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803cm"/>
    </style:style>
    <style:style style:name="co12" style:family="table-column">
      <style:table-column-properties fo:break-before="auto" style:column-width="2.5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年月Monthly">
      <style:table-properties table:display="true" style:writing-mode="lr-tb" table:tab-color="#ccffcc"/>
    </style:style>
    <style:style style:name="ta2" style:family="table" style:master-page-name="PageStyle_5f_2024區域別_28_年月_29_">
      <style:table-properties table:display="true" style:writing-mode="lr-tb" table:tab-color="#ffff00"/>
    </style:style>
    <style:style style:name="ta3" style:family="table" style:master-page-name="PageStyle_5f_2023區域別_28_年月_29_">
      <style:table-properties table:display="true" style:writing-mode="lr-tb"/>
    </style:style>
    <style:style style:name="ta4" style:family="table" style:master-page-name="PageStyle_5f_2022區域別_28_年月_29_">
      <style:table-properties table:display="true" style:writing-mode="lr-tb"/>
    </style:style>
    <style:style style:name="ta5" style:family="table" style:master-page-name="PageStyle_5f_2021區域別_28_年月_29_">
      <style:table-properties table:display="true" style:writing-mode="lr-tb"/>
    </style:style>
    <style:style style:name="ta6" style:family="table" style:master-page-name="PageStyle_5f_2020區域別_28_年月_29_">
      <style:table-properties table:display="true" style:writing-mode="lr-tb"/>
    </style:style>
    <style:style style:name="ta7" style:family="table" style:master-page-name="PageStyle_5f_2019區域別_28_年月_29_">
      <style:table-properties table:display="true" style:writing-mode="lr-tb"/>
    </style:style>
    <style:style style:name="ta8" style:family="table" style:master-page-name="PageStyle_5f_2018區域別_28_年月_29_">
      <style:table-properties table:display="true" style:writing-mode="lr-tb"/>
    </style:style>
    <style:style style:name="ta9" style:family="table" style:master-page-name="PageStyle_5f_2017區域別">
      <style:table-properties table:display="true" style:writing-mode="lr-tb"/>
    </style:style>
    <style:style style:name="ta10" style:family="table" style:master-page-name="PageStyle_5f_2016區域別">
      <style:table-properties table:display="true" style:writing-mode="lr-tb"/>
    </style:style>
    <style:style style:name="ta11" style:family="table" style:master-page-name="PageStyle_5f_2015區域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3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4區域別(年月)'.B38"/>
    </style:style>
    <style:style style:name="ce5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4區域別(年月)'.B38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23區域別(年月)'.B38"/>
    </style:style>
    <style:style style:name="ce6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23區域別(年月)'.B38"/>
    </style:style>
    <style:style style:name="ce6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22區域別(年月)'.B38"/>
    </style:style>
    <style:style style:name="ce6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22區域別(年月)'.B38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21區域別(年月)'.B38"/>
    </style:style>
    <style:style style:name="ce6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21區域別(年月)'.B38"/>
    </style:style>
    <style:style style:name="ce6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20區域別(年月)'.B38"/>
    </style:style>
    <style:style style:name="ce6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20區域別(年月)'.B38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9區域別(年月)'.B38"/>
    </style:style>
    <style:style style:name="ce7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9區域別(年月)'.B38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8區域別(年月)'.B38"/>
    </style:style>
    <style:style style:name="ce8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8區域別(年月)'.B38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2017區域別.B38"/>
    </style:style>
    <style:style style:name="ce9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2017區域別.B38"/>
    </style:style>
    <style:style style:name="ce9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2016區域別.B38"/>
    </style:style>
    <style:style style:name="ce9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2016區域別.B38"/>
    </style:style>
    <style:style style:name="ce9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2015區域別.B38"/>
    </style:style>
    <style:style style:name="ce9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2015區域別.B3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6cm" fo:min-width="2.4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ff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2" table:number-rows-spanned="1">
            <text:p><text:span text:style-name="T4">總計</text:span><text:span text:style-name="T5"> Grand Total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4">鋼骨鋼筋混凝土造</text:span><text:span text:style-name="T5"> Reinfored Steel Concrete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 <text:span text:style-name="T4">混凝土構造</text:span><text:span text:style-name="T5">(</text:span><text:span text:style-name="T6">含鋼筋混凝土構造</text:span><text:span text:style-name="T5">)Concrete(Include Reinforced Concret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 <text:span text:style-name="T4">鋼構造</text:span></text:p>
            <text:p><text:span text:style-name="T7">(94</text:span><text:span text:style-name="T6">年以前為鋼架構造</text:span><text:span text:style-name="T5">)</text:span></text:p>
            <text:p><text:span text:style-name="T7">Steel</text:span>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office:annotation draw:style-name="gr1" draw:text-style-name="P2" svg:width="2.965cm" svg:height="1.296cm" svg:x="19.064cm" svg:y="0.318cm" draw:caption-point-x="10.301cm" draw:caption-point-y="0.274cm">
              <dc:date>2024-07-01T00:00:00</dc:date>
              <text:p text:style-name="P1"><text:span text:style-name="T1">94</text:span><text:span text:style-name="T1">年以前為加強磚造、磚</text:span><text:span text:style-name="T1">(</text:span><text:span text:style-name="T1">石</text:span><text:span text:style-name="T1">)</text:span><text:span text:style-name="T1">構造。</text:span></text:p>
            </office:annotation>
            <text:p>  <text:span text:style-name="T4">磚構造</text:span><text:span text:style-name="T5"> Brick</text:span>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<text:span text:style-name="T4">木構造</text:span><text:span text:style-name="T5"> Wooden</text:span></text:p>
          </table:table-cell>
          <table:covered-table-cell table:style-name="ce2"/>
          <table:table-cell table:style-name="ce30" office:value-type="string" calcext:value-type="string" table:number-columns-spanned="2" table:number-rows-spanned="1">
            <text:p><text:span text:style-name="T4">其他</text:span><text:span text:style-name="T5"> Others</text:span></text:p>
          </table:table-cell>
          <table:covered-table-cell table:style-name="ce31"/>
          <table:table-cell table:number-columns-repeated="1009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8">九十五年</text:span><text:span text:style-name="T9"> 2006</text:span></text:p>
          </table:table-cell>
          <table:table-cell table:style-name="ce19" office:value-type="float" office:value="3090" calcext:value-type="float">
            <text:p>3,090</text:p>
          </table:table-cell>
          <table:table-cell table:style-name="ce19" office:value-type="float" office:value="1645123" calcext:value-type="float">
            <text:p>1,645,1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910986" calcext:value-type="float">
            <text:p>910,986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13393" calcext:value-type="float">
            <text:p>313,393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338119" calcext:value-type="float">
            <text:p>338,11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647" calcext:value-type="float">
            <text:p>15,647</text:p>
          </table:table-cell>
          <table:table-cell table:style-name="ce19" office:value-type="float" office:value="146" calcext:value-type="float">
            <text:p>146</text:p>
          </table:table-cell>
          <table:table-cell table:style-name="ce34" office:value-type="float" office:value="52583" calcext:value-type="float">
            <text:p>52,583</text:p>
          </table:table-cell>
          <table:table-cell table:style-name="ce36"/>
          <table:table-cell table:style-name="ce38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六年</text:span><text:span text:style-name="T11"> 2007</text:span></text:p>
          </table:table-cell>
          <table:table-cell table:style-name="ce20" office:value-type="float" office:value="4127" calcext:value-type="float">
            <text:p>4,127</text:p>
          </table:table-cell>
          <table:table-cell table:style-name="ce20" office:value-type="float" office:value="2391170" calcext:value-type="float">
            <text:p>2,391,1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392" calcext:value-type="float">
            <text:p>35,392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1398695" calcext:value-type="float">
            <text:p>1,398,695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370516" calcext:value-type="float">
            <text:p>370,516</text:p>
          </table:table-cell>
          <table:table-cell table:style-name="ce20" office:value-type="float" office:value="1713" calcext:value-type="float">
            <text:p>1,713</text:p>
          </table:table-cell>
          <table:table-cell table:style-name="ce20" office:value-type="float" office:value="487807" calcext:value-type="float">
            <text:p>487,8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611" calcext:value-type="float">
            <text:p>13,611</text:p>
          </table:table-cell>
          <table:table-cell table:style-name="ce20" office:value-type="float" office:value="154" calcext:value-type="float">
            <text:p>154</text:p>
          </table:table-cell>
          <table:table-cell table:style-name="ce35" office:value-type="float" office:value="85149" calcext:value-type="float">
            <text:p>85,149</text:p>
          </table:table-cell>
          <table:table-cell/>
          <table:table-cell table:style-name="ce26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七年</text:span><text:span text:style-name="T11"> 2008</text:span></text:p>
          </table:table-cell>
          <table:table-cell table:style-name="ce20" office:value-type="float" office:value="3555" calcext:value-type="float">
            <text:p>3,555</text:p>
          </table:table-cell>
          <table:table-cell table:style-name="ce20" office:value-type="float" office:value="1934243" calcext:value-type="float">
            <text:p>1,934,2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451" calcext:value-type="float">
            <text:p>59,451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893761" calcext:value-type="float">
            <text:p>893,76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41876" calcext:value-type="float">
            <text:p>341,876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572685" calcext:value-type="float">
            <text:p>572,68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611" calcext:value-type="float">
            <text:p>20,611</text:p>
          </table:table-cell>
          <table:table-cell table:style-name="ce20" office:value-type="float" office:value="148" calcext:value-type="float">
            <text:p>148</text:p>
          </table:table-cell>
          <table:table-cell table:style-name="ce35" office:value-type="float" office:value="45859" calcext:value-type="float">
            <text:p>45,859</text:p>
          </table:table-cell>
          <table:table-cell/>
          <table:table-cell table:style-name="ce26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八年</text:span><text:span text:style-name="T12"> 2009</text:span></text:p>
          </table:table-cell>
          <table:table-cell table:style-name="ce20" office:value-type="float" office:value="3552" calcext:value-type="float">
            <text:p>3,552</text:p>
          </table:table-cell>
          <table:table-cell table:style-name="ce20" office:value-type="float" office:value="1585362" calcext:value-type="float">
            <text:p>1,585,3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973" calcext:value-type="float">
            <text:p>24,973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814072" calcext:value-type="float">
            <text:p>814,07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09998" calcext:value-type="float">
            <text:p>209,998</text:p>
          </table:table-cell>
          <table:table-cell table:style-name="ce20" office:value-type="float" office:value="1568" calcext:value-type="float">
            <text:p>1,568</text:p>
          </table:table-cell>
          <table:table-cell table:style-name="ce20" office:value-type="float" office:value="469944" calcext:value-type="float">
            <text:p>469,94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102" calcext:value-type="float">
            <text:p>13,102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53273" calcext:value-type="float">
            <text:p>53,273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九十九年</text:span><text:span text:style-name="T12"> 2010</text:span>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2543820" calcext:value-type="float">
            <text:p>2,543,8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2896" calcext:value-type="float">
            <text:p>82,896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1373923" calcext:value-type="float">
            <text:p>1,373,923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359559" calcext:value-type="float">
            <text:p>359,559</text:p>
          </table:table-cell>
          <table:table-cell table:style-name="ce20" office:value-type="float" office:value="1872" calcext:value-type="float">
            <text:p>1,872</text:p>
          </table:table-cell>
          <table:table-cell table:style-name="ce20" office:value-type="float" office:value="517910" calcext:value-type="float">
            <text:p>517,910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0365" calcext:value-type="float">
            <text:p>30,365</text:p>
          </table:table-cell>
          <table:table-cell table:style-name="ce20" office:value-type="float" office:value="136" calcext:value-type="float">
            <text:p>136</text:p>
          </table:table-cell>
          <table:table-cell table:style-name="ce35" office:value-type="float" office:value="179167" calcext:value-type="float">
            <text:p>179,167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〇年</text:span><text:span text:style-name="T9">2011</text:span></text:p>
          </table:table-cell>
          <table:table-cell table:style-name="ce19" office:value-type="float" office:value="4544" calcext:value-type="float">
            <text:p>4,544</text:p>
          </table:table-cell>
          <table:table-cell table:style-name="ce19" office:value-type="float" office:value="2379930" calcext:value-type="float">
            <text:p>2,379,9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531" calcext:value-type="float">
            <text:p>63,53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1285065" calcext:value-type="float">
            <text:p>1,285,065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38686" calcext:value-type="float">
            <text:p>338,686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593670" calcext:value-type="float">
            <text:p>593,67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009" calcext:value-type="float">
            <text:p>14,009</text:p>
          </table:table-cell>
          <table:table-cell table:style-name="ce19" office:value-type="float" office:value="212" calcext:value-type="float">
            <text:p>212</text:p>
          </table:table-cell>
          <table:table-cell table:style-name="ce34" office:value-type="float" office:value="84969" calcext:value-type="float">
            <text:p>84,969</text:p>
          </table:table-cell>
          <table:table-cell table:style-name="ce36"/>
          <table:table-cell table:style-name="ce38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一年</text:span><text:span text:style-name="T12">2012</text:span></text:p>
          </table:table-cell>
          <table:table-cell table:style-name="ce20" office:value-type="float" office:value="4476" calcext:value-type="float">
            <text:p>4,476</text:p>
          </table:table-cell>
          <table:table-cell table:style-name="ce20" office:value-type="float" office:value="2208117" calcext:value-type="float">
            <text:p>2,208,1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2947" calcext:value-type="float">
            <text:p>42,947</text:p>
          </table:table-cell>
          <table:table-cell table:style-name="ce20" office:value-type="float" office:value="1600" calcext:value-type="float">
            <text:p>1,600</text:p>
          </table:table-cell>
          <table:table-cell table:style-name="ce20" office:value-type="float" office:value="1253134" calcext:value-type="float">
            <text:p>1,253,134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376324" calcext:value-type="float">
            <text:p>376,324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489694" calcext:value-type="float">
            <text:p>489,69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386" calcext:value-type="float">
            <text:p>22,386</text:p>
          </table:table-cell>
          <table:table-cell table:style-name="ce20" office:value-type="float" office:value="95" calcext:value-type="float">
            <text:p>95</text:p>
          </table:table-cell>
          <table:table-cell table:style-name="ce35" office:value-type="float" office:value="23632" calcext:value-type="float">
            <text:p>23,632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二年</text:span><text:span text:style-name="T12">2013</text:span></text:p>
          </table:table-cell>
          <table:table-cell table:style-name="ce20" office:value-type="float" office:value="5003" calcext:value-type="float">
            <text:p>5,003</text:p>
          </table:table-cell>
          <table:table-cell table:style-name="ce20" office:value-type="float" office:value="2424531" calcext:value-type="float">
            <text:p>2,424,5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8625" calcext:value-type="float">
            <text:p>118,625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238218" calcext:value-type="float">
            <text:p>1,238,218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443539" calcext:value-type="float">
            <text:p>443,539</text:p>
          </table:table-cell>
          <table:table-cell table:style-name="ce20" office:value-type="float" office:value="1891" calcext:value-type="float">
            <text:p>1,891</text:p>
          </table:table-cell>
          <table:table-cell table:style-name="ce20" office:value-type="float" office:value="561388" calcext:value-type="float">
            <text:p>561,38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4448" calcext:value-type="float">
            <text:p>24,448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38313" calcext:value-type="float">
            <text:p>38,313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三年</text:span><text:span text:style-name="T12">2014</text:span></text:p>
          </table:table-cell>
          <table:table-cell table:style-name="ce20" office:value-type="float" office:value="4886" calcext:value-type="float">
            <text:p>4,886</text:p>
          </table:table-cell>
          <table:table-cell table:style-name="ce20" office:value-type="float" office:value="2071815" calcext:value-type="float">
            <text:p>2,071,8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8633" calcext:value-type="float">
            <text:p>38,633</text:p>
          </table:table-cell>
          <table:table-cell table:style-name="ce20" office:value-type="float" office:value="1676" calcext:value-type="float">
            <text:p>1,676</text:p>
          </table:table-cell>
          <table:table-cell table:style-name="ce20" office:value-type="float" office:value="1089146" calcext:value-type="float">
            <text:p>1,089,146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376710" calcext:value-type="float">
            <text:p>376,710</text:p>
          </table:table-cell>
          <table:table-cell table:style-name="ce20" office:value-type="float" office:value="1977" calcext:value-type="float">
            <text:p>1,977</text:p>
          </table:table-cell>
          <table:table-cell table:style-name="ce20" office:value-type="float" office:value="485223" calcext:value-type="float">
            <text:p>485,22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018" calcext:value-type="float">
            <text:p>41,018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41085" calcext:value-type="float">
            <text:p>41,085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6" office:value-type="string" calcext:value-type="string">
            <text:p><text:span text:style-name="T10">一〇四年</text:span><text:span text:style-name="T12">2015</text:span></text:p>
          </table:table-cell>
          <table:table-cell table:style-name="ce20" office:value-type="float" office:value="4101" calcext:value-type="float">
            <text:p>4,101</text:p>
          </table:table-cell>
          <table:table-cell table:style-name="ce20" office:value-type="float" office:value="1770692" calcext:value-type="float">
            <text:p>1,770,69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263" calcext:value-type="float">
            <text:p>39,263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0" office:value-type="float" office:value="976501" calcext:value-type="float">
            <text:p>976,50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04555" calcext:value-type="float">
            <text:p>304,555</text:p>
          </table:table-cell>
          <table:table-cell table:style-name="ce20" office:value-type="float" office:value="1609" calcext:value-type="float">
            <text:p>1,609</text:p>
          </table:table-cell>
          <table:table-cell table:style-name="ce20" office:value-type="float" office:value="384341" calcext:value-type="float">
            <text:p>384,34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404" calcext:value-type="float">
            <text:p>28,404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37628" calcext:value-type="float">
            <text:p>37,628</text:p>
          </table:table-cell>
          <table:table-cell table:style-name="ce36"/>
          <table:table-cell table:style-name="ce26"/>
          <table:table-cell table:style-name="ce36" table:number-columns-repeated="1007"/>
        </table:table-row>
        <table:table-row table:style-name="ro4">
          <table:table-cell table:style-name="ce5" office:value-type="string" calcext:value-type="string">
            <text:p><text:span text:style-name="T8">一〇五年</text:span><text:span text:style-name="T9">2016</text:span>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1843675" calcext:value-type="float">
            <text:p>1,843,6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1159" calcext:value-type="float">
            <text:p>91,159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870343" calcext:value-type="float">
            <text:p>870,343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345251" calcext:value-type="float">
            <text:p>345,251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467318" calcext:value-type="float">
            <text:p>467,3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0095" calcext:value-type="float">
            <text:p>20,095</text:p>
          </table:table-cell>
          <table:table-cell table:style-name="ce19" office:value-type="float" office:value="103" calcext:value-type="float">
            <text:p>103</text:p>
          </table:table-cell>
          <table:table-cell table:style-name="ce34" office:value-type="float" office:value="49509" calcext:value-type="float">
            <text:p>49,509</text:p>
          </table:table-cell>
          <table:table-cell table:style-name="ce36"/>
          <table:table-cell table:style-name="ce38"/>
          <table:table-cell table:style-name="ce36" table:number-columns-repeated="1007"/>
        </table:table-row>
        <table:table-row table:style-name="ro4">
          <table:table-cell table:style-name="ce7" office:value-type="string" calcext:value-type="string">
            <text:p><text:span text:style-name="T10">一〇六年</text:span><text:span text:style-name="T11">2017</text:span></text:p>
          </table:table-cell>
          <table:table-cell table:style-name="ce20" office:value-type="float" office:value="4572" calcext:value-type="float">
            <text:p>4,572</text:p>
          </table:table-cell>
          <table:table-cell table:style-name="ce20" office:value-type="float" office:value="2035457" calcext:value-type="float">
            <text:p>2,035,45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2749" calcext:value-type="float">
            <text:p>52,749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0" office:value-type="float" office:value="1042607" calcext:value-type="float">
            <text:p>1,042,607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85840" calcext:value-type="float">
            <text:p>385,840</text:p>
          </table:table-cell>
          <table:table-cell table:style-name="ce20" office:value-type="float" office:value="1781" calcext:value-type="float">
            <text:p>1,781</text:p>
          </table:table-cell>
          <table:table-cell table:style-name="ce20" office:value-type="float" office:value="476390" calcext:value-type="float">
            <text:p>476,39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8054" calcext:value-type="float">
            <text:p>48,054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29817" calcext:value-type="float">
            <text:p>29,817</text:p>
          </table:table-cell>
          <table:table-cell/>
          <table:table-cell table:style-name="ce26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11956" calcext:value-type="float">
            <text:p>111,9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576" calcext:value-type="float">
            <text:p>40,57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8601" calcext:value-type="float">
            <text:p>38,60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927" calcext:value-type="float">
            <text:p>23,9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5596" calcext:value-type="float">
            <text:p>5,59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22732" calcext:value-type="float">
            <text:p>122,7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7700" calcext:value-type="float">
            <text:p>37,7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0880" calcext:value-type="float">
            <text:p>40,88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3240" calcext:value-type="float">
            <text:p>43,2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69" calcext:value-type="float">
            <text:p>26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59566" calcext:value-type="float">
            <text:p>159,5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7000" calcext:value-type="float">
            <text:p>97,00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139" calcext:value-type="float">
            <text:p>21,13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4551" calcext:value-type="float">
            <text:p>34,55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99" calcext:value-type="float">
            <text:p>4,499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2243" calcext:value-type="float">
            <text:p>2,24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8356" calcext:value-type="float">
            <text:p>128,3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2238" calcext:value-type="float">
            <text:p>72,23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717" calcext:value-type="float">
            <text:p>30,71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5534" calcext:value-type="float">
            <text:p>15,5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610" calcext:value-type="float">
            <text:p>1,61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25027" calcext:value-type="float">
            <text:p>125,0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5835" calcext:value-type="float">
            <text:p>65,8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514" calcext:value-type="float">
            <text:p>25,51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4837" calcext:value-type="float">
            <text:p>24,8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50" calcext:value-type="float">
            <text:p>1,450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7004" calcext:value-type="float">
            <text:p>7,00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38920" calcext:value-type="float">
            <text:p>138,9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5849" calcext:value-type="float">
            <text:p>75,84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7049" calcext:value-type="float">
            <text:p>27,04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4845" calcext:value-type="float">
            <text:p>24,8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376" calcext:value-type="float">
            <text:p>8,37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640" calcext:value-type="float">
            <text:p>64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97772" calcext:value-type="float">
            <text:p>197,7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032" calcext:value-type="float">
            <text:p>9,0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1070" calcext:value-type="float">
            <text:p>121,07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564" calcext:value-type="float">
            <text:p>23,5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3454" calcext:value-type="float">
            <text:p>33,4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139" calcext:value-type="float">
            <text:p>10,139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513" calcext:value-type="float">
            <text:p>51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71118" calcext:value-type="float">
            <text:p>271,1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790" calcext:value-type="float">
            <text:p>14,79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5046" calcext:value-type="float">
            <text:p>105,04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373" calcext:value-type="float">
            <text:p>28,37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13035" calcext:value-type="float">
            <text:p>113,0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966" calcext:value-type="float">
            <text:p>6,966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2908" calcext:value-type="float">
            <text:p>2,90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80847" calcext:value-type="float">
            <text:p>180,8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0413" calcext:value-type="float">
            <text:p>110,41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2802" calcext:value-type="float">
            <text:p>22,80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179" calcext:value-type="float">
            <text:p>39,17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26" calcext:value-type="float">
            <text:p>5,526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1018" calcext:value-type="float">
            <text:p>1,01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91220" calcext:value-type="float">
            <text:p>191,2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527" calcext:value-type="float">
            <text:p>9,52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1476" calcext:value-type="float">
            <text:p>71,47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2514" calcext:value-type="float">
            <text:p>72,51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6169" calcext:value-type="float">
            <text:p>36,1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89" calcext:value-type="float">
            <text:p>38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235218" calcext:value-type="float">
            <text:p>235,2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8392" calcext:value-type="float">
            <text:p>138,39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9730" calcext:value-type="float">
            <text:p>39,730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39306" calcext:value-type="float">
            <text:p>39,30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524" calcext:value-type="float">
            <text:p>5,5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482" calcext:value-type="float">
            <text:p>7,482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25" calcext:value-type="float">
            <text:p>172,7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7012" calcext:value-type="float">
            <text:p>107,01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957" calcext:value-type="float">
            <text:p>14,95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8313" calcext:value-type="float">
            <text:p>48,3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45" calcext:value-type="float">
            <text:p>145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〇七年</text:span><text:span text:style-name="T11">2018</text:span></text:p>
          </table:table-cell>
          <table:table-cell table:style-name="ce20" office:value-type="float" office:value="4703" calcext:value-type="float">
            <text:p>4,703</text:p>
          </table:table-cell>
          <table:table-cell table:style-name="ce20" office:value-type="float" office:value="2157915" calcext:value-type="float">
            <text:p>2,157,9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945" calcext:value-type="float">
            <text:p>89,945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0" office:value-type="float" office:value="1134503" calcext:value-type="float">
            <text:p>1,134,503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367499" calcext:value-type="float">
            <text:p>367,499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0" office:value-type="float" office:value="521649" calcext:value-type="float">
            <text:p>521,64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6699" calcext:value-type="float">
            <text:p>16,699</text:p>
          </table:table-cell>
          <table:table-cell table:style-name="ce20" office:value-type="float" office:value="87" calcext:value-type="float">
            <text:p>87</text:p>
          </table:table-cell>
          <table:table-cell table:style-name="ce35" office:value-type="float" office:value="27620" calcext:value-type="float">
            <text:p>27,620</text:p>
          </table:table-cell>
          <table:table-cell/>
          <table:table-cell table:style-name="ce26"/>
          <table:table-cell table:number-columns-repeated="100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31402" calcext:value-type="float">
            <text:p>131,4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2945" calcext:value-type="float">
            <text:p>72,9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9619" calcext:value-type="float">
            <text:p>19,61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6039" calcext:value-type="float">
            <text:p>36,0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1134" calcext:value-type="float">
            <text:p>1,13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60169" calcext:value-type="float">
            <text:p>360,1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71482" calcext:value-type="float">
            <text:p>271,48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516" calcext:value-type="float">
            <text:p>33,51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0152" calcext:value-type="float">
            <text:p>50,1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096" calcext:value-type="float">
            <text:p>1,09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18126" calcext:value-type="float">
            <text:p>118,1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94" calcext:value-type="float">
            <text:p>4,59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2927" calcext:value-type="float">
            <text:p>52,92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076" calcext:value-type="float">
            <text:p>18,07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7722" calcext:value-type="float">
            <text:p>37,7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4668" calcext:value-type="float">
            <text:p>4,66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80738" calcext:value-type="float">
            <text:p>180,7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8833" calcext:value-type="float">
            <text:p>78,83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5823" calcext:value-type="float">
            <text:p>65,8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7987" calcext:value-type="float">
            <text:p>27,98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4084" calcext:value-type="float">
            <text:p>4,08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14793" calcext:value-type="float">
            <text:p>214,7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321" calcext:value-type="float">
            <text:p>18,3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4221" calcext:value-type="float">
            <text:p>94,22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4301" calcext:value-type="float">
            <text:p>54,30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9024" calcext:value-type="float">
            <text:p>39,0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595" calcext:value-type="float">
            <text:p>4,595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4331" calcext:value-type="float">
            <text:p>4,331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50814" calcext:value-type="float">
            <text:p>150,8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83" calcext:value-type="float">
            <text:p>8,98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3524" calcext:value-type="float">
            <text:p>93,52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962" calcext:value-type="float">
            <text:p>13,96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1439" calcext:value-type="float">
            <text:p>31,4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2006" calcext:value-type="float">
            <text:p>2,00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53998" calcext:value-type="float">
            <text:p>153,99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35" calcext:value-type="float">
            <text:p>2,3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4867" calcext:value-type="float">
            <text:p>84,86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879" calcext:value-type="float">
            <text:p>24,87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9995" calcext:value-type="float">
            <text:p>39,9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1418" calcext:value-type="float">
            <text:p>1,41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32633" calcext:value-type="float">
            <text:p>232,6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6852" calcext:value-type="float">
            <text:p>96,85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290" calcext:value-type="float">
            <text:p>23,29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06883" calcext:value-type="float">
            <text:p>106,8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3121" calcext:value-type="float">
            <text:p>3,121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4036" calcext:value-type="float">
            <text:p>104,0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19" calcext:value-type="float">
            <text:p>2,51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7645" calcext:value-type="float">
            <text:p>37,6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7292" calcext:value-type="float">
            <text:p>27,29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5630" calcext:value-type="float">
            <text:p>35,6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97" calcext:value-type="float">
            <text:p>97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49761" calcext:value-type="float">
            <text:p>149,76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3245" calcext:value-type="float">
            <text:p>83,2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414" calcext:value-type="float">
            <text:p>20,41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1486" calcext:value-type="float">
            <text:p>41,4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90" calcext:value-type="float">
            <text:p>2,390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2226" calcext:value-type="float">
            <text:p>2,22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92111" calcext:value-type="float">
            <text:p>192,1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6286" calcext:value-type="float">
            <text:p>116,28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5730" calcext:value-type="float">
            <text:p>25,73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3806" calcext:value-type="float">
            <text:p>43,80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2935" calcext:value-type="float">
            <text:p>2,935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二月</text:span><text:span text:style-name="T11">  Dec. </text:span>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69334" calcext:value-type="float">
            <text:p>169,3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3869" calcext:value-type="float">
            <text:p>43,86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1676" calcext:value-type="float">
            <text:p>51,67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0597" calcext:value-type="float">
            <text:p>40,59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1486" calcext:value-type="float">
            <text:p>31,4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02" calcext:value-type="float">
            <text:p>1,2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4" calcext:value-type="float">
            <text:p>50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〇八年</text:span><text:span text:style-name="T11">2019</text:span></text:p>
          </table:table-cell>
          <table:table-cell table:style-name="ce20" office:value-type="float" office:value="4795" calcext:value-type="float">
            <text:p>4,795</text:p>
          </table:table-cell>
          <table:table-cell table:style-name="ce20" office:value-type="float" office:value="2227726" calcext:value-type="float">
            <text:p>2,227,7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6968" calcext:value-type="float">
            <text:p>106,968</text:p>
          </table:table-cell>
          <table:table-cell table:style-name="ce20" office:value-type="float" office:value="1502" calcext:value-type="float">
            <text:p>1,502</text:p>
          </table:table-cell>
          <table:table-cell table:style-name="ce20" office:value-type="float" office:value="1133162" calcext:value-type="float">
            <text:p>1,133,162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399085" calcext:value-type="float">
            <text:p>399,085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547913" calcext:value-type="float">
            <text:p>547,91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3130" calcext:value-type="float">
            <text:p>23,130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17468" calcext:value-type="float">
            <text:p>17,46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55036" calcext:value-type="float">
            <text:p>155,0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4336" calcext:value-type="float">
            <text:p>74,33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0472" calcext:value-type="float">
            <text:p>50,47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8690" calcext:value-type="float">
            <text:p>28,6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4" calcext:value-type="float">
            <text:p>39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3794" calcext:value-type="float">
            <text:p>63,7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5812" calcext:value-type="float">
            <text:p>35,8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918" calcext:value-type="float">
            <text:p>8,91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5831" calcext:value-type="float">
            <text:p>15,8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204" calcext:value-type="float">
            <text:p>3,20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12587" calcext:value-type="float">
            <text:p>212,58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052" calcext:value-type="float">
            <text:p>15,05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1792" calcext:value-type="float">
            <text:p>81,79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0008" calcext:value-type="float">
            <text:p>40,00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73819" calcext:value-type="float">
            <text:p>73,8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40" calcext:value-type="float">
            <text:p>1,54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83381" calcext:value-type="float">
            <text:p>183,3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40" calcext:value-type="float">
            <text:p>1,04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0342" calcext:value-type="float">
            <text:p>80,34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4191" calcext:value-type="float">
            <text:p>64,191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5238" calcext:value-type="float">
            <text:p>35,2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92" calcext:value-type="float">
            <text:p>1,492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04129" calcext:value-type="float">
            <text:p>204,1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14268" calcext:value-type="float">
            <text:p>114,26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8356" calcext:value-type="float">
            <text:p>38,35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3175" calcext:value-type="float">
            <text:p>43,1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28" calcext:value-type="float">
            <text:p>2,32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36765" calcext:value-type="float">
            <text:p>136,7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819" calcext:value-type="float">
            <text:p>20,81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7747" calcext:value-type="float">
            <text:p>57,74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890" calcext:value-type="float">
            <text:p>18,8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37644" calcext:value-type="float">
            <text:p>37,6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65" calcext:value-type="float">
            <text:p>1,66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216465" calcext:value-type="float">
            <text:p>216,46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990" calcext:value-type="float">
            <text:p>5,99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8500" calcext:value-type="float">
            <text:p>148,50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5766" calcext:value-type="float">
            <text:p>15,76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2082" calcext:value-type="float">
            <text:p>42,0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02" calcext:value-type="float">
            <text:p>3,4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25" calcext:value-type="float">
            <text:p>725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75299" calcext:value-type="float">
            <text:p>175,2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575" calcext:value-type="float">
            <text:p>14,57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85008" calcext:value-type="float">
            <text:p>85,00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1890" calcext:value-type="float">
            <text:p>31,89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6400" calcext:value-type="float">
            <text:p>36,4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724" calcext:value-type="float">
            <text:p>6,7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02" calcext:value-type="float">
            <text:p>702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71284" calcext:value-type="float">
            <text:p>171,28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005" calcext:value-type="float">
            <text:p>37,00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3999" calcext:value-type="float">
            <text:p>83,99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378" calcext:value-type="float">
            <text:p>18,37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31090" calcext:value-type="float">
            <text:p>31,09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5" calcext:value-type="float">
            <text:p>225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212754" calcext:value-type="float">
            <text:p>212,7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1643" calcext:value-type="float">
            <text:p>121,64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0190" calcext:value-type="float">
            <text:p>40,19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3526" calcext:value-type="float">
            <text:p>43,5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42" calcext:value-type="float">
            <text:p>1,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859" calcext:value-type="float">
            <text:p>5,85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234864" calcext:value-type="float">
            <text:p>234,86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05" calcext:value-type="float">
            <text:p>4,00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7224" calcext:value-type="float">
            <text:p>97,22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0039" calcext:value-type="float">
            <text:p>20,03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08773" calcext:value-type="float">
            <text:p>108,7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46" calcext:value-type="float">
            <text:p>3,0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77" calcext:value-type="float">
            <text:p>1,777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261368" calcext:value-type="float">
            <text:p>261,36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03" calcext:value-type="float">
            <text:p>2,30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52491" calcext:value-type="float">
            <text:p>152,49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1987" calcext:value-type="float">
            <text:p>51,98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51645" calcext:value-type="float">
            <text:p>51,6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26" calcext:value-type="float">
            <text:p>2,42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〇九年</text:span><text:span text:style-name="T11">2020</text:span></text:p>
          </table:table-cell>
          <table:table-cell table:style-name="ce20" office:value-type="float" office:value="5239" calcext:value-type="float">
            <text:p>5,239</text:p>
          </table:table-cell>
          <table:table-cell table:style-name="ce20" office:value-type="float" office:value="2520130" calcext:value-type="float">
            <text:p>2,520,13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526" calcext:value-type="float">
            <text:p>48,526</text:p>
          </table:table-cell>
          <table:table-cell table:style-name="ce20" office:value-type="float" office:value="1597" calcext:value-type="float">
            <text:p>1,597</text:p>
          </table:table-cell>
          <table:table-cell table:style-name="ce20" office:value-type="float" office:value="1259839" calcext:value-type="float">
            <text:p>1,259,839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513022" calcext:value-type="float">
            <text:p>513,022</text:p>
          </table:table-cell>
          <table:table-cell table:style-name="ce20" office:value-type="float" office:value="2456" calcext:value-type="float">
            <text:p>2,456</text:p>
          </table:table-cell>
          <table:table-cell table:style-name="ce20" office:value-type="float" office:value="666761" calcext:value-type="float">
            <text:p>666,76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933" calcext:value-type="float">
            <text:p>19,9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049" calcext:value-type="float">
            <text:p>12,04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16041" calcext:value-type="float">
            <text:p>316,0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00" calcext:value-type="float">
            <text:p>2,80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16137" calcext:value-type="float">
            <text:p>116,13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3213" calcext:value-type="float">
            <text:p>143,21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5763" calcext:value-type="float">
            <text:p>45,76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769" calcext:value-type="float">
            <text:p>7,76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208571" calcext:value-type="float">
            <text:p>208,5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010" calcext:value-type="float">
            <text:p>9,01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0303" calcext:value-type="float">
            <text:p>130,30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920" calcext:value-type="float">
            <text:p>23,92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4676" calcext:value-type="float">
            <text:p>44,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62" calcext:value-type="float">
            <text:p>6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45092" calcext:value-type="float">
            <text:p>145,09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84" calcext:value-type="float">
            <text:p>2,48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5616" calcext:value-type="float">
            <text:p>85,61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6419" calcext:value-type="float">
            <text:p>26,419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6761" calcext:value-type="float">
            <text:p>26,76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23" calcext:value-type="float">
            <text:p>3,52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6301" calcext:value-type="float">
            <text:p>166,3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1438" calcext:value-type="float">
            <text:p>81,43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1071" calcext:value-type="float">
            <text:p>51,07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2273" calcext:value-type="float">
            <text:p>32,27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28" calcext:value-type="float">
            <text:p>92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17370" calcext:value-type="float">
            <text:p>117,3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171" calcext:value-type="float">
            <text:p>5,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7875" calcext:value-type="float">
            <text:p>47,87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9233" calcext:value-type="float">
            <text:p>29,23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4193" calcext:value-type="float">
            <text:p>34,1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4" calcext:value-type="float">
            <text:p>21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209744" calcext:value-type="float">
            <text:p>209,7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51" calcext:value-type="float">
            <text:p>3,9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3739" calcext:value-type="float">
            <text:p>93,73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3393" calcext:value-type="float">
            <text:p>43,39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65710" calcext:value-type="float">
            <text:p>65,7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51" calcext:value-type="float">
            <text:p>2,95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333702" calcext:value-type="float">
            <text:p>333,70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408" calcext:value-type="float">
            <text:p>12,40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5607" calcext:value-type="float">
            <text:p>185,60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0591" calcext:value-type="float">
            <text:p>50,59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84071" calcext:value-type="float">
            <text:p>84,0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5" calcext:value-type="float">
            <text:p>1,02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218844" calcext:value-type="float">
            <text:p>218,8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8905" calcext:value-type="float">
            <text:p>78,90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9649" calcext:value-type="float">
            <text:p>39,649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99652" calcext:value-type="float">
            <text:p>99,6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3" calcext:value-type="float">
            <text:p>4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191415" calcext:value-type="float">
            <text:p>191,4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52" calcext:value-type="float">
            <text:p>5,55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11383" calcext:value-type="float">
            <text:p>111,3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700" calcext:value-type="float">
            <text:p>23,70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50644" calcext:value-type="float">
            <text:p>50,6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250845" calcext:value-type="float">
            <text:p>250,8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42741" calcext:value-type="float">
            <text:p>142,7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840" calcext:value-type="float">
            <text:p>23,84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71023" calcext:value-type="float">
            <text:p>71,02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514" calcext:value-type="float">
            <text:p>8,5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9" calcext:value-type="float">
            <text:p>32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71141" calcext:value-type="float">
            <text:p>171,1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53" calcext:value-type="float">
            <text:p>1,25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2933" calcext:value-type="float">
            <text:p>82,93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9815" calcext:value-type="float">
            <text:p>39,81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6232" calcext:value-type="float">
            <text:p>46,2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4" calcext:value-type="float">
            <text:p>21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191064" calcext:value-type="float">
            <text:p>191,06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03162" calcext:value-type="float">
            <text:p>103,16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178" calcext:value-type="float">
            <text:p>18,178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65763" calcext:value-type="float">
            <text:p>65,7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28" calcext:value-type="float">
            <text:p>3,22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一〇年</text:span><text:span text:style-name="T9">2021</text:span></text:p>
          </table:table-cell>
          <table:table-cell table:style-name="ce19" office:value-type="float" office:value="5374" calcext:value-type="float">
            <text:p>5,374</text:p>
          </table:table-cell>
          <table:table-cell table:style-name="ce19" office:value-type="float" office:value="2580016" calcext:value-type="float">
            <text:p>2,580,0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1845" calcext:value-type="float">
            <text:p>61,845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1150245" calcext:value-type="float">
            <text:p>1,150,245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706135" calcext:value-type="float">
            <text:p>706,135</text:p>
          </table:table-cell>
          <table:table-cell table:style-name="ce19" office:value-type="float" office:value="2532" calcext:value-type="float">
            <text:p>2,532</text:p>
          </table:table-cell>
          <table:table-cell table:style-name="ce19" office:value-type="float" office:value="632402" calcext:value-type="float">
            <text:p>632,40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6324" calcext:value-type="float">
            <text:p>26,3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65" calcext:value-type="float">
            <text:p>3,065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445736" calcext:value-type="float">
            <text:p>445,7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37017" calcext:value-type="float">
            <text:p>137,01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6684" calcext:value-type="float">
            <text:p>206,68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00543" calcext:value-type="float">
            <text:p>100,5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9" calcext:value-type="float">
            <text:p>4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82692" calcext:value-type="float">
            <text:p>182,69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3702" calcext:value-type="float">
            <text:p>123,70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183" calcext:value-type="float">
            <text:p>9,18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7691" calcext:value-type="float">
            <text:p>47,6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0" calcext:value-type="float">
            <text:p>3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162176" calcext:value-type="float">
            <text:p>162,17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7175" calcext:value-type="float">
            <text:p>67,17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3484" calcext:value-type="float">
            <text:p>43,484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3657" calcext:value-type="float">
            <text:p>43,6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68" calcext:value-type="float">
            <text:p>3,36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03457" calcext:value-type="float">
            <text:p>203,4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88" calcext:value-type="float">
            <text:p>2,68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4191" calcext:value-type="float">
            <text:p>114,19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1170" calcext:value-type="float">
            <text:p>41,17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2951" calcext:value-type="float">
            <text:p>42,9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57" calcext:value-type="float">
            <text:p>2,4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202244" calcext:value-type="float">
            <text:p>202,2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75" calcext:value-type="float">
            <text:p>1,27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4014" calcext:value-type="float">
            <text:p>84,01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0446" calcext:value-type="float">
            <text:p>50,44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65007" calcext:value-type="float">
            <text:p>65,00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02" calcext:value-type="float">
            <text:p>1,50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38385" calcext:value-type="float">
            <text:p>138,38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83612" calcext:value-type="float">
            <text:p>83,61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0898" calcext:value-type="float">
            <text:p>20,89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2847" calcext:value-type="float">
            <text:p>32,8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188329" calcext:value-type="float">
            <text:p>188,3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81" calcext:value-type="float">
            <text:p>2,88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8146" calcext:value-type="float">
            <text:p>78,14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6787" calcext:value-type="float">
            <text:p>46,78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2916" calcext:value-type="float">
            <text:p>52,9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599" calcext:value-type="float">
            <text:p>7,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5941" calcext:value-type="float">
            <text:p>205,9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435" calcext:value-type="float">
            <text:p>20,43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7388" calcext:value-type="float">
            <text:p>77,38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1843" calcext:value-type="float">
            <text:p>51,8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4526" calcext:value-type="float">
            <text:p>54,5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749" calcext:value-type="float">
            <text:p>1,74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90157" calcext:value-type="float">
            <text:p>190,1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99" calcext:value-type="float">
            <text:p>1,39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5922" calcext:value-type="float">
            <text:p>125,92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5537" calcext:value-type="float">
            <text:p>35,5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272" calcext:value-type="float">
            <text:p>4,2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22" calcext:value-type="float">
            <text:p>2,722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210118" calcext:value-type="float">
            <text:p>210,1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473" calcext:value-type="float">
            <text:p>12,47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81470" calcext:value-type="float">
            <text:p>81,47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5631" calcext:value-type="float">
            <text:p>75,63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39377" calcext:value-type="float">
            <text:p>39,37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0" calcext:value-type="float">
            <text:p>31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237498" calcext:value-type="float">
            <text:p>237,4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952" calcext:value-type="float">
            <text:p>5,95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8870" calcext:value-type="float">
            <text:p>88,87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3881" calcext:value-type="float">
            <text:p>73,88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67187" calcext:value-type="float">
            <text:p>67,18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08" calcext:value-type="float">
            <text:p>1,60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213283" calcext:value-type="float">
            <text:p>213,28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88738" calcext:value-type="float">
            <text:p>88,73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5823" calcext:value-type="float">
            <text:p>65,823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50163" calcext:value-type="float">
            <text:p>50,16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8" calcext:value-type="float">
            <text:p>1,02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7" office:value-type="string" calcext:value-type="string">
            <text:p><text:span text:style-name="T10">一一一年</text:span><text:span text:style-name="T11">2022</text:span>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2205904" calcext:value-type="float">
            <text:p>2,205,90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349" calcext:value-type="float">
            <text:p>43,349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1110989" calcext:value-type="float">
            <text:p>1,110,989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508192" calcext:value-type="float">
            <text:p>508,192</text:p>
          </table:table-cell>
          <table:table-cell table:style-name="ce20" office:value-type="float" office:value="2110" calcext:value-type="float">
            <text:p>2,110</text:p>
          </table:table-cell>
          <table:table-cell table:style-name="ce20" office:value-type="float" office:value="519254" calcext:value-type="float">
            <text:p>519,25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249" calcext:value-type="float">
            <text:p>17,2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871" calcext:value-type="float">
            <text:p>6,871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181913" calcext:value-type="float">
            <text:p>181,9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04" calcext:value-type="float">
            <text:p>3,30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89124" calcext:value-type="float">
            <text:p>89,12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3938" calcext:value-type="float">
            <text:p>23,93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1831" calcext:value-type="float">
            <text:p>61,8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652" calcext:value-type="float">
            <text:p>3,6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" calcext:value-type="float">
            <text:p>6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14367" calcext:value-type="float">
            <text:p>114,3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5988" calcext:value-type="float">
            <text:p>65,98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309" calcext:value-type="float">
            <text:p>22,30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5127" calcext:value-type="float">
            <text:p>25,1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3" calcext:value-type="float">
            <text:p>4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214977" calcext:value-type="float">
            <text:p>214,97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17874" calcext:value-type="float">
            <text:p>117,87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1974" calcext:value-type="float">
            <text:p>51,97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41493" calcext:value-type="float">
            <text:p>41,49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80" calcext:value-type="float">
            <text:p>1,9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99047" calcext:value-type="float">
            <text:p>199,0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2053" calcext:value-type="float">
            <text:p>72,05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70006" calcext:value-type="float">
            <text:p>70,00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5119" calcext:value-type="float">
            <text:p>55,1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19" calcext:value-type="float">
            <text:p>1,5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207234" calcext:value-type="float">
            <text:p>207,2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2377" calcext:value-type="float">
            <text:p>102,37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50676" calcext:value-type="float">
            <text:p>50,67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2050" calcext:value-type="float">
            <text:p>52,0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819" calcext:value-type="float">
            <text:p>13,81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02342" calcext:value-type="float">
            <text:p>102,34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5200" calcext:value-type="float">
            <text:p>45,2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58" calcext:value-type="float">
            <text:p>2,8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8" calcext:value-type="float">
            <text:p>158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177498" calcext:value-type="float">
            <text:p>177,4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51" calcext:value-type="float">
            <text:p>2,05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0908" calcext:value-type="float">
            <text:p>90,90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9698" calcext:value-type="float">
            <text:p>49,698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33428" calcext:value-type="float">
            <text:p>33,4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364" calcext:value-type="float">
            <text:p>1,3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57715" calcext:value-type="float">
            <text:p>157,7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7194" calcext:value-type="float">
            <text:p>87,19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434" calcext:value-type="float">
            <text:p>26,43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0224" calcext:value-type="float">
            <text:p>40,2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43" calcext:value-type="float">
            <text:p>3,04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50729" calcext:value-type="float">
            <text:p>150,7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97" calcext:value-type="float">
            <text:p>10,09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69160" calcext:value-type="float">
            <text:p>69,1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151" calcext:value-type="float">
            <text:p>31,15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36321" calcext:value-type="float">
            <text:p>36,3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61" calcext:value-type="float">
            <text:p>3,261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118964" calcext:value-type="float">
            <text:p>118,9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95" calcext:value-type="float">
            <text:p>3,59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2038" calcext:value-type="float">
            <text:p>42,03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4915" calcext:value-type="float">
            <text:p>14,91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7600" calcext:value-type="float">
            <text:p>57,6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6" calcext:value-type="float">
            <text:p>29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220533" calcext:value-type="float">
            <text:p>220,5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258" calcext:value-type="float">
            <text:p>5,258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34962" calcext:value-type="float">
            <text:p>134,9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7078" calcext:value-type="float">
            <text:p>37,07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2007" calcext:value-type="float">
            <text:p>42,0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8" calcext:value-type="float">
            <text:p>1,22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84493" calcext:value-type="float">
            <text:p>184,4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36969" calcext:value-type="float">
            <text:p>136,96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956" calcext:value-type="float">
            <text:p>15,95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8854" calcext:value-type="float">
            <text:p>28,8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92" calcext:value-type="float">
            <text:p>2,19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一二年</text:span><text:span text:style-name="T9">2023</text:span></text:p>
          </table:table-cell>
          <table:table-cell table:style-name="ce19" office:value-type="float" office:value="4979" calcext:value-type="float">
            <text:p>4,979</text:p>
          </table:table-cell>
          <table:table-cell table:style-name="ce19" office:value-type="float" office:value="2387437" calcext:value-type="float">
            <text:p>2,387,4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01510" calcext:value-type="float">
            <text:p>201,510</text:p>
          </table:table-cell>
          <table:table-cell table:style-name="ce19" office:value-type="float" office:value="1736" calcext:value-type="float">
            <text:p>1,736</text:p>
          </table:table-cell>
          <table:table-cell table:style-name="ce19" office:value-type="float" office:value="1122370" calcext:value-type="float">
            <text:p>1,122,37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424622" calcext:value-type="float">
            <text:p>424,622</text:p>
          </table:table-cell>
          <table:table-cell table:style-name="ce19" office:value-type="float" office:value="2028" calcext:value-type="float">
            <text:p>2,028</text:p>
          </table:table-cell>
          <table:table-cell table:style-name="ce19" office:value-type="float" office:value="610150" calcext:value-type="float">
            <text:p>610,15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061" calcext:value-type="float">
            <text:p>26,0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24" calcext:value-type="float">
            <text:p>2,72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6478" calcext:value-type="float">
            <text:p>116,4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31" calcext:value-type="float">
            <text:p>4,43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9931" calcext:value-type="float">
            <text:p>79,93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445" calcext:value-type="float">
            <text:p>12,44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8965" calcext:value-type="float">
            <text:p>18,9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6" calcext:value-type="float">
            <text:p>70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36326" calcext:value-type="float">
            <text:p>136,3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23" calcext:value-type="float">
            <text:p>11,82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3161" calcext:value-type="float">
            <text:p>83,1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033" calcext:value-type="float">
            <text:p>13,03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8240" calcext:value-type="float">
            <text:p>28,2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483812" calcext:value-type="float">
            <text:p>483,8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14182" calcext:value-type="float">
            <text:p>114,182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207747" calcext:value-type="float">
            <text:p>207,74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6036" calcext:value-type="float">
            <text:p>56,03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3607" calcext:value-type="float">
            <text:p>103,6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40" calcext:value-type="float">
            <text:p>2,24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 table:visibility="collapse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42059" calcext:value-type="float">
            <text:p>142,05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81" calcext:value-type="float">
            <text:p>3,28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6316" calcext:value-type="float">
            <text:p>76,31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1700" calcext:value-type="float">
            <text:p>21,70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40093" calcext:value-type="float">
            <text:p>40,09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4" calcext:value-type="float">
            <text:p>20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97363" calcext:value-type="float">
            <text:p>197,3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7907" calcext:value-type="float">
            <text:p>117,90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1909" calcext:value-type="float">
            <text:p>31,909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2872" calcext:value-type="float">
            <text:p>42,87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97" calcext:value-type="float">
            <text:p>4,5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六　月</text:span><text:span text:style-name="T11">  June </text:span>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213943" calcext:value-type="float">
            <text:p>213,9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044" calcext:value-type="float">
            <text:p>18,04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0643" calcext:value-type="float">
            <text:p>70,64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5203" calcext:value-type="float">
            <text:p>75,20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9398" calcext:value-type="float">
            <text:p>49,3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55" calcext:value-type="float">
            <text:p>6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七　月</text:span><text:span text:style-name="T11">  July </text:span>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02064" calcext:value-type="float">
            <text:p>102,0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1901" calcext:value-type="float">
            <text:p>41,90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879" calcext:value-type="float">
            <text:p>13,87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192" calcext:value-type="float">
            <text:p>38,19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927" calcext:value-type="float">
            <text:p>5,9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47" calcext:value-type="float">
            <text:p>1,447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八　月</text:span><text:span text:style-name="T11">  Aug. </text:span>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31573" calcext:value-type="float">
            <text:p>231,5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2213" calcext:value-type="float">
            <text:p>102,21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9276" calcext:value-type="float">
            <text:p>39,27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76228" calcext:value-type="float">
            <text:p>76,2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149" calcext:value-type="float">
            <text:p>8,1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60" calcext:value-type="float">
            <text:p>1,06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九　月</text:span><text:span text:style-name="T11">  Sept. </text:span>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74103" calcext:value-type="float">
            <text:p>174,10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9568" calcext:value-type="float">
            <text:p>69,56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2255" calcext:value-type="float">
            <text:p>22,25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81894" calcext:value-type="float">
            <text:p>81,89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　月</text:span><text:span text:style-name="T11">  Oct. </text:span>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111980" calcext:value-type="float">
            <text:p>111,98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750" calcext:value-type="float">
            <text:p>18,75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354" calcext:value-type="float">
            <text:p>32,35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5519" calcext:value-type="float">
            <text:p>55,5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36" calcext:value-type="float">
            <text:p>1,2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十一月</text:span><text:span text:style-name="T11">  Nov. </text:span>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56294" calcext:value-type="float">
            <text:p>256,29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361" calcext:value-type="float">
            <text:p>20,36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65378" calcext:value-type="float">
            <text:p>165,37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9888" calcext:value-type="float">
            <text:p>29,888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242" calcext:value-type="float">
            <text:p>39,2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25" calcext:value-type="float">
            <text:p>1,42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<text:s/>十二月 <text:s/>Dec. 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21442" calcext:value-type="float">
            <text:p>221,4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837" calcext:value-type="float">
            <text:p>19,83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88855" calcext:value-type="float">
            <text:p>88,85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6644" calcext:value-type="float">
            <text:p>76,64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5900" calcext:value-type="float">
            <text:p>35,9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9" office:value-type="string" calcext:value-type="string">
            <text:p><text:span text:style-name="T8">一一三年</text:span><text:span text:style-name="T9">2024</text:span>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811562" calcext:value-type="float">
            <text:p>811,5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918" calcext:value-type="float">
            <text:p>38,918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443210" calcext:value-type="float">
            <text:p>443,21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5948" calcext:value-type="float">
            <text:p>155,94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69936" calcext:value-type="float">
            <text:p>169,9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50" calcext:value-type="float">
            <text:p>3,0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0" calcext:value-type="float">
            <text:p>500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一　月</text:span><text:span text:style-name="T11">  Jan. </text:span>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138634" calcext:value-type="float">
            <text:p>138,6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6727" calcext:value-type="float">
            <text:p>66,72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084" calcext:value-type="float">
            <text:p>21,084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48540" calcext:value-type="float">
            <text:p>48,5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42" calcext:value-type="float">
            <text:p>1,0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6" calcext:value-type="float">
            <text:p>346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二　月</text:span><text:span text:style-name="T11">  Feb. </text:span>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7646" calcext:value-type="float">
            <text:p>127,6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282" calcext:value-type="float">
            <text:p>12,2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3723" calcext:value-type="float">
            <text:p>83,72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673" calcext:value-type="float">
            <text:p>17,67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3567" calcext:value-type="float">
            <text:p>13,5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" calcext:value-type="float">
            <text:p>154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三　月</text:span><text:span text:style-name="T11">  Mar. </text:span>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90950" calcext:value-type="float">
            <text:p>190,9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06" calcext:value-type="float">
            <text:p>8,70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2392" calcext:value-type="float">
            <text:p>112,39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9817" calcext:value-type="float">
            <text:p>29,81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39298" calcext:value-type="float">
            <text:p>39,29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37" calcext:value-type="float">
            <text:p>73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四　月</text:span><text:span text:style-name="T11">  Apr. </text:span>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198321" calcext:value-type="float">
            <text:p>198,3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595" calcext:value-type="float">
            <text:p>15,59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8124" calcext:value-type="float">
            <text:p>108,12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2016" calcext:value-type="float">
            <text:p>52,01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2082" calcext:value-type="float">
            <text:p>22,08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4" calcext:value-type="float">
            <text:p>50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8" office:value-type="string" calcext:value-type="string">
            <text:p> <text:span text:style-name="T13">五　月</text:span><text:span text:style-name="T11">  May </text:span>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156011" calcext:value-type="float">
            <text:p>156,0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40" calcext:value-type="float">
            <text:p>1,4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2244" calcext:value-type="float">
            <text:p>72,24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5358" calcext:value-type="float">
            <text:p>35,358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46449" calcext:value-type="float">
            <text:p>46,4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0" calcext:value-type="float">
            <text:p>5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7"/>
          <table:table-cell table:style-name="ce26"/>
          <table:table-cell table:style-name="ce37" table:number-columns-repeated="20"/>
          <table:table-cell table:number-columns-repeated="987"/>
        </table:table-row>
        <table:table-row table:style-name="ro4">
          <table:table-cell table:style-name="ce10" office:value-type="string" calcext:value-type="string" table:number-columns-spanned="15" table:number-rows-spanned="1">
            <text:p><text:span text:style-name="T4">資料來源：本部國土管理署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5">
          <table:table-cell table:style-name="ce11" office:value-type="string" calcext:value-type="string">
            <text:p>Source : National Land Management Agency, MOI.</text:p>
          </table:table-cell>
          <table:table-cell table:style-name="ce24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13">說　　明：</text:span><text:span text:style-name="T11">1.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text:span text:style-name="T11">2.95</text:span><text:span text:style-name="T14">年起統計對象新增內政部指定特定主管建築機關，包括交通部國道高速公路局、</text:span></text:p>
            <text:p><text:span text:style-name="T15">                   </text:span><text:span text:style-name="T14">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4">更新日期：</text:span></text:p>
          </table:table-cell>
          <table:table-cell table:style-name="ce27" office:value-type="string" calcext:value-type="string">
            <text:p>2024/7/1</text:p>
          </table:table-cell>
          <table:table-cell table:style-name="ce26" table:number-columns-repeated="13"/>
          <table:table-cell table:number-columns-repeated="1009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7">
          <table:table-cell/>
          <table:table-cell table:style-name="ce28" table:number-columns-repeated="14"/>
          <table:table-cell table:number-columns-repeated="1009"/>
        </table:table-row>
        <table:table-row table:style-name="ro7">
          <table:table-cell/>
          <table:table-cell table:style-name="ce28" table:number-columns-repeated="15"/>
          <table:table-cell table:number-columns-repeated="1008"/>
        </table:table-row>
        <table:table-row table:style-name="ro7">
          <table:table-cell/>
          <table:table-cell table:style-name="ce26" table:number-columns-repeated="14"/>
          <table:table-cell table:number-columns-repeated="1009"/>
        </table:table-row>
        <table:table-row table:style-name="ro5">
          <table:table-cell/>
          <table:table-cell table:style-name="ce26" table:number-columns-repeated="14"/>
          <table:table-cell/>
          <table:table-cell table:style-name="ce29"/>
          <table:table-cell table:number-columns-repeated="1007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4">
          <table:table-cell/>
          <table:table-cell table:style-name="ce26" table:number-columns-repeated="14"/>
          <table:table-cell/>
          <table:table-cell table:style-name="ce29"/>
          <table:table-cell table:number-columns-repeated="1007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>
          <table:table-cell table:style-name="ce15"/>
          <table:table-cell table:style-name="ce26" table:number-columns-repeated="14"/>
          <table:table-cell table:number-columns-repeated="1009"/>
        </table:table-row>
        <table:table-row table:style-name="ro5">
          <table:table-cell table:style-name="ce15"/>
          <table:table-cell table:number-columns-repeated="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4區域別(年月)" table:style-name="ta2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13</text:span><text:span text:style-name="T14">年</text:span><text:span text:style-name="T11">1-5</text:span><text:span text:style-name="T14">月</text:span><text:span text:style-name="T11"> Jan.-May, 2024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1715" calcext:value-type="float">
            <text:p>1,715</text:p>
          </table:table-cell>
          <table:table-cell table:style-name="ce52" office:value-type="float" office:value="811562" calcext:value-type="float">
            <text:p>811,5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918" calcext:value-type="float">
            <text:p>38,918</text:p>
          </table:table-cell>
          <table:table-cell table:style-name="ce52" office:value-type="float" office:value="511" calcext:value-type="float">
            <text:p>511</text:p>
          </table:table-cell>
          <table:table-cell table:style-name="ce52" office:value-type="float" office:value="443210" calcext:value-type="float">
            <text:p>443,210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155948" calcext:value-type="float">
            <text:p>155,948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office:value-type="float" office:value="169936" calcext:value-type="float">
            <text:p>169,9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050" calcext:value-type="float">
            <text:p>3,050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88196" calcext:value-type="float">
            <text:p>88,19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0447" calcext:value-type="float">
            <text:p>40,44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975" calcext:value-type="float">
            <text:p>10,975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36774" calcext:value-type="float">
            <text:p>36,774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5432" calcext:value-type="float">
            <text:p>155,4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6796" calcext:value-type="float">
            <text:p>116,7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630" calcext:value-type="float">
            <text:p>15,63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333" calcext:value-type="float">
            <text:p>67,33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280" calcext:value-type="float">
            <text:p>48,2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638" calcext:value-type="float">
            <text:p>6,6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415" calcext:value-type="float">
            <text:p>12,415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87225" calcext:value-type="float">
            <text:p>87,2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332" calcext:value-type="float">
            <text:p>57,3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626" calcext:value-type="float">
            <text:p>8,6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195" calcext:value-type="float">
            <text:p>19,19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04" calcext:value-type="float">
            <text:p>1,00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01310" calcext:value-type="float">
            <text:p>101,3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464" calcext:value-type="float">
            <text:p>26,46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4651" calcext:value-type="float">
            <text:p>54,65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252" calcext:value-type="float">
            <text:p>19,2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11299" calcext:value-type="float">
            <text:p>111,2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302" calcext:value-type="float">
            <text:p>63,3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586" calcext:value-type="float">
            <text:p>35,58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411" calcext:value-type="float">
            <text:p>12,41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10">
          <table:table-cell table:style-name="ce43" office:value-type="string" calcext:value-type="string">
            <text:p><text:span text:style-name="T4">臺</text:span><text:span text:style-name="T5"> </text:span><text:span text:style-name="T6">灣</text:span><text:span text:style-name="T5"> </text:span><text:span text:style-name="T6">省</text:span><text:span text:style-name="T5"> Taiwan Province </text:span>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99534" calcext:value-type="float">
            <text:p>199,5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021" calcext:value-type="float">
            <text:p>16,02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9356" calcext:value-type="float">
            <text:p>89,3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7607" calcext:value-type="float">
            <text:p>37,60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4259" calcext:value-type="float">
            <text:p>54,2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0" calcext:value-type="float">
            <text:p>500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81" calcext:value-type="float">
            <text:p>7,58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921" calcext:value-type="float">
            <text:p>5,9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45" calcext:value-type="float">
            <text:p>1,345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975" calcext:value-type="float">
            <text:p>33,9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816" calcext:value-type="float">
            <text:p>7,8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401" calcext:value-type="float">
            <text:p>12,4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130" calcext:value-type="float">
            <text:p>6,1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628" calcext:value-type="float">
            <text:p>7,628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974" calcext:value-type="float">
            <text:p>14,97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450" calcext:value-type="float">
            <text:p>6,4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890" calcext:value-type="float">
            <text:p>5,8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7" calcext:value-type="float">
            <text:p>3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5554" calcext:value-type="float">
            <text:p>35,55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19" calcext:value-type="float">
            <text:p>4,3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473" calcext:value-type="float">
            <text:p>15,47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426" calcext:value-type="float">
            <text:p>10,42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36" calcext:value-type="float">
            <text:p>5,33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254" calcext:value-type="float">
            <text:p>13,2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918" calcext:value-type="float">
            <text:p>6,9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06" calcext:value-type="float">
            <text:p>3,2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84" calcext:value-type="float">
            <text:p>2,7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6" calcext:value-type="float">
            <text:p>346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827" calcext:value-type="float">
            <text:p>10,82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40" calcext:value-type="float">
            <text:p>2,4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55" calcext:value-type="float">
            <text:p>7,155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33" calcext:value-type="float">
            <text:p>2,2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3" calcext:value-type="float">
            <text:p>28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704" calcext:value-type="float">
            <text:p>14,7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264" calcext:value-type="float">
            <text:p>9,26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71" calcext:value-type="float">
            <text:p>2,3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41" calcext:value-type="float">
            <text:p>84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128" calcext:value-type="float">
            <text:p>4,1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32" calcext:value-type="float">
            <text:p>1,1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5" calcext:value-type="float">
            <text:p>50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65" calcext:value-type="float">
            <text:p>2,86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87" calcext:value-type="float">
            <text:p>1,28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394" calcext:value-type="float">
            <text:p>23,3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122" calcext:value-type="float">
            <text:p>19,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546" calcext:value-type="float">
            <text:p>3,54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7397" calcext:value-type="float">
            <text:p>27,3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87" calcext:value-type="float">
            <text:p>2,8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292" calcext:value-type="float">
            <text:p>12,2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717" calcext:value-type="float">
            <text:p>10,7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4" calcext:value-type="float">
            <text:p>154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807" calcext:value-type="float">
            <text:p>7,80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74" calcext:value-type="float">
            <text:p>1,6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78" calcext:value-type="float">
            <text:p>3,1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14" calcext:value-type="float">
            <text:p>91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number-columns-repeated="14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table:formula="of:=[.B34]+[.B35]" office:value-type="float" office:value="3" calcext:value-type="float">
            <text:p>3</text:p>
          </table:table-cell>
          <table:table-cell table:style-name="ce20" table:formula="of:=[.C34]+[.C35]" office:value-type="float" office:value="1233" calcext:value-type="float">
            <text:p>1,233</text:p>
          </table:table-cell>
          <table:table-cell table:style-name="ce20" table:formula="of:=[.D34]+[.D35]" office:value-type="float" office:value="0" calcext:value-type="float">
            <text:p>－</text:p>
          </table:table-cell>
          <table:table-cell table:style-name="ce20" table:formula="of:=[.E34]+[.E35]" office:value-type="float" office:value="0" calcext:value-type="float">
            <text:p>－</text:p>
          </table:table-cell>
          <table:table-cell table:style-name="ce20" table:formula="of:=[.F34]+[.F35]" office:value-type="float" office:value="3" calcext:value-type="float">
            <text:p>3</text:p>
          </table:table-cell>
          <table:table-cell table:style-name="ce20" table:formula="of:=[.G34]+[.G35]" office:value-type="float" office:value="1233" calcext:value-type="float">
            <text:p>1,233</text:p>
          </table:table-cell>
          <table:table-cell table:style-name="ce20" table:formula="of:=[.H34]+[.H35]" office:value-type="float" office:value="0" calcext:value-type="float">
            <text:p>－</text:p>
          </table:table-cell>
          <table:table-cell table:style-name="ce20" table:formula="of:=[.I34]+[.I35]" office:value-type="float" office:value="0" calcext:value-type="float">
            <text:p>－</text:p>
          </table:table-cell>
          <table:table-cell table:style-name="ce20" table:formula="of:=[.J34]+[.J35]" office:value-type="float" office:value="0" calcext:value-type="float">
            <text:p>－</text:p>
          </table:table-cell>
          <table:table-cell table:style-name="ce20" table:formula="of:=[.K34]+[.K35]" office:value-type="float" office:value="0" calcext:value-type="float">
            <text:p>－</text:p>
          </table:table-cell>
          <table:table-cell table:style-name="ce20" table:formula="of:=[.L34]+[.L35]" office:value-type="float" office:value="0" calcext:value-type="float">
            <text:p>－</text:p>
          </table:table-cell>
          <table:table-cell table:style-name="ce20" table:formula="of:=[.M34]+[.M35]" office:value-type="float" office:value="0" calcext:value-type="float">
            <text:p>－</text:p>
          </table:table-cell>
          <table:table-cell table:style-name="ce20" table:formula="of:=[.N34]+[.N35]" office:value-type="float" office:value="0" calcext:value-type="float">
            <text:p>－</text:p>
          </table:table-cell>
          <table:table-cell table:style-name="ce20" table:formula="of:=[.O34]+[.O35]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12">
          <table:table-cell table:style-name="ce46" office:value-type="string" calcext:value-type="string">
            <text:p> <text:span text:style-name="T20">國家公園</text:span></text:p>
            <text:p><text:span text:style-name="T21"> National Park</text:span></text:p>
          </table:table-cell>
          <table:table-cell table:number-columns-repeated="13" table:style-name="ce2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8" table:number-columns-repeated="2"/>
          <table:table-cell table:style-name="ce59" table:number-columns-repeated="1007"/>
        </table:table-row>
        <table:table-row table:style-name="ro12">
          <table:table-cell table:style-name="ce47" office:value-type="string" calcext:value-type="string">
            <text:p><text:span text:style-name="T22"> 其他</text:span></text:p>
            <text:p><text:span text:style-name="T21"> others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33" calcext:value-type="float">
            <text:p>1,23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33" calcext:value-type="float">
            <text:p>1,233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38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國土管理署。</text:span></text:p>
          </table:table-cell>
          <table:covered-table-cell table:number-columns-repeated="6" table:style-name="ce54"/>
          <table:table-cell table:number-columns-repeated="8"/>
          <table:table-cell table:style-name="ce38" table:number-columns-repeated="2"/>
          <table:table-cell table:number-columns-repeated="1007"/>
        </table:table-row>
        <table:table-row table:style-name="ro5">
          <table:table-cell table:style-name="ce11" office:value-type="string" calcext:value-type="string">
            <text:p>Source : National Land Management Agency, MOI.</text:p>
          </table:table-cell>
          <table:table-cell table:number-columns-repeated="14"/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55" table:formula="of:=[.B30]-[.B31]-[.B32]" office:value-type="float" office:value="0" calcext:value-type="float">
            <text:p>0</text:p>
          </table:table-cell>
          <table:table-cell table:style-name="ce55" table:formula="of:=[.C30]-[.C31]-[.C32]" office:value-type="float" office:value="0" calcext:value-type="float">
            <text:p>0</text:p>
          </table:table-cell>
          <table:table-cell table:style-name="ce55" table:formula="of:=[.D30]-[.D31]-[.D32]" office:value-type="float" office:value="0" calcext:value-type="float">
            <text:p>0</text:p>
          </table:table-cell>
          <table:table-cell table:style-name="ce55" table:formula="of:=[.E30]-[.E31]-[.E32]" office:value-type="float" office:value="0" calcext:value-type="float">
            <text:p>0</text:p>
          </table:table-cell>
          <table:table-cell table:style-name="ce55" table:formula="of:=[.F30]-[.F31]-[.F32]" office:value-type="float" office:value="0" calcext:value-type="float">
            <text:p>0</text:p>
          </table:table-cell>
          <table:table-cell table:style-name="ce55" table:formula="of:=[.G30]-[.G31]-[.G32]" office:value-type="float" office:value="0" calcext:value-type="float">
            <text:p>0</text:p>
          </table:table-cell>
          <table:table-cell table:style-name="ce55" table:formula="of:=[.H30]-[.H31]-[.H32]" office:value-type="float" office:value="0" calcext:value-type="float">
            <text:p>0</text:p>
          </table:table-cell>
          <table:table-cell table:style-name="ce55" table:formula="of:=[.I30]-[.I31]-[.I32]" office:value-type="float" office:value="0" calcext:value-type="float">
            <text:p>0</text:p>
          </table:table-cell>
          <table:table-cell table:style-name="ce55" table:formula="of:=[.J30]-[.J31]-[.J32]" office:value-type="float" office:value="0" calcext:value-type="float">
            <text:p>0</text:p>
          </table:table-cell>
          <table:table-cell table:style-name="ce55" table:formula="of:=[.K30]-[.K31]-[.K32]" office:value-type="float" office:value="0" calcext:value-type="float">
            <text:p>0</text:p>
          </table:table-cell>
          <table:table-cell table:style-name="ce55" table:formula="of:=[.L30]-[.L31]-[.L32]" office:value-type="float" office:value="0" calcext:value-type="float">
            <text:p>0</text:p>
          </table:table-cell>
          <table:table-cell table:style-name="ce55" table:formula="of:=[.M30]-[.M31]-[.M32]" office:value-type="float" office:value="0" calcext:value-type="float">
            <text:p>0</text:p>
          </table:table-cell>
          <table:table-cell table:style-name="ce55" table:formula="of:=[.N30]-[.N31]-[.N32]" office:value-type="float" office:value="0" calcext:value-type="float">
            <text:p>0</text:p>
          </table:table-cell>
          <table:table-cell table:style-name="ce55" table:formula="of:=[.O30]-[.O31]-[.O32]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55" table:formula="of:=[.B15]-SUM([.B16:.B29])" office:value-type="float" office:value="0" calcext:value-type="float">
            <text:p>0</text:p>
          </table:table-cell>
          <table:table-cell table:style-name="ce55" table:formula="of:=[.C15]-SUM([.C16:.C29])" office:value-type="float" office:value="0" calcext:value-type="float">
            <text:p>0</text:p>
          </table:table-cell>
          <table:table-cell table:style-name="ce55" table:formula="of:=[.D15]-SUM([.D16:.D29])" office:value-type="float" office:value="0" calcext:value-type="float">
            <text:p>0</text:p>
          </table:table-cell>
          <table:table-cell table:style-name="ce55" table:formula="of:=[.E15]-SUM([.E16:.E29])" office:value-type="float" office:value="0" calcext:value-type="float">
            <text:p>0</text:p>
          </table:table-cell>
          <table:table-cell table:style-name="ce55" table:formula="of:=[.F15]-SUM([.F16:.F29])" office:value-type="float" office:value="0" calcext:value-type="float">
            <text:p>0</text:p>
          </table:table-cell>
          <table:table-cell table:style-name="ce55" table:formula="of:=[.G15]-SUM([.G16:.G29])" office:value-type="float" office:value="0" calcext:value-type="float">
            <text:p>0</text:p>
          </table:table-cell>
          <table:table-cell table:style-name="ce55" table:formula="of:=[.H15]-SUM([.H16:.H29])" office:value-type="float" office:value="0" calcext:value-type="float">
            <text:p>0</text:p>
          </table:table-cell>
          <table:table-cell table:style-name="ce55" table:formula="of:=[.I15]-SUM([.I16:.I29])" office:value-type="float" office:value="0" calcext:value-type="float">
            <text:p>0</text:p>
          </table:table-cell>
          <table:table-cell table:style-name="ce55" table:formula="of:=[.J15]-SUM([.J16:.J29])" office:value-type="float" office:value="0" calcext:value-type="float">
            <text:p>0</text:p>
          </table:table-cell>
          <table:table-cell table:style-name="ce55" table:formula="of:=[.K15]-SUM([.K16:.K29])" office:value-type="float" office:value="0" calcext:value-type="float">
            <text:p>0</text:p>
          </table:table-cell>
          <table:table-cell table:style-name="ce55" table:formula="of:=[.L15]-SUM([.L16:.L29])" office:value-type="float" office:value="0" calcext:value-type="float">
            <text:p>0</text:p>
          </table:table-cell>
          <table:table-cell table:style-name="ce55" table:formula="of:=[.M15]-SUM([.M16:.M29])" office:value-type="float" office:value="0" calcext:value-type="float">
            <text:p>0</text:p>
          </table:table-cell>
          <table:table-cell table:style-name="ce55" table:formula="of:=[.N15]-SUM([.N16:.N29])" office:value-type="float" office:value="0" calcext:value-type="float">
            <text:p>0</text:p>
          </table:table-cell>
          <table:table-cell table:style-name="ce55" table:formula="of:=[.O15]-SUM([.O16:.O29])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55" table:formula="of:=[.B8]-SUM([.B9:.B15])-[.B30]-[.B34]-[.B35]" office:value-type="float" office:value="0" calcext:value-type="float">
            <text:p>0</text:p>
          </table:table-cell>
          <table:table-cell table:style-name="ce55" table:formula="of:=[.C8]-SUM([.C9:.C15])-[.C30]-[.C34]-[.C35]" office:value-type="float" office:value="0" calcext:value-type="float">
            <text:p>0</text:p>
          </table:table-cell>
          <table:table-cell table:style-name="ce55" table:formula="of:=[.D8]-SUM([.D9:.D15])-[.D30]-[.D34]-[.D35]" office:value-type="float" office:value="0" calcext:value-type="float">
            <text:p>0</text:p>
          </table:table-cell>
          <table:table-cell table:style-name="ce55" table:formula="of:=[.E8]-SUM([.E9:.E15])-[.E30]-[.E34]-[.E35]" office:value-type="float" office:value="0" calcext:value-type="float">
            <text:p>0</text:p>
          </table:table-cell>
          <table:table-cell table:style-name="ce55" table:formula="of:=[.F8]-SUM([.F9:.F15])-[.F30]-[.F34]-[.F35]" office:value-type="float" office:value="0" calcext:value-type="float">
            <text:p>0</text:p>
          </table:table-cell>
          <table:table-cell table:style-name="ce55" table:formula="of:=[.G8]-SUM([.G9:.G15])-[.G30]-[.G34]-[.G35]" office:value-type="float" office:value="0" calcext:value-type="float">
            <text:p>0</text:p>
          </table:table-cell>
          <table:table-cell table:style-name="ce55" table:formula="of:=[.H8]-SUM([.H9:.H15])-[.H30]-[.H34]-[.H35]" office:value-type="float" office:value="0" calcext:value-type="float">
            <text:p>0</text:p>
          </table:table-cell>
          <table:table-cell table:style-name="ce55" table:formula="of:=[.I8]-SUM([.I9:.I15])-[.I30]-[.I34]-[.I35]" office:value-type="float" office:value="0" calcext:value-type="float">
            <text:p>0</text:p>
          </table:table-cell>
          <table:table-cell table:style-name="ce55" table:formula="of:=[.J8]-SUM([.J9:.J15])-[.J30]-[.J34]-[.J35]" office:value-type="float" office:value="0" calcext:value-type="float">
            <text:p>0</text:p>
          </table:table-cell>
          <table:table-cell table:style-name="ce55" table:formula="of:=[.K8]-SUM([.K9:.K15])-[.K30]-[.K34]-[.K35]" office:value-type="float" office:value="0" calcext:value-type="float">
            <text:p>0</text:p>
          </table:table-cell>
          <table:table-cell table:style-name="ce55" table:formula="of:=[.L8]-SUM([.L9:.L15])-[.L30]-[.L34]-[.L35]" office:value-type="float" office:value="0" calcext:value-type="float">
            <text:p>0</text:p>
          </table:table-cell>
          <table:table-cell table:style-name="ce55" table:formula="of:=[.M8]-SUM([.M9:.M15])-[.M30]-[.M34]-[.M35]" office:value-type="float" office:value="0" calcext:value-type="float">
            <text:p>0</text:p>
          </table:table-cell>
          <table:table-cell table:style-name="ce55" table:formula="of:=[.N8]-SUM([.N9:.N15])-[.N30]-[.N34]-[.N35]" office:value-type="float" office:value="0" calcext:value-type="float">
            <text:p>0</text:p>
          </table:table-cell>
          <table:table-cell table:style-name="ce55" table:formula="of:=[.O8]-SUM([.O9:.O15])-[.O30]-[.O34]-[.O35]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56" table:formula="of:=[.B8]-[$年月Monthly.B107]" office:value-type="float" office:value="0" calcext:value-type="float">
            <text:p>－</text:p>
          </table:table-cell>
          <table:table-cell table:style-name="ce56" table:formula="of:=[.C8]-[$年月Monthly.C107]" office:value-type="float" office:value="0" calcext:value-type="float">
            <text:p>－</text:p>
          </table:table-cell>
          <table:table-cell table:style-name="ce56" table:formula="of:=[.D8]-[$年月Monthly.D107]" office:value-type="float" office:value="0" calcext:value-type="float">
            <text:p>－</text:p>
          </table:table-cell>
          <table:table-cell table:style-name="ce56" table:formula="of:=[.E8]-[$年月Monthly.E107]" office:value-type="float" office:value="0" calcext:value-type="float">
            <text:p>－</text:p>
          </table:table-cell>
          <table:table-cell table:style-name="ce56" table:formula="of:=[.F8]-[$年月Monthly.F107]" office:value-type="float" office:value="0" calcext:value-type="float">
            <text:p>－</text:p>
          </table:table-cell>
          <table:table-cell table:style-name="ce56" table:formula="of:=[.G8]-[$年月Monthly.G107]" office:value-type="float" office:value="0" calcext:value-type="float">
            <text:p>－</text:p>
          </table:table-cell>
          <table:table-cell table:style-name="ce56" table:formula="of:=[.H8]-[$年月Monthly.H107]" office:value-type="float" office:value="0" calcext:value-type="float">
            <text:p>－</text:p>
          </table:table-cell>
          <table:table-cell table:style-name="ce56" table:formula="of:=[.I8]-[$年月Monthly.I107]" office:value-type="float" office:value="0" calcext:value-type="float">
            <text:p>－</text:p>
          </table:table-cell>
          <table:table-cell table:style-name="ce56" table:formula="of:=[.J8]-[$年月Monthly.J107]" office:value-type="float" office:value="0" calcext:value-type="float">
            <text:p>－</text:p>
          </table:table-cell>
          <table:table-cell table:style-name="ce56" table:formula="of:=[.K8]-[$年月Monthly.K107]" office:value-type="float" office:value="0" calcext:value-type="float">
            <text:p>－</text:p>
          </table:table-cell>
          <table:table-cell table:style-name="ce56" table:formula="of:=[.L8]-[$年月Monthly.L107]" office:value-type="float" office:value="0" calcext:value-type="float">
            <text:p>－</text:p>
          </table:table-cell>
          <table:table-cell table:style-name="ce56" table:formula="of:=[.M8]-[$年月Monthly.M107]" office:value-type="float" office:value="0" calcext:value-type="float">
            <text:p>－</text:p>
          </table:table-cell>
          <table:table-cell table:style-name="ce56" table:formula="of:=[.N8]-[$年月Monthly.N107]" office:value-type="float" office:value="0" calcext:value-type="float">
            <text:p>－</text:p>
          </table:table-cell>
          <table:table-cell table:style-name="ce56" table:formula="of:=[.O8]-[$年月Monthly.O107]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3"/>
          <table:table-cell table:style-name="ce38" table:number-columns-repeated="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4區域別(年月)'.B38:'2024區域別(年月)'.O41">
            <calcext:condition calcext:apply-style-name="Excel_CondFormat_2_1_1" calcext:value="!=0" calcext:base-cell-address="'2024區域別(年月)'.B38"/>
          </calcext:conditional-format>
        </calcext:conditional-formats>
      </table:table>
      <table:table table:name="2023區域別(年月)" table:style-name="ta3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12</text:span><text:span text:style-name="T14">年</text:span><text:span text:style-name="T11">1-12</text:span><text:span text:style-name="T14">月</text:span><text:span text:style-name="T11"> Jan.-Dec., 2023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4979" calcext:value-type="float">
            <text:p>4,979</text:p>
          </table:table-cell>
          <table:table-cell table:style-name="ce52" office:value-type="float" office:value="2387437" calcext:value-type="float">
            <text:p>2,387,437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201510" calcext:value-type="float">
            <text:p>201,510</text:p>
          </table:table-cell>
          <table:table-cell table:style-name="ce52" office:value-type="float" office:value="1736" calcext:value-type="float">
            <text:p>1,736</text:p>
          </table:table-cell>
          <table:table-cell table:style-name="ce52" office:value-type="float" office:value="1122370" calcext:value-type="float">
            <text:p>1,122,370</text:p>
          </table:table-cell>
          <table:table-cell table:style-name="ce52" office:value-type="float" office:value="888" calcext:value-type="float">
            <text:p>888</text:p>
          </table:table-cell>
          <table:table-cell table:style-name="ce52" office:value-type="float" office:value="424622" calcext:value-type="float">
            <text:p>424,622</text:p>
          </table:table-cell>
          <table:table-cell table:style-name="ce52" office:value-type="float" office:value="2028" calcext:value-type="float">
            <text:p>2,028</text:p>
          </table:table-cell>
          <table:table-cell table:style-name="ce52" office:value-type="float" office:value="610150" calcext:value-type="float">
            <text:p>610,150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26061" calcext:value-type="float">
            <text:p>26,061</text:p>
          </table:table-cell>
          <table:table-cell table:style-name="ce52" office:value-type="float" office:value="8" calcext:value-type="float">
            <text:p>8</text:p>
          </table:table-cell>
          <table:table-cell table:style-name="ce34" office:value-type="float" office:value="2724" calcext:value-type="float">
            <text:p>2,724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222003" calcext:value-type="float">
            <text:p>222,00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15353" calcext:value-type="float">
            <text:p>115,3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075" calcext:value-type="float">
            <text:p>23,075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83575" calcext:value-type="float">
            <text:p>83,57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23750" calcext:value-type="float">
            <text:p>523,7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56" calcext:value-type="float">
            <text:p>1,75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84071" calcext:value-type="float">
            <text:p>384,0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648" calcext:value-type="float">
            <text:p>34,64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01352" calcext:value-type="float">
            <text:p>101,3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73" calcext:value-type="float">
            <text:p>1,073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93768" calcext:value-type="float">
            <text:p>193,7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860" calcext:value-type="float">
            <text:p>18,8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8779" calcext:value-type="float">
            <text:p>78,77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509" calcext:value-type="float">
            <text:p>29,50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6521" calcext:value-type="float">
            <text:p>66,5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26406" calcext:value-type="float">
            <text:p>126,4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76" calcext:value-type="float">
            <text:p>3,57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7997" calcext:value-type="float">
            <text:p>57,9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175" calcext:value-type="float">
            <text:p>21,17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2026" calcext:value-type="float">
            <text:p>42,0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32" calcext:value-type="float">
            <text:p>1,63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247955" calcext:value-type="float">
            <text:p>247,9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30" calcext:value-type="float">
            <text:p>6,0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3261" calcext:value-type="float">
            <text:p>33,26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06365" calcext:value-type="float">
            <text:p>106,36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99166" calcext:value-type="float">
            <text:p>99,1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33" calcext:value-type="float">
            <text:p>3,13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00673" calcext:value-type="float">
            <text:p>200,67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4030" calcext:value-type="float">
            <text:p>94,03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824" calcext:value-type="float">
            <text:p>40,82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0276" calcext:value-type="float">
            <text:p>60,2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43" calcext:value-type="float">
            <text:p>5,5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10">
          <table:table-cell table:style-name="ce43" office:value-type="string" calcext:value-type="string">
            <text:p><text:span text:style-name="T4">臺</text:span><text:span text:style-name="T5"> </text:span><text:span text:style-name="T6">灣</text:span><text:span text:style-name="T5"> </text:span><text:span text:style-name="T6">省</text:span><text:span text:style-name="T5"> Taiwan Province </text:span>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869405" calcext:value-type="float">
            <text:p>869,40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68429" calcext:value-type="float">
            <text:p>168,429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358414" calcext:value-type="float">
            <text:p>358,41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69026" calcext:value-type="float">
            <text:p>169,02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57081" calcext:value-type="float">
            <text:p>157,0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804" calcext:value-type="float">
            <text:p>14,8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51" calcext:value-type="float">
            <text:p>1,651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7036" calcext:value-type="float">
            <text:p>17,0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207" calcext:value-type="float">
            <text:p>6,20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994" calcext:value-type="float">
            <text:p>7,99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63" calcext:value-type="float">
            <text:p>2,7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2123" calcext:value-type="float">
            <text:p>52,1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373" calcext:value-type="float">
            <text:p>25,3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284" calcext:value-type="float">
            <text:p>11,2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178" calcext:value-type="float">
            <text:p>14,17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4" calcext:value-type="float">
            <text:p>1,174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2730" calcext:value-type="float">
            <text:p>42,7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95" calcext:value-type="float">
            <text:p>4,69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149" calcext:value-type="float">
            <text:p>10,14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458" calcext:value-type="float">
            <text:p>19,45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131" calcext:value-type="float">
            <text:p>8,1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7" calcext:value-type="float">
            <text:p>29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344556" calcext:value-type="float">
            <text:p>344,5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40034" calcext:value-type="float">
            <text:p>140,034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132792" calcext:value-type="float">
            <text:p>132,79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227" calcext:value-type="float">
            <text:p>22,22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5626" calcext:value-type="float">
            <text:p>45,6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77" calcext:value-type="float">
            <text:p>3,87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1012" calcext:value-type="float">
            <text:p>21,0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342" calcext:value-type="float">
            <text:p>8,3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825" calcext:value-type="float">
            <text:p>7,8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99" calcext:value-type="float">
            <text:p>3,59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9663" calcext:value-type="float">
            <text:p>29,6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218" calcext:value-type="float">
            <text:p>13,2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108" calcext:value-type="float">
            <text:p>5,10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997" calcext:value-type="float">
            <text:p>10,9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2030" calcext:value-type="float">
            <text:p>102,0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927" calcext:value-type="float">
            <text:p>18,92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8908" calcext:value-type="float">
            <text:p>28,90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8781" calcext:value-type="float">
            <text:p>48,78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52" calcext:value-type="float">
            <text:p>3,3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7" calcext:value-type="float">
            <text:p>477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1619" calcext:value-type="float">
            <text:p>31,6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242" calcext:value-type="float">
            <text:p>8,24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179" calcext:value-type="float">
            <text:p>7,17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977" calcext:value-type="float">
            <text:p>15,9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1" calcext:value-type="float">
            <text:p>2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651" calcext:value-type="float">
            <text:p>4,65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90" calcext:value-type="float">
            <text:p>4,2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2383" calcext:value-type="float">
            <text:p>82,38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4118" calcext:value-type="float">
            <text:p>54,1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614" calcext:value-type="float">
            <text:p>20,6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51" calcext:value-type="float">
            <text:p>6,8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00" calcext:value-type="float">
            <text:p>8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918" calcext:value-type="float">
            <text:p>8,9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9425" calcext:value-type="float">
            <text:p>39,4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563" calcext:value-type="float">
            <text:p>15,56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2575" calcext:value-type="float">
            <text:p>22,5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3" calcext:value-type="float">
            <text:p>58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3139" calcext:value-type="float">
            <text:p>73,1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4228" calcext:value-type="float">
            <text:p>44,2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209" calcext:value-type="float">
            <text:p>11,20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7702" calcext:value-type="float">
            <text:p>17,70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120" calcext:value-type="float">
            <text:p>20,1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10" calcext:value-type="float">
            <text:p>5,7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882" calcext:value-type="float">
            <text:p>5,8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755" calcext:value-type="float">
            <text:p>6,7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73" calcext:value-type="float">
            <text:p>1,77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4" calcext:value-type="float">
            <text:p>38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7" calcext:value-type="float">
            <text:p>5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40" calcext:value-type="float">
            <text:p>2,9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59" calcext:value-type="float">
            <text:p>2,8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style-name="ce38" table:number-columns-repeated="2"/>
          <table:table-cell table:style-name="ce36" table:number-columns-repeated="1007"/>
        </table:table-row>
        <table:table-row table:style-name="ro12">
          <table:table-cell table:style-name="ce46" office:value-type="string" calcext:value-type="string">
            <text:p> <text:span text:style-name="T20">國家公園</text:span></text:p>
            <text:p><text:span text:style-name="T21"> National Park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8" table:number-columns-repeated="2"/>
          <table:table-cell table:style-name="ce59" table:number-columns-repeated="1007"/>
        </table:table-row>
        <table:table-row table:style-name="ro12">
          <table:table-cell table:style-name="ce47" office:value-type="string" calcext:value-type="string">
            <text:p><text:span text:style-name="T22"> 其他</text:span></text:p>
            <text:p><text:span text:style-name="T21"> others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40" calcext:value-type="float">
            <text:p>2,9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38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4">資料來源：本部國土管理署。</text:span></text:p>
          </table:table-cell>
          <table:covered-table-cell table:number-columns-repeated="6" table:style-name="ce23"/>
          <table:table-cell table:number-columns-repeated="8"/>
          <table:table-cell table:style-name="ce38" table:number-columns-repeated="2"/>
          <table:table-cell table:number-columns-repeated="1007"/>
        </table:table-row>
        <table:table-row table:style-name="ro5">
          <table:table-cell table:style-name="ce11" office:value-type="string" calcext:value-type="string">
            <text:p>Source : National Land Management Agency, MOI.</text:p>
          </table:table-cell>
          <table:table-cell table:number-columns-repeated="14"/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60" table:formula="of:=[.B30]-[.B31]-[.B32]" office:value-type="float" office:value="0" calcext:value-type="float">
            <text:p>0</text:p>
          </table:table-cell>
          <table:table-cell table:style-name="ce60" table:formula="of:=[.C30]-[.C31]-[.C32]" office:value-type="float" office:value="0" calcext:value-type="float">
            <text:p>0</text:p>
          </table:table-cell>
          <table:table-cell table:style-name="ce60" table:formula="of:=[.D30]-[.D31]-[.D32]" office:value-type="float" office:value="0" calcext:value-type="float">
            <text:p>0</text:p>
          </table:table-cell>
          <table:table-cell table:style-name="ce60" table:formula="of:=[.E30]-[.E31]-[.E32]" office:value-type="float" office:value="0" calcext:value-type="float">
            <text:p>0</text:p>
          </table:table-cell>
          <table:table-cell table:style-name="ce60" table:formula="of:=[.F30]-[.F31]-[.F32]" office:value-type="float" office:value="0" calcext:value-type="float">
            <text:p>0</text:p>
          </table:table-cell>
          <table:table-cell table:style-name="ce60" table:formula="of:=[.G30]-[.G31]-[.G32]" office:value-type="float" office:value="0" calcext:value-type="float">
            <text:p>0</text:p>
          </table:table-cell>
          <table:table-cell table:style-name="ce60" table:formula="of:=[.H30]-[.H31]-[.H32]" office:value-type="float" office:value="0" calcext:value-type="float">
            <text:p>0</text:p>
          </table:table-cell>
          <table:table-cell table:style-name="ce60" table:formula="of:=[.I30]-[.I31]-[.I32]" office:value-type="float" office:value="0" calcext:value-type="float">
            <text:p>0</text:p>
          </table:table-cell>
          <table:table-cell table:style-name="ce60" table:formula="of:=[.J30]-[.J31]-[.J32]" office:value-type="float" office:value="0" calcext:value-type="float">
            <text:p>0</text:p>
          </table:table-cell>
          <table:table-cell table:style-name="ce60" table:formula="of:=[.K30]-[.K31]-[.K32]" office:value-type="float" office:value="0" calcext:value-type="float">
            <text:p>0</text:p>
          </table:table-cell>
          <table:table-cell table:style-name="ce60" table:formula="of:=[.L30]-[.L31]-[.L32]" office:value-type="float" office:value="0" calcext:value-type="float">
            <text:p>0</text:p>
          </table:table-cell>
          <table:table-cell table:style-name="ce60" table:formula="of:=[.M30]-[.M31]-[.M32]" office:value-type="float" office:value="0" calcext:value-type="float">
            <text:p>0</text:p>
          </table:table-cell>
          <table:table-cell table:style-name="ce60" table:formula="of:=[.N30]-[.N31]-[.N32]" office:value-type="float" office:value="0" calcext:value-type="float">
            <text:p>0</text:p>
          </table:table-cell>
          <table:table-cell table:style-name="ce60" table:formula="of:=[.O30]-[.O31]-[.O32]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60" table:formula="of:=[.B15]-SUM([.B16:.B29])" office:value-type="float" office:value="0" calcext:value-type="float">
            <text:p>0</text:p>
          </table:table-cell>
          <table:table-cell table:style-name="ce60" table:formula="of:=[.C15]-SUM([.C16:.C29])" office:value-type="float" office:value="0" calcext:value-type="float">
            <text:p>0</text:p>
          </table:table-cell>
          <table:table-cell table:style-name="ce60" table:formula="of:=[.D15]-SUM([.D16:.D29])" office:value-type="float" office:value="0" calcext:value-type="float">
            <text:p>0</text:p>
          </table:table-cell>
          <table:table-cell table:style-name="ce60" table:formula="of:=[.E15]-SUM([.E16:.E29])" office:value-type="float" office:value="0" calcext:value-type="float">
            <text:p>0</text:p>
          </table:table-cell>
          <table:table-cell table:style-name="ce60" table:formula="of:=[.F15]-SUM([.F16:.F29])" office:value-type="float" office:value="0" calcext:value-type="float">
            <text:p>0</text:p>
          </table:table-cell>
          <table:table-cell table:style-name="ce60" table:formula="of:=[.G15]-SUM([.G16:.G29])" office:value-type="float" office:value="0" calcext:value-type="float">
            <text:p>0</text:p>
          </table:table-cell>
          <table:table-cell table:style-name="ce60" table:formula="of:=[.H15]-SUM([.H16:.H29])" office:value-type="float" office:value="0" calcext:value-type="float">
            <text:p>0</text:p>
          </table:table-cell>
          <table:table-cell table:style-name="ce60" table:formula="of:=[.I15]-SUM([.I16:.I29])" office:value-type="float" office:value="0" calcext:value-type="float">
            <text:p>0</text:p>
          </table:table-cell>
          <table:table-cell table:style-name="ce60" table:formula="of:=[.J15]-SUM([.J16:.J29])" office:value-type="float" office:value="0" calcext:value-type="float">
            <text:p>0</text:p>
          </table:table-cell>
          <table:table-cell table:style-name="ce60" table:formula="of:=[.K15]-SUM([.K16:.K29])" office:value-type="float" office:value="0" calcext:value-type="float">
            <text:p>0</text:p>
          </table:table-cell>
          <table:table-cell table:style-name="ce60" table:formula="of:=[.L15]-SUM([.L16:.L29])" office:value-type="float" office:value="0" calcext:value-type="float">
            <text:p>0</text:p>
          </table:table-cell>
          <table:table-cell table:style-name="ce60" table:formula="of:=[.M15]-SUM([.M16:.M29])" office:value-type="float" office:value="0" calcext:value-type="float">
            <text:p>0</text:p>
          </table:table-cell>
          <table:table-cell table:style-name="ce60" table:formula="of:=[.N15]-SUM([.N16:.N29])" office:value-type="float" office:value="0" calcext:value-type="float">
            <text:p>0</text:p>
          </table:table-cell>
          <table:table-cell table:style-name="ce60" table:formula="of:=[.O15]-SUM([.O16:.O29])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60" table:formula="of:=[.B8]-SUM([.B9:.B15])-[.B30]-[.B34]-[.B35]" office:value-type="float" office:value="0" calcext:value-type="float">
            <text:p>0</text:p>
          </table:table-cell>
          <table:table-cell table:style-name="ce60" table:formula="of:=[.C8]-SUM([.C9:.C15])-[.C30]-[.C34]-[.C35]" office:value-type="float" office:value="0" calcext:value-type="float">
            <text:p>0</text:p>
          </table:table-cell>
          <table:table-cell table:style-name="ce60" table:formula="of:=[.D8]-SUM([.D9:.D15])-[.D30]-[.D34]-[.D35]" office:value-type="float" office:value="0" calcext:value-type="float">
            <text:p>0</text:p>
          </table:table-cell>
          <table:table-cell table:style-name="ce60" table:formula="of:=[.E8]-SUM([.E9:.E15])-[.E30]-[.E34]-[.E35]" office:value-type="float" office:value="0" calcext:value-type="float">
            <text:p>0</text:p>
          </table:table-cell>
          <table:table-cell table:style-name="ce60" table:formula="of:=[.F8]-SUM([.F9:.F15])-[.F30]-[.F34]-[.F35]" office:value-type="float" office:value="0" calcext:value-type="float">
            <text:p>0</text:p>
          </table:table-cell>
          <table:table-cell table:style-name="ce60" table:formula="of:=[.G8]-SUM([.G9:.G15])-[.G30]-[.G34]-[.G35]" office:value-type="float" office:value="0" calcext:value-type="float">
            <text:p>0</text:p>
          </table:table-cell>
          <table:table-cell table:style-name="ce60" table:formula="of:=[.H8]-SUM([.H9:.H15])-[.H30]-[.H34]-[.H35]" office:value-type="float" office:value="0" calcext:value-type="float">
            <text:p>0</text:p>
          </table:table-cell>
          <table:table-cell table:style-name="ce60" table:formula="of:=[.I8]-SUM([.I9:.I15])-[.I30]-[.I34]-[.I35]" office:value-type="float" office:value="0" calcext:value-type="float">
            <text:p>0</text:p>
          </table:table-cell>
          <table:table-cell table:style-name="ce60" table:formula="of:=[.J8]-SUM([.J9:.J15])-[.J30]-[.J34]-[.J35]" office:value-type="float" office:value="0" calcext:value-type="float">
            <text:p>0</text:p>
          </table:table-cell>
          <table:table-cell table:style-name="ce60" table:formula="of:=[.K8]-SUM([.K9:.K15])-[.K30]-[.K34]-[.K35]" office:value-type="float" office:value="0" calcext:value-type="float">
            <text:p>0</text:p>
          </table:table-cell>
          <table:table-cell table:style-name="ce60" table:formula="of:=[.L8]-SUM([.L9:.L15])-[.L30]-[.L34]-[.L35]" office:value-type="float" office:value="0" calcext:value-type="float">
            <text:p>0</text:p>
          </table:table-cell>
          <table:table-cell table:style-name="ce60" table:formula="of:=[.M8]-SUM([.M9:.M15])-[.M30]-[.M34]-[.M35]" office:value-type="float" office:value="0" calcext:value-type="float">
            <text:p>0</text:p>
          </table:table-cell>
          <table:table-cell table:style-name="ce60" table:formula="of:=[.N8]-SUM([.N9:.N15])-[.N30]-[.N34]-[.N35]" office:value-type="float" office:value="0" calcext:value-type="float">
            <text:p>0</text:p>
          </table:table-cell>
          <table:table-cell table:style-name="ce60" table:formula="of:=[.O8]-SUM([.O9:.O15])-[.O30]-[.O34]-[.O35]" office:value-type="float" office:value="0" calcext:value-type="float">
            <text:p>0</text:p>
          </table:table-cell>
          <table:table-cell table:style-name="ce38" table:number-columns-repeated="2"/>
          <table:table-cell table:number-columns-repeated="1007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61" table:formula="of:=[.B8]-[$年月Monthly.B94]" office:value-type="float" office:value="0" calcext:value-type="float">
            <text:p>－</text:p>
          </table:table-cell>
          <table:table-cell table:style-name="ce61" table:formula="of:=[.C8]-[$年月Monthly.C94]" office:value-type="float" office:value="0" calcext:value-type="float">
            <text:p>－</text:p>
          </table:table-cell>
          <table:table-cell table:style-name="ce61" table:formula="of:=[.D8]-[$年月Monthly.D94]" office:value-type="float" office:value="0" calcext:value-type="float">
            <text:p>－</text:p>
          </table:table-cell>
          <table:table-cell table:style-name="ce61" table:formula="of:=[.E8]-[$年月Monthly.E94]" office:value-type="float" office:value="0" calcext:value-type="float">
            <text:p>－</text:p>
          </table:table-cell>
          <table:table-cell table:style-name="ce61" table:formula="of:=[.F8]-[$年月Monthly.F94]" office:value-type="float" office:value="0" calcext:value-type="float">
            <text:p>－</text:p>
          </table:table-cell>
          <table:table-cell table:style-name="ce61" table:formula="of:=[.G8]-[$年月Monthly.G94]" office:value-type="float" office:value="0" calcext:value-type="float">
            <text:p>－</text:p>
          </table:table-cell>
          <table:table-cell table:style-name="ce61" table:formula="of:=[.H8]-[$年月Monthly.H94]" office:value-type="float" office:value="0" calcext:value-type="float">
            <text:p>－</text:p>
          </table:table-cell>
          <table:table-cell table:style-name="ce61" table:formula="of:=[.I8]-[$年月Monthly.I94]" office:value-type="float" office:value="0" calcext:value-type="float">
            <text:p>－</text:p>
          </table:table-cell>
          <table:table-cell table:style-name="ce61" table:formula="of:=[.J8]-[$年月Monthly.J94]" office:value-type="float" office:value="0" calcext:value-type="float">
            <text:p>－</text:p>
          </table:table-cell>
          <table:table-cell table:style-name="ce61" table:formula="of:=[.K8]-[$年月Monthly.K94]" office:value-type="float" office:value="0" calcext:value-type="float">
            <text:p>－</text:p>
          </table:table-cell>
          <table:table-cell table:style-name="ce61" table:formula="of:=[.L8]-[$年月Monthly.L94]" office:value-type="float" office:value="0" calcext:value-type="float">
            <text:p>－</text:p>
          </table:table-cell>
          <table:table-cell table:style-name="ce61" table:formula="of:=[.M8]-[$年月Monthly.M94]" office:value-type="float" office:value="0" calcext:value-type="float">
            <text:p>－</text:p>
          </table:table-cell>
          <table:table-cell table:style-name="ce61" table:formula="of:=[.N8]-[$年月Monthly.N94]" office:value-type="float" office:value="0" calcext:value-type="float">
            <text:p>－</text:p>
          </table:table-cell>
          <table:table-cell table:style-name="ce61" table:formula="of:=[.O8]-[$年月Monthly.O94]" office:value-type="float" office:value="0" calcext:value-type="float">
            <text:p>－</text:p>
          </table:table-cell>
          <table:table-cell table:style-name="ce38" table:number-columns-repeated="2"/>
          <table:table-cell table:number-columns-repeated="1007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3"/>
          <table:table-cell table:style-name="ce38" table:number-columns-repeated="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3區域別(年月)'.B38:'2023區域別(年月)'.O41">
            <calcext:condition calcext:apply-style-name="Excel_CondFormat_3_1_1" calcext:value="!=0" calcext:base-cell-address="'2023區域別(年月)'.B38"/>
          </calcext:conditional-format>
        </calcext:conditional-formats>
      </table:table>
      <table:table table:name="2022區域別(年月)" table:style-name="ta4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11</text:span><text:span text:style-name="T14">年</text:span><text:span text:style-name="T11">1-12</text:span><text:span text:style-name="T14">月</text:span><text:span text:style-name="T11"> Jan.-Dec., 2022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4765" calcext:value-type="float">
            <text:p>4,765</text:p>
          </table:table-cell>
          <table:table-cell table:style-name="ce52" office:value-type="float" office:value="2205904" calcext:value-type="float">
            <text:p>2,205,90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3349" calcext:value-type="float">
            <text:p>43,349</text:p>
          </table:table-cell>
          <table:table-cell table:style-name="ce52" office:value-type="float" office:value="1473" calcext:value-type="float">
            <text:p>1,473</text:p>
          </table:table-cell>
          <table:table-cell table:style-name="ce52" office:value-type="float" office:value="1110989" calcext:value-type="float">
            <text:p>1,110,989</text:p>
          </table:table-cell>
          <table:table-cell table:style-name="ce52" office:value-type="float" office:value="923" calcext:value-type="float">
            <text:p>923</text:p>
          </table:table-cell>
          <table:table-cell table:style-name="ce52" office:value-type="float" office:value="508192" calcext:value-type="float">
            <text:p>508,192</text:p>
          </table:table-cell>
          <table:table-cell table:style-name="ce52" office:value-type="float" office:value="2110" calcext:value-type="float">
            <text:p>2,110</text:p>
          </table:table-cell>
          <table:table-cell table:style-name="ce52" office:value-type="float" office:value="519254" calcext:value-type="float">
            <text:p>519,254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7249" calcext:value-type="float">
            <text:p>17,249</text:p>
          </table:table-cell>
          <table:table-cell table:style-name="ce52" office:value-type="float" office:value="28" calcext:value-type="float">
            <text:p>28</text:p>
          </table:table-cell>
          <table:table-cell table:style-name="ce65" office:value-type="float" office:value="6871" calcext:value-type="float">
            <text:p>6,871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155736" calcext:value-type="float">
            <text:p>155,73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94942" calcext:value-type="float">
            <text:p>94,94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7272" calcext:value-type="float">
            <text:p>17,272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43217" calcext:value-type="float">
            <text:p>43,21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465454" calcext:value-type="float">
            <text:p>465,45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27372" calcext:value-type="float">
            <text:p>327,3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90" calcext:value-type="float">
            <text:p>1,890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35026" calcext:value-type="float">
            <text:p>135,0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8375" calcext:value-type="float">
            <text:p>248,37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6817" calcext:value-type="float">
            <text:p>136,8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7988" calcext:value-type="float">
            <text:p>107,9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70" calcext:value-type="float">
            <text:p>3,57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72139" calcext:value-type="float">
            <text:p>272,1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094" calcext:value-type="float">
            <text:p>18,09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40006" calcext:value-type="float">
            <text:p>140,00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0463" calcext:value-type="float">
            <text:p>50,4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2179" calcext:value-type="float">
            <text:p>62,1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7" calcext:value-type="float">
            <text:p>1,39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221628" calcext:value-type="float">
            <text:p>221,6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0301" calcext:value-type="float">
            <text:p>80,30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60508" calcext:value-type="float">
            <text:p>60,50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1575" calcext:value-type="float">
            <text:p>71,5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42" calcext:value-type="float">
            <text:p>6,542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212879" calcext:value-type="float">
            <text:p>212,8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97" calcext:value-type="float">
            <text:p>10,09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3323" calcext:value-type="float">
            <text:p>83,3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2151" calcext:value-type="float">
            <text:p>72,15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7133" calcext:value-type="float">
            <text:p>47,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10">
          <table:table-cell table:style-name="ce44" office:value-type="string" calcext:value-type="string">
            <text:p><text:span text:style-name="T18">臺</text:span><text:span text:style-name="T19"> </text:span><text:span text:style-name="T24">灣</text:span><text:span text:style-name="T19"> </text:span><text:span text:style-name="T24">省</text:span><text:span text:style-name="T19"> Taiwan Province </text:span>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588729" calcext:value-type="float">
            <text:p>588,72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394" calcext:value-type="float">
            <text:p>14,394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226875" calcext:value-type="float">
            <text:p>226,87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80776" calcext:value-type="float">
            <text:p>180,776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154494" calcext:value-type="float">
            <text:p>154,49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190" calcext:value-type="float">
            <text:p>12,19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5752" calcext:value-type="float">
            <text:p>35,75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497" calcext:value-type="float">
            <text:p>32,4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89" calcext:value-type="float">
            <text:p>1,78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3406" calcext:value-type="float">
            <text:p>53,4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930" calcext:value-type="float">
            <text:p>23,9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001" calcext:value-type="float">
            <text:p>17,00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406" calcext:value-type="float">
            <text:p>12,40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5934" calcext:value-type="float">
            <text:p>65,93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8579" calcext:value-type="float">
            <text:p>28,57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597" calcext:value-type="float">
            <text:p>14,5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1799" calcext:value-type="float">
            <text:p>21,7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59" calcext:value-type="float">
            <text:p>9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21089" calcext:value-type="float">
            <text:p>121,08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620" calcext:value-type="float">
            <text:p>12,62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6657" calcext:value-type="float">
            <text:p>46,65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0656" calcext:value-type="float">
            <text:p>30,6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8374" calcext:value-type="float">
            <text:p>28,3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82" calcext:value-type="float">
            <text:p>2,78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7003" calcext:value-type="float">
            <text:p>57,0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2983" calcext:value-type="float">
            <text:p>22,9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1450" calcext:value-type="float">
            <text:p>31,4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81" calcext:value-type="float">
            <text:p>2,08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753" calcext:value-type="float">
            <text:p>22,75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294" calcext:value-type="float">
            <text:p>9,29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308" calcext:value-type="float">
            <text:p>12,308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9211" calcext:value-type="float">
            <text:p>59,21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22" calcext:value-type="float">
            <text:p>5,4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2608" calcext:value-type="float">
            <text:p>42,60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525" calcext:value-type="float">
            <text:p>10,5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56" calcext:value-type="float">
            <text:p>6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5522" calcext:value-type="float">
            <text:p>35,5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847" calcext:value-type="float">
            <text:p>12,84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405" calcext:value-type="float">
            <text:p>8,40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054" calcext:value-type="float">
            <text:p>13,05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76" calcext:value-type="float">
            <text:p>4,2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81" calcext:value-type="float">
            <text:p>2,48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68" calcext:value-type="float">
            <text:p>668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0451" calcext:value-type="float">
            <text:p>20,45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953" calcext:value-type="float">
            <text:p>5,9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539" calcext:value-type="float">
            <text:p>6,5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83" calcext:value-type="float">
            <text:p>2,78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920" calcext:value-type="float">
            <text:p>13,9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60" calcext:value-type="float">
            <text:p>5,1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11" calcext:value-type="float">
            <text:p>4,3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449" calcext:value-type="float">
            <text:p>4,44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397" calcext:value-type="float">
            <text:p>14,39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10" calcext:value-type="float">
            <text:p>1,7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126" calcext:value-type="float">
            <text:p>8,12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72037" calcext:value-type="float">
            <text:p>72,0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9387" calcext:value-type="float">
            <text:p>29,3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516" calcext:value-type="float">
            <text:p>10,5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1754" calcext:value-type="float">
            <text:p>31,7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978" calcext:value-type="float">
            <text:p>12,97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67" calcext:value-type="float">
            <text:p>5,2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407" calcext:value-type="float">
            <text:p>3,4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41" calcext:value-type="float">
            <text:p>2,84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62" calcext:value-type="float">
            <text:p>4,1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60" calcext:value-type="float">
            <text:p>2,06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62" calcext:value-type="float">
            <text:p>4,16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60" calcext:value-type="float">
            <text:p>2,06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table:formula="of:=[.B34]+[.B35]" office:value-type="float" office:value="34" calcext:value-type="float">
            <text:p>34</text:p>
          </table:table-cell>
          <table:table-cell table:style-name="ce20" table:formula="of:=[.C34]+[.C35]" office:value-type="float" office:value="36802" calcext:value-type="float">
            <text:p>36,802</text:p>
          </table:table-cell>
          <table:table-cell table:style-name="ce20" table:formula="of:=[.D34]+[.D35]" office:value-type="float" office:value="7" calcext:value-type="float">
            <text:p>7</text:p>
          </table:table-cell>
          <table:table-cell table:style-name="ce20" table:formula="of:=[.E34]+[.E35]" office:value-type="float" office:value="249" calcext:value-type="float">
            <text:p>249</text:p>
          </table:table-cell>
          <table:table-cell table:style-name="ce20" table:formula="of:=[.F34]+[.F35]" office:value-type="float" office:value="2" calcext:value-type="float">
            <text:p>2</text:p>
          </table:table-cell>
          <table:table-cell table:style-name="ce20" table:formula="of:=[.G34]+[.G35]" office:value-type="float" office:value="21066" calcext:value-type="float">
            <text:p>21,066</text:p>
          </table:table-cell>
          <table:table-cell table:style-name="ce20" table:formula="of:=[.H34]+[.H35]" office:value-type="float" office:value="18" calcext:value-type="float">
            <text:p>18</text:p>
          </table:table-cell>
          <table:table-cell table:style-name="ce20" table:formula="of:=[.I34]+[.I35]" office:value-type="float" office:value="15329" calcext:value-type="float">
            <text:p>15,329</text:p>
          </table:table-cell>
          <table:table-cell table:style-name="ce20" table:formula="of:=[.J34]+[.J35]" office:value-type="float" office:value="0" calcext:value-type="float">
            <text:p>－</text:p>
          </table:table-cell>
          <table:table-cell table:style-name="ce20" table:formula="of:=[.K34]+[.K35]" office:value-type="float" office:value="0" calcext:value-type="float">
            <text:p>－</text:p>
          </table:table-cell>
          <table:table-cell table:style-name="ce20" table:formula="of:=[.L34]+[.L35]" office:value-type="float" office:value="0" calcext:value-type="float">
            <text:p>－</text:p>
          </table:table-cell>
          <table:table-cell table:style-name="ce20" table:formula="of:=[.M34]+[.M35]" office:value-type="float" office:value="0" calcext:value-type="float">
            <text:p>－</text:p>
          </table:table-cell>
          <table:table-cell table:style-name="ce20" table:formula="of:=[.N34]+[.N35]" office:value-type="float" office:value="7" calcext:value-type="float">
            <text:p>7</text:p>
          </table:table-cell>
          <table:table-cell table:style-name="ce20" table:formula="of:=[.O34]+[.O35]" office:value-type="float" office:value="158" calcext:value-type="float">
            <text:p>158</text:p>
          </table:table-cell>
          <table:table-cell table:style-name="ce36" table:number-columns-repeated="1009"/>
        </table:table-row>
        <table:table-row table:style-name="ro12">
          <table:table-cell table:style-name="ce4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12">
          <table:table-cell table:style-name="ce47" office:value-type="string" calcext:value-type="string">
            <text:p> <text:span text:style-name="T22">其他</text:span></text:p>
            <text:p><text:span text:style-name="T21"> Others</text:span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802" calcext:value-type="float">
            <text:p>36,80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066" calcext:value-type="float">
            <text:p>21,06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5329" calcext:value-type="float">
            <text:p>15,329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8" calcext:value-type="float">
            <text:p>158</text:p>
          </table:table-cell>
          <table:table-cell table:style-name="ce59" table:number-columns-repeated="1009"/>
        </table:table-row>
        <table:table-row table:style-name="ro4">
          <table:table-cell table:style-name="ce23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63" table:formula="of:=[.B30]-[.B31]-[.B32]" office:value-type="float" office:value="0" calcext:value-type="float">
            <text:p>0</text:p>
          </table:table-cell>
          <table:table-cell table:style-name="ce63" table:formula="of:=[.C30]-[.C31]-[.C32]" office:value-type="float" office:value="0" calcext:value-type="float">
            <text:p>0</text:p>
          </table:table-cell>
          <table:table-cell table:style-name="ce63" table:formula="of:=[.D30]-[.D31]-[.D32]" office:value-type="float" office:value="0" calcext:value-type="float">
            <text:p>0</text:p>
          </table:table-cell>
          <table:table-cell table:style-name="ce63" table:formula="of:=[.E30]-[.E31]-[.E32]" office:value-type="float" office:value="0" calcext:value-type="float">
            <text:p>0</text:p>
          </table:table-cell>
          <table:table-cell table:style-name="ce63" table:formula="of:=[.F30]-[.F31]-[.F32]" office:value-type="float" office:value="0" calcext:value-type="float">
            <text:p>0</text:p>
          </table:table-cell>
          <table:table-cell table:style-name="ce63" table:formula="of:=[.G30]-[.G31]-[.G32]" office:value-type="float" office:value="0" calcext:value-type="float">
            <text:p>0</text:p>
          </table:table-cell>
          <table:table-cell table:style-name="ce63" table:formula="of:=[.H30]-[.H31]-[.H32]" office:value-type="float" office:value="0" calcext:value-type="float">
            <text:p>0</text:p>
          </table:table-cell>
          <table:table-cell table:style-name="ce63" table:formula="of:=[.I30]-[.I31]-[.I32]" office:value-type="float" office:value="0" calcext:value-type="float">
            <text:p>0</text:p>
          </table:table-cell>
          <table:table-cell table:style-name="ce63" table:formula="of:=[.J30]-[.J31]-[.J32]" office:value-type="float" office:value="0" calcext:value-type="float">
            <text:p>0</text:p>
          </table:table-cell>
          <table:table-cell table:style-name="ce63" table:formula="of:=[.K30]-[.K31]-[.K32]" office:value-type="float" office:value="0" calcext:value-type="float">
            <text:p>0</text:p>
          </table:table-cell>
          <table:table-cell table:style-name="ce63" table:formula="of:=[.L30]-[.L31]-[.L32]" office:value-type="float" office:value="0" calcext:value-type="float">
            <text:p>0</text:p>
          </table:table-cell>
          <table:table-cell table:style-name="ce63" table:formula="of:=[.M30]-[.M31]-[.M32]" office:value-type="float" office:value="0" calcext:value-type="float">
            <text:p>0</text:p>
          </table:table-cell>
          <table:table-cell table:style-name="ce63" table:formula="of:=[.N30]-[.N31]-[.N32]" office:value-type="float" office:value="0" calcext:value-type="float">
            <text:p>0</text:p>
          </table:table-cell>
          <table:table-cell table:style-name="ce63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63" table:formula="of:=[.B15]-SUM([.B16:.B29])" office:value-type="float" office:value="0" calcext:value-type="float">
            <text:p>0</text:p>
          </table:table-cell>
          <table:table-cell table:style-name="ce63" table:formula="of:=[.C15]-SUM([.C16:.C29])" office:value-type="float" office:value="0" calcext:value-type="float">
            <text:p>0</text:p>
          </table:table-cell>
          <table:table-cell table:style-name="ce63" table:formula="of:=[.D15]-SUM([.D16:.D29])" office:value-type="float" office:value="0" calcext:value-type="float">
            <text:p>0</text:p>
          </table:table-cell>
          <table:table-cell table:style-name="ce63" table:formula="of:=[.E15]-SUM([.E16:.E29])" office:value-type="float" office:value="0" calcext:value-type="float">
            <text:p>0</text:p>
          </table:table-cell>
          <table:table-cell table:style-name="ce63" table:formula="of:=[.F15]-SUM([.F16:.F29])" office:value-type="float" office:value="0" calcext:value-type="float">
            <text:p>0</text:p>
          </table:table-cell>
          <table:table-cell table:style-name="ce63" table:formula="of:=[.G15]-SUM([.G16:.G29])" office:value-type="float" office:value="0" calcext:value-type="float">
            <text:p>0</text:p>
          </table:table-cell>
          <table:table-cell table:style-name="ce63" table:formula="of:=[.H15]-SUM([.H16:.H29])" office:value-type="float" office:value="0" calcext:value-type="float">
            <text:p>0</text:p>
          </table:table-cell>
          <table:table-cell table:style-name="ce63" table:formula="of:=[.I15]-SUM([.I16:.I29])" office:value-type="float" office:value="0" calcext:value-type="float">
            <text:p>0</text:p>
          </table:table-cell>
          <table:table-cell table:style-name="ce63" table:formula="of:=[.J15]-SUM([.J16:.J29])" office:value-type="float" office:value="0" calcext:value-type="float">
            <text:p>0</text:p>
          </table:table-cell>
          <table:table-cell table:style-name="ce63" table:formula="of:=[.K15]-SUM([.K16:.K29])" office:value-type="float" office:value="0" calcext:value-type="float">
            <text:p>0</text:p>
          </table:table-cell>
          <table:table-cell table:style-name="ce63" table:formula="of:=[.L15]-SUM([.L16:.L29])" office:value-type="float" office:value="0" calcext:value-type="float">
            <text:p>0</text:p>
          </table:table-cell>
          <table:table-cell table:style-name="ce63" table:formula="of:=[.M15]-SUM([.M16:.M29])" office:value-type="float" office:value="0" calcext:value-type="float">
            <text:p>0</text:p>
          </table:table-cell>
          <table:table-cell table:style-name="ce63" table:formula="of:=[.N15]-SUM([.N16:.N29])" office:value-type="float" office:value="0" calcext:value-type="float">
            <text:p>0</text:p>
          </table:table-cell>
          <table:table-cell table:style-name="ce63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63" table:formula="of:=[.B8]-SUM([.B9:.B15])-[.B30]-[.B34]-[.B35]" office:value-type="float" office:value="0" calcext:value-type="float">
            <text:p>0</text:p>
          </table:table-cell>
          <table:table-cell table:style-name="ce63" table:formula="of:=[.C8]-SUM([.C9:.C15])-[.C30]-[.C34]-[.C35]" office:value-type="float" office:value="0" calcext:value-type="float">
            <text:p>0</text:p>
          </table:table-cell>
          <table:table-cell table:style-name="ce63" table:formula="of:=[.D8]-SUM([.D9:.D15])-[.D30]-[.D34]-[.D35]" office:value-type="float" office:value="0" calcext:value-type="float">
            <text:p>0</text:p>
          </table:table-cell>
          <table:table-cell table:style-name="ce63" table:formula="of:=[.E8]-SUM([.E9:.E15])-[.E30]-[.E34]-[.E35]" office:value-type="float" office:value="0" calcext:value-type="float">
            <text:p>0</text:p>
          </table:table-cell>
          <table:table-cell table:style-name="ce63" table:formula="of:=[.F8]-SUM([.F9:.F15])-[.F30]-[.F34]-[.F35]" office:value-type="float" office:value="0" calcext:value-type="float">
            <text:p>0</text:p>
          </table:table-cell>
          <table:table-cell table:style-name="ce63" table:formula="of:=[.G8]-SUM([.G9:.G15])-[.G30]-[.G34]-[.G35]" office:value-type="float" office:value="0" calcext:value-type="float">
            <text:p>0</text:p>
          </table:table-cell>
          <table:table-cell table:style-name="ce63" table:formula="of:=[.H8]-SUM([.H9:.H15])-[.H30]-[.H34]-[.H35]" office:value-type="float" office:value="0" calcext:value-type="float">
            <text:p>0</text:p>
          </table:table-cell>
          <table:table-cell table:style-name="ce63" table:formula="of:=[.I8]-SUM([.I9:.I15])-[.I30]-[.I34]-[.I35]" office:value-type="float" office:value="0" calcext:value-type="float">
            <text:p>0</text:p>
          </table:table-cell>
          <table:table-cell table:style-name="ce63" table:formula="of:=[.J8]-SUM([.J9:.J15])-[.J30]-[.J34]-[.J35]" office:value-type="float" office:value="0" calcext:value-type="float">
            <text:p>0</text:p>
          </table:table-cell>
          <table:table-cell table:style-name="ce63" table:formula="of:=[.K8]-SUM([.K9:.K15])-[.K30]-[.K34]-[.K35]" office:value-type="float" office:value="0" calcext:value-type="float">
            <text:p>0</text:p>
          </table:table-cell>
          <table:table-cell table:style-name="ce63" table:formula="of:=[.L8]-SUM([.L9:.L15])-[.L30]-[.L34]-[.L35]" office:value-type="float" office:value="0" calcext:value-type="float">
            <text:p>0</text:p>
          </table:table-cell>
          <table:table-cell table:style-name="ce63" table:formula="of:=[.M8]-SUM([.M9:.M15])-[.M30]-[.M34]-[.M35]" office:value-type="float" office:value="0" calcext:value-type="float">
            <text:p>0</text:p>
          </table:table-cell>
          <table:table-cell table:style-name="ce63" table:formula="of:=[.N8]-SUM([.N9:.N15])-[.N30]-[.N34]-[.N35]" office:value-type="float" office:value="0" calcext:value-type="float">
            <text:p>0</text:p>
          </table:table-cell>
          <table:table-cell table:style-name="ce63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64" table:formula="of:=[.B8]-[$年月Monthly.B81]" office:value-type="float" office:value="0" calcext:value-type="float">
            <text:p>－</text:p>
          </table:table-cell>
          <table:table-cell table:style-name="ce64" table:formula="of:=[.C8]-[$年月Monthly.C81]" office:value-type="float" office:value="0" calcext:value-type="float">
            <text:p>－</text:p>
          </table:table-cell>
          <table:table-cell table:style-name="ce64" table:formula="of:=[.D8]-[$年月Monthly.D81]" office:value-type="float" office:value="0" calcext:value-type="float">
            <text:p>－</text:p>
          </table:table-cell>
          <table:table-cell table:style-name="ce64" table:formula="of:=[.E8]-[$年月Monthly.E81]" office:value-type="float" office:value="0" calcext:value-type="float">
            <text:p>－</text:p>
          </table:table-cell>
          <table:table-cell table:style-name="ce64" table:formula="of:=[.F8]-[$年月Monthly.F81]" office:value-type="float" office:value="0" calcext:value-type="float">
            <text:p>－</text:p>
          </table:table-cell>
          <table:table-cell table:style-name="ce64" table:formula="of:=[.G8]-[$年月Monthly.G81]" office:value-type="float" office:value="0" calcext:value-type="float">
            <text:p>－</text:p>
          </table:table-cell>
          <table:table-cell table:style-name="ce64" table:formula="of:=[.H8]-[$年月Monthly.H81]" office:value-type="float" office:value="0" calcext:value-type="float">
            <text:p>－</text:p>
          </table:table-cell>
          <table:table-cell table:style-name="ce64" table:formula="of:=[.I8]-[$年月Monthly.I81]" office:value-type="float" office:value="0" calcext:value-type="float">
            <text:p>－</text:p>
          </table:table-cell>
          <table:table-cell table:style-name="ce64" table:formula="of:=[.J8]-[$年月Monthly.J81]" office:value-type="float" office:value="0" calcext:value-type="float">
            <text:p>－</text:p>
          </table:table-cell>
          <table:table-cell table:style-name="ce64" table:formula="of:=[.K8]-[$年月Monthly.K81]" office:value-type="float" office:value="0" calcext:value-type="float">
            <text:p>－</text:p>
          </table:table-cell>
          <table:table-cell table:style-name="ce64" table:formula="of:=[.L8]-[$年月Monthly.L81]" office:value-type="float" office:value="0" calcext:value-type="float">
            <text:p>－</text:p>
          </table:table-cell>
          <table:table-cell table:style-name="ce64" table:formula="of:=[.M8]-[$年月Monthly.M81]" office:value-type="float" office:value="0" calcext:value-type="float">
            <text:p>－</text:p>
          </table:table-cell>
          <table:table-cell table:style-name="ce64" table:formula="of:=[.N8]-[$年月Monthly.N81]" office:value-type="float" office:value="0" calcext:value-type="float">
            <text:p>－</text:p>
          </table:table-cell>
          <table:table-cell table:style-name="ce64" table:formula="of:=[.O8]-[$年月Monthly.O81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2區域別(年月)'.B38:'2022區域別(年月)'.O41">
            <calcext:condition calcext:apply-style-name="Excel_CondFormat_4_1_1" calcext:value="!=0" calcext:base-cell-address="'2022區域別(年月)'.B38"/>
          </calcext:conditional-format>
        </calcext:conditional-formats>
      </table:table>
      <table:table table:name="2021區域別(年月)" table:style-name="ta5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10</text:span><text:span text:style-name="T14">年</text:span><text:span text:style-name="T11">1-12</text:span><text:span text:style-name="T14">月</text:span><text:span text:style-name="T11"> Jan.-Dec., 2021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5374" calcext:value-type="float">
            <text:p>5,374</text:p>
          </table:table-cell>
          <table:table-cell table:style-name="ce52" office:value-type="float" office:value="2580016" calcext:value-type="float">
            <text:p>2,580,01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1845" calcext:value-type="float">
            <text:p>61,845</text:p>
          </table:table-cell>
          <table:table-cell table:style-name="ce52" office:value-type="float" office:value="1501" calcext:value-type="float">
            <text:p>1,501</text:p>
          </table:table-cell>
          <table:table-cell table:style-name="ce52" office:value-type="float" office:value="1150245" calcext:value-type="float">
            <text:p>1,150,245</text:p>
          </table:table-cell>
          <table:table-cell table:style-name="ce52" office:value-type="float" office:value="1033" calcext:value-type="float">
            <text:p>1,033</text:p>
          </table:table-cell>
          <table:table-cell table:style-name="ce52" office:value-type="float" office:value="706135" calcext:value-type="float">
            <text:p>706,135</text:p>
          </table:table-cell>
          <table:table-cell table:style-name="ce52" office:value-type="float" office:value="2532" calcext:value-type="float">
            <text:p>2,532</text:p>
          </table:table-cell>
          <table:table-cell table:style-name="ce52" office:value-type="float" office:value="632402" calcext:value-type="float">
            <text:p>632,402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26324" calcext:value-type="float">
            <text:p>26,324</text:p>
          </table:table-cell>
          <table:table-cell table:style-name="ce52" office:value-type="float" office:value="8" calcext:value-type="float">
            <text:p>8</text:p>
          </table:table-cell>
          <table:table-cell table:style-name="ce65" office:value-type="float" office:value="3065" calcext:value-type="float">
            <text:p>3,065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298890" calcext:value-type="float">
            <text:p>298,89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47438" calcext:value-type="float">
            <text:p>147,43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2166" calcext:value-type="float">
            <text:p>22,166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126373" calcext:value-type="float">
            <text:p>126,37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670" calcext:value-type="float">
            <text:p>2,670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520957" calcext:value-type="float">
            <text:p>520,9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220" calcext:value-type="float">
            <text:p>7,220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55614" calcext:value-type="float">
            <text:p>355,6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818" calcext:value-type="float">
            <text:p>33,81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18303" calcext:value-type="float">
            <text:p>118,3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55" calcext:value-type="float">
            <text:p>2,755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0250" calcext:value-type="float">
            <text:p>150,2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6506" calcext:value-type="float">
            <text:p>76,50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305" calcext:value-type="float">
            <text:p>63,30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093" calcext:value-type="float">
            <text:p>10,09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268426" calcext:value-type="float">
            <text:p>268,4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59" calcext:value-type="float">
            <text:p>6,15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08197" calcext:value-type="float">
            <text:p>108,19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6641" calcext:value-type="float">
            <text:p>46,64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05881" calcext:value-type="float">
            <text:p>105,8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48" calcext:value-type="float">
            <text:p>1,54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225954" calcext:value-type="float">
            <text:p>225,9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37" calcext:value-type="float">
            <text:p>4,73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936" calcext:value-type="float">
            <text:p>45,93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96622" calcext:value-type="float">
            <text:p>96,62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5999" calcext:value-type="float">
            <text:p>75,9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60" calcext:value-type="float">
            <text:p>2,66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15812" calcext:value-type="float">
            <text:p>215,8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2121" calcext:value-type="float">
            <text:p>82,12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4178" calcext:value-type="float">
            <text:p>74,17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7475" calcext:value-type="float">
            <text:p>57,4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3" calcext:value-type="float">
            <text:p>45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10">
          <table:table-cell table:style-name="ce44" office:value-type="string" calcext:value-type="string">
            <text:p><text:span text:style-name="T18">臺</text:span><text:span text:style-name="T19"> </text:span><text:span text:style-name="T24">灣</text:span><text:span text:style-name="T19"> </text:span><text:span text:style-name="T24">省</text:span><text:span text:style-name="T19"> Taiwan Province </text:span></text:p>
          </table:table-cell>
          <table:table-cell table:style-name="ce21" office:value-type="float" office:value="1718" calcext:value-type="float">
            <text:p>1,718</text:p>
          </table:table-cell>
          <table:table-cell table:style-name="ce21" office:value-type="float" office:value="699408" calcext:value-type="float">
            <text:p>699,40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1425" calcext:value-type="float">
            <text:p>41,42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23918" calcext:value-type="float">
            <text:p>323,918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80850" calcext:value-type="float">
            <text:p>180,85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37469" calcext:value-type="float">
            <text:p>137,46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746" calcext:value-type="float">
            <text:p>15,7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0929" calcext:value-type="float">
            <text:p>30,92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590" calcext:value-type="float">
            <text:p>22,5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330" calcext:value-type="float">
            <text:p>3,3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18" calcext:value-type="float">
            <text:p>4,8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32384" calcext:value-type="float">
            <text:p>132,3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2969" calcext:value-type="float">
            <text:p>62,96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140" calcext:value-type="float">
            <text:p>55,14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4263" calcext:value-type="float">
            <text:p>14,2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4662" calcext:value-type="float">
            <text:p>104,6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7455" calcext:value-type="float">
            <text:p>37,45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2822" calcext:value-type="float">
            <text:p>52,82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106" calcext:value-type="float">
            <text:p>13,1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41387" calcext:value-type="float">
            <text:p>141,38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105" calcext:value-type="float">
            <text:p>38,10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0133" calcext:value-type="float">
            <text:p>60,1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006" calcext:value-type="float">
            <text:p>9,00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1132" calcext:value-type="float">
            <text:p>31,1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11" calcext:value-type="float">
            <text:p>3,01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5364" calcext:value-type="float">
            <text:p>25,36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985" calcext:value-type="float">
            <text:p>13,9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98" calcext:value-type="float">
            <text:p>3,19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001" calcext:value-type="float">
            <text:p>21,00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471" calcext:value-type="float">
            <text:p>6,4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179" calcext:value-type="float">
            <text:p>10,17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120" calcext:value-type="float">
            <text:p>4,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2887" calcext:value-type="float">
            <text:p>32,88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639" calcext:value-type="float">
            <text:p>12,6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252" calcext:value-type="float">
            <text:p>12,25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58280" calcext:value-type="float">
            <text:p>58,2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867" calcext:value-type="float">
            <text:p>21,86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499" calcext:value-type="float">
            <text:p>10,49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4108" calcext:value-type="float">
            <text:p>24,10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61" calcext:value-type="float">
            <text:p>1,66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105" calcext:value-type="float">
            <text:p>6,10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160" calcext:value-type="float">
            <text:p>5,1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119" calcext:value-type="float">
            <text:p>24,1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70" calcext:value-type="float">
            <text:p>1,87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194" calcext:value-type="float">
            <text:p>9,1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207" calcext:value-type="float">
            <text:p>7,20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10" calcext:value-type="float">
            <text:p>5,2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38" calcext:value-type="float">
            <text:p>63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681" calcext:value-type="float">
            <text:p>13,6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504" calcext:value-type="float">
            <text:p>7,50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70" calcext:value-type="float">
            <text:p>1,87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13" calcext:value-type="float">
            <text:p>3,3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25" calcext:value-type="float">
            <text:p>5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1700" calcext:value-type="float">
            <text:p>41,7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452" calcext:value-type="float">
            <text:p>31,45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52" calcext:value-type="float">
            <text:p>5,8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72" calcext:value-type="float">
            <text:p>2,27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24" calcext:value-type="float">
            <text:p>2,12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160" calcext:value-type="float">
            <text:p>52,16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532" calcext:value-type="float">
            <text:p>30,5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9153" calcext:value-type="float">
            <text:p>19,1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4749" calcext:value-type="float">
            <text:p>14,74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67" calcext:value-type="float">
            <text:p>1,9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51" calcext:value-type="float">
            <text:p>4,1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56" calcext:value-type="float">
            <text:p>5,3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75" calcext:value-type="float">
            <text:p>3,27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6" calcext:value-type="float">
            <text:p>5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6" calcext:value-type="float">
            <text:p>536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6" calcext:value-type="float">
            <text:p>5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6" calcext:value-type="float">
            <text:p>536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table:formula="of:=[.B34]+[.B35]" office:value-type="float" office:value="35" calcext:value-type="float">
            <text:p>35</text:p>
          </table:table-cell>
          <table:table-cell table:style-name="ce20" table:formula="of:=[.C34]+[.C35]" office:value-type="float" office:value="199783" calcext:value-type="float">
            <text:p>199,783</text:p>
          </table:table-cell>
          <table:table-cell table:style-name="ce20" table:formula="of:=[.D34]+[.D35]" office:value-type="float" office:value="4" calcext:value-type="float">
            <text:p>4</text:p>
          </table:table-cell>
          <table:table-cell table:style-name="ce20" table:formula="of:=[.E34]+[.E35]" office:value-type="float" office:value="130" calcext:value-type="float">
            <text:p>130</text:p>
          </table:table-cell>
          <table:table-cell table:style-name="ce20" table:formula="of:=[.F34]+[.F35]" office:value-type="float" office:value="14" calcext:value-type="float">
            <text:p>14</text:p>
          </table:table-cell>
          <table:table-cell table:style-name="ce20" table:formula="of:=[.G34]+[.G35]" office:value-type="float" office:value="9979" calcext:value-type="float">
            <text:p>9,979</text:p>
          </table:table-cell>
          <table:table-cell table:style-name="ce20" table:formula="of:=[.H34]+[.H35]" office:value-type="float" office:value="13" calcext:value-type="float">
            <text:p>13</text:p>
          </table:table-cell>
          <table:table-cell table:style-name="ce20" table:formula="of:=[.I34]+[.I35]" office:value-type="float" office:value="188555" calcext:value-type="float">
            <text:p>188,555</text:p>
          </table:table-cell>
          <table:table-cell table:style-name="ce20" table:formula="of:=[.J34]+[.J35]" office:value-type="float" office:value="2" calcext:value-type="float">
            <text:p>2</text:p>
          </table:table-cell>
          <table:table-cell table:style-name="ce20" table:formula="of:=[.K34]+[.K35]" office:value-type="float" office:value="809" calcext:value-type="float">
            <text:p>809</text:p>
          </table:table-cell>
          <table:table-cell table:style-name="ce20" table:formula="of:=[.L34]+[.L35]" office:value-type="float" office:value="0" calcext:value-type="float">
            <text:p>－</text:p>
          </table:table-cell>
          <table:table-cell table:style-name="ce20" table:formula="of:=[.M34]+[.M35]" office:value-type="float" office:value="0" calcext:value-type="float">
            <text:p>－</text:p>
          </table:table-cell>
          <table:table-cell table:style-name="ce20" table:formula="of:=[.N34]+[.N35]" office:value-type="float" office:value="2" calcext:value-type="float">
            <text:p>2</text:p>
          </table:table-cell>
          <table:table-cell table:style-name="ce20" table:formula="of:=[.O34]+[.O35]" office:value-type="float" office:value="310" calcext:value-type="float">
            <text:p>310</text:p>
          </table:table-cell>
          <table:table-cell table:style-name="ce36" table:number-columns-repeated="1009"/>
        </table:table-row>
        <table:table-row table:style-name="ro12">
          <table:table-cell table:style-name="ce4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12">
          <table:table-cell table:style-name="ce47" office:value-type="string" calcext:value-type="string">
            <text:p> <text:span text:style-name="T22">其他</text:span></text:p>
            <text:p><text:span text:style-name="T21"> Others</text:span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9783" calcext:value-type="float">
            <text:p>199,7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79" calcext:value-type="float">
            <text:p>9,97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88555" calcext:value-type="float">
            <text:p>188,5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09" calcext:value-type="float">
            <text:p>8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0" calcext:value-type="float">
            <text:p>310</text:p>
          </table:table-cell>
          <table:table-cell table:style-name="ce59" table:number-columns-repeated="1009"/>
        </table:table-row>
        <table:table-row table:style-name="ro4">
          <table:table-cell table:style-name="ce23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66" table:formula="of:=[.B30]-[.B31]-[.B32]" office:value-type="float" office:value="0" calcext:value-type="float">
            <text:p>0</text:p>
          </table:table-cell>
          <table:table-cell table:style-name="ce66" table:formula="of:=[.C30]-[.C31]-[.C32]" office:value-type="float" office:value="0" calcext:value-type="float">
            <text:p>0</text:p>
          </table:table-cell>
          <table:table-cell table:style-name="ce66" table:formula="of:=[.D30]-[.D31]-[.D32]" office:value-type="float" office:value="0" calcext:value-type="float">
            <text:p>0</text:p>
          </table:table-cell>
          <table:table-cell table:style-name="ce66" table:formula="of:=[.E30]-[.E31]-[.E32]" office:value-type="float" office:value="0" calcext:value-type="float">
            <text:p>0</text:p>
          </table:table-cell>
          <table:table-cell table:style-name="ce66" table:formula="of:=[.F30]-[.F31]-[.F32]" office:value-type="float" office:value="0" calcext:value-type="float">
            <text:p>0</text:p>
          </table:table-cell>
          <table:table-cell table:style-name="ce66" table:formula="of:=[.G30]-[.G31]-[.G32]" office:value-type="float" office:value="0" calcext:value-type="float">
            <text:p>0</text:p>
          </table:table-cell>
          <table:table-cell table:style-name="ce66" table:formula="of:=[.H30]-[.H31]-[.H32]" office:value-type="float" office:value="0" calcext:value-type="float">
            <text:p>0</text:p>
          </table:table-cell>
          <table:table-cell table:style-name="ce66" table:formula="of:=[.I30]-[.I31]-[.I32]" office:value-type="float" office:value="0" calcext:value-type="float">
            <text:p>0</text:p>
          </table:table-cell>
          <table:table-cell table:style-name="ce66" table:formula="of:=[.J30]-[.J31]-[.J32]" office:value-type="float" office:value="0" calcext:value-type="float">
            <text:p>0</text:p>
          </table:table-cell>
          <table:table-cell table:style-name="ce66" table:formula="of:=[.K30]-[.K31]-[.K32]" office:value-type="float" office:value="0" calcext:value-type="float">
            <text:p>0</text:p>
          </table:table-cell>
          <table:table-cell table:style-name="ce66" table:formula="of:=[.L30]-[.L31]-[.L32]" office:value-type="float" office:value="0" calcext:value-type="float">
            <text:p>0</text:p>
          </table:table-cell>
          <table:table-cell table:style-name="ce66" table:formula="of:=[.M30]-[.M31]-[.M32]" office:value-type="float" office:value="0" calcext:value-type="float">
            <text:p>0</text:p>
          </table:table-cell>
          <table:table-cell table:style-name="ce66" table:formula="of:=[.N30]-[.N31]-[.N32]" office:value-type="float" office:value="0" calcext:value-type="float">
            <text:p>0</text:p>
          </table:table-cell>
          <table:table-cell table:style-name="ce66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66" table:formula="of:=[.B15]-SUM([.B16:.B29])" office:value-type="float" office:value="0" calcext:value-type="float">
            <text:p>0</text:p>
          </table:table-cell>
          <table:table-cell table:style-name="ce66" table:formula="of:=[.C15]-SUM([.C16:.C29])" office:value-type="float" office:value="0" calcext:value-type="float">
            <text:p>0</text:p>
          </table:table-cell>
          <table:table-cell table:style-name="ce66" table:formula="of:=[.D15]-SUM([.D16:.D29])" office:value-type="float" office:value="0" calcext:value-type="float">
            <text:p>0</text:p>
          </table:table-cell>
          <table:table-cell table:style-name="ce66" table:formula="of:=[.E15]-SUM([.E16:.E29])" office:value-type="float" office:value="0" calcext:value-type="float">
            <text:p>0</text:p>
          </table:table-cell>
          <table:table-cell table:style-name="ce66" table:formula="of:=[.F15]-SUM([.F16:.F29])" office:value-type="float" office:value="0" calcext:value-type="float">
            <text:p>0</text:p>
          </table:table-cell>
          <table:table-cell table:style-name="ce66" table:formula="of:=[.G15]-SUM([.G16:.G29])" office:value-type="float" office:value="0" calcext:value-type="float">
            <text:p>0</text:p>
          </table:table-cell>
          <table:table-cell table:style-name="ce66" table:formula="of:=[.H15]-SUM([.H16:.H29])" office:value-type="float" office:value="0" calcext:value-type="float">
            <text:p>0</text:p>
          </table:table-cell>
          <table:table-cell table:style-name="ce66" table:formula="of:=[.I15]-SUM([.I16:.I29])" office:value-type="float" office:value="0" calcext:value-type="float">
            <text:p>0</text:p>
          </table:table-cell>
          <table:table-cell table:style-name="ce66" table:formula="of:=[.J15]-SUM([.J16:.J29])" office:value-type="float" office:value="0" calcext:value-type="float">
            <text:p>0</text:p>
          </table:table-cell>
          <table:table-cell table:style-name="ce66" table:formula="of:=[.K15]-SUM([.K16:.K29])" office:value-type="float" office:value="0" calcext:value-type="float">
            <text:p>0</text:p>
          </table:table-cell>
          <table:table-cell table:style-name="ce66" table:formula="of:=[.L15]-SUM([.L16:.L29])" office:value-type="float" office:value="0" calcext:value-type="float">
            <text:p>0</text:p>
          </table:table-cell>
          <table:table-cell table:style-name="ce66" table:formula="of:=[.M15]-SUM([.M16:.M29])" office:value-type="float" office:value="0" calcext:value-type="float">
            <text:p>0</text:p>
          </table:table-cell>
          <table:table-cell table:style-name="ce66" table:formula="of:=[.N15]-SUM([.N16:.N29])" office:value-type="float" office:value="0" calcext:value-type="float">
            <text:p>0</text:p>
          </table:table-cell>
          <table:table-cell table:style-name="ce66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66" table:formula="of:=[.B8]-SUM([.B9:.B15])-[.B30]-[.B34]-[.B35]" office:value-type="float" office:value="0" calcext:value-type="float">
            <text:p>0</text:p>
          </table:table-cell>
          <table:table-cell table:style-name="ce66" table:formula="of:=[.C8]-SUM([.C9:.C15])-[.C30]-[.C34]-[.C35]" office:value-type="float" office:value="0" calcext:value-type="float">
            <text:p>0</text:p>
          </table:table-cell>
          <table:table-cell table:style-name="ce66" table:formula="of:=[.D8]-SUM([.D9:.D15])-[.D30]-[.D34]-[.D35]" office:value-type="float" office:value="0" calcext:value-type="float">
            <text:p>0</text:p>
          </table:table-cell>
          <table:table-cell table:style-name="ce66" table:formula="of:=[.E8]-SUM([.E9:.E15])-[.E30]-[.E34]-[.E35]" office:value-type="float" office:value="0" calcext:value-type="float">
            <text:p>0</text:p>
          </table:table-cell>
          <table:table-cell table:style-name="ce66" table:formula="of:=[.F8]-SUM([.F9:.F15])-[.F30]-[.F34]-[.F35]" office:value-type="float" office:value="0" calcext:value-type="float">
            <text:p>0</text:p>
          </table:table-cell>
          <table:table-cell table:style-name="ce66" table:formula="of:=[.G8]-SUM([.G9:.G15])-[.G30]-[.G34]-[.G35]" office:value-type="float" office:value="0" calcext:value-type="float">
            <text:p>0</text:p>
          </table:table-cell>
          <table:table-cell table:style-name="ce66" table:formula="of:=[.H8]-SUM([.H9:.H15])-[.H30]-[.H34]-[.H35]" office:value-type="float" office:value="0" calcext:value-type="float">
            <text:p>0</text:p>
          </table:table-cell>
          <table:table-cell table:style-name="ce66" table:formula="of:=[.I8]-SUM([.I9:.I15])-[.I30]-[.I34]-[.I35]" office:value-type="float" office:value="0" calcext:value-type="float">
            <text:p>0</text:p>
          </table:table-cell>
          <table:table-cell table:style-name="ce66" table:formula="of:=[.J8]-SUM([.J9:.J15])-[.J30]-[.J34]-[.J35]" office:value-type="float" office:value="0" calcext:value-type="float">
            <text:p>0</text:p>
          </table:table-cell>
          <table:table-cell table:style-name="ce66" table:formula="of:=[.K8]-SUM([.K9:.K15])-[.K30]-[.K34]-[.K35]" office:value-type="float" office:value="0" calcext:value-type="float">
            <text:p>0</text:p>
          </table:table-cell>
          <table:table-cell table:style-name="ce66" table:formula="of:=[.L8]-SUM([.L9:.L15])-[.L30]-[.L34]-[.L35]" office:value-type="float" office:value="0" calcext:value-type="float">
            <text:p>0</text:p>
          </table:table-cell>
          <table:table-cell table:style-name="ce66" table:formula="of:=[.M8]-SUM([.M9:.M15])-[.M30]-[.M34]-[.M35]" office:value-type="float" office:value="0" calcext:value-type="float">
            <text:p>0</text:p>
          </table:table-cell>
          <table:table-cell table:style-name="ce66" table:formula="of:=[.N8]-SUM([.N9:.N15])-[.N30]-[.N34]-[.N35]" office:value-type="float" office:value="0" calcext:value-type="float">
            <text:p>0</text:p>
          </table:table-cell>
          <table:table-cell table:style-name="ce66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67" table:formula="of:=[.B8]-[$年月Monthly.B68]" office:value-type="float" office:value="0" calcext:value-type="float">
            <text:p>－</text:p>
          </table:table-cell>
          <table:table-cell table:style-name="ce67" table:formula="of:=[.C8]-[$年月Monthly.C68]" office:value-type="float" office:value="0" calcext:value-type="float">
            <text:p>－</text:p>
          </table:table-cell>
          <table:table-cell table:style-name="ce67" table:formula="of:=[.D8]-[$年月Monthly.D68]" office:value-type="float" office:value="0" calcext:value-type="float">
            <text:p>－</text:p>
          </table:table-cell>
          <table:table-cell table:style-name="ce67" table:formula="of:=[.E8]-[$年月Monthly.E68]" office:value-type="float" office:value="0" calcext:value-type="float">
            <text:p>－</text:p>
          </table:table-cell>
          <table:table-cell table:style-name="ce67" table:formula="of:=[.F8]-[$年月Monthly.F68]" office:value-type="float" office:value="0" calcext:value-type="float">
            <text:p>－</text:p>
          </table:table-cell>
          <table:table-cell table:style-name="ce67" table:formula="of:=[.G8]-[$年月Monthly.G68]" office:value-type="float" office:value="0" calcext:value-type="float">
            <text:p>－</text:p>
          </table:table-cell>
          <table:table-cell table:style-name="ce67" table:formula="of:=[.H8]-[$年月Monthly.H68]" office:value-type="float" office:value="0" calcext:value-type="float">
            <text:p>－</text:p>
          </table:table-cell>
          <table:table-cell table:style-name="ce67" table:formula="of:=[.I8]-[$年月Monthly.I68]" office:value-type="float" office:value="0" calcext:value-type="float">
            <text:p>－</text:p>
          </table:table-cell>
          <table:table-cell table:style-name="ce67" table:formula="of:=[.J8]-[$年月Monthly.J68]" office:value-type="float" office:value="0" calcext:value-type="float">
            <text:p>－</text:p>
          </table:table-cell>
          <table:table-cell table:style-name="ce67" table:formula="of:=[.K8]-[$年月Monthly.K68]" office:value-type="float" office:value="0" calcext:value-type="float">
            <text:p>－</text:p>
          </table:table-cell>
          <table:table-cell table:style-name="ce67" table:formula="of:=[.L8]-[$年月Monthly.L68]" office:value-type="float" office:value="0" calcext:value-type="float">
            <text:p>－</text:p>
          </table:table-cell>
          <table:table-cell table:style-name="ce67" table:formula="of:=[.M8]-[$年月Monthly.M68]" office:value-type="float" office:value="0" calcext:value-type="float">
            <text:p>－</text:p>
          </table:table-cell>
          <table:table-cell table:style-name="ce67" table:formula="of:=[.N8]-[$年月Monthly.N68]" office:value-type="float" office:value="0" calcext:value-type="float">
            <text:p>－</text:p>
          </table:table-cell>
          <table:table-cell table:style-name="ce67" table:formula="of:=[.O8]-[$年月Monthly.O68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1區域別(年月)'.B38:'2021區域別(年月)'.O41">
            <calcext:condition calcext:apply-style-name="Excel_CondFormat_5_1_1" calcext:value="!=0" calcext:base-cell-address="'2021區域別(年月)'.B38"/>
          </calcext:conditional-format>
        </calcext:conditional-formats>
      </table:table>
      <table:table table:name="2020區域別(年月)" table:style-name="ta6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09</text:span><text:span text:style-name="T14">年</text:span><text:span text:style-name="T11">1-12</text:span><text:span text:style-name="T14">月</text:span><text:span text:style-name="T11"> Jan.-Dec., 2020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5239" calcext:value-type="float">
            <text:p>5,239</text:p>
          </table:table-cell>
          <table:table-cell table:style-name="ce52" office:value-type="float" office:value="2520130" calcext:value-type="float">
            <text:p>2,520,13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48526" calcext:value-type="float">
            <text:p>48,526</text:p>
          </table:table-cell>
          <table:table-cell table:style-name="ce52" office:value-type="float" office:value="1597" calcext:value-type="float">
            <text:p>1,597</text:p>
          </table:table-cell>
          <table:table-cell table:style-name="ce52" office:value-type="float" office:value="1259839" calcext:value-type="float">
            <text:p>1,259,839</text:p>
          </table:table-cell>
          <table:table-cell table:style-name="ce52" office:value-type="float" office:value="946" calcext:value-type="float">
            <text:p>946</text:p>
          </table:table-cell>
          <table:table-cell table:style-name="ce52" office:value-type="float" office:value="513022" calcext:value-type="float">
            <text:p>513,022</text:p>
          </table:table-cell>
          <table:table-cell table:style-name="ce52" office:value-type="float" office:value="2456" calcext:value-type="float">
            <text:p>2,456</text:p>
          </table:table-cell>
          <table:table-cell table:style-name="ce52" office:value-type="float" office:value="666761" calcext:value-type="float">
            <text:p>666,761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9933" calcext:value-type="float">
            <text:p>19,933</text:p>
          </table:table-cell>
          <table:table-cell table:style-name="ce52" office:value-type="float" office:value="12" calcext:value-type="float">
            <text:p>12</text:p>
          </table:table-cell>
          <table:table-cell table:style-name="ce65" office:value-type="float" office:value="12049" calcext:value-type="float">
            <text:p>12,049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548" calcext:value-type="float">
            <text:p>548</text:p>
          </table:table-cell>
          <table:table-cell table:style-name="ce53" office:value-type="float" office:value="255490" calcext:value-type="float">
            <text:p>255,49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14" calcext:value-type="float">
            <text:p>1,31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26071" calcext:value-type="float">
            <text:p>126,07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8922" calcext:value-type="float">
            <text:p>48,922</text:p>
          </table:table-cell>
          <table:table-cell table:style-name="ce53" office:value-type="float" office:value="327" calcext:value-type="float">
            <text:p>327</text:p>
          </table:table-cell>
          <table:table-cell table:style-name="ce53" office:value-type="float" office:value="79138" calcext:value-type="float">
            <text:p>79,13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00112" calcext:value-type="float">
            <text:p>500,11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64089" calcext:value-type="float">
            <text:p>264,0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2124" calcext:value-type="float">
            <text:p>142,12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88422" calcext:value-type="float">
            <text:p>88,4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25" calcext:value-type="float">
            <text:p>1,6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52" calcext:value-type="float">
            <text:p>3,852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4823" calcext:value-type="float">
            <text:p>214,82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7050" calcext:value-type="float">
            <text:p>157,0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913" calcext:value-type="float">
            <text:p>23,9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860" calcext:value-type="float">
            <text:p>33,860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331758" calcext:value-type="float">
            <text:p>331,7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40" calcext:value-type="float">
            <text:p>4,84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74352" calcext:value-type="float">
            <text:p>174,35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61899" calcext:value-type="float">
            <text:p>61,89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89280" calcext:value-type="float">
            <text:p>89,2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8" calcext:value-type="float">
            <text:p>428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247107" calcext:value-type="float">
            <text:p>247,1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9063" calcext:value-type="float">
            <text:p>39,06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2166" calcext:value-type="float">
            <text:p>82,166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23782" calcext:value-type="float">
            <text:p>123,7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7" calcext:value-type="float">
            <text:p>75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223355" calcext:value-type="float">
            <text:p>223,3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50" calcext:value-type="float">
            <text:p>5,45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9843" calcext:value-type="float">
            <text:p>129,84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9168" calcext:value-type="float">
            <text:p>39,16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683" calcext:value-type="float">
            <text:p>48,6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10">
          <table:table-cell table:style-name="ce44" office:value-type="string" calcext:value-type="string">
            <text:p><text:span text:style-name="T18">臺</text:span><text:span text:style-name="T19"> </text:span><text:span text:style-name="T24">灣</text:span><text:span text:style-name="T19"> </text:span><text:span text:style-name="T24">省</text:span><text:span text:style-name="T19"> Taiwan Province </text:span>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711388" calcext:value-type="float">
            <text:p>711,38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342" calcext:value-type="float">
            <text:p>32,342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37147" calcext:value-type="float">
            <text:p>337,147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14778" calcext:value-type="float">
            <text:p>114,778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203016" calcext:value-type="float">
            <text:p>203,01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336" calcext:value-type="float">
            <text:p>16,3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69" calcext:value-type="float">
            <text:p>7,769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8128" calcext:value-type="float">
            <text:p>38,1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725" calcext:value-type="float">
            <text:p>14,7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475" calcext:value-type="float">
            <text:p>8,47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9663" calcext:value-type="float">
            <text:p>109,6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62" calcext:value-type="float">
            <text:p>2,76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9084" calcext:value-type="float">
            <text:p>59,08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456" calcext:value-type="float">
            <text:p>13,45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424" calcext:value-type="float">
            <text:p>26,4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07" calcext:value-type="float">
            <text:p>7,507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9818" calcext:value-type="float">
            <text:p>39,8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593" calcext:value-type="float">
            <text:p>16,59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061" calcext:value-type="float">
            <text:p>13,0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075" calcext:value-type="float">
            <text:p>10,0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66683" calcext:value-type="float">
            <text:p>166,68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387" calcext:value-type="float">
            <text:p>25,38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6603" calcext:value-type="float">
            <text:p>106,60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499" calcext:value-type="float">
            <text:p>11,49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1240" calcext:value-type="float">
            <text:p>21,2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54" calcext:value-type="float">
            <text:p>1,9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8511" calcext:value-type="float">
            <text:p>28,5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93" calcext:value-type="float">
            <text:p>4,1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43" calcext:value-type="float">
            <text:p>5,84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652" calcext:value-type="float">
            <text:p>8,65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811" calcext:value-type="float">
            <text:p>9,8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57628" calcext:value-type="float">
            <text:p>57,6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244" calcext:value-type="float">
            <text:p>6,2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4787" calcext:value-type="float">
            <text:p>44,78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5050" calcext:value-type="float">
            <text:p>45,05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151" calcext:value-type="float">
            <text:p>23,15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377" calcext:value-type="float">
            <text:p>10,3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834" calcext:value-type="float">
            <text:p>9,8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88" calcext:value-type="float">
            <text:p>1,68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9935" calcext:value-type="float">
            <text:p>39,93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876" calcext:value-type="float">
            <text:p>13,87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1175" calcext:value-type="float">
            <text:p>21,1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0" calcext:value-type="float">
            <text:p>1,1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08" calcext:value-type="float">
            <text:p>2,40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09" calcext:value-type="float">
            <text:p>1,40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656" calcext:value-type="float">
            <text:p>18,6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791" calcext:value-type="float">
            <text:p>5,79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43" calcext:value-type="float">
            <text:p>5,6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81" calcext:value-type="float">
            <text:p>7,0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848" calcext:value-type="float">
            <text:p>14,84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844" calcext:value-type="float">
            <text:p>10,8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164" calcext:value-type="float">
            <text:p>3,16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1690" calcext:value-type="float">
            <text:p>71,69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0978" calcext:value-type="float">
            <text:p>50,9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932" calcext:value-type="float">
            <text:p>18,9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0700" calcext:value-type="float">
            <text:p>60,7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148" calcext:value-type="float">
            <text:p>27,1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431" calcext:value-type="float">
            <text:p>10,43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2859" calcext:value-type="float">
            <text:p>22,8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7670" calcext:value-type="float">
            <text:p>17,67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023" calcext:value-type="float">
            <text:p>6,0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60" calcext:value-type="float">
            <text:p>3,96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391" calcext:value-type="float">
            <text:p>5,39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96" calcext:value-type="float">
            <text:p>2,29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16" calcext:value-type="float">
            <text:p>1,0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9" calcext:value-type="float">
            <text:p>8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16" calcext:value-type="float">
            <text:p>1,0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59" calcext:value-type="float">
            <text:p>8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table:formula="of:=[.B34]+[.B35]" office:value-type="float" office:value="19" calcext:value-type="float">
            <text:p>19</text:p>
          </table:table-cell>
          <table:table-cell table:style-name="ce20" table:formula="of:=[.C34]+[.C35]" office:value-type="float" office:value="35081" calcext:value-type="float">
            <text:p>35,081</text:p>
          </table:table-cell>
          <table:table-cell table:style-name="ce20" table:formula="of:=[.D34]+[.D35]" office:value-type="float" office:value="5" calcext:value-type="float">
            <text:p>5</text:p>
          </table:table-cell>
          <table:table-cell table:style-name="ce20" table:formula="of:=[.E34]+[.E35]" office:value-type="float" office:value="3241" calcext:value-type="float">
            <text:p>3,241</text:p>
          </table:table-cell>
          <table:table-cell table:style-name="ce20" table:formula="of:=[.F34]+[.F35]" office:value-type="float" office:value="9" calcext:value-type="float">
            <text:p>9</text:p>
          </table:table-cell>
          <table:table-cell table:style-name="ce20" table:formula="of:=[.G34]+[.G35]" office:value-type="float" office:value="31365" calcext:value-type="float">
            <text:p>31,365</text:p>
          </table:table-cell>
          <table:table-cell table:style-name="ce20" table:formula="of:=[.H34]+[.H35]" office:value-type="float" office:value="2" calcext:value-type="float">
            <text:p>2</text:p>
          </table:table-cell>
          <table:table-cell table:style-name="ce20" table:formula="of:=[.I34]+[.I35]" office:value-type="float" office:value="52" calcext:value-type="float">
            <text:p>52</text:p>
          </table:table-cell>
          <table:table-cell table:style-name="ce20" table:formula="of:=[.J34]+[.J35]" office:value-type="float" office:value="3" calcext:value-type="float">
            <text:p>3</text:p>
          </table:table-cell>
          <table:table-cell table:style-name="ce20" table:formula="of:=[.K34]+[.K35]" office:value-type="float" office:value="423" calcext:value-type="float">
            <text:p>423</text:p>
          </table:table-cell>
          <table:table-cell table:style-name="ce20" table:formula="of:=[.L34]+[.L35]" office:value-type="float" office:value="0" calcext:value-type="float">
            <text:p>－</text:p>
          </table:table-cell>
          <table:table-cell table:style-name="ce20" table:formula="of:=[.M34]+[.M35]" office:value-type="float" office:value="0" calcext:value-type="float">
            <text:p>－</text:p>
          </table:table-cell>
          <table:table-cell table:style-name="ce20" table:formula="of:=[.N34]+[.N35]" office:value-type="float" office:value="0" calcext:value-type="float">
            <text:p>－</text:p>
          </table:table-cell>
          <table:table-cell table:style-name="ce20" table:formula="of:=[.O34]+[.O35]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4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12">
          <table:table-cell table:style-name="ce47" office:value-type="string" calcext:value-type="string">
            <text:p> <text:span text:style-name="T22">其他</text:span></text:p>
            <text:p><text:span text:style-name="T21"> Others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081" calcext:value-type="float">
            <text:p>35,0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41" calcext:value-type="float">
            <text:p>3,2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365" calcext:value-type="float">
            <text:p>31,36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2" calcext:value-type="float">
            <text:p>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3" calcext:value-type="float">
            <text:p>42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4">
          <table:table-cell table:style-name="ce23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68" table:formula="of:=[.B30]-[.B31]-[.B32]" office:value-type="float" office:value="0" calcext:value-type="float">
            <text:p>0</text:p>
          </table:table-cell>
          <table:table-cell table:style-name="ce68" table:formula="of:=[.C30]-[.C31]-[.C32]" office:value-type="float" office:value="0" calcext:value-type="float">
            <text:p>0</text:p>
          </table:table-cell>
          <table:table-cell table:style-name="ce68" table:formula="of:=[.D30]-[.D31]-[.D32]" office:value-type="float" office:value="0" calcext:value-type="float">
            <text:p>0</text:p>
          </table:table-cell>
          <table:table-cell table:style-name="ce68" table:formula="of:=[.E30]-[.E31]-[.E32]" office:value-type="float" office:value="0" calcext:value-type="float">
            <text:p>0</text:p>
          </table:table-cell>
          <table:table-cell table:style-name="ce68" table:formula="of:=[.F30]-[.F31]-[.F32]" office:value-type="float" office:value="0" calcext:value-type="float">
            <text:p>0</text:p>
          </table:table-cell>
          <table:table-cell table:style-name="ce68" table:formula="of:=[.G30]-[.G31]-[.G32]" office:value-type="float" office:value="0" calcext:value-type="float">
            <text:p>0</text:p>
          </table:table-cell>
          <table:table-cell table:style-name="ce68" table:formula="of:=[.H30]-[.H31]-[.H32]" office:value-type="float" office:value="0" calcext:value-type="float">
            <text:p>0</text:p>
          </table:table-cell>
          <table:table-cell table:style-name="ce68" table:formula="of:=[.I30]-[.I31]-[.I32]" office:value-type="float" office:value="0" calcext:value-type="float">
            <text:p>0</text:p>
          </table:table-cell>
          <table:table-cell table:style-name="ce68" table:formula="of:=[.J30]-[.J31]-[.J32]" office:value-type="float" office:value="0" calcext:value-type="float">
            <text:p>0</text:p>
          </table:table-cell>
          <table:table-cell table:style-name="ce68" table:formula="of:=[.K30]-[.K31]-[.K32]" office:value-type="float" office:value="0" calcext:value-type="float">
            <text:p>0</text:p>
          </table:table-cell>
          <table:table-cell table:style-name="ce68" table:formula="of:=[.L30]-[.L31]-[.L32]" office:value-type="float" office:value="0" calcext:value-type="float">
            <text:p>0</text:p>
          </table:table-cell>
          <table:table-cell table:style-name="ce68" table:formula="of:=[.M30]-[.M31]-[.M32]" office:value-type="float" office:value="0" calcext:value-type="float">
            <text:p>0</text:p>
          </table:table-cell>
          <table:table-cell table:style-name="ce68" table:formula="of:=[.N30]-[.N31]-[.N32]" office:value-type="float" office:value="0" calcext:value-type="float">
            <text:p>0</text:p>
          </table:table-cell>
          <table:table-cell table:style-name="ce68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68" table:formula="of:=[.B15]-SUM([.B16:.B29])" office:value-type="float" office:value="0" calcext:value-type="float">
            <text:p>0</text:p>
          </table:table-cell>
          <table:table-cell table:style-name="ce68" table:formula="of:=[.C15]-SUM([.C16:.C29])" office:value-type="float" office:value="0" calcext:value-type="float">
            <text:p>0</text:p>
          </table:table-cell>
          <table:table-cell table:style-name="ce68" table:formula="of:=[.D15]-SUM([.D16:.D29])" office:value-type="float" office:value="0" calcext:value-type="float">
            <text:p>0</text:p>
          </table:table-cell>
          <table:table-cell table:style-name="ce68" table:formula="of:=[.E15]-SUM([.E16:.E29])" office:value-type="float" office:value="0" calcext:value-type="float">
            <text:p>0</text:p>
          </table:table-cell>
          <table:table-cell table:style-name="ce68" table:formula="of:=[.F15]-SUM([.F16:.F29])" office:value-type="float" office:value="0" calcext:value-type="float">
            <text:p>0</text:p>
          </table:table-cell>
          <table:table-cell table:style-name="ce68" table:formula="of:=[.G15]-SUM([.G16:.G29])" office:value-type="float" office:value="0" calcext:value-type="float">
            <text:p>0</text:p>
          </table:table-cell>
          <table:table-cell table:style-name="ce68" table:formula="of:=[.H15]-SUM([.H16:.H29])" office:value-type="float" office:value="0" calcext:value-type="float">
            <text:p>0</text:p>
          </table:table-cell>
          <table:table-cell table:style-name="ce68" table:formula="of:=[.I15]-SUM([.I16:.I29])" office:value-type="float" office:value="0" calcext:value-type="float">
            <text:p>0</text:p>
          </table:table-cell>
          <table:table-cell table:style-name="ce68" table:formula="of:=[.J15]-SUM([.J16:.J29])" office:value-type="float" office:value="0" calcext:value-type="float">
            <text:p>0</text:p>
          </table:table-cell>
          <table:table-cell table:style-name="ce68" table:formula="of:=[.K15]-SUM([.K16:.K29])" office:value-type="float" office:value="0" calcext:value-type="float">
            <text:p>0</text:p>
          </table:table-cell>
          <table:table-cell table:style-name="ce68" table:formula="of:=[.L15]-SUM([.L16:.L29])" office:value-type="float" office:value="0" calcext:value-type="float">
            <text:p>0</text:p>
          </table:table-cell>
          <table:table-cell table:style-name="ce68" table:formula="of:=[.M15]-SUM([.M16:.M29])" office:value-type="float" office:value="0" calcext:value-type="float">
            <text:p>0</text:p>
          </table:table-cell>
          <table:table-cell table:style-name="ce68" table:formula="of:=[.N15]-SUM([.N16:.N29])" office:value-type="float" office:value="0" calcext:value-type="float">
            <text:p>0</text:p>
          </table:table-cell>
          <table:table-cell table:style-name="ce68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68" table:formula="of:=[.B8]-SUM([.B9:.B15])-[.B30]-[.B34]-[.B35]" office:value-type="float" office:value="0" calcext:value-type="float">
            <text:p>0</text:p>
          </table:table-cell>
          <table:table-cell table:style-name="ce68" table:formula="of:=[.C8]-SUM([.C9:.C15])-[.C30]-[.C34]-[.C35]" office:value-type="float" office:value="0" calcext:value-type="float">
            <text:p>0</text:p>
          </table:table-cell>
          <table:table-cell table:style-name="ce68" table:formula="of:=[.D8]-SUM([.D9:.D15])-[.D30]-[.D34]-[.D35]" office:value-type="float" office:value="0" calcext:value-type="float">
            <text:p>0</text:p>
          </table:table-cell>
          <table:table-cell table:style-name="ce68" table:formula="of:=[.E8]-SUM([.E9:.E15])-[.E30]-[.E34]-[.E35]" office:value-type="float" office:value="0" calcext:value-type="float">
            <text:p>0</text:p>
          </table:table-cell>
          <table:table-cell table:style-name="ce68" table:formula="of:=[.F8]-SUM([.F9:.F15])-[.F30]-[.F34]-[.F35]" office:value-type="float" office:value="0" calcext:value-type="float">
            <text:p>0</text:p>
          </table:table-cell>
          <table:table-cell table:style-name="ce68" table:formula="of:=[.G8]-SUM([.G9:.G15])-[.G30]-[.G34]-[.G35]" office:value-type="float" office:value="0" calcext:value-type="float">
            <text:p>0</text:p>
          </table:table-cell>
          <table:table-cell table:style-name="ce68" table:formula="of:=[.H8]-SUM([.H9:.H15])-[.H30]-[.H34]-[.H35]" office:value-type="float" office:value="0" calcext:value-type="float">
            <text:p>0</text:p>
          </table:table-cell>
          <table:table-cell table:style-name="ce68" table:formula="of:=[.I8]-SUM([.I9:.I15])-[.I30]-[.I34]-[.I35]" office:value-type="float" office:value="0" calcext:value-type="float">
            <text:p>0</text:p>
          </table:table-cell>
          <table:table-cell table:style-name="ce68" table:formula="of:=[.J8]-SUM([.J9:.J15])-[.J30]-[.J34]-[.J35]" office:value-type="float" office:value="0" calcext:value-type="float">
            <text:p>0</text:p>
          </table:table-cell>
          <table:table-cell table:style-name="ce68" table:formula="of:=[.K8]-SUM([.K9:.K15])-[.K30]-[.K34]-[.K35]" office:value-type="float" office:value="0" calcext:value-type="float">
            <text:p>0</text:p>
          </table:table-cell>
          <table:table-cell table:style-name="ce68" table:formula="of:=[.L8]-SUM([.L9:.L15])-[.L30]-[.L34]-[.L35]" office:value-type="float" office:value="0" calcext:value-type="float">
            <text:p>0</text:p>
          </table:table-cell>
          <table:table-cell table:style-name="ce68" table:formula="of:=[.M8]-SUM([.M9:.M15])-[.M30]-[.M34]-[.M35]" office:value-type="float" office:value="0" calcext:value-type="float">
            <text:p>0</text:p>
          </table:table-cell>
          <table:table-cell table:style-name="ce68" table:formula="of:=[.N8]-SUM([.N9:.N15])-[.N30]-[.N34]-[.N35]" office:value-type="float" office:value="0" calcext:value-type="float">
            <text:p>0</text:p>
          </table:table-cell>
          <table:table-cell table:style-name="ce68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69" table:formula="of:=[.B8]-[$年月Monthly.B55]" office:value-type="float" office:value="0" calcext:value-type="float">
            <text:p>－</text:p>
          </table:table-cell>
          <table:table-cell table:style-name="ce69" table:formula="of:=[.C8]-[$年月Monthly.C55]" office:value-type="float" office:value="0" calcext:value-type="float">
            <text:p>－</text:p>
          </table:table-cell>
          <table:table-cell table:style-name="ce69" table:formula="of:=[.D8]-[$年月Monthly.D55]" office:value-type="float" office:value="0" calcext:value-type="float">
            <text:p>－</text:p>
          </table:table-cell>
          <table:table-cell table:style-name="ce69" table:formula="of:=[.E8]-[$年月Monthly.E55]" office:value-type="float" office:value="0" calcext:value-type="float">
            <text:p>－</text:p>
          </table:table-cell>
          <table:table-cell table:style-name="ce69" table:formula="of:=[.F8]-[$年月Monthly.F55]" office:value-type="float" office:value="0" calcext:value-type="float">
            <text:p>－</text:p>
          </table:table-cell>
          <table:table-cell table:style-name="ce69" table:formula="of:=[.G8]-[$年月Monthly.G55]" office:value-type="float" office:value="0" calcext:value-type="float">
            <text:p>－</text:p>
          </table:table-cell>
          <table:table-cell table:style-name="ce69" table:formula="of:=[.H8]-[$年月Monthly.H55]" office:value-type="float" office:value="0" calcext:value-type="float">
            <text:p>－</text:p>
          </table:table-cell>
          <table:table-cell table:style-name="ce69" table:formula="of:=[.I8]-[$年月Monthly.I55]" office:value-type="float" office:value="0" calcext:value-type="float">
            <text:p>－</text:p>
          </table:table-cell>
          <table:table-cell table:style-name="ce69" table:formula="of:=[.J8]-[$年月Monthly.J55]" office:value-type="float" office:value="0" calcext:value-type="float">
            <text:p>－</text:p>
          </table:table-cell>
          <table:table-cell table:style-name="ce69" table:formula="of:=[.K8]-[$年月Monthly.K55]" office:value-type="float" office:value="0" calcext:value-type="float">
            <text:p>－</text:p>
          </table:table-cell>
          <table:table-cell table:style-name="ce69" table:formula="of:=[.L8]-[$年月Monthly.L55]" office:value-type="float" office:value="0" calcext:value-type="float">
            <text:p>－</text:p>
          </table:table-cell>
          <table:table-cell table:style-name="ce69" table:formula="of:=[.M8]-[$年月Monthly.M55]" office:value-type="float" office:value="0" calcext:value-type="float">
            <text:p>－</text:p>
          </table:table-cell>
          <table:table-cell table:style-name="ce69" table:formula="of:=[.N8]-[$年月Monthly.N55]" office:value-type="float" office:value="0" calcext:value-type="float">
            <text:p>－</text:p>
          </table:table-cell>
          <table:table-cell table:style-name="ce69" table:formula="of:=[.O8]-[$年月Monthly.O5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0區域別(年月)'.B38:'2020區域別(年月)'.O41">
            <calcext:condition calcext:apply-style-name="Excel_CondFormat_6_1_1" calcext:value="!=0" calcext:base-cell-address="'2020區域別(年月)'.B38"/>
          </calcext:conditional-format>
        </calcext:conditional-formats>
      </table:table>
      <table:table table:name="2019區域別(年月)" table:style-name="ta7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3">中華民國</text:span><text:span text:style-name="T11">108</text:span><text:span text:style-name="T14">年</text:span><text:span text:style-name="T11">1-12</text:span><text:span text:style-name="T14">月</text:span><text:span text:style-name="T11"> Jan.-Dec., 2019</text:span>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41" office:value-type="string" calcext:value-type="string" table:number-columns-spanned="1" table:number-rows-spanned="3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51" office:value-type="string" calcext:value-type="string" table:number-columns-spanned="2" table:number-rows-spanned="1">
            <text:p><text:span text:style-name="T10">總</text:span><text:span text:style-name="T11">            </text:span><text:span text:style-name="T23">計</text:span></text:p>
            <text:p><text:span text:style-name="T15">Grand Tota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骨鋼筋混凝土構造</text:span></text:p>
            <text:p><text:span text:style-name="T15">Steel Frame &amp; 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混凝土構造</text:span><text:span text:style-name="T11">(</text:span><text:span text:style-name="T23">含鋼筋混凝土構造</text:span><text:span text:style-name="T11">)</text:span></text:p>
            <text:p><text:span text:style-name="T15">Reinforced Concrete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0">鋼構造</text:span><text:span text:style-name="T11">(94</text:span><text:span text:style-name="T23">年以前為鋼架構造</text:span><text:span text:style-name="T11">)</text:span></text:p>
            <text:p><text:span text:style-name="T15">Steel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磚構造</text:span></text:p>
            <text:p><text:span text:style-name="T15">Brick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13">木構造</text:span></text:p>
            <text:p><text:span text:style-name="T15">Wooden</text:span>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<text:span text:style-name="T10">其他</text:span></text:p>
            <text:p><text:span text:style-name="T15">Others</text:span></text:p>
          </table:table-cell>
          <table:covered-table-cell table:style-name="ce58"/>
          <table:table-cell table:number-columns-repeated="1009"/>
        </table:table-row>
        <table:table-row table:style-name="ro8">
          <table:covered-table-cell table:style-name="ce3"/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17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style-name="ce17" office:value-type="string" calcext:value-type="string">
            <text:p><text:span text:style-name="T4">棟數</text:span></text:p>
          </table:table-cell>
          <table:table-cell table:style-name="ce32" office:value-type="string" calcext:value-type="string">
            <text:p><text:span text:style-name="T4">總樓地板</text:span></text:p>
            <text:p><text:span text:style-name="T4">面積</text:span>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<text:span text:style-name="T16">總計</text:span><text:span text:style-name="T17">  Total</text:span></text:p>
          </table:table-cell>
          <table:table-cell table:style-name="ce52" office:value-type="float" office:value="4795" calcext:value-type="float">
            <text:p>4,795</text:p>
          </table:table-cell>
          <table:table-cell table:style-name="ce52" office:value-type="float" office:value="2227726" calcext:value-type="float">
            <text:p>2,227,726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06968" calcext:value-type="float">
            <text:p>106,968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1133162" calcext:value-type="float">
            <text:p>1,133,162</text:p>
          </table:table-cell>
          <table:table-cell table:style-name="ce52" office:value-type="float" office:value="895" calcext:value-type="float">
            <text:p>895</text:p>
          </table:table-cell>
          <table:table-cell table:style-name="ce52" office:value-type="float" office:value="399085" calcext:value-type="float">
            <text:p>399,085</text:p>
          </table:table-cell>
          <table:table-cell table:style-name="ce52" office:value-type="float" office:value="2056" calcext:value-type="float">
            <text:p>2,056</text:p>
          </table:table-cell>
          <table:table-cell table:style-name="ce52" office:value-type="float" office:value="547913" calcext:value-type="float">
            <text:p>547,913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23130" calcext:value-type="float">
            <text:p>23,130</text:p>
          </table:table-cell>
          <table:table-cell table:style-name="ce52" office:value-type="float" office:value="68" calcext:value-type="float">
            <text:p>68</text:p>
          </table:table-cell>
          <table:table-cell table:style-name="ce65" office:value-type="float" office:value="17468" calcext:value-type="float">
            <text:p>17,468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text:span text:style-name="T5"> New Taipei City</text:span>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62603" calcext:value-type="float">
            <text:p>162,60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52" calcext:value-type="float">
            <text:p>852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97284" calcext:value-type="float">
            <text:p>97,28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394" calcext:value-type="float">
            <text:p>21,394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42978" calcext:value-type="float">
            <text:p>42,97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text:span text:style-name="T5"> Taipei City</text:span>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385359" calcext:value-type="float">
            <text:p>385,3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22017" calcext:value-type="float">
            <text:p>322,01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4918" calcext:value-type="float">
            <text:p>54,9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215" calcext:value-type="float">
            <text:p>8,2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text:span text:style-name="T5"> Taoyuan City</text:span>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69519" calcext:value-type="float">
            <text:p>169,5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8906" calcext:value-type="float">
            <text:p>108,9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0828" calcext:value-type="float">
            <text:p>30,8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687" calcext:value-type="float">
            <text:p>29,6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text:span text:style-name="T5"> Taichung City</text:span>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234364" calcext:value-type="float">
            <text:p>234,3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65" calcext:value-type="float">
            <text:p>5,76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21110" calcext:value-type="float">
            <text:p>121,11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8507" calcext:value-type="float">
            <text:p>58,50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text:span text:style-name="T5"> Tainan City</text:span>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321695" calcext:value-type="float">
            <text:p>321,6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906" calcext:value-type="float">
            <text:p>55,90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6601" calcext:value-type="float">
            <text:p>56,60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02974" calcext:value-type="float">
            <text:p>102,97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97166" calcext:value-type="float">
            <text:p>97,1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34" calcext:value-type="float">
            <text:p>8,734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text:span text:style-name="T5"> Kaohsiung City</text:span>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346941" calcext:value-type="float">
            <text:p>346,9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72" calcext:value-type="float">
            <text:p>4,87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73283" calcext:value-type="float">
            <text:p>173,28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6050" calcext:value-type="float">
            <text:p>96,05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71660" calcext:value-type="float">
            <text:p>71,6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5" calcext:value-type="float">
            <text:p>555</text:p>
          </table:table-cell>
          <table:table-cell table:number-columns-repeated="1009"/>
        </table:table-row>
        <table:table-row table:style-name="ro10">
          <table:table-cell table:style-name="ce44" office:value-type="string" calcext:value-type="string">
            <text:p><text:span text:style-name="T18">臺</text:span><text:span text:style-name="T19"> </text:span><text:span text:style-name="T24">灣</text:span><text:span text:style-name="T19"> </text:span><text:span text:style-name="T24">省</text:span><text:span text:style-name="T19"> Taiwan Province </text:span>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599946" calcext:value-type="float">
            <text:p>599,9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367" calcext:value-type="float">
            <text:p>39,367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50384" calcext:value-type="float">
            <text:p>250,38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86790" calcext:value-type="float">
            <text:p>86,790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03599" calcext:value-type="float">
            <text:p>203,59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916" calcext:value-type="float">
            <text:p>11,9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90" calcext:value-type="float">
            <text:p>7,890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宜蘭縣</text:span><text:span text:style-name="T19">  Yilan County </text:span>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836" calcext:value-type="float">
            <text:p>22,8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613" calcext:value-type="float">
            <text:p>14,6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887" calcext:value-type="float">
            <text:p>6,8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66" calcext:value-type="float">
            <text:p>666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新竹縣</text:span><text:span text:style-name="T19">  Hsinchu County </text:span>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2556" calcext:value-type="float">
            <text:p>62,5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389" calcext:value-type="float">
            <text:p>39,38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683" calcext:value-type="float">
            <text:p>7,68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935" calcext:value-type="float">
            <text:p>10,9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68" calcext:value-type="float">
            <text:p>1,8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98" calcext:value-type="float">
            <text:p>1,498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苗栗縣</text:span><text:span text:style-name="T19">  Miaoli County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854" calcext:value-type="float">
            <text:p>45,85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584" calcext:value-type="float">
            <text:p>21,5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762" calcext:value-type="float">
            <text:p>15,7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997" calcext:value-type="float">
            <text:p>7,9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彰化縣</text:span><text:span text:style-name="T19">  Changhua County 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6558" calcext:value-type="float">
            <text:p>106,5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117" calcext:value-type="float">
            <text:p>31,11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4112" calcext:value-type="float">
            <text:p>34,1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884" calcext:value-type="float">
            <text:p>13,88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063" calcext:value-type="float">
            <text:p>27,0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南投縣</text:span><text:span text:style-name="T19">  Nantou County 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738" calcext:value-type="float">
            <text:p>18,73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059" calcext:value-type="float">
            <text:p>8,05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209" calcext:value-type="float">
            <text:p>8,2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雲林縣</text:span><text:span text:style-name="T19">  Yunlin County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7711" calcext:value-type="float">
            <text:p>117,7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087" calcext:value-type="float">
            <text:p>28,08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2334" calcext:value-type="float">
            <text:p>82,33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87" calcext:value-type="float">
            <text:p>3,587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嘉義縣</text:span><text:span text:style-name="T19">  Chiayi County 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6716" calcext:value-type="float">
            <text:p>36,7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588" calcext:value-type="float">
            <text:p>17,58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91" calcext:value-type="float">
            <text:p>6,29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009" calcext:value-type="float">
            <text:p>11,00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98" calcext:value-type="float">
            <text:p>1,398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屏東縣</text:span><text:span text:style-name="T19">  Pingtung County 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8941" calcext:value-type="float">
            <text:p>58,9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348" calcext:value-type="float">
            <text:p>24,34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900" calcext:value-type="float">
            <text:p>12,9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653" calcext:value-type="float">
            <text:p>14,6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63" calcext:value-type="float">
            <text:p>2,06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 <text:span text:style-name="T18">臺東縣</text:span><text:span text:style-name="T19">  Taitung County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77" calcext:value-type="float">
            <text:p>577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77" calcext:value-type="float">
            <text:p>57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44" office:value-type="string" calcext:value-type="string">
            <text:p> <text:span text:style-name="T18">花蓮縣</text:span><text:span text:style-name="T19">  Hualien County </text:span>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991" calcext:value-type="float">
            <text:p>13,9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67" calcext:value-type="float">
            <text:p>3,86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92" calcext:value-type="float">
            <text:p>3,29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165" calcext:value-type="float">
            <text:p>6,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澎湖縣</text:span><text:span text:style-name="T19">  Penghu County 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064" calcext:value-type="float">
            <text:p>19,0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519" calcext:value-type="float">
            <text:p>12,5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57" calcext:value-type="float">
            <text:p>6,05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8" calcext:value-type="float">
            <text:p>198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基隆市</text:span><text:span text:style-name="T19">  Keelung City</text:span>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5861" calcext:value-type="float">
            <text:p>25,8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835" calcext:value-type="float">
            <text:p>13,8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685" calcext:value-type="float">
            <text:p>9,68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71" calcext:value-type="float">
            <text:p>1,17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新竹市</text:span><text:span text:style-name="T19">  Hsinchu City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5343" calcext:value-type="float">
            <text:p>45,3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38" calcext:value-type="float">
            <text:p>4,1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389" calcext:value-type="float">
            <text:p>18,38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嘉義市</text:span><text:span text:style-name="T19">  Chiayi City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200" calcext:value-type="float">
            <text:p>25,2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737" calcext:value-type="float">
            <text:p>9,7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97" calcext:value-type="float">
            <text:p>4,0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140" calcext:value-type="float">
            <text:p>5,14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text:span text:style-name="T5"> Fuchien Province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76" calcext:value-type="float">
            <text:p>2,27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6" calcext:value-type="float">
            <text:p>59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44" office:value-type="string" calcext:value-type="string">
            <text:p> <text:span text:style-name="T18">金門縣</text:span><text:span text:style-name="T19">  Kinmen County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76" calcext:value-type="float">
            <text:p>2,2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6" calcext:value-type="float">
            <text:p>59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44" office:value-type="string" calcext:value-type="string">
            <text:p> <text:span text:style-name="T18">連江縣</text:span><text:span text:style-name="T19">  Lienchiang County </text:span>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1">
          <table:table-cell table:style-name="ce45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20" table:formula="of:=[.B34]+[.B35]" office:value-type="float" office:value="14" calcext:value-type="float">
            <text:p>14</text:p>
          </table:table-cell>
          <table:table-cell table:style-name="ce20" table:formula="of:=[.C34]+[.C35]" office:value-type="float" office:value="5023" calcext:value-type="float">
            <text:p>5,023</text:p>
          </table:table-cell>
          <table:table-cell table:style-name="ce20" table:formula="of:=[.D34]+[.D35]" office:value-type="float" office:value="2" calcext:value-type="float">
            <text:p>2</text:p>
          </table:table-cell>
          <table:table-cell table:style-name="ce20" table:formula="of:=[.E34]+[.E35]" office:value-type="float" office:value="206" calcext:value-type="float">
            <text:p>206</text:p>
          </table:table-cell>
          <table:table-cell table:style-name="ce20" table:formula="of:=[.F34]+[.F35]" office:value-type="float" office:value="6" calcext:value-type="float">
            <text:p>6</text:p>
          </table:table-cell>
          <table:table-cell table:style-name="ce20" table:formula="of:=[.G34]+[.G35]" office:value-type="float" office:value="2221" calcext:value-type="float">
            <text:p>2,221</text:p>
          </table:table-cell>
          <table:table-cell table:style-name="ce20" table:formula="of:=[.H34]+[.H35]" office:value-type="float" office:value="1" calcext:value-type="float">
            <text:p>1</text:p>
          </table:table-cell>
          <table:table-cell table:style-name="ce20" table:formula="of:=[.I34]+[.I35]" office:value-type="float" office:value="2218" calcext:value-type="float">
            <text:p>2,218</text:p>
          </table:table-cell>
          <table:table-cell table:style-name="ce20" table:formula="of:=[.J34]+[.J35]" office:value-type="float" office:value="0" calcext:value-type="float">
            <text:p>－</text:p>
          </table:table-cell>
          <table:table-cell table:style-name="ce20" table:formula="of:=[.K34]+[.K35]" office:value-type="float" office:value="0" calcext:value-type="float">
            <text:p>－</text:p>
          </table:table-cell>
          <table:table-cell table:style-name="ce20" table:formula="of:=[.L34]+[.L35]" office:value-type="float" office:value="5" calcext:value-type="float">
            <text:p>5</text:p>
          </table:table-cell>
          <table:table-cell table:style-name="ce20" table:formula="of:=[.M34]+[.M35]" office:value-type="float" office:value="378" calcext:value-type="float">
            <text:p>378</text:p>
          </table:table-cell>
          <table:table-cell table:style-name="ce20" table:formula="of:=[.N34]+[.N35]" office:value-type="float" office:value="0" calcext:value-type="float">
            <text:p>－</text:p>
          </table:table-cell>
          <table:table-cell table:style-name="ce20" table:formula="of:=[.O34]+[.O35]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46" office:value-type="string" calcext:value-type="string">
            <text:p> <text:span text:style-name="T20">國家公園管理處</text:span></text:p>
            <text:p><text:span text:style-name="T21"> National Park Headquarter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12">
          <table:table-cell table:style-name="ce47" office:value-type="string" calcext:value-type="string">
            <text:p> <text:span text:style-name="T22">其他</text:span></text:p>
            <text:p><text:span text:style-name="T21"> Others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645" calcext:value-type="float">
            <text:p>4,6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21" calcext:value-type="float">
            <text:p>2,2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218" calcext:value-type="float">
            <text:p>2,218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4">
          <table:table-cell table:style-name="ce23" office:value-type="string" calcext:value-type="string" table:number-columns-spanned="7" table:number-rows-spanned="1">
            <text:p><text:span text:style-name="T4">資料來源：本部營建署。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48" office:value-type="string" calcext:value-type="string">
            <text:p><text:span text:style-name="T10">核福建</text:span></text:p>
          </table:table-cell>
          <table:table-cell table:style-name="ce70" table:formula="of:=[.B30]-[.B31]-[.B32]" office:value-type="float" office:value="0" calcext:value-type="float">
            <text:p>0</text:p>
          </table:table-cell>
          <table:table-cell table:style-name="ce70" table:formula="of:=[.C30]-[.C31]-[.C32]" office:value-type="float" office:value="0" calcext:value-type="float">
            <text:p>0</text:p>
          </table:table-cell>
          <table:table-cell table:style-name="ce70" table:formula="of:=[.D30]-[.D31]-[.D32]" office:value-type="float" office:value="0" calcext:value-type="float">
            <text:p>0</text:p>
          </table:table-cell>
          <table:table-cell table:style-name="ce70" table:formula="of:=[.E30]-[.E31]-[.E32]" office:value-type="float" office:value="0" calcext:value-type="float">
            <text:p>0</text:p>
          </table:table-cell>
          <table:table-cell table:style-name="ce70" table:formula="of:=[.F30]-[.F31]-[.F32]" office:value-type="float" office:value="0" calcext:value-type="float">
            <text:p>0</text:p>
          </table:table-cell>
          <table:table-cell table:style-name="ce70" table:formula="of:=[.G30]-[.G31]-[.G32]" office:value-type="float" office:value="0" calcext:value-type="float">
            <text:p>0</text:p>
          </table:table-cell>
          <table:table-cell table:style-name="ce70" table:formula="of:=[.H30]-[.H31]-[.H32]" office:value-type="float" office:value="0" calcext:value-type="float">
            <text:p>0</text:p>
          </table:table-cell>
          <table:table-cell table:style-name="ce70" table:formula="of:=[.I30]-[.I31]-[.I32]" office:value-type="float" office:value="0" calcext:value-type="float">
            <text:p>0</text:p>
          </table:table-cell>
          <table:table-cell table:style-name="ce70" table:formula="of:=[.J30]-[.J31]-[.J32]" office:value-type="float" office:value="0" calcext:value-type="float">
            <text:p>0</text:p>
          </table:table-cell>
          <table:table-cell table:style-name="ce70" table:formula="of:=[.K30]-[.K31]-[.K32]" office:value-type="float" office:value="0" calcext:value-type="float">
            <text:p>0</text:p>
          </table:table-cell>
          <table:table-cell table:style-name="ce70" table:formula="of:=[.L30]-[.L31]-[.L32]" office:value-type="float" office:value="0" calcext:value-type="float">
            <text:p>0</text:p>
          </table:table-cell>
          <table:table-cell table:style-name="ce70" table:formula="of:=[.M30]-[.M31]-[.M32]" office:value-type="float" office:value="0" calcext:value-type="float">
            <text:p>0</text:p>
          </table:table-cell>
          <table:table-cell table:style-name="ce70" table:formula="of:=[.N30]-[.N31]-[.N32]" office:value-type="float" office:value="0" calcext:value-type="float">
            <text:p>0</text:p>
          </table:table-cell>
          <table:table-cell table:style-name="ce70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省</text:span></text:p>
          </table:table-cell>
          <table:table-cell table:style-name="ce70" table:formula="of:=[.B15]-SUM([.B16:.B29])" office:value-type="float" office:value="0" calcext:value-type="float">
            <text:p>0</text:p>
          </table:table-cell>
          <table:table-cell table:style-name="ce70" table:formula="of:=[.C15]-SUM([.C16:.C29])" office:value-type="float" office:value="0" calcext:value-type="float">
            <text:p>0</text:p>
          </table:table-cell>
          <table:table-cell table:style-name="ce70" table:formula="of:=[.D15]-SUM([.D16:.D29])" office:value-type="float" office:value="0" calcext:value-type="float">
            <text:p>0</text:p>
          </table:table-cell>
          <table:table-cell table:style-name="ce70" table:formula="of:=[.E15]-SUM([.E16:.E29])" office:value-type="float" office:value="0" calcext:value-type="float">
            <text:p>0</text:p>
          </table:table-cell>
          <table:table-cell table:style-name="ce70" table:formula="of:=[.F15]-SUM([.F16:.F29])" office:value-type="float" office:value="0" calcext:value-type="float">
            <text:p>0</text:p>
          </table:table-cell>
          <table:table-cell table:style-name="ce70" table:formula="of:=[.G15]-SUM([.G16:.G29])" office:value-type="float" office:value="0" calcext:value-type="float">
            <text:p>0</text:p>
          </table:table-cell>
          <table:table-cell table:style-name="ce70" table:formula="of:=[.H15]-SUM([.H16:.H29])" office:value-type="float" office:value="0" calcext:value-type="float">
            <text:p>0</text:p>
          </table:table-cell>
          <table:table-cell table:style-name="ce70" table:formula="of:=[.I15]-SUM([.I16:.I29])" office:value-type="float" office:value="0" calcext:value-type="float">
            <text:p>0</text:p>
          </table:table-cell>
          <table:table-cell table:style-name="ce70" table:formula="of:=[.J15]-SUM([.J16:.J29])" office:value-type="float" office:value="0" calcext:value-type="float">
            <text:p>0</text:p>
          </table:table-cell>
          <table:table-cell table:style-name="ce70" table:formula="of:=[.K15]-SUM([.K16:.K29])" office:value-type="float" office:value="0" calcext:value-type="float">
            <text:p>0</text:p>
          </table:table-cell>
          <table:table-cell table:style-name="ce70" table:formula="of:=[.L15]-SUM([.L16:.L29])" office:value-type="float" office:value="0" calcext:value-type="float">
            <text:p>0</text:p>
          </table:table-cell>
          <table:table-cell table:style-name="ce70" table:formula="of:=[.M15]-SUM([.M16:.M29])" office:value-type="float" office:value="0" calcext:value-type="float">
            <text:p>0</text:p>
          </table:table-cell>
          <table:table-cell table:style-name="ce70" table:formula="of:=[.N15]-SUM([.N16:.N29])" office:value-type="float" office:value="0" calcext:value-type="float">
            <text:p>0</text:p>
          </table:table-cell>
          <table:table-cell table:style-name="ce70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8" office:value-type="string" calcext:value-type="string">
            <text:p><text:span text:style-name="T10">核臺閩</text:span></text:p>
          </table:table-cell>
          <table:table-cell table:style-name="ce70" table:formula="of:=[.B8]-SUM([.B9:.B15])-[.B30]-[.B34]-[.B35]" office:value-type="float" office:value="0" calcext:value-type="float">
            <text:p>0</text:p>
          </table:table-cell>
          <table:table-cell table:style-name="ce70" table:formula="of:=[.C8]-SUM([.C9:.C15])-[.C30]-[.C34]-[.C35]" office:value-type="float" office:value="0" calcext:value-type="float">
            <text:p>0</text:p>
          </table:table-cell>
          <table:table-cell table:style-name="ce70" table:formula="of:=[.D8]-SUM([.D9:.D15])-[.D30]-[.D34]-[.D35]" office:value-type="float" office:value="0" calcext:value-type="float">
            <text:p>0</text:p>
          </table:table-cell>
          <table:table-cell table:style-name="ce70" table:formula="of:=[.E8]-SUM([.E9:.E15])-[.E30]-[.E34]-[.E35]" office:value-type="float" office:value="0" calcext:value-type="float">
            <text:p>0</text:p>
          </table:table-cell>
          <table:table-cell table:style-name="ce70" table:formula="of:=[.F8]-SUM([.F9:.F15])-[.F30]-[.F34]-[.F35]" office:value-type="float" office:value="0" calcext:value-type="float">
            <text:p>0</text:p>
          </table:table-cell>
          <table:table-cell table:style-name="ce70" table:formula="of:=[.G8]-SUM([.G9:.G15])-[.G30]-[.G34]-[.G35]" office:value-type="float" office:value="0" calcext:value-type="float">
            <text:p>0</text:p>
          </table:table-cell>
          <table:table-cell table:style-name="ce70" table:formula="of:=[.H8]-SUM([.H9:.H15])-[.H30]-[.H34]-[.H35]" office:value-type="float" office:value="0" calcext:value-type="float">
            <text:p>0</text:p>
          </table:table-cell>
          <table:table-cell table:style-name="ce70" table:formula="of:=[.I8]-SUM([.I9:.I15])-[.I30]-[.I34]-[.I35]" office:value-type="float" office:value="0" calcext:value-type="float">
            <text:p>0</text:p>
          </table:table-cell>
          <table:table-cell table:style-name="ce70" table:formula="of:=[.J8]-SUM([.J9:.J15])-[.J30]-[.J34]-[.J35]" office:value-type="float" office:value="0" calcext:value-type="float">
            <text:p>0</text:p>
          </table:table-cell>
          <table:table-cell table:style-name="ce70" table:formula="of:=[.K8]-SUM([.K9:.K15])-[.K30]-[.K34]-[.K35]" office:value-type="float" office:value="0" calcext:value-type="float">
            <text:p>0</text:p>
          </table:table-cell>
          <table:table-cell table:style-name="ce70" table:formula="of:=[.L8]-SUM([.L9:.L15])-[.L30]-[.L34]-[.L35]" office:value-type="float" office:value="0" calcext:value-type="float">
            <text:p>0</text:p>
          </table:table-cell>
          <table:table-cell table:style-name="ce70" table:formula="of:=[.M8]-SUM([.M9:.M15])-[.M30]-[.M34]-[.M35]" office:value-type="float" office:value="0" calcext:value-type="float">
            <text:p>0</text:p>
          </table:table-cell>
          <table:table-cell table:style-name="ce70" table:formula="of:=[.N8]-SUM([.N9:.N15])-[.N30]-[.N34]-[.N35]" office:value-type="float" office:value="0" calcext:value-type="float">
            <text:p>0</text:p>
          </table:table-cell>
          <table:table-cell table:style-name="ce70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office:value-type="string" calcext:value-type="string">
            <text:p><text:span text:style-name="T13">核年月</text:span><text:span text:style-name="T11">monthly</text:span></text:p>
          </table:table-cell>
          <table:table-cell table:style-name="ce71" table:formula="of:=[.B8]-[$年月Monthly.B42]" office:value-type="float" office:value="0" calcext:value-type="float">
            <text:p>－</text:p>
          </table:table-cell>
          <table:table-cell table:style-name="ce71" table:formula="of:=[.C8]-[$年月Monthly.C42]" office:value-type="float" office:value="0" calcext:value-type="float">
            <text:p>－</text:p>
          </table:table-cell>
          <table:table-cell table:style-name="ce71" table:formula="of:=[.D8]-[$年月Monthly.D42]" office:value-type="float" office:value="0" calcext:value-type="float">
            <text:p>－</text:p>
          </table:table-cell>
          <table:table-cell table:style-name="ce71" table:formula="of:=[.E8]-[$年月Monthly.E42]" office:value-type="float" office:value="0" calcext:value-type="float">
            <text:p>－</text:p>
          </table:table-cell>
          <table:table-cell table:style-name="ce71" table:formula="of:=[.F8]-[$年月Monthly.F42]" office:value-type="float" office:value="0" calcext:value-type="float">
            <text:p>－</text:p>
          </table:table-cell>
          <table:table-cell table:style-name="ce71" table:formula="of:=[.G8]-[$年月Monthly.G42]" office:value-type="float" office:value="0" calcext:value-type="float">
            <text:p>－</text:p>
          </table:table-cell>
          <table:table-cell table:style-name="ce71" table:formula="of:=[.H8]-[$年月Monthly.H42]" office:value-type="float" office:value="0" calcext:value-type="float">
            <text:p>－</text:p>
          </table:table-cell>
          <table:table-cell table:style-name="ce71" table:formula="of:=[.I8]-[$年月Monthly.I42]" office:value-type="float" office:value="0" calcext:value-type="float">
            <text:p>－</text:p>
          </table:table-cell>
          <table:table-cell table:style-name="ce71" table:formula="of:=[.J8]-[$年月Monthly.J42]" office:value-type="float" office:value="0" calcext:value-type="float">
            <text:p>－</text:p>
          </table:table-cell>
          <table:table-cell table:style-name="ce71" table:formula="of:=[.K8]-[$年月Monthly.K42]" office:value-type="float" office:value="0" calcext:value-type="float">
            <text:p>－</text:p>
          </table:table-cell>
          <table:table-cell table:style-name="ce71" table:formula="of:=[.L8]-[$年月Monthly.L42]" office:value-type="float" office:value="0" calcext:value-type="float">
            <text:p>－</text:p>
          </table:table-cell>
          <table:table-cell table:style-name="ce71" table:formula="of:=[.M8]-[$年月Monthly.M42]" office:value-type="float" office:value="0" calcext:value-type="float">
            <text:p>－</text:p>
          </table:table-cell>
          <table:table-cell table:style-name="ce71" table:formula="of:=[.N8]-[$年月Monthly.N42]" office:value-type="float" office:value="0" calcext:value-type="float">
            <text:p>－</text:p>
          </table:table-cell>
          <table:table-cell table:style-name="ce71" table:formula="of:=[.O8]-[$年月Monthly.O42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pan text:style-name="T13">說　　明：</text:span><text:span text:style-name="T11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9區域別(年月)'.B38:'2019區域別(年月)'.O41">
            <calcext:condition calcext:apply-style-name="Excel_CondFormat_7_1_1" calcext:value="!=0" calcext:base-cell-address="'2019區域別(年月)'.B38"/>
          </calcext:conditional-format>
        </calcext:conditional-formats>
      </table:table>
      <table:table table:name="2018區域別(年月)" table:style-name="ta8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72" office:value-type="string" calcext:value-type="string">
            <text:p>中華民國107年1-12月 Jan.-Dec., 2018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73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84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84"/>
          <table:table-cell table:style-name="ce88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89"/>
          <table:table-cell table:style-name="ce90" office:value-type="string" calcext:value-type="string" table:number-columns-spanned="2" table:number-rows-spanned="1">
            <text:p>其他</text:p>
            <text:p>Others</text:p>
          </table:table-cell>
          <table:covered-table-cell table:style-name="ce90"/>
          <table:table-cell table:number-columns-repeated="1009"/>
        </table:table-row>
        <table:table-row table:style-name="ro8">
          <table:covered-table-cell table:style-name="ce74"/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91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總計 <text:s/>Total</text:p>
          </table:table-cell>
          <table:table-cell table:style-name="ce52" office:value-type="float" office:value="4703" calcext:value-type="float">
            <text:p>4,703</text:p>
          </table:table-cell>
          <table:table-cell table:style-name="ce52" office:value-type="float" office:value="2157915" calcext:value-type="float">
            <text:p>2,157,91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89945" calcext:value-type="float">
            <text:p>89,945</text:p>
          </table:table-cell>
          <table:table-cell table:style-name="ce52" office:value-type="float" office:value="1454" calcext:value-type="float">
            <text:p>1,454</text:p>
          </table:table-cell>
          <table:table-cell table:style-name="ce52" office:value-type="float" office:value="1134503" calcext:value-type="float">
            <text:p>1,134,503</text:p>
          </table:table-cell>
          <table:table-cell table:style-name="ce52" office:value-type="float" office:value="797" calcext:value-type="float">
            <text:p>797</text:p>
          </table:table-cell>
          <table:table-cell table:style-name="ce52" office:value-type="float" office:value="367499" calcext:value-type="float">
            <text:p>367,499</text:p>
          </table:table-cell>
          <table:table-cell table:style-name="ce52" office:value-type="float" office:value="2152" calcext:value-type="float">
            <text:p>2,152</text:p>
          </table:table-cell>
          <table:table-cell table:style-name="ce52" office:value-type="float" office:value="521649" calcext:value-type="float">
            <text:p>521,649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6699" calcext:value-type="float">
            <text:p>16,699</text:p>
          </table:table-cell>
          <table:table-cell table:style-name="ce52" office:value-type="float" office:value="87" calcext:value-type="float">
            <text:p>87</text:p>
          </table:table-cell>
          <table:table-cell table:style-name="ce65" office:value-type="float" office:value="27620" calcext:value-type="float">
            <text:p>27,620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新 北 市 New Taipei City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243379" calcext:value-type="float">
            <text:p>243,37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28861" calcext:value-type="float">
            <text:p>128,86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4994" calcext:value-type="float">
            <text:p>34,994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77817" calcext:value-type="float">
            <text:p>77,81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臺 北 市 Taipei City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251601" calcext:value-type="float">
            <text:p>251,6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799" calcext:value-type="float">
            <text:p>17,79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4680" calcext:value-type="float">
            <text:p>144,6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747" calcext:value-type="float">
            <text:p>14,74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72734" calcext:value-type="float">
            <text:p>72,7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41" calcext:value-type="float">
            <text:p>1,64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桃 園 市 Taoyuan City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2462" calcext:value-type="float">
            <text:p>122,4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3462" calcext:value-type="float">
            <text:p>103,4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49" calcext:value-type="float">
            <text:p>6,5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451" calcext:value-type="float">
            <text:p>12,45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中 市 Taichung City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230099" calcext:value-type="float">
            <text:p>230,0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419" calcext:value-type="float">
            <text:p>39,41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0860" calcext:value-type="float">
            <text:p>90,86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647" calcext:value-type="float">
            <text:p>39,64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9415" calcext:value-type="float">
            <text:p>59,4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8" calcext:value-type="float">
            <text:p>7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南 市 Tainan City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458350" calcext:value-type="float">
            <text:p>458,3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86064" calcext:value-type="float">
            <text:p>286,06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9871" calcext:value-type="float">
            <text:p>59,87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04080" calcext:value-type="float">
            <text:p>104,0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02" calcext:value-type="float">
            <text:p>2,9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高 雄 市 Kaohsiung City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314360" calcext:value-type="float">
            <text:p>314,3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86" calcext:value-type="float">
            <text:p>1,78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71444" calcext:value-type="float">
            <text:p>171,44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3038" calcext:value-type="float">
            <text:p>73,0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66055" calcext:value-type="float">
            <text:p>66,0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0" calcext:value-type="float">
            <text:p>560</text:p>
          </table:table-cell>
          <table:table-cell table:number-columns-repeated="1009"/>
        </table:table-row>
        <table:table-row table:style-name="ro10">
          <table:table-cell table:style-name="ce77" office:value-type="string" calcext:value-type="string">
            <text:p>臺 灣 省 Taiwan Province 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529754" calcext:value-type="float">
            <text:p>529,75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6652" calcext:value-type="float">
            <text:p>26,65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206134" calcext:value-type="float">
            <text:p>206,13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38345" calcext:value-type="float">
            <text:p>138,34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27310" calcext:value-type="float">
            <text:p>127,31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572" calcext:value-type="float">
            <text:p>9,57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741" calcext:value-type="float">
            <text:p>21,741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宜蘭縣 <text:s/>Yilan County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980" calcext:value-type="float">
            <text:p>15,9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139" calcext:value-type="float">
            <text:p>12,1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88" calcext:value-type="float">
            <text:p>2,188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新竹縣 <text:s/>Hsinchu County 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4136" calcext:value-type="float">
            <text:p>74,1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738" calcext:value-type="float">
            <text:p>39,7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670" calcext:value-type="float">
            <text:p>6,6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591" calcext:value-type="float">
            <text:p>20,5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874" calcext:value-type="float">
            <text:p>6,87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苗栗縣 <text:s/>Miaoli County 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1616" calcext:value-type="float">
            <text:p>51,6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1375" calcext:value-type="float">
            <text:p>31,3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280" calcext:value-type="float">
            <text:p>7,28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065" calcext:value-type="float">
            <text:p>12,0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彰化縣 <text:s/>Changhua County 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76091" calcext:value-type="float">
            <text:p>76,09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120" calcext:value-type="float">
            <text:p>20,12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4169" calcext:value-type="float">
            <text:p>24,16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837" calcext:value-type="float">
            <text:p>8,83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8951" calcext:value-type="float">
            <text:p>18,9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58" calcext:value-type="float">
            <text:p>3,558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南投縣 <text:s/>Nantou County 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6924" calcext:value-type="float">
            <text:p>26,9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511" calcext:value-type="float">
            <text:p>18,5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960" calcext:value-type="float">
            <text:p>4,9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40" calcext:value-type="float">
            <text:p>2,84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雲林縣 <text:s/>Yunlin County 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1845" calcext:value-type="float">
            <text:p>41,84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6768" calcext:value-type="float">
            <text:p>26,76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03" calcext:value-type="float">
            <text:p>8,5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04" calcext:value-type="float">
            <text:p>1,1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470" calcext:value-type="float">
            <text:p>5,47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嘉義縣 <text:s/>Chiayi County 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421" calcext:value-type="float">
            <text:p>45,4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447" calcext:value-type="float">
            <text:p>6,44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021" calcext:value-type="float">
            <text:p>25,0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032" calcext:value-type="float">
            <text:p>12,0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16" calcext:value-type="float">
            <text:p>1,816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屏東縣 <text:s/>Pingtung County 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1993" calcext:value-type="float">
            <text:p>91,9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790" calcext:value-type="float">
            <text:p>7,79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0739" calcext:value-type="float">
            <text:p>60,73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200" calcext:value-type="float">
            <text:p>16,20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22" calcext:value-type="float">
            <text:p>4,42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臺東縣 <text:s/>Taitung County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79" calcext:value-type="float">
            <text:p>4,5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17" calcext:value-type="float">
            <text:p>3,8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花蓮縣 <text:s/>Hualien County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608" calcext:value-type="float">
            <text:p>12,60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84" calcext:value-type="float">
            <text:p>3,0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0" calcext:value-type="float">
            <text:p>1,0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澎湖縣 <text:s/>Penghu County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939" calcext:value-type="float">
            <text:p>8,9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51" calcext:value-type="float">
            <text:p>3,4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72" calcext:value-type="float">
            <text:p>3,1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06" calcext:value-type="float">
            <text:p>1,806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基隆市 <text:s/>Keelung City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587" calcext:value-type="float">
            <text:p>10,5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新竹市 <text:s/>Hsinchu City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2100" calcext:value-type="float">
            <text:p>52,1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727" calcext:value-type="float">
            <text:p>15,7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12" calcext:value-type="float">
            <text:p>7,61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861" calcext:value-type="float">
            <text:p>26,86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嘉義市 <text:s/>Chiayi City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6935" calcext:value-type="float">
            <text:p>16,9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28" calcext:value-type="float">
            <text:p>5,0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303" calcext:value-type="float">
            <text:p>5,30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49" calcext:value-type="float">
            <text:p>2,24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6" office:value-type="string" calcext:value-type="string">
            <text:p>福 建 省 Fuchien Province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87" calcext:value-type="float">
            <text:p>1,38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金門縣 <text:s/>Kinmen County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31" calcext:value-type="float">
            <text:p>2,9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87" calcext:value-type="float">
            <text:p>1,38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77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78" office:value-type="string" calcext:value-type="string">
            <text:p>內政部指定特設主管</text:p>
            <text:p>建築機關</text:p>
          </table:table-cell>
          <table:table-cell table:style-name="ce35" table:formula="of:=[.B34]+[.B35]" office:value-type="float" office:value="14" calcext:value-type="float">
            <text:p>14</text:p>
          </table:table-cell>
          <table:table-cell table:style-name="ce35" table:formula="of:=[.C34]+[.C35]" office:value-type="float" office:value="4979" calcext:value-type="float">
            <text:p>4,979</text:p>
          </table:table-cell>
          <table:table-cell table:style-name="ce35" table:formula="of:=[.D34]+[.D35]" office:value-type="float" office:value="2" calcext:value-type="float">
            <text:p>2</text:p>
          </table:table-cell>
          <table:table-cell table:style-name="ce35" table:formula="of:=[.E34]+[.E35]" office:value-type="float" office:value="2817" calcext:value-type="float">
            <text:p>2,817</text:p>
          </table:table-cell>
          <table:table-cell table:style-name="ce35" table:formula="of:=[.F34]+[.F35]" office:value-type="float" office:value="8" calcext:value-type="float">
            <text:p>8</text:p>
          </table:table-cell>
          <table:table-cell table:style-name="ce35" table:formula="of:=[.G34]+[.G35]" office:value-type="float" office:value="1593" calcext:value-type="float">
            <text:p>1,593</text:p>
          </table:table-cell>
          <table:table-cell table:style-name="ce53" table:formula="of:=[.H34]+[.H35]" office:value-type="float" office:value="1" calcext:value-type="float">
            <text:p>1</text:p>
          </table:table-cell>
          <table:table-cell table:style-name="ce53" table:formula="of:=[.I34]+[.I35]" office:value-type="float" office:value="169" calcext:value-type="float">
            <text:p>169</text:p>
          </table:table-cell>
          <table:table-cell table:style-name="ce35" table:formula="of:=[.J34]+[.J35]" office:value-type="float" office:value="3" calcext:value-type="float">
            <text:p>3</text:p>
          </table:table-cell>
          <table:table-cell table:style-name="ce35" table:formula="of:=[.K34]+[.K35]" office:value-type="float" office:value="400" calcext:value-type="float">
            <text:p>400</text:p>
          </table:table-cell>
          <table:table-cell table:style-name="ce35" table:formula="of:=[.L34]+[.L35]" office:value-type="float" office:value="0" calcext:value-type="float">
            <text:p>－</text:p>
          </table:table-cell>
          <table:table-cell table:style-name="ce35" table:formula="of:=[.M34]+[.M35]" office:value-type="float" office:value="0" calcext:value-type="float">
            <text:p>－</text:p>
          </table:table-cell>
          <table:table-cell table:style-name="ce35" table:formula="of:=[.N34]+[.N35]" office:value-type="float" office:value="0" calcext:value-type="float">
            <text:p>－</text:p>
          </table:table-cell>
          <table:table-cell table:style-name="ce35" table:formula="of:=[.O34]+[.O35]" office:value-type="float" office:value="0" calcext:value-type="float">
            <text:p>－</text:p>
          </table:table-cell>
          <table:table-cell table:style-name="ce59" table:number-columns-repeated="1009"/>
        </table:table-row>
        <table:table-row table:style-name="ro12">
          <table:table-cell table:style-name="ce79" office:value-type="string" calcext:value-type="string">
            <text:p>國家公園管理處</text:p>
            <text:p>National Park Headquarter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12">
          <table:table-cell table:style-name="ce80" office:value-type="string" calcext:value-type="string">
            <text:p>其他 Other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79" calcext:value-type="float">
            <text:p>4,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17" calcext:value-type="float">
            <text:p>2,8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93" calcext:value-type="float">
            <text:p>1,59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69" calcext:value-type="float">
            <text:p>1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81" office:value-type="string" calcext:value-type="string">
            <text:p>核福建</text:p>
          </table:table-cell>
          <table:table-cell table:style-name="ce86" table:formula="of:=[.B30]-[.B31]-[.B32]" office:value-type="float" office:value="0" calcext:value-type="float">
            <text:p>0</text:p>
          </table:table-cell>
          <table:table-cell table:style-name="ce86" table:formula="of:=[.C30]-[.C31]-[.C32]" office:value-type="float" office:value="0" calcext:value-type="float">
            <text:p>0</text:p>
          </table:table-cell>
          <table:table-cell table:style-name="ce86" table:formula="of:=[.D30]-[.D31]-[.D32]" office:value-type="float" office:value="0" calcext:value-type="float">
            <text:p>0</text:p>
          </table:table-cell>
          <table:table-cell table:style-name="ce86" table:formula="of:=[.E30]-[.E31]-[.E32]" office:value-type="float" office:value="0" calcext:value-type="float">
            <text:p>0</text:p>
          </table:table-cell>
          <table:table-cell table:style-name="ce86" table:formula="of:=[.F30]-[.F31]-[.F32]" office:value-type="float" office:value="0" calcext:value-type="float">
            <text:p>0</text:p>
          </table:table-cell>
          <table:table-cell table:style-name="ce86" table:formula="of:=[.G30]-[.G31]-[.G32]" office:value-type="float" office:value="0" calcext:value-type="float">
            <text:p>0</text:p>
          </table:table-cell>
          <table:table-cell table:style-name="ce86" table:formula="of:=[.H30]-[.H31]-[.H32]" office:value-type="float" office:value="0" calcext:value-type="float">
            <text:p>0</text:p>
          </table:table-cell>
          <table:table-cell table:style-name="ce86" table:formula="of:=[.I30]-[.I31]-[.I32]" office:value-type="float" office:value="0" calcext:value-type="float">
            <text:p>0</text:p>
          </table:table-cell>
          <table:table-cell table:style-name="ce86" table:formula="of:=[.J30]-[.J31]-[.J32]" office:value-type="float" office:value="0" calcext:value-type="float">
            <text:p>0</text:p>
          </table:table-cell>
          <table:table-cell table:style-name="ce86" table:formula="of:=[.K30]-[.K31]-[.K32]" office:value-type="float" office:value="0" calcext:value-type="float">
            <text:p>0</text:p>
          </table:table-cell>
          <table:table-cell table:style-name="ce86" table:formula="of:=[.L30]-[.L31]-[.L32]" office:value-type="float" office:value="0" calcext:value-type="float">
            <text:p>0</text:p>
          </table:table-cell>
          <table:table-cell table:style-name="ce86" table:formula="of:=[.M30]-[.M31]-[.M32]" office:value-type="float" office:value="0" calcext:value-type="float">
            <text:p>0</text:p>
          </table:table-cell>
          <table:table-cell table:style-name="ce86" table:formula="of:=[.N30]-[.N31]-[.N32]" office:value-type="float" office:value="0" calcext:value-type="float">
            <text:p>0</text:p>
          </table:table-cell>
          <table:table-cell table:style-name="ce86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省</text:p>
          </table:table-cell>
          <table:table-cell table:style-name="ce86" table:formula="of:=[.B15]-SUM([.B16:.B29])" office:value-type="float" office:value="0" calcext:value-type="float">
            <text:p>0</text:p>
          </table:table-cell>
          <table:table-cell table:style-name="ce86" table:formula="of:=[.C15]-SUM([.C16:.C29])" office:value-type="float" office:value="0" calcext:value-type="float">
            <text:p>0</text:p>
          </table:table-cell>
          <table:table-cell table:style-name="ce86" table:formula="of:=[.D15]-SUM([.D16:.D29])" office:value-type="float" office:value="0" calcext:value-type="float">
            <text:p>0</text:p>
          </table:table-cell>
          <table:table-cell table:style-name="ce86" table:formula="of:=[.E15]-SUM([.E16:.E29])" office:value-type="float" office:value="0" calcext:value-type="float">
            <text:p>0</text:p>
          </table:table-cell>
          <table:table-cell table:style-name="ce86" table:formula="of:=[.F15]-SUM([.F16:.F29])" office:value-type="float" office:value="0" calcext:value-type="float">
            <text:p>0</text:p>
          </table:table-cell>
          <table:table-cell table:style-name="ce86" table:formula="of:=[.G15]-SUM([.G16:.G29])" office:value-type="float" office:value="0" calcext:value-type="float">
            <text:p>0</text:p>
          </table:table-cell>
          <table:table-cell table:style-name="ce86" table:formula="of:=[.H15]-SUM([.H16:.H29])" office:value-type="float" office:value="0" calcext:value-type="float">
            <text:p>0</text:p>
          </table:table-cell>
          <table:table-cell table:style-name="ce86" table:formula="of:=[.I15]-SUM([.I16:.I29])" office:value-type="float" office:value="0" calcext:value-type="float">
            <text:p>0</text:p>
          </table:table-cell>
          <table:table-cell table:style-name="ce86" table:formula="of:=[.J15]-SUM([.J16:.J29])" office:value-type="float" office:value="0" calcext:value-type="float">
            <text:p>0</text:p>
          </table:table-cell>
          <table:table-cell table:style-name="ce86" table:formula="of:=[.K15]-SUM([.K16:.K29])" office:value-type="float" office:value="0" calcext:value-type="float">
            <text:p>0</text:p>
          </table:table-cell>
          <table:table-cell table:style-name="ce86" table:formula="of:=[.L15]-SUM([.L16:.L29])" office:value-type="float" office:value="0" calcext:value-type="float">
            <text:p>0</text:p>
          </table:table-cell>
          <table:table-cell table:style-name="ce86" table:formula="of:=[.M15]-SUM([.M16:.M29])" office:value-type="float" office:value="0" calcext:value-type="float">
            <text:p>0</text:p>
          </table:table-cell>
          <table:table-cell table:style-name="ce86" table:formula="of:=[.N15]-SUM([.N16:.N29])" office:value-type="float" office:value="0" calcext:value-type="float">
            <text:p>0</text:p>
          </table:table-cell>
          <table:table-cell table:style-name="ce86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閩</text:p>
          </table:table-cell>
          <table:table-cell table:style-name="ce86" table:formula="of:=[.B8]-SUM([.B9:.B15])-[.B30]-[.B34]-[.B35]" office:value-type="float" office:value="0" calcext:value-type="float">
            <text:p>0</text:p>
          </table:table-cell>
          <table:table-cell table:style-name="ce86" table:formula="of:=[.C8]-SUM([.C9:.C15])-[.C30]-[.C34]-[.C35]" office:value-type="float" office:value="0" calcext:value-type="float">
            <text:p>0</text:p>
          </table:table-cell>
          <table:table-cell table:style-name="ce86" table:formula="of:=[.D8]-SUM([.D9:.D15])-[.D30]-[.D34]-[.D35]" office:value-type="float" office:value="0" calcext:value-type="float">
            <text:p>0</text:p>
          </table:table-cell>
          <table:table-cell table:style-name="ce86" table:formula="of:=[.E8]-SUM([.E9:.E15])-[.E30]-[.E34]-[.E35]" office:value-type="float" office:value="0" calcext:value-type="float">
            <text:p>0</text:p>
          </table:table-cell>
          <table:table-cell table:style-name="ce86" table:formula="of:=[.F8]-SUM([.F9:.F15])-[.F30]-[.F34]-[.F35]" office:value-type="float" office:value="0" calcext:value-type="float">
            <text:p>0</text:p>
          </table:table-cell>
          <table:table-cell table:style-name="ce86" table:formula="of:=[.G8]-SUM([.G9:.G15])-[.G30]-[.G34]-[.G35]" office:value-type="float" office:value="0" calcext:value-type="float">
            <text:p>0</text:p>
          </table:table-cell>
          <table:table-cell table:style-name="ce86" table:formula="of:=[.H8]-SUM([.H9:.H15])-[.H30]-[.H34]-[.H35]" office:value-type="float" office:value="0" calcext:value-type="float">
            <text:p>0</text:p>
          </table:table-cell>
          <table:table-cell table:style-name="ce86" table:formula="of:=[.I8]-SUM([.I9:.I15])-[.I30]-[.I34]-[.I35]" office:value-type="float" office:value="0" calcext:value-type="float">
            <text:p>0</text:p>
          </table:table-cell>
          <table:table-cell table:style-name="ce86" table:formula="of:=[.J8]-SUM([.J9:.J15])-[.J30]-[.J34]-[.J35]" office:value-type="float" office:value="0" calcext:value-type="float">
            <text:p>0</text:p>
          </table:table-cell>
          <table:table-cell table:style-name="ce86" table:formula="of:=[.K8]-SUM([.K9:.K15])-[.K30]-[.K34]-[.K35]" office:value-type="float" office:value="0" calcext:value-type="float">
            <text:p>0</text:p>
          </table:table-cell>
          <table:table-cell table:style-name="ce86" table:formula="of:=[.L8]-SUM([.L9:.L15])-[.L30]-[.L34]-[.L35]" office:value-type="float" office:value="0" calcext:value-type="float">
            <text:p>0</text:p>
          </table:table-cell>
          <table:table-cell table:style-name="ce86" table:formula="of:=[.M8]-SUM([.M9:.M15])-[.M30]-[.M34]-[.M35]" office:value-type="float" office:value="0" calcext:value-type="float">
            <text:p>0</text:p>
          </table:table-cell>
          <table:table-cell table:style-name="ce86" table:formula="of:=[.N8]-SUM([.N9:.N15])-[.N30]-[.N34]-[.N35]" office:value-type="float" office:value="0" calcext:value-type="float">
            <text:p>0</text:p>
          </table:table-cell>
          <table:table-cell table:style-name="ce86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年月monthly</text:p>
          </table:table-cell>
          <table:table-cell table:style-name="ce87" table:formula="of:=[.B8]-[$年月Monthly.B29]" office:value-type="float" office:value="0" calcext:value-type="float">
            <text:p>－</text:p>
          </table:table-cell>
          <table:table-cell table:style-name="ce87" table:formula="of:=[.C8]-[$年月Monthly.C29]" office:value-type="float" office:value="0" calcext:value-type="float">
            <text:p>－</text:p>
          </table:table-cell>
          <table:table-cell table:style-name="ce87" table:formula="of:=[.D8]-[$年月Monthly.D29]" office:value-type="float" office:value="0" calcext:value-type="float">
            <text:p>－</text:p>
          </table:table-cell>
          <table:table-cell table:style-name="ce87" table:formula="of:=[.E8]-[$年月Monthly.E29]" office:value-type="float" office:value="0" calcext:value-type="float">
            <text:p>－</text:p>
          </table:table-cell>
          <table:table-cell table:style-name="ce87" table:formula="of:=[.F8]-[$年月Monthly.F29]" office:value-type="float" office:value="0" calcext:value-type="float">
            <text:p>－</text:p>
          </table:table-cell>
          <table:table-cell table:style-name="ce87" table:formula="of:=[.G8]-[$年月Monthly.G29]" office:value-type="float" office:value="0" calcext:value-type="float">
            <text:p>－</text:p>
          </table:table-cell>
          <table:table-cell table:style-name="ce87" table:formula="of:=[.H8]-[$年月Monthly.H29]" office:value-type="float" office:value="0" calcext:value-type="float">
            <text:p>－</text:p>
          </table:table-cell>
          <table:table-cell table:style-name="ce87" table:formula="of:=[.I8]-[$年月Monthly.I29]" office:value-type="float" office:value="0" calcext:value-type="float">
            <text:p>－</text:p>
          </table:table-cell>
          <table:table-cell table:style-name="ce87" table:formula="of:=[.J8]-[$年月Monthly.J29]" office:value-type="float" office:value="0" calcext:value-type="float">
            <text:p>－</text:p>
          </table:table-cell>
          <table:table-cell table:style-name="ce87" table:formula="of:=[.K8]-[$年月Monthly.K29]" office:value-type="float" office:value="0" calcext:value-type="float">
            <text:p>－</text:p>
          </table:table-cell>
          <table:table-cell table:style-name="ce87" table:formula="of:=[.L8]-[$年月Monthly.L29]" office:value-type="float" office:value="0" calcext:value-type="float">
            <text:p>－</text:p>
          </table:table-cell>
          <table:table-cell table:style-name="ce87" table:formula="of:=[.M8]-[$年月Monthly.M29]" office:value-type="float" office:value="0" calcext:value-type="float">
            <text:p>－</text:p>
          </table:table-cell>
          <table:table-cell table:style-name="ce87" table:formula="of:=[.N8]-[$年月Monthly.N29]" office:value-type="float" office:value="0" calcext:value-type="float">
            <text:p>－</text:p>
          </table:table-cell>
          <table:table-cell table:style-name="ce87" table:formula="of:=[.O8]-[$年月Monthly.O29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8區域別(年月)'.B38:'2018區域別(年月)'.O41">
            <calcext:condition calcext:apply-style-name="Excel_CondFormat_8_1_1" calcext:value="!=0" calcext:base-cell-address="'2018區域別(年月)'.B38"/>
          </calcext:conditional-format>
        </calcext:conditional-formats>
      </table:table>
      <table:table table:name="2017區域別" table:style-name="ta9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72" office:value-type="string" calcext:value-type="string">
            <text:p>中華民國106年, 2017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73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84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84"/>
          <table:table-cell table:style-name="ce88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89"/>
          <table:table-cell table:style-name="ce90" office:value-type="string" calcext:value-type="string" table:number-columns-spanned="2" table:number-rows-spanned="1">
            <text:p>其他</text:p>
            <text:p>Others</text:p>
          </table:table-cell>
          <table:covered-table-cell table:style-name="ce90"/>
          <table:table-cell table:number-columns-repeated="1009"/>
        </table:table-row>
        <table:table-row table:style-name="ro8">
          <table:covered-table-cell table:style-name="ce74"/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91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總計 <text:s/>Total</text:p>
          </table:table-cell>
          <table:table-cell table:style-name="ce52" office:value-type="float" office:value="4572" calcext:value-type="float">
            <text:p>4,572</text:p>
          </table:table-cell>
          <table:table-cell table:style-name="ce52" office:value-type="float" office:value="2035457" calcext:value-type="float">
            <text:p>2,035,457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52749" calcext:value-type="float">
            <text:p>52,749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1042607" calcext:value-type="float">
            <text:p>1,042,607</text:p>
          </table:table-cell>
          <table:table-cell table:style-name="ce52" office:value-type="float" office:value="850" calcext:value-type="float">
            <text:p>850</text:p>
          </table:table-cell>
          <table:table-cell table:style-name="ce52" office:value-type="float" office:value="385840" calcext:value-type="float">
            <text:p>385,840</text:p>
          </table:table-cell>
          <table:table-cell table:style-name="ce52" office:value-type="float" office:value="1781" calcext:value-type="float">
            <text:p>1,781</text:p>
          </table:table-cell>
          <table:table-cell table:style-name="ce52" office:value-type="float" office:value="476390" calcext:value-type="float">
            <text:p>476,390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48054" calcext:value-type="float">
            <text:p>48,054</text:p>
          </table:table-cell>
          <table:table-cell table:style-name="ce52" office:value-type="float" office:value="77" calcext:value-type="float">
            <text:p>77</text:p>
          </table:table-cell>
          <table:table-cell table:style-name="ce65" office:value-type="float" office:value="29817" calcext:value-type="float">
            <text:p>29,817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新 北 市 New Taipei City</text:p>
          </table:table-cell>
          <table:table-cell table:style-name="ce53" office:value-type="float" office:value="324" calcext:value-type="float">
            <text:p>324</text:p>
          </table:table-cell>
          <table:table-cell table:style-name="ce53" office:value-type="float" office:value="121219" calcext:value-type="float">
            <text:p>121,21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62912" calcext:value-type="float">
            <text:p>62,91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318" calcext:value-type="float">
            <text:p>19,318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38356" calcext:value-type="float">
            <text:p>38,35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33" calcext:value-type="float">
            <text:p>633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臺 北 市 Taipei City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244265" calcext:value-type="float">
            <text:p>244,2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3043" calcext:value-type="float">
            <text:p>143,0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14" calcext:value-type="float">
            <text:p>1,81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77647" calcext:value-type="float">
            <text:p>77,6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455" calcext:value-type="float">
            <text:p>17,45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桃 園 市 Taoyuan City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1509" calcext:value-type="float">
            <text:p>171,5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4759" calcext:value-type="float">
            <text:p>114,7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512" calcext:value-type="float">
            <text:p>38,5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660" calcext:value-type="float">
            <text:p>17,6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8" calcext:value-type="float">
            <text:p>5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中 市 Taichung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93832" calcext:value-type="float">
            <text:p>193,8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83598" calcext:value-type="float">
            <text:p>83,59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1044" calcext:value-type="float">
            <text:p>41,04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3111" calcext:value-type="float">
            <text:p>63,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28" calcext:value-type="float">
            <text:p>2,92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南 市 Tainan City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77003" calcext:value-type="float">
            <text:p>377,0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55" calcext:value-type="float">
            <text:p>7,05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3175" calcext:value-type="float">
            <text:p>73,17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35427" calcext:value-type="float">
            <text:p>135,42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49019" calcext:value-type="float">
            <text:p>149,0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576" calcext:value-type="float">
            <text:p>8,5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51" calcext:value-type="float">
            <text:p>3,751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高 雄 市 Kaohsiung City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359098" calcext:value-type="float">
            <text:p>359,0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76073" calcext:value-type="float">
            <text:p>276,07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2859" calcext:value-type="float">
            <text:p>62,8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92" calcext:value-type="float">
            <text:p>6,7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55" calcext:value-type="float">
            <text:p>6,855</text:p>
          </table:table-cell>
          <table:table-cell table:number-columns-repeated="1009"/>
        </table:table-row>
        <table:table-row table:style-name="ro10">
          <table:table-cell table:style-name="ce77" office:value-type="string" calcext:value-type="string">
            <text:p>臺 灣 省 Taiwan Province 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564087" calcext:value-type="float">
            <text:p>564,08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437" calcext:value-type="float">
            <text:p>30,437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87479" calcext:value-type="float">
            <text:p>287,479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6054" calcext:value-type="float">
            <text:p>86,054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29966" calcext:value-type="float">
            <text:p>129,96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092" calcext:value-type="float">
            <text:p>11,09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059" calcext:value-type="float">
            <text:p>19,05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宜蘭縣 <text:s/>Yilan County 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894" calcext:value-type="float">
            <text:p>23,8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902" calcext:value-type="float">
            <text:p>19,9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3" calcext:value-type="float">
            <text:p>363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新竹縣 <text:s/>Hsinchu County 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35624" calcext:value-type="float">
            <text:p>135,6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8797" calcext:value-type="float">
            <text:p>98,79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344" calcext:value-type="float">
            <text:p>9,3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376" calcext:value-type="float">
            <text:p>15,3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743" calcext:value-type="float">
            <text:p>11,74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苗栗縣 <text:s/>Miaoli County 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2518" calcext:value-type="float">
            <text:p>72,5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706" calcext:value-type="float">
            <text:p>48,7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132" calcext:value-type="float">
            <text:p>6,13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084" calcext:value-type="float">
            <text:p>17,0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彰化縣 <text:s/>Changhua County 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03109" calcext:value-type="float">
            <text:p>103,1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636" calcext:value-type="float">
            <text:p>27,63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5006" calcext:value-type="float">
            <text:p>35,00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943" calcext:value-type="float">
            <text:p>17,94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1781" calcext:value-type="float">
            <text:p>21,7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南投縣 <text:s/>Nantou County 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3187" calcext:value-type="float">
            <text:p>43,18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536" calcext:value-type="float">
            <text:p>37,5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23" calcext:value-type="float">
            <text:p>3,6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雲林縣 <text:s/>Yunlin County 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933" calcext:value-type="float">
            <text:p>15,9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709" calcext:value-type="float">
            <text:p>5,7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15" calcext:value-type="float">
            <text:p>3,01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007" calcext:value-type="float">
            <text:p>6,00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嘉義縣 <text:s/>Chiayi County 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4569" calcext:value-type="float">
            <text:p>24,56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579" calcext:value-type="float">
            <text:p>17,5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943" calcext:value-type="float">
            <text:p>3,9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屏東縣 <text:s/>Pingtung County 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5039" calcext:value-type="float">
            <text:p>45,0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322" calcext:value-type="float">
            <text:p>16,3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659" calcext:value-type="float">
            <text:p>12,65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575" calcext:value-type="float">
            <text:p>15,5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83" calcext:value-type="float">
            <text:p>48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臺東縣 <text:s/>Taitung County 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928" calcext:value-type="float">
            <text:p>5,9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花蓮縣 <text:s/>Hualien County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666" calcext:value-type="float">
            <text:p>8,6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66" calcext:value-type="float">
            <text:p>4,1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20" calcext:value-type="float">
            <text:p>8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澎湖縣 <text:s/>Penghu County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67" calcext:value-type="float">
            <text:p>3,96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13" calcext:value-type="float">
            <text:p>2,8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基隆市 <text:s/>Keelung City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314" calcext:value-type="float">
            <text:p>38,3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920" calcext:value-type="float">
            <text:p>9,9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425" calcext:value-type="float">
            <text:p>18,4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27" calcext:value-type="float">
            <text:p>4,3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新竹市 <text:s/>Hsinchu City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6297" calcext:value-type="float">
            <text:p>26,2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310" calcext:value-type="float">
            <text:p>7,3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08" calcext:value-type="float">
            <text:p>2,10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344" calcext:value-type="float">
            <text:p>16,3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嘉義市 <text:s/>Chiayi City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7042" calcext:value-type="float">
            <text:p>17,04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41" calcext:value-type="float">
            <text:p>3,6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965" calcext:value-type="float">
            <text:p>6,9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03" calcext:value-type="float">
            <text:p>3,8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33" calcext:value-type="float">
            <text:p>2,63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6" office:value-type="string" calcext:value-type="string">
            <text:p>福 建 省 Fuchien Province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18" calcext:value-type="float">
            <text:p>1,5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19" calcext:value-type="float">
            <text:p>1,2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金門縣 <text:s/>Kinmen County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18" calcext:value-type="float">
            <text:p>1,51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9" calcext:value-type="float">
            <text:p>1,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77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78" office:value-type="string" calcext:value-type="string">
            <text:p>內政部指定特設主管</text:p>
            <text:p>建築機關</text:p>
          </table:table-cell>
          <table:table-cell table:style-name="ce35" table:formula="of:=[.B34]+[.B35]" office:value-type="float" office:value="17" calcext:value-type="float">
            <text:p>17</text:p>
          </table:table-cell>
          <table:table-cell table:style-name="ce35" table:formula="of:=[.C34]+[.C35]" office:value-type="float" office:value="2926" calcext:value-type="float">
            <text:p>2,926</text:p>
          </table:table-cell>
          <table:table-cell table:style-name="ce35" table:formula="of:=[.D34]+[.D35]" office:value-type="float" office:value="9" calcext:value-type="float">
            <text:p>9</text:p>
          </table:table-cell>
          <table:table-cell table:style-name="ce35" table:formula="of:=[.E34]+[.E35]" office:value-type="float" office:value="1613" calcext:value-type="float">
            <text:p>1,613</text:p>
          </table:table-cell>
          <table:table-cell table:style-name="ce35" table:formula="of:=[.F34]+[.F35]" office:value-type="float" office:value="3" calcext:value-type="float">
            <text:p>3</text:p>
          </table:table-cell>
          <table:table-cell table:style-name="ce35" table:formula="of:=[.G34]+[.G35]" office:value-type="float" office:value="349" calcext:value-type="float">
            <text:p>349</text:p>
          </table:table-cell>
          <table:table-cell table:style-name="ce53" table:formula="of:=[.H34]+[.H35]" office:value-type="float" office:value="4" calcext:value-type="float">
            <text:p>4</text:p>
          </table:table-cell>
          <table:table-cell table:style-name="ce53" table:formula="of:=[.I34]+[.I35]" office:value-type="float" office:value="812" calcext:value-type="float">
            <text:p>812</text:p>
          </table:table-cell>
          <table:table-cell table:style-name="ce35" table:formula="of:=[.J34]+[.J35]" office:value-type="float" office:value="0" calcext:value-type="float">
            <text:p>－</text:p>
          </table:table-cell>
          <table:table-cell table:style-name="ce35" table:formula="of:=[.K34]+[.K35]" office:value-type="float" office:value="0" calcext:value-type="float">
            <text:p>－</text:p>
          </table:table-cell>
          <table:table-cell table:style-name="ce35" table:formula="of:=[.L34]+[.L35]" office:value-type="float" office:value="0" calcext:value-type="float">
            <text:p>－</text:p>
          </table:table-cell>
          <table:table-cell table:style-name="ce35" table:formula="of:=[.M34]+[.M35]" office:value-type="float" office:value="0" calcext:value-type="float">
            <text:p>－</text:p>
          </table:table-cell>
          <table:table-cell table:style-name="ce35" table:formula="of:=[.N34]+[.N35]" office:value-type="float" office:value="1" calcext:value-type="float">
            <text:p>1</text:p>
          </table:table-cell>
          <table:table-cell table:style-name="ce35" table:formula="of:=[.O34]+[.O35]" office:value-type="float" office:value="152" calcext:value-type="float">
            <text:p>152</text:p>
          </table:table-cell>
          <table:table-cell table:style-name="ce59" table:number-columns-repeated="1009"/>
        </table:table-row>
        <table:table-row table:style-name="ro12">
          <table:table-cell table:style-name="ce79" office:value-type="string" calcext:value-type="string">
            <text:p>國家公園管理處</text:p>
            <text:p>National Park Headquarter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12">
          <table:table-cell table:style-name="ce80" office:value-type="string" calcext:value-type="string">
            <text:p>其他 Others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26" calcext:value-type="float">
            <text:p>2,9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13" calcext:value-type="float">
            <text:p>1,6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9" calcext:value-type="float">
            <text:p>34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12" calcext:value-type="float">
            <text:p>81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2" calcext:value-type="float">
            <text:p>152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81" office:value-type="string" calcext:value-type="string">
            <text:p>核福建</text:p>
          </table:table-cell>
          <table:table-cell table:style-name="ce93" table:formula="of:=[.B30]-[.B31]-[.B32]" office:value-type="float" office:value="0" calcext:value-type="float">
            <text:p>0</text:p>
          </table:table-cell>
          <table:table-cell table:style-name="ce93" table:formula="of:=[.C30]-[.C31]-[.C32]" office:value-type="float" office:value="0" calcext:value-type="float">
            <text:p>0</text:p>
          </table:table-cell>
          <table:table-cell table:style-name="ce93" table:formula="of:=[.D30]-[.D31]-[.D32]" office:value-type="float" office:value="0" calcext:value-type="float">
            <text:p>0</text:p>
          </table:table-cell>
          <table:table-cell table:style-name="ce93" table:formula="of:=[.E30]-[.E31]-[.E32]" office:value-type="float" office:value="0" calcext:value-type="float">
            <text:p>0</text:p>
          </table:table-cell>
          <table:table-cell table:style-name="ce93" table:formula="of:=[.F30]-[.F31]-[.F32]" office:value-type="float" office:value="0" calcext:value-type="float">
            <text:p>0</text:p>
          </table:table-cell>
          <table:table-cell table:style-name="ce93" table:formula="of:=[.G30]-[.G31]-[.G32]" office:value-type="float" office:value="0" calcext:value-type="float">
            <text:p>0</text:p>
          </table:table-cell>
          <table:table-cell table:style-name="ce93" table:formula="of:=[.H30]-[.H31]-[.H32]" office:value-type="float" office:value="0" calcext:value-type="float">
            <text:p>0</text:p>
          </table:table-cell>
          <table:table-cell table:style-name="ce93" table:formula="of:=[.I30]-[.I31]-[.I32]" office:value-type="float" office:value="0" calcext:value-type="float">
            <text:p>0</text:p>
          </table:table-cell>
          <table:table-cell table:style-name="ce93" table:formula="of:=[.J30]-[.J31]-[.J32]" office:value-type="float" office:value="0" calcext:value-type="float">
            <text:p>0</text:p>
          </table:table-cell>
          <table:table-cell table:style-name="ce93" table:formula="of:=[.K30]-[.K31]-[.K32]" office:value-type="float" office:value="0" calcext:value-type="float">
            <text:p>0</text:p>
          </table:table-cell>
          <table:table-cell table:style-name="ce93" table:formula="of:=[.L30]-[.L31]-[.L32]" office:value-type="float" office:value="0" calcext:value-type="float">
            <text:p>0</text:p>
          </table:table-cell>
          <table:table-cell table:style-name="ce93" table:formula="of:=[.M30]-[.M31]-[.M32]" office:value-type="float" office:value="0" calcext:value-type="float">
            <text:p>0</text:p>
          </table:table-cell>
          <table:table-cell table:style-name="ce93" table:formula="of:=[.N30]-[.N31]-[.N32]" office:value-type="float" office:value="0" calcext:value-type="float">
            <text:p>0</text:p>
          </table:table-cell>
          <table:table-cell table:style-name="ce93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省</text:p>
          </table:table-cell>
          <table:table-cell table:style-name="ce93" table:formula="of:=[.B15]-SUM([.B16:.B29])" office:value-type="float" office:value="0" calcext:value-type="float">
            <text:p>0</text:p>
          </table:table-cell>
          <table:table-cell table:style-name="ce93" table:formula="of:=[.C15]-SUM([.C16:.C29])" office:value-type="float" office:value="0" calcext:value-type="float">
            <text:p>0</text:p>
          </table:table-cell>
          <table:table-cell table:style-name="ce93" table:formula="of:=[.D15]-SUM([.D16:.D29])" office:value-type="float" office:value="0" calcext:value-type="float">
            <text:p>0</text:p>
          </table:table-cell>
          <table:table-cell table:style-name="ce93" table:formula="of:=[.E15]-SUM([.E16:.E29])" office:value-type="float" office:value="0" calcext:value-type="float">
            <text:p>0</text:p>
          </table:table-cell>
          <table:table-cell table:style-name="ce93" table:formula="of:=[.F15]-SUM([.F16:.F29])" office:value-type="float" office:value="0" calcext:value-type="float">
            <text:p>0</text:p>
          </table:table-cell>
          <table:table-cell table:style-name="ce93" table:formula="of:=[.G15]-SUM([.G16:.G29])" office:value-type="float" office:value="0" calcext:value-type="float">
            <text:p>0</text:p>
          </table:table-cell>
          <table:table-cell table:style-name="ce93" table:formula="of:=[.H15]-SUM([.H16:.H29])" office:value-type="float" office:value="0" calcext:value-type="float">
            <text:p>0</text:p>
          </table:table-cell>
          <table:table-cell table:style-name="ce93" table:formula="of:=[.I15]-SUM([.I16:.I29])" office:value-type="float" office:value="0" calcext:value-type="float">
            <text:p>0</text:p>
          </table:table-cell>
          <table:table-cell table:style-name="ce93" table:formula="of:=[.J15]-SUM([.J16:.J29])" office:value-type="float" office:value="0" calcext:value-type="float">
            <text:p>0</text:p>
          </table:table-cell>
          <table:table-cell table:style-name="ce93" table:formula="of:=[.K15]-SUM([.K16:.K29])" office:value-type="float" office:value="0" calcext:value-type="float">
            <text:p>0</text:p>
          </table:table-cell>
          <table:table-cell table:style-name="ce93" table:formula="of:=[.L15]-SUM([.L16:.L29])" office:value-type="float" office:value="0" calcext:value-type="float">
            <text:p>0</text:p>
          </table:table-cell>
          <table:table-cell table:style-name="ce93" table:formula="of:=[.M15]-SUM([.M16:.M29])" office:value-type="float" office:value="0" calcext:value-type="float">
            <text:p>0</text:p>
          </table:table-cell>
          <table:table-cell table:style-name="ce93" table:formula="of:=[.N15]-SUM([.N16:.N29])" office:value-type="float" office:value="0" calcext:value-type="float">
            <text:p>0</text:p>
          </table:table-cell>
          <table:table-cell table:style-name="ce93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閩</text:p>
          </table:table-cell>
          <table:table-cell table:style-name="ce93" table:formula="of:=[.B8]-SUM([.B9:.B15])-[.B30]-[.B34]-[.B35]" office:value-type="float" office:value="0" calcext:value-type="float">
            <text:p>0</text:p>
          </table:table-cell>
          <table:table-cell table:style-name="ce93" table:formula="of:=[.C8]-SUM([.C9:.C15])-[.C30]-[.C34]-[.C35]" office:value-type="float" office:value="0" calcext:value-type="float">
            <text:p>0</text:p>
          </table:table-cell>
          <table:table-cell table:style-name="ce93" table:formula="of:=[.D8]-SUM([.D9:.D15])-[.D30]-[.D34]-[.D35]" office:value-type="float" office:value="0" calcext:value-type="float">
            <text:p>0</text:p>
          </table:table-cell>
          <table:table-cell table:style-name="ce93" table:formula="of:=[.E8]-SUM([.E9:.E15])-[.E30]-[.E34]-[.E35]" office:value-type="float" office:value="0" calcext:value-type="float">
            <text:p>0</text:p>
          </table:table-cell>
          <table:table-cell table:style-name="ce93" table:formula="of:=[.F8]-SUM([.F9:.F15])-[.F30]-[.F34]-[.F35]" office:value-type="float" office:value="0" calcext:value-type="float">
            <text:p>0</text:p>
          </table:table-cell>
          <table:table-cell table:style-name="ce93" table:formula="of:=[.G8]-SUM([.G9:.G15])-[.G30]-[.G34]-[.G35]" office:value-type="float" office:value="0" calcext:value-type="float">
            <text:p>0</text:p>
          </table:table-cell>
          <table:table-cell table:style-name="ce93" table:formula="of:=[.H8]-SUM([.H9:.H15])-[.H30]-[.H34]-[.H35]" office:value-type="float" office:value="0" calcext:value-type="float">
            <text:p>0</text:p>
          </table:table-cell>
          <table:table-cell table:style-name="ce93" table:formula="of:=[.I8]-SUM([.I9:.I15])-[.I30]-[.I34]-[.I35]" office:value-type="float" office:value="0" calcext:value-type="float">
            <text:p>0</text:p>
          </table:table-cell>
          <table:table-cell table:style-name="ce93" table:formula="of:=[.J8]-SUM([.J9:.J15])-[.J30]-[.J34]-[.J35]" office:value-type="float" office:value="0" calcext:value-type="float">
            <text:p>0</text:p>
          </table:table-cell>
          <table:table-cell table:style-name="ce93" table:formula="of:=[.K8]-SUM([.K9:.K15])-[.K30]-[.K34]-[.K35]" office:value-type="float" office:value="0" calcext:value-type="float">
            <text:p>0</text:p>
          </table:table-cell>
          <table:table-cell table:style-name="ce93" table:formula="of:=[.L8]-SUM([.L9:.L15])-[.L30]-[.L34]-[.L35]" office:value-type="float" office:value="0" calcext:value-type="float">
            <text:p>0</text:p>
          </table:table-cell>
          <table:table-cell table:style-name="ce93" table:formula="of:=[.M8]-SUM([.M9:.M15])-[.M30]-[.M34]-[.M35]" office:value-type="float" office:value="0" calcext:value-type="float">
            <text:p>0</text:p>
          </table:table-cell>
          <table:table-cell table:style-name="ce93" table:formula="of:=[.N8]-SUM([.N9:.N15])-[.N30]-[.N34]-[.N35]" office:value-type="float" office:value="0" calcext:value-type="float">
            <text:p>0</text:p>
          </table:table-cell>
          <table:table-cell table:style-name="ce93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年月monthly</text:p>
          </table:table-cell>
          <table:table-cell table:style-name="ce94" table:formula="of:=[.B8]-[$年月Monthly.B16]" office:value-type="float" office:value="0" calcext:value-type="float">
            <text:p>－</text:p>
          </table:table-cell>
          <table:table-cell table:style-name="ce94" table:formula="of:=[.C8]-[$年月Monthly.C16]" office:value-type="float" office:value="0" calcext:value-type="float">
            <text:p>－</text:p>
          </table:table-cell>
          <table:table-cell table:style-name="ce94" table:formula="of:=[.D8]-[$年月Monthly.D16]" office:value-type="float" office:value="0" calcext:value-type="float">
            <text:p>－</text:p>
          </table:table-cell>
          <table:table-cell table:style-name="ce94" table:formula="of:=[.E8]-[$年月Monthly.E16]" office:value-type="float" office:value="0" calcext:value-type="float">
            <text:p>－</text:p>
          </table:table-cell>
          <table:table-cell table:style-name="ce94" table:formula="of:=[.F8]-[$年月Monthly.F16]" office:value-type="float" office:value="0" calcext:value-type="float">
            <text:p>－</text:p>
          </table:table-cell>
          <table:table-cell table:style-name="ce94" table:formula="of:=[.G8]-[$年月Monthly.G16]" office:value-type="float" office:value="0" calcext:value-type="float">
            <text:p>－</text:p>
          </table:table-cell>
          <table:table-cell table:style-name="ce94" table:formula="of:=[.H8]-[$年月Monthly.H16]" office:value-type="float" office:value="0" calcext:value-type="float">
            <text:p>－</text:p>
          </table:table-cell>
          <table:table-cell table:style-name="ce94" table:formula="of:=[.I8]-[$年月Monthly.I16]" office:value-type="float" office:value="0" calcext:value-type="float">
            <text:p>－</text:p>
          </table:table-cell>
          <table:table-cell table:style-name="ce94" table:formula="of:=[.J8]-[$年月Monthly.J16]" office:value-type="float" office:value="0" calcext:value-type="float">
            <text:p>－</text:p>
          </table:table-cell>
          <table:table-cell table:style-name="ce94" table:formula="of:=[.K8]-[$年月Monthly.K16]" office:value-type="float" office:value="0" calcext:value-type="float">
            <text:p>－</text:p>
          </table:table-cell>
          <table:table-cell table:style-name="ce94" table:formula="of:=[.L8]-[$年月Monthly.L16]" office:value-type="float" office:value="0" calcext:value-type="float">
            <text:p>－</text:p>
          </table:table-cell>
          <table:table-cell table:style-name="ce94" table:formula="of:=[.M8]-[$年月Monthly.M16]" office:value-type="float" office:value="0" calcext:value-type="float">
            <text:p>－</text:p>
          </table:table-cell>
          <table:table-cell table:style-name="ce94" table:formula="of:=[.N8]-[$年月Monthly.N16]" office:value-type="float" office:value="0" calcext:value-type="float">
            <text:p>－</text:p>
          </table:table-cell>
          <table:table-cell table:style-name="ce94" table:formula="of:=[.O8]-[$年月Monthly.O16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7區域別.B38:2017區域別.O41">
            <calcext:condition calcext:apply-style-name="Excel_CondFormat_9_1_1" calcext:value="!=0" calcext:base-cell-address="2017區域別.B38"/>
          </calcext:conditional-format>
        </calcext:conditional-formats>
      </table:table>
      <table:table table:name="2016區域別" table:style-name="ta10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72" office:value-type="string" calcext:value-type="string">
            <text:p>中華民國105年, 2016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73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84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84"/>
          <table:table-cell table:style-name="ce88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89"/>
          <table:table-cell table:style-name="ce90" office:value-type="string" calcext:value-type="string" table:number-columns-spanned="2" table:number-rows-spanned="1">
            <text:p>其他</text:p>
            <text:p>Others</text:p>
          </table:table-cell>
          <table:covered-table-cell table:style-name="ce90"/>
          <table:table-cell table:number-columns-repeated="1009"/>
        </table:table-row>
        <table:table-row table:style-name="ro8">
          <table:covered-table-cell table:style-name="ce74"/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91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總計 <text:s/>Total</text:p>
          </table:table-cell>
          <table:table-cell table:style-name="ce52" office:value-type="float" office:value="4099" calcext:value-type="float">
            <text:p>4,099</text:p>
          </table:table-cell>
          <table:table-cell table:style-name="ce52" office:value-type="float" office:value="1843675" calcext:value-type="float">
            <text:p>1,843,675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91159" calcext:value-type="float">
            <text:p>91,159</text:p>
          </table:table-cell>
          <table:table-cell table:style-name="ce52" office:value-type="float" office:value="1347" calcext:value-type="float">
            <text:p>1,347</text:p>
          </table:table-cell>
          <table:table-cell table:style-name="ce52" office:value-type="float" office:value="870343" calcext:value-type="float">
            <text:p>870,343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345251" calcext:value-type="float">
            <text:p>345,251</text:p>
          </table:table-cell>
          <table:table-cell table:style-name="ce52" office:value-type="float" office:value="1594" calcext:value-type="float">
            <text:p>1,594</text:p>
          </table:table-cell>
          <table:table-cell table:style-name="ce52" office:value-type="float" office:value="467318" calcext:value-type="float">
            <text:p>467,318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0095" calcext:value-type="float">
            <text:p>20,095</text:p>
          </table:table-cell>
          <table:table-cell table:style-name="ce52" office:value-type="float" office:value="103" calcext:value-type="float">
            <text:p>103</text:p>
          </table:table-cell>
          <table:table-cell table:style-name="ce65" office:value-type="float" office:value="49509" calcext:value-type="float">
            <text:p>49,509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新 北 市 New Taipei City</text:p>
          </table:table-cell>
          <table:table-cell table:style-name="ce53" office:value-type="float" office:value="301" calcext:value-type="float">
            <text:p>301</text:p>
          </table:table-cell>
          <table:table-cell table:style-name="ce53" office:value-type="float" office:value="168065" calcext:value-type="float">
            <text:p>168,06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48337" calcext:value-type="float">
            <text:p>48,33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5017" calcext:value-type="float">
            <text:p>15,017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104316" calcext:value-type="float">
            <text:p>104,31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20" office:value-type="float" office:value="387" calcext:value-type="float">
            <text:p>387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臺 北 市 Taipei City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62991" calcext:value-type="float">
            <text:p>262,99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9349" calcext:value-type="float">
            <text:p>129,3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105" calcext:value-type="float">
            <text:p>48,10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82359" calcext:value-type="float">
            <text:p>82,3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78" calcext:value-type="float">
            <text:p>3,17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桃 園 市 Taoyuan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4661" calcext:value-type="float">
            <text:p>114,6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494" calcext:value-type="float">
            <text:p>71,49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789" calcext:value-type="float">
            <text:p>18,78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816" calcext:value-type="float">
            <text:p>19,8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03" calcext:value-type="float">
            <text:p>2,003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中 市 Taichung City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81308" calcext:value-type="float">
            <text:p>181,3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387" calcext:value-type="float">
            <text:p>6,38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8513" calcext:value-type="float">
            <text:p>98,5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6284" calcext:value-type="float">
            <text:p>36,2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5897" calcext:value-type="float">
            <text:p>35,8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27" calcext:value-type="float">
            <text:p>4,22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南 市 Tainan City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12329" calcext:value-type="float">
            <text:p>312,3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42834" calcext:value-type="float">
            <text:p>142,83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4483" calcext:value-type="float">
            <text:p>44,48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00307" calcext:value-type="float">
            <text:p>100,3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82" calcext:value-type="float">
            <text:p>8,3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72" calcext:value-type="float">
            <text:p>13,172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高 雄 市 Kaohsiung City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80714" calcext:value-type="float">
            <text:p>280,7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777" calcext:value-type="float">
            <text:p>57,77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66970" calcext:value-type="float">
            <text:p>166,97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0562" calcext:value-type="float">
            <text:p>50,5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225" calcext:value-type="float">
            <text:p>5,225</text:p>
          </table:table-cell>
          <table:table-cell table:number-columns-repeated="1009"/>
        </table:table-row>
        <table:table-row table:style-name="ro10">
          <table:table-cell table:style-name="ce77" office:value-type="string" calcext:value-type="string">
            <text:p>臺 灣 省 Taiwan Province 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520546" calcext:value-type="float">
            <text:p>520,5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781" calcext:value-type="float">
            <text:p>19,781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12569" calcext:value-type="float">
            <text:p>212,569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31168" calcext:value-type="float">
            <text:p>131,168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24192" calcext:value-type="float">
            <text:p>124,1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62" calcext:value-type="float">
            <text:p>4,1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8674" calcext:value-type="float">
            <text:p>28,67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宜蘭縣 <text:s/>Yilan County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792" calcext:value-type="float">
            <text:p>13,79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112" calcext:value-type="float">
            <text:p>10,1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06" calcext:value-type="float">
            <text:p>3,4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新竹縣 <text:s/>Hsinchu County 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7353" calcext:value-type="float">
            <text:p>47,35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311" calcext:value-type="float">
            <text:p>13,3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248" calcext:value-type="float">
            <text:p>10,2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546" calcext:value-type="float">
            <text:p>8,5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5039" calcext:value-type="float">
            <text:p>15,03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苗栗縣 <text:s/>Miaoli County 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7756" calcext:value-type="float">
            <text:p>77,7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6366" calcext:value-type="float">
            <text:p>56,3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832" calcext:value-type="float">
            <text:p>9,8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003" calcext:value-type="float">
            <text:p>11,0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9" calcext:value-type="float">
            <text:p>339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彰化縣 <text:s/>Changhua County 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34668" calcext:value-type="float">
            <text:p>134,66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030" calcext:value-type="float">
            <text:p>17,03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6116" calcext:value-type="float">
            <text:p>46,1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482" calcext:value-type="float">
            <text:p>44,4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6823" calcext:value-type="float">
            <text:p>26,8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南投縣 <text:s/>Nantou County 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3087" calcext:value-type="float">
            <text:p>23,0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958" calcext:value-type="float">
            <text:p>10,9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900" calcext:value-type="float">
            <text:p>9,9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37" calcext:value-type="float">
            <text:p>1,5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雲林縣 <text:s/>Yunlin County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085" calcext:value-type="float">
            <text:p>15,08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96" calcext:value-type="float">
            <text:p>5,2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024" calcext:value-type="float">
            <text:p>6,02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32" calcext:value-type="float">
            <text:p>2,732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嘉義縣 <text:s/>Chiayi County 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0716" calcext:value-type="float">
            <text:p>30,7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975" calcext:value-type="float">
            <text:p>14,9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82" calcext:value-type="float">
            <text:p>3,8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84" calcext:value-type="float">
            <text:p>9,684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屏東縣 <text:s/>Pingtung County 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6213" calcext:value-type="float">
            <text:p>36,2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648" calcext:value-type="float">
            <text:p>9,64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臺東縣 <text:s/>Taitung County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637" calcext:value-type="float">
            <text:p>9,6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45" calcext:value-type="float">
            <text:p>5,0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1" calcext:value-type="float">
            <text:p>80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花蓮縣 <text:s/>Hualien County 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5364" calcext:value-type="float">
            <text:p>35,3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055" calcext:value-type="float">
            <text:p>16,0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25" calcext:value-type="float">
            <text:p>1,5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427" calcext:value-type="float">
            <text:p>15,4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澎湖縣 <text:s/>Penghu County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655" calcext:value-type="float">
            <text:p>11,6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910" calcext:value-type="float">
            <text:p>4,9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13" calcext:value-type="float">
            <text:p>5,21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31" calcext:value-type="float">
            <text:p>731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基隆市 <text:s/>Keelung City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9647" calcext:value-type="float">
            <text:p>39,6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301" calcext:value-type="float">
            <text:p>21,3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68" calcext:value-type="float">
            <text:p>8,4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812" calcext:value-type="float">
            <text:p>9,8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新竹市 <text:s/>Hsinchu City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7068" calcext:value-type="float">
            <text:p>27,0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200" calcext:value-type="float">
            <text:p>13,2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50" calcext:value-type="float">
            <text:p>4,15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677" calcext:value-type="float">
            <text:p>9,6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嘉義市 <text:s/>Chiayi City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505" calcext:value-type="float">
            <text:p>18,50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116" calcext:value-type="float">
            <text:p>9,1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34" calcext:value-type="float">
            <text:p>3,8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30" calcext:value-type="float">
            <text:p>2,43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6" office:value-type="string" calcext:value-type="string">
            <text:p>福 建 省 Fuchien Province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4" calcext:value-type="float">
            <text:p>64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金門縣 <text:s/>Kinmen County 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4" calcext:value-type="float">
            <text:p>6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7" calcext:value-type="float">
            <text:p>39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77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78" office:value-type="string" calcext:value-type="string">
            <text:p>內政部指定特設主管</text:p>
            <text:p>建築機關</text:p>
          </table:table-cell>
          <table:table-cell table:style-name="ce35" table:formula="of:=[.B34]+[.B35]" office:value-type="float" office:value="9" calcext:value-type="float">
            <text:p>9</text:p>
          </table:table-cell>
          <table:table-cell table:style-name="ce35" table:formula="of:=[.C34]+[.C35]" office:value-type="float" office:value="2417" calcext:value-type="float">
            <text:p>2,417</text:p>
          </table:table-cell>
          <table:table-cell table:style-name="ce35" table:formula="of:=[.D34]+[.D35]" office:value-type="float" office:value="3" calcext:value-type="float">
            <text:p>3</text:p>
          </table:table-cell>
          <table:table-cell table:style-name="ce35" table:formula="of:=[.E34]+[.E35]" office:value-type="float" office:value="1496" calcext:value-type="float">
            <text:p>1,496</text:p>
          </table:table-cell>
          <table:table-cell table:style-name="ce35" table:formula="of:=[.F34]+[.F35]" office:value-type="float" office:value="1" calcext:value-type="float">
            <text:p>1</text:p>
          </table:table-cell>
          <table:table-cell table:style-name="ce35" table:formula="of:=[.G34]+[.G35]" office:value-type="float" office:value="139" calcext:value-type="float">
            <text:p>139</text:p>
          </table:table-cell>
          <table:table-cell table:style-name="ce53" table:formula="of:=[.H34]+[.H35]" office:value-type="float" office:value="4" calcext:value-type="float">
            <text:p>4</text:p>
          </table:table-cell>
          <table:table-cell table:style-name="ce53" table:formula="of:=[.I34]+[.I35]" office:value-type="float" office:value="734" calcext:value-type="float">
            <text:p>734</text:p>
          </table:table-cell>
          <table:table-cell table:style-name="ce35" table:formula="of:=[.J34]+[.J35]" office:value-type="float" office:value="0" calcext:value-type="float">
            <text:p>－</text:p>
          </table:table-cell>
          <table:table-cell table:style-name="ce35" table:formula="of:=[.K34]+[.K35]" office:value-type="float" office:value="0" calcext:value-type="float">
            <text:p>－</text:p>
          </table:table-cell>
          <table:table-cell table:style-name="ce35" table:formula="of:=[.L34]+[.L35]" office:value-type="float" office:value="0" calcext:value-type="float">
            <text:p>－</text:p>
          </table:table-cell>
          <table:table-cell table:style-name="ce35" table:formula="of:=[.M34]+[.M35]" office:value-type="float" office:value="0" calcext:value-type="float">
            <text:p>－</text:p>
          </table:table-cell>
          <table:table-cell table:style-name="ce35" table:formula="of:=[.N34]+[.N35]" office:value-type="float" office:value="1" calcext:value-type="float">
            <text:p>1</text:p>
          </table:table-cell>
          <table:table-cell table:style-name="ce35" table:formula="of:=[.O34]+[.O35]" office:value-type="float" office:value="48" calcext:value-type="float">
            <text:p>48</text:p>
          </table:table-cell>
          <table:table-cell table:style-name="ce59" table:number-columns-repeated="1009"/>
        </table:table-row>
        <table:table-row table:style-name="ro12">
          <table:table-cell table:style-name="ce79" office:value-type="string" calcext:value-type="string">
            <text:p>國家公園管理處</text:p>
            <text:p>National Park Headquarter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12">
          <table:table-cell table:style-name="ce80" office:value-type="string" calcext:value-type="string">
            <text:p>其他 Other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96" calcext:value-type="float">
            <text:p>1,4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9" calcext:value-type="float">
            <text:p>13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34" calcext:value-type="float">
            <text:p>73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81" office:value-type="string" calcext:value-type="string">
            <text:p>核福建</text:p>
          </table:table-cell>
          <table:table-cell table:style-name="ce95" table:formula="of:=[.B30]-[.B31]-[.B32]" office:value-type="float" office:value="0" calcext:value-type="float">
            <text:p>0</text:p>
          </table:table-cell>
          <table:table-cell table:style-name="ce95" table:formula="of:=[.C30]-[.C31]-[.C32]" office:value-type="float" office:value="0" calcext:value-type="float">
            <text:p>0</text:p>
          </table:table-cell>
          <table:table-cell table:style-name="ce95" table:formula="of:=[.D30]-[.D31]-[.D32]" office:value-type="float" office:value="0" calcext:value-type="float">
            <text:p>0</text:p>
          </table:table-cell>
          <table:table-cell table:style-name="ce95" table:formula="of:=[.E30]-[.E31]-[.E32]" office:value-type="float" office:value="0" calcext:value-type="float">
            <text:p>0</text:p>
          </table:table-cell>
          <table:table-cell table:style-name="ce95" table:formula="of:=[.F30]-[.F31]-[.F32]" office:value-type="float" office:value="0" calcext:value-type="float">
            <text:p>0</text:p>
          </table:table-cell>
          <table:table-cell table:style-name="ce95" table:formula="of:=[.G30]-[.G31]-[.G32]" office:value-type="float" office:value="0" calcext:value-type="float">
            <text:p>0</text:p>
          </table:table-cell>
          <table:table-cell table:style-name="ce95" table:formula="of:=[.H30]-[.H31]-[.H32]" office:value-type="float" office:value="0" calcext:value-type="float">
            <text:p>0</text:p>
          </table:table-cell>
          <table:table-cell table:style-name="ce95" table:formula="of:=[.I30]-[.I31]-[.I32]" office:value-type="float" office:value="0" calcext:value-type="float">
            <text:p>0</text:p>
          </table:table-cell>
          <table:table-cell table:style-name="ce95" table:formula="of:=[.J30]-[.J31]-[.J32]" office:value-type="float" office:value="0" calcext:value-type="float">
            <text:p>0</text:p>
          </table:table-cell>
          <table:table-cell table:style-name="ce95" table:formula="of:=[.K30]-[.K31]-[.K32]" office:value-type="float" office:value="0" calcext:value-type="float">
            <text:p>0</text:p>
          </table:table-cell>
          <table:table-cell table:style-name="ce95" table:formula="of:=[.L30]-[.L31]-[.L32]" office:value-type="float" office:value="0" calcext:value-type="float">
            <text:p>0</text:p>
          </table:table-cell>
          <table:table-cell table:style-name="ce95" table:formula="of:=[.M30]-[.M31]-[.M32]" office:value-type="float" office:value="0" calcext:value-type="float">
            <text:p>0</text:p>
          </table:table-cell>
          <table:table-cell table:style-name="ce95" table:formula="of:=[.N30]-[.N31]-[.N32]" office:value-type="float" office:value="0" calcext:value-type="float">
            <text:p>0</text:p>
          </table:table-cell>
          <table:table-cell table:style-name="ce95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省</text:p>
          </table:table-cell>
          <table:table-cell table:style-name="ce95" table:formula="of:=[.B15]-SUM([.B16:.B29])" office:value-type="float" office:value="0" calcext:value-type="float">
            <text:p>0</text:p>
          </table:table-cell>
          <table:table-cell table:style-name="ce95" table:formula="of:=[.C15]-SUM([.C16:.C29])" office:value-type="float" office:value="0" calcext:value-type="float">
            <text:p>0</text:p>
          </table:table-cell>
          <table:table-cell table:style-name="ce95" table:formula="of:=[.D15]-SUM([.D16:.D29])" office:value-type="float" office:value="0" calcext:value-type="float">
            <text:p>0</text:p>
          </table:table-cell>
          <table:table-cell table:style-name="ce95" table:formula="of:=[.E15]-SUM([.E16:.E29])" office:value-type="float" office:value="0" calcext:value-type="float">
            <text:p>0</text:p>
          </table:table-cell>
          <table:table-cell table:style-name="ce95" table:formula="of:=[.F15]-SUM([.F16:.F29])" office:value-type="float" office:value="0" calcext:value-type="float">
            <text:p>0</text:p>
          </table:table-cell>
          <table:table-cell table:style-name="ce95" table:formula="of:=[.G15]-SUM([.G16:.G29])" office:value-type="float" office:value="0" calcext:value-type="float">
            <text:p>0</text:p>
          </table:table-cell>
          <table:table-cell table:style-name="ce95" table:formula="of:=[.H15]-SUM([.H16:.H29])" office:value-type="float" office:value="0" calcext:value-type="float">
            <text:p>0</text:p>
          </table:table-cell>
          <table:table-cell table:style-name="ce95" table:formula="of:=[.I15]-SUM([.I16:.I29])" office:value-type="float" office:value="0" calcext:value-type="float">
            <text:p>0</text:p>
          </table:table-cell>
          <table:table-cell table:style-name="ce95" table:formula="of:=[.J15]-SUM([.J16:.J29])" office:value-type="float" office:value="0" calcext:value-type="float">
            <text:p>0</text:p>
          </table:table-cell>
          <table:table-cell table:style-name="ce95" table:formula="of:=[.K15]-SUM([.K16:.K29])" office:value-type="float" office:value="0" calcext:value-type="float">
            <text:p>0</text:p>
          </table:table-cell>
          <table:table-cell table:style-name="ce95" table:formula="of:=[.L15]-SUM([.L16:.L29])" office:value-type="float" office:value="0" calcext:value-type="float">
            <text:p>0</text:p>
          </table:table-cell>
          <table:table-cell table:style-name="ce95" table:formula="of:=[.M15]-SUM([.M16:.M29])" office:value-type="float" office:value="0" calcext:value-type="float">
            <text:p>0</text:p>
          </table:table-cell>
          <table:table-cell table:style-name="ce95" table:formula="of:=[.N15]-SUM([.N16:.N29])" office:value-type="float" office:value="0" calcext:value-type="float">
            <text:p>0</text:p>
          </table:table-cell>
          <table:table-cell table:style-name="ce95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閩</text:p>
          </table:table-cell>
          <table:table-cell table:style-name="ce95" table:formula="of:=[.B8]-SUM([.B9:.B15])-[.B30]-[.B34]-[.B35]" office:value-type="float" office:value="0" calcext:value-type="float">
            <text:p>0</text:p>
          </table:table-cell>
          <table:table-cell table:style-name="ce95" table:formula="of:=[.C8]-SUM([.C9:.C15])-[.C30]-[.C34]-[.C35]" office:value-type="float" office:value="0" calcext:value-type="float">
            <text:p>0</text:p>
          </table:table-cell>
          <table:table-cell table:style-name="ce95" table:formula="of:=[.D8]-SUM([.D9:.D15])-[.D30]-[.D34]-[.D35]" office:value-type="float" office:value="0" calcext:value-type="float">
            <text:p>0</text:p>
          </table:table-cell>
          <table:table-cell table:style-name="ce95" table:formula="of:=[.E8]-SUM([.E9:.E15])-[.E30]-[.E34]-[.E35]" office:value-type="float" office:value="0" calcext:value-type="float">
            <text:p>0</text:p>
          </table:table-cell>
          <table:table-cell table:style-name="ce95" table:formula="of:=[.F8]-SUM([.F9:.F15])-[.F30]-[.F34]-[.F35]" office:value-type="float" office:value="0" calcext:value-type="float">
            <text:p>0</text:p>
          </table:table-cell>
          <table:table-cell table:style-name="ce95" table:formula="of:=[.G8]-SUM([.G9:.G15])-[.G30]-[.G34]-[.G35]" office:value-type="float" office:value="0" calcext:value-type="float">
            <text:p>0</text:p>
          </table:table-cell>
          <table:table-cell table:style-name="ce95" table:formula="of:=[.H8]-SUM([.H9:.H15])-[.H30]-[.H34]-[.H35]" office:value-type="float" office:value="0" calcext:value-type="float">
            <text:p>0</text:p>
          </table:table-cell>
          <table:table-cell table:style-name="ce95" table:formula="of:=[.I8]-SUM([.I9:.I15])-[.I30]-[.I34]-[.I35]" office:value-type="float" office:value="0" calcext:value-type="float">
            <text:p>0</text:p>
          </table:table-cell>
          <table:table-cell table:style-name="ce95" table:formula="of:=[.J8]-SUM([.J9:.J15])-[.J30]-[.J34]-[.J35]" office:value-type="float" office:value="0" calcext:value-type="float">
            <text:p>0</text:p>
          </table:table-cell>
          <table:table-cell table:style-name="ce95" table:formula="of:=[.K8]-SUM([.K9:.K15])-[.K30]-[.K34]-[.K35]" office:value-type="float" office:value="0" calcext:value-type="float">
            <text:p>0</text:p>
          </table:table-cell>
          <table:table-cell table:style-name="ce95" table:formula="of:=[.L8]-SUM([.L9:.L15])-[.L30]-[.L34]-[.L35]" office:value-type="float" office:value="0" calcext:value-type="float">
            <text:p>0</text:p>
          </table:table-cell>
          <table:table-cell table:style-name="ce95" table:formula="of:=[.M8]-SUM([.M9:.M15])-[.M30]-[.M34]-[.M35]" office:value-type="float" office:value="0" calcext:value-type="float">
            <text:p>0</text:p>
          </table:table-cell>
          <table:table-cell table:style-name="ce95" table:formula="of:=[.N8]-SUM([.N9:.N15])-[.N30]-[.N34]-[.N35]" office:value-type="float" office:value="0" calcext:value-type="float">
            <text:p>0</text:p>
          </table:table-cell>
          <table:table-cell table:style-name="ce95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年月monthly</text:p>
          </table:table-cell>
          <table:table-cell table:style-name="ce96" table:formula="of:=[.B8]-[$年月Monthly.B15]" office:value-type="float" office:value="0" calcext:value-type="float">
            <text:p>－</text:p>
          </table:table-cell>
          <table:table-cell table:style-name="ce96" table:formula="of:=[.C8]-[$年月Monthly.C15]" office:value-type="float" office:value="0" calcext:value-type="float">
            <text:p>－</text:p>
          </table:table-cell>
          <table:table-cell table:style-name="ce96" table:formula="of:=[.D8]-[$年月Monthly.D15]" office:value-type="float" office:value="0" calcext:value-type="float">
            <text:p>－</text:p>
          </table:table-cell>
          <table:table-cell table:style-name="ce96" table:formula="of:=[.E8]-[$年月Monthly.E15]" office:value-type="float" office:value="0" calcext:value-type="float">
            <text:p>－</text:p>
          </table:table-cell>
          <table:table-cell table:style-name="ce96" table:formula="of:=[.F8]-[$年月Monthly.F15]" office:value-type="float" office:value="0" calcext:value-type="float">
            <text:p>－</text:p>
          </table:table-cell>
          <table:table-cell table:style-name="ce96" table:formula="of:=[.G8]-[$年月Monthly.G15]" office:value-type="float" office:value="0" calcext:value-type="float">
            <text:p>－</text:p>
          </table:table-cell>
          <table:table-cell table:style-name="ce96" table:formula="of:=[.H8]-[$年月Monthly.H15]" office:value-type="float" office:value="0" calcext:value-type="float">
            <text:p>－</text:p>
          </table:table-cell>
          <table:table-cell table:style-name="ce96" table:formula="of:=[.I8]-[$年月Monthly.I15]" office:value-type="float" office:value="0" calcext:value-type="float">
            <text:p>－</text:p>
          </table:table-cell>
          <table:table-cell table:style-name="ce96" table:formula="of:=[.J8]-[$年月Monthly.J15]" office:value-type="float" office:value="0" calcext:value-type="float">
            <text:p>－</text:p>
          </table:table-cell>
          <table:table-cell table:style-name="ce96" table:formula="of:=[.K8]-[$年月Monthly.K15]" office:value-type="float" office:value="0" calcext:value-type="float">
            <text:p>－</text:p>
          </table:table-cell>
          <table:table-cell table:style-name="ce96" table:formula="of:=[.L8]-[$年月Monthly.L15]" office:value-type="float" office:value="0" calcext:value-type="float">
            <text:p>－</text:p>
          </table:table-cell>
          <table:table-cell table:style-name="ce96" table:formula="of:=[.M8]-[$年月Monthly.M15]" office:value-type="float" office:value="0" calcext:value-type="float">
            <text:p>－</text:p>
          </table:table-cell>
          <table:table-cell table:style-name="ce96" table:formula="of:=[.N8]-[$年月Monthly.N15]" office:value-type="float" office:value="0" calcext:value-type="float">
            <text:p>－</text:p>
          </table:table-cell>
          <table:table-cell table:style-name="ce96" table:formula="of:=[.O8]-[$年月Monthly.O15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6區域別.B38:2016區域別.O41">
            <calcext:condition calcext:apply-style-name="Excel_CondFormat_10_1_1" calcext:value="!=0" calcext:base-cell-address="2016區域別.B38"/>
          </calcext:conditional-format>
        </calcext:conditional-formats>
      </table:table>
      <table:table table:name="2015區域別" table:style-name="ta11"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8.4-<text:span text:style-name="T2">核發建築物拆除執照按構造別分</text:span><text:span text:style-name="T3"> Demolition License by Material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7">
          <table:table-cell table:style-name="ce72" office:value-type="string" calcext:value-type="string">
            <text:p>中華民國104年, 2015</text:p>
          </table:table-cell>
          <table:table-cell table:style-name="ce50" table:number-columns-repeated="5"/>
          <table:table-cell table:style-name="ce57" table:number-columns-repeated="1018"/>
        </table:table-row>
        <table:table-row table:style-name="ro8">
          <table:table-cell table:style-name="ce73" office:value-type="string" calcext:value-type="string" table:number-columns-spanned="1" table:number-rows-spanned="3">
            <text:p>區域別<text:span text:style-name="T7"> </text:span></text:p>
            <text:p><text:span text:style-name="T7">Locality</text:span></text:p>
          </table:table-cell>
          <table:table-cell table:style-name="ce84" office:value-type="string" calcext:value-type="string" table:number-columns-spanned="2" table:number-rows-spanned="1">
            <text:p>總            計</text:p>
            <text:p>Grand 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骨鋼筋混凝土構造</text:p>
            <text:p>Steel Frame &amp; 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混凝土構造(含鋼筋混凝土構造)</text:p>
            <text:p>Reinforced Concrete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鋼構造(94年以前為鋼架構造)</text:p>
            <text:p>Steel</text:p>
          </table:table-cell>
          <table:covered-table-cell table:style-name="ce84"/>
          <table:table-cell table:style-name="ce88" office:value-type="string" calcext:value-type="string" table:number-columns-spanned="2" table:number-rows-spanned="1">
            <text:p>磚構造</text:p>
            <text:p><text:span text:style-name="T15">Brick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木構造</text:p>
            <text:p>Wooden</text:p>
          </table:table-cell>
          <table:covered-table-cell table:style-name="ce89"/>
          <table:table-cell table:style-name="ce90" office:value-type="string" calcext:value-type="string" table:number-columns-spanned="2" table:number-rows-spanned="1">
            <text:p>其他</text:p>
            <text:p>Others</text:p>
          </table:table-cell>
          <table:covered-table-cell table:style-name="ce90"/>
          <table:table-cell table:number-columns-repeated="1009"/>
        </table:table-row>
        <table:table-row table:style-name="ro8">
          <table:covered-table-cell table:style-name="ce74"/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85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style-name="ce85" office:value-type="string" calcext:value-type="string">
            <text:p>棟數</text:p>
          </table:table-cell>
          <table:table-cell table:style-name="ce91" office:value-type="string" calcext:value-type="string">
            <text:p>總樓地板</text:p>
            <text:p>面積</text:p>
            <text:p><text:span text:style-name="T7">(</text:span><text:span text:style-name="T6">平方公尺</text:span><text:span text:style-name="T5">)</text:span></text:p>
          </table:table-cell>
          <table:table-cell table:number-columns-repeated="1009"/>
        </table:table-row>
        <table:table-row table:style-name="ro9">
          <table:covered-table-cell table:style-name="ce3"/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</text:p>
            <text:p>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18" office:value-type="string" calcext:value-type="string">
            <text:p>Total Floor Area (m²)</text:p>
          </table:table-cell>
          <table:table-cell table:style-name="ce18" office:value-type="string" calcext:value-type="string">
            <text:p>Building</text:p>
          </table:table-cell>
          <table:table-cell table:style-name="ce33" office:value-type="string" calcext:value-type="string">
            <text:p>Total Floor Area (m²)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>
            <text:p>總計 <text:s/>Total</text:p>
          </table:table-cell>
          <table:table-cell table:style-name="ce52" office:value-type="float" office:value="4101" calcext:value-type="float">
            <text:p>4,101</text:p>
          </table:table-cell>
          <table:table-cell table:style-name="ce52" office:value-type="float" office:value="1770692" calcext:value-type="float">
            <text:p>1,770,69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9263" calcext:value-type="float">
            <text:p>39,263</text:p>
          </table:table-cell>
          <table:table-cell table:style-name="ce52" office:value-type="float" office:value="1412" calcext:value-type="float">
            <text:p>1,412</text:p>
          </table:table-cell>
          <table:table-cell table:style-name="ce52" office:value-type="float" office:value="976501" calcext:value-type="float">
            <text:p>976,501</text:p>
          </table:table-cell>
          <table:table-cell table:style-name="ce52" office:value-type="float" office:value="769" calcext:value-type="float">
            <text:p>769</text:p>
          </table:table-cell>
          <table:table-cell table:style-name="ce52" office:value-type="float" office:value="304555" calcext:value-type="float">
            <text:p>304,555</text:p>
          </table:table-cell>
          <table:table-cell table:style-name="ce52" office:value-type="float" office:value="1609" calcext:value-type="float">
            <text:p>1,609</text:p>
          </table:table-cell>
          <table:table-cell table:style-name="ce52" office:value-type="float" office:value="384341" calcext:value-type="float">
            <text:p>384,341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8404" calcext:value-type="float">
            <text:p>28,404</text:p>
          </table:table-cell>
          <table:table-cell table:style-name="ce52" office:value-type="float" office:value="94" calcext:value-type="float">
            <text:p>94</text:p>
          </table:table-cell>
          <table:table-cell table:style-name="ce65" office:value-type="float" office:value="37628" calcext:value-type="float">
            <text:p>37,628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新 北 市 New Taipei City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212559" calcext:value-type="float">
            <text:p>212,55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17" calcext:value-type="float">
            <text:p>1,91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15094" calcext:value-type="float">
            <text:p>115,09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567" calcext:value-type="float">
            <text:p>7,567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87923" calcext:value-type="float">
            <text:p>87,92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6" office:value-type="string" calcext:value-type="string">
            <text:p>臺 北 市 Taipei City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28398" calcext:value-type="float">
            <text:p>228,39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0685" calcext:value-type="float">
            <text:p>160,6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3049" calcext:value-type="float">
            <text:p>63,0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01" calcext:value-type="float">
            <text:p>3,9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8" calcext:value-type="float">
            <text:p>508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桃 園 市 Taoyuan City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6121" calcext:value-type="float">
            <text:p>186,12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7234" calcext:value-type="float">
            <text:p>137,2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339" calcext:value-type="float">
            <text:p>24,3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548" calcext:value-type="float">
            <text:p>24,548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中 市 Taichung City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160816" calcext:value-type="float">
            <text:p>160,8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03" calcext:value-type="float">
            <text:p>5,5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4782" calcext:value-type="float">
            <text:p>64,78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0367" calcext:value-type="float">
            <text:p>40,36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8238" calcext:value-type="float">
            <text:p>48,2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26" calcext:value-type="float">
            <text:p>1,92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臺 南 市 Tainan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15512" calcext:value-type="float">
            <text:p>215,5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2710" calcext:value-type="float">
            <text:p>92,71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0172" calcext:value-type="float">
            <text:p>50,17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6480" calcext:value-type="float">
            <text:p>46,4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78" calcext:value-type="float">
            <text:p>8,9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850" calcext:value-type="float">
            <text:p>15,850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高 雄 市 Kaohsiung City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92508" calcext:value-type="float">
            <text:p>292,5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3" calcext:value-type="float">
            <text:p>2,683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04657" calcext:value-type="float">
            <text:p>204,65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4779" calcext:value-type="float">
            <text:p>74,7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25" calcext:value-type="float">
            <text:p>3,7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18" calcext:value-type="float">
            <text:p>6,318</text:p>
          </table:table-cell>
          <table:table-cell table:number-columns-repeated="1009"/>
        </table:table-row>
        <table:table-row table:style-name="ro10">
          <table:table-cell table:style-name="ce77" office:value-type="string" calcext:value-type="string">
            <text:p>臺 灣 省 Taiwan Province 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470830" calcext:value-type="float">
            <text:p>470,83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761" calcext:value-type="float">
            <text:p>26,76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01023" calcext:value-type="float">
            <text:p>201,02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07076" calcext:value-type="float">
            <text:p>107,07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12737" calcext:value-type="float">
            <text:p>112,73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816" calcext:value-type="float">
            <text:p>9,8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417" calcext:value-type="float">
            <text:p>13,41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宜蘭縣 <text:s/>Yilan County 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8301" calcext:value-type="float">
            <text:p>38,30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107" calcext:value-type="float">
            <text:p>26,1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964" calcext:value-type="float">
            <text:p>11,9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新竹縣 <text:s/>Hsinchu County 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8970" calcext:value-type="float">
            <text:p>38,9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093" calcext:value-type="float">
            <text:p>22,09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61" calcext:value-type="float">
            <text:p>3,26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26" calcext:value-type="float">
            <text:p>2,9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403" calcext:value-type="float">
            <text:p>10,403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苗栗縣 <text:s/>Miaoli County 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8030" calcext:value-type="float">
            <text:p>48,03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710" calcext:value-type="float">
            <text:p>22,7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467" calcext:value-type="float">
            <text:p>13,46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955" calcext:value-type="float">
            <text:p>10,9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8" calcext:value-type="float">
            <text:p>89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彰化縣 <text:s/>Changhua County 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21389" calcext:value-type="float">
            <text:p>121,38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623" calcext:value-type="float">
            <text:p>23,62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7446" calcext:value-type="float">
            <text:p>47,4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943" calcext:value-type="float">
            <text:p>29,94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8250" calcext:value-type="float">
            <text:p>18,2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27" calcext:value-type="float">
            <text:p>2,1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南投縣 <text:s/>Nantou County 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256" calcext:value-type="float">
            <text:p>17,2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707" calcext:value-type="float">
            <text:p>9,70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36" calcext:value-type="float">
            <text:p>4,6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雲林縣 <text:s/>Yunlin County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480" calcext:value-type="float">
            <text:p>11,4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737" calcext:value-type="float">
            <text:p>7,7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37" calcext:value-type="float">
            <text:p>2,73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嘉義縣 <text:s/>Chiayi County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350" calcext:value-type="float">
            <text:p>22,35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65" calcext:value-type="float">
            <text:p>4,1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80" calcext:value-type="float">
            <text:p>1,480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屏東縣 <text:s/>Pingtung County 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4891" calcext:value-type="float">
            <text:p>24,8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634" calcext:value-type="float">
            <text:p>10,6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729" calcext:value-type="float">
            <text:p>5,72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254" calcext:value-type="float">
            <text:p>8,25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<text:s/>臺東縣 <text:s/>Taitung County 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264" calcext:value-type="float">
            <text:p>22,26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973" calcext:value-type="float">
            <text:p>15,9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44" calcext:value-type="float">
            <text:p>4,1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90" calcext:value-type="float">
            <text:p>1,69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4">
          <table:table-cell table:style-name="ce77" office:value-type="string" calcext:value-type="string">
            <text:p><text:s/>花蓮縣 <text:s/>Hualien County 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882" calcext:value-type="float">
            <text:p>23,88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225" calcext:value-type="float">
            <text:p>7,2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35" calcext:value-type="float">
            <text:p>2,9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189" calcext:value-type="float">
            <text:p>11,1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3" calcext:value-type="float">
            <text:p>1,153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澎湖縣 <text:s/>Penghu County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388" calcext:value-type="float">
            <text:p>10,38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62" calcext:value-type="float">
            <text:p>3,8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58" calcext:value-type="float">
            <text:p>5,958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基隆市 <text:s/>Keelung City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7880" calcext:value-type="float">
            <text:p>27,88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79" calcext:value-type="float">
            <text:p>10,3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083" calcext:value-type="float">
            <text:p>15,08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新竹市 <text:s/>Hsinchu City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6131" calcext:value-type="float">
            <text:p>46,13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635" calcext:value-type="float">
            <text:p>15,6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7252" calcext:value-type="float">
            <text:p>27,2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嘉義市 <text:s/>Chiayi City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618" calcext:value-type="float">
            <text:p>17,6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21" calcext:value-type="float">
            <text:p>4,12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84" calcext:value-type="float">
            <text:p>2,5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6" office:value-type="string" calcext:value-type="string">
            <text:p>福 建 省 Fuchien Province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9" calcext:value-type="float">
            <text:p>83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3" calcext:value-type="float">
            <text:p>70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number-columns-repeated="1009"/>
        </table:table-row>
        <table:table-row table:style-name="ro7">
          <table:table-cell table:style-name="ce77" office:value-type="string" calcext:value-type="string">
            <text:p><text:s/>金門縣 <text:s/>Kinmen County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9" calcext:value-type="float">
            <text:p>8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03" calcext:value-type="float">
            <text:p>70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7">
          <table:table-cell table:style-name="ce77" office:value-type="string" calcext:value-type="string">
            <text:p><text:s/>連江縣 <text:s/>Lienchiang County </text:p>
          </table:table-cell>
          <table:table-cell table:number-columns-repeated="14" table:style-name="ce21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12">
          <table:table-cell table:style-name="ce78" office:value-type="string" calcext:value-type="string">
            <text:p>內政部指定特設主管</text:p>
            <text:p>建築機關</text:p>
          </table:table-cell>
          <table:table-cell table:style-name="ce35" table:formula="of:=[.B34]+[.B35]" office:value-type="float" office:value="17" calcext:value-type="float">
            <text:p>17</text:p>
          </table:table-cell>
          <table:table-cell table:style-name="ce35" table:formula="of:=[.C34]+[.C35]" office:value-type="float" office:value="3109" calcext:value-type="float">
            <text:p>3,109</text:p>
          </table:table-cell>
          <table:table-cell table:style-name="ce35" table:formula="of:=[.D34]+[.D35]" office:value-type="float" office:value="7" calcext:value-type="float">
            <text:p>7</text:p>
          </table:table-cell>
          <table:table-cell table:style-name="ce35" table:formula="of:=[.E34]+[.E35]" office:value-type="float" office:value="1077" calcext:value-type="float">
            <text:p>1,077</text:p>
          </table:table-cell>
          <table:table-cell table:style-name="ce35" table:formula="of:=[.F34]+[.F35]" office:value-type="float" office:value="3" calcext:value-type="float">
            <text:p>3</text:p>
          </table:table-cell>
          <table:table-cell table:style-name="ce35" table:formula="of:=[.G34]+[.G35]" office:value-type="float" office:value="180" calcext:value-type="float">
            <text:p>180</text:p>
          </table:table-cell>
          <table:table-cell table:style-name="ce53" table:formula="of:=[.H34]+[.H35]" office:value-type="float" office:value="0" calcext:value-type="float">
            <text:p>－</text:p>
          </table:table-cell>
          <table:table-cell table:style-name="ce53" table:formula="of:=[.I34]+[.I35]" office:value-type="float" office:value="0" calcext:value-type="float">
            <text:p>－</text:p>
          </table:table-cell>
          <table:table-cell table:style-name="ce35" table:formula="of:=[.J34]+[.J35]" office:value-type="float" office:value="1" calcext:value-type="float">
            <text:p>1</text:p>
          </table:table-cell>
          <table:table-cell table:style-name="ce35" table:formula="of:=[.K34]+[.K35]" office:value-type="float" office:value="317" calcext:value-type="float">
            <text:p>317</text:p>
          </table:table-cell>
          <table:table-cell table:style-name="ce35" table:formula="of:=[.L34]+[.L35]" office:value-type="float" office:value="0" calcext:value-type="float">
            <text:p>－</text:p>
          </table:table-cell>
          <table:table-cell table:style-name="ce35" table:formula="of:=[.M34]+[.M35]" office:value-type="float" office:value="0" calcext:value-type="float">
            <text:p>－</text:p>
          </table:table-cell>
          <table:table-cell table:style-name="ce35" table:formula="of:=[.N34]+[.N35]" office:value-type="float" office:value="6" calcext:value-type="float">
            <text:p>6</text:p>
          </table:table-cell>
          <table:table-cell table:style-name="ce35" table:formula="of:=[.O34]+[.O35]" office:value-type="float" office:value="1535" calcext:value-type="float">
            <text:p>1,535</text:p>
          </table:table-cell>
          <table:table-cell table:style-name="ce59" table:number-columns-repeated="1009"/>
        </table:table-row>
        <table:table-row table:style-name="ro12">
          <table:table-cell table:style-name="ce79" office:value-type="string" calcext:value-type="string">
            <text:p>國家公園管理處</text:p>
            <text:p>National Park Headquarte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57" calcext:value-type="float">
            <text:p>457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7" calcext:value-type="float">
            <text:p>3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12">
          <table:table-cell table:style-name="ce80" office:value-type="string" calcext:value-type="string">
            <text:p>其他 Others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52" calcext:value-type="float">
            <text:p>2,6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77" calcext:value-type="float">
            <text:p>1,07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95" calcext:value-type="float">
            <text:p>1,395</text:p>
          </table:table-cell>
          <table:table-cell table:style-name="ce92" table:number-columns-repeated="2"/>
          <table:table-cell table:style-name="ce59"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5" table:visibility="collapse">
          <table:table-cell table:style-name="ce81" office:value-type="string" calcext:value-type="string">
            <text:p>核福建</text:p>
          </table:table-cell>
          <table:table-cell table:style-name="ce97" table:formula="of:=[.B30]-[.B31]-[.B32]" office:value-type="float" office:value="0" calcext:value-type="float">
            <text:p>0</text:p>
          </table:table-cell>
          <table:table-cell table:style-name="ce97" table:formula="of:=[.C30]-[.C31]-[.C32]" office:value-type="float" office:value="0" calcext:value-type="float">
            <text:p>0</text:p>
          </table:table-cell>
          <table:table-cell table:style-name="ce97" table:formula="of:=[.D30]-[.D31]-[.D32]" office:value-type="float" office:value="0" calcext:value-type="float">
            <text:p>0</text:p>
          </table:table-cell>
          <table:table-cell table:style-name="ce97" table:formula="of:=[.E30]-[.E31]-[.E32]" office:value-type="float" office:value="0" calcext:value-type="float">
            <text:p>0</text:p>
          </table:table-cell>
          <table:table-cell table:style-name="ce97" table:formula="of:=[.F30]-[.F31]-[.F32]" office:value-type="float" office:value="0" calcext:value-type="float">
            <text:p>0</text:p>
          </table:table-cell>
          <table:table-cell table:style-name="ce97" table:formula="of:=[.G30]-[.G31]-[.G32]" office:value-type="float" office:value="0" calcext:value-type="float">
            <text:p>0</text:p>
          </table:table-cell>
          <table:table-cell table:style-name="ce97" table:formula="of:=[.H30]-[.H31]-[.H32]" office:value-type="float" office:value="0" calcext:value-type="float">
            <text:p>0</text:p>
          </table:table-cell>
          <table:table-cell table:style-name="ce97" table:formula="of:=[.I30]-[.I31]-[.I32]" office:value-type="float" office:value="0" calcext:value-type="float">
            <text:p>0</text:p>
          </table:table-cell>
          <table:table-cell table:style-name="ce97" table:formula="of:=[.J30]-[.J31]-[.J32]" office:value-type="float" office:value="0" calcext:value-type="float">
            <text:p>0</text:p>
          </table:table-cell>
          <table:table-cell table:style-name="ce97" table:formula="of:=[.K30]-[.K31]-[.K32]" office:value-type="float" office:value="0" calcext:value-type="float">
            <text:p>0</text:p>
          </table:table-cell>
          <table:table-cell table:style-name="ce97" table:formula="of:=[.L30]-[.L31]-[.L32]" office:value-type="float" office:value="0" calcext:value-type="float">
            <text:p>0</text:p>
          </table:table-cell>
          <table:table-cell table:style-name="ce97" table:formula="of:=[.M30]-[.M31]-[.M32]" office:value-type="float" office:value="0" calcext:value-type="float">
            <text:p>0</text:p>
          </table:table-cell>
          <table:table-cell table:style-name="ce97" table:formula="of:=[.N30]-[.N31]-[.N32]" office:value-type="float" office:value="0" calcext:value-type="float">
            <text:p>0</text:p>
          </table:table-cell>
          <table:table-cell table:style-name="ce97" table:formula="of:=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省</text:p>
          </table:table-cell>
          <table:table-cell table:style-name="ce97" table:formula="of:=[.B15]-SUM([.B16:.B29])" office:value-type="float" office:value="0" calcext:value-type="float">
            <text:p>0</text:p>
          </table:table-cell>
          <table:table-cell table:style-name="ce97" table:formula="of:=[.C15]-SUM([.C16:.C29])" office:value-type="float" office:value="0" calcext:value-type="float">
            <text:p>0</text:p>
          </table:table-cell>
          <table:table-cell table:style-name="ce97" table:formula="of:=[.D15]-SUM([.D16:.D29])" office:value-type="float" office:value="0" calcext:value-type="float">
            <text:p>0</text:p>
          </table:table-cell>
          <table:table-cell table:style-name="ce97" table:formula="of:=[.E15]-SUM([.E16:.E29])" office:value-type="float" office:value="0" calcext:value-type="float">
            <text:p>0</text:p>
          </table:table-cell>
          <table:table-cell table:style-name="ce97" table:formula="of:=[.F15]-SUM([.F16:.F29])" office:value-type="float" office:value="0" calcext:value-type="float">
            <text:p>0</text:p>
          </table:table-cell>
          <table:table-cell table:style-name="ce97" table:formula="of:=[.G15]-SUM([.G16:.G29])" office:value-type="float" office:value="0" calcext:value-type="float">
            <text:p>0</text:p>
          </table:table-cell>
          <table:table-cell table:style-name="ce97" table:formula="of:=[.H15]-SUM([.H16:.H29])" office:value-type="float" office:value="0" calcext:value-type="float">
            <text:p>0</text:p>
          </table:table-cell>
          <table:table-cell table:style-name="ce97" table:formula="of:=[.I15]-SUM([.I16:.I29])" office:value-type="float" office:value="0" calcext:value-type="float">
            <text:p>0</text:p>
          </table:table-cell>
          <table:table-cell table:style-name="ce97" table:formula="of:=[.J15]-SUM([.J16:.J29])" office:value-type="float" office:value="0" calcext:value-type="float">
            <text:p>0</text:p>
          </table:table-cell>
          <table:table-cell table:style-name="ce97" table:formula="of:=[.K15]-SUM([.K16:.K29])" office:value-type="float" office:value="0" calcext:value-type="float">
            <text:p>0</text:p>
          </table:table-cell>
          <table:table-cell table:style-name="ce97" table:formula="of:=[.L15]-SUM([.L16:.L29])" office:value-type="float" office:value="0" calcext:value-type="float">
            <text:p>0</text:p>
          </table:table-cell>
          <table:table-cell table:style-name="ce97" table:formula="of:=[.M15]-SUM([.M16:.M29])" office:value-type="float" office:value="0" calcext:value-type="float">
            <text:p>0</text:p>
          </table:table-cell>
          <table:table-cell table:style-name="ce97" table:formula="of:=[.N15]-SUM([.N16:.N29])" office:value-type="float" office:value="0" calcext:value-type="float">
            <text:p>0</text:p>
          </table:table-cell>
          <table:table-cell table:style-name="ce97" table:formula="of:=[.O15]-SUM([.O16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1" office:value-type="string" calcext:value-type="string">
            <text:p>核臺閩</text:p>
          </table:table-cell>
          <table:table-cell table:style-name="ce97" table:formula="of:=[.B8]-SUM([.B9:.B15])-[.B30]-[.B34]-[.B35]" office:value-type="float" office:value="0" calcext:value-type="float">
            <text:p>0</text:p>
          </table:table-cell>
          <table:table-cell table:style-name="ce97" table:formula="of:=[.C8]-SUM([.C9:.C15])-[.C30]-[.C34]-[.C35]" office:value-type="float" office:value="0" calcext:value-type="float">
            <text:p>0</text:p>
          </table:table-cell>
          <table:table-cell table:style-name="ce97" table:formula="of:=[.D8]-SUM([.D9:.D15])-[.D30]-[.D34]-[.D35]" office:value-type="float" office:value="0" calcext:value-type="float">
            <text:p>0</text:p>
          </table:table-cell>
          <table:table-cell table:style-name="ce97" table:formula="of:=[.E8]-SUM([.E9:.E15])-[.E30]-[.E34]-[.E35]" office:value-type="float" office:value="0" calcext:value-type="float">
            <text:p>0</text:p>
          </table:table-cell>
          <table:table-cell table:style-name="ce97" table:formula="of:=[.F8]-SUM([.F9:.F15])-[.F30]-[.F34]-[.F35]" office:value-type="float" office:value="0" calcext:value-type="float">
            <text:p>0</text:p>
          </table:table-cell>
          <table:table-cell table:style-name="ce97" table:formula="of:=[.G8]-SUM([.G9:.G15])-[.G30]-[.G34]-[.G35]" office:value-type="float" office:value="0" calcext:value-type="float">
            <text:p>0</text:p>
          </table:table-cell>
          <table:table-cell table:style-name="ce97" table:formula="of:=[.H8]-SUM([.H9:.H15])-[.H30]-[.H34]-[.H35]" office:value-type="float" office:value="0" calcext:value-type="float">
            <text:p>0</text:p>
          </table:table-cell>
          <table:table-cell table:style-name="ce97" table:formula="of:=[.I8]-SUM([.I9:.I15])-[.I30]-[.I34]-[.I35]" office:value-type="float" office:value="0" calcext:value-type="float">
            <text:p>0</text:p>
          </table:table-cell>
          <table:table-cell table:style-name="ce97" table:formula="of:=[.J8]-SUM([.J9:.J15])-[.J30]-[.J34]-[.J35]" office:value-type="float" office:value="0" calcext:value-type="float">
            <text:p>0</text:p>
          </table:table-cell>
          <table:table-cell table:style-name="ce97" table:formula="of:=[.K8]-SUM([.K9:.K15])-[.K30]-[.K34]-[.K35]" office:value-type="float" office:value="0" calcext:value-type="float">
            <text:p>0</text:p>
          </table:table-cell>
          <table:table-cell table:style-name="ce97" table:formula="of:=[.L8]-SUM([.L9:.L15])-[.L30]-[.L34]-[.L35]" office:value-type="float" office:value="0" calcext:value-type="float">
            <text:p>0</text:p>
          </table:table-cell>
          <table:table-cell table:style-name="ce97" table:formula="of:=[.M8]-SUM([.M9:.M15])-[.M30]-[.M34]-[.M35]" office:value-type="float" office:value="0" calcext:value-type="float">
            <text:p>0</text:p>
          </table:table-cell>
          <table:table-cell table:style-name="ce97" table:formula="of:=[.N8]-SUM([.N9:.N15])-[.N30]-[.N34]-[.N35]" office:value-type="float" office:value="0" calcext:value-type="float">
            <text:p>0</text:p>
          </table:table-cell>
          <table:table-cell table:style-name="ce97" table:formula="of:=[.O8]-SUM([.O9:.O15])-[.O30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年月monthly</text:p>
          </table:table-cell>
          <table:table-cell table:style-name="ce98" table:formula="of:=[.B8]-[$年月Monthly.B14]" office:value-type="float" office:value="0" calcext:value-type="float">
            <text:p>－</text:p>
          </table:table-cell>
          <table:table-cell table:style-name="ce98" table:formula="of:=[.C8]-[$年月Monthly.C14]" office:value-type="float" office:value="0" calcext:value-type="float">
            <text:p>－</text:p>
          </table:table-cell>
          <table:table-cell table:style-name="ce98" table:formula="of:=[.D8]-[$年月Monthly.D14]" office:value-type="float" office:value="0" calcext:value-type="float">
            <text:p>－</text:p>
          </table:table-cell>
          <table:table-cell table:style-name="ce98" table:formula="of:=[.E8]-[$年月Monthly.E14]" office:value-type="float" office:value="0" calcext:value-type="float">
            <text:p>－</text:p>
          </table:table-cell>
          <table:table-cell table:style-name="ce98" table:formula="of:=[.F8]-[$年月Monthly.F14]" office:value-type="float" office:value="0" calcext:value-type="float">
            <text:p>－</text:p>
          </table:table-cell>
          <table:table-cell table:style-name="ce98" table:formula="of:=[.G8]-[$年月Monthly.G14]" office:value-type="float" office:value="0" calcext:value-type="float">
            <text:p>－</text:p>
          </table:table-cell>
          <table:table-cell table:style-name="ce98" table:formula="of:=[.H8]-[$年月Monthly.H14]" office:value-type="float" office:value="0" calcext:value-type="float">
            <text:p>－</text:p>
          </table:table-cell>
          <table:table-cell table:style-name="ce98" table:formula="of:=[.I8]-[$年月Monthly.I14]" office:value-type="float" office:value="0" calcext:value-type="float">
            <text:p>－</text:p>
          </table:table-cell>
          <table:table-cell table:style-name="ce98" table:formula="of:=[.J8]-[$年月Monthly.J14]" office:value-type="float" office:value="0" calcext:value-type="float">
            <text:p>－</text:p>
          </table:table-cell>
          <table:table-cell table:style-name="ce98" table:formula="of:=[.K8]-[$年月Monthly.K14]" office:value-type="float" office:value="0" calcext:value-type="float">
            <text:p>－</text:p>
          </table:table-cell>
          <table:table-cell table:style-name="ce98" table:formula="of:=[.L8]-[$年月Monthly.L14]" office:value-type="float" office:value="0" calcext:value-type="float">
            <text:p>－</text:p>
          </table:table-cell>
          <table:table-cell table:style-name="ce98" table:formula="of:=[.M8]-[$年月Monthly.M14]" office:value-type="float" office:value="0" calcext:value-type="float">
            <text:p>－</text:p>
          </table:table-cell>
          <table:table-cell table:style-name="ce98" table:formula="of:=[.N8]-[$年月Monthly.N14]" office:value-type="float" office:value="0" calcext:value-type="float">
            <text:p>－</text:p>
          </table:table-cell>
          <table:table-cell table:style-name="ce98" table:formula="of:=[.O8]-[$年月Monthly.O14]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說　　明：<text:span text:style-name="T15">95</text:span><text:span text:style-name="T14">年起依建築技術規則建築構造編規定，將統計項改為「磚構造」、「木構造」、「鋼構造」、「混凝土構造」、「鋼骨鋼筋混凝土構造」、「冷軋型鋼構造」及「其他」等。</text:span></text:p>
          </table:table-cell>
          <table:table-cell table:style-name="ce49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5區域別.B38:2015區域別.O41">
            <calcext:condition calcext:apply-style-name="Excel_CondFormat_11_1_1" calcext:value="!=0" calcext:base-cell-address="2015區域別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區域別_28_年月_29_" style:display-name="PageStyle_2024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區域別_28_年月_29_" style:display-name="PageStyle_2023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區域別_28_年月_29_" style:display-name="PageStyle_2022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區域別_28_年月_29_" style:display-name="PageStyle_2021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年月_29_" style:display-name="PageStyle_2020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年月_29_" style:display-name="PageStyle_2019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年月_29_" style:display-name="PageStyle_2018區域別(年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" style:display-name="PageStyle_201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" style:display-name="PageStyle_2016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" style:display-name="PageStyle_2015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09:35:33</meta:creation-date>
    <dc:creator>倪惠芬</dc:creator>
    <dc:date>2024-06-28T09:07:30</dc:date>
    <meta:print-date>2007-12-31T14:59:52</meta:print-date>
    <meta:document-statistic meta:table-count="11" meta:cell-count="6872" meta:object-count="0"/>
    <meta:generator>LibreOffice/7.1.6.2$Windows_X86_64 LibreOffice_project/0e133318fcee89abacd6a7d077e292f1145735c3</meta:generator>
  </office:meta>
</office:document-meta>
</file>