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37mm"/>
    </style:style>
    <style:style style:name="co2" style:family="table-column">
      <style:table-column-properties fo:break-before="auto" style:column-width="15.93mm"/>
    </style:style>
    <style:style style:name="co3" style:family="table-column">
      <style:table-column-properties fo:break-before="auto" style:column-width="23.41mm"/>
    </style:style>
    <style:style style:name="co4" style:family="table-column">
      <style:table-column-properties fo:break-before="auto" style:column-width="13.19mm"/>
    </style:style>
    <style:style style:name="co5" style:family="table-column">
      <style:table-column-properties fo:break-before="auto" style:column-width="19.17mm"/>
    </style:style>
    <style:style style:name="co6" style:family="table-column">
      <style:table-column-properties fo:break-before="auto" style:column-width="18.93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7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年月Monthly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年月Monthly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年月Monthly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年月Monthly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一般_5f_年月Monthly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年月Monthly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8">
      <style:table-cell-properties fo:padding="0.71mm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複本_20_外籍配偶照顧輔導基金核定補助_28_961205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複本_20_外籍配偶照顧輔導基金核定補助_28_961205_29_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複本_20_外籍配偶照顧輔導基金核定補助_28_961205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8" style:data-style-name="N157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複本_20_外籍配偶照顧輔導基金核定補助_28_961205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複本_20_外籍配偶照顧輔導基金核定補助_28_961205_29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複本_20_外籍配偶照顧輔導基金核定補助_28_961205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複本_20_外籍配偶照顧輔導基金核定補助_28_961205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複本_20_外籍配偶照顧輔導基金核定補助_28_961205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一般_5f_複本_20_外籍配偶照顧輔導基金核定補助_28_961205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複本_20_外籍配偶照顧輔導基金核定補助_28_961205_29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複本_20_外籍配偶照顧輔導基金核定補助_28_961205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use-window-font-color="true"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fo:color="#ffffff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月Monthly" table:style-name="ta1" table:print-ranges="年月Monthly.A1:年月Monthly.Q17">
        <office:forms form:automatic-focus="false" form:apply-design-mode="false"/>
        <table:table-column table:style-name="co1" table:default-cell-style-name="ce15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36"/>
        <table:table-column table:style-name="co5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39" table:default-cell-style-name="ce1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6.8-<text:span text:style-name="T1">新住民發展基金核定補助</text:span><text:span text:style-name="T2">  Subsidies of Foreign Spouses Care and Assistance Fund</text:span></text:p>
          </table:table-cell>
          <table:covered-table-cell table:number-columns-repeated="8" table:style-name="ce17"/>
          <table:table-cell table:style-name="ce37" table:number-columns-spanned="8" table:number-rows-spanned="1"/>
          <table:covered-table-cell table:number-columns-repeated="7" table:style-name="ce40"/>
          <table:table-cell table:style-name="ce48" table:number-columns-repeated="1007"/>
        </table:table-row>
        <table:table-row table:style-name="ro2">
          <table:table-cell table:style-name="ce2" office:value-type="string" calcext:value-type="string">
            <text:p>單位：件<text:span text:style-name="T3">;</text:span><text:span text:style-name="T4">元</text:span><text:span text:style-name="T5">  Unit</text:span><text:span text:style-name="T4">：</text:span><text:span text:style-name="T5">Cases;NT$</text:span></text:p>
          </table:table-cell>
          <table:table-cell/>
          <table:table-cell table:style-name="ce27" table:number-columns-spanned="4" table:number-rows-spanned="1"/>
          <table:covered-table-cell table:number-columns-repeated="3" table:style-name="ce27"/>
          <table:table-cell/>
          <table:table-cell table:style-name="ce35"/>
          <table:table-cell table:style-name="ce27"/>
          <table:table-cell table:style-name="ce38" table:number-columns-repeated="4"/>
          <table:table-cell table:number-columns-repeated="3"/>
          <table:table-cell table:style-name="ce4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" table:number-rows-spanned="3">
            <text:p>年<text:span text:style-name="T3">(</text:span><text:span text:style-name="T4">雙月</text:span><text:span text:style-name="T5">)</text:span><text:span text:style-name="T4">別</text:span></text:p>
            <text:p><text:span text:style-name="T3">Year(Bi-month) </text:span></text:p>
          </table:table-cell>
          <table:table-cell table:style-name="ce18" office:value-type="string" calcext:value-type="string" table:number-columns-spanned="4" table:number-rows-spanned="1">
            <text:p>總　　計<text:span text:style-name="T3">  Total</text:span></text:p>
          </table:table-cell>
          <table:covered-table-cell table:number-columns-repeated="2" table:style-name="ce28"/>
          <table:covered-table-cell table:style-name="ce33"/>
          <table:table-cell table:style-name="ce18" office:value-type="string" calcext:value-type="string" table:number-columns-spanned="4" table:number-rows-spanned="1">
            <text:p>中央政府<text:span text:style-name="T3">  Central Government</text:span></text:p>
          </table:table-cell>
          <table:covered-table-cell table:number-columns-repeated="2" table:style-name="ce28"/>
          <table:covered-table-cell table:style-name="ce33"/>
          <table:table-cell table:style-name="ce39" office:value-type="string" calcext:value-type="string" table:number-columns-spanned="4" table:number-rows-spanned="1">
            <text:p>地方政府<text:span text:style-name="T3">  Local Government</text:span></text:p>
          </table:table-cell>
          <table:covered-table-cell table:number-columns-repeated="3" table:style-name="ce28"/>
          <table:table-cell table:style-name="ce41" office:value-type="string" calcext:value-type="string" table:number-columns-spanned="4" table:number-rows-spanned="1">
            <text:p>民間團體<text:span text:style-name="T3"> Non-governmental Associations</text:span></text:p>
          </table:table-cell>
          <table:covered-table-cell table:number-columns-repeated="3" table:style-name="ce28"/>
          <table:table-cell table:number-columns-repeated="1007"/>
        </table:table-row>
        <table:table-row table:style-name="ro4">
          <table:covered-table-cell table:style-name="ce4"/>
          <table:table-cell table:style-name="ce19" office:value-type="string" calcext:value-type="string">
            <text:p>申請件數</text:p>
          </table:table-cell>
          <table:table-cell table:style-name="ce29" office:value-type="string" calcext:value-type="string">
            <text:p>申請金額</text:p>
            <text:p><text:span text:style-name="T3">(</text:span><text:span text:style-name="T4">元</text:span><text:span text:style-name="T5">)</text:span></text:p>
          </table:table-cell>
          <table:table-cell table:style-name="ce29" office:value-type="string" calcext:value-type="string">
            <text:p>核定件數</text:p>
          </table:table-cell>
          <table:table-cell table:style-name="ce29" office:value-type="string" calcext:value-type="string">
            <text:p>核定金額</text:p>
            <text:p><text:span text:style-name="T3">(</text:span><text:span text:style-name="T4">元</text:span><text:span text:style-name="T5">)</text:span></text:p>
          </table:table-cell>
          <table:table-cell table:style-name="ce19" office:value-type="string" calcext:value-type="string">
            <text:p>申請件數</text:p>
          </table:table-cell>
          <table:table-cell table:style-name="ce29" office:value-type="string" calcext:value-type="string">
            <text:p>申請金額</text:p>
            <text:p><text:span text:style-name="T3">(</text:span><text:span text:style-name="T4">元</text:span><text:span text:style-name="T5">)</text:span></text:p>
          </table:table-cell>
          <table:table-cell table:style-name="ce29" office:value-type="string" calcext:value-type="string">
            <text:p>核定件數</text:p>
          </table:table-cell>
          <table:table-cell table:style-name="ce29" office:value-type="string" calcext:value-type="string">
            <text:p>核定金額</text:p>
            <text:p><text:span text:style-name="T3">(</text:span><text:span text:style-name="T4">元</text:span><text:span text:style-name="T5">)</text:span></text:p>
          </table:table-cell>
          <table:table-cell table:style-name="ce19" office:value-type="string" calcext:value-type="string">
            <text:p>申請件數</text:p>
          </table:table-cell>
          <table:table-cell table:style-name="ce29" office:value-type="string" calcext:value-type="string">
            <text:p>申請金額</text:p>
            <text:p><text:span text:style-name="T3">(</text:span><text:span text:style-name="T4">元</text:span><text:span text:style-name="T5">)</text:span></text:p>
          </table:table-cell>
          <table:table-cell table:style-name="ce29" office:value-type="string" calcext:value-type="string">
            <text:p>核定件數</text:p>
          </table:table-cell>
          <table:table-cell table:style-name="ce29" office:value-type="string" calcext:value-type="string">
            <text:p>核定金額</text:p>
            <text:p><text:span text:style-name="T3">(</text:span><text:span text:style-name="T4">元</text:span><text:span text:style-name="T5">)</text:span></text:p>
          </table:table-cell>
          <table:table-cell table:style-name="ce19" office:value-type="string" calcext:value-type="string">
            <text:p>申請件數</text:p>
          </table:table-cell>
          <table:table-cell table:style-name="ce29" office:value-type="string" calcext:value-type="string">
            <text:p>申請金額</text:p>
            <text:p><text:span text:style-name="T3">(</text:span><text:span text:style-name="T4">元</text:span><text:span text:style-name="T5">)</text:span></text:p>
          </table:table-cell>
          <table:table-cell table:style-name="ce29" office:value-type="string" calcext:value-type="string">
            <text:p>核定件數</text:p>
          </table:table-cell>
          <table:table-cell table:style-name="ce43" office:value-type="string" calcext:value-type="string">
            <text:p>核定金額</text:p>
            <text:p><text:span text:style-name="T3">(</text:span><text:span text:style-name="T4">元</text:span><text:span text:style-name="T5">)</text:span>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20" office:value-type="string" calcext:value-type="string">
            <text:p>Cases Applied</text:p>
          </table:table-cell>
          <table:table-cell table:style-name="ce20" office:value-type="string" calcext:value-type="string">
            <text:p>Amount Applied</text:p>
            <text:p>(NT$)</text:p>
          </table:table-cell>
          <table:table-cell table:style-name="ce20" office:value-type="string" calcext:value-type="string">
            <text:p>Cases Approved</text:p>
          </table:table-cell>
          <table:table-cell table:style-name="ce20" office:value-type="string" calcext:value-type="string">
            <text:p>Amount Approved</text:p>
            <text:p>(NT$)</text:p>
          </table:table-cell>
          <table:table-cell table:style-name="ce34" office:value-type="string" calcext:value-type="string">
            <text:p>Cases Applied</text:p>
          </table:table-cell>
          <table:table-cell table:style-name="ce20" office:value-type="string" calcext:value-type="string">
            <text:p>Amount Applied</text:p>
            <text:p>(NT$)</text:p>
          </table:table-cell>
          <table:table-cell table:style-name="ce20" office:value-type="string" calcext:value-type="string">
            <text:p>Cases Approved</text:p>
          </table:table-cell>
          <table:table-cell table:style-name="ce20" office:value-type="string" calcext:value-type="string">
            <text:p>Amount Approved</text:p>
            <text:p>(NT$)</text:p>
          </table:table-cell>
          <table:table-cell table:style-name="ce34" office:value-type="string" calcext:value-type="string">
            <text:p>Cases Applied</text:p>
          </table:table-cell>
          <table:table-cell table:style-name="ce20" office:value-type="string" calcext:value-type="string">
            <text:p>Amount Applied</text:p>
            <text:p>(NT$)</text:p>
          </table:table-cell>
          <table:table-cell table:style-name="ce20" office:value-type="string" calcext:value-type="string">
            <text:p>Cases Approved</text:p>
          </table:table-cell>
          <table:table-cell table:style-name="ce20" office:value-type="string" calcext:value-type="string">
            <text:p>Amount Approved</text:p>
            <text:p>(NT$)</text:p>
          </table:table-cell>
          <table:table-cell table:style-name="ce34" office:value-type="string" calcext:value-type="string">
            <text:p>Cases Applied</text:p>
          </table:table-cell>
          <table:table-cell table:style-name="ce20" office:value-type="string" calcext:value-type="string">
            <text:p>Amount Applied</text:p>
            <text:p>(NT$)</text:p>
          </table:table-cell>
          <table:table-cell table:style-name="ce20" office:value-type="string" calcext:value-type="string">
            <text:p>Cases Approved</text:p>
          </table:table-cell>
          <table:table-cell table:style-name="ce44" office:value-type="string" calcext:value-type="string">
            <text:p>Amount Approved</text:p>
            <text:p>(NT$)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 <text:span text:style-name="T6">九十六年</text:span><text:span text:style-name="T5">  2007</text:span></text:p>
          </table:table-cell>
          <table:table-cell table:style-name="ce21" office:value-type="float" office:value="255" calcext:value-type="float">
            <text:p>255</text:p>
          </table:table-cell>
          <table:table-cell table:style-name="ce21" office:value-type="float" office:value="499800290" calcext:value-type="float">
            <text:p>499,800,290</text:p>
          </table:table-cell>
          <table:table-cell table:style-name="ce31" office:value-type="float" office:value="118" calcext:value-type="float">
            <text:p>118</text:p>
          </table:table-cell>
          <table:table-cell table:style-name="ce31" office:value-type="float" office:value="242734563" calcext:value-type="float">
            <text:p>242,734,563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13659341" calcext:value-type="float">
            <text:p>213,659,341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72139854" calcext:value-type="float">
            <text:p>172,139,854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157029574" calcext:value-type="float">
            <text:p>157,029,574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44392350" calcext:value-type="float">
            <text:p>44,392,350</text:p>
          </table:table-cell>
          <table:table-cell table:style-name="ce21" office:value-type="float" office:value="126" calcext:value-type="float">
            <text:p>126</text:p>
          </table:table-cell>
          <table:table-cell table:style-name="ce21" office:value-type="float" office:value="129111375" calcext:value-type="float">
            <text:p>129,111,375</text:p>
          </table:table-cell>
          <table:table-cell table:style-name="ce21" office:value-type="float" office:value="53" calcext:value-type="float">
            <text:p>53</text:p>
          </table:table-cell>
          <table:table-cell table:style-name="ce45" office:value-type="float" office:value="26202359" calcext:value-type="float">
            <text:p>26,202,359</text:p>
          </table:table-cell>
          <table:table-cell table:style-name="ce49" table:number-columns-repeated="1007"/>
        </table:table-row>
        <table:table-row table:style-name="ro2" table:visibility="collapse">
          <table:table-cell table:style-name="ce7" office:value-type="string" calcext:value-type="string">
            <text:p>    <text:span text:style-name="T7">一</text:span><text:span text:style-name="T5">-</text:span><text:span text:style-name="T8">二月</text:span><text:span text:style-name="T5">       Jan. ~ Feb. </text:span>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98232758" calcext:value-type="float">
            <text:p>98,232,758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44039703" calcext:value-type="float">
            <text:p>44,039,70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7857231" calcext:value-type="float">
            <text:p>37,857,23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0618296" calcext:value-type="float">
            <text:p>20,618,296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1047927" calcext:value-type="float">
            <text:p>21,047,927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1285472" calcext:value-type="float">
            <text:p>21,285,472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39327600" calcext:value-type="float">
            <text:p>39,327,600</text:p>
          </table:table-cell>
          <table:table-cell table:style-name="ce22" office:value-type="float" office:value="5" calcext:value-type="float">
            <text:p>5</text:p>
          </table:table-cell>
          <table:table-cell table:style-name="ce46" office:value-type="float" office:value="2135935" calcext:value-type="float">
            <text:p>2,135,935</text:p>
          </table:table-cell>
          <table:table-cell table:number-columns-repeated="1007"/>
        </table:table-row>
        <table:table-row table:style-name="ro2" table:visibility="collapse">
          <table:table-cell table:style-name="ce7" office:value-type="string" calcext:value-type="string">
            <text:p>    <text:span text:style-name="T7">三</text:span><text:span text:style-name="T5">-</text:span><text:span text:style-name="T8">四月</text:span><text:span text:style-name="T5">       Mar. ~ Apr. </text:span>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129176951" calcext:value-type="float">
            <text:p>129,176,951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111389470" calcext:value-type="float">
            <text:p>111,389,47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94450100" calcext:value-type="float">
            <text:p>94,450,10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94408500" calcext:value-type="float">
            <text:p>94,408,500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4573632" calcext:value-type="float">
            <text:p>24,573,63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880310" calcext:value-type="float">
            <text:p>2,880,310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0153219" calcext:value-type="float">
            <text:p>10,153,219</text:p>
          </table:table-cell>
          <table:table-cell table:style-name="ce22" office:value-type="float" office:value="12" calcext:value-type="float">
            <text:p>12</text:p>
          </table:table-cell>
          <table:table-cell table:style-name="ce46" office:value-type="float" office:value="14100660" calcext:value-type="float">
            <text:p>14,100,660</text:p>
          </table:table-cell>
          <table:table-cell table:number-columns-repeated="1007"/>
        </table:table-row>
        <table:table-row table:style-name="ro2" table:visibility="collapse">
          <table:table-cell table:style-name="ce7" office:value-type="string" calcext:value-type="string">
            <text:p>    <text:span text:style-name="T7">五</text:span><text:span text:style-name="T5">-</text:span><text:span text:style-name="T8">六月</text:span><text:span text:style-name="T5">       May ~ June </text:span>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7155037" calcext:value-type="float">
            <text:p>27,155,037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7132288" calcext:value-type="float">
            <text:p>7,132,28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930610" calcext:value-type="float">
            <text:p>4,930,61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3483058" calcext:value-type="float">
            <text:p>3,483,05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7575000" calcext:value-type="float">
            <text:p>7,575,00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3200" calcext:value-type="float">
            <text:p>43,200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4649427" calcext:value-type="float">
            <text:p>14,649,427</text:p>
          </table:table-cell>
          <table:table-cell table:style-name="ce22" office:value-type="float" office:value="11" calcext:value-type="float">
            <text:p>11</text:p>
          </table:table-cell>
          <table:table-cell table:style-name="ce46" office:value-type="float" office:value="3606030" calcext:value-type="float">
            <text:p>3,606,030</text:p>
          </table:table-cell>
          <table:table-cell table:number-columns-repeated="1007"/>
        </table:table-row>
        <table:table-row table:style-name="ro2" table:visibility="collapse">
          <table:table-cell table:style-name="ce7" office:value-type="string" calcext:value-type="string">
            <text:p>    <text:span text:style-name="T7">七</text:span><text:span text:style-name="T5">-</text:span><text:span text:style-name="T8">八月</text:span><text:span text:style-name="T5">       July ~ Aug. </text:span>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43728777" calcext:value-type="float">
            <text:p>43,728,777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4568899" calcext:value-type="float">
            <text:p>4,568,89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560000" calcext:value-type="float">
            <text:p>3,560,00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00000" calcext:value-type="float">
            <text:p>500,00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9002803" calcext:value-type="float">
            <text:p>9,002,80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73700" calcext:value-type="float">
            <text:p>673,700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31165974" calcext:value-type="float">
            <text:p>31,165,974</text:p>
          </table:table-cell>
          <table:table-cell table:style-name="ce22" office:value-type="float" office:value="15" calcext:value-type="float">
            <text:p>15</text:p>
          </table:table-cell>
          <table:table-cell table:style-name="ce46" office:value-type="float" office:value="3395199" calcext:value-type="float">
            <text:p>3,395,199</text:p>
          </table:table-cell>
          <table:table-cell table:number-columns-repeated="1007"/>
        </table:table-row>
        <table:table-row table:style-name="ro2" table:visibility="collapse">
          <table:table-cell table:style-name="ce7" office:value-type="string" calcext:value-type="string">
            <text:p>    <text:span text:style-name="T7">九</text:span><text:span text:style-name="T5">-</text:span><text:span text:style-name="T8">十月</text:span><text:span text:style-name="T5">       Sept. ~ Oct. </text:span>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3227996" calcext:value-type="float">
            <text:p>13,227,99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070440" calcext:value-type="float">
            <text:p>3,070,44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616400" calcext:value-type="float">
            <text:p>1,616,40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530000" calcext:value-type="float">
            <text:p>1,530,00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281500" calcext:value-type="float">
            <text:p>2,281,50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219000" calcext:value-type="float">
            <text:p>1,219,000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9330096" calcext:value-type="float">
            <text:p>9,330,096</text:p>
          </table:table-cell>
          <table:table-cell table:style-name="ce22" office:value-type="float" office:value="4" calcext:value-type="float">
            <text:p>4</text:p>
          </table:table-cell>
          <table:table-cell table:style-name="ce46" office:value-type="float" office:value="321440" calcext:value-type="float">
            <text:p>321,440</text:p>
          </table:table-cell>
          <table:table-cell table:number-columns-repeated="1007"/>
        </table:table-row>
        <table:table-row table:style-name="ro2" table:visibility="collapse">
          <table:table-cell table:style-name="ce7" office:value-type="string" calcext:value-type="string">
            <text:p> <text:span text:style-name="T7">十一</text:span><text:span text:style-name="T5">-</text:span><text:span text:style-name="T8">十二月</text:span><text:span text:style-name="T5">  Nov. ~ Dec. </text:span>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188278771" calcext:value-type="float">
            <text:p>188,278,771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72533763" calcext:value-type="float">
            <text:p>72,533,76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71245000" calcext:value-type="float">
            <text:p>71,245,00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1600000" calcext:value-type="float">
            <text:p>51,600,000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92548712" calcext:value-type="float">
            <text:p>92,548,712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8290668" calcext:value-type="float">
            <text:p>18,290,668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4485059" calcext:value-type="float">
            <text:p>24,485,059</text:p>
          </table:table-cell>
          <table:table-cell table:style-name="ce22" office:value-type="float" office:value="6" calcext:value-type="float">
            <text:p>6</text:p>
          </table:table-cell>
          <table:table-cell table:style-name="ce46" office:value-type="float" office:value="2643095" calcext:value-type="float">
            <text:p>2,643,095</text:p>
          </table:table-cell>
          <table:table-cell table:number-columns-repeated="1007"/>
        </table:table-row>
        <table:table-row table:style-name="ro2">
          <table:table-cell table:style-name="ce7" office:value-type="string" calcext:value-type="string">
            <text:p> <text:span text:style-name="T6">九十七年</text:span><text:span text:style-name="T5">  2008</text:span></text:p>
          </table:table-cell>
          <table:table-cell table:style-name="ce21" office:value-type="float" office:value="254" calcext:value-type="float">
            <text:p>254</text:p>
          </table:table-cell>
          <table:table-cell table:style-name="ce21" office:value-type="float" office:value="286976780" calcext:value-type="float">
            <text:p>286,976,780</text:p>
          </table:table-cell>
          <table:table-cell table:style-name="ce21" office:value-type="float" office:value="193" calcext:value-type="float">
            <text:p>193</text:p>
          </table:table-cell>
          <table:table-cell table:style-name="ce21" office:value-type="float" office:value="239767580" calcext:value-type="float">
            <text:p>239,767,580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68547781" calcext:value-type="float">
            <text:p>68,547,781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50656957" calcext:value-type="float">
            <text:p>50,656,957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123067724" calcext:value-type="float">
            <text:p>123,067,724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167359896" calcext:value-type="float">
            <text:p>167,359,896</text:p>
          </table:table-cell>
          <table:table-cell table:style-name="ce21" office:value-type="float" office:value="133" calcext:value-type="float">
            <text:p>133</text:p>
          </table:table-cell>
          <table:table-cell table:style-name="ce21" office:value-type="float" office:value="95361275" calcext:value-type="float">
            <text:p>95,361,275</text:p>
          </table:table-cell>
          <table:table-cell table:style-name="ce21" office:value-type="float" office:value="72" calcext:value-type="float">
            <text:p>72</text:p>
          </table:table-cell>
          <table:table-cell table:style-name="ce45" office:value-type="float" office:value="21750727" calcext:value-type="float">
            <text:p>21,750,727</text:p>
          </table:table-cell>
          <table:table-cell table:style-name="ce49" table:number-columns-repeated="1007"/>
        </table:table-row>
        <table:table-row table:style-name="ro2" table:visibility="collapse">
          <table:table-cell table:style-name="ce7" office:value-type="string" calcext:value-type="string">
            <text:p>    <text:span text:style-name="T7">一</text:span><text:span text:style-name="T5">-</text:span><text:span text:style-name="T8">二月</text:span><text:span text:style-name="T5">       Jan. ~ Feb. </text:span>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70072870" calcext:value-type="float">
            <text:p>70,072,870</text:p>
          </table:table-cell>
          <table:table-cell table:number-columns-repeated="6" table:style-name="ce22" office:value-type="float" office:value="0" calcext:value-type="float">
            <text:p>－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70072870" calcext:value-type="float">
            <text:p>70,072,870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46" office:value-type="float" office:value="0" calcext:value-type="float">
            <text:p>－</text:p>
          </table:table-cell>
          <table:table-cell table:number-columns-repeated="1007"/>
        </table:table-row>
        <table:table-row table:style-name="ro2" table:visibility="collapse">
          <table:table-cell table:style-name="ce7" office:value-type="string" calcext:value-type="string">
            <text:p>    <text:span text:style-name="T7">三</text:span><text:span text:style-name="T5">-</text:span><text:span text:style-name="T8">四月</text:span><text:span text:style-name="T5">       Mar. ~ Apr. </text:span>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5148180" calcext:value-type="float">
            <text:p>15,148,180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7283836" calcext:value-type="float">
            <text:p>7,283,83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189000" calcext:value-type="float">
            <text:p>1,189,00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171500" calcext:value-type="float">
            <text:p>1,171,50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376519" calcext:value-type="float">
            <text:p>5,376,51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068199" calcext:value-type="float">
            <text:p>4,068,199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8582661" calcext:value-type="float">
            <text:p>8,582,661</text:p>
          </table:table-cell>
          <table:table-cell table:style-name="ce22" office:value-type="float" office:value="7" calcext:value-type="float">
            <text:p>7</text:p>
          </table:table-cell>
          <table:table-cell table:style-name="ce46" office:value-type="float" office:value="2044137" calcext:value-type="float">
            <text:p>2,044,137</text:p>
          </table:table-cell>
          <table:table-cell table:number-columns-repeated="1007"/>
        </table:table-row>
        <table:table-row table:style-name="ro2" table:visibility="collapse">
          <table:table-cell table:style-name="ce7" office:value-type="string" calcext:value-type="string">
            <text:p>    <text:span text:style-name="T7">五</text:span><text:span text:style-name="T5">-</text:span><text:span text:style-name="T8">六月</text:span><text:span text:style-name="T5">       May ~ June </text:span>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31537563" calcext:value-type="float">
            <text:p>31,537,563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5798315" calcext:value-type="float">
            <text:p>5,798,31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9040000" calcext:value-type="float">
            <text:p>9,040,00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000000" calcext:value-type="float">
            <text:p>1,000,00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9815350" calcext:value-type="float">
            <text:p>9,815,35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495776" calcext:value-type="float">
            <text:p>1,495,776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2682213" calcext:value-type="float">
            <text:p>12,682,213</text:p>
          </table:table-cell>
          <table:table-cell table:style-name="ce22" office:value-type="float" office:value="11" calcext:value-type="float">
            <text:p>11</text:p>
          </table:table-cell>
          <table:table-cell table:style-name="ce46" office:value-type="float" office:value="3302539" calcext:value-type="float">
            <text:p>3,302,539</text:p>
          </table:table-cell>
          <table:table-cell table:number-columns-repeated="1007"/>
        </table:table-row>
        <table:table-row table:style-name="ro2" table:visibility="collapse">
          <table:table-cell table:style-name="ce7" office:value-type="string" calcext:value-type="string">
            <text:p>    <text:span text:style-name="T7">七</text:span><text:span text:style-name="T5">-</text:span><text:span text:style-name="T8">八月</text:span><text:span text:style-name="T5">       July ~ Aug. </text:span>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29799700" calcext:value-type="float">
            <text:p>29,799,700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11637176" calcext:value-type="float">
            <text:p>11,637,17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074683" calcext:value-type="float">
            <text:p>5,074,68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909343" calcext:value-type="float">
            <text:p>3,909,34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234940" calcext:value-type="float">
            <text:p>4,234,94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104920" calcext:value-type="float">
            <text:p>1,104,920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20490077" calcext:value-type="float">
            <text:p>20,490,077</text:p>
          </table:table-cell>
          <table:table-cell table:style-name="ce22" office:value-type="float" office:value="28" calcext:value-type="float">
            <text:p>28</text:p>
          </table:table-cell>
          <table:table-cell table:style-name="ce46" office:value-type="float" office:value="6622913" calcext:value-type="float">
            <text:p>6,622,913</text:p>
          </table:table-cell>
          <table:table-cell table:number-columns-repeated="1007"/>
        </table:table-row>
        <table:table-row table:style-name="ro2" table:visibility="collapse">
          <table:table-cell table:style-name="ce7" office:value-type="string" calcext:value-type="string">
            <text:p>    <text:span text:style-name="T7">九</text:span><text:span text:style-name="T5">-</text:span><text:span text:style-name="T8">十月</text:span><text:span text:style-name="T5">       Sept. ~ Oct. </text:span>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147858304" calcext:value-type="float">
            <text:p>147,858,304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123576899" calcext:value-type="float">
            <text:p>123,576,89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9906000" calcext:value-type="float">
            <text:p>39,906,00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9756000" calcext:value-type="float">
            <text:p>39,756,000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96960914" calcext:value-type="float">
            <text:p>96,960,914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81697881" calcext:value-type="float">
            <text:p>81,697,881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0991390" calcext:value-type="float">
            <text:p>10,991,390</text:p>
          </table:table-cell>
          <table:table-cell table:style-name="ce22" office:value-type="float" office:value="8" calcext:value-type="float">
            <text:p>8</text:p>
          </table:table-cell>
          <table:table-cell table:style-name="ce46" office:value-type="float" office:value="2123018" calcext:value-type="float">
            <text:p>2,123,018</text:p>
          </table:table-cell>
          <table:table-cell table:number-columns-repeated="1007"/>
        </table:table-row>
        <table:table-row table:style-name="ro2" table:visibility="collapse">
          <table:table-cell table:style-name="ce7" office:value-type="string" calcext:value-type="string">
            <text:p> <text:span text:style-name="T7">十一</text:span><text:span text:style-name="T5">-</text:span><text:span text:style-name="T8">十二月</text:span><text:span text:style-name="T5">  Nov. ~ Dec. </text:span>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62633033" calcext:value-type="float">
            <text:p>62,633,033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21398484" calcext:value-type="float">
            <text:p>21,398,484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3338098" calcext:value-type="float">
            <text:p>13,338,098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820114" calcext:value-type="float">
            <text:p>4,820,11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6680001" calcext:value-type="float">
            <text:p>6,680,001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8920250" calcext:value-type="float">
            <text:p>8,920,250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42614934" calcext:value-type="float">
            <text:p>42,614,934</text:p>
          </table:table-cell>
          <table:table-cell table:style-name="ce22" office:value-type="float" office:value="18" calcext:value-type="float">
            <text:p>18</text:p>
          </table:table-cell>
          <table:table-cell table:style-name="ce46" office:value-type="float" office:value="7658120" calcext:value-type="float">
            <text:p>7,658,120</text:p>
          </table:table-cell>
          <table:table-cell table:number-columns-repeated="1007"/>
        </table:table-row>
        <table:table-row table:style-name="ro2">
          <table:table-cell table:style-name="ce7" office:value-type="string" calcext:value-type="string">
            <text:p> <text:span text:style-name="T6">九十八年</text:span><text:span text:style-name="T5">  2009</text:span></text:p>
          </table:table-cell>
          <table:table-cell table:style-name="ce21" office:value-type="float" office:value="291" calcext:value-type="float">
            <text:p>291</text:p>
          </table:table-cell>
          <table:table-cell table:style-name="ce21" office:value-type="float" office:value="300495813" calcext:value-type="float">
            <text:p>300,495,813</text:p>
          </table:table-cell>
          <table:table-cell table:style-name="ce21" office:value-type="float" office:value="194" calcext:value-type="float">
            <text:p>194</text:p>
          </table:table-cell>
          <table:table-cell table:style-name="ce21" office:value-type="float" office:value="186481664" calcext:value-type="float">
            <text:p>186,481,664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74085731" calcext:value-type="float">
            <text:p>74,085,731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58457314" calcext:value-type="float">
            <text:p>58,457,314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130774901" calcext:value-type="float">
            <text:p>130,774,901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111507140" calcext:value-type="float">
            <text:p>111,507,140</text:p>
          </table:table-cell>
          <table:table-cell table:style-name="ce21" office:value-type="float" office:value="145" calcext:value-type="float">
            <text:p>145</text:p>
          </table:table-cell>
          <table:table-cell table:style-name="ce21" office:value-type="float" office:value="95635181" calcext:value-type="float">
            <text:p>95,635,181</text:p>
          </table:table-cell>
          <table:table-cell table:style-name="ce21" office:value-type="float" office:value="76" calcext:value-type="float">
            <text:p>76</text:p>
          </table:table-cell>
          <table:table-cell table:style-name="ce45" office:value-type="float" office:value="16517210" calcext:value-type="float">
            <text:p>16,517,210</text:p>
          </table:table-cell>
          <table:table-cell table:style-name="ce49" table:number-columns-repeated="1007"/>
        </table:table-row>
        <table:table-row table:style-name="ro2" table:visibility="collapse">
          <table:table-cell table:style-name="ce7" office:value-type="string" calcext:value-type="string">
            <text:p>    <text:span text:style-name="T7">一</text:span><text:span text:style-name="T5">-</text:span><text:span text:style-name="T8">二月</text:span><text:span text:style-name="T5">       Jan. ~ Feb. </text:span>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number-columns-repeated="2" table:style-name="ce32" office:value-type="float" office:value="0" calcext:value-type="float">
            <text:p>－</text:p>
          </table:table-cell>
          <table:table-cell table:number-columns-repeated="11" table:style-name="ce22" office:value-type="float" office:value="0" calcext:value-type="float">
            <text:p>－</text:p>
          </table:table-cell>
          <table:table-cell table:style-name="ce46" office:value-type="float" office:value="0" calcext:value-type="float">
            <text:p>－</text:p>
          </table:table-cell>
          <table:table-cell table:number-columns-repeated="1007"/>
        </table:table-row>
        <table:table-row table:style-name="ro2" table:visibility="collapse">
          <table:table-cell table:style-name="ce7" office:value-type="string" calcext:value-type="string">
            <text:p>    <text:span text:style-name="T7">三</text:span><text:span text:style-name="T5">-</text:span><text:span text:style-name="T8">四月</text:span><text:span text:style-name="T5">       Mar. ~ Apr. </text:span>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58807787" calcext:value-type="float">
            <text:p>58,807,787</text:p>
          </table:table-cell>
          <table:table-cell table:style-name="ce32" office:value-type="float" office:value="48" calcext:value-type="float">
            <text:p>48</text:p>
          </table:table-cell>
          <table:table-cell table:style-name="ce32" office:value-type="float" office:value="23115681" calcext:value-type="float">
            <text:p>23,115,68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575668" calcext:value-type="float">
            <text:p>6,575,66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575668" calcext:value-type="float">
            <text:p>6,575,668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8077286" calcext:value-type="float">
            <text:p>18,077,286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2430660" calcext:value-type="float">
            <text:p>12,430,660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34154833" calcext:value-type="float">
            <text:p>34,154,833</text:p>
          </table:table-cell>
          <table:table-cell table:style-name="ce22" office:value-type="float" office:value="26" calcext:value-type="float">
            <text:p>26</text:p>
          </table:table-cell>
          <table:table-cell table:style-name="ce46" office:value-type="float" office:value="4109353" calcext:value-type="float">
            <text:p>4,109,353</text:p>
          </table:table-cell>
          <table:table-cell table:number-columns-repeated="1007"/>
        </table:table-row>
        <table:table-row table:style-name="ro2" table:visibility="collapse">
          <table:table-cell table:style-name="ce7" office:value-type="string" calcext:value-type="string">
            <text:p>    <text:span text:style-name="T7">五</text:span><text:span text:style-name="T5">-</text:span><text:span text:style-name="T8">六月</text:span><text:span text:style-name="T5">       May ~ June </text:span>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number-columns-repeated="2" table:style-name="ce32" office:value-type="float" office:value="0" calcext:value-type="float">
            <text:p>－</text:p>
          </table:table-cell>
          <table:table-cell table:number-columns-repeated="11" table:style-name="ce22" office:value-type="float" office:value="0" calcext:value-type="float">
            <text:p>－</text:p>
          </table:table-cell>
          <table:table-cell table:style-name="ce46" office:value-type="float" office:value="0" calcext:value-type="float">
            <text:p>－</text:p>
          </table:table-cell>
          <table:table-cell table:number-columns-repeated="1007"/>
        </table:table-row>
        <table:table-row table:style-name="ro2" table:visibility="collapse">
          <table:table-cell table:style-name="ce7" office:value-type="string" calcext:value-type="string">
            <text:p>    <text:span text:style-name="T7">七</text:span><text:span text:style-name="T5">-</text:span><text:span text:style-name="T8">八月</text:span><text:span text:style-name="T5">       July ~ Aug. </text:span>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41784422" calcext:value-type="float">
            <text:p>41,784,422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6675740" calcext:value-type="float">
            <text:p>6,675,74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137700" calcext:value-type="float">
            <text:p>1,137,700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402015" calcext:value-type="float">
            <text:p>2,402,015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681415" calcext:value-type="float">
            <text:p>1,681,415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38244707" calcext:value-type="float">
            <text:p>38,244,707</text:p>
          </table:table-cell>
          <table:table-cell table:style-name="ce22" office:value-type="float" office:value="28" calcext:value-type="float">
            <text:p>28</text:p>
          </table:table-cell>
          <table:table-cell table:style-name="ce46" office:value-type="float" office:value="4994325" calcext:value-type="float">
            <text:p>4,994,325</text:p>
          </table:table-cell>
          <table:table-cell table:number-columns-repeated="1007"/>
        </table:table-row>
        <table:table-row table:style-name="ro2" table:visibility="collapse">
          <table:table-cell table:style-name="ce7" office:value-type="string" calcext:value-type="string">
            <text:p>    <text:span text:style-name="T7">九</text:span><text:span text:style-name="T5">-</text:span><text:span text:style-name="T8">十月</text:span><text:span text:style-name="T5">       Sept. ~ Oct. </text:span></text:p>
          </table:table-cell>
          <table:table-cell table:number-columns-repeated="15" table:style-name="ce22" office:value-type="float" office:value="0" calcext:value-type="float">
            <text:p>－</text:p>
          </table:table-cell>
          <table:table-cell table:style-name="ce46" office:value-type="float" office:value="0" calcext:value-type="float">
            <text:p>－</text:p>
          </table:table-cell>
          <table:table-cell table:number-columns-repeated="1007"/>
        </table:table-row>
        <table:table-row table:style-name="ro2" table:visibility="collapse">
          <table:table-cell table:style-name="ce7" office:value-type="string" calcext:value-type="string">
            <text:p> <text:span text:style-name="T7">十一</text:span><text:span text:style-name="T5">-</text:span><text:span text:style-name="T8">十二月</text:span><text:span text:style-name="T5">  Nov. ~ Dec. </text:span></text:p>
          </table:table-cell>
          <table:table-cell table:style-name="ce22" office:value-type="float" office:value="154" calcext:value-type="float">
            <text:p>154</text:p>
          </table:table-cell>
          <table:table-cell table:style-name="ce22" office:value-type="float" office:value="199903604" calcext:value-type="float">
            <text:p>199,903,604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56690243" calcext:value-type="float">
            <text:p>156,690,243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66372363" calcext:value-type="float">
            <text:p>66,372,363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51881646" calcext:value-type="float">
            <text:p>51,881,646</text:p>
          </table:table-cell>
          <table:table-cell table:style-name="ce22" office:value-type="float" office:value="79" calcext:value-type="float">
            <text:p>79</text:p>
          </table:table-cell>
          <table:table-cell table:style-name="ce22" office:value-type="float" office:value="110295600" calcext:value-type="float">
            <text:p>110,295,600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97395065" calcext:value-type="float">
            <text:p>97,395,065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23235641" calcext:value-type="float">
            <text:p>23,235,641</text:p>
          </table:table-cell>
          <table:table-cell table:style-name="ce22" office:value-type="float" office:value="22" calcext:value-type="float">
            <text:p>22</text:p>
          </table:table-cell>
          <table:table-cell table:style-name="ce46" office:value-type="float" office:value="7413532" calcext:value-type="float">
            <text:p>7,413,532</text:p>
          </table:table-cell>
          <table:table-cell table:number-columns-repeated="1007"/>
        </table:table-row>
        <table:table-row table:style-name="ro2">
          <table:table-cell table:style-name="ce7" office:value-type="string" calcext:value-type="string">
            <text:p> <text:span text:style-name="T6">九十九年</text:span><text:span text:style-name="T5">  2010</text:span></text:p>
          </table:table-cell>
          <table:table-cell table:style-name="ce21" office:value-type="float" office:value="533" calcext:value-type="float">
            <text:p>533</text:p>
          </table:table-cell>
          <table:table-cell table:style-name="ce21" office:value-type="float" office:value="407041517" calcext:value-type="float">
            <text:p>407,041,517</text:p>
          </table:table-cell>
          <table:table-cell table:style-name="ce21" office:value-type="float" office:value="362" calcext:value-type="float">
            <text:p>362</text:p>
          </table:table-cell>
          <table:table-cell table:style-name="ce21" office:value-type="float" office:value="223678389" calcext:value-type="float">
            <text:p>223,678,389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60013719" calcext:value-type="float">
            <text:p>60,013,719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44336104" calcext:value-type="float">
            <text:p>44,336,104</text:p>
          </table:table-cell>
          <table:table-cell table:style-name="ce21" office:value-type="float" office:value="205" calcext:value-type="float">
            <text:p>205</text:p>
          </table:table-cell>
          <table:table-cell table:style-name="ce21" office:value-type="float" office:value="171437414" calcext:value-type="float">
            <text:p>171,437,414</text:p>
          </table:table-cell>
          <table:table-cell table:style-name="ce21" office:value-type="float" office:value="130" calcext:value-type="float">
            <text:p>130</text:p>
          </table:table-cell>
          <table:table-cell table:style-name="ce21" office:value-type="float" office:value="122372899" calcext:value-type="float">
            <text:p>122,372,899</text:p>
          </table:table-cell>
          <table:table-cell table:style-name="ce21" office:value-type="float" office:value="304" calcext:value-type="float">
            <text:p>304</text:p>
          </table:table-cell>
          <table:table-cell table:style-name="ce21" office:value-type="float" office:value="175590384" calcext:value-type="float">
            <text:p>175,590,384</text:p>
          </table:table-cell>
          <table:table-cell table:style-name="ce21" office:value-type="float" office:value="213" calcext:value-type="float">
            <text:p>213</text:p>
          </table:table-cell>
          <table:table-cell table:style-name="ce45" office:value-type="float" office:value="56969386" calcext:value-type="float">
            <text:p>56,969,386</text:p>
          </table:table-cell>
          <table:table-cell table:style-name="ce49" table:number-columns-repeated="1007"/>
        </table:table-row>
        <table:table-row table:style-name="ro2" table:visibility="collapse">
          <table:table-cell table:style-name="ce7" office:value-type="string" calcext:value-type="string">
            <text:p>    <text:span text:style-name="T7">一</text:span><text:span text:style-name="T5">-</text:span><text:span text:style-name="T8">二月</text:span><text:span text:style-name="T5">       Jan. ~ Feb. </text:span>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number-columns-repeated="2" table:style-name="ce32" office:value-type="float" office:value="0" calcext:value-type="float">
            <text:p>－</text:p>
          </table:table-cell>
          <table:table-cell table:number-columns-repeated="11" table:style-name="ce22" office:value-type="float" office:value="0" calcext:value-type="float">
            <text:p>－</text:p>
          </table:table-cell>
          <table:table-cell table:style-name="ce46" office:value-type="float" office:value="0" calcext:value-type="float">
            <text:p>－</text:p>
          </table:table-cell>
          <table:table-cell table:number-columns-repeated="1007"/>
        </table:table-row>
        <table:table-row table:style-name="ro2" table:visibility="collapse">
          <table:table-cell table:style-name="ce7" office:value-type="string" calcext:value-type="string">
            <text:p>    <text:span text:style-name="T7">三</text:span><text:span text:style-name="T5">-</text:span><text:span text:style-name="T8">四月</text:span><text:span text:style-name="T5">       Mar. ~ Apr. </text:span></text:p>
          </table:table-cell>
          <table:table-cell table:style-name="ce22" office:value-type="float" office:value="141" calcext:value-type="float">
            <text:p>141</text:p>
          </table:table-cell>
          <table:table-cell table:style-name="ce22" office:value-type="float" office:value="66359164" calcext:value-type="float">
            <text:p>66,359,164</text:p>
          </table:table-cell>
          <table:table-cell table:style-name="ce32" office:value-type="float" office:value="110" calcext:value-type="float">
            <text:p>110</text:p>
          </table:table-cell>
          <table:table-cell table:style-name="ce32" office:value-type="float" office:value="41153370" calcext:value-type="float">
            <text:p>41,153,37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9218600" calcext:value-type="float">
            <text:p>29,218,60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1181570" calcext:value-type="float">
            <text:p>21,181,570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8655121" calcext:value-type="float">
            <text:p>8,655,121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6510041" calcext:value-type="float">
            <text:p>6,510,041</text:p>
          </table:table-cell>
          <table:table-cell table:style-name="ce22" office:value-type="float" office:value="105" calcext:value-type="float">
            <text:p>105</text:p>
          </table:table-cell>
          <table:table-cell table:style-name="ce22" office:value-type="float" office:value="28485443" calcext:value-type="float">
            <text:p>28,485,443</text:p>
          </table:table-cell>
          <table:table-cell table:style-name="ce22" office:value-type="float" office:value="80" calcext:value-type="float">
            <text:p>80</text:p>
          </table:table-cell>
          <table:table-cell table:style-name="ce46" office:value-type="float" office:value="13461759" calcext:value-type="float">
            <text:p>13,461,759</text:p>
          </table:table-cell>
          <table:table-cell table:number-columns-repeated="1007"/>
        </table:table-row>
        <table:table-row table:style-name="ro2" table:visibility="collapse">
          <table:table-cell table:style-name="ce7" office:value-type="string" calcext:value-type="string">
            <text:p>    <text:span text:style-name="T7">五</text:span><text:span text:style-name="T5">-</text:span><text:span text:style-name="T8">六月</text:span><text:span text:style-name="T5">       May ~ June </text:span>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number-columns-repeated="2" table:style-name="ce32" office:value-type="float" office:value="0" calcext:value-type="float">
            <text:p>－</text:p>
          </table:table-cell>
          <table:table-cell table:number-columns-repeated="11" table:style-name="ce22" office:value-type="float" office:value="0" calcext:value-type="float">
            <text:p>－</text:p>
          </table:table-cell>
          <table:table-cell table:style-name="ce46" office:value-type="float" office:value="0" calcext:value-type="float">
            <text:p>－</text:p>
          </table:table-cell>
          <table:table-cell table:number-columns-repeated="1007"/>
        </table:table-row>
        <table:table-row table:style-name="ro2" table:visibility="collapse">
          <table:table-cell table:style-name="ce7" office:value-type="string" calcext:value-type="string">
            <text:p>    <text:span text:style-name="T7">七</text:span><text:span text:style-name="T5">-</text:span><text:span text:style-name="T8">八月</text:span><text:span text:style-name="T5">       July ~ Aug. </text:span></text:p>
          </table:table-cell>
          <table:table-cell table:style-name="ce22" office:value-type="float" office:value="143" calcext:value-type="float">
            <text:p>143</text:p>
          </table:table-cell>
          <table:table-cell table:style-name="ce22" office:value-type="float" office:value="52485442" calcext:value-type="float">
            <text:p>52,485,442</text:p>
          </table:table-cell>
          <table:table-cell table:style-name="ce22" office:value-type="float" office:value="99" calcext:value-type="float">
            <text:p>99</text:p>
          </table:table-cell>
          <table:table-cell table:style-name="ce22" office:value-type="float" office:value="19931851" calcext:value-type="float">
            <text:p>19,931,85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98053" calcext:value-type="float">
            <text:p>298,05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15060" calcext:value-type="float">
            <text:p>215,060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15988819" calcext:value-type="float">
            <text:p>15,988,819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5960995" calcext:value-type="float">
            <text:p>5,960,995</text:p>
          </table:table-cell>
          <table:table-cell table:style-name="ce22" office:value-type="float" office:value="109" calcext:value-type="float">
            <text:p>109</text:p>
          </table:table-cell>
          <table:table-cell table:style-name="ce22" office:value-type="float" office:value="36198570" calcext:value-type="float">
            <text:p>36,198,570</text:p>
          </table:table-cell>
          <table:table-cell table:style-name="ce22" office:value-type="float" office:value="76" calcext:value-type="float">
            <text:p>76</text:p>
          </table:table-cell>
          <table:table-cell table:style-name="ce46" office:value-type="float" office:value="13755796" calcext:value-type="float">
            <text:p>13,755,796</text:p>
          </table:table-cell>
          <table:table-cell table:number-columns-repeated="1007"/>
        </table:table-row>
        <table:table-row table:style-name="ro2" table:visibility="collapse">
          <table:table-cell table:style-name="ce7" office:value-type="string" calcext:value-type="string">
            <text:p>    <text:span text:style-name="T7">九</text:span><text:span text:style-name="T5">-</text:span><text:span text:style-name="T8">十月</text:span><text:span text:style-name="T5">       Sept. ~ Oct. </text:span>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174125268" calcext:value-type="float">
            <text:p>174,125,268</text:p>
          </table:table-cell>
          <table:table-cell table:style-name="ce22" office:value-type="float" office:value="75" calcext:value-type="float">
            <text:p>75</text:p>
          </table:table-cell>
          <table:table-cell table:style-name="ce22" office:value-type="float" office:value="121113946" calcext:value-type="float">
            <text:p>121,113,94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2757600" calcext:value-type="float">
            <text:p>22,757,60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8678000" calcext:value-type="float">
            <text:p>18,678,000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108345151" calcext:value-type="float">
            <text:p>108,345,151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99950006" calcext:value-type="float">
            <text:p>99,950,006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43022517" calcext:value-type="float">
            <text:p>43,022,517</text:p>
          </table:table-cell>
          <table:table-cell table:style-name="ce22" office:value-type="float" office:value="14" calcext:value-type="float">
            <text:p>14</text:p>
          </table:table-cell>
          <table:table-cell table:style-name="ce46" office:value-type="float" office:value="2485940" calcext:value-type="float">
            <text:p>2,485,940</text:p>
          </table:table-cell>
          <table:table-cell table:number-columns-repeated="1007"/>
        </table:table-row>
        <table:table-row table:style-name="ro2" table:visibility="collapse">
          <table:table-cell table:style-name="ce7" office:value-type="string" calcext:value-type="string">
            <text:p> <text:span text:style-name="T7">十一</text:span><text:span text:style-name="T5">-</text:span><text:span text:style-name="T8">十二月</text:span><text:span text:style-name="T5">  Nov. ~ Dec. </text:span></text:p>
          </table:table-cell>
          <table:table-cell table:style-name="ce22" office:value-type="float" office:value="154" calcext:value-type="float">
            <text:p>154</text:p>
          </table:table-cell>
          <table:table-cell table:style-name="ce22" office:value-type="float" office:value="114071643" calcext:value-type="float">
            <text:p>114,071,643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41479222" calcext:value-type="float">
            <text:p>41,479,22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7739466" calcext:value-type="float">
            <text:p>7,739,46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261474" calcext:value-type="float">
            <text:p>4,261,474</text:p>
          </table:table-cell>
          <table:table-cell table:style-name="ce22" office:value-type="float" office:value="79" calcext:value-type="float">
            <text:p>79</text:p>
          </table:table-cell>
          <table:table-cell table:style-name="ce22" office:value-type="float" office:value="38448323" calcext:value-type="float">
            <text:p>38,448,323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9951857" calcext:value-type="float">
            <text:p>9,951,857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67883854" calcext:value-type="float">
            <text:p>67,883,854</text:p>
          </table:table-cell>
          <table:table-cell table:style-name="ce22" office:value-type="float" office:value="43" calcext:value-type="float">
            <text:p>43</text:p>
          </table:table-cell>
          <table:table-cell table:style-name="ce46" office:value-type="float" office:value="27265891" calcext:value-type="float">
            <text:p>27,265,891</text:p>
          </table:table-cell>
          <table:table-cell table:number-columns-repeated="1007"/>
        </table:table-row>
        <table:table-row table:style-name="ro2">
          <table:table-cell table:style-name="ce8" office:value-type="string" calcext:value-type="string">
            <text:p>一○○年<text:span text:style-name="T9">  2011</text:span></text:p>
          </table:table-cell>
          <table:table-cell table:style-name="ce23" office:value-type="float" office:value="650" calcext:value-type="float">
            <text:p>650</text:p>
          </table:table-cell>
          <table:table-cell table:style-name="ce23" office:value-type="float" office:value="436353211" calcext:value-type="float">
            <text:p>436,353,211</text:p>
          </table:table-cell>
          <table:table-cell table:style-name="ce23" office:value-type="float" office:value="342" calcext:value-type="float">
            <text:p>342</text:p>
          </table:table-cell>
          <table:table-cell table:style-name="ce23" office:value-type="float" office:value="208799737" calcext:value-type="float">
            <text:p>208,799,737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78248828" calcext:value-type="float">
            <text:p>78,248,828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46847798" calcext:value-type="float">
            <text:p>46,847,798</text:p>
          </table:table-cell>
          <table:table-cell table:style-name="ce23" office:value-type="float" office:value="126" calcext:value-type="float">
            <text:p>126</text:p>
          </table:table-cell>
          <table:table-cell table:style-name="ce23" office:value-type="float" office:value="136951199" calcext:value-type="float">
            <text:p>136,951,199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float" office:value="116567459" calcext:value-type="float">
            <text:p>116,567,459</text:p>
          </table:table-cell>
          <table:table-cell table:style-name="ce23" office:value-type="float" office:value="486" calcext:value-type="float">
            <text:p>486</text:p>
          </table:table-cell>
          <table:table-cell table:style-name="ce23" office:value-type="float" office:value="221153184" calcext:value-type="float">
            <text:p>221,153,184</text:p>
          </table:table-cell>
          <table:table-cell table:style-name="ce23" office:value-type="float" office:value="226" calcext:value-type="float">
            <text:p>226</text:p>
          </table:table-cell>
          <table:table-cell table:style-name="ce47" office:value-type="float" office:value="45384480" calcext:value-type="float">
            <text:p>45,384,480</text:p>
          </table:table-cell>
          <table:table-cell table:style-name="ce49" table:number-columns-repeated="1007"/>
        </table:table-row>
        <table:table-row table:style-name="ro2" table:visibility="collapse">
          <table:table-cell table:style-name="ce7" office:value-type="string" calcext:value-type="string">
            <text:p>    <text:span text:style-name="T7">一</text:span><text:span text:style-name="T5">-</text:span><text:span text:style-name="T8">二月</text:span><text:span text:style-name="T5">       Jan. ~ Feb. </text:span>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number-columns-repeated="2" table:style-name="ce32" office:value-type="float" office:value="0" calcext:value-type="float">
            <text:p>－</text:p>
          </table:table-cell>
          <table:table-cell table:number-columns-repeated="11" table:style-name="ce22" office:value-type="float" office:value="0" calcext:value-type="float">
            <text:p>－</text:p>
          </table:table-cell>
          <table:table-cell table:style-name="ce46" office:value-type="float" office:value="0" calcext:value-type="float">
            <text:p>－</text:p>
          </table:table-cell>
          <table:table-cell table:number-columns-repeated="1007"/>
        </table:table-row>
        <table:table-row table:style-name="ro2" table:visibility="collapse">
          <table:table-cell table:style-name="ce7" office:value-type="string" calcext:value-type="string">
            <text:p>    <text:span text:style-name="T7">三</text:span><text:span text:style-name="T5">-</text:span><text:span text:style-name="T8">四月</text:span><text:span text:style-name="T5">       Mar. ~ Apr. </text:span></text:p>
          </table:table-cell>
          <table:table-cell table:style-name="ce22" office:value-type="float" office:value="229" calcext:value-type="float">
            <text:p>229</text:p>
          </table:table-cell>
          <table:table-cell table:style-name="ce22" office:value-type="float" office:value="90057291" calcext:value-type="float">
            <text:p>90,057,291</text:p>
          </table:table-cell>
          <table:table-cell table:style-name="ce32" office:value-type="float" office:value="120" calcext:value-type="float">
            <text:p>120</text:p>
          </table:table-cell>
          <table:table-cell table:style-name="ce32" office:value-type="float" office:value="42568186" calcext:value-type="float">
            <text:p>42,568,186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3754616" calcext:value-type="float">
            <text:p>23,754,61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3265432" calcext:value-type="float">
            <text:p>23,265,432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8241216" calcext:value-type="float">
            <text:p>8,241,216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5844564" calcext:value-type="float">
            <text:p>5,844,564</text:p>
          </table:table-cell>
          <table:table-cell table:style-name="ce22" office:value-type="float" office:value="196" calcext:value-type="float">
            <text:p>196</text:p>
          </table:table-cell>
          <table:table-cell table:style-name="ce22" office:value-type="float" office:value="58061459" calcext:value-type="float">
            <text:p>58,061,459</text:p>
          </table:table-cell>
          <table:table-cell table:style-name="ce22" office:value-type="float" office:value="95" calcext:value-type="float">
            <text:p>95</text:p>
          </table:table-cell>
          <table:table-cell table:style-name="ce46" office:value-type="float" office:value="13458190" calcext:value-type="float">
            <text:p>13,458,190</text:p>
          </table:table-cell>
          <table:table-cell table:number-columns-repeated="1007"/>
        </table:table-row>
        <table:table-row table:style-name="ro2" table:visibility="collapse">
          <table:table-cell table:style-name="ce7" office:value-type="string" calcext:value-type="string">
            <text:p>    <text:span text:style-name="T7">五</text:span><text:span text:style-name="T5">-</text:span><text:span text:style-name="T8">六月</text:span><text:span text:style-name="T5">       May ~ June </text:span></text:p>
          </table:table-cell>
          <table:table-cell table:style-name="ce22" office:value-type="float" office:value="112" calcext:value-type="float">
            <text:p>112</text:p>
          </table:table-cell>
          <table:table-cell table:style-name="ce22" office:value-type="float" office:value="31907844" calcext:value-type="float">
            <text:p>31,907,844</text:p>
          </table:table-cell>
          <table:table-cell table:style-name="ce32" office:value-type="float" office:value="48" calcext:value-type="float">
            <text:p>48</text:p>
          </table:table-cell>
          <table:table-cell table:style-name="ce32" office:value-type="float" office:value="8159450" calcext:value-type="float">
            <text:p>8,159,45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728288" calcext:value-type="float">
            <text:p>1,728,28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12928" calcext:value-type="float">
            <text:p>412,928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7215200" calcext:value-type="float">
            <text:p>7,215,20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336442" calcext:value-type="float">
            <text:p>2,336,442</text:p>
          </table:table-cell>
          <table:table-cell table:style-name="ce22" office:value-type="float" office:value="87" calcext:value-type="float">
            <text:p>87</text:p>
          </table:table-cell>
          <table:table-cell table:style-name="ce22" office:value-type="float" office:value="22964356" calcext:value-type="float">
            <text:p>22,964,356</text:p>
          </table:table-cell>
          <table:table-cell table:style-name="ce22" office:value-type="float" office:value="38" calcext:value-type="float">
            <text:p>38</text:p>
          </table:table-cell>
          <table:table-cell table:style-name="ce46" office:value-type="float" office:value="5410080" calcext:value-type="float">
            <text:p>5,410,080</text:p>
          </table:table-cell>
          <table:table-cell table:number-columns-repeated="1007"/>
        </table:table-row>
        <table:table-row table:style-name="ro2" table:visibility="collapse">
          <table:table-cell table:style-name="ce7" office:value-type="string" calcext:value-type="string">
            <text:p>    <text:span text:style-name="T7">七</text:span><text:span text:style-name="T5">-</text:span><text:span text:style-name="T8">八月</text:span><text:span text:style-name="T5">       July ~ Aug. </text:span>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66538920" calcext:value-type="float">
            <text:p>66,538,920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6360870" calcext:value-type="float">
            <text:p>6,360,87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4395596" calcext:value-type="float">
            <text:p>14,395,59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87200" calcext:value-type="float">
            <text:p>887,20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4273250" calcext:value-type="float">
            <text:p>4,273,25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279480" calcext:value-type="float">
            <text:p>1,279,480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47870074" calcext:value-type="float">
            <text:p>47,870,074</text:p>
          </table:table-cell>
          <table:table-cell table:style-name="ce22" office:value-type="float" office:value="31" calcext:value-type="float">
            <text:p>31</text:p>
          </table:table-cell>
          <table:table-cell table:style-name="ce46" office:value-type="float" office:value="4194190" calcext:value-type="float">
            <text:p>4,194,190</text:p>
          </table:table-cell>
          <table:table-cell table:number-columns-repeated="1007"/>
        </table:table-row>
        <table:table-row table:style-name="ro2" table:visibility="collapse">
          <table:table-cell table:style-name="ce7" office:value-type="string" calcext:value-type="string">
            <text:p>    <text:span text:style-name="T7">九</text:span><text:span text:style-name="T5">-</text:span><text:span text:style-name="T8">十月</text:span><text:span text:style-name="T5">       Sept. ~ Oct. </text:span></text:p>
          </table:table-cell>
          <table:table-cell table:number-columns-repeated="15" table:style-name="ce22" office:value-type="float" office:value="0" calcext:value-type="float">
            <text:p>－</text:p>
          </table:table-cell>
          <table:table-cell table:style-name="ce46" office:value-type="float" office:value="0" calcext:value-type="float">
            <text:p>－</text:p>
          </table:table-cell>
          <table:table-cell table:number-columns-repeated="1007"/>
        </table:table-row>
        <table:table-row table:style-name="ro2" table:visibility="collapse">
          <table:table-cell table:style-name="ce7" office:value-type="string" calcext:value-type="string">
            <text:p> <text:span text:style-name="T7">十一</text:span><text:span text:style-name="T5">-</text:span><text:span text:style-name="T8">十二月</text:span><text:span text:style-name="T5">  Nov. ~ Dec. </text:span></text:p>
          </table:table-cell>
          <table:table-cell table:style-name="ce22" office:value-type="float" office:value="231" calcext:value-type="float">
            <text:p>231</text:p>
          </table:table-cell>
          <table:table-cell table:style-name="ce22" office:value-type="float" office:value="247849156" calcext:value-type="float">
            <text:p>247,849,156</text:p>
          </table:table-cell>
          <table:table-cell table:style-name="ce22" office:value-type="float" office:value="137" calcext:value-type="float">
            <text:p>137</text:p>
          </table:table-cell>
          <table:table-cell table:style-name="ce22" office:value-type="float" office:value="151711231" calcext:value-type="float">
            <text:p>151,711,231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38370328" calcext:value-type="float">
            <text:p>38,370,328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2282238" calcext:value-type="float">
            <text:p>22,282,238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117221533" calcext:value-type="float">
            <text:p>117,221,533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107106973" calcext:value-type="float">
            <text:p>107,106,973</text:p>
          </table:table-cell>
          <table:table-cell table:style-name="ce22" office:value-type="float" office:value="138" calcext:value-type="float">
            <text:p>138</text:p>
          </table:table-cell>
          <table:table-cell table:style-name="ce22" office:value-type="float" office:value="92257295" calcext:value-type="float">
            <text:p>92,257,295</text:p>
          </table:table-cell>
          <table:table-cell table:style-name="ce22" office:value-type="float" office:value="62" calcext:value-type="float">
            <text:p>62</text:p>
          </table:table-cell>
          <table:table-cell table:style-name="ce46" office:value-type="float" office:value="22322020" calcext:value-type="float">
            <text:p>22,322,020</text:p>
          </table:table-cell>
          <table:table-cell table:number-columns-repeated="1007"/>
        </table:table-row>
        <table:table-row table:style-name="ro2">
          <table:table-cell table:style-name="ce9" office:value-type="string" calcext:value-type="string">
            <text:p>一○一年<text:span text:style-name="T3">  2012</text:span></text:p>
          </table:table-cell>
          <table:table-cell table:style-name="ce21" office:value-type="float" office:value="623" calcext:value-type="float">
            <text:p>623</text:p>
          </table:table-cell>
          <table:table-cell table:style-name="ce21" office:value-type="float" office:value="571881031" calcext:value-type="float">
            <text:p>571,881,031</text:p>
          </table:table-cell>
          <table:table-cell table:style-name="ce21" office:value-type="float" office:value="456" calcext:value-type="float">
            <text:p>456</text:p>
          </table:table-cell>
          <table:table-cell table:style-name="ce21" office:value-type="float" office:value="425079407" calcext:value-type="float">
            <text:p>425,079,407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67851189" calcext:value-type="float">
            <text:p>267,851,189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55386108" calcext:value-type="float">
            <text:p>255,386,108</text:p>
          </table:table-cell>
          <table:table-cell table:style-name="ce21" office:value-type="float" office:value="199" calcext:value-type="float">
            <text:p>199</text:p>
          </table:table-cell>
          <table:table-cell table:style-name="ce21" office:value-type="float" office:value="158386040" calcext:value-type="float">
            <text:p>158,386,040</text:p>
          </table:table-cell>
          <table:table-cell table:style-name="ce21" office:value-type="float" office:value="150" calcext:value-type="float">
            <text:p>150</text:p>
          </table:table-cell>
          <table:table-cell table:style-name="ce21" office:value-type="float" office:value="126440444" calcext:value-type="float">
            <text:p>126,440,444</text:p>
          </table:table-cell>
          <table:table-cell table:style-name="ce21" office:value-type="float" office:value="394" calcext:value-type="float">
            <text:p>394</text:p>
          </table:table-cell>
          <table:table-cell table:style-name="ce21" office:value-type="float" office:value="145643802" calcext:value-type="float">
            <text:p>145,643,802</text:p>
          </table:table-cell>
          <table:table-cell table:style-name="ce21" office:value-type="float" office:value="282" calcext:value-type="float">
            <text:p>282</text:p>
          </table:table-cell>
          <table:table-cell table:style-name="ce45" office:value-type="float" office:value="43252855" calcext:value-type="float">
            <text:p>43,252,855</text:p>
          </table:table-cell>
          <table:table-cell table:style-name="ce49" table:number-columns-repeated="1007"/>
        </table:table-row>
        <table:table-row table:style-name="ro2" table:visibility="collapse">
          <table:table-cell table:style-name="ce7" office:value-type="string" calcext:value-type="string">
            <text:p>    <text:span text:style-name="T7">一</text:span><text:span text:style-name="T5">-</text:span><text:span text:style-name="T8">二月</text:span><text:span text:style-name="T5">       Jan. ~ Feb. </text:span>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number-columns-repeated="2" table:style-name="ce32" office:value-type="float" office:value="0" calcext:value-type="float">
            <text:p>－</text:p>
          </table:table-cell>
          <table:table-cell table:number-columns-repeated="11" table:style-name="ce22" office:value-type="float" office:value="0" calcext:value-type="float">
            <text:p>－</text:p>
          </table:table-cell>
          <table:table-cell table:style-name="ce46" office:value-type="float" office:value="0" calcext:value-type="float">
            <text:p>－</text:p>
          </table:table-cell>
          <table:table-cell table:number-columns-repeated="1007"/>
        </table:table-row>
        <table:table-row table:style-name="ro2" table:visibility="collapse">
          <table:table-cell table:style-name="ce7" office:value-type="string" calcext:value-type="string">
            <text:p>    <text:span text:style-name="T7">三</text:span><text:span text:style-name="T5">-</text:span><text:span text:style-name="T8">四月</text:span><text:span text:style-name="T5">       Mar. ~ Apr. </text:span></text:p>
          </table:table-cell>
          <table:table-cell table:style-name="ce22" office:value-type="float" office:value="104" calcext:value-type="float">
            <text:p>104</text:p>
          </table:table-cell>
          <table:table-cell table:style-name="ce22" office:value-type="float" office:value="32246082" calcext:value-type="float">
            <text:p>32,246,082</text:p>
          </table:table-cell>
          <table:table-cell table:style-name="ce32" office:value-type="float" office:value="78" calcext:value-type="float">
            <text:p>78</text:p>
          </table:table-cell>
          <table:table-cell table:style-name="ce32" office:value-type="float" office:value="17332584" calcext:value-type="float">
            <text:p>17,332,58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175239" calcext:value-type="float">
            <text:p>2,175,23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007539" calcext:value-type="float">
            <text:p>2,007,539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12676672" calcext:value-type="float">
            <text:p>12,676,672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8074035" calcext:value-type="float">
            <text:p>8,074,035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17394171" calcext:value-type="float">
            <text:p>17,394,171</text:p>
          </table:table-cell>
          <table:table-cell table:style-name="ce22" office:value-type="float" office:value="50" calcext:value-type="float">
            <text:p>50</text:p>
          </table:table-cell>
          <table:table-cell table:style-name="ce46" office:value-type="float" office:value="7251010" calcext:value-type="float">
            <text:p>7,251,010</text:p>
          </table:table-cell>
          <table:table-cell table:number-columns-repeated="1007"/>
        </table:table-row>
        <table:table-row table:style-name="ro2" table:visibility="collapse">
          <table:table-cell table:style-name="ce7" office:value-type="string" calcext:value-type="string">
            <text:p>    <text:span text:style-name="T7">五</text:span><text:span text:style-name="T5">-</text:span><text:span text:style-name="T8">六月</text:span><text:span text:style-name="T5">       May ~ June </text:span></text:p>
          </table:table-cell>
          <table:table-cell table:style-name="ce22" office:value-type="float" office:value="258" calcext:value-type="float">
            <text:p>258</text:p>
          </table:table-cell>
          <table:table-cell table:style-name="ce22" office:value-type="float" office:value="141323053" calcext:value-type="float">
            <text:p>141,323,053</text:p>
          </table:table-cell>
          <table:table-cell table:style-name="ce32" office:value-type="float" office:value="167" calcext:value-type="float">
            <text:p>167</text:p>
          </table:table-cell>
          <table:table-cell table:style-name="ce32" office:value-type="float" office:value="80977895" calcext:value-type="float">
            <text:p>80,977,895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56245664" calcext:value-type="float">
            <text:p>56,245,66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55067560" calcext:value-type="float">
            <text:p>55,067,560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18977773" calcext:value-type="float">
            <text:p>18,977,773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11417890" calcext:value-type="float">
            <text:p>11,417,890</text:p>
          </table:table-cell>
          <table:table-cell table:style-name="ce22" office:value-type="float" office:value="166" calcext:value-type="float">
            <text:p>166</text:p>
          </table:table-cell>
          <table:table-cell table:style-name="ce22" office:value-type="float" office:value="66099616" calcext:value-type="float">
            <text:p>66,099,616</text:p>
          </table:table-cell>
          <table:table-cell table:style-name="ce22" office:value-type="float" office:value="114" calcext:value-type="float">
            <text:p>114</text:p>
          </table:table-cell>
          <table:table-cell table:style-name="ce46" office:value-type="float" office:value="14492445" calcext:value-type="float">
            <text:p>14,492,445</text:p>
          </table:table-cell>
          <table:table-cell table:number-columns-repeated="1007"/>
        </table:table-row>
        <table:table-row table:style-name="ro2" table:visibility="collapse">
          <table:table-cell table:style-name="ce7" office:value-type="string" calcext:value-type="string">
            <text:p>    <text:span text:style-name="T7">七</text:span><text:span text:style-name="T5">-</text:span><text:span text:style-name="T8">八月</text:span><text:span text:style-name="T5">       July ~ Aug. </text:span>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229375740" calcext:value-type="float">
            <text:p>229,375,740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197387316" calcext:value-type="float">
            <text:p>197,387,31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92979786" calcext:value-type="float">
            <text:p>192,979,78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85185777" calcext:value-type="float">
            <text:p>185,185,777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8141269" calcext:value-type="float">
            <text:p>8,141,269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6235209" calcext:value-type="float">
            <text:p>6,235,209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28254685" calcext:value-type="float">
            <text:p>28,254,685</text:p>
          </table:table-cell>
          <table:table-cell table:style-name="ce22" office:value-type="float" office:value="41" calcext:value-type="float">
            <text:p>41</text:p>
          </table:table-cell>
          <table:table-cell table:style-name="ce46" office:value-type="float" office:value="5966330" calcext:value-type="float">
            <text:p>5,966,330</text:p>
          </table:table-cell>
          <table:table-cell table:number-columns-repeated="1007"/>
        </table:table-row>
        <table:table-row table:style-name="ro2" table:visibility="collapse">
          <table:table-cell table:style-name="ce7" office:value-type="string" calcext:value-type="string">
            <text:p>    <text:span text:style-name="T7">九</text:span><text:span text:style-name="T5">-</text:span><text:span text:style-name="T8">十月</text:span><text:span text:style-name="T5">       Sept. ~ Oct. </text:span></text:p>
          </table:table-cell>
          <table:table-cell table:style-name="ce22" office:value-type="float" office:value="97" calcext:value-type="float">
            <text:p>97</text:p>
          </table:table-cell>
          <table:table-cell table:style-name="ce22" office:value-type="float" office:value="134709975" calcext:value-type="float">
            <text:p>134,709,975</text:p>
          </table:table-cell>
          <table:table-cell table:style-name="ce22" office:value-type="float" office:value="87" calcext:value-type="float">
            <text:p>87</text:p>
          </table:table-cell>
          <table:table-cell table:style-name="ce22" office:value-type="float" office:value="111098322" calcext:value-type="float">
            <text:p>111,098,32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8928000" calcext:value-type="float">
            <text:p>8,928,00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8641932" calcext:value-type="float">
            <text:p>8,641,932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114387931" calcext:value-type="float">
            <text:p>114,387,931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97062820" calcext:value-type="float">
            <text:p>97,062,820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1394044" calcext:value-type="float">
            <text:p>11,394,044</text:p>
          </table:table-cell>
          <table:table-cell table:style-name="ce22" office:value-type="float" office:value="22" calcext:value-type="float">
            <text:p>22</text:p>
          </table:table-cell>
          <table:table-cell table:style-name="ce46" office:value-type="float" office:value="5393570" calcext:value-type="float">
            <text:p>5,393,570</text:p>
          </table:table-cell>
          <table:table-cell table:number-columns-repeated="1007"/>
        </table:table-row>
        <table:table-row table:style-name="ro2" table:visibility="collapse">
          <table:table-cell table:style-name="ce7" office:value-type="string" calcext:value-type="string">
            <text:p> <text:span text:style-name="T7">十一</text:span><text:span text:style-name="T5">-</text:span><text:span text:style-name="T8">十二月</text:span><text:span text:style-name="T5">  Nov. ~ Dec. </text:span></text:p>
          </table:table-cell>
          <table:table-cell table:style-name="ce22" office:value-type="float" office:value="83" calcext:value-type="float">
            <text:p>83</text:p>
          </table:table-cell>
          <table:table-cell table:style-name="ce22" office:value-type="float" office:value="34226181" calcext:value-type="float">
            <text:p>34,226,181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18283290" calcext:value-type="float">
            <text:p>18,283,29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7522500" calcext:value-type="float">
            <text:p>7,522,50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4483300" calcext:value-type="float">
            <text:p>4,483,30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202395" calcext:value-type="float">
            <text:p>4,202,39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650490" calcext:value-type="float">
            <text:p>3,650,490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22501286" calcext:value-type="float">
            <text:p>22,501,286</text:p>
          </table:table-cell>
          <table:table-cell table:style-name="ce22" office:value-type="float" office:value="55" calcext:value-type="float">
            <text:p>55</text:p>
          </table:table-cell>
          <table:table-cell table:style-name="ce46" office:value-type="float" office:value="10149500" calcext:value-type="float">
            <text:p>10,149,500</text:p>
          </table:table-cell>
          <table:table-cell table:number-columns-repeated="1007"/>
        </table:table-row>
        <table:table-row table:style-name="ro2">
          <table:table-cell table:style-name="ce9" office:value-type="string" calcext:value-type="string">
            <text:p>一○二年<text:span text:style-name="T3">  2013</text:span></text:p>
          </table:table-cell>
          <table:table-cell table:style-name="ce21" office:value-type="float" office:value="796" calcext:value-type="float">
            <text:p>796</text:p>
          </table:table-cell>
          <table:table-cell table:style-name="ce21" office:value-type="float" office:value="635416132" calcext:value-type="float">
            <text:p>635,416,132</text:p>
          </table:table-cell>
          <table:table-cell table:style-name="ce21" office:value-type="float" office:value="513" calcext:value-type="float">
            <text:p>513</text:p>
          </table:table-cell>
          <table:table-cell table:style-name="ce21" office:value-type="float" office:value="457057634" calcext:value-type="float">
            <text:p>457,057,634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292436928" calcext:value-type="float">
            <text:p>292,436,928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70567050" calcext:value-type="float">
            <text:p>270,567,050</text:p>
          </table:table-cell>
          <table:table-cell table:style-name="ce21" office:value-type="float" office:value="203" calcext:value-type="float">
            <text:p>203</text:p>
          </table:table-cell>
          <table:table-cell table:style-name="ce21" office:value-type="float" office:value="150312133" calcext:value-type="float">
            <text:p>150,312,133</text:p>
          </table:table-cell>
          <table:table-cell table:style-name="ce21" office:value-type="float" office:value="138" calcext:value-type="float">
            <text:p>138</text:p>
          </table:table-cell>
          <table:table-cell table:style-name="ce21" office:value-type="float" office:value="122496337" calcext:value-type="float">
            <text:p>122,496,337</text:p>
          </table:table-cell>
          <table:table-cell table:style-name="ce21" office:value-type="float" office:value="549" calcext:value-type="float">
            <text:p>549</text:p>
          </table:table-cell>
          <table:table-cell table:style-name="ce21" office:value-type="float" office:value="192667071" calcext:value-type="float">
            <text:p>192,667,071</text:p>
          </table:table-cell>
          <table:table-cell table:style-name="ce21" office:value-type="float" office:value="343" calcext:value-type="float">
            <text:p>343</text:p>
          </table:table-cell>
          <table:table-cell table:style-name="ce45" office:value-type="float" office:value="63994247" calcext:value-type="float">
            <text:p>63,994,247</text:p>
          </table:table-cell>
          <table:table-cell table:style-name="ce49" table:number-columns-repeated="1007"/>
        </table:table-row>
        <table:table-row table:style-name="ro2" table:visibility="collapse">
          <table:table-cell table:style-name="ce7" office:value-type="string" calcext:value-type="string">
            <text:p>    <text:span text:style-name="T7">一</text:span><text:span text:style-name="T5">-</text:span><text:span text:style-name="T8">二月</text:span><text:span text:style-name="T5">       Jan. ~ Feb. </text:span>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number-columns-repeated="2" table:style-name="ce32" office:value-type="float" office:value="0" calcext:value-type="float">
            <text:p>－</text:p>
          </table:table-cell>
          <table:table-cell table:number-columns-repeated="11" table:style-name="ce22" office:value-type="float" office:value="0" calcext:value-type="float">
            <text:p>－</text:p>
          </table:table-cell>
          <table:table-cell table:style-name="ce46" office:value-type="float" office:value="0" calcext:value-type="float">
            <text:p>－</text:p>
          </table:table-cell>
          <table:table-cell table:number-columns-repeated="1007"/>
        </table:table-row>
        <table:table-row table:style-name="ro2" table:visibility="collapse">
          <table:table-cell table:style-name="ce7" office:value-type="string" calcext:value-type="string">
            <text:p>    <text:span text:style-name="T7">三</text:span><text:span text:style-name="T5">-</text:span><text:span text:style-name="T8">四月</text:span><text:span text:style-name="T5">       Mar. ~ Apr. </text:span></text:p>
          </table:table-cell>
          <table:table-cell table:style-name="ce22" office:value-type="float" office:value="293" calcext:value-type="float">
            <text:p>293</text:p>
          </table:table-cell>
          <table:table-cell table:style-name="ce22" office:value-type="float" office:value="224994763" calcext:value-type="float">
            <text:p>224,994,763</text:p>
          </table:table-cell>
          <table:table-cell table:style-name="ce32" office:value-type="float" office:value="183" calcext:value-type="float">
            <text:p>183</text:p>
          </table:table-cell>
          <table:table-cell table:style-name="ce32" office:value-type="float" office:value="194561575" calcext:value-type="float">
            <text:p>194,561,57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66809530" calcext:value-type="float">
            <text:p>166,809,53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64245384" calcext:value-type="float">
            <text:p>164,245,384</text:p>
          </table:table-cell>
          <table:table-cell table:style-name="ce22" office:value-type="float" office:value="97" calcext:value-type="float">
            <text:p>97</text:p>
          </table:table-cell>
          <table:table-cell table:style-name="ce22" office:value-type="float" office:value="16037353" calcext:value-type="float">
            <text:p>16,037,353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10033620" calcext:value-type="float">
            <text:p>10,033,620</text:p>
          </table:table-cell>
          <table:table-cell table:style-name="ce22" office:value-type="float" office:value="188" calcext:value-type="float">
            <text:p>188</text:p>
          </table:table-cell>
          <table:table-cell table:style-name="ce22" office:value-type="float" office:value="42147880" calcext:value-type="float">
            <text:p>42,147,880</text:p>
          </table:table-cell>
          <table:table-cell table:style-name="ce22" office:value-type="float" office:value="134" calcext:value-type="float">
            <text:p>134</text:p>
          </table:table-cell>
          <table:table-cell table:style-name="ce46" office:value-type="float" office:value="20282571" calcext:value-type="float">
            <text:p>20,282,571</text:p>
          </table:table-cell>
          <table:table-cell table:number-columns-repeated="1007"/>
        </table:table-row>
        <table:table-row table:style-name="ro2" table:visibility="collapse">
          <table:table-cell table:style-name="ce7" office:value-type="string" calcext:value-type="string">
            <text:p>    <text:span text:style-name="T7">五</text:span><text:span text:style-name="T5">-</text:span><text:span text:style-name="T8">六月</text:span><text:span text:style-name="T5">       May ~ June </text:span></text:p>
          </table:table-cell>
          <table:table-cell table:style-name="ce22" office:value-type="float" office:value="136" calcext:value-type="float">
            <text:p>136</text:p>
          </table:table-cell>
          <table:table-cell table:style-name="ce22" office:value-type="float" office:value="62316634" calcext:value-type="float">
            <text:p>62,316,634</text:p>
          </table:table-cell>
          <table:table-cell table:style-name="ce32" office:value-type="float" office:value="89" calcext:value-type="float">
            <text:p>89</text:p>
          </table:table-cell>
          <table:table-cell table:style-name="ce32" office:value-type="float" office:value="40208055" calcext:value-type="float">
            <text:p>40,208,05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9003300" calcext:value-type="float">
            <text:p>29,003,30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8251223" calcext:value-type="float">
            <text:p>28,251,22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4709230" calcext:value-type="float">
            <text:p>4,709,23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645710" calcext:value-type="float">
            <text:p>1,645,710</text:p>
          </table:table-cell>
          <table:table-cell table:style-name="ce22" office:value-type="float" office:value="118" calcext:value-type="float">
            <text:p>118</text:p>
          </table:table-cell>
          <table:table-cell table:style-name="ce22" office:value-type="float" office:value="28604104" calcext:value-type="float">
            <text:p>28,604,104</text:p>
          </table:table-cell>
          <table:table-cell table:style-name="ce22" office:value-type="float" office:value="73" calcext:value-type="float">
            <text:p>73</text:p>
          </table:table-cell>
          <table:table-cell table:style-name="ce46" office:value-type="float" office:value="10311122" calcext:value-type="float">
            <text:p>10,311,122</text:p>
          </table:table-cell>
          <table:table-cell table:number-columns-repeated="1007"/>
        </table:table-row>
        <table:table-row table:style-name="ro2" table:visibility="collapse">
          <table:table-cell table:style-name="ce7" office:value-type="string" calcext:value-type="string">
            <text:p>    <text:span text:style-name="T7">七</text:span><text:span text:style-name="T5">-</text:span><text:span text:style-name="T8">八月</text:span><text:span text:style-name="T5">       July ~ Aug. </text:span></text:p>
          </table:table-cell>
          <table:table-cell table:style-name="ce22" office:value-type="float" office:value="104" calcext:value-type="float">
            <text:p>104</text:p>
          </table:table-cell>
          <table:table-cell table:style-name="ce22" office:value-type="float" office:value="58308109" calcext:value-type="float">
            <text:p>58,308,109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44216891" calcext:value-type="float">
            <text:p>44,216,89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9882428" calcext:value-type="float">
            <text:p>29,882,428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9720443" calcext:value-type="float">
            <text:p>29,720,443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9550748" calcext:value-type="float">
            <text:p>9,550,748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7262490" calcext:value-type="float">
            <text:p>7,262,490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18874933" calcext:value-type="float">
            <text:p>18,874,933</text:p>
          </table:table-cell>
          <table:table-cell table:style-name="ce22" office:value-type="float" office:value="46" calcext:value-type="float">
            <text:p>46</text:p>
          </table:table-cell>
          <table:table-cell table:style-name="ce46" office:value-type="float" office:value="7233958" calcext:value-type="float">
            <text:p>7,233,958</text:p>
          </table:table-cell>
          <table:table-cell table:number-columns-repeated="1007"/>
        </table:table-row>
        <table:table-row table:style-name="ro2" table:visibility="collapse">
          <table:table-cell table:style-name="ce7" office:value-type="string" calcext:value-type="string">
            <text:p>    <text:span text:style-name="T7">九</text:span><text:span text:style-name="T5">-</text:span><text:span text:style-name="T8">十月</text:span><text:span text:style-name="T5">       Sept. ~ Oct. </text:span></text:p>
          </table:table-cell>
          <table:table-cell table:style-name="ce22" office:value-type="float" office:value="159" calcext:value-type="float">
            <text:p>159</text:p>
          </table:table-cell>
          <table:table-cell table:style-name="ce22" office:value-type="float" office:value="241450354" calcext:value-type="float">
            <text:p>241,450,354</text:p>
          </table:table-cell>
          <table:table-cell table:style-name="ce22" office:value-type="float" office:value="111" calcext:value-type="float">
            <text:p>111</text:p>
          </table:table-cell>
          <table:table-cell table:style-name="ce22" office:value-type="float" office:value="155215790" calcext:value-type="float">
            <text:p>155,215,79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57960505" calcext:value-type="float">
            <text:p>57,960,50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5247000" calcext:value-type="float">
            <text:p>45,247,000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106152034" calcext:value-type="float">
            <text:p>106,152,034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92754285" calcext:value-type="float">
            <text:p>92,754,285</text:p>
          </table:table-cell>
          <table:table-cell table:style-name="ce22" office:value-type="float" office:value="83" calcext:value-type="float">
            <text:p>83</text:p>
          </table:table-cell>
          <table:table-cell table:style-name="ce22" office:value-type="float" office:value="77337815" calcext:value-type="float">
            <text:p>77,337,815</text:p>
          </table:table-cell>
          <table:table-cell table:style-name="ce22" office:value-type="float" office:value="46" calcext:value-type="float">
            <text:p>46</text:p>
          </table:table-cell>
          <table:table-cell table:style-name="ce46" office:value-type="float" office:value="17214505" calcext:value-type="float">
            <text:p>17,214,505</text:p>
          </table:table-cell>
          <table:table-cell table:number-columns-repeated="1007"/>
        </table:table-row>
        <table:table-row table:style-name="ro2" table:visibility="collapse">
          <table:table-cell table:style-name="ce7" office:value-type="string" calcext:value-type="string">
            <text:p> <text:span text:style-name="T7">十一</text:span><text:span text:style-name="T5">-</text:span><text:span text:style-name="T8">十二月</text:span><text:span text:style-name="T5">  Nov. ~ Dec. </text:span></text:p>
          </table:table-cell>
          <table:table-cell table:style-name="ce22" office:value-type="float" office:value="104" calcext:value-type="float">
            <text:p>104</text:p>
          </table:table-cell>
          <table:table-cell table:style-name="ce22" office:value-type="float" office:value="48346272" calcext:value-type="float">
            <text:p>48,346,272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22855323" calcext:value-type="float">
            <text:p>22,855,32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8781165" calcext:value-type="float">
            <text:p>8,781,16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103000" calcext:value-type="float">
            <text:p>3,103,00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3862768" calcext:value-type="float">
            <text:p>13,862,768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0800232" calcext:value-type="float">
            <text:p>10,800,232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25702339" calcext:value-type="float">
            <text:p>25,702,339</text:p>
          </table:table-cell>
          <table:table-cell table:style-name="ce22" office:value-type="float" office:value="44" calcext:value-type="float">
            <text:p>44</text:p>
          </table:table-cell>
          <table:table-cell table:style-name="ce46" office:value-type="float" office:value="8952091" calcext:value-type="float">
            <text:p>8,952,091</text:p>
          </table:table-cell>
          <table:table-cell table:number-columns-repeated="1007"/>
        </table:table-row>
        <table:table-row table:style-name="ro2">
          <table:table-cell table:style-name="ce9" office:value-type="string" calcext:value-type="string">
            <text:p>一○三年<text:span text:style-name="T3">  2014</text:span></text:p>
          </table:table-cell>
          <table:table-cell table:style-name="ce21" office:value-type="float" office:value="643" calcext:value-type="float">
            <text:p>643</text:p>
          </table:table-cell>
          <table:table-cell table:style-name="ce21" office:value-type="float" office:value="610880833" calcext:value-type="float">
            <text:p>610,880,833</text:p>
          </table:table-cell>
          <table:table-cell table:style-name="ce21" office:value-type="float" office:value="395" calcext:value-type="float">
            <text:p>395</text:p>
          </table:table-cell>
          <table:table-cell table:style-name="ce21" office:value-type="float" office:value="422262764" calcext:value-type="float">
            <text:p>422,262,764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61593794" calcext:value-type="float">
            <text:p>261,593,794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49016998" calcext:value-type="float">
            <text:p>249,016,998</text:p>
          </table:table-cell>
          <table:table-cell table:style-name="ce21" office:value-type="float" office:value="136" calcext:value-type="float">
            <text:p>136</text:p>
          </table:table-cell>
          <table:table-cell table:style-name="ce21" office:value-type="float" office:value="132362297" calcext:value-type="float">
            <text:p>132,362,297</text:p>
          </table:table-cell>
          <table:table-cell table:style-name="ce21" office:value-type="float" office:value="112" calcext:value-type="float">
            <text:p>112</text:p>
          </table:table-cell>
          <table:table-cell table:style-name="ce21" office:value-type="float" office:value="113041094" calcext:value-type="float">
            <text:p>113,041,094</text:p>
          </table:table-cell>
          <table:table-cell table:style-name="ce21" office:value-type="float" office:value="474" calcext:value-type="float">
            <text:p>474</text:p>
          </table:table-cell>
          <table:table-cell table:style-name="ce21" office:value-type="float" office:value="216924742" calcext:value-type="float">
            <text:p>216,924,742</text:p>
          </table:table-cell>
          <table:table-cell table:style-name="ce21" office:value-type="float" office:value="261" calcext:value-type="float">
            <text:p>261</text:p>
          </table:table-cell>
          <table:table-cell table:style-name="ce45" office:value-type="float" office:value="60204672" calcext:value-type="float">
            <text:p>60,204,672</text:p>
          </table:table-cell>
          <table:table-cell table:style-name="ce49" table:number-columns-repeated="1007"/>
        </table:table-row>
        <table:table-row table:style-name="ro2" table:visibility="collapse">
          <table:table-cell table:style-name="ce7" office:value-type="string" calcext:value-type="string">
            <text:p>    <text:span text:style-name="T7">一</text:span><text:span text:style-name="T5">-</text:span><text:span text:style-name="T8">二月</text:span><text:span text:style-name="T5">       Jan. ~ Feb. </text:span>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number-columns-repeated="2" table:style-name="ce32" office:value-type="float" office:value="0" calcext:value-type="float">
            <text:p>－</text:p>
          </table:table-cell>
          <table:table-cell table:number-columns-repeated="4" table:style-name="ce22" office:value-type="float" office:value="0" calcext:value-type="float">
            <text:p>－</text:p>
          </table:table-cell>
          <table:table-cell table:number-columns-repeated="7" table:style-name="ce21" office:value-type="float" office:value="0" calcext:value-type="float">
            <text:p>－</text:p>
          </table:table-cell>
          <table:table-cell table:style-name="ce45" office:value-type="float" office:value="0" calcext:value-type="float">
            <text:p>－</text:p>
          </table:table-cell>
          <table:table-cell table:number-columns-repeated="1007"/>
        </table:table-row>
        <table:table-row table:style-name="ro2" table:visibility="collapse">
          <table:table-cell table:style-name="ce7" office:value-type="string" calcext:value-type="string">
            <text:p>    <text:span text:style-name="T7">三</text:span><text:span text:style-name="T5">-</text:span><text:span text:style-name="T8">四月</text:span><text:span text:style-name="T5">       Mar. ~ Apr. </text:span></text:p>
          </table:table-cell>
          <table:table-cell table:style-name="ce22" office:value-type="float" office:value="274" calcext:value-type="float">
            <text:p>274</text:p>
          </table:table-cell>
          <table:table-cell table:style-name="ce22" office:value-type="float" office:value="78218153" calcext:value-type="float">
            <text:p>78,218,153</text:p>
          </table:table-cell>
          <table:table-cell table:style-name="ce32" office:value-type="float" office:value="168" calcext:value-type="float">
            <text:p>168</text:p>
          </table:table-cell>
          <table:table-cell table:style-name="ce32" office:value-type="float" office:value="37389311" calcext:value-type="float">
            <text:p>37,389,31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0687613" calcext:value-type="float">
            <text:p>10,687,61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0335563" calcext:value-type="float">
            <text:p>10,335,563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17293943" calcext:value-type="float">
            <text:p>17,293,943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8078237" calcext:value-type="float">
            <text:p>8,078,237</text:p>
          </table:table-cell>
          <table:table-cell table:style-name="ce22" office:value-type="float" office:value="218" calcext:value-type="float">
            <text:p>218</text:p>
          </table:table-cell>
          <table:table-cell table:style-name="ce22" office:value-type="float" office:value="50236597" calcext:value-type="float">
            <text:p>50,236,597</text:p>
          </table:table-cell>
          <table:table-cell table:style-name="ce22" office:value-type="float" office:value="130" calcext:value-type="float">
            <text:p>130</text:p>
          </table:table-cell>
          <table:table-cell table:style-name="ce46" office:value-type="float" office:value="18975511" calcext:value-type="float">
            <text:p>18,975,511</text:p>
          </table:table-cell>
          <table:table-cell table:number-columns-repeated="1007"/>
        </table:table-row>
        <table:table-row table:style-name="ro2" table:visibility="collapse">
          <table:table-cell table:style-name="ce7" office:value-type="string" calcext:value-type="string">
            <text:p>    <text:span text:style-name="T7">五</text:span><text:span text:style-name="T5">-</text:span><text:span text:style-name="T8">六月</text:span><text:span text:style-name="T5">       May ~ June </text:span></text:p>
          </table:table-cell>
          <table:table-cell table:style-name="ce22" office:value-type="float" office:value="107" calcext:value-type="float">
            <text:p>107</text:p>
          </table:table-cell>
          <table:table-cell table:style-name="ce22" office:value-type="float" office:value="185430068" calcext:value-type="float">
            <text:p>185,430,068</text:p>
          </table:table-cell>
          <table:table-cell table:style-name="ce32" office:value-type="float" office:value="53" calcext:value-type="float">
            <text:p>53</text:p>
          </table:table-cell>
          <table:table-cell table:style-name="ce32" office:value-type="float" office:value="165945923" calcext:value-type="float">
            <text:p>165,945,92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60000000" calcext:value-type="float">
            <text:p>160,000,00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57561615" calcext:value-type="float">
            <text:p>157,561,615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263695" calcext:value-type="float">
            <text:p>2,263,69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919490" calcext:value-type="float">
            <text:p>919,490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23166373" calcext:value-type="float">
            <text:p>23,166,373</text:p>
          </table:table-cell>
          <table:table-cell table:style-name="ce22" office:value-type="float" office:value="46" calcext:value-type="float">
            <text:p>46</text:p>
          </table:table-cell>
          <table:table-cell table:style-name="ce46" office:value-type="float" office:value="7464818" calcext:value-type="float">
            <text:p>7,464,818</text:p>
          </table:table-cell>
          <table:table-cell table:number-columns-repeated="1007"/>
        </table:table-row>
        <table:table-row table:style-name="ro2" table:visibility="collapse">
          <table:table-cell table:style-name="ce7" office:value-type="string" calcext:value-type="string">
            <text:p>    <text:span text:style-name="T7">七</text:span><text:span text:style-name="T5">-</text:span><text:span text:style-name="T8">八月</text:span><text:span text:style-name="T5">       July ~ Aug. </text:span>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14803594" calcext:value-type="float">
            <text:p>14,803,594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6735810" calcext:value-type="float">
            <text:p>6,735,810</text:p>
          </table:table-cell>
          <table:table-cell table:number-columns-repeated="4" table:style-name="ce22" office:value-type="float" office:value="0" calcext:value-type="float">
            <text:p>－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471041" calcext:value-type="float">
            <text:p>2,471,04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442295" calcext:value-type="float">
            <text:p>2,442,295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12332553" calcext:value-type="float">
            <text:p>12,332,553</text:p>
          </table:table-cell>
          <table:table-cell table:style-name="ce22" office:value-type="float" office:value="29" calcext:value-type="float">
            <text:p>29</text:p>
          </table:table-cell>
          <table:table-cell table:style-name="ce46" office:value-type="float" office:value="4293515" calcext:value-type="float">
            <text:p>4,293,515</text:p>
          </table:table-cell>
          <table:table-cell table:number-columns-repeated="1007"/>
        </table:table-row>
        <table:table-row table:style-name="ro2" table:visibility="collapse">
          <table:table-cell table:style-name="ce7" office:value-type="string" calcext:value-type="string">
            <text:p>    <text:span text:style-name="T7">九</text:span><text:span text:style-name="T5">-</text:span><text:span text:style-name="T8">十月</text:span><text:span text:style-name="T5">       Sept. ~ Oct. </text:span></text:p>
          </table:table-cell>
          <table:table-cell table:style-name="ce22" office:value-type="float" office:value="133" calcext:value-type="float">
            <text:p>133</text:p>
          </table:table-cell>
          <table:table-cell table:style-name="ce22" office:value-type="float" office:value="312603967" calcext:value-type="float">
            <text:p>312,603,967</text:p>
          </table:table-cell>
          <table:table-cell table:style-name="ce22" office:value-type="float" office:value="97" calcext:value-type="float">
            <text:p>97</text:p>
          </table:table-cell>
          <table:table-cell table:style-name="ce22" office:value-type="float" office:value="202799573" calcext:value-type="float">
            <text:p>202,799,573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90664981" calcext:value-type="float">
            <text:p>90,664,981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81119820" calcext:value-type="float">
            <text:p>81,119,820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105497102" calcext:value-type="float">
            <text:p>105,497,102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97493317" calcext:value-type="float">
            <text:p>97,493,317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116441884" calcext:value-type="float">
            <text:p>116,441,884</text:p>
          </table:table-cell>
          <table:table-cell table:style-name="ce22" office:value-type="float" office:value="24" calcext:value-type="float">
            <text:p>24</text:p>
          </table:table-cell>
          <table:table-cell table:style-name="ce46" office:value-type="float" office:value="24186436" calcext:value-type="float">
            <text:p>24,186,436</text:p>
          </table:table-cell>
          <table:table-cell table:number-columns-repeated="1007"/>
        </table:table-row>
        <table:table-row table:style-name="ro2" table:visibility="collapse">
          <table:table-cell table:style-name="ce7" office:value-type="string" calcext:value-type="string">
            <text:p> <text:span text:style-name="T7">十一</text:span><text:span text:style-name="T5">-</text:span><text:span text:style-name="T8">十二月</text:span><text:span text:style-name="T5">  Nov. ~ Dec. </text:span>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19825051" calcext:value-type="float">
            <text:p>19,825,05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9392147" calcext:value-type="float">
            <text:p>9,392,14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41200" calcext:value-type="float">
            <text:p>241,200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4836516" calcext:value-type="float">
            <text:p>4,836,516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4107755" calcext:value-type="float">
            <text:p>4,107,755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14747335" calcext:value-type="float">
            <text:p>14,747,335</text:p>
          </table:table-cell>
          <table:table-cell table:style-name="ce22" office:value-type="float" office:value="32" calcext:value-type="float">
            <text:p>32</text:p>
          </table:table-cell>
          <table:table-cell table:style-name="ce46" office:value-type="float" office:value="5284392" calcext:value-type="float">
            <text:p>5,284,392</text:p>
          </table:table-cell>
          <table:table-cell table:number-columns-repeated="1007"/>
        </table:table-row>
        <table:table-row table:style-name="ro2">
          <table:table-cell table:style-name="ce9" office:value-type="string" calcext:value-type="string">
            <text:p>一○四年<text:span text:style-name="T3">  2015</text:span></text:p>
          </table:table-cell>
          <table:table-cell table:style-name="ce21" office:value-type="float" office:value="419" calcext:value-type="float">
            <text:p>419</text:p>
          </table:table-cell>
          <table:table-cell table:style-name="ce21" office:value-type="float" office:value="324147354" calcext:value-type="float">
            <text:p>324,147,354</text:p>
          </table:table-cell>
          <table:table-cell table:style-name="ce21" office:value-type="float" office:value="268" calcext:value-type="float">
            <text:p>268</text:p>
          </table:table-cell>
          <table:table-cell table:style-name="ce21" office:value-type="float" office:value="247247223" calcext:value-type="float">
            <text:p>247,247,223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22283647" calcext:value-type="float">
            <text:p>122,283,647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10655780" calcext:value-type="float">
            <text:p>110,655,780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121249080" calcext:value-type="float">
            <text:p>121,249,080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109091128" calcext:value-type="float">
            <text:p>109,091,128</text:p>
          </table:table-cell>
          <table:table-cell table:style-name="ce21" office:value-type="float" office:value="290" calcext:value-type="float">
            <text:p>290</text:p>
          </table:table-cell>
          <table:table-cell table:style-name="ce21" office:value-type="float" office:value="80614627" calcext:value-type="float">
            <text:p>80,614,627</text:p>
          </table:table-cell>
          <table:table-cell table:style-name="ce21" office:value-type="float" office:value="155" calcext:value-type="float">
            <text:p>155</text:p>
          </table:table-cell>
          <table:table-cell table:style-name="ce45" office:value-type="float" office:value="27500315" calcext:value-type="float">
            <text:p>27,500,315</text:p>
          </table:table-cell>
          <table:table-cell table:style-name="ce49" table:number-columns-repeated="1007"/>
        </table:table-row>
        <table:table-row table:style-name="ro2" table:visibility="collapse">
          <table:table-cell table:style-name="ce7" office:value-type="string" calcext:value-type="string">
            <text:p>    <text:span text:style-name="T7">一</text:span><text:span text:style-name="T5">-</text:span><text:span text:style-name="T8">二月</text:span><text:span text:style-name="T5">       Jan. ~ Feb. </text:span></text:p>
          </table:table-cell>
          <table:table-cell table:style-name="ce22" office:value-type="float" office:value="75" calcext:value-type="float">
            <text:p>75</text:p>
          </table:table-cell>
          <table:table-cell table:style-name="ce22" office:value-type="float" office:value="24068438" calcext:value-type="float">
            <text:p>24,068,438</text:p>
          </table:table-cell>
          <table:table-cell table:style-name="ce32" office:value-type="float" office:value="46" calcext:value-type="float">
            <text:p>46</text:p>
          </table:table-cell>
          <table:table-cell table:style-name="ce32" office:value-type="float" office:value="13197664" calcext:value-type="float">
            <text:p>13,197,66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997697" calcext:value-type="float">
            <text:p>3,997,69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997697" calcext:value-type="float">
            <text:p>3,997,69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247452" calcext:value-type="float">
            <text:p>4,247,45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111382" calcext:value-type="float">
            <text:p>4,111,382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15823289" calcext:value-type="float">
            <text:p>15,823,289</text:p>
          </table:table-cell>
          <table:table-cell table:style-name="ce22" office:value-type="float" office:value="37" calcext:value-type="float">
            <text:p>37</text:p>
          </table:table-cell>
          <table:table-cell table:style-name="ce46" office:value-type="float" office:value="5088585" calcext:value-type="float">
            <text:p>5,088,585</text:p>
          </table:table-cell>
          <table:table-cell table:number-columns-repeated="1007"/>
        </table:table-row>
        <table:table-row table:style-name="ro2" table:visibility="collapse">
          <table:table-cell table:style-name="ce7" office:value-type="string" calcext:value-type="string">
            <text:p>    <text:span text:style-name="T7">三</text:span><text:span text:style-name="T5">-</text:span><text:span text:style-name="T8">四月</text:span><text:span text:style-name="T5">       Mar. ~ Apr. </text:span>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18369576" calcext:value-type="float">
            <text:p>18,369,576</text:p>
          </table:table-cell>
          <table:table-cell table:style-name="ce32" office:value-type="float" office:value="42" calcext:value-type="float">
            <text:p>42</text:p>
          </table:table-cell>
          <table:table-cell table:style-name="ce32" office:value-type="float" office:value="8641142" calcext:value-type="float">
            <text:p>8,641,14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596853" calcext:value-type="float">
            <text:p>2,596,85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596853" calcext:value-type="float">
            <text:p>2,596,853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049780" calcext:value-type="float">
            <text:p>3,049,78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575504" calcext:value-type="float">
            <text:p>1,575,504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12722943" calcext:value-type="float">
            <text:p>12,722,943</text:p>
          </table:table-cell>
          <table:table-cell table:style-name="ce22" office:value-type="float" office:value="32" calcext:value-type="float">
            <text:p>32</text:p>
          </table:table-cell>
          <table:table-cell table:style-name="ce46" office:value-type="float" office:value="4468785" calcext:value-type="float">
            <text:p>4,468,785</text:p>
          </table:table-cell>
          <table:table-cell table:number-columns-repeated="1007"/>
        </table:table-row>
        <table:table-row table:style-name="ro2" table:visibility="collapse">
          <table:table-cell table:style-name="ce7" office:value-type="string" calcext:value-type="string">
            <text:p>    <text:span text:style-name="T7">五</text:span><text:span text:style-name="T5">-</text:span><text:span text:style-name="T8">六月</text:span><text:span text:style-name="T5">       May ~ June </text:span>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37889071" calcext:value-type="float">
            <text:p>37,889,071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28292890" calcext:value-type="float">
            <text:p>28,292,89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3968280" calcext:value-type="float">
            <text:p>23,968,28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3931680" calcext:value-type="float">
            <text:p>23,931,68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400160" calcext:value-type="float">
            <text:p>2,400,16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554480" calcext:value-type="float">
            <text:p>1,554,480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11520631" calcext:value-type="float">
            <text:p>11,520,631</text:p>
          </table:table-cell>
          <table:table-cell table:style-name="ce22" office:value-type="float" office:value="21" calcext:value-type="float">
            <text:p>21</text:p>
          </table:table-cell>
          <table:table-cell table:style-name="ce46" office:value-type="float" office:value="2806730" calcext:value-type="float">
            <text:p>2,806,730</text:p>
          </table:table-cell>
          <table:table-cell table:number-columns-repeated="1007"/>
        </table:table-row>
        <table:table-row table:style-name="ro2" table:visibility="collapse">
          <table:table-cell table:style-name="ce7" office:value-type="string" calcext:value-type="string">
            <text:p>    <text:span text:style-name="T7">七</text:span><text:span text:style-name="T5">-</text:span><text:span text:style-name="T8">八月</text:span><text:span text:style-name="T5">       July ~ Aug. </text:span>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53581268" calcext:value-type="float">
            <text:p>53,581,268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41692745" calcext:value-type="float">
            <text:p>41,692,745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9410413" calcext:value-type="float">
            <text:p>39,410,41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5956520" calcext:value-type="float">
            <text:p>35,956,52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824235" calcext:value-type="float">
            <text:p>3,824,23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451085" calcext:value-type="float">
            <text:p>3,451,085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10346620" calcext:value-type="float">
            <text:p>10,346,620</text:p>
          </table:table-cell>
          <table:table-cell table:style-name="ce22" office:value-type="float" office:value="17" calcext:value-type="float">
            <text:p>17</text:p>
          </table:table-cell>
          <table:table-cell table:style-name="ce46" office:value-type="float" office:value="2285140" calcext:value-type="float">
            <text:p>2,285,140</text:p>
          </table:table-cell>
          <table:table-cell table:number-columns-repeated="1007"/>
        </table:table-row>
        <table:table-row table:style-name="ro2" table:visibility="collapse">
          <table:table-cell table:style-name="ce7" office:value-type="string" calcext:value-type="string">
            <text:p>    <text:span text:style-name="T7">九</text:span><text:span text:style-name="T5">-</text:span><text:span text:style-name="T8">十月</text:span><text:span text:style-name="T5">       Sept. ~ Oct. </text:span></text:p>
          </table:table-cell>
          <table:table-cell table:style-name="ce22" office:value-type="float" office:value="122" calcext:value-type="float">
            <text:p>122</text:p>
          </table:table-cell>
          <table:table-cell table:style-name="ce22" office:value-type="float" office:value="176752410" calcext:value-type="float">
            <text:p>176,752,410</text:p>
          </table:table-cell>
          <table:table-cell table:style-name="ce22" office:value-type="float" office:value="91" calcext:value-type="float">
            <text:p>91</text:p>
          </table:table-cell>
          <table:table-cell table:style-name="ce22" office:value-type="float" office:value="147053851" calcext:value-type="float">
            <text:p>147,053,851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52310404" calcext:value-type="float">
            <text:p>52,310,40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44173030" calcext:value-type="float">
            <text:p>44,173,030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102809732" calcext:value-type="float">
            <text:p>102,809,732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93493356" calcext:value-type="float">
            <text:p>93,493,356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21632274" calcext:value-type="float">
            <text:p>21,632,274</text:p>
          </table:table-cell>
          <table:table-cell table:style-name="ce22" office:value-type="float" office:value="24" calcext:value-type="float">
            <text:p>24</text:p>
          </table:table-cell>
          <table:table-cell table:style-name="ce46" office:value-type="float" office:value="9387465" calcext:value-type="float">
            <text:p>9,387,465</text:p>
          </table:table-cell>
          <table:table-cell table:number-columns-repeated="1007"/>
        </table:table-row>
        <table:table-row table:style-name="ro2" table:visibility="collapse">
          <table:table-cell table:style-name="ce7" office:value-type="string" calcext:value-type="string">
            <text:p> <text:span text:style-name="T7">十一</text:span><text:span text:style-name="T5">-</text:span><text:span text:style-name="T8">十二月</text:span><text:span text:style-name="T5">  Nov. ~ Dec. </text:span>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13486591" calcext:value-type="float">
            <text:p>13,486,591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8368931" calcext:value-type="float">
            <text:p>8,368,931</text:p>
          </table:table-cell>
          <table:table-cell table:number-columns-repeated="4" table:style-name="ce22" office:value-type="float" office:value="0" calcext:value-type="float">
            <text:p>－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917721" calcext:value-type="float">
            <text:p>4,917,72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905321" calcext:value-type="float">
            <text:p>4,905,321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8568870" calcext:value-type="float">
            <text:p>8,568,870</text:p>
          </table:table-cell>
          <table:table-cell table:style-name="ce22" office:value-type="float" office:value="24" calcext:value-type="float">
            <text:p>24</text:p>
          </table:table-cell>
          <table:table-cell table:style-name="ce46" office:value-type="float" office:value="3463610" calcext:value-type="float">
            <text:p>3,463,610</text:p>
          </table:table-cell>
          <table:table-cell table:number-columns-repeated="1007"/>
        </table:table-row>
        <table:table-row table:style-name="ro2">
          <table:table-cell table:style-name="ce8" office:value-type="string" calcext:value-type="string">
            <text:p>一○五年<text:span text:style-name="T9">  2016</text:span></text:p>
          </table:table-cell>
          <table:table-cell table:style-name="ce23" office:value-type="float" office:value="276" calcext:value-type="float">
            <text:p>276</text:p>
          </table:table-cell>
          <table:table-cell table:style-name="ce23" office:value-type="float" office:value="362222531" calcext:value-type="float">
            <text:p>362,222,531</text:p>
          </table:table-cell>
          <table:table-cell table:style-name="ce23" office:value-type="float" office:value="183" calcext:value-type="float">
            <text:p>183</text:p>
          </table:table-cell>
          <table:table-cell table:style-name="ce23" office:value-type="float" office:value="286626577" calcext:value-type="float">
            <text:p>286,626,577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161665026" calcext:value-type="float">
            <text:p>161,665,026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44586179" calcext:value-type="float">
            <text:p>144,586,179</text:p>
          </table:table-cell>
          <table:table-cell table:style-name="ce23" office:value-type="float" office:value="124" calcext:value-type="float">
            <text:p>124</text:p>
          </table:table-cell>
          <table:table-cell table:style-name="ce23" office:value-type="float" office:value="140975380" calcext:value-type="float">
            <text:p>140,975,380</text:p>
          </table:table-cell>
          <table:table-cell table:style-name="ce23" office:value-type="float" office:value="108" calcext:value-type="float">
            <text:p>108</text:p>
          </table:table-cell>
          <table:table-cell table:style-name="ce23" office:value-type="float" office:value="122212943" calcext:value-type="float">
            <text:p>122,212,943</text:p>
          </table:table-cell>
          <table:table-cell table:style-name="ce23" office:value-type="float" office:value="128" calcext:value-type="float">
            <text:p>128</text:p>
          </table:table-cell>
          <table:table-cell table:style-name="ce23" office:value-type="float" office:value="59582125" calcext:value-type="float">
            <text:p>59,582,125</text:p>
          </table:table-cell>
          <table:table-cell table:style-name="ce23" office:value-type="float" office:value="55" calcext:value-type="float">
            <text:p>55</text:p>
          </table:table-cell>
          <table:table-cell table:style-name="ce47" office:value-type="float" office:value="19827455" calcext:value-type="float">
            <text:p>19,827,455</text:p>
          </table:table-cell>
          <table:table-cell table:style-name="ce49" table:number-columns-repeated="1007"/>
        </table:table-row>
        <table:table-row table:style-name="ro2" table:visibility="collapse">
          <table:table-cell table:style-name="ce7" office:value-type="string" calcext:value-type="string">
            <text:p>    <text:span text:style-name="T7">一</text:span><text:span text:style-name="T5">-</text:span><text:span text:style-name="T8">二月</text:span><text:span text:style-name="T5">       Jan. ~ Feb. </text:span>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1097124" calcext:value-type="float">
            <text:p>21,097,124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8880362" calcext:value-type="float">
            <text:p>8,880,36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4614480" calcext:value-type="float">
            <text:p>14,614,48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871410" calcext:value-type="float">
            <text:p>6,871,41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152722" calcext:value-type="float">
            <text:p>2,152,72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468462" calcext:value-type="float">
            <text:p>1,468,462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4329922" calcext:value-type="float">
            <text:p>4,329,922</text:p>
          </table:table-cell>
          <table:table-cell table:style-name="ce22" office:value-type="float" office:value="8" calcext:value-type="float">
            <text:p>8</text:p>
          </table:table-cell>
          <table:table-cell table:style-name="ce46" office:value-type="float" office:value="540490" calcext:value-type="float">
            <text:p>540,490</text:p>
          </table:table-cell>
          <table:table-cell table:number-columns-repeated="1007"/>
        </table:table-row>
        <table:table-row table:style-name="ro2" table:visibility="collapse">
          <table:table-cell table:style-name="ce7" office:value-type="string" calcext:value-type="string">
            <text:p>    <text:span text:style-name="T7">三</text:span><text:span text:style-name="T5">-</text:span><text:span text:style-name="T8">四月</text:span><text:span text:style-name="T5">       Mar. ~ Apr. </text:span>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9686248" calcext:value-type="float">
            <text:p>9,686,248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4696940" calcext:value-type="float">
            <text:p>4,696,94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323300" calcext:value-type="float">
            <text:p>2,323,30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150500" calcext:value-type="float">
            <text:p>2,150,50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229683" calcext:value-type="float">
            <text:p>1,229,68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666783" calcext:value-type="float">
            <text:p>666,783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6133265" calcext:value-type="float">
            <text:p>6,133,265</text:p>
          </table:table-cell>
          <table:table-cell table:style-name="ce22" office:value-type="float" office:value="18" calcext:value-type="float">
            <text:p>18</text:p>
          </table:table-cell>
          <table:table-cell table:style-name="ce46" office:value-type="float" office:value="1879657" calcext:value-type="float">
            <text:p>1,879,657</text:p>
          </table:table-cell>
          <table:table-cell table:number-columns-repeated="1007"/>
        </table:table-row>
        <table:table-row table:style-name="ro2" table:visibility="collapse">
          <table:table-cell table:style-name="ce7" office:value-type="string" calcext:value-type="string">
            <text:p>    <text:span text:style-name="T7">五</text:span><text:span text:style-name="T5">-</text:span><text:span text:style-name="T8">六月</text:span><text:span text:style-name="T5">       May ~ June </text:span>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91748453" calcext:value-type="float">
            <text:p>91,748,453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79283523" calcext:value-type="float">
            <text:p>79,283,52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1951100" calcext:value-type="float">
            <text:p>81,951,10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76719835" calcext:value-type="float">
            <text:p>76,719,83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450208" calcext:value-type="float">
            <text:p>2,450,208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602508" calcext:value-type="float">
            <text:p>1,602,508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7347145" calcext:value-type="float">
            <text:p>7,347,145</text:p>
          </table:table-cell>
          <table:table-cell table:style-name="ce22" office:value-type="float" office:value="8" calcext:value-type="float">
            <text:p>8</text:p>
          </table:table-cell>
          <table:table-cell table:style-name="ce46" office:value-type="float" office:value="961180" calcext:value-type="float">
            <text:p>961,180</text:p>
          </table:table-cell>
          <table:table-cell table:number-columns-repeated="1007"/>
        </table:table-row>
        <table:table-row table:style-name="ro2" table:visibility="collapse">
          <table:table-cell table:style-name="ce7" office:value-type="string" calcext:value-type="string">
            <text:p>    <text:span text:style-name="T7">七</text:span><text:span text:style-name="T5">-</text:span><text:span text:style-name="T8">八月</text:span><text:span text:style-name="T5">       July ~ Aug. </text:span>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39760491" calcext:value-type="float">
            <text:p>39,760,491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37432080" calcext:value-type="float">
            <text:p>37,432,08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5516640" calcext:value-type="float">
            <text:p>35,516,64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5516640" calcext:value-type="float">
            <text:p>35,516,64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147170" calcext:value-type="float">
            <text:p>2,147,17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697400" calcext:value-type="float">
            <text:p>1,697,400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096681" calcext:value-type="float">
            <text:p>2,096,681</text:p>
          </table:table-cell>
          <table:table-cell table:style-name="ce22" office:value-type="float" office:value="4" calcext:value-type="float">
            <text:p>4</text:p>
          </table:table-cell>
          <table:table-cell table:style-name="ce46" office:value-type="float" office:value="218040" calcext:value-type="float">
            <text:p>218,040</text:p>
          </table:table-cell>
          <table:table-cell table:number-columns-repeated="1007"/>
        </table:table-row>
        <table:table-row table:style-name="ro2" table:visibility="collapse">
          <table:table-cell table:style-name="ce7" office:value-type="string" calcext:value-type="string">
            <text:p>    <text:span text:style-name="T7">九</text:span><text:span text:style-name="T5">-</text:span><text:span text:style-name="T8">十月</text:span><text:span text:style-name="T5">       Sept. ~ Oct. </text:span></text:p>
          </table:table-cell>
          <table:table-cell table:style-name="ce22" office:value-type="float" office:value="97" calcext:value-type="float">
            <text:p>97</text:p>
          </table:table-cell>
          <table:table-cell table:style-name="ce22" office:value-type="float" office:value="172404172" calcext:value-type="float">
            <text:p>172,404,172</text:p>
          </table:table-cell>
          <table:table-cell table:style-name="ce32" office:value-type="float" office:value="77" calcext:value-type="float">
            <text:p>77</text:p>
          </table:table-cell>
          <table:table-cell table:style-name="ce32" office:value-type="float" office:value="135594744" calcext:value-type="float">
            <text:p>135,594,744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7259506" calcext:value-type="float">
            <text:p>27,259,50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3327794" calcext:value-type="float">
            <text:p>23,327,794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109022588" calcext:value-type="float">
            <text:p>109,022,588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96390281" calcext:value-type="float">
            <text:p>96,390,281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36122078" calcext:value-type="float">
            <text:p>36,122,078</text:p>
          </table:table-cell>
          <table:table-cell table:style-name="ce22" office:value-type="float" office:value="12" calcext:value-type="float">
            <text:p>12</text:p>
          </table:table-cell>
          <table:table-cell table:style-name="ce46" office:value-type="float" office:value="15876669" calcext:value-type="float">
            <text:p>15,876,669</text:p>
          </table:table-cell>
          <table:table-cell table:number-columns-repeated="1007"/>
        </table:table-row>
        <table:table-row table:style-name="ro2" table:visibility="collapse">
          <table:table-cell table:style-name="ce7" office:value-type="string" calcext:value-type="string">
            <text:p> <text:span text:style-name="T7">十一</text:span><text:span text:style-name="T5">-</text:span><text:span text:style-name="T8">十二月</text:span><text:span text:style-name="T5">  Nov. ~ Dec. </text:span>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27526043" calcext:value-type="float">
            <text:p>27,526,043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20738928" calcext:value-type="float">
            <text:p>20,738,928</text:p>
          </table:table-cell>
          <table:table-cell table:number-columns-repeated="4" table:style-name="ce22" office:value-type="float" office:value="0" calcext:value-type="float">
            <text:p>－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3973009" calcext:value-type="float">
            <text:p>23,973,009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0387509" calcext:value-type="float">
            <text:p>20,387,509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3553034" calcext:value-type="float">
            <text:p>3,553,034</text:p>
          </table:table-cell>
          <table:table-cell table:style-name="ce22" office:value-type="float" office:value="5" calcext:value-type="float">
            <text:p>5</text:p>
          </table:table-cell>
          <table:table-cell table:style-name="ce46" office:value-type="float" office:value="351419" calcext:value-type="float">
            <text:p>351,419</text:p>
          </table:table-cell>
          <table:table-cell table:number-columns-repeated="1007"/>
        </table:table-row>
        <table:table-row table:style-name="ro2">
          <table:table-cell table:style-name="ce9" office:value-type="string" calcext:value-type="string">
            <text:p>一○六年<text:span text:style-name="T3">  2017</text:span></text:p>
          </table:table-cell>
          <table:table-cell table:style-name="ce21" office:value-type="float" office:value="276" calcext:value-type="float">
            <text:p>276</text:p>
          </table:table-cell>
          <table:table-cell table:style-name="ce21" office:value-type="float" office:value="374655104" calcext:value-type="float">
            <text:p>374,655,104</text:p>
          </table:table-cell>
          <table:table-cell table:style-name="ce21" office:value-type="float" office:value="206" calcext:value-type="float">
            <text:p>206</text:p>
          </table:table-cell>
          <table:table-cell table:style-name="ce21" office:value-type="float" office:value="292007860" calcext:value-type="float">
            <text:p>292,007,860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51176743" calcext:value-type="float">
            <text:p>151,176,743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41950830" calcext:value-type="float">
            <text:p>141,950,830</text:p>
          </table:table-cell>
          <table:table-cell table:style-name="ce21" office:value-type="float" office:value="128" calcext:value-type="float">
            <text:p>128</text:p>
          </table:table-cell>
          <table:table-cell table:style-name="ce21" office:value-type="float" office:value="160515576" calcext:value-type="float">
            <text:p>160,515,576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131555765" calcext:value-type="float">
            <text:p>131,555,765</text:p>
          </table:table-cell>
          <table:table-cell table:style-name="ce21" office:value-type="float" office:value="118" calcext:value-type="float">
            <text:p>118</text:p>
          </table:table-cell>
          <table:table-cell table:style-name="ce21" office:value-type="float" office:value="62962785" calcext:value-type="float">
            <text:p>62,962,785</text:p>
          </table:table-cell>
          <table:table-cell table:style-name="ce21" office:value-type="float" office:value="70" calcext:value-type="float">
            <text:p>70</text:p>
          </table:table-cell>
          <table:table-cell table:style-name="ce45" office:value-type="float" office:value="18501265" calcext:value-type="float">
            <text:p>18,501,265</text:p>
          </table:table-cell>
          <table:table-cell table:number-columns-repeated="1007"/>
        </table:table-row>
        <table:table-row table:style-name="ro2" table:visibility="collapse">
          <table:table-cell table:style-name="ce7" office:value-type="string" calcext:value-type="string">
            <text:p>    <text:span text:style-name="T7">一</text:span><text:span text:style-name="T5">-</text:span><text:span text:style-name="T8">二月</text:span><text:span text:style-name="T5">       Jan. ~ Feb. </text:span>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7586194" calcext:value-type="float">
            <text:p>7,586,194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3079522" calcext:value-type="float">
            <text:p>3,079,52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00000" calcext:value-type="float">
            <text:p>500,00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00000" calcext:value-type="float">
            <text:p>500,00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057438" calcext:value-type="float">
            <text:p>2,057,438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754850" calcext:value-type="float">
            <text:p>1,754,850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5028756" calcext:value-type="float">
            <text:p>5,028,756</text:p>
          </table:table-cell>
          <table:table-cell table:style-name="ce22" office:value-type="float" office:value="9" calcext:value-type="float">
            <text:p>9</text:p>
          </table:table-cell>
          <table:table-cell table:style-name="ce46" office:value-type="float" office:value="824672" calcext:value-type="float">
            <text:p>824,672</text:p>
          </table:table-cell>
          <table:table-cell table:number-columns-repeated="1007"/>
        </table:table-row>
        <table:table-row table:style-name="ro2" table:visibility="collapse">
          <table:table-cell table:style-name="ce7" office:value-type="string" calcext:value-type="string">
            <text:p>    <text:span text:style-name="T7">三</text:span><text:span text:style-name="T5">-</text:span><text:span text:style-name="T8">四月</text:span><text:span text:style-name="T5">       Mar. ~ Apr. </text:span>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7586248" calcext:value-type="float">
            <text:p>7,586,248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596940" calcext:value-type="float">
            <text:p>2,596,94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23300" calcext:value-type="float">
            <text:p>223,30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0500" calcext:value-type="float">
            <text:p>50,50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229683" calcext:value-type="float">
            <text:p>1,229,68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666783" calcext:value-type="float">
            <text:p>666,783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6133265" calcext:value-type="float">
            <text:p>6,133,265</text:p>
          </table:table-cell>
          <table:table-cell table:style-name="ce22" office:value-type="float" office:value="18" calcext:value-type="float">
            <text:p>18</text:p>
          </table:table-cell>
          <table:table-cell table:style-name="ce46" office:value-type="float" office:value="1879657" calcext:value-type="float">
            <text:p>1,879,657</text:p>
          </table:table-cell>
          <table:table-cell table:number-columns-repeated="1007"/>
        </table:table-row>
        <table:table-row table:style-name="ro2" table:visibility="collapse">
          <table:table-cell table:style-name="ce7" office:value-type="string" calcext:value-type="string">
            <text:p>    <text:span text:style-name="T7">五</text:span><text:span text:style-name="T5">-</text:span><text:span text:style-name="T8">六月</text:span><text:span text:style-name="T5">       May ~ June </text:span>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57165643" calcext:value-type="float">
            <text:p>57,165,643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43657370" calcext:value-type="float">
            <text:p>43,657,37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0806600" calcext:value-type="float">
            <text:p>30,806,60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0806600" calcext:value-type="float">
            <text:p>30,806,600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2067312" calcext:value-type="float">
            <text:p>22,067,312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1535234" calcext:value-type="float">
            <text:p>11,535,234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4291731" calcext:value-type="float">
            <text:p>4,291,731</text:p>
          </table:table-cell>
          <table:table-cell table:style-name="ce22" office:value-type="float" office:value="12" calcext:value-type="float">
            <text:p>12</text:p>
          </table:table-cell>
          <table:table-cell table:style-name="ce46" office:value-type="float" office:value="1315536" calcext:value-type="float">
            <text:p>1,315,536</text:p>
          </table:table-cell>
          <table:table-cell table:number-columns-repeated="1007"/>
        </table:table-row>
        <table:table-row table:style-name="ro2" table:visibility="collapse">
          <table:table-cell table:style-name="ce7" office:value-type="string" calcext:value-type="string">
            <text:p>    <text:span text:style-name="T7">七</text:span><text:span text:style-name="T5">-</text:span><text:span text:style-name="T8">八月</text:span><text:span text:style-name="T5">       July ~ Aug. </text:span>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154005625" calcext:value-type="float">
            <text:p>154,005,625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139793294" calcext:value-type="float">
            <text:p>139,793,29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7216660" calcext:value-type="float">
            <text:p>47,216,66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7634160" calcext:value-type="float">
            <text:p>47,634,160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105183223" calcext:value-type="float">
            <text:p>105,183,223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91585220" calcext:value-type="float">
            <text:p>91,585,22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605742" calcext:value-type="float">
            <text:p>1,605,742</text:p>
          </table:table-cell>
          <table:table-cell table:style-name="ce22" office:value-type="float" office:value="5" calcext:value-type="float">
            <text:p>5</text:p>
          </table:table-cell>
          <table:table-cell table:style-name="ce46" office:value-type="float" office:value="573914" calcext:value-type="float">
            <text:p>573,914</text:p>
          </table:table-cell>
          <table:table-cell table:number-columns-repeated="1007"/>
        </table:table-row>
        <table:table-row table:style-name="ro2" table:visibility="collapse">
          <table:table-cell table:style-name="ce7" office:value-type="string" calcext:value-type="string">
            <text:p>    <text:span text:style-name="T7">九</text:span><text:span text:style-name="T5">-</text:span><text:span text:style-name="T8">十月</text:span><text:span text:style-name="T5">       Sept. ~ Oct. </text:span>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134010751" calcext:value-type="float">
            <text:p>134,010,751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92861919" calcext:value-type="float">
            <text:p>92,861,919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70836183" calcext:value-type="float">
            <text:p>70,836,18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61365570" calcext:value-type="float">
            <text:p>61,365,570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2735700" calcext:value-type="float">
            <text:p>22,735,700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0689916" calcext:value-type="float">
            <text:p>20,689,916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40438868" calcext:value-type="float">
            <text:p>40,438,868</text:p>
          </table:table-cell>
          <table:table-cell table:style-name="ce22" office:value-type="float" office:value="18" calcext:value-type="float">
            <text:p>18</text:p>
          </table:table-cell>
          <table:table-cell table:style-name="ce46" office:value-type="float" office:value="10806433" calcext:value-type="float">
            <text:p>10,806,433</text:p>
          </table:table-cell>
          <table:table-cell table:number-columns-repeated="1007"/>
        </table:table-row>
        <table:table-row table:style-name="ro2" table:visibility="collapse">
          <table:table-cell table:style-name="ce7" office:value-type="string" calcext:value-type="string">
            <text:p> <text:span text:style-name="T7">十一</text:span><text:span text:style-name="T5">-</text:span><text:span text:style-name="T8">十二月</text:span><text:span text:style-name="T5">  Nov. ~ Dec. </text:span>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4300643" calcext:value-type="float">
            <text:p>14,300,643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10018815" calcext:value-type="float">
            <text:p>10,018,81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594000" calcext:value-type="float">
            <text:p>1,594,00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594000" calcext:value-type="float">
            <text:p>1,594,00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7242220" calcext:value-type="float">
            <text:p>7,242,22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5323762" calcext:value-type="float">
            <text:p>5,323,762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5464423" calcext:value-type="float">
            <text:p>5,464,423</text:p>
          </table:table-cell>
          <table:table-cell table:style-name="ce22" office:value-type="float" office:value="8" calcext:value-type="float">
            <text:p>8</text:p>
          </table:table-cell>
          <table:table-cell table:style-name="ce46" office:value-type="float" office:value="3101053" calcext:value-type="float">
            <text:p>3,101,053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一○七年<text:span text:style-name="T3">  2018</text:span></text:p>
          </table:table-cell>
          <table:table-cell table:style-name="ce21" office:value-type="float" office:value="290" calcext:value-type="float">
            <text:p>290</text:p>
          </table:table-cell>
          <table:table-cell table:style-name="ce21" office:value-type="float" office:value="302830676" calcext:value-type="float">
            <text:p>302,830,676</text:p>
          </table:table-cell>
          <table:table-cell table:style-name="ce21" office:value-type="float" office:value="220" calcext:value-type="float">
            <text:p>220</text:p>
          </table:table-cell>
          <table:table-cell table:style-name="ce21" office:value-type="float" office:value="242700264" calcext:value-type="float">
            <text:p>242,700,264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104211227" calcext:value-type="float">
            <text:p>104,211,227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91245250" calcext:value-type="float">
            <text:p>91,245,250</text:p>
          </table:table-cell>
          <table:table-cell table:style-name="ce21" office:value-type="float" office:value="164" calcext:value-type="float">
            <text:p>164</text:p>
          </table:table-cell>
          <table:table-cell table:style-name="ce21" office:value-type="float" office:value="166562197" calcext:value-type="float">
            <text:p>166,562,197</text:p>
          </table:table-cell>
          <table:table-cell table:style-name="ce21" office:value-type="float" office:value="144" calcext:value-type="float">
            <text:p>144</text:p>
          </table:table-cell>
          <table:table-cell table:style-name="ce21" office:value-type="float" office:value="137399168" calcext:value-type="float">
            <text:p>137,399,168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32057252" calcext:value-type="float">
            <text:p>32,057,252</text:p>
          </table:table-cell>
          <table:table-cell table:style-name="ce21" office:value-type="float" office:value="57" calcext:value-type="float">
            <text:p>57</text:p>
          </table:table-cell>
          <table:table-cell table:style-name="ce45" office:value-type="float" office:value="14055846" calcext:value-type="float">
            <text:p>14,055,846</text:p>
          </table:table-cell>
          <table:table-cell table:number-columns-repeated="1007"/>
        </table:table-row>
        <table:table-row table:style-name="ro2" table:visibility="collapse">
          <table:table-cell table:style-name="ce7" office:value-type="string" calcext:value-type="string">
            <text:p>    <text:span text:style-name="T7">一</text:span><text:span text:style-name="T5">-</text:span><text:span text:style-name="T8">二月</text:span><text:span text:style-name="T5">       Jan. ~ Feb. </text:span>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5862649" calcext:value-type="float">
            <text:p>5,862,649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3293276" calcext:value-type="float">
            <text:p>3,293,276</text:p>
          </table:table-cell>
          <table:table-cell table:number-columns-repeated="4" table:style-name="ce22" office:value-type="float" office:value="0" calcext:value-type="float">
            <text:p>－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3342621" calcext:value-type="float">
            <text:p>3,342,621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109396" calcext:value-type="float">
            <text:p>2,109,396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520028" calcext:value-type="float">
            <text:p>2,520,028</text:p>
          </table:table-cell>
          <table:table-cell table:style-name="ce22" office:value-type="float" office:value="8" calcext:value-type="float">
            <text:p>8</text:p>
          </table:table-cell>
          <table:table-cell table:style-name="ce46" office:value-type="float" office:value="1183880" calcext:value-type="float">
            <text:p>1,183,880</text:p>
          </table:table-cell>
          <table:table-cell table:number-columns-repeated="1007"/>
        </table:table-row>
        <table:table-row table:style-name="ro2" table:visibility="collapse">
          <table:table-cell table:style-name="ce7" office:value-type="string" calcext:value-type="string">
            <text:p>    <text:span text:style-name="T7">三</text:span><text:span text:style-name="T5">-</text:span><text:span text:style-name="T8">四月</text:span><text:span text:style-name="T5">       Mar. ~ Apr. </text:span>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8450508" calcext:value-type="float">
            <text:p>8,450,508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5717553" calcext:value-type="float">
            <text:p>5,717,55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930150" calcext:value-type="float">
            <text:p>2,930,15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930150" calcext:value-type="float">
            <text:p>2,930,15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927340" calcext:value-type="float">
            <text:p>2,927,34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879435" calcext:value-type="float">
            <text:p>1,879,435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593018" calcext:value-type="float">
            <text:p>2,593,018</text:p>
          </table:table-cell>
          <table:table-cell table:style-name="ce22" office:value-type="float" office:value="9" calcext:value-type="float">
            <text:p>9</text:p>
          </table:table-cell>
          <table:table-cell table:style-name="ce46" office:value-type="float" office:value="907968" calcext:value-type="float">
            <text:p>907,968</text:p>
          </table:table-cell>
          <table:table-cell table:number-columns-repeated="1007"/>
        </table:table-row>
        <table:table-row table:style-name="ro2" table:visibility="collapse">
          <table:table-cell table:style-name="ce7" office:value-type="string" calcext:value-type="string">
            <text:p>    <text:span text:style-name="T7">五</text:span><text:span text:style-name="T5">-</text:span><text:span text:style-name="T8">六月</text:span><text:span text:style-name="T5">       May ~ June </text:span>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35952941" calcext:value-type="float">
            <text:p>35,952,941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29783437" calcext:value-type="float">
            <text:p>29,783,43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8323100" calcext:value-type="float">
            <text:p>18,323,10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8323100" calcext:value-type="float">
            <text:p>18,323,100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5620668" calcext:value-type="float">
            <text:p>15,620,668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0747904" calcext:value-type="float">
            <text:p>10,747,904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009173" calcext:value-type="float">
            <text:p>2,009,173</text:p>
          </table:table-cell>
          <table:table-cell table:style-name="ce22" office:value-type="float" office:value="7" calcext:value-type="float">
            <text:p>7</text:p>
          </table:table-cell>
          <table:table-cell table:style-name="ce46" office:value-type="float" office:value="712433" calcext:value-type="float">
            <text:p>712,433</text:p>
          </table:table-cell>
          <table:table-cell table:number-columns-repeated="1007"/>
        </table:table-row>
        <table:table-row table:style-name="ro2" table:visibility="collapse">
          <table:table-cell table:style-name="ce7" office:value-type="string" calcext:value-type="string">
            <text:p>    <text:span text:style-name="T7">七</text:span><text:span text:style-name="T5">-</text:span><text:span text:style-name="T8">八月</text:span><text:span text:style-name="T5">       July ~ Aug. </text:span>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163382835" calcext:value-type="float">
            <text:p>163,382,835</text:p>
          </table:table-cell>
          <table:table-cell table:style-name="ce32" office:value-type="float" office:value="79" calcext:value-type="float">
            <text:p>79</text:p>
          </table:table-cell>
          <table:table-cell table:style-name="ce32" office:value-type="float" office:value="143284480" calcext:value-type="float">
            <text:p>143,284,48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7920000" calcext:value-type="float">
            <text:p>47,920,00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7467265" calcext:value-type="float">
            <text:p>47,467,265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113768400" calcext:value-type="float">
            <text:p>113,768,400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95222295" calcext:value-type="float">
            <text:p>95,222,29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694435" calcext:value-type="float">
            <text:p>1,694,435</text:p>
          </table:table-cell>
          <table:table-cell table:style-name="ce22" office:value-type="float" office:value="8" calcext:value-type="float">
            <text:p>8</text:p>
          </table:table-cell>
          <table:table-cell table:style-name="ce46" office:value-type="float" office:value="594920" calcext:value-type="float">
            <text:p>594,920</text:p>
          </table:table-cell>
          <table:table-cell table:number-columns-repeated="1007"/>
        </table:table-row>
        <table:table-row table:style-name="ro2" table:visibility="collapse">
          <table:table-cell table:style-name="ce7" office:value-type="string" calcext:value-type="string">
            <text:p>    <text:span text:style-name="T7">九</text:span><text:span text:style-name="T5">-</text:span><text:span text:style-name="T8">十月</text:span><text:span text:style-name="T5">       Sept. ~ Oct. </text:span>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46370694" calcext:value-type="float">
            <text:p>46,370,694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40551509" calcext:value-type="float">
            <text:p>40,551,50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6145341" calcext:value-type="float">
            <text:p>16,145,34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6113341" calcext:value-type="float">
            <text:p>16,113,341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0587148" calcext:value-type="float">
            <text:p>20,587,148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8799038" calcext:value-type="float">
            <text:p>18,799,038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9638205" calcext:value-type="float">
            <text:p>9,638,205</text:p>
          </table:table-cell>
          <table:table-cell table:style-name="ce22" office:value-type="float" office:value="11" calcext:value-type="float">
            <text:p>11</text:p>
          </table:table-cell>
          <table:table-cell table:style-name="ce46" office:value-type="float" office:value="5639130" calcext:value-type="float">
            <text:p>5,639,130</text:p>
          </table:table-cell>
          <table:table-cell table:number-columns-repeated="1007"/>
        </table:table-row>
        <table:table-row table:style-name="ro2" table:visibility="collapse">
          <table:table-cell table:style-name="ce7" office:value-type="string" calcext:value-type="string">
            <text:p> <text:span text:style-name="T7">十一</text:span><text:span text:style-name="T5">-</text:span><text:span text:style-name="T8">十二月</text:span><text:span text:style-name="T5">  Nov. ~ Dec. </text:span>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42811049" calcext:value-type="float">
            <text:p>42,811,049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20070009" calcext:value-type="float">
            <text:p>20,070,009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8892636" calcext:value-type="float">
            <text:p>18,892,63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6411394" calcext:value-type="float">
            <text:p>6,411,394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0316020" calcext:value-type="float">
            <text:p>10,316,02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8641100" calcext:value-type="float">
            <text:p>8,641,100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3602393" calcext:value-type="float">
            <text:p>13,602,393</text:p>
          </table:table-cell>
          <table:table-cell table:style-name="ce22" office:value-type="float" office:value="14" calcext:value-type="float">
            <text:p>14</text:p>
          </table:table-cell>
          <table:table-cell table:style-name="ce46" office:value-type="float" office:value="5017515" calcext:value-type="float">
            <text:p>5,017,515</text:p>
          </table:table-cell>
          <table:table-cell table:number-columns-repeated="1007"/>
        </table:table-row>
        <table:table-row table:style-name="ro2">
          <table:table-cell table:style-name="ce9" office:value-type="string" calcext:value-type="string">
            <text:p>一○八年<text:span text:style-name="T3">  2019</text:span></text:p>
          </table:table-cell>
          <table:table-cell table:style-name="ce21" office:value-type="float" office:value="295" calcext:value-type="float">
            <text:p>295</text:p>
          </table:table-cell>
          <table:table-cell table:style-name="ce21" office:value-type="float" office:value="458397873" calcext:value-type="float">
            <text:p>458,397,873</text:p>
          </table:table-cell>
          <table:table-cell table:style-name="ce21" office:value-type="float" office:value="238" calcext:value-type="float">
            <text:p>238</text:p>
          </table:table-cell>
          <table:table-cell table:style-name="ce21" office:value-type="float" office:value="388483115" calcext:value-type="float">
            <text:p>388,483,115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246677178" calcext:value-type="float">
            <text:p>246,677,178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26092423" calcext:value-type="float">
            <text:p>226,092,423</text:p>
          </table:table-cell>
          <table:table-cell table:style-name="ce21" office:value-type="float" office:value="159" calcext:value-type="float">
            <text:p>159</text:p>
          </table:table-cell>
          <table:table-cell table:style-name="ce21" office:value-type="float" office:value="167601158" calcext:value-type="float">
            <text:p>167,601,158</text:p>
          </table:table-cell>
          <table:table-cell table:style-name="ce21" office:value-type="float" office:value="147" calcext:value-type="float">
            <text:p>147</text:p>
          </table:table-cell>
          <table:table-cell table:style-name="ce21" office:value-type="float" office:value="142138271" calcext:value-type="float">
            <text:p>142,138,271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44119537" calcext:value-type="float">
            <text:p>44,119,537</text:p>
          </table:table-cell>
          <table:table-cell table:style-name="ce21" office:value-type="float" office:value="63" calcext:value-type="float">
            <text:p>63</text:p>
          </table:table-cell>
          <table:table-cell table:style-name="ce45" office:value-type="float" office:value="20252421" calcext:value-type="float">
            <text:p>20,252,421</text:p>
          </table:table-cell>
          <table:table-cell table:number-columns-repeated="1007"/>
        </table:table-row>
        <table:table-row table:style-name="ro2" table:visibility="collapse">
          <table:table-cell table:style-name="ce7" office:value-type="string" calcext:value-type="string">
            <text:p>    <text:span text:style-name="T7">一</text:span><text:span text:style-name="T5">-</text:span><text:span text:style-name="T8">二月</text:span><text:span text:style-name="T5">       Jan. ~ Feb. </text:span>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36726706" calcext:value-type="float">
            <text:p>36,726,706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34654706" calcext:value-type="float">
            <text:p>34,654,70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0500000" calcext:value-type="float">
            <text:p>30,500,00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0500000" calcext:value-type="float">
            <text:p>30,500,000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4132756" calcext:value-type="float">
            <text:p>4,132,756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3090446" calcext:value-type="float">
            <text:p>3,090,446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093950" calcext:value-type="float">
            <text:p>2,093,950</text:p>
          </table:table-cell>
          <table:table-cell table:style-name="ce22" office:value-type="float" office:value="9" calcext:value-type="float">
            <text:p>9</text:p>
          </table:table-cell>
          <table:table-cell table:style-name="ce46" office:value-type="float" office:value="1064260" calcext:value-type="float">
            <text:p>1,064,260</text:p>
          </table:table-cell>
          <table:table-cell table:number-columns-repeated="1007"/>
        </table:table-row>
        <table:table-row table:style-name="ro2" table:visibility="collapse">
          <table:table-cell table:style-name="ce7" office:value-type="string" calcext:value-type="string">
            <text:p>    <text:span text:style-name="T7">三</text:span><text:span text:style-name="T5">-</text:span><text:span text:style-name="T8">四月</text:span><text:span text:style-name="T5">       Mar. ~ Apr. </text:span>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54573290" calcext:value-type="float">
            <text:p>54,573,290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53326990" calcext:value-type="float">
            <text:p>53,326,99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0140700" calcext:value-type="float">
            <text:p>50,140,70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0140700" calcext:value-type="float">
            <text:p>50,140,70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739690" calcext:value-type="float">
            <text:p>2,739,69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541590" calcext:value-type="float">
            <text:p>2,541,59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692900" calcext:value-type="float">
            <text:p>1,692,900</text:p>
          </table:table-cell>
          <table:table-cell table:style-name="ce22" office:value-type="float" office:value="5" calcext:value-type="float">
            <text:p>5</text:p>
          </table:table-cell>
          <table:table-cell table:style-name="ce46" office:value-type="float" office:value="644700" calcext:value-type="float">
            <text:p>644,700</text:p>
          </table:table-cell>
          <table:table-cell table:number-columns-repeated="1007"/>
        </table:table-row>
        <table:table-row table:style-name="ro2" table:visibility="collapse">
          <table:table-cell table:style-name="ce7" office:value-type="string" calcext:value-type="string">
            <text:p>    <text:span text:style-name="T7">五</text:span><text:span text:style-name="T5">-</text:span><text:span text:style-name="T8">六月</text:span><text:span text:style-name="T5">       May ~ June </text:span>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30785184" calcext:value-type="float">
            <text:p>30,785,184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26235064" calcext:value-type="float">
            <text:p>26,235,064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5261760" calcext:value-type="float">
            <text:p>25,261,76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2289760" calcext:value-type="float">
            <text:p>22,289,760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225344" calcext:value-type="float">
            <text:p>3,225,344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203544" calcext:value-type="float">
            <text:p>2,203,544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298080" calcext:value-type="float">
            <text:p>2,298,080</text:p>
          </table:table-cell>
          <table:table-cell table:style-name="ce22" office:value-type="float" office:value="13" calcext:value-type="float">
            <text:p>13</text:p>
          </table:table-cell>
          <table:table-cell table:style-name="ce46" office:value-type="float" office:value="1741760" calcext:value-type="float">
            <text:p>1,741,760</text:p>
          </table:table-cell>
          <table:table-cell table:number-columns-repeated="1007"/>
        </table:table-row>
        <table:table-row table:style-name="ro2" table:visibility="collapse">
          <table:table-cell table:style-name="ce7" office:value-type="string" calcext:value-type="string">
            <text:p>    <text:span text:style-name="T7">七</text:span><text:span text:style-name="T5">-</text:span><text:span text:style-name="T8">八月</text:span><text:span text:style-name="T5">       July ~ Aug. </text:span></text:p>
          </table:table-cell>
          <table:table-cell table:style-name="ce22" office:value-type="float" office:value="109" calcext:value-type="float">
            <text:p>109</text:p>
          </table:table-cell>
          <table:table-cell table:style-name="ce22" office:value-type="float" office:value="216138227" calcext:value-type="float">
            <text:p>216,138,227</text:p>
          </table:table-cell>
          <table:table-cell table:style-name="ce32" office:value-type="float" office:value="98" calcext:value-type="float">
            <text:p>98</text:p>
          </table:table-cell>
          <table:table-cell table:style-name="ce32" office:value-type="float" office:value="187590137" calcext:value-type="float">
            <text:p>187,590,137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74978147" calcext:value-type="float">
            <text:p>74,978,147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67703667" calcext:value-type="float">
            <text:p>67,703,667</text:p>
          </table:table-cell>
          <table:table-cell table:style-name="ce22" office:value-type="float" office:value="83" calcext:value-type="float">
            <text:p>83</text:p>
          </table:table-cell>
          <table:table-cell table:style-name="ce22" office:value-type="float" office:value="138900068" calcext:value-type="float">
            <text:p>138,900,068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118835965" calcext:value-type="float">
            <text:p>118,835,965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260012" calcext:value-type="float">
            <text:p>2,260,012</text:p>
          </table:table-cell>
          <table:table-cell table:style-name="ce22" office:value-type="float" office:value="8" calcext:value-type="float">
            <text:p>8</text:p>
          </table:table-cell>
          <table:table-cell table:style-name="ce46" office:value-type="float" office:value="1050505" calcext:value-type="float">
            <text:p>1,050,505</text:p>
          </table:table-cell>
          <table:table-cell table:number-columns-repeated="1007"/>
        </table:table-row>
        <table:table-row table:style-name="ro2" table:visibility="collapse">
          <table:table-cell table:style-name="ce7" office:value-type="string" calcext:value-type="string">
            <text:p>    <text:span text:style-name="T7">九</text:span><text:span text:style-name="T5">-</text:span><text:span text:style-name="T8">十月</text:span><text:span text:style-name="T5">       Sept. ~ Oct. </text:span>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88231354" calcext:value-type="float">
            <text:p>88,231,354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float" office:value="70561313" calcext:value-type="float">
            <text:p>70,561,31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5199151" calcext:value-type="float">
            <text:p>55,199,15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0844151" calcext:value-type="float">
            <text:p>50,844,151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2804544" calcext:value-type="float">
            <text:p>12,804,544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9667970" calcext:value-type="float">
            <text:p>9,667,970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0227659" calcext:value-type="float">
            <text:p>20,227,659</text:p>
          </table:table-cell>
          <table:table-cell table:style-name="ce22" office:value-type="float" office:value="16" calcext:value-type="float">
            <text:p>16</text:p>
          </table:table-cell>
          <table:table-cell table:style-name="ce46" office:value-type="float" office:value="10049192" calcext:value-type="float">
            <text:p>10,049,192</text:p>
          </table:table-cell>
          <table:table-cell table:number-columns-repeated="1007"/>
        </table:table-row>
        <table:table-row table:style-name="ro2" table:visibility="collapse">
          <table:table-cell table:style-name="ce7" office:value-type="string" calcext:value-type="string">
            <text:p> <text:span text:style-name="T7">十一</text:span><text:span text:style-name="T5">-</text:span><text:span text:style-name="T8">十二月</text:span><text:span text:style-name="T5">  Nov. ~ Dec. </text:span>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31943112" calcext:value-type="float">
            <text:p>31,943,112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16114905" calcext:value-type="float">
            <text:p>16,114,905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0597420" calcext:value-type="float">
            <text:p>10,597,42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614145" calcext:value-type="float">
            <text:p>4,614,14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798756" calcext:value-type="float">
            <text:p>5,798,75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798756" calcext:value-type="float">
            <text:p>5,798,756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5546936" calcext:value-type="float">
            <text:p>15,546,936</text:p>
          </table:table-cell>
          <table:table-cell table:style-name="ce22" office:value-type="float" office:value="12" calcext:value-type="float">
            <text:p>12</text:p>
          </table:table-cell>
          <table:table-cell table:style-name="ce46" office:value-type="float" office:value="5702004" calcext:value-type="float">
            <text:p>5,702,004</text:p>
          </table:table-cell>
          <table:table-cell table:number-columns-repeated="1007"/>
        </table:table-row>
        <table:table-row table:style-name="ro2">
          <table:table-cell table:style-name="ce9" office:value-type="string" calcext:value-type="string">
            <text:p>一○九年<text:span text:style-name="T3">  2020</text:span></text:p>
          </table:table-cell>
          <table:table-cell table:style-name="ce21" office:value-type="float" office:value="327" calcext:value-type="float">
            <text:p>327</text:p>
          </table:table-cell>
          <table:table-cell table:style-name="ce21" office:value-type="float" office:value="469326255" calcext:value-type="float">
            <text:p>469,326,255</text:p>
          </table:table-cell>
          <table:table-cell table:style-name="ce21" office:value-type="float" office:value="276" calcext:value-type="float">
            <text:p>276</text:p>
          </table:table-cell>
          <table:table-cell table:style-name="ce21" office:value-type="float" office:value="398466185" calcext:value-type="float">
            <text:p>398,466,185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244553712" calcext:value-type="float">
            <text:p>244,553,712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28117879" calcext:value-type="float">
            <text:p>228,117,879</text:p>
          </table:table-cell>
          <table:table-cell table:style-name="ce21" office:value-type="float" office:value="175" calcext:value-type="float">
            <text:p>175</text:p>
          </table:table-cell>
          <table:table-cell table:style-name="ce21" office:value-type="float" office:value="166347651" calcext:value-type="float">
            <text:p>166,347,651</text:p>
          </table:table-cell>
          <table:table-cell table:style-name="ce21" office:value-type="float" office:value="172" calcext:value-type="float">
            <text:p>172</text:p>
          </table:table-cell>
          <table:table-cell table:style-name="ce21" office:value-type="float" office:value="145934616" calcext:value-type="float">
            <text:p>145,934,616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58424892" calcext:value-type="float">
            <text:p>58,424,892</text:p>
          </table:table-cell>
          <table:table-cell table:style-name="ce21" office:value-type="float" office:value="76" calcext:value-type="float">
            <text:p>76</text:p>
          </table:table-cell>
          <table:table-cell table:style-name="ce45" office:value-type="float" office:value="24413690" calcext:value-type="float">
            <text:p>24,413,690</text:p>
          </table:table-cell>
          <table:table-cell table:number-columns-repeated="1007"/>
        </table:table-row>
        <table:table-row table:style-name="ro2" table:visibility="collapse">
          <table:table-cell table:style-name="ce7" office:value-type="string" calcext:value-type="string">
            <text:p>    <text:span text:style-name="T7">一</text:span><text:span text:style-name="T5">-</text:span><text:span text:style-name="T8">二月</text:span><text:span text:style-name="T5">       Jan. ~ Feb. </text:span>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21414977" calcext:value-type="float">
            <text:p>21,414,977</text:p>
          </table:table-cell>
          <table:table-cell table:style-name="ce32" office:value-type="float" office:value="41" calcext:value-type="float">
            <text:p>41</text:p>
          </table:table-cell>
          <table:table-cell table:style-name="ce32" office:value-type="float" office:value="19158134" calcext:value-type="float">
            <text:p>19,158,13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4552963" calcext:value-type="float">
            <text:p>14,552,96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3788690" calcext:value-type="float">
            <text:p>13,788,690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5090981" calcext:value-type="float">
            <text:p>5,090,981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4221755" calcext:value-type="float">
            <text:p>4,221,75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771033" calcext:value-type="float">
            <text:p>1,771,033</text:p>
          </table:table-cell>
          <table:table-cell table:style-name="ce22" office:value-type="float" office:value="7" calcext:value-type="float">
            <text:p>7</text:p>
          </table:table-cell>
          <table:table-cell table:style-name="ce46" office:value-type="float" office:value="1147689" calcext:value-type="float">
            <text:p>1,147,689</text:p>
          </table:table-cell>
          <table:table-cell table:number-columns-repeated="1007"/>
        </table:table-row>
        <table:table-row table:style-name="ro2" table:visibility="collapse">
          <table:table-cell table:style-name="ce7" office:value-type="string" calcext:value-type="string">
            <text:p>    <text:span text:style-name="T7">三</text:span><text:span text:style-name="T5">-</text:span><text:span text:style-name="T8">四月</text:span><text:span text:style-name="T5">       Mar. ~ Apr. </text:span>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9861817" calcext:value-type="float">
            <text:p>9,861,817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5820435" calcext:value-type="float">
            <text:p>5,820,43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245200" calcext:value-type="float">
            <text:p>1,245,20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245200" calcext:value-type="float">
            <text:p>1,245,20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552146" calcext:value-type="float">
            <text:p>2,552,146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142405" calcext:value-type="float">
            <text:p>2,142,405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6064471" calcext:value-type="float">
            <text:p>6,064,471</text:p>
          </table:table-cell>
          <table:table-cell table:style-name="ce22" office:value-type="float" office:value="12" calcext:value-type="float">
            <text:p>12</text:p>
          </table:table-cell>
          <table:table-cell table:style-name="ce46" office:value-type="float" office:value="2432830" calcext:value-type="float">
            <text:p>2,432,830</text:p>
          </table:table-cell>
          <table:table-cell table:number-columns-repeated="1007"/>
        </table:table-row>
        <table:table-row table:style-name="ro2" table:visibility="collapse">
          <table:table-cell table:style-name="ce7" office:value-type="string" calcext:value-type="string">
            <text:p>    <text:span text:style-name="T7">五</text:span><text:span text:style-name="T5">-</text:span><text:span text:style-name="T8">六月</text:span><text:span text:style-name="T5">       May ~ June </text:span>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46920244" calcext:value-type="float">
            <text:p>46,920,244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43485305" calcext:value-type="float">
            <text:p>43,485,30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9135787" calcext:value-type="float">
            <text:p>29,135,78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9135787" calcext:value-type="float">
            <text:p>29,135,787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3788136" calcext:value-type="float">
            <text:p>13,788,136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1987517" calcext:value-type="float">
            <text:p>11,987,517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3996321" calcext:value-type="float">
            <text:p>3,996,321</text:p>
          </table:table-cell>
          <table:table-cell table:style-name="ce22" office:value-type="float" office:value="13" calcext:value-type="float">
            <text:p>13</text:p>
          </table:table-cell>
          <table:table-cell table:style-name="ce46" office:value-type="float" office:value="2362001" calcext:value-type="float">
            <text:p>2,362,001</text:p>
          </table:table-cell>
          <table:table-cell table:number-columns-repeated="1007"/>
        </table:table-row>
        <table:table-row table:style-name="ro2" table:visibility="collapse">
          <table:table-cell table:style-name="ce7" office:value-type="string" calcext:value-type="string">
            <text:p>    <text:span text:style-name="T7">七</text:span><text:span text:style-name="T5">-</text:span><text:span text:style-name="T8">八月</text:span><text:span text:style-name="T5">       July ~ Aug. </text:span></text:p>
          </table:table-cell>
          <table:table-cell table:style-name="ce22" office:value-type="float" office:value="92" calcext:value-type="float">
            <text:p>92</text:p>
          </table:table-cell>
          <table:table-cell table:style-name="ce22" office:value-type="float" office:value="210280668" calcext:value-type="float">
            <text:p>210,280,668</text:p>
          </table:table-cell>
          <table:table-cell table:style-name="ce32" office:value-type="float" office:value="91" calcext:value-type="float">
            <text:p>91</text:p>
          </table:table-cell>
          <table:table-cell table:style-name="ce32" office:value-type="float" office:value="193367407" calcext:value-type="float">
            <text:p>193,367,40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83822306" calcext:value-type="float">
            <text:p>83,822,30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83736906" calcext:value-type="float">
            <text:p>83,736,906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122841640" calcext:value-type="float">
            <text:p>122,841,640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107100654" calcext:value-type="float">
            <text:p>107,100,654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3616722" calcext:value-type="float">
            <text:p>3,616,722</text:p>
          </table:table-cell>
          <table:table-cell table:style-name="ce22" office:value-type="float" office:value="14" calcext:value-type="float">
            <text:p>14</text:p>
          </table:table-cell>
          <table:table-cell table:style-name="ce46" office:value-type="float" office:value="2529847" calcext:value-type="float">
            <text:p>2,529,847</text:p>
          </table:table-cell>
          <table:table-cell table:number-columns-repeated="1007"/>
        </table:table-row>
        <table:table-row table:style-name="ro2" table:visibility="collapse">
          <table:table-cell table:style-name="ce7" office:value-type="string" calcext:value-type="string">
            <text:p>    <text:span text:style-name="T7">九</text:span><text:span text:style-name="T5">-</text:span><text:span text:style-name="T8">十月</text:span><text:span text:style-name="T5">       Sept. ~ Oct. </text:span>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147749796" calcext:value-type="float">
            <text:p>147,749,796</text:p>
          </table:table-cell>
          <table:table-cell table:style-name="ce32" office:value-type="float" office:value="49" calcext:value-type="float">
            <text:p>49</text:p>
          </table:table-cell>
          <table:table-cell table:style-name="ce32" office:value-type="float" office:value="104628621" calcext:value-type="float">
            <text:p>104,628,621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93766666" calcext:value-type="float">
            <text:p>93,766,666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78180506" calcext:value-type="float">
            <text:p>78,180,506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5018969" calcext:value-type="float">
            <text:p>15,018,969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3578676" calcext:value-type="float">
            <text:p>13,578,676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38964161" calcext:value-type="float">
            <text:p>38,964,161</text:p>
          </table:table-cell>
          <table:table-cell table:style-name="ce22" office:value-type="float" office:value="19" calcext:value-type="float">
            <text:p>19</text:p>
          </table:table-cell>
          <table:table-cell table:style-name="ce46" office:value-type="float" office:value="12869439" calcext:value-type="float">
            <text:p>12,869,439</text:p>
          </table:table-cell>
          <table:table-cell table:number-columns-repeated="1007"/>
        </table:table-row>
        <table:table-row table:style-name="ro2" table:visibility="collapse">
          <table:table-cell table:style-name="ce7" office:value-type="string" calcext:value-type="string">
            <text:p> <text:span text:style-name="T7">十一</text:span><text:span text:style-name="T5">-</text:span><text:span text:style-name="T8">十二月</text:span><text:span text:style-name="T5">  Nov. ~ Dec. </text:span>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33098753" calcext:value-type="float">
            <text:p>33,098,753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32006283" calcext:value-type="float">
            <text:p>32,006,28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2030790" calcext:value-type="float">
            <text:p>22,030,79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2030790" calcext:value-type="float">
            <text:p>22,030,790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7055779" calcext:value-type="float">
            <text:p>7,055,779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6903609" calcext:value-type="float">
            <text:p>6,903,609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4012184" calcext:value-type="float">
            <text:p>4,012,18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071884" calcext:value-type="float">
            <text:p>3,071,884</text:p>
          </table:table-cell>
          <table:table-cell table:number-columns-repeated="1007"/>
        </table:table-row>
        <table:table-row table:style-name="ro2">
          <table:table-cell table:style-name="ce8" office:value-type="string" calcext:value-type="string">
            <text:p>一一○年<text:span text:style-name="T9">  2021</text:span></text:p>
          </table:table-cell>
          <table:table-cell table:style-name="ce23" office:value-type="float" office:value="320" calcext:value-type="float">
            <text:p>320</text:p>
          </table:table-cell>
          <table:table-cell table:style-name="ce23" office:value-type="float" office:value="438107747" calcext:value-type="float">
            <text:p>438,107,747</text:p>
          </table:table-cell>
          <table:table-cell table:style-name="ce23" office:value-type="float" office:value="227" calcext:value-type="float">
            <text:p>227</text:p>
          </table:table-cell>
          <table:table-cell table:style-name="ce23" office:value-type="float" office:value="365486355" calcext:value-type="float">
            <text:p>365,486,355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08309096" calcext:value-type="float">
            <text:p>208,309,096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00310746" calcext:value-type="float">
            <text:p>200,310,746</text:p>
          </table:table-cell>
          <table:table-cell table:style-name="ce23" office:value-type="float" office:value="142" calcext:value-type="float">
            <text:p>142</text:p>
          </table:table-cell>
          <table:table-cell table:style-name="ce23" office:value-type="float" office:value="160563457" calcext:value-type="float">
            <text:p>160,563,457</text:p>
          </table:table-cell>
          <table:table-cell table:style-name="ce23" office:value-type="float" office:value="126" calcext:value-type="float">
            <text:p>126</text:p>
          </table:table-cell>
          <table:table-cell table:style-name="ce23" office:value-type="float" office:value="131145821" calcext:value-type="float">
            <text:p>131,145,821</text:p>
          </table:table-cell>
          <table:table-cell table:style-name="ce23" office:value-type="float" office:value="145" calcext:value-type="float">
            <text:p>145</text:p>
          </table:table-cell>
          <table:table-cell table:style-name="ce23" office:value-type="float" office:value="69235194" calcext:value-type="float">
            <text:p>69,235,194</text:p>
          </table:table-cell>
          <table:table-cell table:style-name="ce23" office:value-type="float" office:value="78" calcext:value-type="float">
            <text:p>78</text:p>
          </table:table-cell>
          <table:table-cell table:style-name="ce47" office:value-type="float" office:value="34029788" calcext:value-type="float">
            <text:p>34,029,788</text:p>
          </table:table-cell>
          <table:table-cell table:number-columns-repeated="1007"/>
        </table:table-row>
        <table:table-row table:style-name="ro2" table:visibility="collapse">
          <table:table-cell table:style-name="ce7" office:value-type="string" calcext:value-type="string">
            <text:p>    <text:span text:style-name="T7">一-三月</text:span><text:span text:style-name="T5">       Jan. ~ Mar. </text:span>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12260521" calcext:value-type="float">
            <text:p>12,260,521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float" office:value="4872576" calcext:value-type="float">
            <text:p>4,872,57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70580" calcext:value-type="float">
            <text:p>170,58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7580" calcext:value-type="float">
            <text:p>87,580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5925416" calcext:value-type="float">
            <text:p>5,925,416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343563" calcext:value-type="float">
            <text:p>2,343,563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6164525" calcext:value-type="float">
            <text:p>6,164,525</text:p>
          </table:table-cell>
          <table:table-cell table:style-name="ce22" office:value-type="float" office:value="17" calcext:value-type="float">
            <text:p>17</text:p>
          </table:table-cell>
          <table:table-cell table:style-name="ce46" office:value-type="float" office:value="2441433" calcext:value-type="float">
            <text:p>2,441,433</text:p>
          </table:table-cell>
          <table:table-cell table:number-columns-repeated="1007"/>
        </table:table-row>
        <table:table-row table:style-name="ro2" table:visibility="collapse">
          <table:table-cell table:style-name="ce7" office:value-type="string" calcext:value-type="string">
            <text:p>    <text:span text:style-name="T7">四-六月</text:span><text:span text:style-name="T5">       Apr ~ June </text:span>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155476676" calcext:value-type="float">
            <text:p>155,476,676</text:p>
          </table:table-cell>
          <table:table-cell table:style-name="ce32" office:value-type="float" office:value="55" calcext:value-type="float">
            <text:p>55</text:p>
          </table:table-cell>
          <table:table-cell table:style-name="ce32" office:value-type="float" office:value="138289363" calcext:value-type="float">
            <text:p>138,289,36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16645125" calcext:value-type="float">
            <text:p>116,645,12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16645125" calcext:value-type="float">
            <text:p>116,645,125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6920541" calcext:value-type="float">
            <text:p>26,920,541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7189129" calcext:value-type="float">
            <text:p>17,189,129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1911010" calcext:value-type="float">
            <text:p>11,911,010</text:p>
          </table:table-cell>
          <table:table-cell table:style-name="ce22" office:value-type="float" office:value="24" calcext:value-type="float">
            <text:p>24</text:p>
          </table:table-cell>
          <table:table-cell table:style-name="ce46" office:value-type="float" office:value="4455109" calcext:value-type="float">
            <text:p>4,455,109</text:p>
          </table:table-cell>
          <table:table-cell table:number-columns-repeated="1007"/>
        </table:table-row>
        <table:table-row table:style-name="ro2" table:visibility="collapse">
          <table:table-cell table:style-name="ce10" office:value-type="string" calcext:value-type="string">
            <text:p>    <text:span text:style-name="T7">七-九月</text:span><text:span text:style-name="T5">       July ~ Sept. </text:span></text:p>
          </table:table-cell>
          <table:table-cell table:style-name="ce22" office:value-type="float" office:value="117" calcext:value-type="float">
            <text:p>117</text:p>
          </table:table-cell>
          <table:table-cell table:style-name="ce22" office:value-type="float" office:value="200762355" calcext:value-type="float">
            <text:p>200,762,355</text:p>
          </table:table-cell>
          <table:table-cell table:style-name="ce32" office:value-type="float" office:value="105" calcext:value-type="float">
            <text:p>105</text:p>
          </table:table-cell>
          <table:table-cell table:style-name="ce32" office:value-type="float" office:value="182531229" calcext:value-type="float">
            <text:p>182,531,229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60314961" calcext:value-type="float">
            <text:p>60,314,96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60314961" calcext:value-type="float">
            <text:p>60,314,961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114860086" calcext:value-type="float">
            <text:p>114,860,086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99194675" calcext:value-type="float">
            <text:p>99,194,675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25587308" calcext:value-type="float">
            <text:p>25,587,308</text:p>
          </table:table-cell>
          <table:table-cell table:style-name="ce22" office:value-type="float" office:value="24" calcext:value-type="float">
            <text:p>24</text:p>
          </table:table-cell>
          <table:table-cell table:style-name="ce46" office:value-type="float" office:value="23021593" calcext:value-type="float">
            <text:p>23,021,593</text:p>
          </table:table-cell>
          <table:table-cell table:number-columns-repeated="1007"/>
        </table:table-row>
        <table:table-row table:style-name="ro2" table:visibility="collapse">
          <table:table-cell table:style-name="ce10" office:value-type="string" calcext:value-type="string">
            <text:p>    <text:span text:style-name="T6">十</text:span><text:span text:style-name="T5">-</text:span><text:span text:style-name="T10">十二</text:span><text:span text:style-name="T8">月</text:span><text:span text:style-name="T5">    Oct. ~ Dec. </text:span>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69608195" calcext:value-type="float">
            <text:p>69,608,195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39793187" calcext:value-type="float">
            <text:p>39,793,187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1178430" calcext:value-type="float">
            <text:p>31,178,43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3263080" calcext:value-type="float">
            <text:p>23,263,080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2857414" calcext:value-type="float">
            <text:p>12,857,414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2418454" calcext:value-type="float">
            <text:p>12,418,454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25572351" calcext:value-type="float">
            <text:p>25,572,351</text:p>
          </table:table-cell>
          <table:table-cell table:style-name="ce22" office:value-type="float" office:value="13" calcext:value-type="float">
            <text:p>13</text:p>
          </table:table-cell>
          <table:table-cell table:style-name="ce46" office:value-type="float" office:value="4111653" calcext:value-type="float">
            <text:p>4,111,653</text:p>
          </table:table-cell>
          <table:table-cell table:number-columns-repeated="1007"/>
        </table:table-row>
        <table:table-row table:style-name="ro2">
          <table:table-cell table:style-name="ce8" office:value-type="string" calcext:value-type="string">
            <text:p>一一一年<text:span text:style-name="T9">  2022</text:span></text:p>
          </table:table-cell>
          <table:table-cell table:style-name="ce23" office:value-type="float" office:value="250" calcext:value-type="float">
            <text:p>250</text:p>
          </table:table-cell>
          <table:table-cell table:style-name="ce23" office:value-type="float" office:value="415128145" calcext:value-type="float">
            <text:p>415,128,145</text:p>
          </table:table-cell>
          <table:table-cell table:style-name="ce23" office:value-type="float" office:value="220" calcext:value-type="float">
            <text:p>220</text:p>
          </table:table-cell>
          <table:table-cell table:style-name="ce23" office:value-type="float" office:value="382414917" calcext:value-type="float">
            <text:p>382,414,917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14458742" calcext:value-type="float">
            <text:p>214,458,742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211933079" calcext:value-type="float">
            <text:p>211,933,079</text:p>
          </table:table-cell>
          <table:table-cell table:style-name="ce23" office:value-type="float" office:value="146" calcext:value-type="float">
            <text:p>146</text:p>
          </table:table-cell>
          <table:table-cell table:style-name="ce23" office:value-type="float" office:value="166994199" calcext:value-type="float">
            <text:p>166,994,199</text:p>
          </table:table-cell>
          <table:table-cell table:style-name="ce23" office:value-type="float" office:value="136" calcext:value-type="float">
            <text:p>136</text:p>
          </table:table-cell>
          <table:table-cell table:style-name="ce23" office:value-type="float" office:value="149769794" calcext:value-type="float">
            <text:p>149,769,794</text:p>
          </table:table-cell>
          <table:table-cell table:style-name="ce23" office:value-type="float" office:value="79" calcext:value-type="float">
            <text:p>79</text:p>
          </table:table-cell>
          <table:table-cell table:style-name="ce23" office:value-type="float" office:value="33675204" calcext:value-type="float">
            <text:p>33,675,204</text:p>
          </table:table-cell>
          <table:table-cell table:style-name="ce23" office:value-type="float" office:value="60" calcext:value-type="float">
            <text:p>60</text:p>
          </table:table-cell>
          <table:table-cell table:style-name="ce47" office:value-type="float" office:value="20712044" calcext:value-type="float">
            <text:p>20,712,044</text:p>
          </table:table-cell>
          <table:table-cell table:number-columns-repeated="1007"/>
        </table:table-row>
        <table:table-row table:style-name="ro2" table:visibility="collapse">
          <table:table-cell table:style-name="ce7" office:value-type="string" calcext:value-type="string">
            <text:p>    <text:span text:style-name="T6">一</text:span><text:span text:style-name="T5">-</text:span><text:span text:style-name="T10">三</text:span><text:span text:style-name="T8">月</text:span><text:span text:style-name="T5">       Jan. ~ Mar. </text:span>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28970981" calcext:value-type="float">
            <text:p>28,970,981</text:p>
          </table:table-cell>
          <table:table-cell table:style-name="ce32" office:value-type="float" office:value="41" calcext:value-type="float">
            <text:p>41</text:p>
          </table:table-cell>
          <table:table-cell table:style-name="ce32" office:value-type="float" office:value="25017509" calcext:value-type="float">
            <text:p>25,017,50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4941542" calcext:value-type="float">
            <text:p>14,941,54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4260902" calcext:value-type="float">
            <text:p>14,260,902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9533179" calcext:value-type="float">
            <text:p>9,533,179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7845058" calcext:value-type="float">
            <text:p>7,845,058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4496260" calcext:value-type="float">
            <text:p>4,496,260</text:p>
          </table:table-cell>
          <table:table-cell table:style-name="ce22" office:value-type="float" office:value="15" calcext:value-type="float">
            <text:p>15</text:p>
          </table:table-cell>
          <table:table-cell table:style-name="ce46" office:value-type="float" office:value="2911549" calcext:value-type="float">
            <text:p>2,911,549</text:p>
          </table:table-cell>
          <table:table-cell table:number-columns-repeated="1007"/>
        </table:table-row>
        <table:table-row table:style-name="ro2" table:visibility="collapse">
          <table:table-cell table:style-name="ce7" office:value-type="string" calcext:value-type="string">
            <text:p><text:s text:c="4"/>四-六月 <text:s text:c="6"/>Apr ~ June 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40218994" calcext:value-type="float">
            <text:p>140,218,994</text:p>
          </table:table-cell>
          <table:table-cell table:style-name="ce32" office:value-type="float" office:value="47" calcext:value-type="float">
            <text:p>47</text:p>
          </table:table-cell>
          <table:table-cell table:style-name="ce32" office:value-type="float" office:value="136510980" calcext:value-type="float">
            <text:p>136,510,98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22238631" calcext:value-type="float">
            <text:p>122,238,63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22238631" calcext:value-type="float">
            <text:p>122,238,631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3223489" calcext:value-type="float">
            <text:p>13,223,489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0985245" calcext:value-type="float">
            <text:p>10,985,245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4756874" calcext:value-type="float">
            <text:p>4,756,874</text:p>
          </table:table-cell>
          <table:table-cell table:style-name="ce22" office:value-type="float" office:value="18" calcext:value-type="float">
            <text:p>18</text:p>
          </table:table-cell>
          <table:table-cell table:style-name="ce46" office:value-type="float" office:value="3287104" calcext:value-type="float">
            <text:p>3,287,104</text:p>
          </table:table-cell>
          <table:table-cell table:number-columns-repeated="1007"/>
        </table:table-row>
        <table:table-row table:style-name="ro2" table:visibility="collapse">
          <table:table-cell table:style-name="ce10" office:value-type="string" calcext:value-type="string">
            <text:p>    <text:span text:style-name="T7">七-九月</text:span><text:span text:style-name="T5">       July ~ Sept. </text:span></text:p>
          </table:table-cell>
          <table:table-cell table:style-name="ce22" office:value-type="float" office:value="118" calcext:value-type="float">
            <text:p>118</text:p>
          </table:table-cell>
          <table:table-cell table:style-name="ce22" office:value-type="float" office:value="214500176" calcext:value-type="float">
            <text:p>214,500,176</text:p>
          </table:table-cell>
          <table:table-cell table:style-name="ce32" office:value-type="float" office:value="109" calcext:value-type="float">
            <text:p>109</text:p>
          </table:table-cell>
          <table:table-cell table:style-name="ce32" office:value-type="float" office:value="195813282" calcext:value-type="float">
            <text:p>195,813,28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8288757" calcext:value-type="float">
            <text:p>58,288,757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7396907" calcext:value-type="float">
            <text:p>57,396,907</text:p>
          </table:table-cell>
          <table:table-cell table:style-name="ce22" office:value-type="float" office:value="89" calcext:value-type="float">
            <text:p>89</text:p>
          </table:table-cell>
          <table:table-cell table:style-name="ce22" office:value-type="float" office:value="141828610" calcext:value-type="float">
            <text:p>141,828,610</text:p>
          </table:table-cell>
          <table:table-cell table:style-name="ce22" office:value-type="float" office:value="85" calcext:value-type="float">
            <text:p>85</text:p>
          </table:table-cell>
          <table:table-cell table:style-name="ce22" office:value-type="float" office:value="128640538" calcext:value-type="float">
            <text:p>128,640,538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4382809" calcext:value-type="float">
            <text:p>14,382,809</text:p>
          </table:table-cell>
          <table:table-cell table:style-name="ce22" office:value-type="float" office:value="17" calcext:value-type="float">
            <text:p>17</text:p>
          </table:table-cell>
          <table:table-cell table:style-name="ce46" office:value-type="float" office:value="9775837" calcext:value-type="float">
            <text:p>9,775,837</text:p>
          </table:table-cell>
          <table:table-cell table:number-columns-repeated="1007"/>
        </table:table-row>
        <table:table-row table:style-name="ro2" table:visibility="collapse">
          <table:table-cell table:style-name="ce10" office:value-type="string" calcext:value-type="string">
            <text:p>    <text:span text:style-name="T6">十</text:span><text:span text:style-name="T5">-</text:span><text:span text:style-name="T10">十二</text:span><text:span text:style-name="T8">月</text:span><text:span text:style-name="T5">    Oct. ~ Dec. </text:span>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1437994" calcext:value-type="float">
            <text:p>31,437,994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25073146" calcext:value-type="float">
            <text:p>25,073,14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8989812" calcext:value-type="float">
            <text:p>18,989,81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8036639" calcext:value-type="float">
            <text:p>18,036,639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408921" calcext:value-type="float">
            <text:p>2,408,92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298953" calcext:value-type="float">
            <text:p>2,298,953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0039261" calcext:value-type="float">
            <text:p>10,039,261</text:p>
          </table:table-cell>
          <table:table-cell table:style-name="ce22" office:value-type="float" office:value="10" calcext:value-type="float">
            <text:p>10</text:p>
          </table:table-cell>
          <table:table-cell table:style-name="ce46" office:value-type="float" office:value="4737554" calcext:value-type="float">
            <text:p>4,737,554</text:p>
          </table:table-cell>
          <table:table-cell table:number-columns-repeated="1007"/>
        </table:table-row>
        <table:table-row table:style-name="ro2">
          <table:table-cell table:style-name="ce8" office:value-type="string" calcext:value-type="string">
            <text:p>一一二年<text:span text:style-name="T9">  2023</text:span></text:p>
          </table:table-cell>
          <table:table-cell table:style-name="ce23" office:value-type="float" office:value="233" calcext:value-type="float">
            <text:p>233</text:p>
          </table:table-cell>
          <table:table-cell table:style-name="ce23" office:value-type="float" office:value="401703051" calcext:value-type="float">
            <text:p>401,703,051</text:p>
          </table:table-cell>
          <table:table-cell table:style-name="ce23" office:value-type="float" office:value="179" calcext:value-type="float">
            <text:p>179</text:p>
          </table:table-cell>
          <table:table-cell table:style-name="ce23" office:value-type="float" office:value="308206235" calcext:value-type="float">
            <text:p>308,206,235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184426415" calcext:value-type="float">
            <text:p>184,426,415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50812590" calcext:value-type="float">
            <text:p>150,812,590</text:p>
          </table:table-cell>
          <table:table-cell table:style-name="ce23" office:value-type="float" office:value="123" calcext:value-type="float">
            <text:p>123</text:p>
          </table:table-cell>
          <table:table-cell table:style-name="ce23" office:value-type="float" office:value="164387720" calcext:value-type="float">
            <text:p>164,387,720</text:p>
          </table:table-cell>
          <table:table-cell table:style-name="ce23" office:value-type="float" office:value="114" calcext:value-type="float">
            <text:p>114</text:p>
          </table:table-cell>
          <table:table-cell table:style-name="ce23" office:value-type="float" office:value="139775171" calcext:value-type="float">
            <text:p>139,775,171</text:p>
          </table:table-cell>
          <table:table-cell table:style-name="ce23" office:value-type="float" office:value="86" calcext:value-type="float">
            <text:p>86</text:p>
          </table:table-cell>
          <table:table-cell table:style-name="ce23" office:value-type="float" office:value="52888916" calcext:value-type="float">
            <text:p>52,888,916</text:p>
          </table:table-cell>
          <table:table-cell table:style-name="ce23" office:value-type="float" office:value="52" calcext:value-type="float">
            <text:p>52</text:p>
          </table:table-cell>
          <table:table-cell table:style-name="ce47" office:value-type="float" office:value="17618474" calcext:value-type="float">
            <text:p>17,618,474</text:p>
          </table:table-cell>
          <table:table-cell table:number-columns-repeated="1007"/>
        </table:table-row>
        <table:table-row table:style-name="ro2" table:visibility="collapse">
          <table:table-cell table:style-name="ce7" office:value-type="string" calcext:value-type="string">
            <text:p>    <text:span text:style-name="T6">一</text:span><text:span text:style-name="T5">-</text:span><text:span text:style-name="T10">三</text:span><text:span text:style-name="T8">月</text:span><text:span text:style-name="T5">       Jan. ~ Mar. </text:span>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13345594" calcext:value-type="float">
            <text:p>13,345,594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10147401" calcext:value-type="float">
            <text:p>10,147,40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824206" calcext:value-type="float">
            <text:p>5,824,20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824206" calcext:value-type="float">
            <text:p>5,824,206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725481" calcext:value-type="float">
            <text:p>2,725,481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148781" calcext:value-type="float">
            <text:p>2,148,781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4795907" calcext:value-type="float">
            <text:p>4,795,907</text:p>
          </table:table-cell>
          <table:table-cell table:style-name="ce22" office:value-type="float" office:value="14" calcext:value-type="float">
            <text:p>14</text:p>
          </table:table-cell>
          <table:table-cell table:style-name="ce46" office:value-type="float" office:value="2174414" calcext:value-type="float">
            <text:p>2,174,414</text:p>
          </table:table-cell>
          <table:table-cell table:number-columns-repeated="1007"/>
        </table:table-row>
        <table:table-row table:style-name="ro2">
          <table:table-cell table:style-name="ce7" office:value-type="string" calcext:value-type="string">
            <text:p><text:s text:c="4"/>四-六月 <text:s text:c="6"/>Apr ~ June 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number-columns-repeated="2" table:style-name="ce32" office:value-type="float" office:value="0" calcext:value-type="float">
            <text:p>－</text:p>
          </table:table-cell>
          <table:table-cell table:number-columns-repeated="11" table:style-name="ce22" office:value-type="float" office:value="0" calcext:value-type="float">
            <text:p>－</text:p>
          </table:table-cell>
          <table:table-cell table:style-name="ce46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10" office:value-type="string" calcext:value-type="string">
            <text:p>    <text:span text:style-name="T7">七-九月</text:span><text:span text:style-name="T5">       July ~ Sept. </text:span></text:p>
          </table:table-cell>
          <table:table-cell table:style-name="ce22" office:value-type="float" office:value="161" calcext:value-type="float">
            <text:p>161</text:p>
          </table:table-cell>
          <table:table-cell table:style-name="ce22" office:value-type="float" office:value="342295105" calcext:value-type="float">
            <text:p>342,295,105</text:p>
          </table:table-cell>
          <table:table-cell table:style-name="ce32" office:value-type="float" office:value="150" calcext:value-type="float">
            <text:p>150</text:p>
          </table:table-cell>
          <table:table-cell table:style-name="ce32" office:value-type="float" office:value="298058834" calcext:value-type="float">
            <text:p>298,058,834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47048384" calcext:value-type="float">
            <text:p>147,048,384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44988384" calcext:value-type="float">
            <text:p>144,988,384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float" office:value="157132023" calcext:value-type="float">
            <text:p>157,132,023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137626390" calcext:value-type="float">
            <text:p>137,626,390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38114698" calcext:value-type="float">
            <text:p>38,114,698</text:p>
          </table:table-cell>
          <table:table-cell table:style-name="ce22" office:value-type="float" office:value="38" calcext:value-type="float">
            <text:p>38</text:p>
          </table:table-cell>
          <table:table-cell table:style-name="ce46" office:value-type="float" office:value="15444060" calcext:value-type="float">
            <text:p>15,444,060</text:p>
          </table:table-cell>
          <table:table-cell table:number-columns-repeated="1007"/>
        </table:table-row>
        <table:table-row table:style-name="ro2">
          <table:table-cell table:style-name="ce10" office:value-type="string" calcext:value-type="string">
            <text:p>    <text:span text:style-name="T6">十</text:span><text:span text:style-name="T5">-</text:span><text:span text:style-name="T10">十二</text:span><text:span text:style-name="T8">月</text:span><text:span text:style-name="T5">    Oct. ~ Dec. </text:span>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46005479" calcext:value-type="float">
            <text:p>46,005,479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36626238" calcext:value-type="float">
            <text:p>36,626,238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1496952" calcext:value-type="float">
            <text:p>31,496,95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6156504" calcext:value-type="float">
            <text:p>26,156,50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530216" calcext:value-type="float">
            <text:p>4,530,21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488216" calcext:value-type="float">
            <text:p>4,488,216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9978311" calcext:value-type="float">
            <text:p>9,978,311</text:p>
          </table:table-cell>
          <table:table-cell table:style-name="ce22" office:value-type="float" office:value="14" calcext:value-type="float">
            <text:p>14</text:p>
          </table:table-cell>
          <table:table-cell table:style-name="ce46" office:value-type="float" office:value="5981518" calcext:value-type="float">
            <text:p>5,981,518</text:p>
          </table:table-cell>
          <table:table-cell table:number-columns-repeated="1007"/>
        </table:table-row>
        <table:table-row table:style-name="ro2">
          <table:table-cell table:style-name="ce8" office:value-type="string" calcext:value-type="string">
            <text:p>一一三年<text:span text:style-name="T9">  2024</text:span></text:p>
          </table:table-cell>
          <table:table-cell table:style-name="ce23" office:value-type="float" office:value="108" calcext:value-type="float">
            <text:p>108</text:p>
          </table:table-cell>
          <table:table-cell table:style-name="ce23" office:value-type="float" office:value="98632697" calcext:value-type="float">
            <text:p>98,632,697</text:p>
          </table:table-cell>
          <table:table-cell table:style-name="ce23" office:value-type="float" office:value="90" calcext:value-type="float">
            <text:p>90</text:p>
          </table:table-cell>
          <table:table-cell table:style-name="ce23" office:value-type="float" office:value="92939652" calcext:value-type="float">
            <text:p>92,939,652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61008321" calcext:value-type="float">
            <text:p>61,008,321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61008321" calcext:value-type="float">
            <text:p>61,008,321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28915656" calcext:value-type="float">
            <text:p>28,915,656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27080123" calcext:value-type="float">
            <text:p>27,080,123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8708720" calcext:value-type="float">
            <text:p>8,708,720</text:p>
          </table:table-cell>
          <table:table-cell table:style-name="ce23" office:value-type="float" office:value="25" calcext:value-type="float">
            <text:p>25</text:p>
          </table:table-cell>
          <table:table-cell table:style-name="ce47" office:value-type="float" office:value="4851208" calcext:value-type="float">
            <text:p>4,851,208</text:p>
          </table:table-cell>
          <table:table-cell table:number-columns-repeated="1007"/>
        </table:table-row>
        <table:table-row table:style-name="ro2">
          <table:table-cell table:style-name="ce7" office:value-type="string" calcext:value-type="string">
            <text:p>    <text:span text:style-name="T6">一</text:span><text:span text:style-name="T5">-</text:span><text:span text:style-name="T10">三</text:span><text:span text:style-name="T8">月</text:span><text:span text:style-name="T5">       Jan. ~ Mar. </text:span>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35661395" calcext:value-type="float">
            <text:p>35,661,395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33542413" calcext:value-type="float">
            <text:p>33,542,4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8780000" calcext:value-type="float">
            <text:p>28,780,00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8780000" calcext:value-type="float">
            <text:p>28,780,000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3048755" calcext:value-type="float">
            <text:p>3,048,755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367383" calcext:value-type="float">
            <text:p>2,367,383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3832640" calcext:value-type="float">
            <text:p>3,832,640</text:p>
          </table:table-cell>
          <table:table-cell table:style-name="ce22" office:value-type="float" office:value="12" calcext:value-type="float">
            <text:p>12</text:p>
          </table:table-cell>
          <table:table-cell table:style-name="ce46" office:value-type="float" office:value="2395030" calcext:value-type="float">
            <text:p>2,395,030</text:p>
          </table:table-cell>
          <table:table-cell table:number-columns-repeated="1007"/>
        </table:table-row>
        <table:table-row table:style-name="ro2">
          <table:table-cell table:style-name="ce7" office:value-type="string" calcext:value-type="string">
            <text:p><text:s text:c="4"/>四-六月 <text:s text:c="6"/>Apr ~ June 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62971302" calcext:value-type="float">
            <text:p>62,971,302</text:p>
          </table:table-cell>
          <table:table-cell table:style-name="ce32" office:value-type="float" office:value="60" calcext:value-type="float">
            <text:p>60</text:p>
          </table:table-cell>
          <table:table-cell table:style-name="ce32" office:value-type="float" office:value="59397239" calcext:value-type="float">
            <text:p>59,397,23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2228321" calcext:value-type="float">
            <text:p>32,228,32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2228321" calcext:value-type="float">
            <text:p>32,228,321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25866901" calcext:value-type="float">
            <text:p>25,866,901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24712740" calcext:value-type="float">
            <text:p>24,712,740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4876080" calcext:value-type="float">
            <text:p>4,876,080</text:p>
          </table:table-cell>
          <table:table-cell table:style-name="ce22" office:value-type="float" office:value="13" calcext:value-type="float">
            <text:p>13</text:p>
          </table:table-cell>
          <table:table-cell table:style-name="ce46" office:value-type="float" office:value="2456178" calcext:value-type="float">
            <text:p>2,456,178</text:p>
          </table:table-cell>
          <table:table-cell table:number-columns-repeated="1007"/>
        </table:table-row>
        <table:table-row table:style-name="ro7">
          <table:table-cell table:style-name="ce11" office:value-type="string" calcext:value-type="string">
            <text:p>資料來源：本部移民署。</text:p>
          </table:table-cell>
          <table:table-cell table:number-columns-repeated="1023"/>
        </table:table-row>
        <table:table-row table:style-name="ro7">
          <table:table-cell table:style-name="ce12" office:value-type="string" calcext:value-type="string">
            <text:p>Source : National Immigration Agency, MOI.</text:p>
          </table:table-cell>
          <table:table-cell table:number-columns-repeated="1023"/>
        </table:table-row>
        <table:table-row table:style-name="ro7">
          <table:table-cell table:style-name="ce13" office:value-type="string" calcext:value-type="string">
            <text:p>說 <text:s text:c="3"/>明：1.本表資料係於每雙數月彙編。</text:p>
          </table:table-cell>
          <table:table-cell table:number-columns-repeated="1023"/>
        </table:table-row>
        <table:table-row table:style-name="ro7">
          <table:table-cell table:style-name="ce13" office:value-type="string" calcext:value-type="string">
            <text:p><text:span text:style-name="T11">說    明：</text:span><text:span text:style-name="T12">2.依「新住民發展基金補助作業要點」修訂申請時間，自110年起為每季統計。</text:span></text:p>
          </table:table-cell>
          <table:table-cell table:style-name="ce24" table:number-columns-repeated="16"/>
          <table:table-cell table:number-columns-repeated="1007"/>
        </table:table-row>
        <table:table-row table:style-name="ro7">
          <table:table-cell table:style-name="ce13" office:value-type="string" calcext:value-type="string">
            <text:p><text:s text:c="10"/>3.112年第2季申請案件因核定會議延至7月召開，相關數據併於112年第3季統計</text:p>
          </table:table-cell>
          <table:table-cell table:style-name="ce24" table:number-columns-repeated="16"/>
          <table:table-cell table:number-columns-repeated="1007"/>
        </table:table-row>
        <table:table-row table:style-name="ro7">
          <table:table-cell table:style-name="ce14" office:value-type="string" calcext:value-type="string">
            <text:p>更新日期：</text:p>
          </table:table-cell>
          <table:table-cell table:style-name="ce25" office:value-type="date" office:date-value="2024-07-26" calcext:value-type="date">
            <text:p>2024/07/26</text:p>
          </table:table-cell>
          <table:table-cell table:style-name="ce24" table:number-columns-repeated="15"/>
          <table:table-cell table:number-columns-repeated="1007"/>
        </table:table-row>
        <table:table-row table:style-name="ro7">
          <table:table-cell/>
          <table:table-cell table:style-name="ce24" table:number-columns-repeated="16"/>
          <table:table-cell table:number-columns-repeated="1007"/>
        </table:table-row>
        <table:table-row table:style-name="ro8">
          <table:table-cell table:style-name="ce16"/>
          <table:table-cell table:style-name="ce26" table:number-columns-repeated="16"/>
          <table:table-cell table:number-columns-repeated="1007"/>
        </table:table-row>
        <table:table-row table:style-name="ro7" table:number-rows-repeated="3">
          <table:table-cell table:number-columns-repeated="2"/>
          <table:table-cell table:style-name="ce30"/>
          <table:table-cell/>
          <table:table-cell table:style-name="ce30"/>
          <table:table-cell/>
          <table:table-cell table:style-name="ce30"/>
          <table:table-cell/>
          <table:table-cell table:style-name="ce30"/>
          <table:table-cell table:number-columns-repeated="5"/>
          <table:table-cell table:style-name="ce30"/>
          <table:table-cell/>
          <table:table-cell table:style-name="ce30"/>
          <table:table-cell table:number-columns-repeated="1007"/>
        </table:table-row>
        <table:table-row table:style-name="ro7" table:number-rows-repeated="104844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年月Monthly.$A$1" table:cell-range-address="$年月Monthly.$A$1:.$Q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10" style:display-name="20% - 輔色1 10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1" style:display-name="20% - 輔色1 1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2" style:display-name="20% - 輔色1 1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3" style:display-name="20% - 輔色1 1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" style:display-name="20% - 輔色1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5" style:display-name="20% - 輔色1 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6" style:display-name="20% - 輔色1 6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7" style:display-name="20% - 輔色1 7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8" style:display-name="20% - 輔色1 8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9" style:display-name="20% - 輔色1 9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0" style:display-name="20% - 輔色2 10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1" style:display-name="20% - 輔色2 11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2" style:display-name="20% - 輔色2 1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3" style:display-name="20% - 輔色2 1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" style:display-name="20% - 輔色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5" style:display-name="20% - 輔色2 5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6" style:display-name="20% - 輔色2 6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7" style:display-name="20% - 輔色2 7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8" style:display-name="20% - 輔色2 8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9" style:display-name="20% - 輔色2 9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0" style:display-name="20% - 輔色3 10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1" style:display-name="20% - 輔色3 11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2" style:display-name="20% - 輔色3 1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3" style:display-name="20% - 輔色3 1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" style:display-name="20% - 輔色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5" style:display-name="20% - 輔色3 5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6" style:display-name="20% - 輔色3 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7" style:display-name="20% - 輔色3 7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8" style:display-name="20% - 輔色3 8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9" style:display-name="20% - 輔色3 9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0" style:display-name="20% - 輔色4 10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1" style:display-name="20% - 輔色4 11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2" style:display-name="20% - 輔色4 1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3" style:display-name="20% - 輔色4 1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" style:display-name="20% - 輔色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5" style:display-name="20% - 輔色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6" style:display-name="20% - 輔色4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7" style:display-name="20% - 輔色4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8" style:display-name="20% - 輔色4 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9" style:display-name="20% - 輔色4 9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0" style:display-name="20% - 輔色5 10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1" style:display-name="20% - 輔色5 1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2" style:display-name="20% - 輔色5 1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3" style:display-name="20% - 輔色5 1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" style:display-name="20% - 輔色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5" style:display-name="20% - 輔色5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6" style:display-name="20% - 輔色5 6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7" style:display-name="20% - 輔色5 7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8" style:display-name="20% - 輔色5 8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9" style:display-name="20% - 輔色5 9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0" style:display-name="20% - 輔色6 10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1" style:display-name="20% - 輔色6 11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2" style:display-name="20% - 輔色6 1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3" style:display-name="20% - 輔色6 1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" style:display-name="20% - 輔色6 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5" style:display-name="20% - 輔色6 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6" style:display-name="20% - 輔色6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7" style:display-name="20% - 輔色6 7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8" style:display-name="20% - 輔色6 8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9" style:display-name="20% - 輔色6 9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0" style:display-name="40% - 輔色1 10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1" style:display-name="40% - 輔色1 1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2" style:display-name="40% - 輔色1 1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3" style:display-name="40% - 輔色1 1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" style:display-name="40% - 輔色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5" style:display-name="40% - 輔色1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6" style:display-name="40% - 輔色1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7" style:display-name="40% - 輔色1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8" style:display-name="40% - 輔色1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9" style:display-name="40% - 輔色1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0" style:display-name="40% - 輔色2 10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1" style:display-name="40% - 輔色2 11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2" style:display-name="40% - 輔色2 1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3" style:display-name="40% - 輔色2 1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" style:display-name="40% - 輔色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5" style:display-name="40% - 輔色2 5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6" style:display-name="40% - 輔色2 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7" style:display-name="40% - 輔色2 7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8" style:display-name="40% - 輔色2 8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9" style:display-name="40% - 輔色2 9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0" style:display-name="40% - 輔色3 10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1" style:display-name="40% - 輔色3 11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2" style:display-name="40% - 輔色3 1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3" style:display-name="40% - 輔色3 1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" style:display-name="40% - 輔色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5" style:display-name="40% - 輔色3 5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6" style:display-name="40% - 輔色3 6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7" style:display-name="40% - 輔色3 7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8" style:display-name="40% - 輔色3 8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9" style:display-name="40% - 輔色3 9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0" style:display-name="40% - 輔色4 10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1" style:display-name="40% - 輔色4 11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2" style:display-name="40% - 輔色4 1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3" style:display-name="40% - 輔色4 1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" style:display-name="40% - 輔色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5" style:display-name="40% - 輔色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6" style:display-name="40% - 輔色4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7" style:display-name="40% - 輔色4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8" style:display-name="40% - 輔色4 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9" style:display-name="40% - 輔色4 9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0" style:display-name="40% - 輔色5 10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1" style:display-name="40% - 輔色5 1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2" style:display-name="40% - 輔色5 1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3" style:display-name="40% - 輔色5 1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" style:display-name="40% - 輔色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5" style:display-name="40% - 輔色5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6" style:display-name="40% - 輔色5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7" style:display-name="40% - 輔色5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8" style:display-name="40% - 輔色5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9" style:display-name="40% - 輔色5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0" style:display-name="40% - 輔色6 10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1" style:display-name="40% - 輔色6 11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2" style:display-name="40% - 輔色6 1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3" style:display-name="40% - 輔色6 1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" style:display-name="40% - 輔色6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5" style:display-name="40% - 輔色6 5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6" style:display-name="40% - 輔色6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7" style:display-name="40% - 輔色6 7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8" style:display-name="40% - 輔色6 8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9" style:display-name="40% - 輔色6 9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0" style:display-name="60% - 輔色1 10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1" style:display-name="60% - 輔色1 11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2" style:display-name="60% - 輔色1 12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3" style:display-name="60% - 輔色1 13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5" style:display-name="60% - 輔色1 5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6" style:display-name="60% - 輔色1 6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7" style:display-name="60% - 輔色1 7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8" style:display-name="60% - 輔色1 8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9" style:display-name="60% - 輔色1 9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0" style:display-name="60% - 輔色2 10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1" style:display-name="60% - 輔色2 11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2" style:display-name="60% - 輔色2 1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3" style:display-name="60% - 輔色2 1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5" style:display-name="60% - 輔色2 5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6" style:display-name="60% - 輔色2 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7" style:display-name="60% - 輔色2 7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8" style:display-name="60% - 輔色2 8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9" style:display-name="60% - 輔色2 9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0" style:display-name="60% - 輔色3 10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1" style:display-name="60% - 輔色3 11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2" style:display-name="60% - 輔色3 1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3" style:display-name="60% - 輔色3 1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5" style:display-name="60% - 輔色3 5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6" style:display-name="60% - 輔色3 6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7" style:display-name="60% - 輔色3 7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8" style:display-name="60% - 輔色3 8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9" style:display-name="60% - 輔色3 9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0" style:display-name="60% - 輔色4 10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1" style:display-name="60% - 輔色4 11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2" style:display-name="60% - 輔色4 12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3" style:display-name="60% - 輔色4 13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5" style:display-name="60% - 輔色4 5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6" style:display-name="60% - 輔色4 6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7" style:display-name="60% - 輔色4 7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8" style:display-name="60% - 輔色4 8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9" style:display-name="60% - 輔色4 9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0" style:display-name="60% - 輔色5 10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1" style:display-name="60% - 輔色5 11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2" style:display-name="60% - 輔色5 12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3" style:display-name="60% - 輔色5 13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5" style:display-name="60% - 輔色5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6" style:display-name="60% - 輔色5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7" style:display-name="60% - 輔色5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8" style:display-name="60% - 輔色5 8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9" style:display-name="60% - 輔色5 9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0" style:display-name="60% - 輔色6 10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1" style:display-name="60% - 輔色6 11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2" style:display-name="60% - 輔色6 12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3" style:display-name="60% - 輔色6 13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5" style:display-name="60% - 輔色6 5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6" style:display-name="60% - 輔色6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7" style:display-name="60% - 輔色6 7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8" style:display-name="60% - 輔色6 8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9" style:display-name="60% - 輔色6 9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年月Monthly" style:display-name="一般_年月Monthly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複本_20_外籍配偶照顧輔導基金核定補助_28_961205_29_" style:display-name="一般_複本 外籍配偶照顧輔導基金核定補助(961205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0" style:display-name="中等 10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1" style:display-name="中等 1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2" style:display-name="中等 1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3" style:display-name="中等 1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5" style:display-name="中等 5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6" style:display-name="中等 6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7" style:display-name="中等 7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8" style:display-name="中等 8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9" style:display-name="中等 9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0" style:display-name="備註 10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11" style:display-name="備註 11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12" style:display-name="備註 1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13" style:display-name="備註 1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4" style:display-name="備註 4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5" style:display-name="備註 5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6" style:display-name="備註 6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7" style:display-name="備註 7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8" style:display-name="備註 8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9" style:display-name="備註 9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10" style:display-name="合計 10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1" style:display-name="合計 11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2" style:display-name="合計 1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3" style:display-name="合計 1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5" style:display-name="合計 5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6" style:display-name="合計 6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7" style:display-name="合計 7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8" style:display-name="合計 8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9" style:display-name="合計 9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10" style:display-name="壞 10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1" style:display-name="壞 1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2" style:display-name="壞 1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3" style:display-name="壞 1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5" style:display-name="壞 5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6" style:display-name="壞 6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7" style:display-name="壞 7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8" style:display-name="壞 8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9" style:display-name="壞 9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0" style:display-name="好 10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1" style:display-name="好 1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2" style:display-name="好 1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3" style:display-name="好 1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5" style:display-name="好 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6" style:display-name="好 6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7" style:display-name="好 7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8" style:display-name="好 8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9" style:display-name="好 9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0" style:display-name="標題 1 10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1" style:display-name="標題 1 1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2" style:display-name="標題 1 1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3" style:display-name="標題 1 1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4" style:display-name="標題 1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5" style:display-name="標題 1 5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6" style:display-name="標題 1 6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7" style:display-name="標題 1 7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8" style:display-name="標題 1 8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9" style:display-name="標題 1 9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0" style:display-name="標題 10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1" style:display-name="標題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2" style:display-name="標題 1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3" style:display-name="標題 1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4" style:display-name="標題 1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5" style:display-name="標題 1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6" style:display-name="標題 1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2_20_10" style:display-name="標題 2 10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1" style:display-name="標題 2 1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2" style:display-name="標題 2 1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3" style:display-name="標題 2 1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5" style:display-name="標題 2 5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6" style:display-name="標題 2 6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7" style:display-name="標題 2 7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8" style:display-name="標題 2 8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9" style:display-name="標題 2 9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10" style:display-name="標題 3 10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1" style:display-name="標題 3 11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2" style:display-name="標題 3 1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3" style:display-name="標題 3 1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5" style:display-name="標題 3 5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6" style:display-name="標題 3 6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7" style:display-name="標題 3 7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8" style:display-name="標題 3 8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9" style:display-name="標題 3 9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0" style:display-name="標題 4 10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1" style:display-name="標題 4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2" style:display-name="標題 4 1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3" style:display-name="標題 4 1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5" style:display-name="標題 4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6" style:display-name="標題 4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7" style:display-name="標題 4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8" style:display-name="標題 4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9" style:display-name="標題 4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7" style:display-name="標題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8" style:display-name="標題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9" style:display-name="標題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10" style:display-name="檢查儲存格 10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1" style:display-name="檢查儲存格 11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2" style:display-name="檢查儲存格 1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3" style:display-name="檢查儲存格 1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5" style:display-name="檢查儲存格 5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6" style:display-name="檢查儲存格 6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7" style:display-name="檢查儲存格 7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8" style:display-name="檢查儲存格 8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9" style:display-name="檢查儲存格 9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0" style:display-name="計算方式 10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1" style:display-name="計算方式 11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2" style:display-name="計算方式 1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3" style:display-name="計算方式 1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5" style:display-name="計算方式 5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6" style:display-name="計算方式 6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7" style:display-name="計算方式 7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8" style:display-name="計算方式 8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9" style:display-name="計算方式 9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10" style:display-name="說明文字 10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1" style:display-name="說明文字 1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2" style:display-name="說明文字 1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3" style:display-name="說明文字 1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5" style:display-name="說明文字 5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6" style:display-name="說明文字 6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7" style:display-name="說明文字 7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8" style:display-name="說明文字 8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9" style:display-name="說明文字 9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10" style:display-name="警告文字 10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1" style:display-name="警告文字 1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2" style:display-name="警告文字 1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3" style:display-name="警告文字 1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5" style:display-name="警告文字 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6" style:display-name="警告文字 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7" style:display-name="警告文字 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8" style:display-name="警告文字 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9" style:display-name="警告文字 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0" style:display-name="輔色1 10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1" style:display-name="輔色1 1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2" style:display-name="輔色1 1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3" style:display-name="輔色1 1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5" style:display-name="輔色1 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6" style:display-name="輔色1 6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7" style:display-name="輔色1 7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8" style:display-name="輔色1 8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9" style:display-name="輔色1 9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0" style:display-name="輔色2 10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1" style:display-name="輔色2 11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2" style:display-name="輔色2 1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3" style:display-name="輔色2 1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5" style:display-name="輔色2 5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6" style:display-name="輔色2 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7" style:display-name="輔色2 7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8" style:display-name="輔色2 8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9" style:display-name="輔色2 9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0" style:display-name="輔色3 10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1" style:display-name="輔色3 11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2" style:display-name="輔色3 1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3" style:display-name="輔色3 1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5" style:display-name="輔色3 5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6" style:display-name="輔色3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7" style:display-name="輔色3 7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8" style:display-name="輔色3 8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9" style:display-name="輔色3 9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0" style:display-name="輔色4 10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1" style:display-name="輔色4 11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2" style:display-name="輔色4 1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3" style:display-name="輔色4 1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5" style:display-name="輔色4 5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6" style:display-name="輔色4 6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7" style:display-name="輔色4 7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8" style:display-name="輔色4 8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9" style:display-name="輔色4 9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0" style:display-name="輔色5 10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1" style:display-name="輔色5 1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2" style:display-name="輔色5 1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3" style:display-name="輔色5 1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5" style:display-name="輔色5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6" style:display-name="輔色5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7" style:display-name="輔色5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8" style:display-name="輔色5 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9" style:display-name="輔色5 9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0" style:display-name="輔色6 10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1" style:display-name="輔色6 11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2" style:display-name="輔色6 1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3" style:display-name="輔色6 1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5" style:display-name="輔色6 5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6" style:display-name="輔色6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7" style:display-name="輔色6 7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8" style:display-name="輔色6 8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9" style:display-name="輔色6 9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0" style:display-name="輸入 10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1" style:display-name="輸入 11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2" style:display-name="輸入 1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3" style:display-name="輸入 1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5" style:display-name="輸入 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6" style:display-name="輸入 6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7" style:display-name="輸入 7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8" style:display-name="輸入 8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9" style:display-name="輸入 9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10" style:display-name="輸出 10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1" style:display-name="輸出 11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2" style:display-name="輸出 1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3" style:display-name="輸出 1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5" style:display-name="輸出 5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6" style:display-name="輸出 6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7" style:display-name="輸出 7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8" style:display-name="輸出 8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9" style:display-name="輸出 9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10" style:display-name="連結的儲存格 10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1" style:display-name="連結的儲存格 11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2" style:display-name="連結的儲存格 1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3" style:display-name="連結的儲存格 1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5" style:display-name="連結的儲存格 5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6" style:display-name="連結的儲存格 6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7" style:display-name="連結的儲存格 7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8" style:display-name="連結的儲存格 8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9" style:display-name="連結的儲存格 9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9mm" fo:margin-right="9mm" style:first-page-number="continue" style:scale-to="55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月Monthly" style:display-name="PageStyle_年月Monthl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9-09-14T14:19:06</meta:creation-date>
    <dc:creator>陳昭如</dc:creator>
    <dc:date>2024-07-26T10:59:27</dc:date>
    <meta:print-date>2011-12-02T10:15:28</meta:print-date>
    <meta:document-statistic meta:table-count="1" meta:cell-count="2018" meta:object-count="0"/>
    <meta:generator>NDC_ODF_Application_Tools/2.0.2$Windows_X86_64 LibreOffice_project/c2aef257b421fc89732e65db8501f993adb40c83</meta:generator>
  </office:meta>
</office:document-meta>
</file>