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0.44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33.37mm"/>
    </style:style>
    <style:style style:name="co16" style:family="table-column">
      <style:table-column-properties fo:break-before="auto" style:column-width="13.93mm"/>
    </style:style>
    <style:style style:name="co17" style:family="table-column">
      <style:table-column-properties fo:break-before="auto" style:column-width="22.1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4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年月monthly_5f_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fo:padding="0.71mm"/>
    </style:style>
    <style:style style:name="ce20" style:family="table-cell" style:parent-style-name="一般_5f_年月monthly_5f_1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15" style:data-style-name="N156">
      <style:table-cell-properties fo:padding="0.71mm"/>
    </style:style>
    <style:style style:name="ce22" style:family="table-cell" style:parent-style-name="一般_20_11" style:data-style-name="N156">
      <style:table-cell-properties fo:padding="0.71mm"/>
    </style:style>
    <style:style style:name="ce23" style:family="table-cell" style:parent-style-name="一般_20_12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年月monthly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一般_20_16">
      <style:table-cell-properties fo:padding="0.71mm"/>
    </style:style>
    <style:style style:name="ce28" style:family="table-cell" style:parent-style-name="Default" style:data-style-name="N61">
      <style:table-cell-properties fo:padding="0.71mm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年月monthly" style:data-style-name="N156">
      <style:table-cell-properties fo:padding="0.71mm"/>
    </style:style>
    <style:style style:name="ce31" style:family="table-cell" style:parent-style-name="Default" style:data-style-name="N15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5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48mm" fo:min-width="16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mm" fo:min-width="13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mm" fo:min-width="14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1mm" fo:min-width="14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5mm" fo:min-width="14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9mm" fo:min-width="14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9" table:default-cell-style-name="Default"/>
        <table:table-column table:style-name="co20" table:default-cell-style-name="ce2"/>
        <table:table-column table:style-name="co19" table:number-columns-repeated="1001" table:default-cell-style-name="Default"/>
        <table:table-row table:style-name="ro1">
          <table:table-cell table:style-name="ce1" office:value-type="string" calcext:value-type="string">
            <text:p>5.7-<text:span text:style-name="T2">警察機關處理經濟案件</text:span><text:span text:style-name="T3"> Discovered Economic Frauds Handled by Police Organization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1" table:number-rows-spanned="3">
            <text:p>年(月)別 </text:p>
            <text:p>Year (Month)</text:p>
          </table:table-cell>
          <table:table-cell table:style-name="ce42" office:value-type="string" calcext:value-type="string" table:number-columns-spanned="2" table:number-rows-spanned="1">
            <text:p>  總   計</text:p>
            <text:p>GrandTotal</text:p>
          </table:table-cell>
          <table:covered-table-cell table:style-name="ce24"/>
          <table:table-cell table:style-name="ce42" office:value-type="string" calcext:value-type="string" table:number-columns-spanned="2" table:number-rows-spanned="1">
            <text:p><text:s/>違反金融 Counterfeit Currency, Underground Finance, Frauduent Bankrupt</text:p>
          </table:table-cell>
          <table:covered-table-cell table:style-name="ce24"/>
          <table:table-cell table:style-name="ce42" office:value-type="string" calcext:value-type="string" table:number-columns-spanned="2" table:number-rows-spanned="1">
            <text:p>囤積哄抬民生物資<text:span text:style-name="T5"> </text:span></text:p>
            <text:p><text:span text:style-name="T5">Hoard and Driving up the Price of Livelihood Marterials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2"/>違反石油管理法 Violation of Petroleum Administration Act</text:p>
          </table:table-cell>
          <table:covered-table-cell table:style-name="ce24"/>
          <table:table-cell table:style-name="ce42" office:value-type="string" calcext:value-type="string" table:number-columns-spanned="2" table:number-rows-spanned="1">
            <text:p><text:s text:c="2"/>走 <text:s text:c="2"/>私 <text:s text:c="21"/>Smuggling</text:p>
          </table:table-cell>
          <table:covered-table-cell table:style-name="ce24"/>
          <table:table-cell table:style-name="ce42" office:value-type="string" calcext:value-type="string" table:number-columns-spanned="2" table:number-rows-spanned="1">
            <text:p>  產製、販賣私劣酒</text:p>
            <text:p>Unlawful Alcohole </text:p>
            <text:p>Production &amp; Sale</text:p>
          </table:table-cell>
          <table:covered-table-cell table:style-name="ce24"/>
          <table:table-cell table:style-name="ce42" office:value-type="string" calcext:value-type="string" table:number-columns-spanned="2" table:number-rows-spanned="1">
            <text:p><text:s text:c="2"/>侵害智慧財產權 Infringement of Intellectual Property Rights</text:p>
          </table:table-cell>
          <table:covered-table-cell table:style-name="ce42"/>
          <table:table-cell table:style-name="ce42" office:value-type="string" calcext:value-type="string">
            <text:p><text:s text:c="2"/>盜採砂(土)石 Steal or Pick Sandstone</text:p>
          </table:table-cell>
          <table:table-cell table:style-name="ce42" office:value-type="string" calcext:value-type="string">
            <text:p>濫<text:span text:style-name="T5">(</text:span><text:span text:style-name="T6">盜</text:span><text:span text:style-name="T7">)</text:span><text:span text:style-name="T6">伐林木</text:span><text:span text:style-name="T7">             Unlawful Logging</text:span></text:p>
          </table:table-cell>
          <table:table-cell table:style-name="ce42" office:value-type="string" calcext:value-type="string">
            <text:p>濫墾林地、山坡地<text:span text:style-name="T5"> Unlawful Use of Land and Mountain Slope</text:span></text:p>
          </table:table-cell>
          <table:table-cell table:style-name="ce42" office:value-type="string" calcext:value-type="string" table:number-columns-spanned="2" table:number-rows-spanned="1">
            <text:p>  其   他 </text:p>
            <text:p>Others</text:p>
          </table:table-cell>
          <table:covered-table-cell table:style-name="ce34"/>
          <table:table-cell table:style-name="ce35" table:number-columns-repeated="1004"/>
        </table:table-row>
        <table:table-row table:style-name="ro4">
          <table:covered-table-cell table:style-name="ce4"/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 text:c="2"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number-columns-repeated="4"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35" table:number-columns-repeated="1004"/>
        </table:table-row>
        <table:table-row table:style-name="ro4">
          <table:covered-table-cell table:style-name="ce5"/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number-columns-repeated="4" table:style-name="ce15" office:value-type="string" calcext:value-type="string">
            <text:p>Cases</text:p>
          </table:table-cell>
          <table:table-cell table:style-name="ce15" office:value-type="string" calcext:value-type="string">
            <text:p>Amount($1000)</text:p>
          </table:table-cell>
          <table:table-cell table:style-name="ce35" table:number-columns-repeated="1004"/>
        </table:table-row>
        <table:table-row table:style-name="ro5">
          <table:table-cell table:style-name="ce6" office:value-type="string" calcext:value-type="string">
            <text:p><text:s/>八十二年 <text:s/>1993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4926681" calcext:value-type="float">
            <text:p><text:s/>4,926,681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654139" calcext:value-type="float">
            <text:p><text:s/>654,1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16" office:value-type="float" office:value="3608" calcext:value-type="float">
            <text:p><text:s/>3,608 </text:p>
          </table:table-cell>
          <table:table-cell table:style-name="ce16" office:value-type="float" office:value="3945690" calcext:value-type="float">
            <text:p><text:s/>3,945,69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5494" calcext:value-type="float">
            <text:p><text:s/>5,494 </text:p>
          </table:table-cell>
          <table:table-cell table:style-name="ce16" office:value-type="float" office:value="731" calcext:value-type="float">
            <text:p><text:s/>731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07" calcext:value-type="float">
            <text:p><text:s/>6,607 </text:p>
          </table:table-cell>
          <table:table-cell table:style-name="ce16" office:value-type="float" office:value="321358" calcext:value-type="float">
            <text:p><text:s/>321,358 </text:p>
          </table:table-cell>
          <table:table-cell table:style-name="ce36" table:formula="of:=SUM([.S6];[.R6];[.Q6];[.N6];[.L6];[.J6];[.H6];[.D6];[.P6])-[.B6]" office:value-type="float" office:value="0" calcext:value-type="float">
            <text:p><text:s/>- </text:p>
          </table:table-cell>
          <table:table-cell table:style-name="ce38"/>
          <table:table-cell table:style-name="ce39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八十三年 <text:s/>1994 </text:p>
          </table:table-cell>
          <table:table-cell table:style-name="ce16" office:value-type="float" office:value="12140" calcext:value-type="float">
            <text:p><text:s/>12,140 </text:p>
          </table:table-cell>
          <table:table-cell table:style-name="ce16" office:value-type="float" office:value="4815178" calcext:value-type="float">
            <text:p><text:s/>4,815,178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1068808" calcext:value-type="float">
            <text:p><text:s/>1,068,80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12505" calcext:value-type="float">
            <text:p><text:s/>12,505 </text:p>
          </table:table-cell>
          <table:table-cell table:style-name="ce16" office:value-type="float" office:value="4845" calcext:value-type="float">
            <text:p><text:s/>4,845 </text:p>
          </table:table-cell>
          <table:table-cell table:style-name="ce16" office:value-type="float" office:value="3135704" calcext:value-type="float">
            <text:p><text:s/>3,135,70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7743" calcext:value-type="float">
            <text:p><text:s/>7,743 </text:p>
          </table:table-cell>
          <table:table-cell table:style-name="ce16" office:value-type="float" office:value="1454" calcext:value-type="float">
            <text:p><text:s/>1,454 </text:p>
          </table:table-cell>
          <table:table-cell table:style-name="ce16" office:value-type="float" office:value="297558" calcext:value-type="float">
            <text:p><text:s/>297,5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4970" calcext:value-type="float">
            <text:p><text:s/>4,970 </text:p>
          </table:table-cell>
          <table:table-cell table:style-name="ce16" office:value-type="float" office:value="292860" calcext:value-type="float">
            <text:p><text:s/>292,860 </text:p>
          </table:table-cell>
          <table:table-cell table:style-name="ce36" table:formula="of:=SUM([.S7];[.R7];[.Q7];[.N7];[.L7];[.J7];[.H7];[.D7];[.P7])-[.B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四年 <text:s/>1995 </text:p>
          </table:table-cell>
          <table:table-cell table:style-name="ce16" office:value-type="float" office:value="10829" calcext:value-type="float">
            <text:p><text:s/>10,829 </text:p>
          </table:table-cell>
          <table:table-cell table:style-name="ce16" office:value-type="float" office:value="11445090" calcext:value-type="float">
            <text:p><text:s/>11,445,090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7684996" calcext:value-type="float">
            <text:p><text:s/>7,684,9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0914" calcext:value-type="float">
            <text:p><text:s/>10,914 </text:p>
          </table:table-cell>
          <table:table-cell table:style-name="ce16" office:value-type="float" office:value="2960" calcext:value-type="float">
            <text:p><text:s/>2,960 </text:p>
          </table:table-cell>
          <table:table-cell table:style-name="ce16" office:value-type="float" office:value="3078007" calcext:value-type="float">
            <text:p><text:s/>3,078,007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0637" calcext:value-type="float">
            <text:p><text:s/>20,637 </text:p>
          </table:table-cell>
          <table:table-cell table:style-name="ce16" office:value-type="float" office:value="1534" calcext:value-type="float">
            <text:p><text:s/>1,534 </text:p>
          </table:table-cell>
          <table:table-cell table:style-name="ce16" office:value-type="float" office:value="482148" calcext:value-type="float">
            <text:p><text:s/>482,1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5414" calcext:value-type="float">
            <text:p><text:s/>5,414 </text:p>
          </table:table-cell>
          <table:table-cell table:style-name="ce16" office:value-type="float" office:value="168388" calcext:value-type="float">
            <text:p><text:s/>168,388 </text:p>
          </table:table-cell>
          <table:table-cell table:style-name="ce36" table:formula="of:=SUM([.S8];[.R8];[.Q8];[.N8];[.L8];[.J8];[.H8];[.D8];[.P8])-[.B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八十五年 1996 </text:p>
          </table:table-cell>
          <table:table-cell table:style-name="ce17" office:value-type="float" office:value="11197" calcext:value-type="float">
            <text:p><text:s/>11,197 </text:p>
          </table:table-cell>
          <table:table-cell table:style-name="ce17" office:value-type="float" office:value="5181276" calcext:value-type="float">
            <text:p><text:s/>5,181,276 </text:p>
          </table:table-cell>
          <table:table-cell table:style-name="ce17" office:value-type="float" office:value="706" calcext:value-type="float">
            <text:p><text:s/>706 </text:p>
          </table:table-cell>
          <table:table-cell table:style-name="ce17" office:value-type="float" office:value="1310419" calcext:value-type="float">
            <text:p><text:s/>1,310,4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9685" calcext:value-type="float">
            <text:p><text:s/>19,685 </text:p>
          </table:table-cell>
          <table:table-cell table:style-name="ce17" office:value-type="float" office:value="2637" calcext:value-type="float">
            <text:p><text:s/>2,637 </text:p>
          </table:table-cell>
          <table:table-cell table:style-name="ce17" office:value-type="float" office:value="3015569" calcext:value-type="float">
            <text:p><text:s/>3,015,56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0544" calcext:value-type="float">
            <text:p><text:s/>30,544 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527643" calcext:value-type="float">
            <text:p><text:s/>527,6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5653" calcext:value-type="float">
            <text:p><text:s/>5,653 </text:p>
          </table:table-cell>
          <table:table-cell table:style-name="ce17" office:value-type="float" office:value="277417" calcext:value-type="float">
            <text:p><text:s/>277,417 </text:p>
          </table:table-cell>
          <table:table-cell table:style-name="ce36" table:formula="of:=SUM([.S9];[.R9];[.Q9];[.N9];[.L9];[.J9];[.H9];[.D9];[.P9])-[.B9]" office:value-type="float" office:value="0" calcext:value-type="float">
            <text:p><text:s/>- </text:p>
          </table:table-cell>
          <table:table-cell table:style-name="ce38"/>
          <table:table-cell table:style-name="ce40" table:number-columns-repeated="1002"/>
        </table:table-row>
        <table:table-row table:style-name="ro5">
          <table:table-cell table:style-name="ce7" office:value-type="string" calcext:value-type="string">
            <text:p><text:s/>八十六年 <text:s/>1997 </text:p>
          </table:table-cell>
          <table:table-cell table:style-name="ce16" office:value-type="float" office:value="11846" calcext:value-type="float">
            <text:p><text:s/>11,846 </text:p>
          </table:table-cell>
          <table:table-cell table:style-name="ce16" office:value-type="float" office:value="7232233" calcext:value-type="float">
            <text:p><text:s/>7,232,233 </text:p>
          </table:table-cell>
          <table:table-cell table:style-name="ce16" office:value-type="float" office:value="860" calcext:value-type="float">
            <text:p><text:s/>860 </text:p>
          </table:table-cell>
          <table:table-cell table:style-name="ce16" office:value-type="float" office:value="2216326" calcext:value-type="float">
            <text:p><text:s/>2,216,3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28802" calcext:value-type="float">
            <text:p><text:s/>28,802 </text:p>
          </table:table-cell>
          <table:table-cell table:style-name="ce16" office:value-type="float" office:value="2587" calcext:value-type="float">
            <text:p><text:s/>2,587 </text:p>
          </table:table-cell>
          <table:table-cell table:style-name="ce16" office:value-type="float" office:value="2392875" calcext:value-type="float">
            <text:p><text:s/>2,392,875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52134" calcext:value-type="float">
            <text:p><text:s/>52,134 </text:p>
          </table:table-cell>
          <table:table-cell table:style-name="ce16" office:value-type="float" office:value="1680" calcext:value-type="float">
            <text:p><text:s/>1,680 </text:p>
          </table:table-cell>
          <table:table-cell table:style-name="ce16" office:value-type="float" office:value="1554432" calcext:value-type="float">
            <text:p><text:s/>1,554,4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16" office:value-type="float" office:value="987665" calcext:value-type="float">
            <text:p><text:s/>987,665 </text:p>
          </table:table-cell>
          <table:table-cell table:style-name="ce36" table:formula="of:=SUM([.S10];[.R10];[.Q10];[.N10];[.L10];[.J10];[.H10];[.D10];[.P10])-[.B1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七年 <text:s/>1998 </text:p>
          </table:table-cell>
          <table:table-cell table:style-name="ce16" office:value-type="float" office:value="11795" calcext:value-type="float">
            <text:p><text:s/>11,795 </text:p>
          </table:table-cell>
          <table:table-cell table:style-name="ce16" office:value-type="float" office:value="5644379" calcext:value-type="float">
            <text:p><text:s/>5,644,379 </text:p>
          </table:table-cell>
          <table:table-cell table:style-name="ce16" office:value-type="float" office:value="987" calcext:value-type="float">
            <text:p><text:s/>987 </text:p>
          </table:table-cell>
          <table:table-cell table:style-name="ce16" office:value-type="float" office:value="1486770" calcext:value-type="float">
            <text:p><text:s/>1,486,7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47761" calcext:value-type="float">
            <text:p><text:s/>47,761 </text:p>
          </table:table-cell>
          <table:table-cell table:style-name="ce16" office:value-type="float" office:value="2340" calcext:value-type="float">
            <text:p><text:s/>2,340 </text:p>
          </table:table-cell>
          <table:table-cell table:style-name="ce16" office:value-type="float" office:value="2014638" calcext:value-type="float">
            <text:p><text:s/>2,014,63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2963" calcext:value-type="float">
            <text:p><text:s/>12,963 </text:p>
          </table:table-cell>
          <table:table-cell table:style-name="ce16" office:value-type="float" office:value="1848" calcext:value-type="float">
            <text:p><text:s/>1,848 </text:p>
          </table:table-cell>
          <table:table-cell table:style-name="ce16" office:value-type="float" office:value="1052537" calcext:value-type="float">
            <text:p><text:s/>1,052,5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5997" calcext:value-type="float">
            <text:p><text:s/>5,997 </text:p>
          </table:table-cell>
          <table:table-cell table:style-name="ce16" office:value-type="float" office:value="1029710" calcext:value-type="float">
            <text:p><text:s/>1,029,710 </text:p>
          </table:table-cell>
          <table:table-cell table:style-name="ce36" table:formula="of:=SUM([.S11];[.R11];[.Q11];[.N11];[.L11];[.J11];[.H11];[.D11];[.P11])-[.B1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八年 <text:s/>1999 </text:p>
          </table:table-cell>
          <table:table-cell table:style-name="ce16" office:value-type="float" office:value="11485" calcext:value-type="float">
            <text:p><text:s/>11,485 </text:p>
          </table:table-cell>
          <table:table-cell table:style-name="ce16" office:value-type="float" office:value="9314401" calcext:value-type="float">
            <text:p><text:s/>9,314,401 </text:p>
          </table:table-cell>
          <table:table-cell table:style-name="ce16" office:value-type="float" office:value="1154" calcext:value-type="float">
            <text:p><text:s/>1,154 </text:p>
          </table:table-cell>
          <table:table-cell table:style-name="ce16" office:value-type="float" office:value="1363116" calcext:value-type="float">
            <text:p><text:s/>1,363,1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179330" calcext:value-type="float">
            <text:p><text:s/>179,330 </text:p>
          </table:table-cell>
          <table:table-cell table:style-name="ce16" office:value-type="float" office:value="2539" calcext:value-type="float">
            <text:p><text:s/>2,539 </text:p>
          </table:table-cell>
          <table:table-cell table:style-name="ce16" office:value-type="float" office:value="3261480" calcext:value-type="float">
            <text:p><text:s/>3,261,480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36604" calcext:value-type="float">
            <text:p><text:s/>36,604 </text:p>
          </table:table-cell>
          <table:table-cell table:style-name="ce16" office:value-type="float" office:value="2568" calcext:value-type="float">
            <text:p><text:s/>2,568 </text:p>
          </table:table-cell>
          <table:table-cell table:style-name="ce16" office:value-type="float" office:value="4288054" calcext:value-type="float">
            <text:p><text:s/>4,288,0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354" calcext:value-type="float">
            <text:p><text:s/>354 </text:p>
          </table:table-cell>
          <table:table-cell table:style-name="ce16" office:value-type="float" office:value="4419" calcext:value-type="float">
            <text:p><text:s/>4,419 </text:p>
          </table:table-cell>
          <table:table-cell table:style-name="ce16" office:value-type="float" office:value="185817" calcext:value-type="float">
            <text:p><text:s/>185,817 </text:p>
          </table:table-cell>
          <table:table-cell table:style-name="ce36" table:formula="of:=SUM([.S12];[.R12];[.Q12];[.N12];[.L12];[.J12];[.H12];[.D12];[.P12])-[.B1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九年 <text:s/>2000 </text:p>
          </table:table-cell>
          <table:table-cell table:style-name="ce16" office:value-type="float" office:value="11760" calcext:value-type="float">
            <text:p><text:s/>11,760 </text:p>
          </table:table-cell>
          <table:table-cell table:style-name="ce16" office:value-type="float" office:value="10600062" calcext:value-type="float">
            <text:p><text:s/>10,600,062 </text:p>
          </table:table-cell>
          <table:table-cell table:style-name="ce16" office:value-type="float" office:value="837" calcext:value-type="float">
            <text:p><text:s/>837 </text:p>
          </table:table-cell>
          <table:table-cell table:style-name="ce16" office:value-type="float" office:value="910920" calcext:value-type="float">
            <text:p><text:s/>910,9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16" office:value-type="float" office:value="65253" calcext:value-type="float">
            <text:p><text:s/>65,253 </text:p>
          </table:table-cell>
          <table:table-cell table:style-name="ce16" office:value-type="float" office:value="2096" calcext:value-type="float">
            <text:p><text:s/>2,096 </text:p>
          </table:table-cell>
          <table:table-cell table:style-name="ce16" office:value-type="float" office:value="1026087" calcext:value-type="float">
            <text:p><text:s/>1,026,087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4498" calcext:value-type="float">
            <text:p><text:s/>14,498 </text:p>
          </table:table-cell>
          <table:table-cell table:style-name="ce16" office:value-type="float" office:value="4304" calcext:value-type="float">
            <text:p><text:s/>4,304 </text:p>
          </table:table-cell>
          <table:table-cell table:style-name="ce16" office:value-type="float" office:value="8358704" calcext:value-type="float">
            <text:p><text:s/>8,358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3890" calcext:value-type="float">
            <text:p><text:s/>3,890 </text:p>
          </table:table-cell>
          <table:table-cell table:style-name="ce16" office:value-type="float" office:value="224600" calcext:value-type="float">
            <text:p><text:s/>224,600 </text:p>
          </table:table-cell>
          <table:table-cell table:style-name="ce36" table:formula="of:=SUM([.S13];[.R13];[.Q13];[.N13];[.L13];[.J13];[.H13];[.D13];[.P13])-[.B1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九　十年 2001 </text:p>
          </table:table-cell>
          <table:table-cell table:style-name="ce17" office:value-type="float" office:value="13802" calcext:value-type="float">
            <text:p><text:s/>13,802 </text:p>
          </table:table-cell>
          <table:table-cell table:style-name="ce17" office:value-type="float" office:value="10030383" calcext:value-type="float">
            <text:p><text:s/>10,030,383 </text:p>
          </table:table-cell>
          <table:table-cell table:style-name="ce17" office:value-type="float" office:value="1083" calcext:value-type="float">
            <text:p><text:s/>1,083 </text:p>
          </table:table-cell>
          <table:table-cell table:style-name="ce17" office:value-type="float" office:value="624741" calcext:value-type="float">
            <text:p><text:s/>624,7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1979" calcext:value-type="float">
            <text:p><text:s/>41,979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17" office:value-type="float" office:value="892949" calcext:value-type="float">
            <text:p><text:s/>892,94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0209" calcext:value-type="float">
            <text:p><text:s/>20,209 </text:p>
          </table:table-cell>
          <table:table-cell table:style-name="ce17" office:value-type="float" office:value="5270" calcext:value-type="float">
            <text:p><text:s/>5,270 </text:p>
          </table:table-cell>
          <table:table-cell table:style-name="ce17" office:value-type="float" office:value="8202571" calcext:value-type="float">
            <text:p><text:s/>8,202,5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6259" calcext:value-type="float">
            <text:p><text:s/>6,259 </text:p>
          </table:table-cell>
          <table:table-cell table:style-name="ce17" office:value-type="float" office:value="247933" calcext:value-type="float">
            <text:p><text:s/>247,933 </text:p>
          </table:table-cell>
          <table:table-cell table:style-name="ce36" table:formula="of:=SUM([.S14];[.R14];[.Q14];[.N14];[.L14];[.J14];[.H14];[.D14];[.P14])-[.B14]" office:value-type="float" office:value="0" calcext:value-type="float">
            <text:p><text:s/>- </text:p>
          </table:table-cell>
          <table:table-cell table:style-name="ce38"/>
          <table:table-cell table:style-name="ce40" table:number-columns-repeated="1002"/>
        </table:table-row>
        <table:table-row table:style-name="ro5">
          <table:table-cell table:style-name="ce7" office:value-type="string" calcext:value-type="string">
            <text:p><text:s/>九十一年 <text:s/>2002 </text:p>
          </table:table-cell>
          <table:table-cell table:style-name="ce16" office:value-type="float" office:value="11377" calcext:value-type="float">
            <text:p><text:s/>11,377 </text:p>
          </table:table-cell>
          <table:table-cell table:style-name="ce16" office:value-type="float" office:value="12443906" calcext:value-type="float">
            <text:p><text:s/>12,443,906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674811" calcext:value-type="float">
            <text:p><text:s/>674,8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39144" calcext:value-type="float">
            <text:p><text:s/>39,144 </text:p>
          </table:table-cell>
          <table:table-cell table:style-name="ce16" office:value-type="float" office:value="533" calcext:value-type="float">
            <text:p><text:s/>533 </text:p>
          </table:table-cell>
          <table:table-cell table:style-name="ce16" office:value-type="float" office:value="584179" calcext:value-type="float">
            <text:p><text:s/>584,179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269097" calcext:value-type="float">
            <text:p><text:s/>269,097 </text:p>
          </table:table-cell>
          <table:table-cell table:style-name="ce16" office:value-type="float" office:value="5118" calcext:value-type="float">
            <text:p><text:s/>5,118 </text:p>
          </table:table-cell>
          <table:table-cell table:style-name="ce16" office:value-type="float" office:value="10010371" calcext:value-type="float">
            <text:p><text:s/>10,010,371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6" office:value-type="float" office:value="3122" calcext:value-type="float">
            <text:p><text:s/>3,122 </text:p>
          </table:table-cell>
          <table:table-cell table:style-name="ce16" office:value-type="float" office:value="866306" calcext:value-type="float">
            <text:p><text:s/>866,306 </text:p>
          </table:table-cell>
          <table:table-cell table:style-name="ce36" table:formula="of:=SUM([.S15];[.R15];[.Q15];[.N15];[.L15];[.J15];[.H15];[.D15];[.P15])-[.B1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097" calcext:value-type="float">
            <text:p><text:s/>1,097 </text:p>
          </table:table-cell>
          <table:table-cell table:style-name="ce18" office:value-type="float" office:value="1106837" calcext:value-type="float">
            <text:p><text:s/>1,106,837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1919" calcext:value-type="float">
            <text:p><text:s/>41,9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55" calcext:value-type="float">
            <text:p><text:s/>75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4605" calcext:value-type="float">
            <text:p><text:s/>44,60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577" calcext:value-type="float">
            <text:p><text:s/>15,577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974911" calcext:value-type="float">
            <text:p><text:s/>974,91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29070" calcext:value-type="float">
            <text:p><text:s/>29,070 </text:p>
          </table:table-cell>
          <table:table-cell table:style-name="ce36" table:formula="of:=SUM([.S16];[.R16];[.Q16];[.N16];[.L16];[.J16];[.H16];[.D16];[.P16])-[.B1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1191885" calcext:value-type="float">
            <text:p><text:s/>1,191,885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21643" calcext:value-type="float">
            <text:p><text:s/>21,6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57" calcext:value-type="float">
            <text:p><text:s/>85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9291" calcext:value-type="float">
            <text:p><text:s/>49,2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292" calcext:value-type="float">
            <text:p><text:s/>3,292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896116" calcext:value-type="float">
            <text:p><text:s/>896,116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220687" calcext:value-type="float">
            <text:p><text:s/>220,687 </text:p>
          </table:table-cell>
          <table:table-cell table:style-name="ce36" table:formula="of:=SUM([.S17];[.R17];[.Q17];[.N17];[.L17];[.J17];[.H17];[.D17];[.P17])-[.B1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79" calcext:value-type="float">
            <text:p><text:s/>979 </text:p>
          </table:table-cell>
          <table:table-cell table:style-name="ce18" office:value-type="float" office:value="1698587" calcext:value-type="float">
            <text:p><text:s/>1,698,58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6306" calcext:value-type="float">
            <text:p><text:s/>16,3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57" calcext:value-type="float">
            <text:p><text:s/>1,85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303" calcext:value-type="float">
            <text:p><text:s/>7,30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692" calcext:value-type="float">
            <text:p><text:s/>6,692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624822" calcext:value-type="float">
            <text:p><text:s/>1,624,82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41607" calcext:value-type="float">
            <text:p><text:s/>41,607 </text:p>
          </table:table-cell>
          <table:table-cell table:style-name="ce36" table:formula="of:=SUM([.S18];[.R18];[.Q18];[.N18];[.L18];[.J18];[.H18];[.D18];[.P18])-[.B1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1193" calcext:value-type="float">
            <text:p><text:s/>1,193 </text:p>
          </table:table-cell>
          <table:table-cell table:style-name="ce18" office:value-type="float" office:value="1033181" calcext:value-type="float">
            <text:p><text:s/>1,033,181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79352" calcext:value-type="float">
            <text:p><text:s/>79,3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402" calcext:value-type="float">
            <text:p><text:s/>5,40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8015" calcext:value-type="float">
            <text:p><text:s/>28,0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870662" calcext:value-type="float">
            <text:p><text:s/>870,66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49330" calcext:value-type="float">
            <text:p><text:s/>49,330 </text:p>
          </table:table-cell>
          <table:table-cell table:style-name="ce36" table:formula="of:=SUM([.S19];[.R19];[.Q19];[.N19];[.L19];[.J19];[.H19];[.D19];[.P19])-[.B1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18" office:value-type="float" office:value="975" calcext:value-type="float">
            <text:p><text:s/>975 </text:p>
          </table:table-cell>
          <table:table-cell table:style-name="ce18" office:value-type="float" office:value="1994284" calcext:value-type="float">
            <text:p><text:s/>1,994,284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31341" calcext:value-type="float">
            <text:p><text:s/>31,3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492" calcext:value-type="float">
            <text:p><text:s/>5,49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13299" calcext:value-type="float">
            <text:p><text:s/>113,29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867" calcext:value-type="float">
            <text:p><text:s/>6,867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810707" calcext:value-type="float">
            <text:p><text:s/>1,810,70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26577" calcext:value-type="float">
            <text:p><text:s/>26,577 </text:p>
          </table:table-cell>
          <table:table-cell table:style-name="ce36" table:formula="of:=SUM([.S20];[.R20];[.Q20];[.N20];[.L20];[.J20];[.H20];[.D20];[.P20])-[.B2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18" office:value-type="float" office:value="732" calcext:value-type="float">
            <text:p><text:s/>732 </text:p>
          </table:table-cell>
          <table:table-cell table:style-name="ce18" office:value-type="float" office:value="355950" calcext:value-type="float">
            <text:p><text:s/>355,95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66358" calcext:value-type="float">
            <text:p><text:s/>66,3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062" calcext:value-type="float">
            <text:p><text:s/>5,062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66579" calcext:value-type="float">
            <text:p><text:s/>66,57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507" calcext:value-type="float">
            <text:p><text:s/>13,507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188919" calcext:value-type="float">
            <text:p><text:s/>188,9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5526" calcext:value-type="float">
            <text:p><text:s/>15,526 </text:p>
          </table:table-cell>
          <table:table-cell table:style-name="ce36" table:formula="of:=SUM([.S21];[.R21];[.Q21];[.N21];[.L21];[.J21];[.H21];[.D21];[.P21])-[.B2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534299" calcext:value-type="float">
            <text:p><text:s/>534,29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28777" calcext:value-type="float">
            <text:p><text:s/>28,7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294" calcext:value-type="float">
            <text:p><text:s/>6,29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656" calcext:value-type="float">
            <text:p><text:s/>52,65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19" calcext:value-type="float">
            <text:p><text:s/>3,119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425000" calcext:value-type="float">
            <text:p><text:s/>425,00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8454" calcext:value-type="float">
            <text:p><text:s/>18,454 </text:p>
          </table:table-cell>
          <table:table-cell table:style-name="ce36" table:formula="of:=SUM([.S22];[.R22];[.Q22];[.N22];[.L22];[.J22];[.H22];[.D22];[.P22])-[.B2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20" calcext:value-type="float">
            <text:p><text:s/>820 </text:p>
          </table:table-cell>
          <table:table-cell table:style-name="ce18" office:value-type="float" office:value="1363051" calcext:value-type="float">
            <text:p><text:s/>1,363,051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102451" calcext:value-type="float">
            <text:p><text:s/>102,4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41" calcext:value-type="float">
            <text:p><text:s/>4,24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9089" calcext:value-type="float">
            <text:p><text:s/>69,08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66" calcext:value-type="float">
            <text:p><text:s/>1,766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1137594" calcext:value-type="float">
            <text:p><text:s/>1,137,59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47910" calcext:value-type="float">
            <text:p><text:s/>47,910 </text:p>
          </table:table-cell>
          <table:table-cell table:style-name="ce36" table:formula="of:=SUM([.S23];[.R23];[.Q23];[.N23];[.L23];[.J23];[.H23];[.D23];[.P23])-[.B2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88" calcext:value-type="float">
            <text:p><text:s/>788 </text:p>
          </table:table-cell>
          <table:table-cell table:style-name="ce18" office:value-type="float" office:value="722821" calcext:value-type="float">
            <text:p><text:s/>722,821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70114" calcext:value-type="float">
            <text:p><text:s/>70,1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61" calcext:value-type="float">
            <text:p><text:s/>1,06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6343" calcext:value-type="float">
            <text:p><text:s/>36,34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6149" calcext:value-type="float">
            <text:p><text:s/>26,149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570349" calcext:value-type="float">
            <text:p><text:s/>570,34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8804" calcext:value-type="float">
            <text:p><text:s/>18,804 </text:p>
          </table:table-cell>
          <table:table-cell table:style-name="ce36" table:formula="of:=SUM([.S24];[.R24];[.Q24];[.N24];[.L24];[.J24];[.H24];[.D24];[.P24])-[.B2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18" office:value-type="float" office:value="393035" calcext:value-type="float">
            <text:p><text:s/>393,035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9489" calcext:value-type="float">
            <text:p><text:s/>19,4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45" calcext:value-type="float">
            <text:p><text:s/>1,345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1673" calcext:value-type="float">
            <text:p><text:s/>51,67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3630" calcext:value-type="float">
            <text:p><text:s/>23,630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56452" calcext:value-type="float">
            <text:p><text:s/>256,45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40446" calcext:value-type="float">
            <text:p><text:s/>40,446 </text:p>
          </table:table-cell>
          <table:table-cell table:style-name="ce36" table:formula="of:=SUM([.S25];[.R25];[.Q25];[.N25];[.L25];[.J25];[.H25];[.D25];[.P25])-[.B2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18" office:value-type="float" office:value="1287" calcext:value-type="float">
            <text:p><text:s/>1,287 </text:p>
          </table:table-cell>
          <table:table-cell table:style-name="ce18" office:value-type="float" office:value="837040" calcext:value-type="float">
            <text:p><text:s/>837,040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38494" calcext:value-type="float">
            <text:p><text:s/>38,4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576" calcext:value-type="float">
            <text:p><text:s/>3,57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8815" calcext:value-type="float">
            <text:p><text:s/>28,81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136890" calcext:value-type="float">
            <text:p><text:s/>136,890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334241" calcext:value-type="float">
            <text:p><text:s/>334,24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95025" calcext:value-type="float">
            <text:p><text:s/>295,025 </text:p>
          </table:table-cell>
          <table:table-cell table:style-name="ce36" table:formula="of:=SUM([.S26];[.R26];[.Q26];[.N26];[.L26];[.J26];[.H26];[.D26];[.P26])-[.B2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77" calcext:value-type="float">
            <text:p><text:s/>977 </text:p>
          </table:table-cell>
          <table:table-cell table:style-name="ce18" office:value-type="float" office:value="1212936" calcext:value-type="float">
            <text:p><text:s/>1,212,93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58569" calcext:value-type="float">
            <text:p><text:s/>158,5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202" calcext:value-type="float">
            <text:p><text:s/>3,20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6510" calcext:value-type="float">
            <text:p><text:s/>36,5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31188" calcext:value-type="float">
            <text:p><text:s/>31,188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920598" calcext:value-type="float">
            <text:p><text:s/>920,59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62869" calcext:value-type="float">
            <text:p><text:s/>62,869 </text:p>
          </table:table-cell>
          <table:table-cell table:style-name="ce36" table:formula="of:=SUM([.S27];[.R27];[.Q27];[.N27];[.L27];[.J27];[.H27];[.D27];[.P27])-[.B2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二年 <text:s/>2003 </text:p>
          </table:table-cell>
          <table:table-cell table:style-name="ce16" office:value-type="float" office:value="10582" calcext:value-type="float">
            <text:p><text:s/>10,582 </text:p>
          </table:table-cell>
          <table:table-cell table:style-name="ce16" office:value-type="float" office:value="16769585" calcext:value-type="float">
            <text:p><text:s/>16,769,585 </text:p>
          </table:table-cell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741247" calcext:value-type="float">
            <text:p><text:s/>1,741,2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31430" calcext:value-type="float">
            <text:p><text:s/>31,430 </text:p>
          </table:table-cell>
          <table:table-cell table:style-name="ce16" office:value-type="float" office:value="575" calcext:value-type="float">
            <text:p><text:s/>575 </text:p>
          </table:table-cell>
          <table:table-cell table:style-name="ce16" office:value-type="float" office:value="644924" calcext:value-type="float">
            <text:p><text:s/>644,924 </text:p>
          </table:table-cell>
          <table:table-cell table:style-name="ce16" office:value-type="float" office:value="363" calcext:value-type="float">
            <text:p><text:s/>363 </text:p>
          </table:table-cell>
          <table:table-cell table:style-name="ce16" office:value-type="float" office:value="880316" calcext:value-type="float">
            <text:p><text:s/>880,316 </text:p>
          </table:table-cell>
          <table:table-cell table:style-name="ce16" office:value-type="float" office:value="4660" calcext:value-type="float">
            <text:p><text:s/>4,660 </text:p>
          </table:table-cell>
          <table:table-cell table:style-name="ce16" office:value-type="float" office:value="12622499" calcext:value-type="float">
            <text:p><text:s/>12,622,499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2843" calcext:value-type="float">
            <text:p><text:s/>2,843 </text:p>
          </table:table-cell>
          <table:table-cell table:style-name="ce16" office:value-type="float" office:value="849169" calcext:value-type="float">
            <text:p><text:s/>849,169 </text:p>
          </table:table-cell>
          <table:table-cell table:style-name="ce36" table:formula="of:=SUM([.S28];[.R28];[.Q28];[.N28];[.L28];[.J28];[.H28];[.D28];[.P28])-[.B2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076" calcext:value-type="float">
            <text:p><text:s/>1,076 </text:p>
          </table:table-cell>
          <table:table-cell table:style-name="ce18" office:value-type="float" office:value="903510" calcext:value-type="float">
            <text:p><text:s/>903,51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536377" calcext:value-type="float">
            <text:p><text:s/>536,3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68" calcext:value-type="float">
            <text:p><text:s/>3,06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04560" calcext:value-type="float">
            <text:p><text:s/>104,560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1260" calcext:value-type="float">
            <text:p><text:s/>11,260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196076" calcext:value-type="float">
            <text:p><text:s/>196,076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52168" calcext:value-type="float">
            <text:p><text:s/>52,168 </text:p>
          </table:table-cell>
          <table:table-cell table:style-name="ce36" table:formula="of:=SUM([.S29];[.R29];[.Q29];[.N29];[.L29];[.J29];[.H29];[.D29];[.P29])-[.B2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</text:p>
          </table:table-cell>
          <table:table-cell table:style-name="ce18" office:value-type="float" office:value="781" calcext:value-type="float">
            <text:p><text:s/>781 </text:p>
          </table:table-cell>
          <table:table-cell table:style-name="ce18" office:value-type="float" office:value="262771" calcext:value-type="float">
            <text:p><text:s/>262,771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27394" calcext:value-type="float">
            <text:p><text:s/>27,3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775" calcext:value-type="float">
            <text:p><text:s/>2,77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319" calcext:value-type="float">
            <text:p><text:s/>32,31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687" calcext:value-type="float">
            <text:p><text:s/>9,687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165240" calcext:value-type="float">
            <text:p><text:s/>165,24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25357" calcext:value-type="float">
            <text:p><text:s/>25,357 </text:p>
          </table:table-cell>
          <table:table-cell table:style-name="ce36" table:formula="of:=SUM([.S30];[.R30];[.Q30];[.N30];[.L30];[.J30];[.H30];[.D30];[.P30])-[.B3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63" calcext:value-type="float">
            <text:p><text:s/>963 </text:p>
          </table:table-cell>
          <table:table-cell table:style-name="ce18" office:value-type="float" office:value="1637735" calcext:value-type="float">
            <text:p><text:s/>1,637,735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11276" calcext:value-type="float">
            <text:p><text:s/>11,2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205" calcext:value-type="float">
            <text:p><text:s/>6,20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7885" calcext:value-type="float">
            <text:p><text:s/>47,88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578" calcext:value-type="float">
            <text:p><text:s/>4,578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1481239" calcext:value-type="float">
            <text:p><text:s/>1,481,23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86552" calcext:value-type="float">
            <text:p><text:s/>86,552 </text:p>
          </table:table-cell>
          <table:table-cell table:style-name="ce36" table:formula="of:=SUM([.S31];[.R31];[.Q31];[.N31];[.L31];[.J31];[.H31];[.D31];[.P31])-[.B3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42" calcext:value-type="float">
            <text:p><text:s/>842 </text:p>
          </table:table-cell>
          <table:table-cell table:style-name="ce18" office:value-type="float" office:value="1375768" calcext:value-type="float">
            <text:p><text:s/>1,375,76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93232" calcext:value-type="float">
            <text:p><text:s/>93,2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470" calcext:value-type="float">
            <text:p><text:s/>5,47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9769" calcext:value-type="float">
            <text:p><text:s/>59,76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0179" calcext:value-type="float">
            <text:p><text:s/>70,179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1100882" calcext:value-type="float">
            <text:p><text:s/>1,100,88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46236" calcext:value-type="float">
            <text:p><text:s/>46,236 </text:p>
          </table:table-cell>
          <table:table-cell table:style-name="ce36" table:formula="of:=SUM([.S32];[.R32];[.Q32];[.N32];[.L32];[.J32];[.H32];[.D32];[.P32])-[.B3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18" office:value-type="float" office:value="906" calcext:value-type="float">
            <text:p><text:s/>906 </text:p>
          </table:table-cell>
          <table:table-cell table:style-name="ce18" office:value-type="float" office:value="1074234" calcext:value-type="float">
            <text:p><text:s/>1,074,234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58457" calcext:value-type="float">
            <text:p><text:s/>58,45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75410" calcext:value-type="float">
            <text:p><text:s/>75,41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6969" calcext:value-type="float">
            <text:p><text:s/>26,969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902645" calcext:value-type="float">
            <text:p><text:s/>902,64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8287" calcext:value-type="float">
            <text:p><text:s/>8,287 </text:p>
          </table:table-cell>
          <table:table-cell table:style-name="ce36" table:formula="of:=SUM([.S33];[.R33];[.Q33];[.N33];[.L33];[.J33];[.H33];[.D33];[.P33])-[.B3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63" calcext:value-type="float">
            <text:p><text:s/>763 </text:p>
          </table:table-cell>
          <table:table-cell table:style-name="ce18" office:value-type="float" office:value="2141400" calcext:value-type="float">
            <text:p><text:s/>2,141,400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88152" calcext:value-type="float">
            <text:p><text:s/>88,1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99817" calcext:value-type="float">
            <text:p><text:s/>99,81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52997" calcext:value-type="float">
            <text:p><text:s/>552,997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1167948" calcext:value-type="float">
            <text:p><text:s/>1,167,948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31449" calcext:value-type="float">
            <text:p><text:s/>231,449 </text:p>
          </table:table-cell>
          <table:table-cell table:style-name="ce36" table:formula="of:=SUM([.S34];[.R34];[.Q34];[.N34];[.L34];[.J34];[.H34];[.D34];[.P34])-[.B3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1313567" calcext:value-type="float">
            <text:p><text:s/>1,313,56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06822" calcext:value-type="float">
            <text:p><text:s/>106,8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885" calcext:value-type="float">
            <text:p><text:s/>2,88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8832" calcext:value-type="float">
            <text:p><text:s/>18,8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19" calcext:value-type="float">
            <text:p><text:s/>1,819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1163620" calcext:value-type="float">
            <text:p><text:s/>1,163,62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19588" calcext:value-type="float">
            <text:p><text:s/>19,588 </text:p>
          </table:table-cell>
          <table:table-cell table:style-name="ce36" table:formula="of:=SUM([.S35];[.R35];[.Q35];[.N35];[.L35];[.J35];[.H35];[.D35];[.P35])-[.B3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81" calcext:value-type="float">
            <text:p><text:s/>781 </text:p>
          </table:table-cell>
          <table:table-cell table:style-name="ce18" office:value-type="float" office:value="1197292" calcext:value-type="float">
            <text:p><text:s/>1,197,292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27428" calcext:value-type="float">
            <text:p><text:s/>27,42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9237" calcext:value-type="float">
            <text:p><text:s/>19,23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620" calcext:value-type="float">
            <text:p><text:s/>17,620 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1065472" calcext:value-type="float">
            <text:p><text:s/>1,065,47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66262" calcext:value-type="float">
            <text:p><text:s/>66,262 </text:p>
          </table:table-cell>
          <table:table-cell table:style-name="ce36" table:formula="of:=SUM([.S36];[.R36];[.Q36];[.N36];[.L36];[.J36];[.H36];[.D36];[.P36])-[.B3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16" calcext:value-type="float">
            <text:p><text:s/>716 </text:p>
          </table:table-cell>
          <table:table-cell table:style-name="ce18" office:value-type="float" office:value="721616" calcext:value-type="float">
            <text:p><text:s/>721,61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6981" calcext:value-type="float">
            <text:p><text:s/>26,9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99" calcext:value-type="float">
            <text:p><text:s/>1,39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2175" calcext:value-type="float">
            <text:p><text:s/>22,17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office:value-type="float" office:value="635174" calcext:value-type="float">
            <text:p><text:s/>635,17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31990" calcext:value-type="float">
            <text:p><text:s/>31,990 </text:p>
          </table:table-cell>
          <table:table-cell table:style-name="ce36" table:formula="of:=SUM([.S37];[.R37];[.Q37];[.N37];[.L37];[.J37];[.H37];[.D37];[.P37])-[.B3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1839024" calcext:value-type="float">
            <text:p><text:s/>1,839,024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37238" calcext:value-type="float">
            <text:p><text:s/>37,2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37" calcext:value-type="float">
            <text:p><text:s/>1,53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5817" calcext:value-type="float">
            <text:p><text:s/>65,81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552" calcext:value-type="float">
            <text:p><text:s/>14,552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691298" calcext:value-type="float">
            <text:p><text:s/>1,691,29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28582" calcext:value-type="float">
            <text:p><text:s/>28,582 </text:p>
          </table:table-cell>
          <table:table-cell table:style-name="ce36" table:formula="of:=SUM([.S38];[.R38];[.Q38];[.N38];[.L38];[.J38];[.H38];[.D38];[.P38])-[.B3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1935837" calcext:value-type="float">
            <text:p><text:s/>1,935,837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60466" calcext:value-type="float">
            <text:p><text:s/>60,4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787" calcext:value-type="float">
            <text:p><text:s/>1,78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5240" calcext:value-type="float">
            <text:p><text:s/>35,240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51049" calcext:value-type="float">
            <text:p><text:s/>151,049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511056" calcext:value-type="float">
            <text:p><text:s/>1,511,05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176238" calcext:value-type="float">
            <text:p><text:s/>176,238 </text:p>
          </table:table-cell>
          <table:table-cell table:style-name="ce36" table:formula="of:=SUM([.S39];[.R39];[.Q39];[.N39];[.L39];[.J39];[.H39];[.D39];[.P39])-[.B3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2366831" calcext:value-type="float">
            <text:p><text:s/>2,366,831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67423" calcext:value-type="float">
            <text:p><text:s/>667,4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527" calcext:value-type="float">
            <text:p><text:s/>1,52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63864" calcext:value-type="float">
            <text:p><text:s/>63,86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5708" calcext:value-type="float">
            <text:p><text:s/>15,708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1541850" calcext:value-type="float">
            <text:p><text:s/>1,541,85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76459" calcext:value-type="float">
            <text:p><text:s/>76,459 </text:p>
          </table:table-cell>
          <table:table-cell table:style-name="ce36" table:formula="of:=SUM([.S40];[.R40];[.Q40];[.N40];[.L40];[.J40];[.H40];[.D40];[.P40])-[.B4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office:annotation draw:style-name="gr1" draw:text-style-name="P2" svg:width="21.94mm" svg:height="6.08mm" svg:x="28.13mm" svg:y="124.5mm" draw:caption-point-x="-3.84mm" draw:caption-point-y="-42.51mm">
              <dc:date>2024-07-23T00:00:00</dc:date>
              <text:p text:style-name="P1"><text:span text:style-name="T1">94.04</text:span><text:span text:style-name="T1">修正。</text:span></text:p>
            </office:annotation>
            <text:p><text:s/>九十三年 2004 </text:p>
          </table:table-cell>
          <table:table-cell table:style-name="ce16" office:value-type="float" office:value="6841" calcext:value-type="float">
            <text:p><text:s/>6,841 </text:p>
          </table:table-cell>
          <table:table-cell table:style-name="ce16" office:value-type="float" office:value="11408613" calcext:value-type="float">
            <text:p><text:s/>11,408,613 </text:p>
          </table:table-cell>
          <table:table-cell table:style-name="ce16" office:value-type="float" office:value="1073" calcext:value-type="float">
            <text:p><text:s/>1,073 </text:p>
          </table:table-cell>
          <table:table-cell table:style-name="ce16" office:value-type="float" office:value="1258757" calcext:value-type="float">
            <text:p><text:s/>1,258,7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3" calcext:value-type="float">
            <text:p><text:s/>373 </text:p>
          </table:table-cell>
          <table:table-cell table:style-name="ce16" office:value-type="float" office:value="33264" calcext:value-type="float">
            <text:p><text:s/>33,264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16" office:value-type="float" office:value="913482" calcext:value-type="float">
            <text:p><text:s/>913,482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16" office:value-type="float" office:value="111113" calcext:value-type="float">
            <text:p><text:s/>111,113 </text:p>
          </table:table-cell>
          <table:table-cell table:style-name="ce16" office:value-type="float" office:value="4209" calcext:value-type="float">
            <text:p><text:s/>4,209 </text:p>
          </table:table-cell>
          <table:table-cell table:style-name="ce16" office:value-type="float" office:value="8606759" calcext:value-type="float">
            <text:p><text:s/>8,606,759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85237" calcext:value-type="float">
            <text:p><text:s/>485,237 </text:p>
          </table:table-cell>
          <table:table-cell table:style-name="ce36" table:formula="of:=SUM([.S41];[.R41];[.Q41];[.N41];[.L41];[.J41];[.H41];[.D41];[.P41];[.F41])-[.B4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2" draw:text-style-name="P2" svg:width="18.45mm" svg:height="4.77mm" svg:x="28.13mm" svg:y="128.46mm" draw:caption-point-x="-3.84mm" draw:caption-point-y="-42.5mm">
              <dc:date>2024-07-23T00:00:00</dc:date>
              <text:p text:style-name="P1"><text:span text:style-name="T1">94.04</text:span><text:span text:style-name="T1">修正。</text:span></text:p>
            </office:annotation>
            <text:p><text:s/>　一　月 <text:s/>Jan.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1570644" calcext:value-type="float">
            <text:p><text:s/>1,570,64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91795" calcext:value-type="float">
            <text:p><text:s/>91,7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87" calcext:value-type="float">
            <text:p><text:s/>88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8944" calcext:value-type="float">
            <text:p><text:s/>18,94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932" calcext:value-type="float">
            <text:p><text:s/>13,932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1316855" calcext:value-type="float">
            <text:p><text:s/>1,316,85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8231" calcext:value-type="float">
            <text:p><text:s/>128,231 </text:p>
          </table:table-cell>
          <table:table-cell table:style-name="ce36" table:formula="of:=SUM([.S42];[.R42];[.Q42];[.N42];[.L42];[.J42];[.H42];[.D42];[.P42];[.F42])-[.B4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2417432" calcext:value-type="float">
            <text:p><text:s/>2,417,432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8802" calcext:value-type="float">
            <text:p><text:s/>38,8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75" calcext:value-type="float">
            <text:p><text:s/>1,7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01493" calcext:value-type="float">
            <text:p><text:s/>101,49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7785" calcext:value-type="float">
            <text:p><text:s/>37,785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2226480" calcext:value-type="float">
            <text:p><text:s/>2,226,48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096" calcext:value-type="float">
            <text:p><text:s/>11,096 </text:p>
          </table:table-cell>
          <table:table-cell table:style-name="ce36" table:formula="of:=SUM([.S43];[.R43];[.Q43];[.N43];[.L43];[.J43];[.H43];[.D43];[.P43];[.F43])-[.B4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518" calcext:value-type="float">
            <text:p><text:s/>518 </text:p>
          </table:table-cell>
          <table:table-cell table:style-name="ce18" office:value-type="float" office:value="1025667" calcext:value-type="float">
            <text:p><text:s/>1,025,66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15150" calcext:value-type="float">
            <text:p><text:s/>115,1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460" calcext:value-type="float">
            <text:p><text:s/>2,460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68093" calcext:value-type="float">
            <text:p><text:s/>68,0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767" calcext:value-type="float">
            <text:p><text:s/>15,767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801777" calcext:value-type="float">
            <text:p><text:s/>801,77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421" calcext:value-type="float">
            <text:p><text:s/>22,421 </text:p>
          </table:table-cell>
          <table:table-cell table:style-name="ce36" table:formula="of:=SUM([.S44];[.R44];[.Q44];[.N44];[.L44];[.J44];[.H44];[.D44];[.P44];[.F44])-[.B4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18" office:value-type="float" office:value="841457" calcext:value-type="float">
            <text:p><text:s/>841,457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221426" calcext:value-type="float">
            <text:p><text:s/>221,4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062" calcext:value-type="float">
            <text:p><text:s/>18,06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286" calcext:value-type="float">
            <text:p><text:s/>3,286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518008" calcext:value-type="float">
            <text:p><text:s/>518,00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970" calcext:value-type="float">
            <text:p><text:s/>75,970 </text:p>
          </table:table-cell>
          <table:table-cell table:style-name="ce36" table:formula="of:=SUM([.S45];[.R45];[.Q45];[.N45];[.L45];[.J45];[.H45];[.D45];[.P45];[.F45])-[.B4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3" draw:text-style-name="P2" svg:width="19.19mm" svg:height="5.03mm" svg:x="28.13mm" svg:y="144.07mm" draw:caption-point-x="-3.84mm" draw:caption-point-y="-58.11mm">
              <dc:date>2024-07-23T00:00:00</dc:date>
              <text:p text:style-name="P1"><text:span text:style-name="T1">94.04</text:span><text:span text:style-name="T1">修正。</text:span></text:p>
            </office:annotation>
            <text:p><text:s/>　五　月 <text:s/>May </text:p>
          </table:table-cell>
          <table:table-cell table:style-name="ce18" office:value-type="float" office:value="539" calcext:value-type="float">
            <text:p><text:s/>539 </text:p>
          </table:table-cell>
          <table:table-cell table:style-name="ce18" office:value-type="float" office:value="532508" calcext:value-type="float">
            <text:p><text:s/>532,50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6378" calcext:value-type="float">
            <text:p><text:s/>16,3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192" calcext:value-type="float">
            <text:p><text:s/>5,19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2215" calcext:value-type="float">
            <text:p><text:s/>162,21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412" calcext:value-type="float">
            <text:p><text:s/>5,412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20588" calcext:value-type="float">
            <text:p><text:s/>320,58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723" calcext:value-type="float">
            <text:p><text:s/>22,723 </text:p>
          </table:table-cell>
          <table:table-cell table:style-name="ce36" table:formula="of:=SUM([.S46];[.R46];[.Q46];[.N46];[.L46];[.J46];[.H46];[.D46];[.P46];[.F46])-[.B4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18" office:value-type="float" office:value="674548" calcext:value-type="float">
            <text:p><text:s/>674,548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76497" calcext:value-type="float">
            <text:p><text:s/>76,4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22" calcext:value-type="float">
            <text:p><text:s/>722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8674" calcext:value-type="float">
            <text:p><text:s/>68,67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7898" calcext:value-type="float">
            <text:p><text:s/>7,898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434650" calcext:value-type="float">
            <text:p><text:s/>434,65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6106" calcext:value-type="float">
            <text:p><text:s/>86,106 </text:p>
          </table:table-cell>
          <table:table-cell table:style-name="ce36" table:formula="of:=SUM([.S47];[.R47];[.Q47];[.N47];[.L47];[.J47];[.H47];[.D47];[.P47];[.F47])-[.B4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619720" calcext:value-type="float">
            <text:p><text:s/>619,720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6575" calcext:value-type="float">
            <text:p><text:s/>46,57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426" calcext:value-type="float">
            <text:p><text:s/>3,42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6018" calcext:value-type="float">
            <text:p><text:s/>86,0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646" calcext:value-type="float">
            <text:p><text:s/>12,646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467593" calcext:value-type="float">
            <text:p><text:s/>467,59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462" calcext:value-type="float">
            <text:p><text:s/>3,462 </text:p>
          </table:table-cell>
          <table:table-cell table:style-name="ce36" table:formula="of:=SUM([.S48];[.R48];[.Q48];[.N48];[.L48];[.J48];[.H48];[.D48];[.P48];[.F48])-[.B4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4" draw:text-style-name="P2" svg:width="19.44mm" svg:height="5.81mm" svg:x="28.13mm" svg:y="155.72mm" draw:caption-point-x="-3.84mm" draw:caption-point-y="-69.76mm">
              <dc:date>2024-07-23T00:00:00</dc:date>
              <text:p text:style-name="P1"><text:span text:style-name="T1">94.04</text:span><text:span text:style-name="T1">修正。</text:span></text:p>
            </office:annotation>
            <text:p><text:s/>　八　月 <text:s/>Aug. </text:p>
          </table:table-cell>
          <table:table-cell table:style-name="ce18" office:value-type="float" office:value="567" calcext:value-type="float">
            <text:p><text:s/>567 </text:p>
          </table:table-cell>
          <table:table-cell table:style-name="ce18" office:value-type="float" office:value="557742" calcext:value-type="float">
            <text:p><text:s/>557,742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1731" calcext:value-type="float">
            <text:p><text:s/>31,7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686" calcext:value-type="float">
            <text:p><text:s/>2,68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81267" calcext:value-type="float">
            <text:p><text:s/>81,2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52" calcext:value-type="float">
            <text:p><text:s/>652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381914" calcext:value-type="float">
            <text:p><text:s/>381,9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9491" calcext:value-type="float">
            <text:p><text:s/>59,491 </text:p>
          </table:table-cell>
          <table:table-cell table:style-name="ce36" table:formula="of:=SUM([.S49];[.R49];[.Q49];[.N49];[.L49];[.J49];[.H49];[.D49];[.P49];[.F49])-[.B4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390184" calcext:value-type="float">
            <text:p><text:s/>390,184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81019" calcext:value-type="float">
            <text:p><text:s/>81,0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86" calcext:value-type="float">
            <text:p><text:s/>2,08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8673" calcext:value-type="float">
            <text:p><text:s/>38,67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23992" calcext:value-type="float">
            <text:p><text:s/>223,99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377" calcext:value-type="float">
            <text:p><text:s/>44,377 </text:p>
          </table:table-cell>
          <table:table-cell table:style-name="ce36" table:formula="of:=SUM([.S50];[.R50];[.Q50];[.N50];[.L50];[.J50];[.H50];[.D50];[.P50];[.F50])-[.B5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85" calcext:value-type="float">
            <text:p><text:s/>685 </text:p>
          </table:table-cell>
          <table:table-cell table:style-name="ce18" office:value-type="float" office:value="583173" calcext:value-type="float">
            <text:p><text:s/>583,17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60247" calcext:value-type="float">
            <text:p><text:s/>260,2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692" calcext:value-type="float">
            <text:p><text:s/>2,69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750" calcext:value-type="float">
            <text:p><text:s/>20,75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587" calcext:value-type="float">
            <text:p><text:s/>10,587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279082" calcext:value-type="float">
            <text:p><text:s/>279,08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15" calcext:value-type="float">
            <text:p><text:s/>9,815 </text:p>
          </table:table-cell>
          <table:table-cell table:style-name="ce36" table:formula="of:=SUM([.S51];[.R51];[.Q51];[.N51];[.L51];[.J51];[.H51];[.D51];[.P51];[.F51])-[.B5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5" draw:text-style-name="P2" svg:width="19.93mm" svg:height="5.55mm" svg:x="28.13mm" svg:y="168.15mm" draw:caption-point-x="-3.84mm" draw:caption-point-y="-82.19mm">
              <dc:date>2024-07-23T00:00:00</dc:date>
              <text:p text:style-name="P1"><text:span text:style-name="T1">94.04</text:span><text:span text:style-name="T1">修正。</text:span></text:p>
            </office:annotation>
            <text:p><text:s/>　十一月 <text:s/>Nov. <text:s/>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216803" calcext:value-type="float">
            <text:p><text:s/>1,216,803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1721" calcext:value-type="float">
            <text:p><text:s/>61,7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803" calcext:value-type="float">
            <text:p><text:s/>3,80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1985" calcext:value-type="float">
            <text:p><text:s/>201,98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85" calcext:value-type="float">
            <text:p><text:s/>1,585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937679" calcext:value-type="float">
            <text:p><text:s/>937,67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30" calcext:value-type="float">
            <text:p><text:s/>10,030 </text:p>
          </table:table-cell>
          <table:table-cell table:style-name="ce36" table:formula="of:=SUM([.S52];[.R52];[.Q52];[.N52];[.L52];[.J52];[.H52];[.D52];[.P52];[.F52])-[.B5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6" draw:text-style-name="P2" svg:width="19.93mm" svg:height="5.29mm" svg:x="28.13mm" svg:y="172.12mm" draw:caption-point-x="-3.84mm" draw:caption-point-y="-86.16mm">
              <dc:date>2024-07-23T00:00:00</dc:date>
              <text:p text:style-name="P1"><text:span text:style-name="T1">94.04</text:span><text:span text:style-name="T1">修正。</text:span></text:p>
            </office:annotation>
            <text:p><text:s/>　十二月 <text:s/>Dec.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18" office:value-type="float" office:value="978736" calcext:value-type="float">
            <text:p><text:s/>978,736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217416" calcext:value-type="float">
            <text:p><text:s/>217,4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830" calcext:value-type="float">
            <text:p><text:s/>2,83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308" calcext:value-type="float">
            <text:p><text:s/>47,30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25" calcext:value-type="float">
            <text:p><text:s/>1,525 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698142" calcext:value-type="float">
            <text:p><text:s/>698,14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515" calcext:value-type="float">
            <text:p><text:s/>11,515 </text:p>
          </table:table-cell>
          <table:table-cell table:style-name="ce36" table:formula="of:=SUM([.S53];[.R53];[.Q53];[.N53];[.L53];[.J53];[.H53];[.D53];[.P53];[.F53])-[.B5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四年 2005 </text:p>
          </table:table-cell>
          <table:table-cell table:style-name="ce16" office:value-type="float" office:value="7509" calcext:value-type="float">
            <text:p><text:s/>7,509 </text:p>
          </table:table-cell>
          <table:table-cell table:style-name="ce16" office:value-type="float" office:value="13595054" calcext:value-type="float">
            <text:p><text:s/>13,595,054 </text:p>
          </table:table-cell>
          <table:table-cell table:style-name="ce16" office:value-type="float" office:value="1084" calcext:value-type="float">
            <text:p><text:s/>1,084 </text:p>
          </table:table-cell>
          <table:table-cell table:style-name="ce16" office:value-type="float" office:value="1580417" calcext:value-type="float">
            <text:p><text:s/>1,580,41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16" office:value-type="float" office:value="601" calcext:value-type="float">
            <text:p><text:s/>601 </text:p>
          </table:table-cell>
          <table:table-cell table:style-name="ce16" office:value-type="float" office:value="51277" calcext:value-type="float">
            <text:p><text:s/>51,277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618454" calcext:value-type="float">
            <text:p><text:s/>618,454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82032" calcext:value-type="float">
            <text:p><text:s/>82,032 </text:p>
          </table:table-cell>
          <table:table-cell table:style-name="ce16" office:value-type="float" office:value="4648" calcext:value-type="float">
            <text:p><text:s/>4,648 </text:p>
          </table:table-cell>
          <table:table-cell table:style-name="ce16" office:value-type="float" office:value="10886415" calcext:value-type="float">
            <text:p><text:s/>10,886,415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6459" calcext:value-type="float">
            <text:p><text:s/>176,459 </text:p>
          </table:table-cell>
          <table:table-cell table:style-name="ce36" table:formula="of:=SUM([.S54];[.R54];[.Q54];[.N54];[.L54];[.J54];[.H54];[.D54];[.P54];[.F54])-[.B54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399630" calcext:value-type="float">
            <text:p><text:s/>399,630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7770" calcext:value-type="float">
            <text:p><text:s/>37,7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706" calcext:value-type="float">
            <text:p><text:s/>3,70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8422" calcext:value-type="float">
            <text:p><text:s/>38,42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996" calcext:value-type="float">
            <text:p><text:s/>6,996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297153" calcext:value-type="float">
            <text:p><text:s/>297,15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582" calcext:value-type="float">
            <text:p><text:s/>15,582 </text:p>
          </table:table-cell>
          <table:table-cell table:style-name="ce36" table:formula="of:=SUM([.S55];[.R55];[.Q55];[.N55];[.L55];[.J55];[.H55];[.D55];[.P55];[.F55])-[.B5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34" calcext:value-type="float">
            <text:p><text:s/>534 </text:p>
          </table:table-cell>
          <table:table-cell table:style-name="ce18" office:value-type="float" office:value="804237" calcext:value-type="float">
            <text:p><text:s/>804,237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30544" calcext:value-type="float">
            <text:p><text:s/>30,5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669" calcext:value-type="float">
            <text:p><text:s/>6,66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2619" calcext:value-type="float">
            <text:p><text:s/>22,6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472" calcext:value-type="float">
            <text:p><text:s/>8,472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734351" calcext:value-type="float">
            <text:p><text:s/>734,35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83" calcext:value-type="float">
            <text:p><text:s/>1,583 </text:p>
          </table:table-cell>
          <table:table-cell table:style-name="ce36" table:formula="of:=SUM([.S56];[.R56];[.Q56];[.N56];[.L56];[.J56];[.H56];[.D56];[.P56];[.F56])-[.B5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04" calcext:value-type="float">
            <text:p><text:s/>604 </text:p>
          </table:table-cell>
          <table:table-cell table:style-name="ce18" office:value-type="float" office:value="1352621" calcext:value-type="float">
            <text:p><text:s/>1,352,621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79346" calcext:value-type="float">
            <text:p><text:s/>79,34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16699" calcext:value-type="float">
            <text:p><text:s/>16,699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00616" calcext:value-type="float">
            <text:p><text:s/>100,61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886" calcext:value-type="float">
            <text:p><text:s/>1,886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1142146" calcext:value-type="float">
            <text:p><text:s/>1,142,14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927" calcext:value-type="float">
            <text:p><text:s/>11,927 </text:p>
          </table:table-cell>
          <table:table-cell table:style-name="ce36" table:formula="of:=SUM([.S57];[.R57];[.Q57];[.N57];[.L57];[.J57];[.H57];[.D57];[.P57];[.F57])-[.B5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1139060" calcext:value-type="float">
            <text:p><text:s/>1,139,060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419277" calcext:value-type="float">
            <text:p><text:s/>419,2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999" calcext:value-type="float">
            <text:p><text:s/>99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8057" calcext:value-type="float">
            <text:p><text:s/>48,05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659058" calcext:value-type="float">
            <text:p><text:s/>659,058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946" calcext:value-type="float">
            <text:p><text:s/>10,946 </text:p>
          </table:table-cell>
          <table:table-cell table:style-name="ce36" table:formula="of:=SUM([.S58];[.R58];[.Q58];[.N58];[.L58];[.J58];[.H58];[.D58];[.P58];[.F58])-[.B5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70" calcext:value-type="float">
            <text:p><text:s/>770 </text:p>
          </table:table-cell>
          <table:table-cell table:style-name="ce18" office:value-type="float" office:value="1449459" calcext:value-type="float">
            <text:p><text:s/>1,449,45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73345" calcext:value-type="float">
            <text:p><text:s/>173,3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170" calcext:value-type="float">
            <text:p><text:s/>2,17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83284" calcext:value-type="float">
            <text:p><text:s/>83,28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1158606" calcext:value-type="float">
            <text:p><text:s/>1,158,60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216" calcext:value-type="float">
            <text:p><text:s/>31,216 </text:p>
          </table:table-cell>
          <table:table-cell table:style-name="ce36" table:formula="of:=SUM([.S59];[.R59];[.Q59];[.N59];[.L59];[.J59];[.H59];[.D59];[.P59];[.F59])-[.B5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649" calcext:value-type="float">
            <text:p><text:s/>649 </text:p>
          </table:table-cell>
          <table:table-cell table:style-name="ce18" office:value-type="float" office:value="1012461" calcext:value-type="float">
            <text:p><text:s/>1,012,461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84426" calcext:value-type="float">
            <text:p><text:s/>84,4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238" calcext:value-type="float">
            <text:p><text:s/>6,23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8452" calcext:value-type="float">
            <text:p><text:s/>48,45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2580" calcext:value-type="float">
            <text:p><text:s/>12,580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846389" calcext:value-type="float">
            <text:p><text:s/>846,38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375" calcext:value-type="float">
            <text:p><text:s/>14,375 </text:p>
          </table:table-cell>
          <table:table-cell table:style-name="ce36" table:formula="of:=SUM([.S60];[.R60];[.Q60];[.N60];[.L60];[.J60];[.H60];[.D60];[.P60];[.F60])-[.B6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695099" calcext:value-type="float">
            <text:p><text:s/>695,099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36338" calcext:value-type="float">
            <text:p><text:s/>136,3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389" calcext:value-type="float">
            <text:p><text:s/>4,38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666" calcext:value-type="float">
            <text:p><text:s/>7,66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536713" calcext:value-type="float">
            <text:p><text:s/>536,7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50" calcext:value-type="float">
            <text:p><text:s/>9,850 </text:p>
          </table:table-cell>
          <table:table-cell table:style-name="ce36" table:formula="of:=SUM([.S61];[.R61];[.Q61];[.N61];[.L61];[.J61];[.H61];[.D61];[.P61];[.F61])-[.B6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4" draw:text-style-name="P2" svg:width="19.44mm" svg:height="5.81mm" svg:x="28.13mm" svg:y="159.95mm" draw:caption-point-x="-3.84mm" draw:caption-point-y="-70.02mm">
              <dc:date>2024-07-23T00:00:00</dc:date>
              <text:p text:style-name="P1"><text:span text:style-name="T1">94.04</text:span><text:span text:style-name="T1">修正。</text:span></text:p>
            </office:annotation>
            <text:p><text:s/>　八　月 <text:s/>Aug.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1391748" calcext:value-type="float">
            <text:p><text:s/>1,391,748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250768" calcext:value-type="float">
            <text:p><text:s/>250,7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885" calcext:value-type="float">
            <text:p><text:s/>1,88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01158" calcext:value-type="float">
            <text:p><text:s/>101,15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673" calcext:value-type="float">
            <text:p><text:s/>16,673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1017910" calcext:value-type="float">
            <text:p><text:s/>1,017,91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54" calcext:value-type="float">
            <text:p><text:s/>3,354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549" calcext:value-type="float">
            <text:p><text:s/>549 </text:p>
          </table:table-cell>
          <table:table-cell table:style-name="ce18" office:value-type="float" office:value="775563" calcext:value-type="float">
            <text:p><text:s/>775,56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74823" calcext:value-type="float">
            <text:p><text:s/>74,8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745" calcext:value-type="float">
            <text:p><text:s/>1,74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7939" calcext:value-type="float">
            <text:p><text:s/>27,93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573" calcext:value-type="float">
            <text:p><text:s/>4,573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657388" calcext:value-type="float">
            <text:p><text:s/>657,38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095" calcext:value-type="float">
            <text:p><text:s/>9,095 </text:p>
          </table:table-cell>
          <table:table-cell table:style-name="ce36" table:formula="of:=SUM([.S63];[.R63];[.Q63];[.N63];[.L63];[.J63];[.H63];[.D63];[.P63];[.F63])-[.B6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18" office:value-type="float" office:value="707907" calcext:value-type="float">
            <text:p><text:s/>707,907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57444" calcext:value-type="float">
            <text:p><text:s/>157,44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408" calcext:value-type="float">
            <text:p><text:s/>2,40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1571" calcext:value-type="float">
            <text:p><text:s/>41,57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669" calcext:value-type="float">
            <text:p><text:s/>11,669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56627" calcext:value-type="float">
            <text:p><text:s/>456,627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188" calcext:value-type="float">
            <text:p><text:s/>38,188 </text:p>
          </table:table-cell>
          <table:table-cell table:style-name="ce36" table:formula="of:=SUM([.S64];[.R64];[.Q64];[.N64];[.L64];[.J64];[.H64];[.D64];[.P64];[.F64])-[.B6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2257222" calcext:value-type="float">
            <text:p><text:s/>2,257,22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5946" calcext:value-type="float">
            <text:p><text:s/>35,9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0000" calcext:value-type="float">
            <text:p><text:s/>200,00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56" calcext:value-type="float">
            <text:p><text:s/>3,25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7534" calcext:value-type="float">
            <text:p><text:s/>27,53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962454" calcext:value-type="float">
            <text:p><text:s/>1,962,45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951" calcext:value-type="float">
            <text:p><text:s/>27,951 </text:p>
          </table:table-cell>
          <table:table-cell table:style-name="ce36" table:formula="of:=SUM([.S65];[.R65];[.Q65];[.N65];[.L65];[.J65];[.H65];[.D65];[.P65];[.F65])-[.B6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692" calcext:value-type="float">
            <text:p><text:s/>692 </text:p>
          </table:table-cell>
          <table:table-cell table:style-name="ce18" office:value-type="float" office:value="1610048" calcext:value-type="float">
            <text:p><text:s/>1,610,048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100390" calcext:value-type="float">
            <text:p><text:s/>100,3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113" calcext:value-type="float">
            <text:p><text:s/>1,11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71135" calcext:value-type="float">
            <text:p><text:s/>71,13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7400" calcext:value-type="float">
            <text:p><text:s/>17,400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1417618" calcext:value-type="float">
            <text:p><text:s/>1,417,6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2" calcext:value-type="float">
            <text:p><text:s/>2,392 </text:p>
          </table:table-cell>
          <table:table-cell table:style-name="ce36" table:formula="of:=SUM([.S66];[.R66];[.Q66];[.N66];[.L66];[.J66];[.H66];[.D66];[.P66];[.F66])-[.B6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九十五年 2006 </text:p>
          </table:table-cell>
          <table:table-cell table:style-name="ce17" office:value-type="float" office:value="9826" calcext:value-type="float">
            <text:p><text:s/>9,826 </text:p>
          </table:table-cell>
          <table:table-cell table:style-name="ce17" office:value-type="float" office:value="35149358" calcext:value-type="float">
            <text:p><text:s/>35,149,358 </text:p>
          </table:table-cell>
          <table:table-cell table:style-name="ce17" office:value-type="float" office:value="2248" calcext:value-type="float">
            <text:p><text:s/>2,248 </text:p>
          </table:table-cell>
          <table:table-cell table:style-name="ce17" office:value-type="float" office:value="2459254" calcext:value-type="float">
            <text:p><text:s/>2,459,2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59502" calcext:value-type="float">
            <text:p><text:s/>559,502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52057" calcext:value-type="float">
            <text:p><text:s/>52,057 </text:p>
          </table:table-cell>
          <table:table-cell table:style-name="ce17" office:value-type="float" office:value="966" calcext:value-type="float">
            <text:p><text:s/>966 </text:p>
          </table:table-cell>
          <table:table-cell table:style-name="ce17" office:value-type="float" office:value="703194" calcext:value-type="float">
            <text:p><text:s/>703,194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158699" calcext:value-type="float">
            <text:p><text:s/>158,699 </text:p>
          </table:table-cell>
          <table:table-cell table:style-name="ce17" office:value-type="float" office:value="5158" calcext:value-type="float">
            <text:p><text:s/>5,158 </text:p>
          </table:table-cell>
          <table:table-cell table:style-name="ce17" office:value-type="float" office:value="30609995" calcext:value-type="float">
            <text:p><text:s/>30,609,99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6657" calcext:value-type="float">
            <text:p><text:s/>606,657 </text:p>
          </table:table-cell>
          <table:table-cell table:style-name="ce37" table:formula="of:=SUM([.S67];[.R67];[.Q67];[.N67];[.L67];[.J67];[.H67];[.D67];[.P67];[.F67])-[.B6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734" calcext:value-type="float">
            <text:p><text:s/>734 </text:p>
          </table:table-cell>
          <table:table-cell table:style-name="ce18" office:value-type="float" office:value="1976699" calcext:value-type="float">
            <text:p><text:s/>1,976,699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60361" calcext:value-type="float">
            <text:p><text:s/>60,3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510" calcext:value-type="float">
            <text:p><text:s/>1,510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0364" calcext:value-type="float">
            <text:p><text:s/>70,36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15499" calcext:value-type="float">
            <text:p><text:s/>15,499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1745833" calcext:value-type="float">
            <text:p><text:s/>1,745,83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3132" calcext:value-type="float">
            <text:p><text:s/>83,132 </text:p>
          </table:table-cell>
          <table:table-cell table:style-name="ce36" table:formula="of:=SUM([.S68];[.R68];[.Q68];[.N68];[.L68];[.J68];[.H68];[.D68];[.P68];[.F68])-[.B6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55" calcext:value-type="float">
            <text:p><text:s/>555 </text:p>
          </table:table-cell>
          <table:table-cell table:style-name="ce18" office:value-type="float" office:value="3638458" calcext:value-type="float">
            <text:p><text:s/>3,638,458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89786" calcext:value-type="float">
            <text:p><text:s/>89,78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0000" calcext:value-type="float">
            <text:p><text:s/>150,00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411" calcext:value-type="float">
            <text:p><text:s/>1,41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246" calcext:value-type="float">
            <text:p><text:s/>11,2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3064264" calcext:value-type="float">
            <text:p><text:s/>3,064,26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1723" calcext:value-type="float">
            <text:p><text:s/>321,723 </text:p>
          </table:table-cell>
          <table:table-cell table:style-name="ce36" table:formula="of:=SUM([.S69];[.R69];[.Q69];[.N69];[.L69];[.J69];[.H69];[.D69];[.P69];[.F69])-[.B6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53" calcext:value-type="float">
            <text:p><text:s/>653 </text:p>
          </table:table-cell>
          <table:table-cell table:style-name="ce18" office:value-type="float" office:value="1497454" calcext:value-type="float">
            <text:p><text:s/>1,497,454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311378" calcext:value-type="float">
            <text:p><text:s/>311,3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695" calcext:value-type="float">
            <text:p><text:s/>1,69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8064" calcext:value-type="float">
            <text:p><text:s/>28,06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012" calcext:value-type="float">
            <text:p><text:s/>3,012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1139385" calcext:value-type="float">
            <text:p><text:s/>1,139,38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920" calcext:value-type="float">
            <text:p><text:s/>13,920 </text:p>
          </table:table-cell>
          <table:table-cell table:style-name="ce36" table:formula="of:=SUM([.S70];[.R70];[.Q70];[.N70];[.L70];[.J70];[.H70];[.D70];[.P70];[.F70])-[.B7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32" calcext:value-type="float">
            <text:p><text:s/>632 </text:p>
          </table:table-cell>
          <table:table-cell table:style-name="ce18" office:value-type="float" office:value="1716926" calcext:value-type="float">
            <text:p><text:s/>1,716,92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50215" calcext:value-type="float">
            <text:p><text:s/>50,2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2385" calcext:value-type="float">
            <text:p><text:s/>32,38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6767" calcext:value-type="float">
            <text:p><text:s/>46,76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75" calcext:value-type="float">
            <text:p><text:s/>4,075 </text:p>
          </table:table-cell>
          <table:table-cell table:style-name="ce18" office:value-type="float" office:value="425" calcext:value-type="float">
            <text:p><text:s/>425 </text:p>
          </table:table-cell>
          <table:table-cell table:style-name="ce18" office:value-type="float" office:value="1566600" calcext:value-type="float">
            <text:p><text:s/>1,566,600 </text:p>
          </table:table-cell>
          <table:table-cell table:number-columns-repeated="3"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884" calcext:value-type="float">
            <text:p><text:s/>16,884 </text:p>
          </table:table-cell>
          <table:table-cell table:style-name="ce36" table:formula="of:=SUM([.S71];[.R71];[.Q71];[.N71];[.L71];[.J71];[.H71];[.D71];[.P71];[.F71])-[.B7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96" calcext:value-type="float">
            <text:p><text:s/>896 </text:p>
          </table:table-cell>
          <table:table-cell table:style-name="ce18" office:value-type="float" office:value="3372395" calcext:value-type="float">
            <text:p><text:s/>3,372,395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72636" calcext:value-type="float">
            <text:p><text:s/>272,6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756" calcext:value-type="float">
            <text:p><text:s/>3,75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47027" calcext:value-type="float">
            <text:p><text:s/>47,02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43106" calcext:value-type="float">
            <text:p><text:s/>43,106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2978963" calcext:value-type="float">
            <text:p><text:s/>2,978,96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7" calcext:value-type="float">
            <text:p><text:s/>26,907 </text:p>
          </table:table-cell>
          <table:table-cell table:style-name="ce36" table:formula="of:=SUM([.S72];[.R72];[.Q72];[.N72];[.L72];[.J72];[.H72];[.D72];[.P72];[.F72])-[.B7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66" calcext:value-type="float">
            <text:p><text:s/>766 </text:p>
          </table:table-cell>
          <table:table-cell table:style-name="ce18" office:value-type="float" office:value="1925643" calcext:value-type="float">
            <text:p><text:s/>1,925,643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452902" calcext:value-type="float">
            <text:p><text:s/>452,90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0000" calcext:value-type="float">
            <text:p><text:s/>180,00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08" calcext:value-type="float">
            <text:p><text:s/>2,20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8586" calcext:value-type="float">
            <text:p><text:s/>18,58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410" calcext:value-type="float">
            <text:p><text:s/>1,410 </text:p>
          </table:table-cell>
          <table:table-cell table:style-name="ce18" office:value-type="float" office:value="439" calcext:value-type="float">
            <text:p><text:s/>439 </text:p>
          </table:table-cell>
          <table:table-cell table:style-name="ce18" office:value-type="float" office:value="1265625" calcext:value-type="float">
            <text:p><text:s/>1,265,62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12" calcext:value-type="float">
            <text:p><text:s/>4,912 </text:p>
          </table:table-cell>
          <table:table-cell table:style-name="ce36" table:formula="of:=SUM([.S73];[.R73];[.Q73];[.N73];[.L73];[.J73];[.H73];[.D73];[.P73];[.F73])-[.B7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2858649" calcext:value-type="float">
            <text:p><text:s/>2,858,649 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18" office:value-type="float" office:value="175188" calcext:value-type="float">
            <text:p><text:s/>175,1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275" calcext:value-type="float">
            <text:p><text:s/>2,27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2995" calcext:value-type="float">
            <text:p><text:s/>62,99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12" calcext:value-type="float">
            <text:p><text:s/>3,012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2611915" calcext:value-type="float">
            <text:p><text:s/>2,611,9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65" calcext:value-type="float">
            <text:p><text:s/>3,265 </text:p>
          </table:table-cell>
          <table:table-cell table:style-name="ce36" table:formula="of:=SUM([.S74];[.R74];[.Q74];[.N74];[.L74];[.J74];[.H74];[.D74];[.P74];[.F74])-[.B7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8" office:value-type="float" office:value="3066812" calcext:value-type="float">
            <text:p><text:s/>3,066,812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65822" calcext:value-type="float">
            <text:p><text:s/>365,8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4000" calcext:value-type="float">
            <text:p><text:s/>54,0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925" calcext:value-type="float">
            <text:p><text:s/>2,92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5676" calcext:value-type="float">
            <text:p><text:s/>55,67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2538882" calcext:value-type="float">
            <text:p><text:s/>2,538,88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510" calcext:value-type="float">
            <text:p><text:s/>48,510 </text:p>
          </table:table-cell>
          <table:table-cell table:style-name="ce36" table:formula="of:=SUM([.S75];[.R75];[.Q75];[.N75];[.L75];[.J75];[.H75];[.D75];[.P75];[.F75])-[.B7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44" calcext:value-type="float">
            <text:p><text:s/>844 </text:p>
          </table:table-cell>
          <table:table-cell table:style-name="ce18" office:value-type="float" office:value="2829633" calcext:value-type="float">
            <text:p><text:s/>2,829,633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277964" calcext:value-type="float">
            <text:p><text:s/>277,9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569" calcext:value-type="float">
            <text:p><text:s/>1,56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5554" calcext:value-type="float">
            <text:p><text:s/>35,55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11078" calcext:value-type="float">
            <text:p><text:s/>11,078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495946" calcext:value-type="float">
            <text:p><text:s/>2,495,94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36" table:formula="of:=SUM([.S76];[.R76];[.Q76];[.N76];[.L76];[.J76];[.H76];[.D76];[.P76];[.F76])-[.B7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97" calcext:value-type="float">
            <text:p><text:s/>697 </text:p>
          </table:table-cell>
          <table:table-cell table:style-name="ce18" office:value-type="float" office:value="3868819" calcext:value-type="float">
            <text:p><text:s/>3,868,819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43757" calcext:value-type="float">
            <text:p><text:s/>143,75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73" calcext:value-type="float">
            <text:p><text:s/>87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44694" calcext:value-type="float">
            <text:p><text:s/>144,69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384" calcext:value-type="float">
            <text:p><text:s/>384 </text:p>
          </table:table-cell>
          <table:table-cell table:style-name="ce18" office:value-type="float" office:value="3550484" calcext:value-type="float">
            <text:p><text:s/>3,550,48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779" calcext:value-type="float">
            <text:p><text:s/>28,779 </text:p>
          </table:table-cell>
          <table:table-cell table:style-name="ce36" table:formula="of:=SUM([.S77];[.R77];[.Q77];[.N77];[.L77];[.J77];[.H77];[.D77];[.P77];[.F77])-[.B7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1009" calcext:value-type="float">
            <text:p><text:s/>1,009 </text:p>
          </table:table-cell>
          <table:table-cell table:style-name="ce18" office:value-type="float" office:value="4298690" calcext:value-type="float">
            <text:p><text:s/>4,298,690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58188" calcext:value-type="float">
            <text:p><text:s/>158,1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43" calcext:value-type="float">
            <text:p><text:s/>643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121130" calcext:value-type="float">
            <text:p><text:s/>121,130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8947" calcext:value-type="float">
            <text:p><text:s/>18,947 </text:p>
          </table:table-cell>
          <table:table-cell table:style-name="ce18" office:value-type="float" office:value="450" calcext:value-type="float">
            <text:p><text:s/>450 </text:p>
          </table:table-cell>
          <table:table-cell table:style-name="ce18" office:value-type="float" office:value="3991003" calcext:value-type="float">
            <text:p><text:s/>3,991,00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780" calcext:value-type="float">
            <text:p><text:s/>8,780 </text:p>
          </table:table-cell>
          <table:table-cell table:style-name="ce36" table:formula="of:=SUM([.S78];[.R78];[.Q78];[.N78];[.L78];[.J78];[.H78];[.D78];[.P78];[.F78])-[.B7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267" calcext:value-type="float">
            <text:p><text:s/>1,267 </text:p>
          </table:table-cell>
          <table:table-cell table:style-name="ce18" office:value-type="float" office:value="4099180" calcext:value-type="float">
            <text:p><text:s/>4,099,180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01059" calcext:value-type="float">
            <text:p><text:s/>101,05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5502" calcext:value-type="float">
            <text:p><text:s/>175,50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07" calcext:value-type="float">
            <text:p><text:s/>807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61092" calcext:value-type="float">
            <text:p><text:s/>61,092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57303" calcext:value-type="float">
            <text:p><text:s/>57,303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3661094" calcext:value-type="float">
            <text:p><text:s/>3,661,09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324" calcext:value-type="float">
            <text:p><text:s/>42,324 </text:p>
          </table:table-cell>
          <table:table-cell table:style-name="ce36" table:formula="of:=SUM([.S79];[.R79];[.Q79];[.N79];[.L79];[.J79];[.H79];[.D79];[.P79];[.F79])-[.B7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六年 2007</text:p>
          </table:table-cell>
          <table:table-cell table:style-name="ce16" office:value-type="float" office:value="11446" calcext:value-type="float">
            <text:p><text:s/>11,446 </text:p>
          </table:table-cell>
          <table:table-cell table:style-name="ce16" office:value-type="float" office:value="42191256" calcext:value-type="float">
            <text:p><text:s/>42,191,256 </text:p>
          </table:table-cell>
          <table:table-cell table:style-name="ce16" office:value-type="float" office:value="2709" calcext:value-type="float">
            <text:p><text:s/>2,709 </text:p>
          </table:table-cell>
          <table:table-cell table:style-name="ce16" office:value-type="float" office:value="1923043" calcext:value-type="float">
            <text:p><text:s/>1,923,04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039402" calcext:value-type="float">
            <text:p><text:s/>1,039,402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34791" calcext:value-type="float">
            <text:p><text:s/>34,791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734243" calcext:value-type="float">
            <text:p><text:s/>734,243 </text:p>
          </table:table-cell>
          <table:table-cell table:style-name="ce16" office:value-type="float" office:value="535" calcext:value-type="float">
            <text:p><text:s/>535 </text:p>
          </table:table-cell>
          <table:table-cell table:style-name="ce16" office:value-type="float" office:value="126059" calcext:value-type="float">
            <text:p><text:s/>126,059 </text:p>
          </table:table-cell>
          <table:table-cell table:style-name="ce16" office:value-type="float" office:value="6271" calcext:value-type="float">
            <text:p><text:s/>6,271 </text:p>
          </table:table-cell>
          <table:table-cell table:style-name="ce16" office:value-type="float" office:value="38333542" calcext:value-type="float">
            <text:p><text:s/>38,333,542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36" table:formula="of:=SUM([.S80];[.R80];[.Q80];[.N80];[.L80];[.J80];[.H80];[.D80];[.P80];[.F80])-[.B80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27" calcext:value-type="float">
            <text:p><text:s/>927 </text:p>
          </table:table-cell>
          <table:table-cell table:style-name="ce18" office:value-type="float" office:value="4737094" calcext:value-type="float">
            <text:p><text:s/>4,737,094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122519" calcext:value-type="float">
            <text:p><text:s/>122,5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62757" calcext:value-type="float">
            <text:p><text:s/>62,7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24" calcext:value-type="float">
            <text:p><text:s/>5,024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4546324" calcext:value-type="float">
            <text:p><text:s/>4,546,32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1];[.R81];[.Q81];[.N81];[.L81];[.J81];[.H81];[.D81];[.P81];[.F81])-[.B81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50" calcext:value-type="float">
            <text:p><text:s/>850 </text:p>
          </table:table-cell>
          <table:table-cell table:style-name="ce18" office:value-type="float" office:value="3117106" calcext:value-type="float">
            <text:p><text:s/>3,117,106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194022" calcext:value-type="float">
            <text:p><text:s/>194,0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9" calcext:value-type="float">
            <text:p><text:s/>989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89126" calcext:value-type="float">
            <text:p><text:s/>89,126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7490" calcext:value-type="float">
            <text:p><text:s/>17,490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15478" calcext:value-type="float">
            <text:p><text:s/>2,815,478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2];[.R82];[.Q82];[.N82];[.L82];[.J82];[.H82];[.D82];[.P82];[.F82])-[.B82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32" calcext:value-type="float">
            <text:p><text:s/>932 </text:p>
          </table:table-cell>
          <table:table-cell table:style-name="ce18" office:value-type="float" office:value="6455956" calcext:value-type="float">
            <text:p><text:s/>6,455,956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142140" calcext:value-type="float">
            <text:p><text:s/>142,1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36" calcext:value-type="float">
            <text:p><text:s/>1,23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120791" calcext:value-type="float">
            <text:p><text:s/>120,7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405" calcext:value-type="float">
            <text:p><text:s/>3,405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6188385" calcext:value-type="float">
            <text:p><text:s/>6,188,38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8" calcext:value-type="float">
            <text:p><text:s/>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3];[.R83];[.Q83];[.N83];[.L83];[.J83];[.H83];[.D83];[.P83];[.F83])-[.B83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1150" calcext:value-type="float">
            <text:p><text:s/>1,150 </text:p>
          </table:table-cell>
          <table:table-cell table:style-name="ce18" office:value-type="float" office:value="7795051" calcext:value-type="float">
            <text:p><text:s/>7,795,051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23091" calcext:value-type="float">
            <text:p><text:s/>223,09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029" calcext:value-type="float">
            <text:p><text:s/>3,029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104564" calcext:value-type="float">
            <text:p><text:s/>104,56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680" calcext:value-type="float">
            <text:p><text:s/>9,680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454686" calcext:value-type="float">
            <text:p><text:s/>7,454,68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4];[.R84];[.Q84];[.N84];[.L84];[.J84];[.H84];[.D84];[.P84];[.F84])-[.B84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4476494" calcext:value-type="float">
            <text:p><text:s/>4,476,494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68545" calcext:value-type="float">
            <text:p><text:s/>68,5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27" calcext:value-type="float">
            <text:p><text:s/>1,32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6375" calcext:value-type="float">
            <text:p><text:s/>86,3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4318241" calcext:value-type="float">
            <text:p><text:s/>4,318,24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5];[.R85];[.Q85];[.N85];[.L85];[.J85];[.H85];[.D85];[.P85];[.F85])-[.B85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2887395" calcext:value-type="float">
            <text:p><text:s/>2,887,395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255360" calcext:value-type="float">
            <text:p><text:s/>255,3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884" calcext:value-type="float">
            <text:p><text:s/>2,88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1150" calcext:value-type="float">
            <text:p><text:s/>51,150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518" calcext:value-type="float">
            <text:p><text:s/>6,518 </text:p>
          </table:table-cell>
          <table:table-cell table:style-name="ce18" office:value-type="float" office:value="620" calcext:value-type="float">
            <text:p><text:s/>620 </text:p>
          </table:table-cell>
          <table:table-cell table:style-name="ce18" office:value-type="float" office:value="2571307" calcext:value-type="float">
            <text:p><text:s/>2,571,30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36" table:formula="of:=SUM([.S86];[.R86];[.Q86];[.N86];[.L86];[.J86];[.H86];[.D86];[.P86];[.F86])-[.B86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47" calcext:value-type="float">
            <text:p><text:s/>847 </text:p>
          </table:table-cell>
          <table:table-cell table:style-name="ce18" office:value-type="float" office:value="3163904" calcext:value-type="float">
            <text:p><text:s/>3,163,904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54714" calcext:value-type="float">
            <text:p><text:s/>154,7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00000" calcext:value-type="float">
            <text:p><text:s/>1,000,00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956" calcext:value-type="float">
            <text:p><text:s/>2,956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33415" calcext:value-type="float">
            <text:p><text:s/>33,41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536" calcext:value-type="float">
            <text:p><text:s/>4,536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1968284" calcext:value-type="float">
            <text:p><text:s/>1,968,28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7];[.R87];[.Q87];[.N87];[.L87];[.J87];[.H87];[.D87];[.P87];[.F87])-[.B8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002" calcext:value-type="float">
            <text:p><text:s/>1,002 </text:p>
          </table:table-cell>
          <table:table-cell table:style-name="ce18" office:value-type="float" office:value="1598561" calcext:value-type="float">
            <text:p><text:s/>1,598,561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176140" calcext:value-type="float">
            <text:p><text:s/>176,1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11" calcext:value-type="float">
            <text:p><text:s/>1,311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25479" calcext:value-type="float">
            <text:p><text:s/>25,47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32" calcext:value-type="float">
            <text:p><text:s/>1,732 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18" office:value-type="float" office:value="1393900" calcext:value-type="float">
            <text:p><text:s/>1,393,90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8];[.R88];[.Q88];[.N88];[.L88];[.J88];[.H88];[.D88];[.P88];[.F88])-[.B8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1187708" calcext:value-type="float">
            <text:p><text:s/>1,187,708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159611" calcext:value-type="float">
            <text:p><text:s/>159,6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42" calcext:value-type="float">
            <text:p><text:s/>1,14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6993" calcext:value-type="float">
            <text:p><text:s/>36,99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6479" calcext:value-type="float">
            <text:p><text:s/>16,479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973484" calcext:value-type="float">
            <text:p><text:s/>973,48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9];[.R89];[.Q89];[.N89];[.L89];[.J89];[.H89];[.D89];[.P89];[.F89])-[.B8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1168" calcext:value-type="float">
            <text:p><text:s/>1,168 </text:p>
          </table:table-cell>
          <table:table-cell table:style-name="ce18" office:value-type="float" office:value="1572830" calcext:value-type="float">
            <text:p><text:s/>1,572,830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121914" calcext:value-type="float">
            <text:p><text:s/>121,9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546" calcext:value-type="float">
            <text:p><text:s/>17,54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40557" calcext:value-type="float">
            <text:p><text:s/>40,5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7000" calcext:value-type="float">
            <text:p><text:s/>17,000 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1375813" calcext:value-type="float">
            <text:p><text:s/>1,375,8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0];[.R90];[.Q90];[.N90];[.L90];[.J90];[.H90];[.D90];[.P90];[.F90])-[.B9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42" calcext:value-type="float">
            <text:p><text:s/>942 </text:p>
          </table:table-cell>
          <table:table-cell table:style-name="ce18" office:value-type="float" office:value="1870652" calcext:value-type="float">
            <text:p><text:s/>1,870,652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79549" calcext:value-type="float">
            <text:p><text:s/>179,5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50269" calcext:value-type="float">
            <text:p><text:s/>50,26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0752" calcext:value-type="float">
            <text:p><text:s/>20,752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18" office:value-type="float" office:value="1619460" calcext:value-type="float">
            <text:p><text:s/>1,619,46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1];[.R91];[.Q91];[.N91];[.L91];[.J91];[.H91];[.D91];[.P91];[.F91])-[.B9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871" calcext:value-type="float">
            <text:p><text:s/>871 </text:p>
          </table:table-cell>
          <table:table-cell table:style-name="ce18" office:value-type="float" office:value="3328505" calcext:value-type="float">
            <text:p><text:s/>3,328,505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25438" calcext:value-type="float">
            <text:p><text:s/>125,4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390" calcext:value-type="float">
            <text:p><text:s/>39,39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93" calcext:value-type="float">
            <text:p><text:s/>1,29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32767" calcext:value-type="float">
            <text:p><text:s/>32,76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1437" calcext:value-type="float">
            <text:p><text:s/>21,437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3108180" calcext:value-type="float">
            <text:p><text:s/>3,108,18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2];[.R92];[.Q92];[.N92];[.L92];[.J92];[.H92];[.D92];[.P92];[.F92])-[.B9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七年 2008</text:p>
          </table:table-cell>
          <table:table-cell table:style-name="ce16" office:value-type="float" office:value="10966" calcext:value-type="float">
            <text:p><text:s/>10,966 </text:p>
          </table:table-cell>
          <table:table-cell table:style-name="ce16" office:value-type="float" office:value="25159510" calcext:value-type="float">
            <text:p><text:s/>25,159,510 </text:p>
          </table:table-cell>
          <table:table-cell table:style-name="ce16" office:value-type="float" office:value="2912" calcext:value-type="float">
            <text:p><text:s/>2,912 </text:p>
          </table:table-cell>
          <table:table-cell table:style-name="ce16" office:value-type="float" office:value="5147536" calcext:value-type="float">
            <text:p><text:s/>5,147,53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6746" calcext:value-type="float">
            <text:p><text:s/>6,74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66550" calcext:value-type="float">
            <text:p><text:s/>66,550 </text:p>
          </table:table-cell>
          <table:table-cell table:style-name="ce16" office:value-type="float" office:value="719" calcext:value-type="float">
            <text:p><text:s/>719 </text:p>
          </table:table-cell>
          <table:table-cell table:style-name="ce16" office:value-type="float" office:value="1094756" calcext:value-type="float">
            <text:p><text:s/>1,094,756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213202" calcext:value-type="float">
            <text:p><text:s/>213,202 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16" office:value-type="float" office:value="18630720" calcext:value-type="float">
            <text:p><text:s/>18,630,720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6" table:formula="of:=SUM([.S93];[.R93];[.Q93];[.N93];[.L93];[.J93];[.H93];[.D93];[.P93];[.F93])-[.B93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29" calcext:value-type="float">
            <text:p><text:s/>929 </text:p>
          </table:table-cell>
          <table:table-cell table:style-name="ce18" office:value-type="float" office:value="1576494" calcext:value-type="float">
            <text:p><text:s/>1,576,494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90327" calcext:value-type="float">
            <text:p><text:s/>90,3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31" calcext:value-type="float">
            <text:p><text:s/>1,73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69165" calcext:value-type="float">
            <text:p><text:s/>169,16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7530" calcext:value-type="float">
            <text:p><text:s/>17,530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1297742" calcext:value-type="float">
            <text:p><text:s/>1,297,74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4];[.R94];[.Q94];[.N94];[.L94];[.J94];[.H94];[.D94];[.P94];[.F94])-[.B9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99" calcext:value-type="float">
            <text:p><text:s/>699 </text:p>
          </table:table-cell>
          <table:table-cell table:style-name="ce18" office:value-type="float" office:value="1439523" calcext:value-type="float">
            <text:p><text:s/>1,439,523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535581" calcext:value-type="float">
            <text:p><text:s/>535,5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78" calcext:value-type="float">
            <text:p><text:s/>1,47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8038" calcext:value-type="float">
            <text:p><text:s/>58,0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843861" calcext:value-type="float">
            <text:p><text:s/>843,86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5];[.R95];[.Q95];[.N95];[.L95];[.J95];[.H95];[.D95];[.P95];[.F95])-[.B9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97" calcext:value-type="float">
            <text:p><text:s/>797 </text:p>
          </table:table-cell>
          <table:table-cell table:style-name="ce18" office:value-type="float" office:value="3945448" calcext:value-type="float">
            <text:p><text:s/>3,945,448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2059767" calcext:value-type="float">
            <text:p><text:s/>2,059,7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66" calcext:value-type="float">
            <text:p><text:s/>1,266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2573" calcext:value-type="float">
            <text:p><text:s/>62,57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1821089" calcext:value-type="float">
            <text:p><text:s/>1,821,08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6];[.R96];[.Q96];[.N96];[.L96];[.J96];[.H96];[.D96];[.P96];[.F96])-[.B9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1856561" calcext:value-type="float">
            <text:p><text:s/>1,856,561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102824" calcext:value-type="float">
            <text:p><text:s/>102,8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24" calcext:value-type="float">
            <text:p><text:s/>1,724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68820" calcext:value-type="float">
            <text:p><text:s/>68,82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8762" calcext:value-type="float">
            <text:p><text:s/>18,762 </text:p>
          </table:table-cell>
          <table:table-cell table:style-name="ce18" office:value-type="float" office:value="464" calcext:value-type="float">
            <text:p><text:s/>464 </text:p>
          </table:table-cell>
          <table:table-cell table:style-name="ce18" office:value-type="float" office:value="1664430" calcext:value-type="float">
            <text:p><text:s/>1,664,43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7];[.R97];[.Q97];[.N97];[.L97];[.J97];[.H97];[.D97];[.P97];[.F97])-[.B9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78" calcext:value-type="float">
            <text:p><text:s/>878 </text:p>
          </table:table-cell>
          <table:table-cell table:style-name="ce18" office:value-type="float" office:value="1426535" calcext:value-type="float">
            <text:p><text:s/>1,426,535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84961" calcext:value-type="float">
            <text:p><text:s/>84,9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0115" calcext:value-type="float">
            <text:p><text:s/>30,11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91615" calcext:value-type="float">
            <text:p><text:s/>91,6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23" calcext:value-type="float">
            <text:p><text:s/>2,923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1216922" calcext:value-type="float">
            <text:p><text:s/>1,216,9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8];[.R98];[.Q98];[.N98];[.L98];[.J98];[.H98];[.D98];[.P98];[.F98])-[.B9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98" calcext:value-type="float">
            <text:p><text:s/>1,298 </text:p>
          </table:table-cell>
          <table:table-cell table:style-name="ce18" office:value-type="float" office:value="1511314" calcext:value-type="float">
            <text:p><text:s/>1,511,314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22514" calcext:value-type="float">
            <text:p><text:s/>122,5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821" calcext:value-type="float">
            <text:p><text:s/>4,821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09584" calcext:value-type="float">
            <text:p><text:s/>109,58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4916" calcext:value-type="float">
            <text:p><text:s/>54,916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1219479" calcext:value-type="float">
            <text:p><text:s/>1,219,47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9];[.R99];[.Q99];[.N99];[.L99];[.J99];[.H99];[.D99];[.P99];[.F99])-[.B9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14" calcext:value-type="float">
            <text:p><text:s/>814 </text:p>
          </table:table-cell>
          <table:table-cell table:style-name="ce18" office:value-type="float" office:value="1308791" calcext:value-type="float">
            <text:p><text:s/>1,308,791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136514" calcext:value-type="float">
            <text:p><text:s/>136,5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223" calcext:value-type="float">
            <text:p><text:s/>6,22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7911" calcext:value-type="float">
            <text:p><text:s/>17,91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23200" calcext:value-type="float">
            <text:p><text:s/>123,2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21" calcext:value-type="float">
            <text:p><text:s/>421 </text:p>
          </table:table-cell>
          <table:table-cell table:style-name="ce18" office:value-type="float" office:value="1024930" calcext:value-type="float">
            <text:p><text:s/>1,024,93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0];[.R100];[.Q100];[.N100];[.L100];[.J100];[.H100];[.D100];[.P100];[.F100])-[.B10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09" calcext:value-type="float">
            <text:p><text:s/>809 </text:p>
          </table:table-cell>
          <table:table-cell table:style-name="ce18" office:value-type="float" office:value="5838107" calcext:value-type="float">
            <text:p><text:s/>5,838,10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88419" calcext:value-type="float">
            <text:p><text:s/>188,4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587" calcext:value-type="float">
            <text:p><text:s/>3,587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9060" calcext:value-type="float">
            <text:p><text:s/>29,0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5616323" calcext:value-type="float">
            <text:p><text:s/>5,616,32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1];[.R101];[.Q101];[.N101];[.L101];[.J101];[.H101];[.D101];[.P101];[.F101])-[.B10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90" calcext:value-type="float">
            <text:p><text:s/>1,190 </text:p>
          </table:table-cell>
          <table:table-cell table:style-name="ce18" office:value-type="float" office:value="2492004" calcext:value-type="float">
            <text:p><text:s/>2,492,00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688912" calcext:value-type="float">
            <text:p><text:s/>688,9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22" calcext:value-type="float">
            <text:p><text:s/>2,522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40436" calcext:value-type="float">
            <text:p><text:s/>40,43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2645" calcext:value-type="float">
            <text:p><text:s/>32,645 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18" office:value-type="float" office:value="1727488" calcext:value-type="float">
            <text:p><text:s/>1,727,48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2];[.R102];[.Q102];[.N102];[.L102];[.J102];[.H102];[.D102];[.P102];[.F102])-[.B10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87" calcext:value-type="float">
            <text:p><text:s/>787 </text:p>
          </table:table-cell>
          <table:table-cell table:style-name="ce18" office:value-type="float" office:value="1125379" calcext:value-type="float">
            <text:p><text:s/>1,125,379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117246" calcext:value-type="float">
            <text:p><text:s/>117,2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89176" calcext:value-type="float">
            <text:p><text:s/>189,17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9922" calcext:value-type="float">
            <text:p><text:s/>49,922 </text:p>
          </table:table-cell>
          <table:table-cell table:style-name="ce18" office:value-type="float" office:value="370" calcext:value-type="float">
            <text:p><text:s/>370 </text:p>
          </table:table-cell>
          <table:table-cell table:style-name="ce18" office:value-type="float" office:value="768289" calcext:value-type="float">
            <text:p><text:s/>768,28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3];[.R103];[.Q103];[.N103];[.L103];[.J103];[.H103];[.D103];[.P103];[.F103])-[.B10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18" office:value-type="float" office:value="1247852" calcext:value-type="float">
            <text:p><text:s/>1,247,852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271548" calcext:value-type="float">
            <text:p><text:s/>271,5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00171" calcext:value-type="float">
            <text:p><text:s/>100,17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8348" calcext:value-type="float">
            <text:p><text:s/>18,348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857700" calcext:value-type="float">
            <text:p><text:s/>857,700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4];[.R104];[.Q104];[.N104];[.L104];[.J104];[.H104];[.D104];[.P104];[.F104])-[.B10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045" calcext:value-type="float">
            <text:p><text:s/>1,045 </text:p>
          </table:table-cell>
          <table:table-cell table:style-name="ce18" office:value-type="float" office:value="1391502" calcext:value-type="float">
            <text:p><text:s/>1,391,502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748923" calcext:value-type="float">
            <text:p><text:s/>748,92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4" calcext:value-type="float">
            <text:p><text:s/>59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2918" calcext:value-type="float">
            <text:p><text:s/>52,91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6501" calcext:value-type="float">
            <text:p><text:s/>16,501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572467" calcext:value-type="float">
            <text:p><text:s/>572,46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5];[.R105];[.Q105];[.N105];[.L105];[.J105];[.H105];[.D105];[.P105];[.F105])-[.B10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八年 2009</text:p>
          </table:table-cell>
          <table:table-cell table:style-name="ce16" office:value-type="float" office:value="11159" calcext:value-type="float">
            <text:p><text:s/>11,159 </text:p>
          </table:table-cell>
          <table:table-cell table:style-name="ce16" office:value-type="float" office:value="21983033" calcext:value-type="float">
            <text:p><text:s/>21,983,033 </text:p>
          </table:table-cell>
          <table:table-cell table:style-name="ce16" office:value-type="float" office:value="3342" calcext:value-type="float">
            <text:p><text:s/>3,342 </text:p>
          </table:table-cell>
          <table:table-cell table:style-name="ce16" office:value-type="float" office:value="9789993" calcext:value-type="float">
            <text:p><text:s/>9,789,99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62395" calcext:value-type="float">
            <text:p><text:s/>62,395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04589" calcext:value-type="float">
            <text:p><text:s/>704,589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254019" calcext:value-type="float">
            <text:p><text:s/>254,019 </text:p>
          </table:table-cell>
          <table:table-cell table:style-name="ce16" office:value-type="float" office:value="5542" calcext:value-type="float">
            <text:p><text:s/>5,542 </text:p>
          </table:table-cell>
          <table:table-cell table:style-name="ce16" office:value-type="float" office:value="10466925" calcext:value-type="float">
            <text:p><text:s/>10,466,925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04674" calcext:value-type="float">
            <text:p><text:s/>704,674 </text:p>
          </table:table-cell>
          <table:table-cell table:style-name="ce37" table:formula="of:=SUM([.S106];[.R106];[.Q106];[.N106];[.L106];[.J106];[.H106];[.D106];[.P106];[.F106])-[.B10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808566" calcext:value-type="float">
            <text:p><text:s/>808,566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337539" calcext:value-type="float">
            <text:p><text:s/>337,5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56" calcext:value-type="float">
            <text:p><text:s/>3,05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7081" calcext:value-type="float">
            <text:p><text:s/>57,08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4266" calcext:value-type="float">
            <text:p><text:s/>14,266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396624" calcext:value-type="float">
            <text:p><text:s/>396,62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7];[.R107];[.Q107];[.N107];[.L107];[.J107];[.H107];[.D107];[.P107];[.F107])-[.B10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4401821" calcext:value-type="float">
            <text:p><text:s/>4,401,821 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18" office:value-type="float" office:value="3295064" calcext:value-type="float">
            <text:p><text:s/>3,295,06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52" calcext:value-type="float">
            <text:p><text:s/>1,45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65413" calcext:value-type="float">
            <text:p><text:s/>65,4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878" calcext:value-type="float">
            <text:p><text:s/>14,878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1024602" calcext:value-type="float">
            <text:p><text:s/>1,024,60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8];[.R108];[.Q108];[.N108];[.L108];[.J108];[.H108];[.D108];[.P108];[.F108])-[.B10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193" calcext:value-type="float">
            <text:p><text:s/>1,193 </text:p>
          </table:table-cell>
          <table:table-cell table:style-name="ce18" office:value-type="float" office:value="1685435" calcext:value-type="float">
            <text:p><text:s/>1,685,435 </text:p>
          </table:table-cell>
          <table:table-cell table:style-name="ce18" office:value-type="float" office:value="314" calcext:value-type="float">
            <text:p><text:s/>314 </text:p>
          </table:table-cell>
          <table:table-cell table:style-name="ce18" office:value-type="float" office:value="384041" calcext:value-type="float">
            <text:p><text:s/>384,0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04" calcext:value-type="float">
            <text:p><text:s/>2,80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68571" calcext:value-type="float">
            <text:p><text:s/>68,57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2743" calcext:value-type="float">
            <text:p><text:s/>22,743 </text:p>
          </table:table-cell>
          <table:table-cell table:style-name="ce18" office:value-type="float" office:value="731" calcext:value-type="float">
            <text:p><text:s/>731 </text:p>
          </table:table-cell>
          <table:table-cell table:style-name="ce18" office:value-type="float" office:value="1207276" calcext:value-type="float">
            <text:p><text:s/>1,207,2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9];[.R109];[.Q109];[.N109];[.L109];[.J109];[.H109];[.D109];[.P109];[.F109])-[.B10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28" calcext:value-type="float">
            <text:p><text:s/>828 </text:p>
          </table:table-cell>
          <table:table-cell table:style-name="ce18" office:value-type="float" office:value="1002878" calcext:value-type="float">
            <text:p><text:s/>1,002,878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337866" calcext:value-type="float">
            <text:p><text:s/>337,8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528" calcext:value-type="float">
            <text:p><text:s/>17,52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7968" calcext:value-type="float">
            <text:p><text:s/>47,96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264" calcext:value-type="float">
            <text:p><text:s/>6,264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593251" calcext:value-type="float">
            <text:p><text:s/>593,25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0];[.R110];[.Q110];[.N110];[.L110];[.J110];[.H110];[.D110];[.P110];[.F110])-[.B11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916" calcext:value-type="float">
            <text:p><text:s/>916 </text:p>
          </table:table-cell>
          <table:table-cell table:style-name="ce18" office:value-type="float" office:value="1639347" calcext:value-type="float">
            <text:p><text:s/>1,639,347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720653" calcext:value-type="float">
            <text:p><text:s/>720,65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42" calcext:value-type="float">
            <text:p><text:s/>1,042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62416" calcext:value-type="float">
            <text:p><text:s/>62,416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46549" calcext:value-type="float">
            <text:p><text:s/>46,549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808659" calcext:value-type="float">
            <text:p><text:s/>808,6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1];[.R111];[.Q111];[.N111];[.L111];[.J111];[.H111];[.D111];[.P111];[.F111])-[.B11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18" office:value-type="float" office:value="1518672" calcext:value-type="float">
            <text:p><text:s/>1,518,672 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18" office:value-type="float" office:value="735262" calcext:value-type="float">
            <text:p><text:s/>735,2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51" calcext:value-type="float">
            <text:p><text:s/>2,451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7494" calcext:value-type="float">
            <text:p><text:s/>27,49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394" calcext:value-type="float">
            <text:p><text:s/>4,394 </text:p>
          </table:table-cell>
          <table:table-cell table:style-name="ce18" office:value-type="float" office:value="725" calcext:value-type="float">
            <text:p><text:s/>725 </text:p>
          </table:table-cell>
          <table:table-cell table:style-name="ce18" office:value-type="float" office:value="749071" calcext:value-type="float">
            <text:p><text:s/>749,07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2];[.R112];[.Q112];[.N112];[.L112];[.J112];[.H112];[.D112];[.P112];[.F112])-[.B11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60" calcext:value-type="float">
            <text:p><text:s/>760 </text:p>
          </table:table-cell>
          <table:table-cell table:style-name="ce18" office:value-type="float" office:value="1392422" calcext:value-type="float">
            <text:p><text:s/>1,392,422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738366" calcext:value-type="float">
            <text:p><text:s/>738,3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18" calcext:value-type="float">
            <text:p><text:s/>1,118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3703" calcext:value-type="float">
            <text:p><text:s/>53,70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598746" calcext:value-type="float">
            <text:p><text:s/>598,74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3];[.R113];[.Q113];[.N113];[.L113];[.J113];[.H113];[.D113];[.P113];[.F113])-[.B11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02" calcext:value-type="float">
            <text:p><text:s/>802 </text:p>
          </table:table-cell>
          <table:table-cell table:style-name="ce18" office:value-type="float" office:value="1632137" calcext:value-type="float">
            <text:p><text:s/>1,632,137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531916" calcext:value-type="float">
            <text:p><text:s/>531,9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37025" calcext:value-type="float">
            <text:p><text:s/>137,0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5322" calcext:value-type="float">
            <text:p><text:s/>45,322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916971" calcext:value-type="float">
            <text:p><text:s/>916,97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4];[.R114];[.Q114];[.N114];[.L114];[.J114];[.H114];[.D114];[.P114];[.F114])-[.B11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051" calcext:value-type="float">
            <text:p><text:s/>1,051 </text:p>
          </table:table-cell>
          <table:table-cell table:style-name="ce18" office:value-type="float" office:value="2143956" calcext:value-type="float">
            <text:p><text:s/>2,143,956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589374" calcext:value-type="float">
            <text:p><text:s/>589,3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594" calcext:value-type="float">
            <text:p><text:s/>3,59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6084" calcext:value-type="float">
            <text:p><text:s/>36,08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6189" calcext:value-type="float">
            <text:p><text:s/>36,189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774041" calcext:value-type="float">
            <text:p><text:s/>774,04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04674" calcext:value-type="float">
            <text:p><text:s/>704,674 </text:p>
          </table:table-cell>
          <table:table-cell table:style-name="ce36" table:formula="of:=SUM([.S115];[.R115];[.Q115];[.N115];[.L115];[.J115];[.H115];[.D115];[.P115];[.F115])-[.B11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1302" calcext:value-type="float">
            <text:p><text:s/>1,302 </text:p>
          </table:table-cell>
          <table:table-cell table:style-name="ce18" office:value-type="float" office:value="1500721" calcext:value-type="float">
            <text:p><text:s/>1,500,721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223136" calcext:value-type="float">
            <text:p><text:s/>223,1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0310" calcext:value-type="float">
            <text:p><text:s/>20,31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8277" calcext:value-type="float">
            <text:p><text:s/>48,27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0077" calcext:value-type="float">
            <text:p><text:s/>20,077 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18" office:value-type="float" office:value="1188922" calcext:value-type="float">
            <text:p><text:s/>1,188,92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6];[.R116];[.Q116];[.N116];[.L116];[.J116];[.H116];[.D116];[.P116];[.F116])-[.B11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2336615" calcext:value-type="float">
            <text:p><text:s/>2,336,615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976148" calcext:value-type="float">
            <text:p><text:s/>976,1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297" calcext:value-type="float">
            <text:p><text:s/>5,29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9092" calcext:value-type="float">
            <text:p><text:s/>49,09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4935" calcext:value-type="float">
            <text:p><text:s/>34,93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1271143" calcext:value-type="float">
            <text:p><text:s/>1,271,14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7];[.R117];[.Q117];[.N117];[.L117];[.J117];[.H117];[.D117];[.P117];[.F117])-[.B11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18" office:value-type="float" office:value="1920463" calcext:value-type="float">
            <text:p><text:s/>1,920,463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920627" calcext:value-type="float">
            <text:p><text:s/>920,6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41" calcext:value-type="float">
            <text:p><text:s/>2,84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51464" calcext:value-type="float">
            <text:p><text:s/>51,46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913" calcext:value-type="float">
            <text:p><text:s/>7,913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937618" calcext:value-type="float">
            <text:p><text:s/>937,6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8];[.R118];[.Q118];[.N118];[.L118];[.J118];[.H118];[.D118];[.P118];[.F118])-[.B11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九年 2010</text:p>
          </table:table-cell>
          <table:table-cell table:style-name="ce16" office:value-type="float" office:value="10321" calcext:value-type="float">
            <text:p><text:s/>10,321 </text:p>
          </table:table-cell>
          <table:table-cell table:style-name="ce16" office:value-type="float" office:value="32510487" calcext:value-type="float">
            <text:p><text:s/>32,510,487 </text:p>
          </table:table-cell>
          <table:table-cell table:style-name="ce16" office:value-type="float" office:value="3199" calcext:value-type="float">
            <text:p><text:s/>3,199 </text:p>
          </table:table-cell>
          <table:table-cell table:style-name="ce16" office:value-type="float" office:value="19170916" calcext:value-type="float">
            <text:p><text:s/>19,170,9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5008" calcext:value-type="float">
            <text:p><text:s/>15,008 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16" office:value-type="float" office:value="631533" calcext:value-type="float">
            <text:p><text:s/>631,533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108220" calcext:value-type="float">
            <text:p><text:s/>108,220 </text:p>
          </table:table-cell>
          <table:table-cell table:style-name="ce16" office:value-type="float" office:value="5161" calcext:value-type="float">
            <text:p><text:s/>5,161 </text:p>
          </table:table-cell>
          <table:table-cell table:style-name="ce16" office:value-type="float" office:value="12584748" calcext:value-type="float">
            <text:p><text:s/>12,584,748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340" calcext:value-type="float">
            <text:p><text:s/>34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37" table:formula="of:=SUM([.S119];[.R119];[.Q119];[.N119];[.L119];[.J119];[.H119];[.D119];[.P119];[.F119])-[.B11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48" calcext:value-type="float">
            <text:p><text:s/>648 </text:p>
          </table:table-cell>
          <table:table-cell table:style-name="ce18" office:value-type="float" office:value="791559" calcext:value-type="float">
            <text:p><text:s/>791,559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238166" calcext:value-type="float">
            <text:p><text:s/>238,1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442" calcext:value-type="float">
            <text:p><text:s/>3,44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8268" calcext:value-type="float">
            <text:p><text:s/>88,26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516" calcext:value-type="float">
            <text:p><text:s/>10,516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451168" calcext:value-type="float">
            <text:p><text:s/>451,16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0];[.R120];[.Q120];[.N120];[.L120];[.J120];[.H120];[.D120];[.P120];[.F120])-[.B12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18" office:value-type="float" office:value="10702250" calcext:value-type="float">
            <text:p><text:s/>10,702,250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10164764" calcext:value-type="float">
            <text:p><text:s/>10,164,7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71074" calcext:value-type="float">
            <text:p><text:s/>71,07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4154" calcext:value-type="float">
            <text:p><text:s/>14,154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451345" calcext:value-type="float">
            <text:p><text:s/>451,34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1];[.R121];[.Q121];[.N121];[.L121];[.J121];[.H121];[.D121];[.P121];[.F121])-[.B12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093" calcext:value-type="float">
            <text:p><text:s/>1,093 </text:p>
          </table:table-cell>
          <table:table-cell table:style-name="ce18" office:value-type="float" office:value="2673572" calcext:value-type="float">
            <text:p><text:s/>2,673,572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466723" calcext:value-type="float">
            <text:p><text:s/>466,7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44" calcext:value-type="float">
            <text:p><text:s/>4,644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71025" calcext:value-type="float">
            <text:p><text:s/>71,0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438" calcext:value-type="float">
            <text:p><text:s/>6,438 </text:p>
          </table:table-cell>
          <table:table-cell table:style-name="ce18" office:value-type="float" office:value="672" calcext:value-type="float">
            <text:p><text:s/>672 </text:p>
          </table:table-cell>
          <table:table-cell table:style-name="ce18" office:value-type="float" office:value="2124741" calcext:value-type="float">
            <text:p><text:s/>2,124,74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2];[.R122];[.Q122];[.N122];[.L122];[.J122];[.H122];[.D122];[.P122];[.F122])-[.B12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18" office:value-type="float" office:value="4105869" calcext:value-type="float">
            <text:p><text:s/>4,105,869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271138" calcext:value-type="float">
            <text:p><text:s/>3,271,1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3561" calcext:value-type="float">
            <text:p><text:s/>43,56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789519" calcext:value-type="float">
            <text:p><text:s/>789,51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3];[.R123];[.Q123];[.N123];[.L123];[.J123];[.H123];[.D123];[.P123];[.F123])-[.B12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1313887" calcext:value-type="float">
            <text:p><text:s/>1,313,887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498097" calcext:value-type="float">
            <text:p><text:s/>498,0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5" calcext:value-type="float">
            <text:p><text:s/>775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3797" calcext:value-type="float">
            <text:p><text:s/>63,79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3367" calcext:value-type="float">
            <text:p><text:s/>13,367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737851" calcext:value-type="float">
            <text:p><text:s/>737,85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table:formula="of:=SUM([.S124];[.R124];[.Q124];[.N124];[.L124];[.J124];[.H124];[.D124];[.P124];[.F124])-[.B12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75" calcext:value-type="float">
            <text:p><text:s/>1,275 </text:p>
          </table:table-cell>
          <table:table-cell table:style-name="ce18" office:value-type="float" office:value="2047679" calcext:value-type="float">
            <text:p><text:s/>2,047,679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308098" calcext:value-type="float">
            <text:p><text:s/>308,09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0880" calcext:value-type="float">
            <text:p><text:s/>50,88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3128" calcext:value-type="float">
            <text:p><text:s/>13,128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1675366" calcext:value-type="float">
            <text:p><text:s/>1,675,36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5];[.R125];[.Q125];[.N125];[.L125];[.J125];[.H125];[.D125];[.P125];[.F125])-[.B12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672027" calcext:value-type="float">
            <text:p><text:s/>672,027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176172" calcext:value-type="float">
            <text:p><text:s/>176,1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2605" calcext:value-type="float">
            <text:p><text:s/>32,60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463133" calcext:value-type="float">
            <text:p><text:s/>463,1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36" table:formula="of:=SUM([.S126];[.R126];[.Q126];[.N126];[.L126];[.J126];[.H126];[.D126];[.P126];[.F126])-[.B12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73" calcext:value-type="float">
            <text:p><text:s/>773 </text:p>
          </table:table-cell>
          <table:table-cell table:style-name="ce18" office:value-type="float" office:value="3874264" calcext:value-type="float">
            <text:p><text:s/>3,874,264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2166463" calcext:value-type="float">
            <text:p><text:s/>2,166,4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29" calcext:value-type="float">
            <text:p><text:s/>1,229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1810" calcext:value-type="float">
            <text:p><text:s/>51,8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1654718" calcext:value-type="float">
            <text:p><text:s/>1,654,71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56" calcext:value-type="float">
            <text:p><text:s/>5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7];[.R127];[.Q127];[.N127];[.L127];[.J127];[.H127];[.D127];[.P127];[.F127])-[.B12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1484845" calcext:value-type="float">
            <text:p><text:s/>1,484,845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222887" calcext:value-type="float">
            <text:p><text:s/>222,8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00146" calcext:value-type="float">
            <text:p><text:s/>100,14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0136" calcext:value-type="float">
            <text:p><text:s/>10,136 </text:p>
          </table:table-cell>
          <table:table-cell table:style-name="ce18" office:value-type="float" office:value="358" calcext:value-type="float">
            <text:p><text:s/>358 </text:p>
          </table:table-cell>
          <table:table-cell table:style-name="ce18" office:value-type="float" office:value="1151600" calcext:value-type="float">
            <text:p><text:s/>1,151,60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8];[.R128];[.Q128];[.N128];[.L128];[.J128];[.H128];[.D128];[.P128];[.F128])-[.B12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24" calcext:value-type="float">
            <text:p><text:s/>924 </text:p>
          </table:table-cell>
          <table:table-cell table:style-name="ce18" office:value-type="float" office:value="1239443" calcext:value-type="float">
            <text:p><text:s/>1,239,443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94552" calcext:value-type="float">
            <text:p><text:s/>194,5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4814" calcext:value-type="float">
            <text:p><text:s/>34,8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473" calcext:value-type="float">
            <text:p><text:s/>10,473 </text:p>
          </table:table-cell>
          <table:table-cell table:style-name="ce18" office:value-type="float" office:value="540" calcext:value-type="float">
            <text:p><text:s/>540 </text:p>
          </table:table-cell>
          <table:table-cell table:style-name="ce18" office:value-type="float" office:value="999368" calcext:value-type="float">
            <text:p><text:s/>999,36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9];[.R129];[.Q129];[.N129];[.L129];[.J129];[.H129];[.D129];[.P129];[.F129])-[.B12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15" calcext:value-type="float">
            <text:p><text:s/>515 </text:p>
          </table:table-cell>
          <table:table-cell table:style-name="ce18" office:value-type="float" office:value="983331" calcext:value-type="float">
            <text:p><text:s/>983,331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47969" calcext:value-type="float">
            <text:p><text:s/>47,9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86" calcext:value-type="float">
            <text:p><text:s/>78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531" calcext:value-type="float">
            <text:p><text:s/>13,5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045" calcext:value-type="float">
            <text:p><text:s/>8,045 </text:p>
          </table:table-cell>
          <table:table-cell table:style-name="ce18" office:value-type="float" office:value="318" calcext:value-type="float">
            <text:p><text:s/>318 </text:p>
          </table:table-cell>
          <table:table-cell table:style-name="ce18" office:value-type="float" office:value="913001" calcext:value-type="float">
            <text:p><text:s/>913,00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0];[.R130];[.Q130];[.N130];[.L130];[.J130];[.H130];[.D130];[.P130];[.F130])-[.B13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279" calcext:value-type="float">
            <text:p><text:s/>1,279 </text:p>
          </table:table-cell>
          <table:table-cell table:style-name="ce18" office:value-type="float" office:value="2621759" calcext:value-type="float">
            <text:p><text:s/>2,621,759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415887" calcext:value-type="float">
            <text:p><text:s/>1,415,8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58" calcext:value-type="float">
            <text:p><text:s/>1,658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0024" calcext:value-type="float">
            <text:p><text:s/>10,0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1251" calcext:value-type="float">
            <text:p><text:s/>21,251 </text:p>
          </table:table-cell>
          <table:table-cell table:style-name="ce18" office:value-type="float" office:value="862" calcext:value-type="float">
            <text:p><text:s/>862 </text:p>
          </table:table-cell>
          <table:table-cell table:style-name="ce18" office:value-type="float" office:value="1172940" calcext:value-type="float">
            <text:p><text:s/>1,172,94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1];[.R131];[.Q131];[.N131];[.L131];[.J131];[.H131];[.D131];[.P131];[.F131])-[.B13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2">
          <table:table-cell table:style-name="ce9" office:value-type="string" calcext:value-type="string">
            <text:p>一〇〇年<text:span text:style-name="T4">2011</text:span></text:p>
          </table:table-cell>
          <table:table-cell table:style-name="ce17" office:value-type="float" office:value="10621" calcext:value-type="float">
            <text:p><text:s/>10,621 </text:p>
          </table:table-cell>
          <table:table-cell table:style-name="ce17" office:value-type="float" office:value="22096353" calcext:value-type="float">
            <text:p><text:s/>22,096,353 </text:p>
          </table:table-cell>
          <table:table-cell table:style-name="ce17" office:value-type="float" office:value="3041" calcext:value-type="float">
            <text:p><text:s/>3,041 </text:p>
          </table:table-cell>
          <table:table-cell table:style-name="ce17" office:value-type="float" office:value="5007265" calcext:value-type="float">
            <text:p><text:s/>5,007,26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663" calcext:value-type="float">
            <text:p><text:s/>10,66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25542" calcext:value-type="float">
            <text:p><text:s/>325,5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479295" calcext:value-type="float">
            <text:p><text:s/>479,295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68542" calcext:value-type="float">
            <text:p><text:s/>268,542 </text:p>
          </table:table-cell>
          <table:table-cell table:style-name="ce17" office:value-type="float" office:value="5630" calcext:value-type="float">
            <text:p><text:s/>5,630 </text:p>
          </table:table-cell>
          <table:table-cell table:style-name="ce17" office:value-type="float" office:value="16005046" calcext:value-type="float">
            <text:p><text:s/>16,005,046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17" office:value-type="float" office:value="235" calcext:value-type="float">
            <text:p><text:s/>2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7" table:formula="of:=SUM([.S132];[.R132];[.Q132];[.N132];[.L132];[.J132];[.H132];[.D132];[.P132];[.F132])-[.B13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76" calcext:value-type="float">
            <text:p><text:s/>576 </text:p>
          </table:table-cell>
          <table:table-cell table:style-name="ce18" office:value-type="float" office:value="1131310" calcext:value-type="float">
            <text:p><text:s/>1,131,31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00470" calcext:value-type="float">
            <text:p><text:s/>100,4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671" calcext:value-type="float">
            <text:p><text:s/>5,67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5381" calcext:value-type="float">
            <text:p><text:s/>25,38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0982" calcext:value-type="float">
            <text:p><text:s/>60,982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938805" calcext:value-type="float">
            <text:p><text:s/>938,80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3];[.R133];[.Q133];[.N133];[.L133];[.J133];[.H133];[.D133];[.P133];[.F133])-[.B13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722" calcext:value-type="float">
            <text:p><text:s/>722 </text:p>
          </table:table-cell>
          <table:table-cell table:style-name="ce18" office:value-type="float" office:value="703986" calcext:value-type="float">
            <text:p><text:s/>703,986 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office:value-type="float" office:value="317723" calcext:value-type="float">
            <text:p><text:s/>317,7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6453" calcext:value-type="float">
            <text:p><text:s/>76,45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674" calcext:value-type="float">
            <text:p><text:s/>12,67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5681" calcext:value-type="float">
            <text:p><text:s/>35,681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261456" calcext:value-type="float">
            <text:p><text:s/>261,45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4];[.R134];[.Q134];[.N134];[.L134];[.J134];[.H134];[.D134];[.P134];[.F134])-[.B13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254" calcext:value-type="float">
            <text:p><text:s/>1,254 </text:p>
          </table:table-cell>
          <table:table-cell table:style-name="ce18" office:value-type="float" office:value="2010364" calcext:value-type="float">
            <text:p><text:s/>2,010,36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439679" calcext:value-type="float">
            <text:p><text:s/>439,67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21" calcext:value-type="float">
            <text:p><text:s/>1,12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76019" calcext:value-type="float">
            <text:p><text:s/>76,01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352" calcext:value-type="float">
            <text:p><text:s/>5,352 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18" office:value-type="float" office:value="1488193" calcext:value-type="float">
            <text:p><text:s/>1,488,1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5];[.R135];[.Q135];[.N135];[.L135];[.J135];[.H135];[.D135];[.P135];[.F135])-[.B13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72" calcext:value-type="float">
            <text:p><text:s/>872 </text:p>
          </table:table-cell>
          <table:table-cell table:style-name="ce18" office:value-type="float" office:value="902487" calcext:value-type="float">
            <text:p><text:s/>902,487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310955" calcext:value-type="float">
            <text:p><text:s/>310,95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808" calcext:value-type="float">
            <text:p><text:s/>6,80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973" calcext:value-type="float">
            <text:p><text:s/>32,97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52" calcext:value-type="float">
            <text:p><text:s/>1,652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550097" calcext:value-type="float">
            <text:p><text:s/>550,0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6];[.R136];[.Q136];[.N136];[.L136];[.J136];[.H136];[.D136];[.P136];[.F136])-[.B13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18" office:value-type="float" office:value="2178037" calcext:value-type="float">
            <text:p><text:s/>2,178,037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498144" calcext:value-type="float">
            <text:p><text:s/>498,14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660" calcext:value-type="float">
            <text:p><text:s/>10,66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768" calcext:value-type="float">
            <text:p><text:s/>2,76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6584" calcext:value-type="float">
            <text:p><text:s/>26,58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385" calcext:value-type="float">
            <text:p><text:s/>5,385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1634495" calcext:value-type="float">
            <text:p><text:s/>1,634,49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7];[.R137];[.Q137];[.N137];[.L137];[.J137];[.H137];[.D137];[.P137];[.F137])-[.B13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32" calcext:value-type="float">
            <text:p><text:s/>1,032 </text:p>
          </table:table-cell>
          <table:table-cell table:style-name="ce18" office:value-type="float" office:value="1676029" calcext:value-type="float">
            <text:p><text:s/>1,676,029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692432" calcext:value-type="float">
            <text:p><text:s/>692,4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237" calcext:value-type="float">
            <text:p><text:s/>5,23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582" calcext:value-type="float">
            <text:p><text:s/>14,58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54" calcext:value-type="float">
            <text:p><text:s/>1,154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962623" calcext:value-type="float">
            <text:p><text:s/>962,62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8];[.R138];[.Q138];[.N138];[.L138];[.J138];[.H138];[.D138];[.P138];[.F138])-[.B13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865567" calcext:value-type="float">
            <text:p><text:s/>865,567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80875" calcext:value-type="float">
            <text:p><text:s/>180,8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7186" calcext:value-type="float">
            <text:p><text:s/>87,18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197" calcext:value-type="float">
            <text:p><text:s/>14,19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3724" calcext:value-type="float">
            <text:p><text:s/>83,724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499585" calcext:value-type="float">
            <text:p><text:s/>499,58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9];[.R139];[.Q139];[.N139];[.L139];[.J139];[.H139];[.D139];[.P139];[.F139])-[.B13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669" calcext:value-type="float">
            <text:p><text:s/>669 </text:p>
          </table:table-cell>
          <table:table-cell table:style-name="ce18" office:value-type="float" office:value="2214333" calcext:value-type="float">
            <text:p><text:s/>2,214,333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74342" calcext:value-type="float">
            <text:p><text:s/>74,34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6014" calcext:value-type="float">
            <text:p><text:s/>136,01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1230" calcext:value-type="float">
            <text:p><text:s/>61,23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9368" calcext:value-type="float">
            <text:p><text:s/>59,368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1883376" calcext:value-type="float">
            <text:p><text:s/>1,883,37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0];[.R140];[.Q140];[.N140];[.L140];[.J140];[.H140];[.D140];[.P140];[.F140])-[.B14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242" calcext:value-type="float">
            <text:p><text:s/>1,242 </text:p>
          </table:table-cell>
          <table:table-cell table:style-name="ce18" office:value-type="float" office:value="2646548" calcext:value-type="float">
            <text:p><text:s/>2,646,548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24240" calcext:value-type="float">
            <text:p><text:s/>324,2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58" calcext:value-type="float">
            <text:p><text:s/>3,35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4617" calcext:value-type="float">
            <text:p><text:s/>34,61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356" calcext:value-type="float">
            <text:p><text:s/>1,356 </text:p>
          </table:table-cell>
          <table:table-cell table:style-name="ce18" office:value-type="float" office:value="710" calcext:value-type="float">
            <text:p><text:s/>710 </text:p>
          </table:table-cell>
          <table:table-cell table:style-name="ce18" office:value-type="float" office:value="2282977" calcext:value-type="float">
            <text:p><text:s/>2,282,97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1];[.R141];[.Q141];[.N141];[.L141];[.J141];[.H141];[.D141];[.P141];[.F141])-[.B14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824" calcext:value-type="float">
            <text:p><text:s/>824 </text:p>
          </table:table-cell>
          <table:table-cell table:style-name="ce18" office:value-type="float" office:value="2130803" calcext:value-type="float">
            <text:p><text:s/>2,130,803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577748" calcext:value-type="float">
            <text:p><text:s/>577,7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7088" calcext:value-type="float">
            <text:p><text:s/>37,08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18" office:value-type="float" office:value="1515446" calcext:value-type="float">
            <text:p><text:s/>1,515,4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2];[.R142];[.Q142];[.N142];[.L142];[.J142];[.H142];[.D142];[.P142];[.F142])-[.B14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00" calcext:value-type="float">
            <text:p><text:s/>900 </text:p>
          </table:table-cell>
          <table:table-cell table:style-name="ce18" office:value-type="float" office:value="2070127" calcext:value-type="float">
            <text:p><text:s/>2,070,127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1202050" calcext:value-type="float">
            <text:p><text:s/>1,202,0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061" calcext:value-type="float">
            <text:p><text:s/>13,06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333" calcext:value-type="float">
            <text:p><text:s/>9,333 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18" office:value-type="float" office:value="845418" calcext:value-type="float">
            <text:p><text:s/>845,41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3];[.R143];[.Q143];[.N143];[.L143];[.J143];[.H143];[.D143];[.P143];[.F143])-[.B14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3566763" calcext:value-type="float">
            <text:p><text:s/>3,566,76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88606" calcext:value-type="float">
            <text:p><text:s/>288,6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30888" calcext:value-type="float">
            <text:p><text:s/>130,88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270" calcext:value-type="float">
            <text:p><text:s/>4,270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3142575" calcext:value-type="float">
            <text:p><text:s/>3,142,57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4];[.R144];[.Q144];[.N144];[.L144];[.J144];[.H144];[.D144];[.P144];[.F144])-[.B14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2">
          <table:table-cell table:style-name="ce10" office:value-type="string" calcext:value-type="string">
            <text:p>一〇一年<text:span text:style-name="T5">2012</text:span></text:p>
          </table:table-cell>
          <table:table-cell table:style-name="ce16" office:value-type="float" office:value="10008" calcext:value-type="float">
            <text:p><text:s/>10,008 </text:p>
          </table:table-cell>
          <table:table-cell table:style-name="ce16" office:value-type="float" office:value="38569219" calcext:value-type="float">
            <text:p><text:s/>38,569,219 </text:p>
          </table:table-cell>
          <table:table-cell table:style-name="ce16" office:value-type="float" office:value="2733" calcext:value-type="float">
            <text:p><text:s/>2,733 </text:p>
          </table:table-cell>
          <table:table-cell table:style-name="ce16" office:value-type="float" office:value="4898154" calcext:value-type="float">
            <text:p><text:s/>4,898,15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7813" calcext:value-type="float">
            <text:p><text:s/>17,813 </text:p>
          </table:table-cell>
          <table:table-cell table:style-name="ce16" office:value-type="float" office:value="597" calcext:value-type="float">
            <text:p><text:s/>597 </text:p>
          </table:table-cell>
          <table:table-cell table:style-name="ce16" office:value-type="float" office:value="687162" calcext:value-type="float">
            <text:p><text:s/>687,162 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16" office:value-type="float" office:value="130007" calcext:value-type="float">
            <text:p><text:s/>130,007 </text:p>
          </table:table-cell>
          <table:table-cell table:style-name="ce16" office:value-type="float" office:value="5484" calcext:value-type="float">
            <text:p><text:s/>5,484 </text:p>
          </table:table-cell>
          <table:table-cell table:style-name="ce16" office:value-type="float" office:value="32836082" calcext:value-type="float">
            <text:p><text:s/>32,836,082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673" calcext:value-type="float">
            <text:p><text:s/>673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7" table:formula="of:=SUM([.S145];[.R145];[.Q145];[.N145];[.L145];[.J145];[.H145];[.D145];[.P145];[.F145])-[.B14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521718" calcext:value-type="float">
            <text:p><text:s/>521,718 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168723" calcext:value-type="float">
            <text:p><text:s/>168,7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9544" calcext:value-type="float">
            <text:p><text:s/>29,54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7691" calcext:value-type="float">
            <text:p><text:s/>7,69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314808" calcext:value-type="float">
            <text:p><text:s/>314,80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6];[.R146];[.Q146];[.N146];[.L146];[.J146];[.H146];[.D146];[.P146];[.F146])-[.B14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976190" calcext:value-type="float">
            <text:p><text:s/>976,190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117344" calcext:value-type="float">
            <text:p><text:s/>117,3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330" calcext:value-type="float">
            <text:p><text:s/>2,33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81482" calcext:value-type="float">
            <text:p><text:s/>81,48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64" calcext:value-type="float">
            <text:p><text:s/>1,264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773771" calcext:value-type="float">
            <text:p><text:s/>773,77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7];[.R147];[.Q147];[.N147];[.L147];[.J147];[.H147];[.D147];[.P147];[.F147])-[.B14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292" calcext:value-type="float">
            <text:p><text:s/>1,292 </text:p>
          </table:table-cell>
          <table:table-cell table:style-name="ce18" office:value-type="float" office:value="4097562" calcext:value-type="float">
            <text:p><text:s/>4,097,562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993894" calcext:value-type="float">
            <text:p><text:s/>993,8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1551" calcext:value-type="float">
            <text:p><text:s/>61,55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58" calcext:value-type="float">
            <text:p><text:s/>1,758 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18" office:value-type="float" office:value="3040243" calcext:value-type="float">
            <text:p><text:s/>3,040,24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8];[.R148];[.Q148];[.N148];[.L148];[.J148];[.H148];[.D148];[.P148];[.F148])-[.B14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1728100" calcext:value-type="float">
            <text:p><text:s/>1,728,100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132196" calcext:value-type="float">
            <text:p><text:s/>132,1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97" calcext:value-type="float">
            <text:p><text:s/>1,69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33850" calcext:value-type="float">
            <text:p><text:s/>33,850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1194" calcext:value-type="float">
            <text:p><text:s/>21,19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1539164" calcext:value-type="float">
            <text:p><text:s/>1,539,16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9];[.R149];[.Q149];[.N149];[.L149];[.J149];[.H149];[.D149];[.P149];[.F149])-[.B14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1110919" calcext:value-type="float">
            <text:p><text:s/>1,110,919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195005" calcext:value-type="float">
            <text:p><text:s/>195,0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78" calcext:value-type="float">
            <text:p><text:s/>1,67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78493" calcext:value-type="float">
            <text:p><text:s/>78,49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74" calcext:value-type="float">
            <text:p><text:s/>674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835068" calcext:value-type="float">
            <text:p><text:s/>835,06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0];[.R150];[.Q150];[.N150];[.L150];[.J150];[.H150];[.D150];[.P150];[.F150])-[.B15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953" calcext:value-type="float">
            <text:p><text:s/>953 </text:p>
          </table:table-cell>
          <table:table-cell table:style-name="ce18" office:value-type="float" office:value="6960578" calcext:value-type="float">
            <text:p><text:s/>6,960,578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56705" calcext:value-type="float">
            <text:p><text:s/>56,7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9819" calcext:value-type="float">
            <text:p><text:s/>59,81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8404" calcext:value-type="float">
            <text:p><text:s/>18,404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6825383" calcext:value-type="float">
            <text:p><text:s/>6,825,38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1];[.R151];[.Q151];[.N151];[.L151];[.J151];[.H151];[.D151];[.P151];[.F151])-[.B15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18" office:value-type="float" office:value="6680710" calcext:value-type="float">
            <text:p><text:s/>6,680,710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231980" calcext:value-type="float">
            <text:p><text:s/>231,9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854" calcext:value-type="float">
            <text:p><text:s/>2,85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8577" calcext:value-type="float">
            <text:p><text:s/>58,57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0483" calcext:value-type="float">
            <text:p><text:s/>20,483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6366816" calcext:value-type="float">
            <text:p><text:s/>6,366,8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2];[.R152];[.Q152];[.N152];[.L152];[.J152];[.H152];[.D152];[.P152];[.F152])-[.B15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2064308" calcext:value-type="float">
            <text:p><text:s/>2,064,308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549891" calcext:value-type="float">
            <text:p><text:s/>549,8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603" calcext:value-type="float">
            <text:p><text:s/>3,60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276" calcext:value-type="float">
            <text:p><text:s/>21,27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1489408" calcext:value-type="float">
            <text:p><text:s/>1,489,40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3];[.R153];[.Q153];[.N153];[.L153];[.J153];[.H153];[.D153];[.P153];[.F153])-[.B15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78" calcext:value-type="float">
            <text:p><text:s/>1,178 </text:p>
          </table:table-cell>
          <table:table-cell table:style-name="ce18" office:value-type="float" office:value="2369997" calcext:value-type="float">
            <text:p><text:s/>2,369,997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174009" calcext:value-type="float">
            <text:p><text:s/>174,00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07" calcext:value-type="float">
            <text:p><text:s/>3,70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4188" calcext:value-type="float">
            <text:p><text:s/>24,188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43505" calcext:value-type="float">
            <text:p><text:s/>43,505 </text:p>
          </table:table-cell>
          <table:table-cell table:style-name="ce18" office:value-type="float" office:value="598" calcext:value-type="float">
            <text:p><text:s/>598 </text:p>
          </table:table-cell>
          <table:table-cell table:style-name="ce18" office:value-type="float" office:value="2124587" calcext:value-type="float">
            <text:p><text:s/>2,124,58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4];[.R154];[.Q154];[.N154];[.L154];[.J154];[.H154];[.D154];[.P154];[.F154])-[.B15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40" calcext:value-type="float">
            <text:p><text:s/>740 </text:p>
          </table:table-cell>
          <table:table-cell table:style-name="ce18" office:value-type="float" office:value="5616903" calcext:value-type="float">
            <text:p><text:s/>5,616,903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523572" calcext:value-type="float">
            <text:p><text:s/>1,523,5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52532" calcext:value-type="float">
            <text:p><text:s/>152,5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628" calcext:value-type="float">
            <text:p><text:s/>7,628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office:value-type="float" office:value="3932856" calcext:value-type="float">
            <text:p><text:s/>3,932,85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5];[.R155];[.Q155];[.N155];[.L155];[.J155];[.H155];[.D155];[.P155];[.F155])-[.B15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01" calcext:value-type="float">
            <text:p><text:s/>901 </text:p>
          </table:table-cell>
          <table:table-cell table:style-name="ce18" office:value-type="float" office:value="2240752" calcext:value-type="float">
            <text:p><text:s/>2,240,752 </text:p>
          </table:table-cell>
          <table:table-cell table:style-name="ce18" office:value-type="float" office:value="376" calcext:value-type="float">
            <text:p><text:s/>376 </text:p>
          </table:table-cell>
          <table:table-cell table:style-name="ce18" office:value-type="float" office:value="544207" calcext:value-type="float">
            <text:p><text:s/>544,20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5196" calcext:value-type="float">
            <text:p><text:s/>45,19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300" calcext:value-type="float">
            <text:p><text:s/>4,300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1647015" calcext:value-type="float">
            <text:p><text:s/>1,647,0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6];[.R156];[.Q156];[.N156];[.L156];[.J156];[.H156];[.D156];[.P156];[.F156])-[.B15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027" calcext:value-type="float">
            <text:p><text:s/>1,027 </text:p>
          </table:table-cell>
          <table:table-cell table:style-name="ce18" office:value-type="float" office:value="4201483" calcext:value-type="float">
            <text:p><text:s/>4,201,483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10629" calcext:value-type="float">
            <text:p><text:s/>210,6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0654" calcext:value-type="float">
            <text:p><text:s/>40,65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976" calcext:value-type="float">
            <text:p><text:s/>2,976 </text:p>
          </table:table-cell>
          <table:table-cell table:style-name="ce18" office:value-type="float" office:value="686" calcext:value-type="float">
            <text:p><text:s/>686 </text:p>
          </table:table-cell>
          <table:table-cell table:style-name="ce18" office:value-type="float" office:value="3946963" calcext:value-type="float">
            <text:p><text:s/>3,946,96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7];[.R157];[.Q157];[.N157];[.L157];[.J157];[.H157];[.D157];[.P157];[.F157])-[.B15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2">
          <table:table-cell table:style-name="ce10" office:value-type="string" calcext:value-type="string">
            <text:p>一〇二年<text:span text:style-name="T5">2013</text:span></text:p>
          </table:table-cell>
          <table:table-cell table:style-name="ce16" office:value-type="float" office:value="10293" calcext:value-type="float">
            <text:p><text:s/>10,293 </text:p>
          </table:table-cell>
          <table:table-cell table:style-name="ce16" office:value-type="float" office:value="29392921" calcext:value-type="float">
            <text:p><text:s/>29,392,921 </text:p>
          </table:table-cell>
          <table:table-cell table:style-name="ce16" office:value-type="float" office:value="2715" calcext:value-type="float">
            <text:p><text:s/>2,715 </text:p>
          </table:table-cell>
          <table:table-cell table:style-name="ce16" office:value-type="float" office:value="2036838" calcext:value-type="float">
            <text:p><text:s/>2,036,8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74911" calcext:value-type="float">
            <text:p><text:s/>174,911 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6" office:value-type="float" office:value="731723" calcext:value-type="float">
            <text:p><text:s/>731,723 </text:p>
          </table:table-cell>
          <table:table-cell table:style-name="ce16" office:value-type="float" office:value="320" calcext:value-type="float">
            <text:p><text:s/>320 </text:p>
          </table:table-cell>
          <table:table-cell table:style-name="ce16" office:value-type="float" office:value="169928" calcext:value-type="float">
            <text:p><text:s/>169,928 </text:p>
          </table:table-cell>
          <table:table-cell table:style-name="ce16" office:value-type="float" office:value="5730" calcext:value-type="float">
            <text:p><text:s/>5,730 </text:p>
          </table:table-cell>
          <table:table-cell table:style-name="ce16" office:value-type="float" office:value="26279493" calcext:value-type="float">
            <text:p><text:s/>26,279,493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756" calcext:value-type="float">
            <text:p><text:s/>756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37" table:formula="of:=SUM([.S158];[.R158];[.Q158];[.N158];[.L158];[.J158];[.H158];[.D158];[.P158];[.F158])-[.B15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55" calcext:value-type="float">
            <text:p><text:s/>955 </text:p>
          </table:table-cell>
          <table:table-cell table:style-name="ce18" office:value-type="float" office:value="1315198" calcext:value-type="float">
            <text:p><text:s/>1,315,198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81697" calcext:value-type="float">
            <text:p><text:s/>181,6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11" calcext:value-type="float">
            <text:p><text:s/>4,31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79318" calcext:value-type="float">
            <text:p><text:s/>79,31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729" calcext:value-type="float">
            <text:p><text:s/>24,729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office:value-type="float" office:value="1025143" calcext:value-type="float">
            <text:p><text:s/>1,025,1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9];[.R159];[.Q159];[.N159];[.L159];[.J159];[.H159];[.D159];[.P159];[.F159])-[.B15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79" calcext:value-type="float">
            <text:p><text:s/>679 </text:p>
          </table:table-cell>
          <table:table-cell table:style-name="ce18" office:value-type="float" office:value="1668313" calcext:value-type="float">
            <text:p><text:s/>1,668,313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95753" calcext:value-type="float">
            <text:p><text:s/>195,7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8434" calcext:value-type="float">
            <text:p><text:s/>58,43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7717" calcext:value-type="float">
            <text:p><text:s/>67,717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1345494" calcext:value-type="float">
            <text:p><text:s/>1,345,49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0];[.R160];[.Q160];[.N160];[.L160];[.J160];[.H160];[.D160];[.P160];[.F160])-[.B16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1929544" calcext:value-type="float">
            <text:p><text:s/>1,929,544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51161" calcext:value-type="float">
            <text:p><text:s/>51,1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4077" calcext:value-type="float">
            <text:p><text:s/>34,07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795" calcext:value-type="float">
            <text:p><text:s/>12,795 </text:p>
          </table:table-cell>
          <table:table-cell table:style-name="ce18" office:value-type="float" office:value="596" calcext:value-type="float">
            <text:p><text:s/>596 </text:p>
          </table:table-cell>
          <table:table-cell table:style-name="ce18" office:value-type="float" office:value="1830927" calcext:value-type="float">
            <text:p><text:s/>1,830,92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36" table:formula="of:=SUM([.S161];[.R161];[.Q161];[.N161];[.L161];[.J161];[.H161];[.D161];[.P161];[.F161])-[.B16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18" office:value-type="float" office:value="2627202" calcext:value-type="float">
            <text:p><text:s/>2,627,202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168080" calcext:value-type="float">
            <text:p><text:s/>168,0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91284" calcext:value-type="float">
            <text:p><text:s/>91,284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0673" calcext:value-type="float">
            <text:p><text:s/>10,673 </text:p>
          </table:table-cell>
          <table:table-cell table:style-name="ce18" office:value-type="float" office:value="437" calcext:value-type="float">
            <text:p><text:s/>437 </text:p>
          </table:table-cell>
          <table:table-cell table:style-name="ce18" office:value-type="float" office:value="2357078" calcext:value-type="float">
            <text:p><text:s/>2,357,07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2];[.R162];[.Q162];[.N162];[.L162];[.J162];[.H162];[.D162];[.P162];[.F162])-[.B16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18" office:value-type="float" office:value="871559" calcext:value-type="float">
            <text:p><text:s/>871,559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72752" calcext:value-type="float">
            <text:p><text:s/>72,75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99713" calcext:value-type="float">
            <text:p><text:s/>99,71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851" calcext:value-type="float">
            <text:p><text:s/>1,851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697243" calcext:value-type="float">
            <text:p><text:s/>697,24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3];[.R163];[.Q163];[.N163];[.L163];[.J163];[.H163];[.D163];[.P163];[.F163])-[.B16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58" calcext:value-type="float">
            <text:p><text:s/>1,058 </text:p>
          </table:table-cell>
          <table:table-cell table:style-name="ce18" office:value-type="float" office:value="1703762" calcext:value-type="float">
            <text:p><text:s/>1,703,762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50250" calcext:value-type="float">
            <text:p><text:s/>250,2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3167" calcext:value-type="float">
            <text:p><text:s/>33,16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046" calcext:value-type="float">
            <text:p><text:s/>3,046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1417248" calcext:value-type="float">
            <text:p><text:s/>1,417,24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4];[.R164];[.Q164];[.N164];[.L164];[.J164];[.H164];[.D164];[.P164];[.F164])-[.B16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6915401" calcext:value-type="float">
            <text:p><text:s/>6,915,401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98672" calcext:value-type="float">
            <text:p><text:s/>198,6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1700" calcext:value-type="float">
            <text:p><text:s/>61,7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82" calcext:value-type="float">
            <text:p><text:s/>2,282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6652697" calcext:value-type="float">
            <text:p><text:s/>6,652,69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5];[.R165];[.Q165];[.N165];[.L165];[.J165];[.H165];[.D165];[.P165];[.F165])-[.B16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3686605" calcext:value-type="float">
            <text:p><text:s/>3,686,605 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18" office:value-type="float" office:value="193597" calcext:value-type="float">
            <text:p><text:s/>193,5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4196" calcext:value-type="float">
            <text:p><text:s/>164,19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344" calcext:value-type="float">
            <text:p><text:s/>16,34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3312114" calcext:value-type="float">
            <text:p><text:s/>3,312,11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8" office:value-type="float" office:value="1698999" calcext:value-type="float">
            <text:p><text:s/>1,698,999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99597" calcext:value-type="float">
            <text:p><text:s/>199,59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78398" calcext:value-type="float">
            <text:p><text:s/>78,39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8146" calcext:value-type="float">
            <text:p><text:s/>18,146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1402858" calcext:value-type="float">
            <text:p><text:s/>1,402,85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870" calcext:value-type="float">
            <text:p><text:s/>870 </text:p>
          </table:table-cell>
          <table:table-cell table:style-name="ce18" office:value-type="float" office:value="1599425" calcext:value-type="float">
            <text:p><text:s/>1,599,425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187879" calcext:value-type="float">
            <text:p><text:s/>187,8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3357" calcext:value-type="float">
            <text:p><text:s/>83,35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576" calcext:value-type="float">
            <text:p><text:s/>18,576 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18" office:value-type="float" office:value="1309000" calcext:value-type="float">
            <text:p><text:s/>1,309,0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8];[.R168];[.Q168];[.N168];[.L168];[.J168];[.H168];[.D168];[.P168];[.F168])-[.B16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807" calcext:value-type="float">
            <text:p><text:s/>807 </text:p>
          </table:table-cell>
          <table:table-cell table:style-name="ce18" office:value-type="float" office:value="3848345" calcext:value-type="float">
            <text:p><text:s/>3,848,345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94659" calcext:value-type="float">
            <text:p><text:s/>194,6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31" calcext:value-type="float">
            <text:p><text:s/>4,13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2308" calcext:value-type="float">
            <text:p><text:s/>52,30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333" calcext:value-type="float">
            <text:p><text:s/>6,333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3590914" calcext:value-type="float">
            <text:p><text:s/>3,590,9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9];[.R169];[.Q169];[.N169];[.L169];[.J169];[.H169];[.D169];[.P169];[.F169])-[.B16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71" calcext:value-type="float">
            <text:p><text:s/>971 </text:p>
          </table:table-cell>
          <table:table-cell table:style-name="ce18" office:value-type="float" office:value="1528568" calcext:value-type="float">
            <text:p><text:s/>1,528,568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18" office:value-type="float" office:value="142742" calcext:value-type="float">
            <text:p><text:s/>142,74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43624" calcext:value-type="float">
            <text:p><text:s/>43,6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426" calcext:value-type="float">
            <text:p><text:s/>3,426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1338777" calcext:value-type="float">
            <text:p><text:s/>1,338,7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0];[.R170];[.Q170];[.N170];[.L170];[.J170];[.H170];[.D170];[.P170];[.F170])-[.B17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2">
          <table:table-cell table:style-name="ce10" office:value-type="string" calcext:value-type="string">
            <text:p>一〇三年<text:span text:style-name="T5">2014</text:span></text:p>
          </table:table-cell>
          <table:table-cell table:style-name="ce16" office:value-type="float" office:value="8310" calcext:value-type="float">
            <text:p><text:s/>8,310 </text:p>
          </table:table-cell>
          <table:table-cell table:style-name="ce16" office:value-type="float" office:value="80203522" calcext:value-type="float">
            <text:p><text:s/>80,203,522 </text:p>
          </table:table-cell>
          <table:table-cell table:style-name="ce16" office:value-type="float" office:value="1999" calcext:value-type="float">
            <text:p><text:s/>1,999 </text:p>
          </table:table-cell>
          <table:table-cell table:style-name="ce16" office:value-type="float" office:value="7126814" calcext:value-type="float">
            <text:p><text:s/>7,126,81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54484" calcext:value-type="float">
            <text:p><text:s/>154,48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880" calcext:value-type="float">
            <text:p><text:s/>5,880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431495" calcext:value-type="float">
            <text:p><text:s/>431,495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40290" calcext:value-type="float">
            <text:p><text:s/>40,290 </text:p>
          </table:table-cell>
          <table:table-cell table:style-name="ce16" office:value-type="float" office:value="4910" calcext:value-type="float">
            <text:p><text:s/>4,910 </text:p>
          </table:table-cell>
          <table:table-cell table:style-name="ce16" office:value-type="float" office:value="72426965" calcext:value-type="float">
            <text:p><text:s/>72,426,965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7594" calcext:value-type="float">
            <text:p><text:s/>17,594 </text:p>
          </table:table-cell>
          <table:table-cell table:style-name="ce37"/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18" office:value-type="float" office:value="502054" calcext:value-type="float">
            <text:p><text:s/>502,05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232481" calcext:value-type="float">
            <text:p><text:s/>232,4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70172" calcext:value-type="float">
            <text:p><text:s/>70,17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1221" calcext:value-type="float">
            <text:p><text:s/>11,221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88170" calcext:value-type="float">
            <text:p><text:s/>188,17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613496" calcext:value-type="float">
            <text:p><text:s/>613,49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49366" calcext:value-type="float">
            <text:p><text:s/>449,3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58811" calcext:value-type="float">
            <text:p><text:s/>58,8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05308" calcext:value-type="float">
            <text:p><text:s/>105,30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3];[.R173];[.Q173];[.N173];[.L173];[.J173];[.H173];[.D173];[.P173];[.F173])-[.B17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47" calcext:value-type="float">
            <text:p><text:s/>747 </text:p>
          </table:table-cell>
          <table:table-cell table:style-name="ce18" office:value-type="float" office:value="3164994" calcext:value-type="float">
            <text:p><text:s/>3,164,994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031263" calcext:value-type="float">
            <text:p><text:s/>2,031,2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1765" calcext:value-type="float">
            <text:p><text:s/>21,76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1111073" calcext:value-type="float">
            <text:p><text:s/>1,111,07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4];[.R174];[.Q174];[.N174];[.L174];[.J174];[.H174];[.D174];[.P174];[.F174])-[.B17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77" calcext:value-type="float">
            <text:p><text:s/>677 </text:p>
          </table:table-cell>
          <table:table-cell table:style-name="ce18" office:value-type="float" office:value="758996" calcext:value-type="float">
            <text:p><text:s/>758,996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126121" calcext:value-type="float">
            <text:p><text:s/>126,1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82" calcext:value-type="float">
            <text:p><text:s/>1,2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1540" calcext:value-type="float">
            <text:p><text:s/>41,54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655" calcext:value-type="float">
            <text:p><text:s/>13,655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570694" calcext:value-type="float">
            <text:p><text:s/>570,69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000" calcext:value-type="float">
            <text:p><text:s/>5,000 </text:p>
          </table:table-cell>
          <table:table-cell table:style-name="ce36" table:formula="of:=SUM([.S175];[.R175];[.Q175];[.N175];[.L175];[.J175];[.H175];[.D175];[.P175];[.F175])-[.B17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845974" calcext:value-type="float">
            <text:p><text:s/>845,974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415801" calcext:value-type="float">
            <text:p><text:s/>415,80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6854" calcext:value-type="float">
            <text:p><text:s/>26,85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215" calcext:value-type="float">
            <text:p><text:s/>2,215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401104" calcext:value-type="float">
            <text:p><text:s/>401,10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6];[.R176];[.Q176];[.N176];[.L176];[.J176];[.H176];[.D176];[.P176];[.F176])-[.B17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66" calcext:value-type="float">
            <text:p><text:s/>1,066 </text:p>
          </table:table-cell>
          <table:table-cell table:style-name="ce18" office:value-type="float" office:value="2272130" calcext:value-type="float">
            <text:p><text:s/>2,272,130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185526" calcext:value-type="float">
            <text:p><text:s/>185,5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8626" calcext:value-type="float">
            <text:p><text:s/>28,62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96" calcext:value-type="float">
            <text:p><text:s/>2,996 </text:p>
          </table:table-cell>
          <table:table-cell table:style-name="ce18" office:value-type="float" office:value="684" calcext:value-type="float">
            <text:p><text:s/>684 </text:p>
          </table:table-cell>
          <table:table-cell table:style-name="ce18" office:value-type="float" office:value="2054982" calcext:value-type="float">
            <text:p><text:s/>2,054,98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7];[.R177];[.Q177];[.N177];[.L177];[.J177];[.H177];[.D177];[.P177];[.F177])-[.B17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18" office:value-type="float" office:value="1446856" calcext:value-type="float">
            <text:p><text:s/>1,446,856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1046941" calcext:value-type="float">
            <text:p><text:s/>1,046,94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789" calcext:value-type="float">
            <text:p><text:s/>13,78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305" calcext:value-type="float">
            <text:p><text:s/>4,30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082" calcext:value-type="float">
            <text:p><text:s/>12,08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36" calcext:value-type="float">
            <text:p><text:s/>636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369101" calcext:value-type="float">
            <text:p><text:s/>369,10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78];[.R178];[.Q178];[.N178];[.L178];[.J178];[.H178];[.D178];[.P178];[.F178])-[.B17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751927" calcext:value-type="float">
            <text:p><text:s/>1,751,927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822910" calcext:value-type="float">
            <text:p><text:s/>822,9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9414" calcext:value-type="float">
            <text:p><text:s/>139,4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654" calcext:value-type="float">
            <text:p><text:s/>2,65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786949" calcext:value-type="float">
            <text:p><text:s/>786,9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63" calcext:value-type="float">
            <text:p><text:s/>1,163 </text:p>
          </table:table-cell>
          <table:table-cell table:style-name="ce18" office:value-type="float" office:value="51736650" calcext:value-type="float">
            <text:p><text:s/>51,736,650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421077" calcext:value-type="float">
            <text:p><text:s/>421,0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527" calcext:value-type="float">
            <text:p><text:s/>31,52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48" calcext:value-type="float">
            <text:p><text:s/>1,848 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18" office:value-type="float" office:value="51271963" calcext:value-type="float">
            <text:p><text:s/>51,271,96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000" calcext:value-type="float">
            <text:p><text:s/>10,000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3382565" calcext:value-type="float">
            <text:p><text:s/>3,382,56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609210" calcext:value-type="float">
            <text:p><text:s/>609,2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4712" calcext:value-type="float">
            <text:p><text:s/>84,7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2688364" calcext:value-type="float">
            <text:p><text:s/>2,688,36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81];[.R181];[.Q181];[.N181];[.L181];[.J181];[.H181];[.D181];[.P181];[.F181])-[.B18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18" office:value-type="float" office:value="614444" calcext:value-type="float">
            <text:p><text:s/>614,444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05886" calcext:value-type="float">
            <text:p><text:s/>205,88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4732" calcext:value-type="float">
            <text:p><text:s/>14,73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994" calcext:value-type="float">
            <text:p><text:s/>6,994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384409" calcext:value-type="float">
            <text:p><text:s/>384,40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00" calcext:value-type="float">
            <text:p><text:s/>2,400 </text:p>
          </table:table-cell>
          <table:table-cell table:style-name="ce36" table:formula="of:=SUM([.S182];[.R182];[.Q182];[.N182];[.L182];[.J182];[.H182];[.D182];[.P182];[.F182])-[.B18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18" office:value-type="float" office:value="13113435" calcext:value-type="float">
            <text:p><text:s/>13,113,435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80231" calcext:value-type="float">
            <text:p><text:s/>580,23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8020" calcext:value-type="float">
            <text:p><text:s/>38,02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12494849" calcext:value-type="float">
            <text:p><text:s/>12,494,84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36" table:formula="of:=SUM([.S183];[.R183];[.Q183];[.N183];[.L183];[.J183];[.H183];[.D183];[.P183];[.F183])-[.B18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2">
          <table:table-cell table:style-name="ce10" office:value-type="string" calcext:value-type="string">
            <text:p>一〇四年<text:span text:style-name="T5">2015</text:span></text:p>
          </table:table-cell>
          <table:table-cell table:style-name="ce16" office:value-type="float" office:value="8428" calcext:value-type="float">
            <text:p><text:s/>8,428 </text:p>
          </table:table-cell>
          <table:table-cell table:style-name="ce16" office:value-type="float" office:value="29608897" calcext:value-type="float">
            <text:p><text:s/>29,608,897 </text:p>
          </table:table-cell>
          <table:table-cell table:style-name="ce16" office:value-type="float" office:value="2111" calcext:value-type="float">
            <text:p><text:s/>2,111 </text:p>
          </table:table-cell>
          <table:table-cell table:style-name="ce16" office:value-type="float" office:value="9331289" calcext:value-type="float">
            <text:p><text:s/>9,331,28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24792" calcext:value-type="float">
            <text:p><text:s/>224,79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400" calcext:value-type="float">
            <text:p><text:s/>5,400 </text:p>
          </table:table-cell>
          <table:table-cell table:style-name="ce16" office:value-type="float" office:value="386" calcext:value-type="float">
            <text:p><text:s/>386 </text:p>
          </table:table-cell>
          <table:table-cell table:style-name="ce16" office:value-type="float" office:value="440429" calcext:value-type="float">
            <text:p><text:s/>440,429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105034" calcext:value-type="float">
            <text:p><text:s/>105,034 </text:p>
          </table:table-cell>
          <table:table-cell table:style-name="ce16" office:value-type="float" office:value="5014" calcext:value-type="float">
            <text:p><text:s/>5,014 </text:p>
          </table:table-cell>
          <table:table-cell table:style-name="ce16" office:value-type="float" office:value="19501574" calcext:value-type="float">
            <text:p><text:s/>19,501,57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78" calcext:value-type="float">
            <text:p><text:s/>378 </text:p>
          </table:table-cell>
          <table:table-cell table:style-name="ce37"/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3907838" calcext:value-type="float">
            <text:p><text:s/>3,907,838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16031" calcext:value-type="float">
            <text:p><text:s/>816,0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796" calcext:value-type="float">
            <text:p><text:s/>14,79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18" calcext:value-type="float">
            <text:p><text:s/>1,018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3075699" calcext:value-type="float">
            <text:p><text:s/>3,075,69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891753" calcext:value-type="float">
            <text:p><text:s/>891,753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601472" calcext:value-type="float">
            <text:p><text:s/>601,4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5635" calcext:value-type="float">
            <text:p><text:s/>25,63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0059" calcext:value-type="float">
            <text:p><text:s/>30,059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18" office:value-type="float" office:value="234391" calcext:value-type="float">
            <text:p><text:s/>234,39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6" table:formula="of:=SUM([.S186];[.R186];[.Q186];[.N186];[.L186];[.J186];[.H186];[.D186];[.P186];[.F186])-[.B18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129" calcext:value-type="float">
            <text:p><text:s/>1,129 </text:p>
          </table:table-cell>
          <table:table-cell table:style-name="ce18" office:value-type="float" office:value="3180500" calcext:value-type="float">
            <text:p><text:s/>3,180,500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433728" calcext:value-type="float">
            <text:p><text:s/>433,7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998" calcext:value-type="float">
            <text:p><text:s/>25,99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08" calcext:value-type="float">
            <text:p><text:s/>90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5221" calcext:value-type="float">
            <text:p><text:s/>25,22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85" calcext:value-type="float">
            <text:p><text:s/>1,485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2693082" calcext:value-type="float">
            <text:p><text:s/>2,693,08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36" table:formula="of:=SUM([.S187];[.R187];[.Q187];[.N187];[.L187];[.J187];[.H187];[.D187];[.P187];[.F187])-[.B18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64" calcext:value-type="float">
            <text:p><text:s/>664 </text:p>
          </table:table-cell>
          <table:table-cell table:style-name="ce18" office:value-type="float" office:value="4714151" calcext:value-type="float">
            <text:p><text:s/>4,714,151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445556" calcext:value-type="float">
            <text:p><text:s/>445,5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8578" calcext:value-type="float">
            <text:p><text:s/>198,57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90902" calcext:value-type="float">
            <text:p><text:s/>90,90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41" calcext:value-type="float">
            <text:p><text:s/>2,541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3976112" calcext:value-type="float">
            <text:p><text:s/>3,976,1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table:formula="of:=SUM([.S188];[.R188];[.Q188];[.N188];[.L188];[.J188];[.H188];[.D188];[.P188];[.F188])-[.B18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527" calcext:value-type="float">
            <text:p><text:s/>527 </text:p>
          </table:table-cell>
          <table:table-cell table:style-name="ce18" office:value-type="float" office:value="668335" calcext:value-type="float">
            <text:p><text:s/>668,335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378324" calcext:value-type="float">
            <text:p><text:s/>378,3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6" calcext:value-type="float">
            <text:p><text:s/>2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6654" calcext:value-type="float">
            <text:p><text:s/>26,65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594" calcext:value-type="float">
            <text:p><text:s/>7,594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255544" calcext:value-type="float">
            <text:p><text:s/>255,54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89];[.R189];[.Q189];[.N189];[.L189];[.J189];[.H189];[.D189];[.P189];[.F189])-[.B18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165" calcext:value-type="float">
            <text:p><text:s/>1,165 </text:p>
          </table:table-cell>
          <table:table-cell table:style-name="ce18" office:value-type="float" office:value="4916690" calcext:value-type="float">
            <text:p><text:s/>4,916,690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3381174" calcext:value-type="float">
            <text:p><text:s/>3,381,17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46827" calcext:value-type="float">
            <text:p><text:s/>46,82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865" calcext:value-type="float">
            <text:p><text:s/>4,865 </text:p>
          </table:table-cell>
          <table:table-cell table:style-name="ce18" office:value-type="float" office:value="716" calcext:value-type="float">
            <text:p><text:s/>716 </text:p>
          </table:table-cell>
          <table:table-cell table:style-name="ce18" office:value-type="float" office:value="1483825" calcext:value-type="float">
            <text:p><text:s/>1,483,8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0];[.R190];[.Q190];[.N190];[.L190];[.J190];[.H190];[.D190];[.P190];[.F190])-[.B19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1332559" calcext:value-type="float">
            <text:p><text:s/>1,332,559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04859" calcext:value-type="float">
            <text:p><text:s/>104,8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2475" calcext:value-type="float">
            <text:p><text:s/>72,47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63" calcext:value-type="float">
            <text:p><text:s/>1,063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1153903" calcext:value-type="float">
            <text:p><text:s/>1,153,90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1];[.R191];[.Q191];[.N191];[.L191];[.J191];[.H191];[.D191];[.P191];[.F191])-[.B19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646" calcext:value-type="float">
            <text:p><text:s/>646 </text:p>
          </table:table-cell>
          <table:table-cell table:style-name="ce18" office:value-type="float" office:value="2401971" calcext:value-type="float">
            <text:p><text:s/>2,401,971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139460" calcext:value-type="float">
            <text:p><text:s/>1,139,46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079" calcext:value-type="float">
            <text:p><text:s/>16,07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912" calcext:value-type="float">
            <text:p><text:s/>7,912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1238520" calcext:value-type="float">
            <text:p><text:s/>1,238,5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55" calcext:value-type="float">
            <text:p><text:s/>855 </text:p>
          </table:table-cell>
          <table:table-cell table:style-name="ce18" office:value-type="float" office:value="912407" calcext:value-type="float">
            <text:p><text:s/>912,407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510047" calcext:value-type="float">
            <text:p><text:s/>510,0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120" calcext:value-type="float">
            <text:p><text:s/>20,12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262" calcext:value-type="float">
            <text:p><text:s/>4,262 </text:p>
          </table:table-cell>
          <table:table-cell table:style-name="ce18" office:value-type="float" office:value="487" calcext:value-type="float">
            <text:p><text:s/>487 </text:p>
          </table:table-cell>
          <table:table-cell table:style-name="ce18" office:value-type="float" office:value="377104" calcext:value-type="float">
            <text:p><text:s/>377,10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60" calcext:value-type="float">
            <text:p><text:s/>760 </text:p>
          </table:table-cell>
          <table:table-cell table:style-name="ce18" office:value-type="float" office:value="2396894" calcext:value-type="float">
            <text:p><text:s/>2,396,894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1146725" calcext:value-type="float">
            <text:p><text:s/>1,146,7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10" calcext:value-type="float">
            <text:p><text:s/>2,41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6164" calcext:value-type="float">
            <text:p><text:s/>46,16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79" calcext:value-type="float">
            <text:p><text:s/>379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1200921" calcext:value-type="float">
            <text:p><text:s/>1,200,92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36" table:formula="of:=SUM([.S194];[.R194];[.Q194];[.N194];[.L194];[.J194];[.H194];[.D194];[.P194];[.F194])-[.B19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44" calcext:value-type="float">
            <text:p><text:s/>744 </text:p>
          </table:table-cell>
          <table:table-cell table:style-name="ce18" office:value-type="float" office:value="3806991" calcext:value-type="float">
            <text:p><text:s/>3,806,991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83850" calcext:value-type="float">
            <text:p><text:s/>183,85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947" calcext:value-type="float">
            <text:p><text:s/>19,94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3602926" calcext:value-type="float">
            <text:p><text:s/>3,602,9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5];[.R195];[.Q195];[.N195];[.L195];[.J195];[.H195];[.D195];[.P195];[.F195])-[.B19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478808" calcext:value-type="float">
            <text:p><text:s/>478,808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90063" calcext:value-type="float">
            <text:p><text:s/>190,06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5610" calcext:value-type="float">
            <text:p><text:s/>35,61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3587" calcext:value-type="float">
            <text:p><text:s/>43,587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209548" calcext:value-type="float">
            <text:p><text:s/>209,54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6];[.R196];[.Q196];[.N196];[.L196];[.J196];[.H196];[.D196];[.P196];[.F196])-[.B19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2">
          <table:table-cell table:style-name="ce9" office:value-type="string" calcext:value-type="string">
            <text:p>一〇五年<text:span text:style-name="T4">2016</text:span></text:p>
          </table:table-cell>
          <table:table-cell table:style-name="ce17" office:value-type="float" office:value="7203" calcext:value-type="float">
            <text:p><text:s/>7,203 </text:p>
          </table:table-cell>
          <table:table-cell table:style-name="ce17" office:value-type="float" office:value="24937459" calcext:value-type="float">
            <text:p><text:s/>24,937,459 </text:p>
          </table:table-cell>
          <table:table-cell table:style-name="ce17" office:value-type="float" office:value="1286" calcext:value-type="float">
            <text:p><text:s/>1,286 </text:p>
          </table:table-cell>
          <table:table-cell table:style-name="ce17" office:value-type="float" office:value="10098589" calcext:value-type="float">
            <text:p><text:s/>10,098,5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302799" calcext:value-type="float">
            <text:p><text:s/>302,799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59247" calcext:value-type="float">
            <text:p><text:s/>59,247 </text:p>
          </table:table-cell>
          <table:table-cell table:style-name="ce17" office:value-type="float" office:value="4946" calcext:value-type="float">
            <text:p><text:s/>4,946 </text:p>
          </table:table-cell>
          <table:table-cell table:style-name="ce17" office:value-type="float" office:value="14476000" calcext:value-type="float">
            <text:p><text:s/>14,476,00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193" calcext:value-type="float">
            <text:p><text:s/>1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/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1978884" calcext:value-type="float">
            <text:p><text:s/>1,978,884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189576" calcext:value-type="float">
            <text:p><text:s/>189,5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6320" calcext:value-type="float">
            <text:p><text:s/>26,32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603" calcext:value-type="float">
            <text:p><text:s/>2,603 </text:p>
          </table:table-cell>
          <table:table-cell table:style-name="ce18" office:value-type="float" office:value="419" calcext:value-type="float">
            <text:p><text:s/>419 </text:p>
          </table:table-cell>
          <table:table-cell table:style-name="ce18" office:value-type="float" office:value="1760353" calcext:value-type="float">
            <text:p><text:s/>1,760,35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412" calcext:value-type="float">
            <text:p><text:s/>412 </text:p>
          </table:table-cell>
          <table:table-cell table:style-name="ce18" office:value-type="float" office:value="5415417" calcext:value-type="float">
            <text:p><text:s/>5,415,417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65406" calcext:value-type="float">
            <text:p><text:s/>65,4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4741" calcext:value-type="float">
            <text:p><text:s/>14,74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5334910" calcext:value-type="float">
            <text:p><text:s/>5,334,9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9];[.R199];[.Q199];[.N199];[.L199];[.J199];[.H199];[.D199];[.P199];[.F199])-[.B19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90" calcext:value-type="float">
            <text:p><text:s/>790 </text:p>
          </table:table-cell>
          <table:table-cell table:style-name="ce18" office:value-type="float" office:value="1350368" calcext:value-type="float">
            <text:p><text:s/>1,350,368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329695" calcext:value-type="float">
            <text:p><text:s/>329,69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469" calcext:value-type="float">
            <text:p><text:s/>5,46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313" calcext:value-type="float">
            <text:p><text:s/>4,313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1010891" calcext:value-type="float">
            <text:p><text:s/>1,010,89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200];[.R200];[.Q200];[.N200];[.L200];[.J200];[.H200];[.D200];[.P200];[.F200])-[.B20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707" calcext:value-type="float">
            <text:p><text:s/>707 </text:p>
          </table:table-cell>
          <table:table-cell table:style-name="ce18" office:value-type="float" office:value="1758676" calcext:value-type="float">
            <text:p><text:s/>1,758,676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068624" calcext:value-type="float">
            <text:p><text:s/>1,068,6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7405" calcext:value-type="float">
            <text:p><text:s/>17,40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664" calcext:value-type="float">
            <text:p><text:s/>3,664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668972" calcext:value-type="float">
            <text:p><text:s/>668,97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201];[.R201];[.Q201];[.N201];[.L201];[.J201];[.H201];[.D201];[.P201];[.F201])-[.B20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1810200" calcext:value-type="float">
            <text:p><text:s/>1,810,200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957058" calcext:value-type="float">
            <text:p><text:s/>957,05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1160" calcext:value-type="float">
            <text:p><text:s/>81,16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office:value-type="float" office:value="771844" calcext:value-type="float">
            <text:p><text:s/>771,84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202];[.R202];[.Q202];[.N202];[.L202];[.J202];[.H202];[.D202];[.P202];[.F202])-[.B20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2465798" calcext:value-type="float">
            <text:p><text:s/>2,465,798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1944508" calcext:value-type="float">
            <text:p><text:s/>1,944,50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8739" calcext:value-type="float">
            <text:p><text:s/>8,73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378" calcext:value-type="float">
            <text:p><text:s/>6,378 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18" office:value-type="float" office:value="506021" calcext:value-type="float">
            <text:p><text:s/>506,02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12" calcext:value-type="float">
            <text:p><text:s/>512 </text:p>
          </table:table-cell>
          <table:table-cell table:style-name="ce18" office:value-type="float" office:value="493470" calcext:value-type="float">
            <text:p><text:s/>493,470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192794" calcext:value-type="float">
            <text:p><text:s/>192,7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642" calcext:value-type="float">
            <text:p><text:s/>11,64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18" office:value-type="float" office:value="288675" calcext:value-type="float">
            <text:p><text:s/>288,67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2003096" calcext:value-type="float">
            <text:p><text:s/>2,003,096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1553610" calcext:value-type="float">
            <text:p><text:s/>1,553,6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2017" calcext:value-type="float">
            <text:p><text:s/>42,01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993" calcext:value-type="float">
            <text:p><text:s/>6,993 </text:p>
          </table:table-cell>
          <table:table-cell table:style-name="ce18" office:value-type="float" office:value="442" calcext:value-type="float">
            <text:p><text:s/>442 </text:p>
          </table:table-cell>
          <table:table-cell table:style-name="ce18" office:value-type="float" office:value="400476" calcext:value-type="float">
            <text:p><text:s/>400,47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12" calcext:value-type="float">
            <text:p><text:s/>712 </text:p>
          </table:table-cell>
          <table:table-cell table:style-name="ce18" office:value-type="float" office:value="2172550" calcext:value-type="float">
            <text:p><text:s/>2,172,550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265857" calcext:value-type="float">
            <text:p><text:s/>265,85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9026" calcext:value-type="float">
            <text:p><text:s/>29,02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18" calcext:value-type="float">
            <text:p><text:s/>1,318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1876349" calcext:value-type="float">
            <text:p><text:s/>1,876,34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758646" calcext:value-type="float">
            <text:p><text:s/>758,646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83738" calcext:value-type="float">
            <text:p><text:s/>83,7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3859" calcext:value-type="float">
            <text:p><text:s/>23,85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112" calcext:value-type="float">
            <text:p><text:s/>6,112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644852" calcext:value-type="float">
            <text:p><text:s/>644,85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30" calcext:value-type="float">
            <text:p><text:s/>730 </text:p>
          </table:table-cell>
          <table:table-cell table:style-name="ce18" office:value-type="float" office:value="1338888" calcext:value-type="float">
            <text:p><text:s/>1,338,888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62275" calcext:value-type="float">
            <text:p><text:s/>262,27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2775" calcext:value-type="float">
            <text:p><text:s/>22,77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3659" calcext:value-type="float">
            <text:p><text:s/>23,659 </text:p>
          </table:table-cell>
          <table:table-cell table:style-name="ce18" office:value-type="float" office:value="596" calcext:value-type="float">
            <text:p><text:s/>596 </text:p>
          </table:table-cell>
          <table:table-cell table:style-name="ce18" office:value-type="float" office:value="1030179" calcext:value-type="float">
            <text:p><text:s/>1,030,17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3391467" calcext:value-type="float">
            <text:p><text:s/>3,391,46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185449" calcext:value-type="float">
            <text:p><text:s/>3,185,44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9647" calcext:value-type="float">
            <text:p><text:s/>19,64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892" calcext:value-type="float">
            <text:p><text:s/>3,892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82478" calcext:value-type="float">
            <text:p><text:s/>182,47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2">
          <table:table-cell table:style-name="ce10" office:value-type="string" calcext:value-type="string">
            <text:p>一〇六年<text:span text:style-name="T5">2017</text:span></text:p>
          </table:table-cell>
          <table:table-cell table:style-name="ce16" office:value-type="float" office:value="7020" calcext:value-type="float">
            <text:p><text:s/>7,020 </text:p>
          </table:table-cell>
          <table:table-cell table:style-name="ce16" office:value-type="float" office:value="17782259" calcext:value-type="float">
            <text:p><text:s/>17,782,259 </text:p>
          </table:table-cell>
          <table:table-cell table:style-name="ce16" office:value-type="float" office:value="824" calcext:value-type="float">
            <text:p><text:s/>824 </text:p>
          </table:table-cell>
          <table:table-cell table:style-name="ce16" office:value-type="float" office:value="7224076" calcext:value-type="float">
            <text:p><text:s/>7,224,0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77" calcext:value-type="float">
            <text:p><text:s/>577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577784" calcext:value-type="float">
            <text:p><text:s/>577,784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54663" calcext:value-type="float">
            <text:p><text:s/>54,663 </text:p>
          </table:table-cell>
          <table:table-cell table:style-name="ce16" office:value-type="float" office:value="4532" calcext:value-type="float">
            <text:p><text:s/>4,532 </text:p>
          </table:table-cell>
          <table:table-cell table:style-name="ce16" office:value-type="float" office:value="8378113" calcext:value-type="float">
            <text:p><text:s/>8,378,113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office:value-type="float" office:value="688" calcext:value-type="float">
            <text:p><text:s/>688 </text:p>
          </table:table-cell>
          <table:table-cell table:style-name="ce16" office:value-type="float" office:value="1547046" calcext:value-type="float">
            <text:p><text:s/>1,547,046 </text:p>
          </table:table-cell>
          <table:table-cell table:style-name="ce36"/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88" calcext:value-type="float">
            <text:p><text:s/>588 </text:p>
          </table:table-cell>
          <table:table-cell table:style-name="ce18" office:value-type="float" office:value="853946" calcext:value-type="float">
            <text:p><text:s/>853,946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219659" calcext:value-type="float">
            <text:p><text:s/>219,65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9209" calcext:value-type="float">
            <text:p><text:s/>19,20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7688" calcext:value-type="float">
            <text:p><text:s/>7,688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601659" calcext:value-type="float">
            <text:p><text:s/>601,65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5731" calcext:value-type="float">
            <text:p><text:s/>5,731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18" office:value-type="float" office:value="895139" calcext:value-type="float">
            <text:p><text:s/>895,139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224160" calcext:value-type="float">
            <text:p><text:s/>224,16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839" calcext:value-type="float">
            <text:p><text:s/>15,83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315" calcext:value-type="float">
            <text:p><text:s/>3,315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543649" calcext:value-type="float">
            <text:p><text:s/>543,64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08176" calcext:value-type="float">
            <text:p><text:s/>108,17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5066804" calcext:value-type="float">
            <text:p><text:s/>5,066,804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3996225" calcext:value-type="float">
            <text:p><text:s/>3,996,2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8151" calcext:value-type="float">
            <text:p><text:s/>38,15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3946" calcext:value-type="float">
            <text:p><text:s/>23,946 </text:p>
          </table:table-cell>
          <table:table-cell table:style-name="ce18" office:value-type="float" office:value="464" calcext:value-type="float">
            <text:p><text:s/>464 </text:p>
          </table:table-cell>
          <table:table-cell table:style-name="ce18" office:value-type="float" office:value="842176" calcext:value-type="float">
            <text:p><text:s/>842,17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166307" calcext:value-type="float">
            <text:p><text:s/>166,30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541" calcext:value-type="float">
            <text:p><text:s/>541 </text:p>
          </table:table-cell>
          <table:table-cell table:style-name="ce18" office:value-type="float" office:value="2130605" calcext:value-type="float">
            <text:p><text:s/>2,130,605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315743" calcext:value-type="float">
            <text:p><text:s/>315,74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0762" calcext:value-type="float">
            <text:p><text:s/>60,7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22" calcext:value-type="float">
            <text:p><text:s/>322 </text:p>
          </table:table-cell>
          <table:table-cell table:style-name="ce18" office:value-type="float" office:value="1606247" calcext:value-type="float">
            <text:p><text:s/>1,606,24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47853" calcext:value-type="float">
            <text:p><text:s/>147,85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582" calcext:value-type="float">
            <text:p><text:s/>582 </text:p>
          </table:table-cell>
          <table:table-cell table:style-name="ce18" office:value-type="float" office:value="1201236" calcext:value-type="float">
            <text:p><text:s/>1,201,236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155760" calcext:value-type="float">
            <text:p><text:s/>155,76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4739" calcext:value-type="float">
            <text:p><text:s/>34,73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413" calcext:value-type="float">
            <text:p><text:s/>6,413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709300" calcext:value-type="float">
            <text:p><text:s/>709,3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295023" calcext:value-type="float">
            <text:p><text:s/>295,02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877349" calcext:value-type="float">
            <text:p><text:s/>877,349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11449" calcext:value-type="float">
            <text:p><text:s/>311,4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707" calcext:value-type="float">
            <text:p><text:s/>23,70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443" calcext:value-type="float">
            <text:p><text:s/>443 </text:p>
          </table:table-cell>
          <table:table-cell table:style-name="ce18" office:value-type="float" office:value="507763" calcext:value-type="float">
            <text:p><text:s/>507,76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4059" calcext:value-type="float">
            <text:p><text:s/>34,059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469775" calcext:value-type="float">
            <text:p><text:s/>469,775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7210" calcext:value-type="float">
            <text:p><text:s/>57,2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175" calcext:value-type="float">
            <text:p><text:s/>3,17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356910" calcext:value-type="float">
            <text:p><text:s/>356,9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6155" calcext:value-type="float">
            <text:p><text:s/>46,15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8" office:value-type="float" office:value="734227" calcext:value-type="float">
            <text:p><text:s/>734,22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253707" calcext:value-type="float">
            <text:p><text:s/>253,70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280" calcext:value-type="float">
            <text:p><text:s/>9,28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352524" calcext:value-type="float">
            <text:p><text:s/>352,5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18124" calcext:value-type="float">
            <text:p><text:s/>118,12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629" calcext:value-type="float">
            <text:p><text:s/>629 </text:p>
          </table:table-cell>
          <table:table-cell table:style-name="ce18" office:value-type="float" office:value="533781" calcext:value-type="float">
            <text:p><text:s/>533,781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63435" calcext:value-type="float">
            <text:p><text:s/>63,43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57708" calcext:value-type="float">
            <text:p><text:s/>57,70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848" calcext:value-type="float">
            <text:p><text:s/>848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410218" calcext:value-type="float">
            <text:p><text:s/>410,2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573" calcext:value-type="float">
            <text:p><text:s/>1,57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1618136" calcext:value-type="float">
            <text:p><text:s/>1,618,136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05350" calcext:value-type="float">
            <text:p><text:s/>305,35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180" calcext:value-type="float">
            <text:p><text:s/>3,18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740606" calcext:value-type="float">
            <text:p><text:s/>740,60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68866" calcext:value-type="float">
            <text:p><text:s/>568,86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35" calcext:value-type="float">
            <text:p><text:s/>735 </text:p>
          </table:table-cell>
          <table:table-cell table:style-name="ce18" office:value-type="float" office:value="2799834" calcext:value-type="float">
            <text:p><text:s/>2,799,834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296832" calcext:value-type="float">
            <text:p><text:s/>1,296,83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928" calcext:value-type="float">
            <text:p><text:s/>3,92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5529" calcext:value-type="float">
            <text:p><text:s/>5,529 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18" office:value-type="float" office:value="1443467" calcext:value-type="float">
            <text:p><text:s/>1,443,46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50077" calcext:value-type="float">
            <text:p><text:s/>50,07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18" office:value-type="float" office:value="601428" calcext:value-type="float">
            <text:p><text:s/>601,42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4546" calcext:value-type="float">
            <text:p><text:s/>24,54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08106" calcext:value-type="float">
            <text:p><text:s/>308,10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18" office:value-type="float" office:value="263594" calcext:value-type="float">
            <text:p><text:s/>263,59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102" calcext:value-type="float">
            <text:p><text:s/>5,10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2">
          <table:table-cell table:style-name="ce10" office:value-type="string" calcext:value-type="string">
            <text:p>一〇七年<text:span text:style-name="T5">2018</text:span></text:p>
          </table:table-cell>
          <table:table-cell table:style-name="ce16" office:value-type="float" office:value="6900" calcext:value-type="float">
            <text:p><text:s/>6,900 </text:p>
          </table:table-cell>
          <table:table-cell table:style-name="ce16" office:value-type="float" office:value="28212712" calcext:value-type="float">
            <text:p><text:s/>28,212,712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14451163" calcext:value-type="float">
            <text:p><text:s/>14,451,1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358525" calcext:value-type="float">
            <text:p><text:s/>358,525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138249" calcext:value-type="float">
            <text:p><text:s/>138,249 </text:p>
          </table:table-cell>
          <table:table-cell table:style-name="ce16" office:value-type="float" office:value="4316" calcext:value-type="float">
            <text:p><text:s/>4,316 </text:p>
          </table:table-cell>
          <table:table-cell table:style-name="ce16" office:value-type="float" office:value="10918319" calcext:value-type="float">
            <text:p><text:s/>10,918,31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965" calcext:value-type="float">
            <text:p><text:s/>965 </text:p>
          </table:table-cell>
          <table:table-cell table:style-name="ce16" office:value-type="float" office:value="2346017" calcext:value-type="float">
            <text:p><text:s/>2,346,017 </text:p>
          </table:table-cell>
          <table:table-cell table:style-name="ce36"/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69" calcext:value-type="float">
            <text:p><text:s/>569 </text:p>
          </table:table-cell>
          <table:table-cell table:style-name="ce18" office:value-type="float" office:value="463315" calcext:value-type="float">
            <text:p><text:s/>463,31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5523" calcext:value-type="float">
            <text:p><text:s/>75,52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0612" calcext:value-type="float">
            <text:p><text:s/>30,61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05205" calcext:value-type="float">
            <text:p><text:s/>105,205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206782" calcext:value-type="float">
            <text:p><text:s/>206,7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5193" calcext:value-type="float">
            <text:p><text:s/>45,19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358" calcext:value-type="float">
            <text:p><text:s/>358 </text:p>
          </table:table-cell>
          <table:table-cell table:style-name="ce18" office:value-type="float" office:value="666822" calcext:value-type="float">
            <text:p><text:s/>666,8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42978" calcext:value-type="float">
            <text:p><text:s/>342,97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58" calcext:value-type="float">
            <text:p><text:s/>1,65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317" calcext:value-type="float">
            <text:p><text:s/>6,317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308719" calcext:value-type="float">
            <text:p><text:s/>308,7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7150" calcext:value-type="float">
            <text:p><text:s/>7,15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2046586" calcext:value-type="float">
            <text:p><text:s/>2,046,58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584575" calcext:value-type="float">
            <text:p><text:s/>1,584,57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8822" calcext:value-type="float">
            <text:p><text:s/>28,82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391577" calcext:value-type="float">
            <text:p><text:s/>391,57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41222" calcext:value-type="float">
            <text:p><text:s/>41,22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02" calcext:value-type="float">
            <text:p><text:s/>602 </text:p>
          </table:table-cell>
          <table:table-cell table:style-name="ce18" office:value-type="float" office:value="1049665" calcext:value-type="float">
            <text:p><text:s/>1,049,665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854380" calcext:value-type="float">
            <text:p><text:s/>854,38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6750" calcext:value-type="float">
            <text:p><text:s/>26,75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356" calcext:value-type="float">
            <text:p><text:s/>2,356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138951" calcext:value-type="float">
            <text:p><text:s/>138,95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7227" calcext:value-type="float">
            <text:p><text:s/>27,22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753272" calcext:value-type="float">
            <text:p><text:s/>753,272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21601" calcext:value-type="float">
            <text:p><text:s/>121,6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4269" calcext:value-type="float">
            <text:p><text:s/>44,26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3784" calcext:value-type="float">
            <text:p><text:s/>13,784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243183" calcext:value-type="float">
            <text:p><text:s/>243,18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30043" calcext:value-type="float">
            <text:p><text:s/>330,04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1244372" calcext:value-type="float">
            <text:p><text:s/>1,244,372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572435" calcext:value-type="float">
            <text:p><text:s/>572,43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0729" calcext:value-type="float">
            <text:p><text:s/>40,7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50" calcext:value-type="float">
            <text:p><text:s/>1,450 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18" office:value-type="float" office:value="616271" calcext:value-type="float">
            <text:p><text:s/>616,2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13486" calcext:value-type="float">
            <text:p><text:s/>13,48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59" calcext:value-type="float">
            <text:p><text:s/>559 </text:p>
          </table:table-cell>
          <table:table-cell table:style-name="ce18" office:value-type="float" office:value="6253222" calcext:value-type="float">
            <text:p><text:s/>6,253,22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269742" calcext:value-type="float">
            <text:p><text:s/>269,74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3560" calcext:value-type="float">
            <text:p><text:s/>43,56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4756609" calcext:value-type="float">
            <text:p><text:s/>4,756,6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183178" calcext:value-type="float">
            <text:p><text:s/>1,183,17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591" calcext:value-type="float">
            <text:p><text:s/>591 </text:p>
          </table:table-cell>
          <table:table-cell table:style-name="ce18" office:value-type="float" office:value="3510509" calcext:value-type="float">
            <text:p><text:s/>3,510,509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517854" calcext:value-type="float">
            <text:p><text:s/>1,517,85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148" calcext:value-type="float">
            <text:p><text:s/>7,14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1731528" calcext:value-type="float">
            <text:p><text:s/>1,731,5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253670" calcext:value-type="float">
            <text:p><text:s/>253,67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51" calcext:value-type="float">
            <text:p><text:s/>751 </text:p>
          </table:table-cell>
          <table:table-cell table:style-name="ce18" office:value-type="float" office:value="8959445" calcext:value-type="float">
            <text:p><text:s/>8,959,445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8205705" calcext:value-type="float">
            <text:p><text:s/>8,205,70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1402" calcext:value-type="float">
            <text:p><text:s/>11,40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079" calcext:value-type="float">
            <text:p><text:s/>6,079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630288" calcext:value-type="float">
            <text:p><text:s/>630,2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05972" calcext:value-type="float">
            <text:p><text:s/>105,97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526" calcext:value-type="float">
            <text:p><text:s/>526 </text:p>
          </table:table-cell>
          <table:table-cell table:style-name="ce18" office:value-type="float" office:value="578072" calcext:value-type="float">
            <text:p><text:s/>578,072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236087" calcext:value-type="float">
            <text:p><text:s/>236,0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2430" calcext:value-type="float">
            <text:p><text:s/>72,43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24" calcext:value-type="float">
            <text:p><text:s/>1,524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211622" calcext:value-type="float">
            <text:p><text:s/>211,6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6361" calcext:value-type="float">
            <text:p><text:s/>56,361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1954158" calcext:value-type="float">
            <text:p><text:s/>1,954,158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02755" calcext:value-type="float">
            <text:p><text:s/>202,75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2266" calcext:value-type="float">
            <text:p><text:s/>42,26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18" office:value-type="float" office:value="1578896" calcext:value-type="float">
            <text:p><text:s/>1,578,8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30184" calcext:value-type="float">
            <text:p><text:s/>130,184 </text:p>
          </table:table-cell>
          <table:table-cell table:style-name="ce11" table:number-columns-repeated="1004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733274" calcext:value-type="float">
            <text:p><text:s/>733,27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67528" calcext:value-type="float">
            <text:p><text:s/>467,52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8879" calcext:value-type="float">
            <text:p><text:s/>8,87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46" calcext:value-type="float">
            <text:p><text:s/>646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103892" calcext:value-type="float">
            <text:p><text:s/>103,8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52329" calcext:value-type="float">
            <text:p><text:s/>152,329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2">
          <table:table-cell table:style-name="ce10" office:value-type="string" calcext:value-type="string">
            <text:p>一〇八年<text:span text:style-name="T5">2019</text:span></text:p>
          </table:table-cell>
          <table:table-cell table:style-name="ce16" office:value-type="float" office:value="7748" calcext:value-type="float">
            <text:p><text:s/>7,748 </text:p>
          </table:table-cell>
          <table:table-cell table:style-name="ce16" office:value-type="float" office:value="47975660" calcext:value-type="float">
            <text:p><text:s/>47,975,660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16" office:value-type="float" office:value="27859510" calcext:value-type="float">
            <text:p><text:s/>27,859,5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304904" calcext:value-type="float">
            <text:p><text:s/>304,904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39391" calcext:value-type="float">
            <text:p><text:s/>39,391 </text:p>
          </table:table-cell>
          <table:table-cell table:style-name="ce16" office:value-type="float" office:value="3781" calcext:value-type="float">
            <text:p><text:s/>3,781 </text:p>
          </table:table-cell>
          <table:table-cell table:style-name="ce16" office:value-type="float" office:value="12159639" calcext:value-type="float">
            <text:p><text:s/>12,159,639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1788" calcext:value-type="float">
            <text:p><text:s/>1,788 </text:p>
          </table:table-cell>
          <table:table-cell table:style-name="ce16" office:value-type="float" office:value="7612215" calcext:value-type="float">
            <text:p><text:s/>7,612,21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1365943" calcext:value-type="float">
            <text:p><text:s/>1,365,9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57132" calcext:value-type="float">
            <text:p><text:s/>357,13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8636" calcext:value-type="float">
            <text:p><text:s/>38,63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0486" calcext:value-type="float">
            <text:p><text:s/>10,486 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18" office:value-type="float" office:value="225679" calcext:value-type="float">
            <text:p><text:s/>225,6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734010" calcext:value-type="float">
            <text:p><text:s/>734,01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844433" calcext:value-type="float">
            <text:p><text:s/>844,43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73620" calcext:value-type="float">
            <text:p><text:s/>473,6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210941" calcext:value-type="float">
            <text:p><text:s/>210,9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159000" calcext:value-type="float">
            <text:p><text:s/>159,00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82" calcext:value-type="float">
            <text:p><text:s/>682 </text:p>
          </table:table-cell>
          <table:table-cell table:style-name="ce18" office:value-type="float" office:value="1299448" calcext:value-type="float">
            <text:p><text:s/>1,299,448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48046" calcext:value-type="float">
            <text:p><text:s/>148,04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6768" calcext:value-type="float">
            <text:p><text:s/>26,768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569" calcext:value-type="float">
            <text:p><text:s/>1,569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989489" calcext:value-type="float">
            <text:p><text:s/>989,48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133575" calcext:value-type="float">
            <text:p><text:s/>133,57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5710037" calcext:value-type="float">
            <text:p><text:s/>5,710,037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650941" calcext:value-type="float">
            <text:p><text:s/>650,94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4374" calcext:value-type="float">
            <text:p><text:s/>64,37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89" calcext:value-type="float">
            <text:p><text:s/>1,589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3879155" calcext:value-type="float">
            <text:p><text:s/>3,879,1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113978" calcext:value-type="float">
            <text:p><text:s/>1,113,97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48" calcext:value-type="float">
            <text:p><text:s/>648 </text:p>
          </table:table-cell>
          <table:table-cell table:style-name="ce18" office:value-type="float" office:value="4073979" calcext:value-type="float">
            <text:p><text:s/>4,073,979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2155566" calcext:value-type="float">
            <text:p><text:s/>2,155,56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0918" calcext:value-type="float">
            <text:p><text:s/>20,91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603" calcext:value-type="float">
            <text:p><text:s/>3,603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420131" calcext:value-type="float">
            <text:p><text:s/>420,1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1473761" calcext:value-type="float">
            <text:p><text:s/>1,473,761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3280201" calcext:value-type="float">
            <text:p><text:s/>3,280,201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2586774" calcext:value-type="float">
            <text:p><text:s/>2,586,77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909" calcext:value-type="float">
            <text:p><text:s/>6,90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481" calcext:value-type="float">
            <text:p><text:s/>481 </text:p>
          </table:table-cell>
          <table:table-cell table:style-name="ce18" office:value-type="float" office:value="597982" calcext:value-type="float">
            <text:p><text:s/>597,9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8412" calcext:value-type="float">
            <text:p><text:s/>88,41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18" office:value-type="float" office:value="8455764" calcext:value-type="float">
            <text:p><text:s/>8,455,76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94616" calcext:value-type="float">
            <text:p><text:s/>5,294,6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571" calcext:value-type="float">
            <text:p><text:s/>1,57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1866201" calcext:value-type="float">
            <text:p><text:s/>1,866,20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1293136" calcext:value-type="float">
            <text:p><text:s/>1,293,13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559" calcext:value-type="float">
            <text:p><text:s/>559 </text:p>
          </table:table-cell>
          <table:table-cell table:style-name="ce18" office:value-type="float" office:value="2384186" calcext:value-type="float">
            <text:p><text:s/>2,384,186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1929462" calcext:value-type="float">
            <text:p><text:s/>1,929,46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2492" calcext:value-type="float">
            <text:p><text:s/>12,49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48" calcext:value-type="float">
            <text:p><text:s/>2,748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218276" calcext:value-type="float">
            <text:p><text:s/>218,2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221208" calcext:value-type="float">
            <text:p><text:s/>221,20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92" calcext:value-type="float">
            <text:p><text:s/>892 </text:p>
          </table:table-cell>
          <table:table-cell table:style-name="ce18" office:value-type="float" office:value="2382831" calcext:value-type="float">
            <text:p><text:s/>2,382,831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1429531" calcext:value-type="float">
            <text:p><text:s/>1,429,53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347" calcext:value-type="float">
            <text:p><text:s/>4,34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5385" calcext:value-type="float">
            <text:p><text:s/>15,385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883797" calcext:value-type="float">
            <text:p><text:s/>883,79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49771" calcext:value-type="float">
            <text:p><text:s/>49,771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59" calcext:value-type="float">
            <text:p><text:s/>759 </text:p>
          </table:table-cell>
          <table:table-cell table:style-name="ce18" office:value-type="float" office:value="5605468" calcext:value-type="float">
            <text:p><text:s/>5,605,468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5171718" calcext:value-type="float">
            <text:p><text:s/>5,171,7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959" calcext:value-type="float">
            <text:p><text:s/>2,95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18" office:value-type="float" office:value="220370" calcext:value-type="float">
            <text:p><text:s/>220,37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210158" calcext:value-type="float">
            <text:p><text:s/>210,15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881" calcext:value-type="float">
            <text:p><text:s/>881 </text:p>
          </table:table-cell>
          <table:table-cell table:style-name="ce18" office:value-type="float" office:value="2828235" calcext:value-type="float">
            <text:p><text:s/>2,828,235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72238" calcext:value-type="float">
            <text:p><text:s/>72,23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123221" calcext:value-type="float">
            <text:p><text:s/>123,22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290" calcext:value-type="float">
            <text:p><text:s/>3,290 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2573648" calcext:value-type="float">
            <text:p><text:s/>2,573,64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55838" calcext:value-type="float">
            <text:p><text:s/>55,83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9745136" calcext:value-type="float">
            <text:p><text:s/>9,745,136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7589867" calcext:value-type="float">
            <text:p><text:s/>7,589,86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871" calcext:value-type="float">
            <text:p><text:s/>1,87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73968" calcext:value-type="float">
            <text:p><text:s/>73,96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079368" calcext:value-type="float">
            <text:p><text:s/>2,079,368 </text:p>
          </table:table-cell>
          <table:table-cell table:style-name="ce11" table:number-columns-repeated="1004"/>
        </table:table-row>
        <table:table-row table:style-name="ro2">
          <table:table-cell table:style-name="ce10" office:value-type="string" calcext:value-type="string">
            <text:p>一〇九年<text:span text:style-name="T5">2020</text:span></text:p>
          </table:table-cell>
          <table:table-cell table:style-name="ce16" office:value-type="float" office:value="11157" calcext:value-type="float">
            <text:p><text:s/>11,157 </text:p>
          </table:table-cell>
          <table:table-cell table:style-name="ce16" office:value-type="float" office:value="132070331" calcext:value-type="float">
            <text:p><text:s/>132,070,331 </text:p>
          </table:table-cell>
          <table:table-cell table:style-name="ce16" office:value-type="float" office:value="1695" calcext:value-type="float">
            <text:p><text:s/>1,695 </text:p>
          </table:table-cell>
          <table:table-cell table:style-name="ce16" office:value-type="float" office:value="18930928" calcext:value-type="float">
            <text:p><text:s/>18,930,92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4094" calcext:value-type="float">
            <text:p><text:s/>14,0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6" office:value-type="float" office:value="390" calcext:value-type="float">
            <text:p><text:s/>390 </text:p>
          </table:table-cell>
          <table:table-cell table:style-name="ce16" office:value-type="float" office:value="485865" calcext:value-type="float">
            <text:p><text:s/>485,865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55459" calcext:value-type="float">
            <text:p><text:s/>55,459 </text:p>
          </table:table-cell>
          <table:table-cell table:style-name="ce16" office:value-type="float" office:value="3904" calcext:value-type="float">
            <text:p><text:s/>3,904 </text:p>
          </table:table-cell>
          <table:table-cell table:style-name="ce16" office:value-type="float" office:value="18143600" calcext:value-type="float">
            <text:p><text:s/>18,143,60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4711" calcext:value-type="float">
            <text:p><text:s/>4,711 </text:p>
          </table:table-cell>
          <table:table-cell table:style-name="ce16" office:value-type="float" office:value="94440384" calcext:value-type="float">
            <text:p><text:s/>94,440,384 </text:p>
          </table:table-cell>
          <table:table-cell table:style-name="ce36"/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75" calcext:value-type="float">
            <text:p><text:s/>575 </text:p>
          </table:table-cell>
          <table:table-cell table:style-name="ce18" office:value-type="float" office:value="4287891" calcext:value-type="float">
            <text:p><text:s/>4,287,89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3519955" calcext:value-type="float">
            <text:p><text:s/>3,519,9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106" calcext:value-type="float">
            <text:p><text:s/>5,10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224" calcext:value-type="float">
            <text:p><text:s/>6,224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222318" calcext:value-type="float">
            <text:p><text:s/>222,3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0" calcext:value-type="float">
            <text:p><text:s/>240 </text:p>
          </table:table-cell>
          <table:table-cell table:style-name="ce18" office:value-type="float" office:value="534287" calcext:value-type="float">
            <text:p><text:s/>534,28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51" calcext:value-type="float">
            <text:p><text:s/>851 </text:p>
          </table:table-cell>
          <table:table-cell table:style-name="ce18" office:value-type="float" office:value="5250220" calcext:value-type="float">
            <text:p><text:s/>5,250,22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718180" calcext:value-type="float">
            <text:p><text:s/>2,718,18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03842" calcext:value-type="float">
            <text:p><text:s/>103,84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542" calcext:value-type="float">
            <text:p><text:s/>4,542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1832084" calcext:value-type="float">
            <text:p><text:s/>1,832,08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591572" calcext:value-type="float">
            <text:p><text:s/>591,57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8" office:value-type="float" office:value="1392264" calcext:value-type="float">
            <text:p><text:s/>1,392,264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67667" calcext:value-type="float">
            <text:p><text:s/>267,6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9" calcext:value-type="float">
            <text:p><text:s/>1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2034" calcext:value-type="float">
            <text:p><text:s/>32,03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098" calcext:value-type="float">
            <text:p><text:s/>3,098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891102" calcext:value-type="float">
            <text:p><text:s/>891,10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198194" calcext:value-type="float">
            <text:p><text:s/>198,19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87703502" calcext:value-type="float">
            <text:p><text:s/>87,703,502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3778117" calcext:value-type="float">
            <text:p><text:s/>3,778,1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5" calcext:value-type="float">
            <text:p><text:s/>18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65" calcext:value-type="float">
            <text:p><text:s/>1,76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52" calcext:value-type="float">
            <text:p><text:s/>3,552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1212176" calcext:value-type="float">
            <text:p><text:s/>1,212,17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82707707" calcext:value-type="float">
            <text:p><text:s/>82,707,70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1101" calcext:value-type="float">
            <text:p><text:s/>1,101 </text:p>
          </table:table-cell>
          <table:table-cell table:style-name="ce18" office:value-type="float" office:value="8097769" calcext:value-type="float">
            <text:p><text:s/>8,097,769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5759631" calcext:value-type="float">
            <text:p><text:s/>5,759,63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063" calcext:value-type="float">
            <text:p><text:s/>10,0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5458" calcext:value-type="float">
            <text:p><text:s/>15,45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749399" calcext:value-type="float">
            <text:p><text:s/>749,3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1562963" calcext:value-type="float">
            <text:p><text:s/>1,562,96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18" office:value-type="float" office:value="567674" calcext:value-type="float">
            <text:p><text:s/>567,67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67210" calcext:value-type="float">
            <text:p><text:s/>67,2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576" calcext:value-type="float">
            <text:p><text:s/>3,57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567" calcext:value-type="float">
            <text:p><text:s/>23,567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97011" calcext:value-type="float">
            <text:p><text:s/>297,0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74" calcext:value-type="float">
            <text:p><text:s/>374 </text:p>
          </table:table-cell>
          <table:table-cell table:style-name="ce18" office:value-type="float" office:value="176264" calcext:value-type="float">
            <text:p><text:s/>176,26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1158" calcext:value-type="float">
            <text:p><text:s/>1,158 </text:p>
          </table:table-cell>
          <table:table-cell table:style-name="ce18" office:value-type="float" office:value="15516592" calcext:value-type="float">
            <text:p><text:s/>15,516,592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18" office:value-type="float" office:value="456172" calcext:value-type="float">
            <text:p><text:s/>456,17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91" calcext:value-type="float">
            <text:p><text:s/>1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3382" calcext:value-type="float">
            <text:p><text:s/>13,382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10413022" calcext:value-type="float">
            <text:p><text:s/>10,413,0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4633823" calcext:value-type="float">
            <text:p><text:s/>4,633,82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991" calcext:value-type="float">
            <text:p><text:s/>991 </text:p>
          </table:table-cell>
          <table:table-cell table:style-name="ce18" office:value-type="float" office:value="1442349" calcext:value-type="float">
            <text:p><text:s/>1,442,34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854548" calcext:value-type="float">
            <text:p><text:s/>854,54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438" calcext:value-type="float">
            <text:p><text:s/>3,4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8425" calcext:value-type="float">
            <text:p><text:s/>28,42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80" calcext:value-type="float">
            <text:p><text:s/>2,880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362956" calcext:value-type="float">
            <text:p><text:s/>362,9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190102" calcext:value-type="float">
            <text:p><text:s/>190,10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088" calcext:value-type="float">
            <text:p><text:s/>1,088 </text:p>
          </table:table-cell>
          <table:table-cell table:style-name="ce18" office:value-type="float" office:value="1607549" calcext:value-type="float">
            <text:p><text:s/>1,607,549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877385" calcext:value-type="float">
            <text:p><text:s/>877,38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15142" calcext:value-type="float">
            <text:p><text:s/>115,14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202" calcext:value-type="float">
            <text:p><text:s/>2,202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461631" calcext:value-type="float">
            <text:p><text:s/>461,6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office:value-type="float" office:value="151189" calcext:value-type="float">
            <text:p><text:s/>151,189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812" calcext:value-type="float">
            <text:p><text:s/>812 </text:p>
          </table:table-cell>
          <table:table-cell table:style-name="ce18" office:value-type="float" office:value="685422" calcext:value-type="float">
            <text:p><text:s/>685,422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30049" calcext:value-type="float">
            <text:p><text:s/>130,04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907" calcext:value-type="float">
            <text:p><text:s/>1,90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254" calcext:value-type="float">
            <text:p><text:s/>254 </text:p>
          </table:table-cell>
          <table:table-cell table:style-name="ce18" office:value-type="float" office:value="410025" calcext:value-type="float">
            <text:p><text:s/>410,0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143178" calcext:value-type="float">
            <text:p><text:s/>143,17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1326" calcext:value-type="float">
            <text:p><text:s/>1,326 </text:p>
          </table:table-cell>
          <table:table-cell table:style-name="ce18" office:value-type="float" office:value="4328007" calcext:value-type="float">
            <text:p><text:s/>4,328,00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18949" calcext:value-type="float">
            <text:p><text:s/>118,94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1196" calcext:value-type="float">
            <text:p><text:s/>21,19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461" calcext:value-type="float">
            <text:p><text:s/>8,461 </text:p>
          </table:table-cell>
          <table:table-cell table:style-name="ce18" office:value-type="float" office:value="670" calcext:value-type="float">
            <text:p><text:s/>670 </text:p>
          </table:table-cell>
          <table:table-cell table:style-name="ce18" office:value-type="float" office:value="786772" calcext:value-type="float">
            <text:p><text:s/>786,7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18" office:value-type="float" office:value="3392628" calcext:value-type="float">
            <text:p><text:s/>3,392,62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898" calcext:value-type="float">
            <text:p><text:s/>898 </text:p>
          </table:table-cell>
          <table:table-cell table:style-name="ce18" office:value-type="float" office:value="1191092" calcext:value-type="float">
            <text:p><text:s/>1,191,09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383065" calcext:value-type="float">
            <text:p><text:s/>383,06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4032" calcext:value-type="float">
            <text:p><text:s/>144,03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505104" calcext:value-type="float">
            <text:p><text:s/>505,10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158477" calcext:value-type="float">
            <text:p><text:s/>158,47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8" office:value-type="string" calcext:value-type="string">
            <text:p>一一〇年2021</text:p>
          </table:table-cell>
          <table:table-cell table:style-name="ce17" office:value-type="float" office:value="10255" calcext:value-type="float">
            <text:p><text:s/>10,255 </text:p>
          </table:table-cell>
          <table:table-cell table:style-name="ce17" office:value-type="float" office:value="115930883" calcext:value-type="float">
            <text:p><text:s/>115,930,883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17" office:value-type="float" office:value="4751385" calcext:value-type="float">
            <text:p><text:s/>4,751,38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295207" calcext:value-type="float">
            <text:p><text:s/>295,207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31248" calcext:value-type="float">
            <text:p><text:s/>31,248 </text:p>
          </table:table-cell>
          <table:table-cell table:style-name="ce17" office:value-type="float" office:value="3672" calcext:value-type="float">
            <text:p><text:s/>3,672 </text:p>
          </table:table-cell>
          <table:table-cell table:style-name="ce17" office:value-type="float" office:value="102960031" calcext:value-type="float">
            <text:p><text:s/>102,960,03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4911" calcext:value-type="float">
            <text:p><text:s/>4,911 </text:p>
          </table:table-cell>
          <table:table-cell table:style-name="ce17" office:value-type="float" office:value="7892598" calcext:value-type="float">
            <text:p><text:s/>7,892,59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122" calcext:value-type="float">
            <text:p><text:s/>1,122 </text:p>
          </table:table-cell>
          <table:table-cell table:style-name="ce18" office:value-type="float" office:value="965703" calcext:value-type="float">
            <text:p><text:s/>965,703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441861" calcext:value-type="float">
            <text:p><text:s/>441,86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59858" calcext:value-type="float">
            <text:p><text:s/>59,85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598" calcext:value-type="float">
            <text:p><text:s/>2,598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163912" calcext:value-type="float">
            <text:p><text:s/>163,91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649" calcext:value-type="float">
            <text:p><text:s/>649 </text:p>
          </table:table-cell>
          <table:table-cell table:style-name="ce18" office:value-type="float" office:value="297474" calcext:value-type="float">
            <text:p><text:s/>297,47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1227281" calcext:value-type="float">
            <text:p><text:s/>1,227,281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8403" calcext:value-type="float">
            <text:p><text:s/>238,40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3328" calcext:value-type="float">
            <text:p><text:s/>33,32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40" calcext:value-type="float">
            <text:p><text:s/>1,440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850328" calcext:value-type="float">
            <text:p><text:s/>850,32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103783" calcext:value-type="float">
            <text:p><text:s/>103,78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1698598" calcext:value-type="float">
            <text:p><text:s/>1,698,59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873915" calcext:value-type="float">
            <text:p><text:s/>873,9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310" calcext:value-type="float">
            <text:p><text:s/>24,31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817" calcext:value-type="float">
            <text:p><text:s/>6,817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673026" calcext:value-type="float">
            <text:p><text:s/>673,02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120529" calcext:value-type="float">
            <text:p><text:s/>120,529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703" calcext:value-type="float">
            <text:p><text:s/>703 </text:p>
          </table:table-cell>
          <table:table-cell table:style-name="ce18" office:value-type="float" office:value="6714900" calcext:value-type="float">
            <text:p><text:s/>6,714,900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794820" calcext:value-type="float">
            <text:p><text:s/>794,8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708" calcext:value-type="float">
            <text:p><text:s/>2,70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1412197" calcext:value-type="float">
            <text:p><text:s/>1,412,19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4504376" calcext:value-type="float">
            <text:p><text:s/>4,504,37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87" calcext:value-type="float">
            <text:p><text:s/>887 </text:p>
          </table:table-cell>
          <table:table-cell table:style-name="ce18" office:value-type="float" office:value="1521387" calcext:value-type="float">
            <text:p><text:s/>1,521,387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313097" calcext:value-type="float">
            <text:p><text:s/>313,09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7362" calcext:value-type="float">
            <text:p><text:s/>7,36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17" calcext:value-type="float">
            <text:p><text:s/>1,417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955059" calcext:value-type="float">
            <text:p><text:s/>955,05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244452" calcext:value-type="float">
            <text:p><text:s/>244,45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616" calcext:value-type="float">
            <text:p><text:s/>616 </text:p>
          </table:table-cell>
          <table:table-cell table:style-name="ce18" office:value-type="float" office:value="1233591" calcext:value-type="float">
            <text:p><text:s/>1,233,591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679242" calcext:value-type="float">
            <text:p><text:s/>679,24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532" calcext:value-type="float">
            <text:p><text:s/>2,5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434015" calcext:value-type="float">
            <text:p><text:s/>434,0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18" office:value-type="float" office:value="117795" calcext:value-type="float">
            <text:p><text:s/>117,79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746910" calcext:value-type="float">
            <text:p><text:s/>746,910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44128" calcext:value-type="float">
            <text:p><text:s/>44,12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1882" calcext:value-type="float">
            <text:p><text:s/>101,88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44" calcext:value-type="float">
            <text:p><text:s/>2,744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269971" calcext:value-type="float">
            <text:p><text:s/>269,97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328186" calcext:value-type="float">
            <text:p><text:s/>328,18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985" calcext:value-type="float">
            <text:p><text:s/>985 </text:p>
          </table:table-cell>
          <table:table-cell table:style-name="ce18" office:value-type="float" office:value="1889005" calcext:value-type="float">
            <text:p><text:s/>1,889,005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53233" calcext:value-type="float">
            <text:p><text:s/>53,23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002" calcext:value-type="float">
            <text:p><text:s/>3,00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05" calcext:value-type="float">
            <text:p><text:s/>1,505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1681066" calcext:value-type="float">
            <text:p><text:s/>1,681,0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150200" calcext:value-type="float">
            <text:p><text:s/>150,20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91" calcext:value-type="float">
            <text:p><text:s/>891 </text:p>
          </table:table-cell>
          <table:table-cell table:style-name="ce18" office:value-type="float" office:value="725947" calcext:value-type="float">
            <text:p><text:s/>725,94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237298" calcext:value-type="float">
            <text:p><text:s/>237,29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5572" calcext:value-type="float">
            <text:p><text:s/>5,57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023" calcext:value-type="float">
            <text:p><text:s/>8,023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87111" calcext:value-type="float">
            <text:p><text:s/>87,1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387944" calcext:value-type="float">
            <text:p><text:s/>387,94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18" office:value-type="float" office:value="4004290" calcext:value-type="float">
            <text:p><text:s/>4,004,290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64868" calcext:value-type="float">
            <text:p><text:s/>64,86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4952" calcext:value-type="float">
            <text:p><text:s/>4,95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774" calcext:value-type="float">
            <text:p><text:s/>3,774 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18" office:value-type="float" office:value="3506078" calcext:value-type="float">
            <text:p><text:s/>3,506,07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63" calcext:value-type="float">
            <text:p><text:s/>463 </text:p>
          </table:table-cell>
          <table:table-cell table:style-name="ce18" office:value-type="float" office:value="424618" calcext:value-type="float">
            <text:p><text:s/>424,61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1103" calcext:value-type="float">
            <text:p><text:s/>1,103 </text:p>
          </table:table-cell>
          <table:table-cell table:style-name="ce18" office:value-type="float" office:value="55715591" calcext:value-type="float">
            <text:p><text:s/>55,715,591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165562" calcext:value-type="float">
            <text:p><text:s/>165,56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7726" calcext:value-type="float">
            <text:p><text:s/>47,7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44" calcext:value-type="float">
            <text:p><text:s/>544 </text:p>
          </table:table-cell>
          <table:table-cell table:style-name="ce18" office:value-type="float" office:value="54461599" calcext:value-type="float">
            <text:p><text:s/>54,461,59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1040704" calcext:value-type="float">
            <text:p><text:s/>1,040,70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854" calcext:value-type="float">
            <text:p><text:s/>854 </text:p>
          </table:table-cell>
          <table:table-cell table:style-name="ce18" office:value-type="float" office:value="39487679" calcext:value-type="float">
            <text:p><text:s/>39,487,679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844958" calcext:value-type="float">
            <text:p><text:s/>844,95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76" calcext:value-type="float">
            <text:p><text:s/>1,97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537" calcext:value-type="float">
            <text:p><text:s/>2,537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38465671" calcext:value-type="float">
            <text:p><text:s/>38,465,6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12" calcext:value-type="float">
            <text:p><text:s/>512 </text:p>
          </table:table-cell>
          <table:table-cell table:style-name="ce18" office:value-type="float" office:value="172536" calcext:value-type="float">
            <text:p><text:s/>172,53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一一一年2022</text:p>
          </table:table-cell>
          <table:table-cell table:style-name="ce16" office:value-type="float" office:value="13850" calcext:value-type="float">
            <text:p><text:s/>13,850 </text:p>
          </table:table-cell>
          <table:table-cell table:style-name="ce16" office:value-type="float" office:value="65709575" calcext:value-type="float">
            <text:p><text:s/>65,709,575 </text:p>
          </table:table-cell>
          <table:table-cell table:style-name="ce16" office:value-type="float" office:value="1281" calcext:value-type="float">
            <text:p><text:s/>1,281 </text:p>
          </table:table-cell>
          <table:table-cell table:style-name="ce16" office:value-type="float" office:value="6053734" calcext:value-type="float">
            <text:p><text:s/>6,053,7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00" calcext:value-type="float">
            <text:p><text:s/>400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16" office:value-type="float" office:value="379923" calcext:value-type="float">
            <text:p><text:s/>379,92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37727" calcext:value-type="float">
            <text:p><text:s/>37,727 </text:p>
          </table:table-cell>
          <table:table-cell table:style-name="ce16" office:value-type="float" office:value="4191" calcext:value-type="float">
            <text:p><text:s/>4,191 </text:p>
          </table:table-cell>
          <table:table-cell table:style-name="ce16" office:value-type="float" office:value="26896561" calcext:value-type="float">
            <text:p><text:s/>26,896,56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7755" calcext:value-type="float">
            <text:p><text:s/>7,755 </text:p>
          </table:table-cell>
          <table:table-cell table:style-name="ce16" office:value-type="float" office:value="32341230" calcext:value-type="float">
            <text:p><text:s/>32,341,23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073" calcext:value-type="float">
            <text:p><text:s/>1,073 </text:p>
          </table:table-cell>
          <table:table-cell table:style-name="ce18" office:value-type="float" office:value="11643764" calcext:value-type="float">
            <text:p><text:s/>11,643,764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1076136" calcext:value-type="float">
            <text:p><text:s/>1,076,1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592" calcext:value-type="float">
            <text:p><text:s/>5,59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74" calcext:value-type="float">
            <text:p><text:s/>1,774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537778" calcext:value-type="float">
            <text:p><text:s/>537,7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18" office:value-type="float" office:value="10022083" calcext:value-type="float">
            <text:p><text:s/>10,022,08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4535252" calcext:value-type="float">
            <text:p><text:s/>4,535,25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92761" calcext:value-type="float">
            <text:p><text:s/>92,76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888" calcext:value-type="float">
            <text:p><text:s/>1,8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18" office:value-type="float" office:value="3846136" calcext:value-type="float">
            <text:p><text:s/>3,846,13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453" calcext:value-type="float">
            <text:p><text:s/>453 </text:p>
          </table:table-cell>
          <table:table-cell table:style-name="ce18" office:value-type="float" office:value="594257" calcext:value-type="float">
            <text:p><text:s/>594,25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254" calcext:value-type="float">
            <text:p><text:s/>1,254 </text:p>
          </table:table-cell>
          <table:table-cell table:style-name="ce18" office:value-type="float" office:value="5206000" calcext:value-type="float">
            <text:p><text:s/>5,206,000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2060522" calcext:value-type="float">
            <text:p><text:s/>2,060,52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9222" calcext:value-type="float">
            <text:p><text:s/>19,22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4490" calcext:value-type="float">
            <text:p><text:s/>14,490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1172658" calcext:value-type="float">
            <text:p><text:s/>1,172,65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29" calcext:value-type="float">
            <text:p><text:s/>629 </text:p>
          </table:table-cell>
          <table:table-cell table:style-name="ce18" office:value-type="float" office:value="1939107" calcext:value-type="float">
            <text:p><text:s/>1,939,10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1067" calcext:value-type="float">
            <text:p><text:s/>1,067 </text:p>
          </table:table-cell>
          <table:table-cell table:style-name="ce18" office:value-type="float" office:value="1556471" calcext:value-type="float">
            <text:p><text:s/>1,556,471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28606" calcext:value-type="float">
            <text:p><text:s/>128,60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9218" calcext:value-type="float">
            <text:p><text:s/>29,2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178550" calcext:value-type="float">
            <text:p><text:s/>178,55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8" office:value-type="float" office:value="1220095" calcext:value-type="float">
            <text:p><text:s/>1,220,09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1255" calcext:value-type="float">
            <text:p><text:s/>1,255 </text:p>
          </table:table-cell>
          <table:table-cell table:style-name="ce18" office:value-type="float" office:value="1114899" calcext:value-type="float">
            <text:p><text:s/>1,114,89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9412" calcext:value-type="float">
            <text:p><text:s/>169,4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8617" calcext:value-type="float">
            <text:p><text:s/>28,6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428" calcext:value-type="float">
            <text:p><text:s/>10,428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477092" calcext:value-type="float">
            <text:p><text:s/>477,0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77" calcext:value-type="float">
            <text:p><text:s/>677 </text:p>
          </table:table-cell>
          <table:table-cell table:style-name="ce18" office:value-type="float" office:value="429349" calcext:value-type="float">
            <text:p><text:s/>429,349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961" calcext:value-type="float">
            <text:p><text:s/>961 </text:p>
          </table:table-cell>
          <table:table-cell table:style-name="ce18" office:value-type="float" office:value="612283" calcext:value-type="float">
            <text:p><text:s/>612,28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81864" calcext:value-type="float">
            <text:p><text:s/>81,86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9461" calcext:value-type="float">
            <text:p><text:s/>29,46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71868" calcext:value-type="float">
            <text:p><text:s/>71,8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43" calcext:value-type="float">
            <text:p><text:s/>643 </text:p>
          </table:table-cell>
          <table:table-cell table:style-name="ce18" office:value-type="float" office:value="429068" calcext:value-type="float">
            <text:p><text:s/>429,06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18" office:value-type="float" office:value="734010" calcext:value-type="float">
            <text:p><text:s/>734,010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172401" calcext:value-type="float">
            <text:p><text:s/>172,40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46703" calcext:value-type="float">
            <text:p><text:s/>246,70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18" office:value-type="float" office:value="114468" calcext:value-type="float">
            <text:p><text:s/>114,4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36" calcext:value-type="float">
            <text:p><text:s/>636 </text:p>
          </table:table-cell>
          <table:table-cell table:style-name="ce18" office:value-type="float" office:value="200436" calcext:value-type="float">
            <text:p><text:s/>200,43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345" calcext:value-type="float">
            <text:p><text:s/>1,345 </text:p>
          </table:table-cell>
          <table:table-cell table:style-name="ce18" office:value-type="float" office:value="2724447" calcext:value-type="float">
            <text:p><text:s/>2,724,44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0031" calcext:value-type="float">
            <text:p><text:s/>70,03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2381" calcext:value-type="float">
            <text:p><text:s/>12,38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759" calcext:value-type="float">
            <text:p><text:s/>3,759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2279628" calcext:value-type="float">
            <text:p><text:s/>2,279,6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77" calcext:value-type="float">
            <text:p><text:s/>677 </text:p>
          </table:table-cell>
          <table:table-cell table:style-name="ce18" office:value-type="float" office:value="358647" calcext:value-type="float">
            <text:p><text:s/>358,64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048" calcext:value-type="float">
            <text:p><text:s/>1,048 </text:p>
          </table:table-cell>
          <table:table-cell table:style-name="ce18" office:value-type="float" office:value="9735591" calcext:value-type="float">
            <text:p><text:s/>9,735,59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127961" calcext:value-type="float">
            <text:p><text:s/>1,127,96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1087628" calcext:value-type="float">
            <text:p><text:s/>1,087,6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7519564" calcext:value-type="float">
            <text:p><text:s/>7,519,56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1096" calcext:value-type="float">
            <text:p><text:s/>1,096 </text:p>
          </table:table-cell>
          <table:table-cell table:style-name="ce18" office:value-type="float" office:value="1481567" calcext:value-type="float">
            <text:p><text:s/>1,481,567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3400" calcext:value-type="float">
            <text:p><text:s/>43,4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05" calcext:value-type="float">
            <text:p><text:s/>1,905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387473" calcext:value-type="float">
            <text:p><text:s/>387,4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32" calcext:value-type="float">
            <text:p><text:s/>732 </text:p>
          </table:table-cell>
          <table:table-cell table:style-name="ce18" office:value-type="float" office:value="1048505" calcext:value-type="float">
            <text:p><text:s/>1,048,50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1436" calcext:value-type="float">
            <text:p><text:s/>1,436 </text:p>
          </table:table-cell>
          <table:table-cell table:style-name="ce18" office:value-type="float" office:value="25052537" calcext:value-type="float">
            <text:p><text:s/>25,052,537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679129" calcext:value-type="float">
            <text:p><text:s/>679,12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041" calcext:value-type="float">
            <text:p><text:s/>6,04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079" calcext:value-type="float">
            <text:p><text:s/>5,079 </text:p>
          </table:table-cell>
          <table:table-cell table:style-name="ce18" office:value-type="float" office:value="529" calcext:value-type="float">
            <text:p><text:s/>529 </text:p>
          </table:table-cell>
          <table:table-cell table:style-name="ce18" office:value-type="float" office:value="16432898" calcext:value-type="float">
            <text:p><text:s/>16,432,8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89" calcext:value-type="float">
            <text:p><text:s/>789 </text:p>
          </table:table-cell>
          <table:table-cell table:style-name="ce18" office:value-type="float" office:value="7929390" calcext:value-type="float">
            <text:p><text:s/>7,929,39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092" calcext:value-type="float">
            <text:p><text:s/>1,092 </text:p>
          </table:table-cell>
          <table:table-cell table:style-name="ce18" office:value-type="float" office:value="1312756" calcext:value-type="float">
            <text:p><text:s/>1,312,756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351511" calcext:value-type="float">
            <text:p><text:s/>351,5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310386" calcext:value-type="float">
            <text:p><text:s/>310,3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6" calcext:value-type="float">
            <text:p><text:s/>706 </text:p>
          </table:table-cell>
          <table:table-cell table:style-name="ce18" office:value-type="float" office:value="650728" calcext:value-type="float">
            <text:p><text:s/>650,728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8" office:value-type="string" calcext:value-type="string">
            <text:p>一一二年2023</text:p>
          </table:table-cell>
          <table:table-cell table:style-name="ce17" office:value-type="float" office:value="11609" calcext:value-type="float">
            <text:p><text:s/>11,609 </text:p>
          </table:table-cell>
          <table:table-cell table:style-name="ce17" office:value-type="float" office:value="118170054" calcext:value-type="float">
            <text:p><text:s/>118,170,054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78357716" calcext:value-type="float">
            <text:p><text:s/>78,357,7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29295" calcext:value-type="float">
            <text:p><text:s/>129,295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32170" calcext:value-type="float">
            <text:p><text:s/>32,170 </text:p>
          </table:table-cell>
          <table:table-cell table:style-name="ce17" office:value-type="float" office:value="3556" calcext:value-type="float">
            <text:p><text:s/>3,556 </text:p>
          </table:table-cell>
          <table:table-cell table:style-name="ce17" office:value-type="float" office:value="8606003" calcext:value-type="float">
            <text:p><text:s/>8,606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6468" calcext:value-type="float">
            <text:p><text:s/>6,468 </text:p>
          </table:table-cell>
          <table:table-cell table:style-name="ce17" office:value-type="float" office:value="31044870" calcext:value-type="float">
            <text:p><text:s/>31,044,8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18" office:value-type="float" office:value="3031003" calcext:value-type="float">
            <text:p><text:s/>3,031,00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700303" calcext:value-type="float">
            <text:p><text:s/>700,30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8757" calcext:value-type="float">
            <text:p><text:s/>8,75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670" calcext:value-type="float">
            <text:p><text:s/>2,670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1395261" calcext:value-type="float">
            <text:p><text:s/>1,395,26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924012" calcext:value-type="float">
            <text:p><text:s/>924,01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1091" calcext:value-type="float">
            <text:p><text:s/>1,091 </text:p>
          </table:table-cell>
          <table:table-cell table:style-name="ce18" office:value-type="float" office:value="1200117" calcext:value-type="float">
            <text:p><text:s/>1,200,11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73056" calcext:value-type="float">
            <text:p><text:s/>173,05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5199" calcext:value-type="float">
            <text:p><text:s/>25,19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668231" calcext:value-type="float">
            <text:p><text:s/>668,2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333587" calcext:value-type="float">
            <text:p><text:s/>333,58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137" calcext:value-type="float">
            <text:p><text:s/>1,137 </text:p>
          </table:table-cell>
          <table:table-cell table:style-name="ce18" office:value-type="float" office:value="18043067" calcext:value-type="float">
            <text:p><text:s/>18,043,067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374432" calcext:value-type="float">
            <text:p><text:s/>374,43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1575" calcext:value-type="float">
            <text:p><text:s/>21,57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139318" calcext:value-type="float">
            <text:p><text:s/>139,3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05" calcext:value-type="float">
            <text:p><text:s/>705 </text:p>
          </table:table-cell>
          <table:table-cell table:style-name="ce18" office:value-type="float" office:value="17505815" calcext:value-type="float">
            <text:p><text:s/>17,505,81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918" calcext:value-type="float">
            <text:p><text:s/>918 </text:p>
          </table:table-cell>
          <table:table-cell table:style-name="ce18" office:value-type="float" office:value="732107" calcext:value-type="float">
            <text:p><text:s/>732,107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197770" calcext:value-type="float">
            <text:p><text:s/>197,77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691" calcext:value-type="float">
            <text:p><text:s/>4,69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80208" calcext:value-type="float">
            <text:p><text:s/>80,2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449227" calcext:value-type="float">
            <text:p><text:s/>449,22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1090" calcext:value-type="float">
            <text:p><text:s/>1,090 </text:p>
          </table:table-cell>
          <table:table-cell table:style-name="ce18" office:value-type="float" office:value="10067051" calcext:value-type="float">
            <text:p><text:s/>10,067,051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7010175" calcext:value-type="float">
            <text:p><text:s/>7,010,17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2592340" calcext:value-type="float">
            <text:p><text:s/>2,592,3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4" calcext:value-type="float">
            <text:p><text:s/>594 </text:p>
          </table:table-cell>
          <table:table-cell table:style-name="ce18" office:value-type="float" office:value="463661" calcext:value-type="float">
            <text:p><text:s/>463,661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962" calcext:value-type="float">
            <text:p><text:s/>962 </text:p>
          </table:table-cell>
          <table:table-cell table:style-name="ce18" office:value-type="float" office:value="10578434" calcext:value-type="float">
            <text:p><text:s/>10,578,434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0032808" calcext:value-type="float">
            <text:p><text:s/>10,032,80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685" calcext:value-type="float">
            <text:p><text:s/>3,68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953" calcext:value-type="float">
            <text:p><text:s/>4,953 </text:p>
          </table:table-cell>
          <table:table-cell table:style-name="ce18" office:value-type="float" office:value="248" calcext:value-type="float">
            <text:p><text:s/>248 </text:p>
          </table:table-cell>
          <table:table-cell table:style-name="ce18" office:value-type="float" office:value="214430" calcext:value-type="float">
            <text:p><text:s/>214,4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4" calcext:value-type="float">
            <text:p><text:s/>544 </text:p>
          </table:table-cell>
          <table:table-cell table:style-name="ce18" office:value-type="float" office:value="322557" calcext:value-type="float">
            <text:p><text:s/>322,55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60250774" calcext:value-type="float">
            <text:p><text:s/>60,250,774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53510860" calcext:value-type="float">
            <text:p><text:s/>53,510,86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7719" calcext:value-type="float">
            <text:p><text:s/>47,7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115321" calcext:value-type="float">
            <text:p><text:s/>115,3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2" calcext:value-type="float">
            <text:p><text:s/>542 </text:p>
          </table:table-cell>
          <table:table-cell table:style-name="ce18" office:value-type="float" office:value="6576814" calcext:value-type="float">
            <text:p><text:s/>6,576,81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028" calcext:value-type="float">
            <text:p><text:s/>1,028 </text:p>
          </table:table-cell>
          <table:table-cell table:style-name="ce18" office:value-type="float" office:value="5729627" calcext:value-type="float">
            <text:p><text:s/>5,729,627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2450295" calcext:value-type="float">
            <text:p><text:s/>2,450,29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21" calcext:value-type="float">
            <text:p><text:s/>1,0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5" calcext:value-type="float">
            <text:p><text:s/>545 </text:p>
          </table:table-cell>
          <table:table-cell table:style-name="ce18" office:value-type="float" office:value="343" calcext:value-type="float">
            <text:p><text:s/>343 </text:p>
          </table:table-cell>
          <table:table-cell table:style-name="ce18" office:value-type="float" office:value="882434" calcext:value-type="float">
            <text:p><text:s/>882,4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18" office:value-type="float" office:value="2395332" calcext:value-type="float">
            <text:p><text:s/>2,395,332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920" calcext:value-type="float">
            <text:p><text:s/>920 </text:p>
          </table:table-cell>
          <table:table-cell table:style-name="ce18" office:value-type="float" office:value="2950450" calcext:value-type="float">
            <text:p><text:s/>2,950,450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1862699" calcext:value-type="float">
            <text:p><text:s/>1,862,69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844" calcext:value-type="float">
            <text:p><text:s/>10,84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4461" calcext:value-type="float">
            <text:p><text:s/>14,461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473386" calcext:value-type="float">
            <text:p><text:s/>473,3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18" office:value-type="float" office:value="589060" calcext:value-type="float">
            <text:p><text:s/>589,060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61" calcext:value-type="float">
            <text:p><text:s/>961 </text:p>
          </table:table-cell>
          <table:table-cell table:style-name="ce18" office:value-type="float" office:value="2529183" calcext:value-type="float">
            <text:p><text:s/>2,529,183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281148" calcext:value-type="float">
            <text:p><text:s/>281,14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95" calcext:value-type="float">
            <text:p><text:s/>1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1772124" calcext:value-type="float">
            <text:p><text:s/>1,772,12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475716" calcext:value-type="float">
            <text:p><text:s/>475,71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888" calcext:value-type="float">
            <text:p><text:s/>888 </text:p>
          </table:table-cell>
          <table:table-cell table:style-name="ce18" office:value-type="float" office:value="966111" calcext:value-type="float">
            <text:p><text:s/>966,111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230234" calcext:value-type="float">
            <text:p><text:s/>230,23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770" calcext:value-type="float">
            <text:p><text:s/>4,77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925" calcext:value-type="float">
            <text:p><text:s/>5,925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190915" calcext:value-type="float">
            <text:p><text:s/>190,9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18" office:value-type="float" office:value="534267" calcext:value-type="float">
            <text:p><text:s/>534,26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8" office:value-type="float" office:value="2092131" calcext:value-type="float">
            <text:p><text:s/>2,092,131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533936" calcext:value-type="float">
            <text:p><text:s/>1,533,93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05" calcext:value-type="float">
            <text:p><text:s/>1,105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82034" calcext:value-type="float">
            <text:p><text:s/>82,0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474824" calcext:value-type="float">
            <text:p><text:s/>474,82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8" office:value-type="string" calcext:value-type="string">
            <text:p>一一三年2024</text:p>
          </table:table-cell>
          <table:table-cell table:style-name="ce17" office:value-type="float" office:value="4851" calcext:value-type="float">
            <text:p><text:s/>4,851 </text:p>
          </table:table-cell>
          <table:table-cell table:style-name="ce17" office:value-type="float" office:value="104721155" calcext:value-type="float">
            <text:p><text:s/>104,721,155 </text:p>
          </table:table-cell>
          <table:table-cell table:style-name="ce17" office:value-type="float" office:value="466" calcext:value-type="float">
            <text:p><text:s/>466 </text:p>
          </table:table-cell>
          <table:table-cell table:style-name="ce17" office:value-type="float" office:value="53498635" calcext:value-type="float">
            <text:p><text:s/>53,498,63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36402" calcext:value-type="float">
            <text:p><text:s/>36,40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8764" calcext:value-type="float">
            <text:p><text:s/>28,764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862572" calcext:value-type="float">
            <text:p><text:s/>862,572 </text:p>
          </table:table-cell>
          <table:table-cell table:style-name="ce17" office:value-type="float" office:value="3025" calcext:value-type="float">
            <text:p><text:s/>3,025 </text:p>
          </table:table-cell>
          <table:table-cell table:style-name="ce17" office:value-type="float" office:value="50294783" calcext:value-type="float">
            <text:p><text:s/>50,294,7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18" office:value-type="float" office:value="12599415" calcext:value-type="float">
            <text:p><text:s/>12,599,415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11685299" calcext:value-type="float">
            <text:p><text:s/>11,685,29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355" calcext:value-type="float">
            <text:p><text:s/>12,35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958" calcext:value-type="float">
            <text:p><text:s/>4,958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65260" calcext:value-type="float">
            <text:p><text:s/>65,260 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8" office:value-type="float" office:value="831545" calcext:value-type="float">
            <text:p><text:s/>831,5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18" office:value-type="float" office:value="767342" calcext:value-type="float">
            <text:p><text:s/>767,342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9363" calcext:value-type="float">
            <text:p><text:s/>99,36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2707" calcext:value-type="float">
            <text:p><text:s/>22,707 </text:p>
          </table:table-cell>
          <table:table-cell table:style-name="ce18" office:value-type="float" office:value="425" calcext:value-type="float">
            <text:p><text:s/>425 </text:p>
          </table:table-cell>
          <table:table-cell table:style-name="ce18" office:value-type="float" office:value="644986" calcext:value-type="float">
            <text:p><text:s/>644,9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18" office:value-type="float" office:value="26083641" calcext:value-type="float">
            <text:p><text:s/>26,083,64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5327044" calcext:value-type="float">
            <text:p><text:s/>25,327,04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865" calcext:value-type="float">
            <text:p><text:s/>14,86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053" calcext:value-type="float">
            <text:p><text:s/>5,053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18" office:value-type="float" office:value="328774" calcext:value-type="float">
            <text:p><text:s/>328,774 </text:p>
          </table:table-cell>
          <table:table-cell table:style-name="ce18" office:value-type="float" office:value="513" calcext:value-type="float">
            <text:p><text:s/>513 </text:p>
          </table:table-cell>
          <table:table-cell table:style-name="ce18" office:value-type="float" office:value="407905" calcext:value-type="float">
            <text:p><text:s/>407,90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54" calcext:value-type="float">
            <text:p><text:s/>854 </text:p>
          </table:table-cell>
          <table:table-cell table:style-name="ce18" office:value-type="float" office:value="13253310" calcext:value-type="float">
            <text:p><text:s/>13,253,310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25330" calcext:value-type="float">
            <text:p><text:s/>125,33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266831" calcext:value-type="float">
            <text:p><text:s/>266,831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12861027" calcext:value-type="float">
            <text:p><text:s/>12,861,0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73" calcext:value-type="float">
            <text:p><text:s/>873 </text:p>
          </table:table-cell>
          <table:table-cell table:style-name="ce18" office:value-type="float" office:value="47534489" calcext:value-type="float">
            <text:p><text:s/>47,534,48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12382084" calcext:value-type="float">
            <text:p><text:s/>12,382,08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8755" calcext:value-type="float">
            <text:p><text:s/>8,75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8678" calcext:value-type="float">
            <text:p><text:s/>18,678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90270" calcext:value-type="float">
            <text:p><text:s/>90,270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18" office:value-type="float" office:value="35034702" calcext:value-type="float">
            <text:p><text:s/>35,034,7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4482958" calcext:value-type="float">
            <text:p><text:s/>4,482,958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879515" calcext:value-type="float">
            <text:p><text:s/>3,879,5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88729" calcext:value-type="float">
            <text:p><text:s/>88,729 </text:p>
          </table:table-cell>
          <table:table-cell table:style-name="ce18" office:value-type="float" office:value="532" calcext:value-type="float">
            <text:p><text:s/>532 </text:p>
          </table:table-cell>
          <table:table-cell table:style-name="ce18" office:value-type="float" office:value="514619" calcext:value-type="float">
            <text:p><text:s/>514,6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>
          <table:table-cell table:style-name="ce11" office:value-type="string" calcext:value-type="string">
            <text:p>資料來源： 本部警政署。 </text:p>
          </table:table-cell>
          <table:table-cell table:style-name="ce11" table:number-columns-repeated="1023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說 <text:s text:c="3"/>明： 1.106年1月起「違反金融」加計「違法收受存款」資料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 2.106年1月起「違反公平交易法」更名為「囤積哄抬民生物資」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 3.106年1月起「違反販賣汽、柴油」更名為「違反石油管理法」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　　　 <text:s text:c="4"/>4.102年1月起，走私加計「農藥」資料。 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　　　 <text:s text:c="4"/>5.103年9月因「緝仿專案」，致侵害智慧財產權之件數及金額大幅增加，106年1月起加計「違反營業秘密法」資料。 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　　　 <text:s text:c="4"/>6.106年1月起其他經濟案件加計「違反洗錢防制法」。</text:p>
          </table:table-cell>
          <table:table-cell table:number-columns-repeated="1023"/>
        </table:table-row>
        <table:table-row table:style-name="ro5">
          <table:table-cell table:style-name="ce11"/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更新日期：</text:p>
          </table:table-cell>
          <table:table-cell table:style-name="ce20" office:value-type="date" office:date-value="2024-07-26" calcext:value-type="date" table:number-columns-spanned="2" table:number-rows-spanned="1">
            <text:p>2024/07/26</text:p>
          </table:table-cell>
          <table:covered-table-cell table:style-name="ce26"/>
          <table:table-cell table:style-name="ce30" table:number-columns-repeated="18"/>
          <table:table-cell table:number-columns-repeated="1003"/>
        </table:table-row>
        <table:table-row table:style-name="ro1">
          <table:table-cell/>
          <table:table-cell table:style-name="ce21" table:number-columns-repeated="19"/>
          <table:table-cell table:style-name="ce21" table:formula="of:=[.U288]+[.U298]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">
          <table:table-cell/>
          <table:table-cell table:style-name="ce22"/>
          <table:table-cell table:style-name="ce27" table:number-columns-repeated="18"/>
          <table:table-cell table:style-name="ce27" office:value-type="float" office:value="7892598" calcext:value-type="float">
            <text:p>7892598</text:p>
          </table:table-cell>
          <table:table-cell table:number-columns-repeated="1003"/>
        </table:table-row>
        <table:table-row table:style-name="ro1">
          <table:table-cell/>
          <table:table-cell table:style-name="ce19"/>
          <table:table-cell table:style-name="ce28"/>
          <table:table-cell table:style-name="ce19" table:number-columns-repeated="17"/>
          <table:table-cell table:style-name="ce19" table:formula="of:=[.U236]-[.U319]" office:value-type="float" office:value="-7892598" calcext:value-type="float">
            <text:p>-7,892,598 </text:p>
          </table:table-cell>
          <table:table-cell table:number-columns-repeated="1003"/>
        </table:table-row>
        <table:table-row table:style-name="ro1" table:visibility="collapse">
          <table:table-cell/>
          <table:table-cell table:style-name="ce23" table:number-columns-repeated="19"/>
          <table:table-cell table:style-name="ce19" table:formula="of:=#REF!-#REF!" office:value-type="string" office:string-value="" calcext:value-type="error">
            <text:p>#REF!</text:p>
          </table:table-cell>
          <table:table-cell table:number-columns-repeated="1003"/>
        </table:table-row>
        <table:table-row table:style-name="ro1" table:visibility="collapse">
          <table:table-cell/>
          <table:table-cell table:style-name="ce19" table:number-columns-repeated="19"/>
          <table:table-cell table:style-name="ce19" table:formula="of:=[.U249]-[.U321]" office:value-type="string" office:string-value="" calcext:value-type="error">
            <text:p>#REF!</text:p>
          </table:table-cell>
          <table:table-cell table:number-columns-repeated="100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9" table:number-columns-repeated="19"/>
          <table:table-cell table:number-columns-repeated="1004"/>
        </table:table-row>
        <table:table-row table:style-name="ro1">
          <table:table-cell table:number-columns-repeated="2"/>
          <table:table-cell table:style-name="ce29"/>
          <table:table-cell table:style-name="ce19"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6">
          <table:table-cell/>
          <table:table-cell table:style-name="ce19" table:number-columns-repeated="19"/>
          <table:table-cell table:number-columns-repeated="1004"/>
        </table:table-row>
        <table:table-row table:style-name="ro1" table:number-rows-repeated="10482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 style:data-style-name="N2" text:time-value="10:47:08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3-06T19:11:14</meta:creation-date>
    <dc:date>2024-07-26T10:51:57.653000000</dc:date>
    <meta:print-date>2007-09-27T10:48:21</meta:print-date>
    <meta:generator>NDC_ODF_Application_Tools/2.0.2$Windows_X86_64 LibreOffice_project/c2aef257b421fc89732e65db8501f993adb40c83</meta:generator>
    <meta:editing-duration>PT4M51S</meta:editing-duration>
    <meta:editing-cycles>1</meta:editing-cycles>
    <meta:document-statistic meta:table-count="1" meta:cell-count="6291" meta:object-count="0"/>
  </office:meta>
</office:document-meta>
</file>