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y02-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7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1">
      <style:table-cell-properties fo:padding="0.71mm"/>
    </style:style>
    <style:style style:name="ce18" style:family="table-cell" style:parent-style-name="一般_20_13">
      <style:table-cell-properties fo:padding="0.71mm"/>
    </style:style>
    <style:style style:name="ce19" style:family="table-cell" style:parent-style-name="一般_20_5" style:data-style-name="N176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5.5-<text:span text:style-name="T1">警察機關處理侵害智慧財產權案件</text:span><text:span text:style-name="T2"> Infringement of Intellectual Property Rights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26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9" office:value-type="string" calcext:value-type="string" table:number-columns-spanned="2" table:number-rows-spanned="1">
            <text:p>總<text:span text:style-name="T8">計</text:span><text:span text:style-name="T5"> </text:span></text:p>
            <text:p><text:span text:style-name="T3">Total</text:span></text:p>
          </table:table-cell>
          <table:covered-table-cell table:style-name="ce20"/>
          <table:table-cell table:style-name="ce9" office:value-type="string" calcext:value-type="string" table:number-columns-spanned="2" table:number-rows-spanned="1">
            <text:p>違反商標法<text:span text:style-name="T3"> </text:span></text:p>
            <text:p><text:span text:style-name="T3">Against Trade Mark Law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  <text:span text:style-name="T8">違反專利法</text:span><text:span text:style-name="T5">      Against Patent Law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   <text:span text:style-name="T8">違反著作權法</text:span><text:span text:style-name="T5"> Against Copyright Laws</text:span>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s text:c="3"/>違反營業秘密法 Against Trade Secrets Laws</text:p>
          </table:table-cell>
          <table:covered-table-cell table:style-name="ce44"/>
          <table:table-cell table:style-name="ce22" table:number-columns-repeated="1013"/>
        </table:table-row>
        <table:table-row table:style-name="ro4">
          <table:covered-table-cell table:style-name="ce26"/>
          <table:table-cell table:style-name="ce10" office:value-type="string" calcext:value-type="string">
            <text:p>  <text:span text:style-name="T8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8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8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8">人</text:span><text:span text:style-name="T5"> </text:span><text:span text:style-name="T6">數</text:span></text:p>
          </table:table-cell>
          <table:table-cell table:style-name="ce22" table:number-columns-repeated="1013"/>
        </table:table-row>
        <table:table-row table:style-name="ro4">
          <table:covered-table-cell table:style-name="ce26"/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22" table:number-columns-repeated="1013"/>
        </table:table-row>
        <table:table-row table:style-name="ro2">
          <table:table-cell table:style-name="ce4" office:value-type="string" calcext:value-type="string">
            <text:p><text:s/>八十二年 <text:s/>1993 </text:p>
          </table:table-cell>
          <table:table-cell table:style-name="ce12" office:value-type="float" office:value="2683" calcext:value-type="float">
            <text:p><text:s/>2,683 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office:value-type="float" office:value="245" calcext:value-type="float">
            <text:p><text:s/>245 </text:p>
          </table:table-cell>
          <table:table-cell table:style-name="ce12" office:value-type="float" office:value="302" calcext:value-type="float">
            <text:p><text:s/>302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164" calcext:value-type="float">
            <text:p><text:s/>2,16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三年 <text:s/>1994 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120" calcext:value-type="float">
            <text:p><text:s/>1,12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四年 <text:s/>1995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330" calcext:value-type="float">
            <text:p><text:s/>1,33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八十五年 <text:s/>1996 </text:p>
          </table:table-cell>
          <table:table-cell table:style-name="ce13" office:value-type="float" office:value="1639" calcext:value-type="float">
            <text:p><text:s/>1,639 </text:p>
          </table:table-cell>
          <table:table-cell table:style-name="ce13" office:value-type="float" office:value="2035" calcext:value-type="float">
            <text:p><text:s/>2,035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087" calcext:value-type="float">
            <text:p><text:s/>1,087 </text:p>
          </table:table-cell>
          <table:table-cell table:style-name="ce13" office:value-type="float" office:value="1301" calcext:value-type="float">
            <text:p><text:s/>1,30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八十六年 <text:s/>1997 </text:p>
          </table:table-cell>
          <table:table-cell table:style-name="ce12" office:value-type="float" office:value="1680" calcext:value-type="float">
            <text:p><text:s/>1,680 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413" calcext:value-type="float">
            <text:p><text:s/>413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2" office:value-type="float" office:value="1360" calcext:value-type="float">
            <text:p><text:s/>1,36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七年 <text:s/>1998 </text:p>
          </table:table-cell>
          <table:table-cell table:style-name="ce12" office:value-type="float" office:value="1848" calcext:value-type="float">
            <text:p><text:s/>1,848 </text:p>
          </table:table-cell>
          <table:table-cell table:style-name="ce12" office:value-type="float" office:value="2166" calcext:value-type="float">
            <text:p><text:s/>2,166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1483" calcext:value-type="float">
            <text:p><text:s/>1,48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八年 <text:s/>1999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office:value-type="float" office:value="3097" calcext:value-type="float">
            <text:p><text:s/>3,097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637" calcext:value-type="float">
            <text:p><text:s/>637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296" calcext:value-type="float">
            <text:p><text:s/>2,29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九年 <text:s/>2000 </text:p>
          </table:table-cell>
          <table:table-cell table:style-name="ce12" office:value-type="float" office:value="4304" calcext:value-type="float">
            <text:p><text:s/>4,304 </text:p>
          </table:table-cell>
          <table:table-cell table:style-name="ce12" office:value-type="float" office:value="4932" calcext:value-type="float">
            <text:p><text:s/>4,932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253" calcext:value-type="float">
            <text:p><text:s/>253 </text:p>
          </table:table-cell>
          <table:table-cell table:style-name="ce12" office:value-type="float" office:value="3280" calcext:value-type="float">
            <text:p><text:s/>3,280 </text:p>
          </table:table-cell>
          <table:table-cell table:style-name="ce12" office:value-type="float" office:value="3682" calcext:value-type="float">
            <text:p><text:s/>3,68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　十年 <text:s/>2001 </text:p>
          </table:table-cell>
          <table:table-cell table:style-name="ce13" office:value-type="float" office:value="5270" calcext:value-type="float">
            <text:p><text:s/>5,270 </text:p>
          </table:table-cell>
          <table:table-cell table:style-name="ce13" office:value-type="float" office:value="6114" calcext:value-type="float">
            <text:p><text:s/>6,114 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4511" calcext:value-type="float">
            <text:p><text:s/>4,511 </text:p>
          </table:table-cell>
          <table:table-cell table:style-name="ce13" office:value-type="float" office:value="5091" calcext:value-type="float">
            <text:p><text:s/>5,0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九十一年 <text:s/>2002 </text:p>
          </table:table-cell>
          <table:table-cell table:style-name="ce12" office:value-type="float" office:value="5118" calcext:value-type="float">
            <text:p><text:s/>5,118 </text:p>
          </table:table-cell>
          <table:table-cell table:style-name="ce12" office:value-type="float" office:value="6269" calcext:value-type="float">
            <text:p><text:s/>6,269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4032" calcext:value-type="float">
            <text:p><text:s/>4,032 </text:p>
          </table:table-cell>
          <table:table-cell table:style-name="ce12" office:value-type="float" office:value="4824" calcext:value-type="float">
            <text:p><text:s/>4,82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48" calcext:value-type="float">
            <text:p><text:s/>44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4" calcext:value-type="float">
            <text:p><text:s/>84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6" calcext:value-type="float">
            <text:p><text:s/>32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652" calcext:value-type="float">
            <text:p><text:s/>652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534" calcext:value-type="float">
            <text:p><text:s/>5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80" calcext:value-type="float">
            <text:p><text:s/>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629" calcext:value-type="float">
            <text:p><text:s/>62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71" calcext:value-type="float">
            <text:p><text:s/>4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54" calcext:value-type="float">
            <text:p><text:s/>454 </text:p>
          </table:table-cell>
          <table:table-cell table:style-name="ce14" office:value-type="float" office:value="565" calcext:value-type="float">
            <text:p><text:s/>565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443" calcext:value-type="float">
            <text:p><text:s/>4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380" calcext:value-type="float">
            <text:p><text:s/>3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46" calcext:value-type="float">
            <text:p><text:s/>3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二年 <text:s/>2003 </text:p>
          </table:table-cell>
          <table:table-cell table:style-name="ce12" office:value-type="float" office:value="4660" calcext:value-type="float">
            <text:p><text:s/>4,660 </text:p>
          </table:table-cell>
          <table:table-cell table:style-name="ce12" office:value-type="float" office:value="5713" calcext:value-type="float">
            <text:p><text:s/>5,713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office:value-type="float" office:value="3254" calcext:value-type="float">
            <text:p><text:s/>3,25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96" calcext:value-type="float">
            <text:p><text:s/>4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39" calcext:value-type="float">
            <text:p><text:s/>3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8" calcext:value-type="float">
            <text:p><text:s/>1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48" calcext:value-type="float">
            <text:p><text:s/>24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207" calcext:value-type="float">
            <text:p><text:s/>20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136" calcext:value-type="float">
            <text:p><text:s/>1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542" calcext:value-type="float">
            <text:p><text:s/>542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315" calcext:value-type="float">
            <text:p><text:s/>3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三年 <text:s/>2004</text:p>
          </table:table-cell>
          <table:table-cell table:style-name="ce12" office:value-type="float" office:value="4209" calcext:value-type="float">
            <text:p><text:s/>4,209 </text:p>
          </table:table-cell>
          <table:table-cell table:style-name="ce12" office:value-type="float" office:value="4321" calcext:value-type="float">
            <text:p><text:s/>4,321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2188" calcext:value-type="float">
            <text:p><text:s/>2,18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133" calcext:value-type="float">
            <text:p><text:s/>2,13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32" calcext:value-type="float">
            <text:p><text:s/>13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54" calcext:value-type="float">
            <text:p><text:s/>15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66" calcext:value-type="float">
            <text:p><text:s/>1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232" calcext:value-type="float">
            <text:p><text:s/>23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5" calcext:value-type="float">
            <text:p><text:s/>2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四年 <text:s/>2005</text:p>
          </table:table-cell>
          <table:table-cell table:style-name="ce12" office:value-type="float" office:value="4648" calcext:value-type="float">
            <text:p><text:s/>4,648 </text:p>
          </table:table-cell>
          <table:table-cell table:style-name="ce12" office:value-type="float" office:value="5245" calcext:value-type="float">
            <text:p><text:s/>5,245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office:value-type="float" office:value="2627" calcext:value-type="float">
            <text:p><text:s/>2,62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404" calcext:value-type="float">
            <text:p><text:s/>2,404 </text:p>
          </table:table-cell>
          <table:table-cell table:style-name="ce12" office:value-type="float" office:value="2618" calcext:value-type="float">
            <text:p><text:s/>2,6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643" calcext:value-type="float">
            <text:p><text:s/>643 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351" calcext:value-type="float">
            <text:p><text:s/>3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292" calcext:value-type="float">
            <text:p><text:s/>2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office:value-type="float" office:value="274" calcext:value-type="float">
            <text:p><text:s/>2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65" calcext:value-type="float">
            <text:p><text:s/>2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00" calcext:value-type="float">
            <text:p><text:s/>3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93" calcext:value-type="float">
            <text:p><text:s/>2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十五年 <text:s/>2006</text:p>
          </table:table-cell>
          <table:table-cell table:style-name="ce13" office:value-type="float" office:value="5158" calcext:value-type="float">
            <text:p><text:s/>5,158 </text:p>
          </table:table-cell>
          <table:table-cell table:style-name="ce13" office:value-type="float" office:value="5688" calcext:value-type="float">
            <text:p><text:s/>5,688 </text:p>
          </table:table-cell>
          <table:table-cell table:style-name="ce13" office:value-type="float" office:value="2087" calcext:value-type="float">
            <text:p><text:s/>2,087 </text:p>
          </table:table-cell>
          <table:table-cell table:style-name="ce13" office:value-type="float" office:value="2398" calcext:value-type="float">
            <text:p><text:s/>2,39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071" calcext:value-type="float">
            <text:p><text:s/>3,071 </text:p>
          </table:table-cell>
          <table:table-cell table:style-name="ce13" office:value-type="float" office:value="3290" calcext:value-type="float">
            <text:p><text:s/>3,29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28" calcext:value-type="float">
            <text:p><text:s/>3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57" calcext:value-type="float">
            <text:p><text:s/>457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84" calcext:value-type="float">
            <text:p><text:s/>2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60" calcext:value-type="float">
            <text:p><text:s/>2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26" calcext:value-type="float">
            <text:p><text:s/>22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41" calcext:value-type="float">
            <text:p><text:s/>24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03" calcext:value-type="float">
            <text:p><text:s/>20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36" calcext:value-type="float">
            <text:p><text:s/>2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6" calcext:value-type="float">
            <text:p><text:s/>606 </text:p>
          </table:table-cell>
          <table:table-cell table:style-name="ce14" office:value-type="float" office:value="679" calcext:value-type="float">
            <text:p><text:s/>679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20" calcext:value-type="float">
            <text:p><text:s/>4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六年 <text:s/>2007</text:p>
          </table:table-cell>
          <table:table-cell table:style-name="ce12" office:value-type="float" office:value="6271" calcext:value-type="float">
            <text:p><text:s/>6,271 </text:p>
          </table:table-cell>
          <table:table-cell table:style-name="ce12" office:value-type="float" office:value="7116" calcext:value-type="float">
            <text:p><text:s/>7,116 </text:p>
          </table:table-cell>
          <table:table-cell table:style-name="ce12" office:value-type="float" office:value="2887" calcext:value-type="float">
            <text:p><text:s/>2,887 </text:p>
          </table:table-cell>
          <table:table-cell table:style-name="ce12" office:value-type="float" office:value="3276" calcext:value-type="float">
            <text:p><text:s/>3,27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384" calcext:value-type="float">
            <text:p><text:s/>3,384 </text:p>
          </table:table-cell>
          <table:table-cell table:style-name="ce12" office:value-type="float" office:value="3840" calcext:value-type="float">
            <text:p><text:s/>3,84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4" calcext:value-type="float">
            <text:p><text:s/>2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44" calcext:value-type="float">
            <text:p><text:s/>2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10" calcext:value-type="float">
            <text:p><text:s/>31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748" calcext:value-type="float">
            <text:p><text:s/>748 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497" calcext:value-type="float">
            <text:p><text:s/>4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93" calcext:value-type="float">
            <text:p><text:s/>1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273" calcext:value-type="float">
            <text:p><text:s/>2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414" calcext:value-type="float">
            <text:p><text:s/>4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53" calcext:value-type="float">
            <text:p><text:s/>453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0" calcext:value-type="float">
            <text:p><text:s/>3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17" calcext:value-type="float">
            <text:p><text:s/>4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58" calcext:value-type="float">
            <text:p><text:s/>2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83" calcext:value-type="float">
            <text:p><text:s/>783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529" calcext:value-type="float">
            <text:p><text:s/>5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2" calcext:value-type="float">
            <text:p><text:s/>3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七年 <text:s/>2008</text:p>
          </table:table-cell>
          <table:table-cell table:style-name="ce12" office:value-type="float" office:value="6093" calcext:value-type="float">
            <text:p><text:s/>6,093 </text:p>
          </table:table-cell>
          <table:table-cell table:style-name="ce12" office:value-type="float" office:value="6656" calcext:value-type="float">
            <text:p><text:s/>6,656 </text:p>
          </table:table-cell>
          <table:table-cell table:style-name="ce12" office:value-type="float" office:value="2843" calcext:value-type="float">
            <text:p><text:s/>2,843 </text:p>
          </table:table-cell>
          <table:table-cell table:style-name="ce12" office:value-type="float" office:value="3245" calcext:value-type="float">
            <text:p><text:s/>3,24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250" calcext:value-type="float">
            <text:p><text:s/>3,250 </text:p>
          </table:table-cell>
          <table:table-cell table:style-name="ce12" office:value-type="float" office:value="3411" calcext:value-type="float">
            <text:p><text:s/>3,4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25" calcext:value-type="float">
            <text:p><text:s/>32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08" calcext:value-type="float">
            <text:p><text:s/>20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982" calcext:value-type="float">
            <text:p><text:s/>982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99" calcext:value-type="float">
            <text:p><text:s/>49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3" calcext:value-type="float">
            <text:p><text:s/>4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257" calcext:value-type="float">
            <text:p><text:s/>25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38" calcext:value-type="float">
            <text:p><text:s/>33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16" calcext:value-type="float">
            <text:p><text:s/>2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50" calcext:value-type="float">
            <text:p><text:s/>2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22" calcext:value-type="float">
            <text:p><text:s/>622 </text:p>
          </table:table-cell>
          <table:table-cell table:style-name="ce14" office:value-type="float" office:value="690" calcext:value-type="float">
            <text:p><text:s/>690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八年 <text:s/>2009</text:p>
          </table:table-cell>
          <table:table-cell table:style-name="ce12" office:value-type="float" office:value="5542" calcext:value-type="float">
            <text:p><text:s/>5,542 </text:p>
          </table:table-cell>
          <table:table-cell table:style-name="ce12" office:value-type="float" office:value="6114" calcext:value-type="float">
            <text:p><text:s/>6,114 </text:p>
          </table:table-cell>
          <table:table-cell table:style-name="ce12" office:value-type="float" office:value="2619" calcext:value-type="float">
            <text:p><text:s/>2,619 </text:p>
          </table:table-cell>
          <table:table-cell table:style-name="ce12" office:value-type="float" office:value="2918" calcext:value-type="float">
            <text:p><text:s/>2,9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923" calcext:value-type="float">
            <text:p><text:s/>2,923 </text:p>
          </table:table-cell>
          <table:table-cell table:style-name="ce12" office:value-type="float" office:value="3196" calcext:value-type="float">
            <text:p><text:s/>3,19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4" calcext:value-type="float">
            <text:p><text:s/>1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731" calcext:value-type="float">
            <text:p><text:s/>731 </text:p>
          </table:table-cell>
          <table:table-cell table:style-name="ce14" office:value-type="float" office:value="774" calcext:value-type="float">
            <text:p><text:s/>77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25" calcext:value-type="float">
            <text:p><text:s/>725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424" calcext:value-type="float">
            <text:p><text:s/>4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70" calcext:value-type="float">
            <text:p><text:s/>3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249" calcext:value-type="float">
            <text:p><text:s/>2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45" calcext:value-type="float">
            <text:p><text:s/>745 </text:p>
          </table:table-cell>
          <table:table-cell table:style-name="ce14" office:value-type="float" office:value="878" calcext:value-type="float">
            <text:p><text:s/>878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375" calcext:value-type="float">
            <text:p><text:s/>3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03" calcext:value-type="float">
            <text:p><text:s/>50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577" calcext:value-type="float">
            <text:p><text:s/>577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2" calcext:value-type="float">
            <text:p><text:s/>2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305" calcext:value-type="float">
            <text:p><text:s/>3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九年 <text:s/>2010</text:p>
          </table:table-cell>
          <table:table-cell table:style-name="ce12" office:value-type="float" office:value="5161" calcext:value-type="float">
            <text:p><text:s/>5,161 </text:p>
          </table:table-cell>
          <table:table-cell table:style-name="ce12" office:value-type="float" office:value="5988" calcext:value-type="float">
            <text:p><text:s/>5,988 </text:p>
          </table:table-cell>
          <table:table-cell table:style-name="ce12" office:value-type="float" office:value="2890" calcext:value-type="float">
            <text:p><text:s/>2,890 </text:p>
          </table:table-cell>
          <table:table-cell table:style-name="ce12" office:value-type="float" office:value="3377" calcext:value-type="float">
            <text:p><text:s/>3,37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611" calcext:value-type="float">
            <text:p><text:s/>2,6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768" calcext:value-type="float">
            <text:p><text:s/>768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89" calcext:value-type="float">
            <text:p><text:s/>3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79" calcext:value-type="float">
            <text:p><text:s/>3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37" calcext:value-type="float">
            <text:p><text:s/>737 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56" calcext:value-type="float">
            <text:p><text:s/>45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387" calcext:value-type="float">
            <text:p><text:s/>3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94" calcext:value-type="float">
            <text:p><text:s/>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604" calcext:value-type="float">
            <text:p><text:s/>6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6" calcext:value-type="float">
            <text:p><text:s/>3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一〇〇年2011</text:p>
          </table:table-cell>
          <table:table-cell table:style-name="ce13" office:value-type="float" office:value="5630" calcext:value-type="float">
            <text:p><text:s/>5,630 </text:p>
          </table:table-cell>
          <table:table-cell table:style-name="ce13" office:value-type="float" office:value="6495" calcext:value-type="float">
            <text:p><text:s/>6,495 </text:p>
          </table:table-cell>
          <table:table-cell table:style-name="ce13" office:value-type="float" office:value="3380" calcext:value-type="float">
            <text:p><text:s/>3,380 </text:p>
          </table:table-cell>
          <table:table-cell table:style-name="ce13" office:value-type="float" office:value="3858" calcext:value-type="float">
            <text:p><text:s/>3,85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250" calcext:value-type="float">
            <text:p><text:s/>2,250 </text:p>
          </table:table-cell>
          <table:table-cell table:style-name="ce13" office:value-type="float" office:value="2637" calcext:value-type="float">
            <text:p><text:s/>2,63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49" calcext:value-type="float">
            <text:p><text:s/>1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86" calcext:value-type="float">
            <text:p><text:s/>4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7" calcext:value-type="float">
            <text:p><text:s/>4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80" calcext:value-type="float">
            <text:p><text:s/>2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56" calcext:value-type="float">
            <text:p><text:s/>456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46" calcext:value-type="float">
            <text:p><text:s/>4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72" calcext:value-type="float">
            <text:p><text:s/>3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7" calcext:value-type="float">
            <text:p><text:s/>607 </text:p>
          </table:table-cell>
          <table:table-cell table:style-name="ce14" office:value-type="float" office:value="685" calcext:value-type="float">
            <text:p><text:s/>685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17" calcext:value-type="float">
            <text:p><text:s/>3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一年2012</text:p>
          </table:table-cell>
          <table:table-cell table:style-name="ce12" office:value-type="float" office:value="5484" calcext:value-type="float">
            <text:p><text:s/>5,484 </text:p>
          </table:table-cell>
          <table:table-cell table:style-name="ce12" office:value-type="float" office:value="6342" calcext:value-type="float">
            <text:p><text:s/>6,342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office:value-type="float" office:value="3716" calcext:value-type="float">
            <text:p><text:s/>3,7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626" calcext:value-type="float">
            <text:p><text:s/>2,62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14" office:value-type="float" office:value="893" calcext:value-type="float">
            <text:p><text:s/>893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391" calcext:value-type="float">
            <text:p><text:s/>3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406" calcext:value-type="float">
            <text:p><text:s/>406 </text:p>
          </table:table-cell>
          <table:table-cell table:style-name="ce14" office:value-type="float" office:value="451" calcext:value-type="float">
            <text:p><text:s/>4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39" calcext:value-type="float">
            <text:p><text:s/>2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691" calcext:value-type="float">
            <text:p><text:s/>691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2" calcext:value-type="float">
            <text:p><text:s/>2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79" calcext:value-type="float">
            <text:p><text:s/>2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36" calcext:value-type="float">
            <text:p><text:s/>4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二年2013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6623" calcext:value-type="float">
            <text:p><text:s/>6,623 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3983" calcext:value-type="float">
            <text:p><text:s/>3,98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640" calcext:value-type="float">
            <text:p><text:s/>2,64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334" calcext:value-type="float">
            <text:p><text:s/>3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64" calcext:value-type="float">
            <text:p><text:s/>1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689" calcext:value-type="float">
            <text:p><text:s/>689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02" calcext:value-type="float">
            <text:p><text:s/>4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501" calcext:value-type="float">
            <text:p><text:s/>501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12" calcext:value-type="float">
            <text:p><text:s/>3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11" calcext:value-type="float">
            <text:p><text:s/>2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440" calcext:value-type="float">
            <text:p><text:s/>4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89" calcext:value-type="float">
            <text:p><text:s/>2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7" calcext:value-type="float">
            <text:p><text:s/>17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63" calcext:value-type="float">
            <text:p><text:s/>363 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06" calcext:value-type="float">
            <text:p><text:s/>3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618" calcext:value-type="float">
            <text:p><text:s/>618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364" calcext:value-type="float">
            <text:p><text:s/>3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三年2014</text:p>
          </table:table-cell>
          <table:table-cell table:style-name="ce12" office:value-type="float" office:value="4910" calcext:value-type="float">
            <text:p><text:s/>4,910 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120" calcext:value-type="float">
            <text:p><text:s/>3,12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610" calcext:value-type="float">
            <text:p><text:s/>2,6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8" calcext:value-type="float">
            <text:p><text:s/>10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31" calcext:value-type="float">
            <text:p><text:s/>13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9" calcext:value-type="float">
            <text:p><text:s/>1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29" calcext:value-type="float">
            <text:p><text:s/>1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587" calcext:value-type="float">
            <text:p><text:s/>587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24" calcext:value-type="float">
            <text:p><text:s/>3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84" calcext:value-type="float">
            <text:p><text:s/>684 </text:p>
          </table:table-cell>
          <table:table-cell table:style-name="ce14" office:value-type="float" office:value="760" calcext:value-type="float">
            <text:p><text:s/>760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72" calcext:value-type="float">
            <text:p><text:s/>4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808" calcext:value-type="float">
            <text:p><text:s/>808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4" office:value-type="float" office:value="509" calcext:value-type="float">
            <text:p><text:s/>509 </text:p>
          </table:table-cell>
          <table:table-cell table:style-name="ce14" office:value-type="float" office:value="588" calcext:value-type="float">
            <text:p><text:s/>58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00" calcext:value-type="float">
            <text:p><text:s/>4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71" calcext:value-type="float">
            <text:p><text:s/>27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8" calcext:value-type="float">
            <text:p><text:s/>14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55" calcext:value-type="float">
            <text:p><text:s/>1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4" office:value-type="float" office:value="482" calcext:value-type="float">
            <text:p><text:s/>482 </text:p>
          </table:table-cell>
          <table:table-cell table:style-name="ce14" office:value-type="float" office:value="527" calcext:value-type="float">
            <text:p><text:s/>5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53" calcext:value-type="float">
            <text:p><text:s/>25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四年2015</text:p>
          </table:table-cell>
          <table:table-cell table:style-name="ce12" office:value-type="float" office:value="5014" calcext:value-type="float">
            <text:p><text:s/>5,014 </text:p>
          </table:table-cell>
          <table:table-cell table:style-name="ce12" office:value-type="float" office:value="5691" calcext:value-type="float">
            <text:p><text:s/>5,691 </text:p>
          </table:table-cell>
          <table:table-cell table:style-name="ce12" office:value-type="float" office:value="2804" calcext:value-type="float">
            <text:p><text:s/>2,804 </text:p>
          </table:table-cell>
          <table:table-cell table:style-name="ce12" office:value-type="float" office:value="3070" calcext:value-type="float">
            <text:p><text:s/>3,07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621" calcext:value-type="float">
            <text:p><text:s/>2,6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13" calcext:value-type="float">
            <text:p><text:s/>11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93" calcext:value-type="float">
            <text:p><text:s/>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578" calcext:value-type="float">
            <text:p><text:s/>5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416" calcext:value-type="float">
            <text:p><text:s/>4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03" calcext:value-type="float">
            <text:p><text:s/>10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67" calcext:value-type="float">
            <text:p><text:s/>1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99" calcext:value-type="float">
            <text:p><text:s/>49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290" calcext:value-type="float">
            <text:p><text:s/>2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51" calcext:value-type="float">
            <text:p><text:s/>2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28" calcext:value-type="float">
            <text:p><text:s/>2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528" calcext:value-type="float">
            <text:p><text:s/>528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293" calcext:value-type="float">
            <text:p><text:s/>2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35" calcext:value-type="float">
            <text:p><text:s/>2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21" calcext:value-type="float">
            <text:p><text:s/>12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一〇五年2016</text:p>
          </table:table-cell>
          <table:table-cell table:style-name="ce13" office:value-type="float" office:value="4946" calcext:value-type="float">
            <text:p><text:s/>4,946 </text:p>
          </table:table-cell>
          <table:table-cell table:style-name="ce13" office:value-type="float" office:value="5527" calcext:value-type="float">
            <text:p><text:s/>5,527 </text:p>
          </table:table-cell>
          <table:table-cell table:style-name="ce13" office:value-type="float" office:value="2642" calcext:value-type="float">
            <text:p><text:s/>2,642 </text:p>
          </table:table-cell>
          <table:table-cell table:style-name="ce13" office:value-type="float" office:value="2908" calcext:value-type="float">
            <text:p><text:s/>2,90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3" office:value-type="float" office:value="2304" calcext:value-type="float">
            <text:p><text:s/>2,304 </text:p>
          </table:table-cell>
          <table:table-cell table:style-name="ce13" office:value-type="float" office:value="2619" calcext:value-type="float">
            <text:p><text:s/>2,6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07" calcext:value-type="float">
            <text:p><text:s/>30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120" calcext:value-type="float">
            <text:p><text:s/>12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296" calcext:value-type="float">
            <text:p><text:s/>2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5" calcext:value-type="float">
            <text:p><text:s/>265 </text:p>
          </table:table-cell>
          <table:table-cell table:style-name="ce14" office:value-type="float" office:value="296" calcext:value-type="float">
            <text:p><text:s/>2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260" calcext:value-type="float">
            <text:p><text:s/>2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56" calcext:value-type="float">
            <text:p><text:s/>25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67" calcext:value-type="float">
            <text:p><text:s/>2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98" calcext:value-type="float">
            <text:p><text:s/>1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199" calcext:value-type="float">
            <text:p><text:s/>19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211" calcext:value-type="float">
            <text:p><text:s/>2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74" calcext:value-type="float">
            <text:p><text:s/>2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547" calcext:value-type="float">
            <text:p><text:s/>547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300" calcext:value-type="float">
            <text:p><text:s/>3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47" calcext:value-type="float">
            <text:p><text:s/>2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198" calcext:value-type="float">
            <text:p><text:s/>1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48" calcext:value-type="float">
            <text:p><text:s/>24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665" calcext:value-type="float">
            <text:p><text:s/>665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351" calcext:value-type="float">
            <text:p><text:s/>3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14" calcext:value-type="float">
            <text:p><text:s/>3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86" calcext:value-type="float">
            <text:p><text:s/>86 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62" calcext:value-type="float">
            <text:p><text:s/>6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六年2017</text:p>
          </table:table-cell>
          <table:table-cell table:style-name="ce12" office:value-type="float" office:value="4532" calcext:value-type="float">
            <text:p><text:s/>4,532 </text:p>
          </table:table-cell>
          <table:table-cell table:style-name="ce12" office:value-type="float" office:value="5210" calcext:value-type="float">
            <text:p><text:s/>5,210 </text:p>
          </table:table-cell>
          <table:table-cell table:style-name="ce12" office:value-type="float" office:value="2123" calcext:value-type="float">
            <text:p><text:s/>2,123 </text:p>
          </table:table-cell>
          <table:table-cell table:style-name="ce12" office:value-type="float" office:value="2446" calcext:value-type="float">
            <text:p><text:s/>2,44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2" office:value-type="float" office:value="2398" calcext:value-type="float">
            <text:p><text:s/>2,398 </text:p>
          </table:table-cell>
          <table:table-cell table:style-name="ce12" office:value-type="float" office:value="2742" calcext:value-type="float">
            <text:p><text:s/>2,74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202" calcext:value-type="float">
            <text:p><text:s/>2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67" calcext:value-type="float">
            <text:p><text:s/>1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43" calcext:value-type="float">
            <text:p><text:s/>443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41" calcext:value-type="float">
            <text:p><text:s/>24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398" calcext:value-type="float">
            <text:p><text:s/>398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214" calcext:value-type="float">
            <text:p><text:s/>2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504" calcext:value-type="float">
            <text:p><text:s/>504 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13" calcext:value-type="float">
            <text:p><text:s/>313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62" calcext:value-type="float">
            <text:p><text:s/>26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07" calcext:value-type="float">
            <text:p><text:s/>20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一〇七年2018</text:p>
          </table:table-cell>
          <table:table-cell table:style-name="ce12" office:value-type="float" office:value="4316" calcext:value-type="float">
            <text:p><text:s/>4,316 </text:p>
          </table:table-cell>
          <table:table-cell table:style-name="ce12" office:value-type="float" office:value="4954" calcext:value-type="float">
            <text:p><text:s/>4,954 </text:p>
          </table:table-cell>
          <table:table-cell table:style-name="ce12" office:value-type="float" office:value="1855" calcext:value-type="float">
            <text:p><text:s/>1,855 </text:p>
          </table:table-cell>
          <table:table-cell table:style-name="ce12" office:value-type="float" office:value="2144" calcext:value-type="float">
            <text:p><text:s/>2,1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2" office:value-type="float" office:value="2452" calcext:value-type="float">
            <text:p><text:s/>2,452 </text:p>
          </table:table-cell>
          <table:table-cell table:style-name="ce12" office:value-type="float" office:value="2789" calcext:value-type="float">
            <text:p><text:s/>2,789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9" calcext:value-type="float">
            <text:p><text:s/>1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37" calcext:value-type="float">
            <text:p><text:s/>23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23" calcext:value-type="float">
            <text:p><text:s/>1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60" calcext:value-type="float">
            <text:p><text:s/>1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274" calcext:value-type="float">
            <text:p><text:s/>274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4" office:value-type="float" office:value="630" calcext:value-type="float">
            <text:p><text:s/>630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4" office:value-type="float" office:value="267" calcext:value-type="float">
            <text:p><text:s/>2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363" calcext:value-type="float">
            <text:p><text:s/>3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70" calcext:value-type="float">
            <text:p><text:s/>2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41" calcext:value-type="float">
            <text:p><text:s/>441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282" calcext:value-type="float">
            <text:p><text:s/>2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69" calcext:value-type="float">
            <text:p><text:s/>26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250" calcext:value-type="float">
            <text:p><text:s/>25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14" office:value-type="float" office:value="117" calcext:value-type="float">
            <text:p><text:s/>1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52" calcext:value-type="float">
            <text:p><text:s/>25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64" calcext:value-type="float">
            <text:p><text:s/>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71" calcext:value-type="float">
            <text:p><text:s/>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一〇八年2019</text:p>
          </table:table-cell>
          <table:table-cell table:style-name="ce12" office:value-type="float" office:value="3781" calcext:value-type="float">
            <text:p><text:s/>3,781 </text:p>
          </table:table-cell>
          <table:table-cell table:style-name="ce12" office:value-type="float" office:value="4428" calcext:value-type="float">
            <text:p><text:s/>4,428 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364" calcext:value-type="float">
            <text:p><text:s/>2,36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2046" calcext:value-type="float">
            <text:p><text:s/>2,046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4" table:number-columns-repeated="2"/>
          <table:table-cell table:style-name="ce25"/>
          <table:table-cell table:number-columns-repeated="2"/>
          <table:table-cell table:style-name="ce25" table:number-columns-repeated="2"/>
          <table:table-cell table:number-columns-repeated="1006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9" calcext:value-type="float">
            <text:p><text:s/>1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36" calcext:value-type="float">
            <text:p><text:s/>1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27" calcext:value-type="float">
            <text:p><text:s/>1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6" calcext:value-type="float">
            <text:p><text:s/>9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71" calcext:value-type="float">
            <text:p><text:s/>1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80" calcext:value-type="float">
            <text:p><text:s/>2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71" calcext:value-type="float">
            <text:p><text:s/>2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142" calcext:value-type="float">
            <text:p><text:s/>14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138" calcext:value-type="float">
            <text:p><text:s/>138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80" calcext:value-type="float">
            <text:p><text:s/>1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38" calcext:value-type="float">
            <text:p><text:s/>33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01" calcext:value-type="float">
            <text:p><text:s/>501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05" calcext:value-type="float">
            <text:p><text:s/>4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76" calcext:value-type="float">
            <text:p><text:s/>1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84" calcext:value-type="float">
            <text:p><text:s/>8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90" calcext:value-type="float">
            <text:p><text:s/>90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一〇九年2020</text:p>
          </table:table-cell>
          <table:table-cell table:style-name="ce12" office:value-type="float" office:value="3904" calcext:value-type="float">
            <text:p><text:s/>3,904 </text:p>
          </table:table-cell>
          <table:table-cell table:style-name="ce12" office:value-type="float" office:value="4807" calcext:value-type="float">
            <text:p><text:s/>4,807 </text:p>
          </table:table-cell>
          <table:table-cell table:style-name="ce12" office:value-type="float" office:value="2215" calcext:value-type="float">
            <text:p><text:s/>2,215 </text:p>
          </table:table-cell>
          <table:table-cell table:style-name="ce12" office:value-type="float" office:value="2647" calcext:value-type="float">
            <text:p><text:s/>2,6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office:value-type="float" office:value="2131" calcext:value-type="float">
            <text:p><text:s/>2,13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03" calcext:value-type="float">
            <text:p><text:s/>10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267" calcext:value-type="float">
            <text:p><text:s/>26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8" calcext:value-type="float">
            <text:p><text:s/>1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6" calcext:value-type="float">
            <text:p><text:s/>2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253" calcext:value-type="float">
            <text:p><text:s/>253 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60" calcext:value-type="float">
            <text:p><text:s/>1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285" calcext:value-type="float">
            <text:p><text:s/>2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140" calcext:value-type="float">
            <text:p><text:s/>14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71" calcext:value-type="float">
            <text:p><text:s/>1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670" calcext:value-type="float">
            <text:p><text:s/>670 </text:p>
          </table:table-cell>
          <table:table-cell table:style-name="ce14" office:value-type="float" office:value="814" calcext:value-type="float">
            <text:p><text:s/>814 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623" calcext:value-type="float">
            <text:p><text:s/>62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91" calcext:value-type="float">
            <text:p><text:s/>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83" calcext:value-type="float">
            <text:p><text:s/>283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145" calcext:value-type="float">
            <text:p><text:s/>1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一一〇年2021</text:p>
          </table:table-cell>
          <table:table-cell table:style-name="ce13" office:value-type="float" office:value="3672" calcext:value-type="float">
            <text:p><text:s/>3,672 </text:p>
          </table:table-cell>
          <table:table-cell table:style-name="ce13" office:value-type="float" office:value="4863" calcext:value-type="float">
            <text:p><text:s/>4,863 </text:p>
          </table:table-cell>
          <table:table-cell table:style-name="ce13" office:value-type="float" office:value="1823" calcext:value-type="float">
            <text:p><text:s/>1,823 </text:p>
          </table:table-cell>
          <table:table-cell table:style-name="ce13" office:value-type="float" office:value="2305" calcext:value-type="float">
            <text:p><text:s/>2,3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817" calcext:value-type="float">
            <text:p><text:s/>1,817 </text:p>
          </table:table-cell>
          <table:table-cell table:style-name="ce13" office:value-type="float" office:value="2490" calcext:value-type="float">
            <text:p><text:s/>2,490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一　月  <text:span text:style-name="T3">Jan.</text:span><text:span text:style-name="T6"> </text:span>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8" calcext:value-type="float">
            <text:p><text:s/>17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二　月  <text:span text:style-name="T3">Feb.</text:span><text:span text:style-name="T6"> </text:span>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73" calcext:value-type="float">
            <text:p><text:s/>2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98" calcext:value-type="float">
            <text:p><text:s/>1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三　月  <text:span text:style-name="T3">Mar.</text:span><text:span text:style-name="T6"> </text:span>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四　月  <text:span text:style-name="T3">Apr.</text:span><text:span text:style-name="T6"> </text:span>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五　月  <text:span text:style-name="T3">May</text:span><text:span text:style-name="T6"> </text:span></text:p>
          </table:table-cell>
          <table:table-cell table:style-name="ce14" office:value-type="float" office:value="477" calcext:value-type="float">
            <text:p><text:s/>477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393" calcext:value-type="float">
            <text:p><text:s/>39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六　月  <text:span text:style-name="T3">June</text:span><text:span text:style-name="T6"> </text:span>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七　月  <text:span text:style-name="T3">July</text:span><text:span text:style-name="T6"> </text:span>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73" calcext:value-type="float">
            <text:p><text:s/>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八　月  <text:span text:style-name="T3">Aug.</text:span><text:span text:style-name="T6"> </text:span>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18" calcext:value-type="float">
            <text:p><text:s/>2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九　月  <text:span text:style-name="T3">Sept.</text:span><text:span text:style-name="T6"> </text:span>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　月  <text:span text:style-name="T3">Oct.</text:span><text:span text:style-name="T6"> </text:span>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55" calcext:value-type="float">
            <text:p><text:s/>15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一月  <text:span text:style-name="T3">Nov.</text:span><text:span text:style-name="T6"> </text:span>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366" calcext:value-type="float">
            <text:p><text:s/>3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二月  <text:span text:style-name="T3">Dec.</text:span><text:span text:style-name="T6"> </text:span>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127" calcext:value-type="float">
            <text:p><text:s/>12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一一一年2022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2" office:value-type="float" office:value="5525" calcext:value-type="float">
            <text:p><text:s/>5,525 </text:p>
          </table:table-cell>
          <table:table-cell table:style-name="ce12" office:value-type="float" office:value="2054" calcext:value-type="float">
            <text:p><text:s/>2,054 </text:p>
          </table:table-cell>
          <table:table-cell table:style-name="ce12" office:value-type="float" office:value="2677" calcext:value-type="float">
            <text:p><text:s/>2,67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21" calcext:value-type="float">
            <text:p><text:s/>2,121 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一　月  <text:span text:style-name="T3">Jan.</text:span><text:span text:style-name="T6"> </text:span>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129" calcext:value-type="float">
            <text:p><text:s/>1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二　月  <text:span text:style-name="T3">Feb.</text:span><text:span text:style-name="T6"> </text:span>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三　月  <text:span text:style-name="T3">Mar.</text:span><text:span text:style-name="T6"> </text:span>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15" calcext:value-type="float">
            <text:p><text:s/>1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四　月  <text:span text:style-name="T3">Apr.</text:span><text:span text:style-name="T6"> </text:span>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63" calcext:value-type="float">
            <text:p><text:s/>1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五　月  <text:span text:style-name="T3">May</text:span><text:span text:style-name="T6"> </text:span>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676" calcext:value-type="float">
            <text:p><text:s/>676 </text:p>
          </table:table-cell>
          <table:table-cell table:style-name="ce14" office:value-type="float" office:value="252" calcext:value-type="float">
            <text:p><text:s/>252 </text:p>
          </table:table-cell>
          <table:table-cell table:style-name="ce14" office:value-type="float" office:value="365" calcext:value-type="float">
            <text:p><text:s/>3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311" calcext:value-type="float">
            <text:p><text:s/>3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六　月  <text:span text:style-name="T3">June</text:span><text:span text:style-name="T6"> </text:span>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98" calcext:value-type="float">
            <text:p><text:s/>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60" calcext:value-type="float">
            <text:p><text:s/>16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<text:span text:style-name="T7">七　月</text:span><text:span text:style-name="T6">  </text:span><text:span text:style-name="T5">July</text:span><text:span text:style-name="T6"> </text:span>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41" calcext:value-type="float">
            <text:p><text:s/>441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63" calcext:value-type="float">
            <text:p><text:s/>16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<text:span text:style-name="T7">八　月</text:span><text:span text:style-name="T6">  </text:span><text:span text:style-name="T5">Aug.</text:span><text:span text:style-name="T6"> </text:span>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768" calcext:value-type="float">
            <text:p><text:s/>768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470" calcext:value-type="float">
            <text:p><text:s/>4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98" calcext:value-type="float">
            <text:p><text:s/>2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九　月  <text:span text:style-name="T3">Sept.</text:span><text:span text:style-name="T6"> </text:span>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　月  <text:span text:style-name="T3">Oct.</text:span><text:span text:style-name="T6"> </text:span>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一月  <text:span text:style-name="T3">Nov.</text:span><text:span text:style-name="T6"> </text:span>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74" calcext:value-type="float">
            <text:p><text:s/>3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十二月  <text:span text:style-name="T3">Dec.</text:span><text:span text:style-name="T6"> </text:span>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一一二年2023</text:p>
          </table:table-cell>
          <table:table-cell table:style-name="ce13" office:value-type="float" office:value="3556" calcext:value-type="float">
            <text:p><text:s/>3,556 </text:p>
          </table:table-cell>
          <table:table-cell table:style-name="ce13" office:value-type="float" office:value="4759" calcext:value-type="float">
            <text:p><text:s/>4,759 </text:p>
          </table:table-cell>
          <table:table-cell table:style-name="ce13" office:value-type="float" office:value="2014" calcext:value-type="float">
            <text:p><text:s/>2,014 </text:p>
          </table:table-cell>
          <table:table-cell table:style-name="ce13" office:value-type="float" office:value="2580" calcext:value-type="float">
            <text:p><text:s/>2,58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19" calcext:value-type="float">
            <text:p><text:s/>1,519 </text:p>
          </table:table-cell>
          <table:table-cell table:style-name="ce13" office:value-type="float" office:value="2144" calcext:value-type="float">
            <text:p><text:s/>2,144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一　月  <text:span text:style-name="T3">Jan.</text:span><text:span text:style-name="T6"> </text:span>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113" calcext:value-type="float">
            <text:p><text:s/>11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二　月  <text:span text:style-name="T3">Feb.</text:span><text:span text:style-name="T6"> </text:span>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552" calcext:value-type="float">
            <text:p><text:s/>552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52" calcext:value-type="float">
            <text:p><text:s/>35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99" calcext:value-type="float">
            <text:p><text:s/>199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三　月  <text:span text:style-name="T3">Mar.</text:span><text:span text:style-name="T6"> </text:span>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四　月  <text:span text:style-name="T3">Apr.</text:span><text:span text:style-name="T6"> </text:span>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 table:visibility="collapse">
          <table:table-cell table:style-name="ce4" office:value-type="string" calcext:value-type="string">
            <text:p> 　五　月  <text:span text:style-name="T3">May</text:span><text:span text:style-name="T6"> </text:span>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318" calcext:value-type="float">
            <text:p><text:s/>3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六　月  <text:span text:style-name="T3">June</text:span><text:span text:style-name="T6"> </text:span>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79" calcext:value-type="float">
            <text:p><text:s/>1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<text:span text:style-name="T7">七　月</text:span><text:span text:style-name="T6">  </text:span><text:span text:style-name="T5">July</text:span><text:span text:style-name="T6"> </text:span>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97" calcext:value-type="float">
            <text:p><text:s/>19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<text:span text:style-name="T7">八　月</text:span><text:span text:style-name="T6">  </text:span><text:span text:style-name="T5">Aug.</text:span><text:span text:style-name="T6"> </text:span>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243" calcext:value-type="float">
            <text:p><text:s/>24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九　月  <text:span text:style-name="T3">Sept.</text:span><text:span text:style-name="T6"> </text:span>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十　月  <text:span text:style-name="T3">Oct.</text:span><text:span text:style-name="T6"> </text:span>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501" calcext:value-type="float">
            <text:p><text:s/>501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29" calcext:value-type="float">
            <text:p><text:s/>3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十一月  <text:span text:style-name="T3">Nov.</text:span><text:span text:style-name="T6"> </text:span>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69" calcext:value-type="float">
            <text:p><text:s/>16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219" calcext:value-type="float">
            <text:p><text:s/>219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102" calcext:value-type="float">
            <text:p><text:s/>10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一一三年2024</text:p>
          </table:table-cell>
          <table:table-cell table:style-name="ce13" office:value-type="float" office:value="1126" calcext:value-type="float">
            <text:p><text:s/>1,126 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3" office:value-type="float" office:value="905" calcext:value-type="float">
            <text:p><text:s/>9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105" calcext:value-type="float">
            <text:p><text:s/>1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5" calcext:value-type="float">
            <text:p><text:s/>75 </text:p>
          </table:table-cell>
          <table:table-cell table:style-name="ce14" office:value-type="float" office:value="83" calcext:value-type="float">
            <text:p><text:s/>83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二　月  <text:span text:style-name="T3">Feb.</text:span><text:span text:style-name="T6"> </text:span>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39" calcext:value-type="float">
            <text:p><text:s/>3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30" calcext:value-type="float">
            <text:p><text:s/>30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三　月  <text:span text:style-name="T3">Mar.</text:span><text:span text:style-name="T6"> </text:span>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四　月  <text:span text:style-name="T3">Apr.</text:span><text:span text:style-name="T6"> </text:span>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五　月  <text:span text:style-name="T3">May</text:span><text:span text:style-name="T6"> </text:span>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4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 　六　月  <text:span text:style-name="T3">June</text:span><text:span text:style-name="T6"> </text:span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24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<text:s/>資料來源： 本部警政署。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說 <text:s text:c="3"/>明：1. 85年以前資料不含福建省。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　<text:span text:style-name="T3">2</text:span><text:span text:style-name="T6">. 專利部分，自92年4月起修法改為民事罰。</text:span></text:p>
          </table:table-cell>
          <table:table-cell table:style-name="ce15" table:number-columns-repeated="9"/>
          <table:table-cell table:number-columns-repeated="1014"/>
        </table:table-row>
        <table:table-row table:style-name="ro2">
          <table:table-cell/>
          <table:table-cell table:style-name="ce16"/>
          <table:table-cell table:style-name="ce15"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>
            <text:p>更新日期：</text:p>
          </table:table-cell>
          <table:table-cell table:style-name="ce16" office:value-type="date" office:date-value="2024-07-26" calcext:value-type="date" table:number-columns-spanned="2" table:number-rows-spanned="1">
            <text:p>2024/07/26</text:p>
          </table:table-cell>
          <table:covered-table-cell table:style-name="ce15"/>
          <table:table-cell table:style-name="ce15" table:number-columns-repeated="7"/>
          <table:table-cell table:number-columns-repeated="1014"/>
        </table:table-row>
        <table:table-row table:style-name="ro5">
          <table:table-cell/>
          <table:table-cell table:style-name="ce15" table:number-columns-repeated="9"/>
          <table:table-cell table:number-columns-repeated="1014"/>
        </table:table-row>
        <table:table-row table:style-name="ro5">
          <table:table-cell/>
          <table:table-cell table:style-name="ce17" table:number-columns-repeated="8"/>
          <table:table-cell table:style-name="ce15"/>
          <table:table-cell table:number-columns-repeated="1014"/>
        </table:table-row>
        <table:table-row table:style-name="ro6">
          <table:table-cell/>
          <table:table-cell table:style-name="ce18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6">
          <table:table-cell/>
          <table:table-cell table:style-name="ce19" table:number-columns-repeated="10"/>
          <table:table-cell table:number-columns-repeated="1013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 number:textual="true"/>
      <number:text>-</number:text>
      <number:year number:style="long"/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 style:data-style-name="N2" text:time-value="10:46:59.1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岱瑋</meta:initial-creator>
    <meta:creation-date>1997-01-14T09:50:29</meta:creation-date>
    <dc:date>2024-07-26T10:52:36.060000000</dc:date>
    <meta:print-date>2007-09-27T11:32:02</meta:print-date>
    <meta:generator>NDC_ODF_Application_Tools/2.0.2$Windows_X86_64 LibreOffice_project/c2aef257b421fc89732e65db8501f993adb40c83</meta:generator>
    <meta:editing-duration>PT5M41S</meta:editing-duration>
    <meta:editing-cycles>1</meta:editing-cycles>
    <meta:document-statistic meta:table-count="1" meta:cell-count="3356" meta:object-count="0"/>
  </office:meta>
</office:document-meta>
</file>