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6.39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3">
      <style:table-cell-properties fo:padding="0.71mm"/>
    </style:style>
    <style:style style:name="ce25" style:family="table-cell" style:parent-style-name="一般_20_13">
      <style:table-cell-properties fo:padding="0.71mm"/>
    </style:style>
    <style:style style:name="ce26" style:family="table-cell" style:parent-style-name="一般_20_6" style:data-style-name="N3">
      <style:table-cell-properties fo:padding="0.71mm"/>
    </style:style>
    <style:style style:name="ce27" style:family="table-cell" style:parent-style-name="一般_20_11" style:data-style-name="N3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.4-<text:span text:style-name="T1">警察機關處理違反社會秩序維護法案件</text:span><text:span text:style-name="T2">  Offenses against The Law of Maintaining Public Order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3">(</text:span><text:span text:style-name="T4">月</text:span><text:span text:style-name="T5">)</text:span><text:span text:style-name="T4">別</text:span><text:span text:style-name="T5"> </text:span></text:p>
            <text:p><text:span text:style-name="T3">Year (Month)</text:span></text:p>
          </table:table-cell>
          <table:table-cell table:style-name="ce2" office:value-type="string" calcext:value-type="string" table:number-columns-spanned="2" table:number-rows-spanned="1">
            <text:p>總計<text:span text:style-name="T3">                           Grand Total</text:span></text:p>
          </table:table-cell>
          <table:covered-table-cell table:style-name="ce28"/>
          <table:table-cell table:style-name="ce2" office:value-type="string" calcext:value-type="string" table:number-columns-spanned="2" table:number-rows-spanned="1">
            <text:p>妨害安寧秩序<text:span text:style-name="T3">        Interfering with </text:span></text:p>
            <text:p><text:span text:style-name="T3">Peace &amp; Order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 <text:span text:style-name="T19">妨害善良風俗</text:span><text:span text:style-name="T5">      Against Morals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 <text:span text:style-name="T19">妨害公務</text:span><text:span text:style-name="T5">            Interfering with </text:span></text:p>
            <text:p><text:span text:style-name="T3">Public Functions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 <text:span text:style-name="T19">妨害他人身體及財產</text:span><text:span text:style-name="T5"> </text:span></text:p>
            <text:p><text:span text:style-name="T3">Against Other's Bodies </text:span></text:p>
            <text:p><text:span text:style-name="T3">or Properties</text:span></text:p>
          </table:table-cell>
          <table:covered-table-cell table:style-name="ce28"/>
          <table:table-cell table:number-columns-repeated="1013"/>
        </table:table-row>
        <table:table-row table:style-name="ro3">
          <table:covered-table-cell table:style-name="ce3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人數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人數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人數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人數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人數</text:p>
          </table:table-cell>
          <table:table-cell table:number-columns-repeated="1013"/>
        </table:table-row>
        <table:table-row table:style-name="ro3">
          <table:covered-table-cell table:style-name="ce4"/>
          <table:table-cell table:style-name="ce17" office:value-type="string" calcext:value-type="string">
            <text:p>Cases</text:p>
          </table:table-cell>
          <table:table-cell table:style-name="ce17" office:value-type="string" calcext:value-type="string">
            <text:p>Persons</text:p>
          </table:table-cell>
          <table:table-cell table:style-name="ce17" office:value-type="string" calcext:value-type="string">
            <text:p>Cases</text:p>
          </table:table-cell>
          <table:table-cell table:style-name="ce17" office:value-type="string" calcext:value-type="string">
            <text:p>Persons</text:p>
          </table:table-cell>
          <table:table-cell table:style-name="ce17" office:value-type="string" calcext:value-type="string">
            <text:p>Cases</text:p>
          </table:table-cell>
          <table:table-cell table:style-name="ce17" office:value-type="string" calcext:value-type="string">
            <text:p>Persons</text:p>
          </table:table-cell>
          <table:table-cell table:style-name="ce17" office:value-type="string" calcext:value-type="string">
            <text:p>Cases</text:p>
          </table:table-cell>
          <table:table-cell table:style-name="ce17" office:value-type="string" calcext:value-type="string">
            <text:p>Persons</text:p>
          </table:table-cell>
          <table:table-cell table:style-name="ce17" office:value-type="string" calcext:value-type="string">
            <text:p>Cases</text:p>
          </table:table-cell>
          <table:table-cell table:style-name="ce17" office:value-type="string" calcext:value-type="string">
            <text:p>Persons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一年<text:span text:style-name="T6"> 1992</text:span></text:p>
          </table:table-cell>
          <table:table-cell table:style-name="ce18" office:value-type="float" office:value="17516" calcext:value-type="float">
            <text:p>17,516</text:p>
          </table:table-cell>
          <table:table-cell table:style-name="ce18" office:value-type="float" office:value="24442" calcext:value-type="float">
            <text:p>24,442</text:p>
          </table:table-cell>
          <table:table-cell table:style-name="ce18" office:value-type="float" office:value="13527" calcext:value-type="float">
            <text:p>13,527</text:p>
          </table:table-cell>
          <table:table-cell table:style-name="ce18" office:value-type="float" office:value="14191" calcext:value-type="float">
            <text:p>14,191</text:p>
          </table:table-cell>
          <table:table-cell table:style-name="ce18" office:value-type="float" office:value="3942" calcext:value-type="float">
            <text:p>3,942</text:p>
          </table:table-cell>
          <table:table-cell table:style-name="ce18" office:value-type="float" office:value="10198" calcext:value-type="float">
            <text:p>10,19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二年<text:span text:style-name="T6"> 1993</text:span></text:p>
          </table:table-cell>
          <table:table-cell table:style-name="ce18" office:value-type="float" office:value="22325" calcext:value-type="float">
            <text:p>22,325</text:p>
          </table:table-cell>
          <table:table-cell table:style-name="ce18" office:value-type="float" office:value="30187" calcext:value-type="float">
            <text:p>30,187</text:p>
          </table:table-cell>
          <table:table-cell table:style-name="ce18" office:value-type="float" office:value="15370" calcext:value-type="float">
            <text:p>15,370</text:p>
          </table:table-cell>
          <table:table-cell table:style-name="ce18" office:value-type="float" office:value="15756" calcext:value-type="float">
            <text:p>15,756</text:p>
          </table:table-cell>
          <table:table-cell table:style-name="ce18" office:value-type="float" office:value="6913" calcext:value-type="float">
            <text:p>6,913</text:p>
          </table:table-cell>
          <table:table-cell table:style-name="ce18" office:value-type="float" office:value="14373" calcext:value-type="float">
            <text:p>14,37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三年<text:span text:style-name="T6"> 1994</text:span></text:p>
          </table:table-cell>
          <table:table-cell table:style-name="ce18" office:value-type="float" office:value="20322" calcext:value-type="float">
            <text:p>20,322</text:p>
          </table:table-cell>
          <table:table-cell table:style-name="ce18" office:value-type="float" office:value="28493" calcext:value-type="float">
            <text:p>28,493</text:p>
          </table:table-cell>
          <table:table-cell table:style-name="ce18" office:value-type="float" office:value="15470" calcext:value-type="float">
            <text:p>15,470</text:p>
          </table:table-cell>
          <table:table-cell table:style-name="ce18" office:value-type="float" office:value="16133" calcext:value-type="float">
            <text:p>16,133</text:p>
          </table:table-cell>
          <table:table-cell table:style-name="ce18" office:value-type="float" office:value="4790" calcext:value-type="float">
            <text:p>4,790</text:p>
          </table:table-cell>
          <table:table-cell table:style-name="ce18" office:value-type="float" office:value="12268" calcext:value-type="float">
            <text:p>12,26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四年<text:span text:style-name="T6"> 1995</text:span></text:p>
          </table:table-cell>
          <table:table-cell table:style-name="ce18" office:value-type="float" office:value="17843" calcext:value-type="float">
            <text:p>17,843</text:p>
          </table:table-cell>
          <table:table-cell table:style-name="ce18" office:value-type="float" office:value="25399" calcext:value-type="float">
            <text:p>25,399</text:p>
          </table:table-cell>
          <table:table-cell table:style-name="ce18" office:value-type="float" office:value="13704" calcext:value-type="float">
            <text:p>13,704</text:p>
          </table:table-cell>
          <table:table-cell table:style-name="ce18" office:value-type="float" office:value="14422" calcext:value-type="float">
            <text:p>14,422</text:p>
          </table:table-cell>
          <table:table-cell table:style-name="ce18" office:value-type="float" office:value="4092" calcext:value-type="float">
            <text:p>4,092</text:p>
          </table:table-cell>
          <table:table-cell table:style-name="ce18" office:value-type="float" office:value="10916" calcext:value-type="float">
            <text:p>10,91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八十五年<text:span text:style-name="T7">1996 </text:span></text:p>
          </table:table-cell>
          <table:table-cell table:style-name="ce19" office:value-type="float" office:value="15489" calcext:value-type="float">
            <text:p>15,489</text:p>
          </table:table-cell>
          <table:table-cell table:style-name="ce19" office:value-type="float" office:value="23280" calcext:value-type="float">
            <text:p>23,280</text:p>
          </table:table-cell>
          <table:table-cell table:style-name="ce19" office:value-type="float" office:value="10666" calcext:value-type="float">
            <text:p>10,666</text:p>
          </table:table-cell>
          <table:table-cell table:style-name="ce19" office:value-type="float" office:value="11413" calcext:value-type="float">
            <text:p>11,413</text:p>
          </table:table-cell>
          <table:table-cell table:style-name="ce19" office:value-type="float" office:value="4766" calcext:value-type="float">
            <text:p>4,766</text:p>
          </table:table-cell>
          <table:table-cell table:style-name="ce19" office:value-type="float" office:value="11796" calcext:value-type="float">
            <text:p>11,796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2" calcext:value-type="float">
            <text:p>52</text:p>
          </table:table-cell>
          <table:table-cell table:style-name="ce39" table:number-columns-repeated="1013"/>
        </table:table-row>
        <table:table-row table:style-name="ro3">
          <table:table-cell table:style-name="ce5" office:value-type="string" calcext:value-type="string">
            <text:p>八十六年<text:span text:style-name="T6"> 1997</text:span></text:p>
          </table:table-cell>
          <table:table-cell table:style-name="ce18" office:value-type="float" office:value="13406" calcext:value-type="float">
            <text:p>13,406</text:p>
          </table:table-cell>
          <table:table-cell table:style-name="ce18" office:value-type="float" office:value="22693" calcext:value-type="float">
            <text:p>22,693</text:p>
          </table:table-cell>
          <table:table-cell table:style-name="ce18" office:value-type="float" office:value="7956" calcext:value-type="float">
            <text:p>7,956</text:p>
          </table:table-cell>
          <table:table-cell table:style-name="ce18" office:value-type="float" office:value="9190" calcext:value-type="float">
            <text:p>9,190</text:p>
          </table:table-cell>
          <table:table-cell table:style-name="ce18" office:value-type="float" office:value="5383" calcext:value-type="float">
            <text:p>5,383</text:p>
          </table:table-cell>
          <table:table-cell table:style-name="ce18" office:value-type="float" office:value="13402" calcext:value-type="float">
            <text:p>13,40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七年<text:span text:style-name="T6"> 1998</text:span></text:p>
          </table:table-cell>
          <table:table-cell table:style-name="ce18" office:value-type="float" office:value="10894" calcext:value-type="float">
            <text:p>10,894</text:p>
          </table:table-cell>
          <table:table-cell table:style-name="ce18" office:value-type="float" office:value="16787" calcext:value-type="float">
            <text:p>16,787</text:p>
          </table:table-cell>
          <table:table-cell table:style-name="ce18" office:value-type="float" office:value="6288" calcext:value-type="float">
            <text:p>6,288</text:p>
          </table:table-cell>
          <table:table-cell table:style-name="ce18" office:value-type="float" office:value="7362" calcext:value-type="float">
            <text:p>7,362</text:p>
          </table:table-cell>
          <table:table-cell table:style-name="ce18" office:value-type="float" office:value="4574" calcext:value-type="float">
            <text:p>4,574</text:p>
          </table:table-cell>
          <table:table-cell table:style-name="ce18" office:value-type="float" office:value="9381" calcext:value-type="float">
            <text:p>9,38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八年<text:span text:style-name="T6">1999 </text:span></text:p>
          </table:table-cell>
          <table:table-cell table:style-name="ce18" office:value-type="float" office:value="10761" calcext:value-type="float">
            <text:p>10,761</text:p>
          </table:table-cell>
          <table:table-cell table:style-name="ce18" office:value-type="float" office:value="15974" calcext:value-type="float">
            <text:p>15,974</text:p>
          </table:table-cell>
          <table:table-cell table:style-name="ce18" office:value-type="float" office:value="5697" calcext:value-type="float">
            <text:p>5,697</text:p>
          </table:table-cell>
          <table:table-cell table:style-name="ce18" office:value-type="float" office:value="6733" calcext:value-type="float">
            <text:p>6,733</text:p>
          </table:table-cell>
          <table:table-cell table:style-name="ce18" office:value-type="float" office:value="5019" calcext:value-type="float">
            <text:p>5,019</text:p>
          </table:table-cell>
          <table:table-cell table:style-name="ce18" office:value-type="float" office:value="9193" calcext:value-type="float">
            <text:p>9,19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40" table:number-columns-repeated="1013"/>
        </table:table-row>
        <table:table-row table:style-name="ro3">
          <table:table-cell table:style-name="ce5" office:value-type="string" calcext:value-type="string">
            <text:p>八十九年<text:span text:style-name="T6"> 2000</text:span></text:p>
          </table:table-cell>
          <table:table-cell table:style-name="ce18" office:value-type="float" office:value="8883" calcext:value-type="float">
            <text:p>8,883</text:p>
          </table:table-cell>
          <table:table-cell table:style-name="ce18" office:value-type="float" office:value="13451" calcext:value-type="float">
            <text:p>13,451</text:p>
          </table:table-cell>
          <table:table-cell table:style-name="ce18" office:value-type="float" office:value="4574" calcext:value-type="float">
            <text:p>4,574</text:p>
          </table:table-cell>
          <table:table-cell table:style-name="ce18" office:value-type="float" office:value="5442" calcext:value-type="float">
            <text:p>5,442</text:p>
          </table:table-cell>
          <table:table-cell table:style-name="ce18" office:value-type="float" office:value="4189" calcext:value-type="float">
            <text:p>4,189</text:p>
          </table:table-cell>
          <table:table-cell table:style-name="ce18" office:value-type="float" office:value="7870" calcext:value-type="float">
            <text:p>7,870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31" calcext:value-type="float">
            <text:p>131</text:p>
          </table:table-cell>
          <table:table-cell table:style-name="ce40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1046" calcext:value-type="float">
            <text:p>1,04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751" calcext:value-type="float">
            <text:p>751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995" calcext:value-type="float">
            <text:p>995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708" calcext:value-type="float">
            <text:p>708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1138" calcext:value-type="float">
            <text:p>1,138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710" calcext:value-type="float">
            <text:p>710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1460" calcext:value-type="float">
            <text:p>1,460</text:p>
          </table:table-cell>
          <table:table-cell table:style-name="ce20" office:value-type="float" office:value="1856" calcext:value-type="float">
            <text:p>1,856</text:p>
          </table:table-cell>
          <table:table-cell table:style-name="ce20" office:value-type="float" office:value="1137" calcext:value-type="float">
            <text:p>1,137</text:p>
          </table:table-cell>
          <table:table-cell table:style-name="ce20" office:value-type="float" office:value="1256" calcext:value-type="float">
            <text:p>1,256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596" calcext:value-type="float">
            <text:p>596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1058" calcext:value-type="float">
            <text:p>1,058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679" calcext:value-type="float">
            <text:p>679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878" calcext:value-type="float">
            <text:p>878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595" calcext:value-type="float">
            <text:p>59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648" calcext:value-type="float">
            <text:p>648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579" calcext:value-type="float">
            <text:p>579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618" calcext:value-type="float">
            <text:p>618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1648" calcext:value-type="float">
            <text:p>1,648</text:p>
          </table:table-cell>
          <table:table-cell table:style-name="ce20" office:value-type="float" office:value="2071" calcext:value-type="float">
            <text:p>2,071</text:p>
          </table:table-cell>
          <table:table-cell table:style-name="ce20" office:value-type="float" office:value="1233" calcext:value-type="float">
            <text:p>1,233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728" calcext:value-type="float">
            <text:p>728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9" calcext:value-type="float">
            <text:p>39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568" calcext:value-type="float">
            <text:p>568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975" calcext:value-type="float">
            <text:p>975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690" calcext:value-type="float">
            <text:p>690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6" office:value-type="string" calcext:value-type="string">
            <text:p>九　十年<text:span text:style-name="T7"> 2001</text:span></text:p>
          </table:table-cell>
          <table:table-cell table:style-name="ce19" office:value-type="float" office:value="8545" calcext:value-type="float">
            <text:p>8,545</text:p>
          </table:table-cell>
          <table:table-cell table:style-name="ce19" office:value-type="float" office:value="12127" calcext:value-type="float">
            <text:p>12,127</text:p>
          </table:table-cell>
          <table:table-cell table:style-name="ce19" office:value-type="float" office:value="3398" calcext:value-type="float">
            <text:p>3,398</text:p>
          </table:table-cell>
          <table:table-cell table:style-name="ce19" office:value-type="float" office:value="4017" calcext:value-type="float">
            <text:p>4,017</text:p>
          </table:table-cell>
          <table:table-cell table:style-name="ce19" office:value-type="float" office:value="5103" calcext:value-type="float">
            <text:p>5,103</text:p>
          </table:table-cell>
          <table:table-cell table:style-name="ce19" office:value-type="float" office:value="8030" calcext:value-type="float">
            <text:p>8,030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71" calcext:value-type="float">
            <text:p>71</text:p>
          </table:table-cell>
          <table:table-cell table:style-name="ce39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614" calcext:value-type="float">
            <text:p>614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9" calcext:value-type="float">
            <text:p>29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1111" calcext:value-type="float">
            <text:p>1,111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825" calcext:value-type="float">
            <text:p>825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1094" calcext:value-type="float">
            <text:p>1,094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770" calcext:value-type="float">
            <text:p>770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577" calcext:value-type="float">
            <text:p>577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504" calcext:value-type="float">
            <text:p>504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941" calcext:value-type="float">
            <text:p>941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645" calcext:value-type="float">
            <text:p>645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101" calcext:value-type="float">
            <text:p>1,101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564" calcext:value-type="float">
            <text:p>56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993" calcext:value-type="float">
            <text:p>993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685" calcext:value-type="float">
            <text:p>685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440" calcext:value-type="float">
            <text:p>440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1033" calcext:value-type="float">
            <text:p>1,033</text:p>
          </table:table-cell>
          <table:table-cell table:style-name="ce20" office:value-type="float" office:value="1309" calcext:value-type="float">
            <text:p>1,309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916" calcext:value-type="float">
            <text:p>916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1112" calcext:value-type="float">
            <text:p>1,112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897" calcext:value-type="float">
            <text:p>897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593" calcext:value-type="float">
            <text:p>593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一年<text:span text:style-name="T6">2002 </text:span></text:p>
          </table:table-cell>
          <table:table-cell table:style-name="ce18" office:value-type="float" office:value="8734" calcext:value-type="float">
            <text:p>8,734</text:p>
          </table:table-cell>
          <table:table-cell table:style-name="ce18" office:value-type="float" office:value="11852" calcext:value-type="float">
            <text:p>11,852</text:p>
          </table:table-cell>
          <table:table-cell table:style-name="ce18" office:value-type="float" office:value="3439" calcext:value-type="float">
            <text:p>3,439</text:p>
          </table:table-cell>
          <table:table-cell table:style-name="ce18" office:value-type="float" office:value="3725" calcext:value-type="float">
            <text:p>3,725</text:p>
          </table:table-cell>
          <table:table-cell table:style-name="ce18" office:value-type="float" office:value="5132" calcext:value-type="float">
            <text:p>5,132</text:p>
          </table:table-cell>
          <table:table-cell table:style-name="ce18" office:value-type="float" office:value="7952" calcext:value-type="float">
            <text:p>7,952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162" calcext:value-type="float">
            <text:p>162</text:p>
          </table:table-cell>
          <table:table-cell table:style-name="ce40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969" calcext:value-type="float">
            <text:p>969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779" calcext:value-type="float">
            <text:p>779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645" calcext:value-type="float">
            <text:p>645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963" calcext:value-type="float">
            <text:p>963</text:p>
          </table:table-cell>
          <table:table-cell table:style-name="ce20" office:value-type="float" office:value="1410" calcext:value-type="float">
            <text:p>1,410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908" calcext:value-type="float">
            <text:p>908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1141" calcext:value-type="float">
            <text:p>1,141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793" calcext:value-type="float">
            <text:p>793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910" calcext:value-type="float">
            <text:p>910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588" calcext:value-type="float">
            <text:p>588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1036" calcext:value-type="float">
            <text:p>1,036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646" calcext:value-type="float">
            <text:p>646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592" calcext:value-type="float">
            <text:p>59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7" calcext:value-type="float">
            <text:p>27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764" calcext:value-type="float">
            <text:p>76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437" calcext:value-type="float">
            <text:p>437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1212" calcext:value-type="float">
            <text:p>1,212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740" calcext:value-type="float">
            <text:p>740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592" calcext:value-type="float">
            <text:p>59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468" calcext:value-type="float">
            <text:p>468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7" calcext:value-type="float">
            <text:p>27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二年<text:span text:style-name="T6">2003 </text:span></text:p>
          </table:table-cell>
          <table:table-cell table:style-name="ce18" office:value-type="float" office:value="8684" calcext:value-type="float">
            <text:p>8,684</text:p>
          </table:table-cell>
          <table:table-cell table:style-name="ce18" office:value-type="float" office:value="11705" calcext:value-type="float">
            <text:p>11,705</text:p>
          </table:table-cell>
          <table:table-cell table:style-name="ce18" office:value-type="float" office:value="3975" calcext:value-type="float">
            <text:p>3,975</text:p>
          </table:table-cell>
          <table:table-cell table:style-name="ce18" office:value-type="float" office:value="4460" calcext:value-type="float">
            <text:p>4,460</text:p>
          </table:table-cell>
          <table:table-cell table:style-name="ce18" office:value-type="float" office:value="4459" calcext:value-type="float">
            <text:p>4,459</text:p>
          </table:table-cell>
          <table:table-cell table:style-name="ce18" office:value-type="float" office:value="6973" calcext:value-type="float">
            <text:p>6,973</text:p>
          </table:table-cell>
          <table:table-cell table:style-name="ce31" office:value-type="float" office:value="25" calcext:value-type="float">
            <text:p>2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240" calcext:value-type="float">
            <text:p>240</text:p>
          </table:table-cell>
          <table:table-cell table:style-name="ce40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637" calcext:value-type="float">
            <text:p>637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8" calcext:value-type="float">
            <text:p>18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1156" calcext:value-type="float">
            <text:p>1,156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674" calcext:value-type="float">
            <text:p>67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1120" calcext:value-type="float">
            <text:p>1,120</text:p>
          </table:table-cell>
          <table:table-cell table:style-name="ce20" office:value-type="float" office:value="1414" calcext:value-type="float">
            <text:p>1,414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1" calcext:value-type="float">
            <text:p>31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1013" calcext:value-type="float">
            <text:p>1,013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623" calcext:value-type="float">
            <text:p>623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931" calcext:value-type="float">
            <text:p>931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685" calcext:value-type="float">
            <text:p>685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469" calcext:value-type="float">
            <text:p>469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1073" calcext:value-type="float">
            <text:p>1,073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565" calcext:value-type="float">
            <text:p>565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870" calcext:value-type="float">
            <text:p>870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455" calcext:value-type="float">
            <text:p>455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7" calcext:value-type="float">
            <text:p>37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448" calcext:value-type="float">
            <text:p>448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1012" calcext:value-type="float">
            <text:p>1,012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628" calcext:value-type="float">
            <text:p>628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568" calcext:value-type="float">
            <text:p>568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530" calcext:value-type="float">
            <text:p>530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三年<text:span text:style-name="T6">2004</text:span></text:p>
          </table:table-cell>
          <table:table-cell table:style-name="ce18" office:value-type="float" office:value="8303" calcext:value-type="float">
            <text:p>8,303</text:p>
          </table:table-cell>
          <table:table-cell table:style-name="ce18" office:value-type="float" office:value="11046" calcext:value-type="float">
            <text:p>11,046</text:p>
          </table:table-cell>
          <table:table-cell table:style-name="ce18" office:value-type="float" office:value="3727" calcext:value-type="float">
            <text:p>3,727</text:p>
          </table:table-cell>
          <table:table-cell table:style-name="ce18" office:value-type="float" office:value="4172" calcext:value-type="float">
            <text:p>4,172</text:p>
          </table:table-cell>
          <table:table-cell table:style-name="ce18" office:value-type="float" office:value="4394" calcext:value-type="float">
            <text:p>4,394</text:p>
          </table:table-cell>
          <table:table-cell table:style-name="ce18" office:value-type="float" office:value="6696" calcext:value-type="float">
            <text:p>6,696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168" calcext:value-type="float">
            <text:p>168</text:p>
          </table:table-cell>
          <table:table-cell table:style-name="ce40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501" calcext:value-type="float">
            <text:p>501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943" calcext:value-type="float">
            <text:p>943</text:p>
          </table:table-cell>
          <table:table-cell table:style-name="ce20" office:value-type="float" office:value="1198" calcext:value-type="float">
            <text:p>1,198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658" calcext:value-type="float">
            <text:p>658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460" calcext:value-type="float">
            <text:p>460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683" calcext:value-type="float">
            <text:p>683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544" calcext:value-type="float">
            <text:p>54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2" calcext:value-type="float">
            <text:p>22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1078" calcext:value-type="float">
            <text:p>1,078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756" calcext:value-type="float">
            <text:p>756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5" calcext:value-type="float">
            <text:p>15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999" calcext:value-type="float">
            <text:p>999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551" calcext:value-type="float">
            <text:p>551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1" calcext:value-type="float">
            <text:p>21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1027" calcext:value-type="float">
            <text:p>1,027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589" calcext:value-type="float">
            <text:p>589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376" calcext:value-type="float">
            <text:p>376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547" calcext:value-type="float">
            <text:p>547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511" calcext:value-type="float">
            <text:p>511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520" calcext:value-type="float">
            <text:p>520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四年<text:span text:style-name="T6">2005</text:span></text:p>
          </table:table-cell>
          <table:table-cell table:style-name="ce18" office:value-type="float" office:value="8654" calcext:value-type="float">
            <text:p>8,654</text:p>
          </table:table-cell>
          <table:table-cell table:style-name="ce18" office:value-type="float" office:value="12382" calcext:value-type="float">
            <text:p>12,382</text:p>
          </table:table-cell>
          <table:table-cell table:style-name="ce18" office:value-type="float" office:value="4034" calcext:value-type="float">
            <text:p>4,034</text:p>
          </table:table-cell>
          <table:table-cell table:style-name="ce18" office:value-type="float" office:value="4559" calcext:value-type="float">
            <text:p>4,559</text:p>
          </table:table-cell>
          <table:table-cell table:style-name="ce18" office:value-type="float" office:value="4529" calcext:value-type="float">
            <text:p>4,529</text:p>
          </table:table-cell>
          <table:table-cell table:style-name="ce18" office:value-type="float" office:value="7701" calcext:value-type="float">
            <text:p>7,701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14" calcext:value-type="float">
            <text:p>114</text:p>
          </table:table-cell>
          <table:table-cell table:style-name="ce40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984" calcext:value-type="float">
            <text:p>984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634" calcext:value-type="float">
            <text:p>634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1468" calcext:value-type="float">
            <text:p>1,468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895" calcext:value-type="float">
            <text:p>895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1100" calcext:value-type="float">
            <text:p>1,100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752" calcext:value-type="float">
            <text:p>75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1073" calcext:value-type="float">
            <text:p>1,073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701" calcext:value-type="float">
            <text:p>701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1031" calcext:value-type="float">
            <text:p>1,03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755" calcext:value-type="float">
            <text:p>755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655" calcext:value-type="float">
            <text:p>655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966" calcext:value-type="float">
            <text:p>966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513" calcext:value-type="float">
            <text:p>513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209" calcext:value-type="float">
            <text:p>1,209</text:p>
          </table:table-cell>
          <table:table-cell table:style-name="ce20" office:value-type="float" office:value="1420" calcext:value-type="float">
            <text:p>1,420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558" calcext:value-type="float">
            <text:p>558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1074" calcext:value-type="float">
            <text:p>1,074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528" calcext:value-type="float">
            <text:p>528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1" calcext:value-type="float">
            <text:p>11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587" calcext:value-type="float">
            <text:p>587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2" calcext:value-type="float">
            <text:p>12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659" calcext:value-type="float">
            <text:p>659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0" calcext:value-type="float">
            <text:p>30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464" calcext:value-type="float">
            <text:p>46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6" office:value-type="string" calcext:value-type="string">
            <text:p>九十五年<text:span text:style-name="T7">2006</text:span></text:p>
          </table:table-cell>
          <table:table-cell table:style-name="ce19" office:value-type="float" office:value="10632" calcext:value-type="float">
            <text:p>10,632</text:p>
          </table:table-cell>
          <table:table-cell table:style-name="ce19" office:value-type="float" office:value="14805" calcext:value-type="float">
            <text:p>14,805</text:p>
          </table:table-cell>
          <table:table-cell table:style-name="ce19" office:value-type="float" office:value="4899" calcext:value-type="float">
            <text:p>4,899</text:p>
          </table:table-cell>
          <table:table-cell table:style-name="ce19" office:value-type="float" office:value="5169" calcext:value-type="float">
            <text:p>5,169</text:p>
          </table:table-cell>
          <table:table-cell table:style-name="ce19" office:value-type="float" office:value="5630" calcext:value-type="float">
            <text:p>5,630</text:p>
          </table:table-cell>
          <table:table-cell table:style-name="ce19" office:value-type="float" office:value="9491" calcext:value-type="float">
            <text:p>9,491</text:p>
          </table:table-cell>
          <table:table-cell table:style-name="ce33" office:value-type="float" office:value="26" calcext:value-type="float">
            <text:p>2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09" calcext:value-type="float">
            <text:p>109</text:p>
          </table:table-cell>
          <table:table-cell table:style-name="ce39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1055" calcext:value-type="float">
            <text:p>1,055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703" calcext:value-type="float">
            <text:p>703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1104" calcext:value-type="float">
            <text:p>1,104</text:p>
          </table:table-cell>
          <table:table-cell table:style-name="ce20" office:value-type="float" office:value="2082" calcext:value-type="float">
            <text:p>2,082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1390" calcext:value-type="float">
            <text:p>1,39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1121" calcext:value-type="float">
            <text:p>1,121</text:p>
          </table:table-cell>
          <table:table-cell table:style-name="ce20" office:value-type="float" office:value="1582" calcext:value-type="float">
            <text:p>1,582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955" calcext:value-type="float">
            <text:p>95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971" calcext:value-type="float">
            <text:p>971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634" calcext:value-type="float">
            <text:p>634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1123" calcext:value-type="float">
            <text:p>1,123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832" calcext:value-type="float">
            <text:p>832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722" calcext:value-type="float">
            <text:p>72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186" calcext:value-type="float">
            <text:p>1,186</text:p>
          </table:table-cell>
          <table:table-cell table:style-name="ce20" office:value-type="float" office:value="1606" calcext:value-type="float">
            <text:p>1,606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939" calcext:value-type="float">
            <text:p>939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346" calcext:value-type="float">
            <text:p>1,346</text:p>
          </table:table-cell>
          <table:table-cell table:style-name="ce20" office:value-type="float" office:value="1643" calcext:value-type="float">
            <text:p>1,643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790" calcext:value-type="float">
            <text:p>79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7" calcext:value-type="float">
            <text:p>17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952" calcext:value-type="float">
            <text:p>952</text:p>
          </table:table-cell>
          <table:table-cell table:style-name="ce20" office:value-type="float" office:value="1106" calcext:value-type="float">
            <text:p>1,106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596" calcext:value-type="float">
            <text:p>596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7" calcext:value-type="float">
            <text:p>27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910" calcext:value-type="float">
            <text:p>910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555" calcext:value-type="float">
            <text:p>555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584" calcext:value-type="float">
            <text:p>584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986" calcext:value-type="float">
            <text:p>98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791" calcext:value-type="float">
            <text:p>79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六年<text:span text:style-name="T6">2007</text:span></text:p>
          </table:table-cell>
          <table:table-cell table:style-name="ce18" office:value-type="float" office:value="10014" calcext:value-type="float">
            <text:p>10,014</text:p>
          </table:table-cell>
          <table:table-cell table:style-name="ce18" office:value-type="float" office:value="14605" calcext:value-type="float">
            <text:p>14,605</text:p>
          </table:table-cell>
          <table:table-cell table:style-name="ce18" office:value-type="float" office:value="4416" calcext:value-type="float">
            <text:p>4,416</text:p>
          </table:table-cell>
          <table:table-cell table:style-name="ce18" office:value-type="float" office:value="4579" calcext:value-type="float">
            <text:p>4,579</text:p>
          </table:table-cell>
          <table:table-cell table:style-name="ce18" office:value-type="float" office:value="5527" calcext:value-type="float">
            <text:p>5,527</text:p>
          </table:table-cell>
          <table:table-cell table:style-name="ce18" office:value-type="float" office:value="9910" calcext:value-type="float">
            <text:p>9,910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03" calcext:value-type="float">
            <text:p>103</text:p>
          </table:table-cell>
          <table:table-cell table:style-name="ce40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1006" calcext:value-type="float">
            <text:p>1,00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852" calcext:value-type="float">
            <text:p>852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6" calcext:value-type="float">
            <text:p>16</text:p>
          </table:table-cell>
          <table:table-cell table:style-name="ce41"/>
          <table:table-cell table:style-name="ce40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1533" calcext:value-type="float">
            <text:p>1,533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1093" calcext:value-type="float">
            <text:p>1,093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41"/>
          <table:table-cell table:style-name="ce40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1276" calcext:value-type="float">
            <text:p>1,276</text:p>
          </table:table-cell>
          <table:table-cell table:style-name="ce20" office:value-type="float" office:value="1818" calcext:value-type="float">
            <text:p>1,818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1131" calcext:value-type="float">
            <text:p>1,131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41"/>
          <table:table-cell table:style-name="ce40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1068" calcext:value-type="float">
            <text:p>1,068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776" calcext:value-type="float">
            <text:p>776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41"/>
          <table:table-cell table:style-name="ce40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1160" calcext:value-type="float">
            <text:p>1,16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951" calcext:value-type="float">
            <text:p>951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8" calcext:value-type="float">
            <text:p>28</text:p>
          </table:table-cell>
          <table:table-cell table:style-name="ce41"/>
          <table:table-cell table:style-name="ce40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740" calcext:value-type="float">
            <text:p>740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1"/>
          <table:table-cell table:style-name="ce40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151" calcext:value-type="float">
            <text:p>1,151</text:p>
          </table:table-cell>
          <table:table-cell table:style-name="ce20" office:value-type="float" office:value="1453" calcext:value-type="float">
            <text:p>1,453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756" calcext:value-type="float">
            <text:p>756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1"/>
          <table:table-cell table:style-name="ce40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331" calcext:value-type="float">
            <text:p>1,331</text:p>
          </table:table-cell>
          <table:table-cell table:style-name="ce20" office:value-type="float" office:value="1627" calcext:value-type="float">
            <text:p>1,627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727" calcext:value-type="float">
            <text:p>727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2" calcext:value-type="float">
            <text:p>12</text:p>
          </table:table-cell>
          <table:table-cell table:style-name="ce41"/>
          <table:table-cell table:style-name="ce40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1314" calcext:value-type="float">
            <text:p>1,314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784" calcext:value-type="float">
            <text:p>78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1"/>
          <table:table-cell table:style-name="ce40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1007" calcext:value-type="float">
            <text:p>1,007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709" calcext:value-type="float">
            <text:p>709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1"/>
          <table:table-cell table:style-name="ce40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668" calcext:value-type="float">
            <text:p>668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1"/>
          <table:table-cell table:style-name="ce40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895" calcext:value-type="float">
            <text:p>89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723" calcext:value-type="float">
            <text:p>723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41"/>
          <table:table-cell table:style-name="ce40" table:number-columns-repeated="1012"/>
        </table:table-row>
        <table:table-row table:style-name="ro3">
          <table:table-cell table:style-name="ce5" office:value-type="string" calcext:value-type="string">
            <text:p>九十七年<text:span text:style-name="T6">2008</text:span></text:p>
          </table:table-cell>
          <table:table-cell table:style-name="ce18" office:value-type="float" office:value="10966" calcext:value-type="float">
            <text:p>10,966</text:p>
          </table:table-cell>
          <table:table-cell table:style-name="ce18" office:value-type="float" office:value="14902" calcext:value-type="float">
            <text:p>14,902</text:p>
          </table:table-cell>
          <table:table-cell table:style-name="ce18" office:value-type="float" office:value="4545" calcext:value-type="float">
            <text:p>4,545</text:p>
          </table:table-cell>
          <table:table-cell table:style-name="ce18" office:value-type="float" office:value="4736" calcext:value-type="float">
            <text:p>4,736</text:p>
          </table:table-cell>
          <table:table-cell table:style-name="ce18" office:value-type="float" office:value="6354" calcext:value-type="float">
            <text:p>6,354</text:p>
          </table:table-cell>
          <table:table-cell table:style-name="ce18" office:value-type="float" office:value="10065" calcext:value-type="float">
            <text:p>10,065</text:p>
          </table:table-cell>
          <table:table-cell table:style-name="ce31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79" calcext:value-type="float">
            <text:p>79</text:p>
          </table:table-cell>
          <table:table-cell table:style-name="ce40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1175" calcext:value-type="float">
            <text:p>1,17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1025" calcext:value-type="float">
            <text:p>1,02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892" calcext:value-type="float">
            <text:p>892</text:p>
          </table:table-cell>
          <table:table-cell table:style-name="ce20" office:value-type="float" office:value="1546" calcext:value-type="float">
            <text:p>1,546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1147" calcext:value-type="float">
            <text:p>1,147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1339" calcext:value-type="float">
            <text:p>1,339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1087" calcext:value-type="float">
            <text:p>1,087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1081" calcext:value-type="float">
            <text:p>1,08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880" calcext:value-type="float">
            <text:p>88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1190" calcext:value-type="float">
            <text:p>1,190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960" calcext:value-type="float">
            <text:p>960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3" calcext:value-type="float">
            <text:p>1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764" calcext:value-type="float">
            <text:p>764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395" calcext:value-type="float">
            <text:p>1,395</text:p>
          </table:table-cell>
          <table:table-cell table:style-name="ce20" office:value-type="float" office:value="1652" calcext:value-type="float">
            <text:p>1,652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748" calcext:value-type="float">
            <text:p>748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572" calcext:value-type="float">
            <text:p>1,572</text:p>
          </table:table-cell>
          <table:table-cell table:style-name="ce20" office:value-type="float" office:value="1845" calcext:value-type="float">
            <text:p>1,845</text:p>
          </table:table-cell>
          <table:table-cell table:style-name="ce20" office:value-type="float" office:value="1059" calcext:value-type="float">
            <text:p>1,059</text:p>
          </table:table-cell>
          <table:table-cell table:style-name="ce20" office:value-type="float" office:value="1100" calcext:value-type="float">
            <text:p>1,100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731" calcext:value-type="float">
            <text:p>731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" calcext:value-type="float">
            <text:p>11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1321" calcext:value-type="float">
            <text:p>1,321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748" calcext:value-type="float">
            <text:p>748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4" calcext:value-type="float">
            <text:p>14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1061" calcext:value-type="float">
            <text:p>1,061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741" calcext:value-type="float">
            <text:p>741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570" calcext:value-type="float">
            <text:p>57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6" calcext:value-type="float">
            <text:p>16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664" calcext:value-type="float">
            <text:p>66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八年<text:span text:style-name="T6">2009</text:span></text:p>
          </table:table-cell>
          <table:table-cell table:style-name="ce18" office:value-type="float" office:value="8257" calcext:value-type="float">
            <text:p>8,257</text:p>
          </table:table-cell>
          <table:table-cell table:style-name="ce18" office:value-type="float" office:value="11880" calcext:value-type="float">
            <text:p>11,880</text:p>
          </table:table-cell>
          <table:table-cell table:style-name="ce18" office:value-type="float" office:value="3467" calcext:value-type="float">
            <text:p>3,467</text:p>
          </table:table-cell>
          <table:table-cell table:style-name="ce18" office:value-type="float" office:value="3684" calcext:value-type="float">
            <text:p>3,684</text:p>
          </table:table-cell>
          <table:table-cell table:style-name="ce18" office:value-type="float" office:value="4720" calcext:value-type="float">
            <text:p>4,720</text:p>
          </table:table-cell>
          <table:table-cell table:style-name="ce18" office:value-type="float" office:value="8105" calcext:value-type="float">
            <text:p>8,105</text:p>
          </table:table-cell>
          <table:table-cell table:style-name="ce31" office:value-type="float" office:value="23" calcext:value-type="float">
            <text:p>2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68" calcext:value-type="float">
            <text:p>68</text:p>
          </table:table-cell>
          <table:table-cell table:style-name="ce39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1173" calcext:value-type="float">
            <text:p>1,17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1017" calcext:value-type="float">
            <text:p>1,017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1598" calcext:value-type="float">
            <text:p>1,598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1222" calcext:value-type="float">
            <text:p>1,22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1034" calcext:value-type="float">
            <text:p>1,034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823" calcext:value-type="float">
            <text:p>823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1052" calcext:value-type="float">
            <text:p>1,052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773" calcext:value-type="float">
            <text:p>773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531" calcext:value-type="float">
            <text:p>531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579" calcext:value-type="float">
            <text:p>579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980" calcext:value-type="float">
            <text:p>980</text:p>
          </table:table-cell>
          <table:table-cell table:style-name="ce20" office:value-type="float" office:value="1172" calcext:value-type="float">
            <text:p>1,172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450" calcext:value-type="float">
            <text:p>450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992" calcext:value-type="float">
            <text:p>992</text:p>
          </table:table-cell>
          <table:table-cell table:style-name="ce20" office:value-type="float" office:value="1242" calcext:value-type="float">
            <text:p>1,242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629" calcext:value-type="float">
            <text:p>629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944" calcext:value-type="float">
            <text:p>944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553" calcext:value-type="float">
            <text:p>55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527" calcext:value-type="float">
            <text:p>527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6" calcext:value-type="float">
            <text:p>16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527" calcext:value-type="float">
            <text:p>527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474" calcext:value-type="float">
            <text:p>47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1" calcext:value-type="float">
            <text:p>21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九年<text:span text:style-name="T6">2010</text:span></text:p>
          </table:table-cell>
          <table:table-cell table:style-name="ce18" office:value-type="float" office:value="7325" calcext:value-type="float">
            <text:p>7,325</text:p>
          </table:table-cell>
          <table:table-cell table:style-name="ce18" office:value-type="float" office:value="11178" calcext:value-type="float">
            <text:p>11,178</text:p>
          </table:table-cell>
          <table:table-cell table:style-name="ce18" office:value-type="float" office:value="3552" calcext:value-type="float">
            <text:p>3,552</text:p>
          </table:table-cell>
          <table:table-cell table:style-name="ce18" office:value-type="float" office:value="3741" calcext:value-type="float">
            <text:p>3,741</text:p>
          </table:table-cell>
          <table:table-cell table:style-name="ce18" office:value-type="float" office:value="3639" calcext:value-type="float">
            <text:p>3,639</text:p>
          </table:table-cell>
          <table:table-cell table:style-name="ce18" office:value-type="float" office:value="7264" calcext:value-type="float">
            <text:p>7,264</text:p>
          </table:table-cell>
          <table:table-cell table:style-name="ce31" office:value-type="float" office:value="37" calcext:value-type="float">
            <text:p>3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34" calcext:value-type="float">
            <text:p>134</text:p>
          </table:table-cell>
          <table:table-cell table:style-name="ce39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561" calcext:value-type="float">
            <text:p>561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1499" calcext:value-type="float">
            <text:p>1,499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1154" calcext:value-type="float">
            <text:p>1,15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1103" calcext:value-type="float">
            <text:p>1,103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824" calcext:value-type="float">
            <text:p>824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905" calcext:value-type="float">
            <text:p>905</text:p>
          </table:table-cell>
          <table:table-cell table:number-columns-repeated="2" table:style-name="ce20" office:value-type="float" office:value="178" calcext:value-type="float">
            <text:p>178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719" calcext:value-type="float">
            <text:p>719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673" calcext:value-type="float">
            <text:p>673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6" calcext:value-type="float">
            <text:p>16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521" calcext:value-type="float">
            <text:p>52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053" calcext:value-type="float">
            <text:p>1,053</text:p>
          </table:table-cell>
          <table:table-cell table:style-name="ce20" office:value-type="float" office:value="1254" calcext:value-type="float">
            <text:p>1,254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493" calcext:value-type="float">
            <text:p>493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214" calcext:value-type="float">
            <text:p>1,214</text:p>
          </table:table-cell>
          <table:table-cell table:style-name="ce20" office:value-type="float" office:value="1583" calcext:value-type="float">
            <text:p>1,583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696" calcext:value-type="float">
            <text:p>696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954" calcext:value-type="float">
            <text:p>954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514" calcext:value-type="float">
            <text:p>51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473" calcext:value-type="float">
            <text:p>473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8" calcext:value-type="float">
            <text:p>18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52" calcext:value-type="float">
            <text:p>35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2" calcext:value-type="float">
            <text:p>12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84" calcext:value-type="float">
            <text:p>284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6" office:value-type="string" calcext:value-type="string">
            <text:p>一〇〇年<text:span text:style-name="T7">2011</text:span></text:p>
          </table:table-cell>
          <table:table-cell table:style-name="ce19" office:value-type="float" office:value="6382" calcext:value-type="float">
            <text:p>6,382</text:p>
          </table:table-cell>
          <table:table-cell table:style-name="ce19" office:value-type="float" office:value="10567" calcext:value-type="float">
            <text:p>10,567</text:p>
          </table:table-cell>
          <table:table-cell table:style-name="ce19" office:value-type="float" office:value="3458" calcext:value-type="float">
            <text:p>3,458</text:p>
          </table:table-cell>
          <table:table-cell table:style-name="ce19" office:value-type="float" office:value="3678" calcext:value-type="float">
            <text:p>3,678</text:p>
          </table:table-cell>
          <table:table-cell table:style-name="ce19" office:value-type="float" office:value="2792" calcext:value-type="float">
            <text:p>2,792</text:p>
          </table:table-cell>
          <table:table-cell table:style-name="ce19" office:value-type="float" office:value="6657" calcext:value-type="float">
            <text:p>6,657</text:p>
          </table:table-cell>
          <table:table-cell table:style-name="ce33" office:value-type="float" office:value="40" calcext:value-type="float">
            <text:p>40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159" calcext:value-type="float">
            <text:p>159</text:p>
          </table:table-cell>
          <table:table-cell table:style-name="ce39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806" calcext:value-type="float">
            <text:p>806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083" calcext:value-type="float">
            <text:p>1,0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946" calcext:value-type="float">
            <text:p>94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739" calcext:value-type="float">
            <text:p>739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9" calcext:value-type="float">
            <text:p>19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11" calcext:value-type="float">
            <text:p>511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8" calcext:value-type="float">
            <text:p>18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79" calcext:value-type="float">
            <text:p>479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58" calcext:value-type="float">
            <text:p>358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159" calcext:value-type="float">
            <text:p>1,159</text:p>
          </table:table-cell>
          <table:table-cell table:style-name="ce20" office:value-type="float" office:value="1345" calcext:value-type="float">
            <text:p>1,345</text:p>
          </table:table-cell>
          <table:table-cell table:style-name="ce20" office:value-type="float" office:value="966" calcext:value-type="float">
            <text:p>966</text:p>
          </table:table-cell>
          <table:table-cell table:style-name="ce20" office:value-type="float" office:value="968" calcext:value-type="float">
            <text:p>968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47" calcext:value-type="float">
            <text:p>347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9" calcext:value-type="float">
            <text:p>29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324" calcext:value-type="float">
            <text:p>1,324</text:p>
          </table:table-cell>
          <table:table-cell table:style-name="ce20" office:value-type="float" office:value="1531" calcext:value-type="float">
            <text:p>1,531</text:p>
          </table:table-cell>
          <table:table-cell table:style-name="ce20" office:value-type="float" office:value="1109" calcext:value-type="float">
            <text:p>1,109</text:p>
          </table:table-cell>
          <table:table-cell table:style-name="ce20" office:value-type="float" office:value="1138" calcext:value-type="float">
            <text:p>1,138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80" calcext:value-type="float">
            <text:p>38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32" calcext:value-type="float">
            <text:p>53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5" office:value-type="float" office:value="7" calcext:value-type="float">
            <text:p>7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97" calcext:value-type="float">
            <text:p>497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4" calcext:value-type="float">
            <text:p>14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13" calcext:value-type="float">
            <text:p>513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9" calcext:value-type="float">
            <text:p>19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49" calcext:value-type="float">
            <text:p>549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8" calcext:value-type="float">
            <text:p>18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>
          <table:table-cell table:style-name="ce5" office:value-type="string" calcext:value-type="string">
            <text:p>一〇一年<text:span text:style-name="T6">2012</text:span></text:p>
          </table:table-cell>
          <table:table-cell table:style-name="ce18" office:value-type="float" office:value="7476" calcext:value-type="float">
            <text:p>7,476</text:p>
          </table:table-cell>
          <table:table-cell table:style-name="ce18" office:value-type="float" office:value="12756" calcext:value-type="float">
            <text:p>12,756</text:p>
          </table:table-cell>
          <table:table-cell table:style-name="ce18" office:value-type="float" office:value="3798" calcext:value-type="float">
            <text:p>3,798</text:p>
          </table:table-cell>
          <table:table-cell table:style-name="ce18" office:value-type="float" office:value="3914" calcext:value-type="float">
            <text:p>3,914</text:p>
          </table:table-cell>
          <table:table-cell table:style-name="ce18" office:value-type="float" office:value="3532" calcext:value-type="float">
            <text:p>3,532</text:p>
          </table:table-cell>
          <table:table-cell table:style-name="ce18" office:value-type="float" office:value="8638" calcext:value-type="float">
            <text:p>8,638</text:p>
          </table:table-cell>
          <table:table-cell table:style-name="ce31" office:value-type="float" office:value="30" calcext:value-type="float">
            <text:p>3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68" calcext:value-type="float">
            <text:p>168</text:p>
          </table:table-cell>
          <table:table-cell table:style-name="ce39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731" calcext:value-type="float">
            <text:p>731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0" calcext:value-type="float">
            <text:p>20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962" calcext:value-type="float">
            <text:p>96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814" calcext:value-type="float">
            <text:p>81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772" calcext:value-type="float">
            <text:p>772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985" calcext:value-type="float">
            <text:p>98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825" calcext:value-type="float">
            <text:p>82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4" calcext:value-type="float">
            <text:p>14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751" calcext:value-type="float">
            <text:p>751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661" calcext:value-type="float">
            <text:p>661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8" calcext:value-type="float">
            <text:p>18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479" calcext:value-type="float">
            <text:p>1,479</text:p>
          </table:table-cell>
          <table:table-cell table:style-name="ce20" office:value-type="float" office:value="1775" calcext:value-type="float">
            <text:p>1,775</text:p>
          </table:table-cell>
          <table:table-cell table:style-name="ce20" office:value-type="float" office:value="1214" calcext:value-type="float">
            <text:p>1,214</text:p>
          </table:table-cell>
          <table:table-cell table:style-name="ce20" office:value-type="float" office:value="1226" calcext:value-type="float">
            <text:p>1,226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24" calcext:value-type="float">
            <text:p>52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3" calcext:value-type="float">
            <text:p>2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1373" calcext:value-type="float">
            <text:p>1,373</text:p>
          </table:table-cell>
          <table:table-cell table:style-name="ce20" office:value-type="float" office:value="1814" calcext:value-type="float">
            <text:p>1,814</text:p>
          </table:table-cell>
          <table:table-cell table:number-columns-repeated="2" table:style-name="ce20" office:value-type="float" office:value="1035" calcext:value-type="float">
            <text:p>1,035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764" calcext:value-type="float">
            <text:p>76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4" calcext:value-type="float">
            <text:p>14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1192" calcext:value-type="float">
            <text:p>1,192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735" calcext:value-type="float">
            <text:p>735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1" calcext:value-type="float">
            <text:p>11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959" calcext:value-type="float">
            <text:p>959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680" calcext:value-type="float">
            <text:p>680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700" calcext:value-type="float">
            <text:p>70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681" calcext:value-type="float">
            <text:p>681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5" office:value-type="string" calcext:value-type="string">
            <text:p>一〇二年<text:span text:style-name="T6">2013</text:span></text:p>
          </table:table-cell>
          <table:table-cell table:style-name="ce18" office:value-type="float" office:value="7329" calcext:value-type="float">
            <text:p>7,329</text:p>
          </table:table-cell>
          <table:table-cell table:style-name="ce18" office:value-type="float" office:value="14057" calcext:value-type="float">
            <text:p>14,057</text:p>
          </table:table-cell>
          <table:table-cell table:style-name="ce18" office:value-type="float" office:value="3085" calcext:value-type="float">
            <text:p>3,085</text:p>
          </table:table-cell>
          <table:table-cell table:style-name="ce18" office:value-type="float" office:value="3390" calcext:value-type="float">
            <text:p>3,390</text:p>
          </table:table-cell>
          <table:table-cell table:style-name="ce18" office:value-type="float" office:value="4119" calcext:value-type="float">
            <text:p>4,119</text:p>
          </table:table-cell>
          <table:table-cell table:style-name="ce18" office:value-type="float" office:value="10401" calcext:value-type="float">
            <text:p>10,401</text:p>
          </table:table-cell>
          <table:table-cell table:style-name="ce31" office:value-type="float" office:value="24" calcext:value-type="float">
            <text:p>2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238" calcext:value-type="float">
            <text:p>238</text:p>
          </table:table-cell>
          <table:table-cell table:style-name="ce39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1020" calcext:value-type="float">
            <text:p>1,0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909" calcext:value-type="float">
            <text:p>909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3" calcext:value-type="float">
            <text:p>23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2212" calcext:value-type="float">
            <text:p>2,212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1741" calcext:value-type="float">
            <text:p>1,741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1405" calcext:value-type="float">
            <text:p>1,405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936" calcext:value-type="float">
            <text:p>936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5" calcext:value-type="float">
            <text:p>85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1096" calcext:value-type="float">
            <text:p>1,09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929" calcext:value-type="float">
            <text:p>929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3" calcext:value-type="float">
            <text:p>13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896" calcext:value-type="float">
            <text:p>89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755" calcext:value-type="float">
            <text:p>75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618" calcext:value-type="float">
            <text:p>618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5" calcext:value-type="float">
            <text:p>15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258" calcext:value-type="float">
            <text:p>1,258</text:p>
          </table:table-cell>
          <table:table-cell table:style-name="ce20" office:value-type="float" office:value="1794" calcext:value-type="float">
            <text:p>1,794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856" calcext:value-type="float">
            <text:p>856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6" calcext:value-type="float">
            <text:p>16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1313" calcext:value-type="float">
            <text:p>1,313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754" calcext:value-type="float">
            <text:p>75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44" calcext:value-type="float">
            <text:p>54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3" table:style-name="ce35" office:value-type="float" office:value="5" calcext:value-type="float">
            <text:p>5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794" calcext:value-type="float">
            <text:p>79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814" calcext:value-type="float">
            <text:p>814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5" calcext:value-type="float">
            <text:p>15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751" calcext:value-type="float">
            <text:p>751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8" calcext:value-type="float">
            <text:p>18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>
          <table:table-cell table:style-name="ce5" office:value-type="string" calcext:value-type="string">
            <text:p>一〇三年<text:span text:style-name="T6">2014</text:span></text:p>
          </table:table-cell>
          <table:table-cell table:style-name="ce18" office:value-type="float" office:value="6324" calcext:value-type="float">
            <text:p>6,324</text:p>
          </table:table-cell>
          <table:table-cell table:style-name="ce18" office:value-type="float" office:value="13049" calcext:value-type="float">
            <text:p>13,049</text:p>
          </table:table-cell>
          <table:table-cell table:style-name="ce18" office:value-type="float" office:value="2591" calcext:value-type="float">
            <text:p>2,591</text:p>
          </table:table-cell>
          <table:table-cell table:style-name="ce18" office:value-type="float" office:value="2754" calcext:value-type="float">
            <text:p>2,754</text:p>
          </table:table-cell>
          <table:table-cell table:style-name="ce18" office:value-type="float" office:value="3581" calcext:value-type="float">
            <text:p>3,581</text:p>
          </table:table-cell>
          <table:table-cell table:style-name="ce18" office:value-type="float" office:value="10028" calcext:value-type="float">
            <text:p>10,028</text:p>
          </table:table-cell>
          <table:table-cell table:style-name="ce31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45" calcext:value-type="float">
            <text:p>245</text:p>
          </table:table-cell>
          <table:table-cell table:style-name="ce39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1536" calcext:value-type="float">
            <text:p>1,536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1293" calcext:value-type="float">
            <text:p>1,293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1734" calcext:value-type="float">
            <text:p>1,734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1257" calcext:value-type="float">
            <text:p>1,257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1" calcext:value-type="float">
            <text:p>11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1059" calcext:value-type="float">
            <text:p>1,05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873" calcext:value-type="float">
            <text:p>873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813" calcext:value-type="float">
            <text:p>813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2" calcext:value-type="float">
            <text:p>22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890" calcext:value-type="float">
            <text:p>89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817" calcext:value-type="float">
            <text:p>817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8" calcext:value-type="float">
            <text:p>18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653" calcext:value-type="float">
            <text:p>653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7" calcext:value-type="float">
            <text:p>27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1056" calcext:value-type="float">
            <text:p>1,056</text:p>
          </table:table-cell>
          <table:table-cell table:style-name="ce20" office:value-type="float" office:value="1580" calcext:value-type="float">
            <text:p>1,580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810" calcext:value-type="float">
            <text:p>810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7" calcext:value-type="float">
            <text:p>17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969" calcext:value-type="float">
            <text:p>969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589" calcext:value-type="float">
            <text:p>589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8" calcext:value-type="float">
            <text:p>18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934" calcext:value-type="float">
            <text:p>934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736" calcext:value-type="float">
            <text:p>736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1" calcext:value-type="float">
            <text:p>21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1044" calcext:value-type="float">
            <text:p>1,04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886" calcext:value-type="float">
            <text:p>886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0" calcext:value-type="float">
            <text:p>20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614" calcext:value-type="float">
            <text:p>614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0" calcext:value-type="float">
            <text:p>20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687" calcext:value-type="float">
            <text:p>687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8" calcext:value-type="float">
            <text:p>48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>
          <table:table-cell table:style-name="ce5" office:value-type="string" calcext:value-type="string">
            <text:p>一〇四年<text:span text:style-name="T6">2015</text:span></text:p>
          </table:table-cell>
          <table:table-cell table:style-name="ce18" office:value-type="float" office:value="5237" calcext:value-type="float">
            <text:p>5,237</text:p>
          </table:table-cell>
          <table:table-cell table:style-name="ce18" office:value-type="float" office:value="13709" calcext:value-type="float">
            <text:p>13,709</text:p>
          </table:table-cell>
          <table:table-cell table:style-name="ce18" office:value-type="float" office:value="1155" calcext:value-type="float">
            <text:p>1,155</text:p>
          </table:table-cell>
          <table:table-cell table:style-name="ce18" office:value-type="float" office:value="1442" calcext:value-type="float">
            <text:p>1,442</text:p>
          </table:table-cell>
          <table:table-cell table:style-name="ce18" office:value-type="float" office:value="3861" calcext:value-type="float">
            <text:p>3,861</text:p>
          </table:table-cell>
          <table:table-cell table:style-name="ce18" office:value-type="float" office:value="11806" calcext:value-type="float">
            <text:p>11,806</text:p>
          </table:table-cell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346" calcext:value-type="float">
            <text:p>346</text:p>
          </table:table-cell>
          <table:table-cell table:style-name="ce39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984" calcext:value-type="float">
            <text:p>98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877" calcext:value-type="float">
            <text:p>877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6" calcext:value-type="float">
            <text:p>26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2100" calcext:value-type="float">
            <text:p>2,10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1808" calcext:value-type="float">
            <text:p>1,808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9" calcext:value-type="float">
            <text:p>29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1377" calcext:value-type="float">
            <text:p>1,37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1160" calcext:value-type="float">
            <text:p>1,16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1132" calcext:value-type="float">
            <text:p>1,13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983" calcext:value-type="float">
            <text:p>983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5" calcext:value-type="float">
            <text:p>35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1027" calcext:value-type="float">
            <text:p>1,02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908" calcext:value-type="float">
            <text:p>908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6" calcext:value-type="float">
            <text:p>26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1157" calcext:value-type="float">
            <text:p>1,15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967" calcext:value-type="float">
            <text:p>967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9" calcext:value-type="float">
            <text:p>29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1145" calcext:value-type="float">
            <text:p>1,14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942" calcext:value-type="float">
            <text:p>94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7" calcext:value-type="float">
            <text:p>57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1020" calcext:value-type="float">
            <text:p>1,02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874" calcext:value-type="float">
            <text:p>874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0" calcext:value-type="float">
            <text:p>30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989" calcext:value-type="float">
            <text:p>98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841" calcext:value-type="float">
            <text:p>841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8" calcext:value-type="float">
            <text:p>38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1097" calcext:value-type="float">
            <text:p>1,09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992" calcext:value-type="float">
            <text:p>99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1017" calcext:value-type="float">
            <text:p>1,01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904" calcext:value-type="float">
            <text:p>90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8" calcext:value-type="float">
            <text:p>28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550" calcext:value-type="float">
            <text:p>55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3" calcext:value-type="float">
            <text:p>23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>
          <table:table-cell table:style-name="ce6" office:value-type="string" calcext:value-type="string">
            <text:p>一〇五年<text:span text:style-name="T7">2016</text:span></text:p>
          </table:table-cell>
          <table:table-cell table:style-name="ce19" office:value-type="float" office:value="4841" calcext:value-type="float">
            <text:p>4,841</text:p>
          </table:table-cell>
          <table:table-cell table:style-name="ce19" office:value-type="float" office:value="11536" calcext:value-type="float">
            <text:p>11,536</text:p>
          </table:table-cell>
          <table:table-cell table:style-name="ce19" office:value-type="float" office:value="926" calcext:value-type="float">
            <text:p>926</text:p>
          </table:table-cell>
          <table:table-cell table:style-name="ce19" office:value-type="float" office:value="1234" calcext:value-type="float">
            <text:p>1,234</text:p>
          </table:table-cell>
          <table:table-cell table:style-name="ce19" office:value-type="float" office:value="3440" calcext:value-type="float">
            <text:p>3,440</text:p>
          </table:table-cell>
          <table:table-cell table:style-name="ce19" office:value-type="float" office:value="9364" calcext:value-type="float">
            <text:p>9,364</text:p>
          </table:table-cell>
          <table:table-cell table:style-name="ce33" office:value-type="float" office:value="40" calcext:value-type="float">
            <text:p>40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435" calcext:value-type="float">
            <text:p>435</text:p>
          </table:table-cell>
          <table:table-cell table:style-name="ce37" office:value-type="float" office:value="884" calcext:value-type="float">
            <text:p>884</text:p>
          </table:table-cell>
          <table:table-cell table:style-name="ce39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575" calcext:value-type="float">
            <text:p>575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0" calcext:value-type="float">
            <text:p>70</text:p>
          </table:table-cell>
          <table:table-cell table:style-name="ce41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1658" calcext:value-type="float">
            <text:p>1,65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1469" calcext:value-type="float">
            <text:p>1,469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2" calcext:value-type="float">
            <text:p>22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949" calcext:value-type="float">
            <text:p>9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810" calcext:value-type="float">
            <text:p>810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4" calcext:value-type="float">
            <text:p>54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755" calcext:value-type="float">
            <text:p>755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8" calcext:value-type="float">
            <text:p>48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1312" calcext:value-type="float">
            <text:p>1,31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1133" calcext:value-type="float">
            <text:p>1,133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3" calcext:value-type="float">
            <text:p>63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91" calcext:value-type="float">
            <text:p>691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6" calcext:value-type="float">
            <text:p>36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544" calcext:value-type="float">
            <text:p>54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5" calcext:value-type="float">
            <text:p>45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95" calcext:value-type="float">
            <text:p>69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87" calcext:value-type="float">
            <text:p>87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743" calcext:value-type="float">
            <text:p>743</text:p>
          </table:table-cell>
          <table:table-cell table:style-name="ce34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75" calcext:value-type="float">
            <text:p>75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87" calcext:value-type="float">
            <text:p>98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738" calcext:value-type="float">
            <text:p>738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07" calcext:value-type="float">
            <text:p>107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535" calcext:value-type="float">
            <text:p>535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32" calcext:value-type="float">
            <text:p>132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676" calcext:value-type="float">
            <text:p>676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45" calcext:value-type="float">
            <text:p>145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>
          <table:table-cell table:style-name="ce5" office:value-type="string" calcext:value-type="string">
            <text:p>一〇六年<text:span text:style-name="T6">2017</text:span></text:p>
          </table:table-cell>
          <table:table-cell table:style-name="ce18" office:value-type="float" office:value="4919" calcext:value-type="float">
            <text:p>4,919</text:p>
          </table:table-cell>
          <table:table-cell table:style-name="ce18" office:value-type="float" office:value="12031" calcext:value-type="float">
            <text:p>12,031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office:value-type="float" office:value="1348" calcext:value-type="float">
            <text:p>1,348</text:p>
          </table:table-cell>
          <table:table-cell table:style-name="ce18" office:value-type="float" office:value="3186" calcext:value-type="float">
            <text:p>3,186</text:p>
          </table:table-cell>
          <table:table-cell table:style-name="ce18" office:value-type="float" office:value="9220" calcext:value-type="float">
            <text:p>9,22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1400" calcext:value-type="float">
            <text:p>1,400</text:p>
          </table:table-cell>
          <table:table-cell table:style-name="ce41"/>
          <table:table-cell table:style-name="ce42"/>
          <table:table-cell table:style-name="ce40"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1791" calcext:value-type="float">
            <text:p>1,79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1583" calcext:value-type="float">
            <text:p>1,58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01" calcext:value-type="float">
            <text:p>101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1041" calcext:value-type="float">
            <text:p>1,04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838" calcext:value-type="float">
            <text:p>838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06" calcext:value-type="float">
            <text:p>106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1180" calcext:value-type="float">
            <text:p>1,18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934" calcext:value-type="float">
            <text:p>934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13" calcext:value-type="float">
            <text:p>113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592" calcext:value-type="float">
            <text:p>592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06" calcext:value-type="float">
            <text:p>106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1017" calcext:value-type="float">
            <text:p>1,0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785" calcext:value-type="float">
            <text:p>785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04" calcext:value-type="float">
            <text:p>104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672" calcext:value-type="float">
            <text:p>672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15" calcext:value-type="float">
            <text:p>115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31" calcext:value-type="float">
            <text:p>53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11" calcext:value-type="float">
            <text:p>111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963" calcext:value-type="float">
            <text:p>96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93" calcext:value-type="float">
            <text:p>593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33" calcext:value-type="float">
            <text:p>133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680" calcext:value-type="float">
            <text:p>680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28" calcext:value-type="float">
            <text:p>128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861" calcext:value-type="float">
            <text:p>86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613" calcext:value-type="float">
            <text:p>613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66" calcext:value-type="float">
            <text:p>166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740" calcext:value-type="float">
            <text:p>740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02" calcext:value-type="float">
            <text:p>102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659" calcext:value-type="float">
            <text:p>659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15" calcext:value-type="float">
            <text:p>115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>
          <table:table-cell table:style-name="ce5" office:value-type="string" calcext:value-type="string">
            <text:p>一〇七年<text:span text:style-name="T6">2018</text:span></text:p>
          </table:table-cell>
          <table:table-cell table:style-name="ce18" office:value-type="float" office:value="5375" calcext:value-type="float">
            <text:p>5,375</text:p>
          </table:table-cell>
          <table:table-cell table:style-name="ce18" office:value-type="float" office:value="12416" calcext:value-type="float">
            <text:p>12,416</text:p>
          </table:table-cell>
          <table:table-cell table:style-name="ce18" office:value-type="float" office:value="1097" calcext:value-type="float">
            <text:p>1,097</text:p>
          </table:table-cell>
          <table:table-cell table:style-name="ce18" office:value-type="float" office:value="1516" calcext:value-type="float">
            <text:p>1,516</text:p>
          </table:table-cell>
          <table:table-cell table:style-name="ce18" office:value-type="float" office:value="3065" calcext:value-type="float">
            <text:p>3,065</text:p>
          </table:table-cell>
          <table:table-cell table:style-name="ce18" office:value-type="float" office:value="8427" calcext:value-type="float">
            <text:p>8,42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140" calcext:value-type="float">
            <text:p>1,140</text:p>
          </table:table-cell>
          <table:table-cell table:style-name="ce18" office:value-type="float" office:value="2391" calcext:value-type="float">
            <text:p>2,391</text:p>
          </table:table-cell>
          <table:table-cell table:style-name="ce41"/>
          <table:table-cell table:style-name="ce42"/>
          <table:table-cell table:style-name="ce40"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616" calcext:value-type="float">
            <text:p>616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66" calcext:value-type="float">
            <text:p>166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1309" calcext:value-type="float">
            <text:p>1,30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1050" calcext:value-type="float">
            <text:p>1,050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30" calcext:value-type="float">
            <text:p>130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1224" calcext:value-type="float">
            <text:p>1,22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976" calcext:value-type="float">
            <text:p>976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39" calcext:value-type="float">
            <text:p>139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1146" calcext:value-type="float">
            <text:p>1,14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931" calcext:value-type="float">
            <text:p>931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25" calcext:value-type="float">
            <text:p>125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1116" calcext:value-type="float">
            <text:p>1,11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787" calcext:value-type="float">
            <text:p>787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200" calcext:value-type="float">
            <text:p>200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62" calcext:value-type="float">
            <text:p>462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184" calcext:value-type="float">
            <text:p>184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88" calcext:value-type="float">
            <text:p>488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63" calcext:value-type="float">
            <text:p>163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36" calcext:value-type="float">
            <text:p>436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273" calcext:value-type="float">
            <text:p>273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1077" calcext:value-type="float">
            <text:p>1,07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768" calcext:value-type="float">
            <text:p>768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188" calcext:value-type="float">
            <text:p>188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624" calcext:value-type="float">
            <text:p>62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267" calcext:value-type="float">
            <text:p>267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1081" calcext:value-type="float">
            <text:p>1,08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609" calcext:value-type="float">
            <text:p>609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294" calcext:value-type="float">
            <text:p>294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1063" calcext:value-type="float">
            <text:p>1,06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680" calcext:value-type="float">
            <text:p>680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262" calcext:value-type="float">
            <text:p>262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>
          <table:table-cell table:style-name="ce5" office:value-type="string" calcext:value-type="string">
            <text:p>一〇八年<text:span text:style-name="T6">2019</text:span></text:p>
          </table:table-cell>
          <table:table-cell table:style-name="ce18" office:value-type="float" office:value="7149" calcext:value-type="float">
            <text:p>7,149</text:p>
          </table:table-cell>
          <table:table-cell table:style-name="ce18" office:value-type="float" office:value="16048" calcext:value-type="float">
            <text:p>16,048</text:p>
          </table:table-cell>
          <table:table-cell table:style-name="ce18" office:value-type="float" office:value="1564" calcext:value-type="float">
            <text:p>1,564</text:p>
          </table:table-cell>
          <table:table-cell table:style-name="ce18" office:value-type="float" office:value="2139" calcext:value-type="float">
            <text:p>2,139</text:p>
          </table:table-cell>
          <table:table-cell table:style-name="ce18" office:value-type="float" office:value="3173" calcext:value-type="float">
            <text:p>3,173</text:p>
          </table:table-cell>
          <table:table-cell table:style-name="ce18" office:value-type="float" office:value="9292" calcext:value-type="float">
            <text:p>9,29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288" calcext:value-type="float">
            <text:p>2,288</text:p>
          </table:table-cell>
          <table:table-cell table:style-name="ce18" office:value-type="float" office:value="4459" calcext:value-type="float">
            <text:p>4,459</text:p>
          </table:table-cell>
          <table:table-cell table:style-name="ce41"/>
          <table:table-cell table:style-name="ce24" table:number-columns-repeated="6"/>
          <table:table-cell table:number-columns-repeated="2"/>
          <table:table-cell table:style-name="ce24" table:number-columns-repeated="2"/>
          <table:table-cell table:number-columns-repeated="1002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1501" calcext:value-type="float">
            <text:p>1,50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926" calcext:value-type="float">
            <text:p>92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380" calcext:value-type="float">
            <text:p>380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1007" calcext:value-type="float">
            <text:p>1,00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611" calcext:value-type="float">
            <text:p>611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254" calcext:value-type="float">
            <text:p>254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1111" calcext:value-type="float">
            <text:p>1,11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669" calcext:value-type="float">
            <text:p>66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298" calcext:value-type="float">
            <text:p>298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1340" calcext:value-type="float">
            <text:p>1,34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869" calcext:value-type="float">
            <text:p>869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331" calcext:value-type="float">
            <text:p>331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1378" calcext:value-type="float">
            <text:p>1,37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753" calcext:value-type="float">
            <text:p>753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455" calcext:value-type="float">
            <text:p>455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1217" calcext:value-type="float">
            <text:p>1,21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731" calcext:value-type="float">
            <text:p>731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349" calcext:value-type="float">
            <text:p>349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1252" calcext:value-type="float">
            <text:p>1,25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666" calcext:value-type="float">
            <text:p>666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336" calcext:value-type="float">
            <text:p>336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1493" calcext:value-type="float">
            <text:p>1,49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840" calcext:value-type="float">
            <text:p>840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428" calcext:value-type="float">
            <text:p>428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1204" calcext:value-type="float">
            <text:p>1,20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672" calcext:value-type="float">
            <text:p>672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332" calcext:value-type="float">
            <text:p>332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1604" calcext:value-type="float">
            <text:p>1,60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898" calcext:value-type="float">
            <text:p>898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72" calcext:value-type="float">
            <text:p>272</text:p>
          </table:table-cell>
          <table:table-cell table:style-name="ce35" office:value-type="float" office:value="452" calcext:value-type="float">
            <text:p>452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1631" calcext:value-type="float">
            <text:p>1,63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990" calcext:value-type="float">
            <text:p>990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434" calcext:value-type="float">
            <text:p>434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1310" calcext:value-type="float">
            <text:p>1,310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667" calcext:value-type="float">
            <text:p>667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24" calcext:value-type="float">
            <text:p>224</text:p>
          </table:table-cell>
          <table:table-cell table:style-name="ce35" office:value-type="float" office:value="410" calcext:value-type="float">
            <text:p>410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一〇九年<text:span text:style-name="T6">2020</text:span></text:p>
          </table:table-cell>
          <table:table-cell table:style-name="ce18" office:value-type="float" office:value="7230" calcext:value-type="float">
            <text:p>7,230</text:p>
          </table:table-cell>
          <table:table-cell table:style-name="ce18" office:value-type="float" office:value="14763" calcext:value-type="float">
            <text:p>14,763</text:p>
          </table:table-cell>
          <table:table-cell table:style-name="ce18" office:value-type="float" office:value="2198" calcext:value-type="float">
            <text:p>2,198</text:p>
          </table:table-cell>
          <table:table-cell table:style-name="ce18" office:value-type="float" office:value="2792" calcext:value-type="float">
            <text:p>2,792</text:p>
          </table:table-cell>
          <table:table-cell table:style-name="ce18" office:value-type="float" office:value="2783" calcext:value-type="float">
            <text:p>2,783</text:p>
          </table:table-cell>
          <table:table-cell table:style-name="ce18" office:value-type="float" office:value="8545" calcext:value-type="float">
            <text:p>8,545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124" calcext:value-type="float">
            <text:p>2,124</text:p>
          </table:table-cell>
          <table:table-cell table:style-name="ce18" office:value-type="float" office:value="3288" calcext:value-type="float">
            <text:p>3,288</text:p>
          </table:table-cell>
          <table:table-cell table:style-name="ce41"/>
          <table:table-cell table:style-name="ce42"/>
          <table:table-cell table:style-name="ce40"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1328" calcext:value-type="float">
            <text:p>1,32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858" calcext:value-type="float">
            <text:p>85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250" calcext:value-type="float">
            <text:p>250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1539" calcext:value-type="float">
            <text:p>1,53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051" calcext:value-type="float">
            <text:p>1,05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288" calcext:value-type="float">
            <text:p>288</text:p>
          </table:table-cell>
          <table:table-cell table:style-name="ce41"/>
          <table:table-cell table:style-name="ce24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1475" calcext:value-type="float">
            <text:p>1,47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903" calcext:value-type="float">
            <text:p>903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346" calcext:value-type="float">
            <text:p>346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1104" calcext:value-type="float">
            <text:p>1,104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91" calcext:value-type="float">
            <text:p>491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318" calcext:value-type="float">
            <text:p>318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1318" calcext:value-type="float">
            <text:p>1,318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730" calcext:value-type="float">
            <text:p>730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02" calcext:value-type="float">
            <text:p>202</text:p>
          </table:table-cell>
          <table:table-cell table:style-name="ce35" office:value-type="float" office:value="307" calcext:value-type="float">
            <text:p>307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1237" calcext:value-type="float">
            <text:p>1,237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680" calcext:value-type="float">
            <text:p>680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264" calcext:value-type="float">
            <text:p>264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1348" calcext:value-type="float">
            <text:p>1,348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876" calcext:value-type="float">
            <text:p>876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245" calcext:value-type="float">
            <text:p>245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1231" calcext:value-type="float">
            <text:p>1,23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699" calcext:value-type="float">
            <text:p>699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298" calcext:value-type="float">
            <text:p>298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1155" calcext:value-type="float">
            <text:p>1,155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635" calcext:value-type="float">
            <text:p>635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274" calcext:value-type="float">
            <text:p>274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1057" calcext:value-type="float">
            <text:p>1,057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606" calcext:value-type="float">
            <text:p>606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203" calcext:value-type="float">
            <text:p>203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1017" calcext:value-type="float">
            <text:p>1,01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73" calcext:value-type="float">
            <text:p>573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199" calcext:value-type="float">
            <text:p>199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<text:s/>十二月 <text:s/>Dec. 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954" calcext:value-type="float">
            <text:p>95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43" calcext:value-type="float">
            <text:p>443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296" calcext:value-type="float">
            <text:p>296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10">一一〇年</text:span><text:span text:style-name="T11">2021</text:span></text:p>
          </table:table-cell>
          <table:table-cell table:style-name="ce19" office:value-type="float" office:value="7025" calcext:value-type="float">
            <text:p>7,025</text:p>
          </table:table-cell>
          <table:table-cell table:style-name="ce19" office:value-type="float" office:value="12913" calcext:value-type="float">
            <text:p>12,913</text:p>
          </table:table-cell>
          <table:table-cell table:style-name="ce19" office:value-type="float" office:value="1699" calcext:value-type="float">
            <text:p>1,699</text:p>
          </table:table-cell>
          <table:table-cell table:style-name="ce19" office:value-type="float" office:value="2052" calcext:value-type="float">
            <text:p>2,052</text:p>
          </table:table-cell>
          <table:table-cell table:style-name="ce19" office:value-type="float" office:value="2878" calcext:value-type="float">
            <text:p>2,878</text:p>
          </table:table-cell>
          <table:table-cell table:style-name="ce19" office:value-type="float" office:value="7332" calcext:value-type="float">
            <text:p>7,33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334" calcext:value-type="float">
            <text:p>2,334</text:p>
          </table:table-cell>
          <table:table-cell table:style-name="ce19" office:value-type="float" office:value="3405" calcext:value-type="float">
            <text:p>3,405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<text:s/>一　月 <text:s/>Jan. 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1177" calcext:value-type="float">
            <text:p>1,177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702" calcext:value-type="float">
            <text:p>702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263" calcext:value-type="float">
            <text:p>263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1166" calcext:value-type="float">
            <text:p>1,16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700" calcext:value-type="float">
            <text:p>70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312" calcext:value-type="float">
            <text:p>312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1655" calcext:value-type="float">
            <text:p>1,65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990" calcext:value-type="float">
            <text:p>990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24" calcext:value-type="float">
            <text:p>324</text:p>
          </table:table-cell>
          <table:table-cell table:style-name="ce35" office:value-type="float" office:value="452" calcext:value-type="float">
            <text:p>452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1562" calcext:value-type="float">
            <text:p>1,56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989" calcext:value-type="float">
            <text:p>989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57" calcext:value-type="float">
            <text:p>257</text:p>
          </table:table-cell>
          <table:table-cell table:style-name="ce35" office:value-type="float" office:value="385" calcext:value-type="float">
            <text:p>385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07" calcext:value-type="float">
            <text:p>407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09" calcext:value-type="float">
            <text:p>209</text:p>
          </table:table-cell>
          <table:table-cell table:style-name="ce35" office:value-type="float" office:value="299" calcext:value-type="float">
            <text:p>299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32" calcext:value-type="float">
            <text:p>332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267" calcext:value-type="float">
            <text:p>267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74" calcext:value-type="float">
            <text:p>274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195" calcext:value-type="float">
            <text:p>195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4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456" calcext:value-type="float">
            <text:p>456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190" calcext:value-type="float">
            <text:p>190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896" calcext:value-type="float">
            <text:p>89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524" calcext:value-type="float">
            <text:p>524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214" calcext:value-type="float">
            <text:p>214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979" calcext:value-type="float">
            <text:p>97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574" calcext:value-type="float">
            <text:p>574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235" calcext:value-type="float">
            <text:p>235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1109" calcext:value-type="float">
            <text:p>1,10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733" calcext:value-type="float">
            <text:p>733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229" calcext:value-type="float">
            <text:p>229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<text:s/>十二月 <text:s/>Dec. 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1261" calcext:value-type="float">
            <text:p>1,26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651" calcext:value-type="float">
            <text:p>651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54" calcext:value-type="float">
            <text:p>254</text:p>
          </table:table-cell>
          <table:table-cell table:style-name="ce35" office:value-type="float" office:value="364" calcext:value-type="float">
            <text:p>364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8">一一</text:span><text:span text:style-name="T12">一</text:span><text:span text:style-name="T13">年</text:span><text:span text:style-name="T9">2022</text:span></text:p>
          </table:table-cell>
          <table:table-cell table:style-name="ce21" office:value-type="float" office:value="7045" calcext:value-type="float">
            <text:p>7,045</text:p>
          </table:table-cell>
          <table:table-cell table:style-name="ce21" office:value-type="float" office:value="12909" calcext:value-type="float">
            <text:p>12,909</text:p>
          </table:table-cell>
          <table:table-cell table:style-name="ce21" office:value-type="float" office:value="1869" calcext:value-type="float">
            <text:p>1,869</text:p>
          </table:table-cell>
          <table:table-cell table:style-name="ce21" office:value-type="float" office:value="2149" calcext:value-type="float">
            <text:p>2,149</text:p>
          </table:table-cell>
          <table:table-cell table:style-name="ce21" office:value-type="float" office:value="2561" calcext:value-type="float">
            <text:p>2,561</text:p>
          </table:table-cell>
          <table:table-cell table:style-name="ce21" office:value-type="float" office:value="7125" calcext:value-type="float">
            <text:p>7,125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496" calcext:value-type="float">
            <text:p>2,496</text:p>
          </table:table-cell>
          <table:table-cell table:style-name="ce21" office:value-type="float" office:value="3510" calcext:value-type="float">
            <text:p>3,510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1416" calcext:value-type="float">
            <text:p>1,41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860" calcext:value-type="float">
            <text:p>860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34" calcext:value-type="float">
            <text:p>234</text:p>
          </table:table-cell>
          <table:table-cell table:style-name="ce35" office:value-type="float" office:value="364" calcext:value-type="float">
            <text:p>364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1394" calcext:value-type="float">
            <text:p>1,39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931" calcext:value-type="float">
            <text:p>931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290" calcext:value-type="float">
            <text:p>290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1336" calcext:value-type="float">
            <text:p>1,336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734" calcext:value-type="float">
            <text:p>734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53" calcext:value-type="float">
            <text:p>253</text:p>
          </table:table-cell>
          <table:table-cell table:style-name="ce35" office:value-type="float" office:value="362" calcext:value-type="float">
            <text:p>362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1027" calcext:value-type="float">
            <text:p>1,02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527" calcext:value-type="float">
            <text:p>527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309" calcext:value-type="float">
            <text:p>309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890" calcext:value-type="float">
            <text:p>890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87" calcext:value-type="float">
            <text:p>287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347" calcext:value-type="float">
            <text:p>347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985" calcext:value-type="float">
            <text:p>98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509" calcext:value-type="float">
            <text:p>509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258" calcext:value-type="float">
            <text:p>258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959" calcext:value-type="float">
            <text:p>95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513" calcext:value-type="float">
            <text:p>513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281" calcext:value-type="float">
            <text:p>281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1016" calcext:value-type="float">
            <text:p>1,016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597" calcext:value-type="float">
            <text:p>597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242" calcext:value-type="float">
            <text:p>242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1055" calcext:value-type="float">
            <text:p>1,05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659" calcext:value-type="float">
            <text:p>659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235" calcext:value-type="float">
            <text:p>235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666" calcext:value-type="float">
            <text:p>666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222" calcext:value-type="float">
            <text:p>222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59" calcext:value-type="float">
            <text:p>459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271" calcext:value-type="float">
            <text:p>271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<text:s/>十二月 <text:s/>Dec. 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83" calcext:value-type="float">
            <text:p>383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329" calcext:value-type="float">
            <text:p>329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10">一一</text:span><text:span text:style-name="T14">二</text:span><text:span text:style-name="T15">年</text:span><text:span text:style-name="T11">2023</text:span></text:p>
          </table:table-cell>
          <table:table-cell table:style-name="ce22" office:value-type="float" office:value="6512" calcext:value-type="float">
            <text:p>6,512</text:p>
          </table:table-cell>
          <table:table-cell table:style-name="ce22" office:value-type="float" office:value="12966" calcext:value-type="float">
            <text:p>12,966</text:p>
          </table:table-cell>
          <table:table-cell table:style-name="ce22" office:value-type="float" office:value="1851" calcext:value-type="float">
            <text:p>1,851</text:p>
          </table:table-cell>
          <table:table-cell table:style-name="ce22" office:value-type="float" office:value="2029" calcext:value-type="float">
            <text:p>2,029</text:p>
          </table:table-cell>
          <table:table-cell table:style-name="ce22" office:value-type="float" office:value="2503" calcext:value-type="float">
            <text:p>2,503</text:p>
          </table:table-cell>
          <table:table-cell table:style-name="ce22" office:value-type="float" office:value="7940" calcext:value-type="float">
            <text:p>7,940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2035" calcext:value-type="float">
            <text:p>2,035</text:p>
          </table:table-cell>
          <table:table-cell table:style-name="ce22" office:value-type="float" office:value="2861" calcext:value-type="float">
            <text:p>2,861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010" calcext:value-type="float">
            <text:p>1,01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757" calcext:value-type="float">
            <text:p>757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45" calcext:value-type="float">
            <text:p>145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1243" calcext:value-type="float">
            <text:p>1,24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786" calcext:value-type="float">
            <text:p>786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270" calcext:value-type="float">
            <text:p>270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1248" calcext:value-type="float">
            <text:p>1,24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742" calcext:value-type="float">
            <text:p>742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327" calcext:value-type="float">
            <text:p>327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512" calcext:value-type="float">
            <text:p>512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254" calcext:value-type="float">
            <text:p>254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1084" calcext:value-type="float">
            <text:p>1,08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581" calcext:value-type="float">
            <text:p>581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312" calcext:value-type="float">
            <text:p>312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994" calcext:value-type="float">
            <text:p>99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605" calcext:value-type="float">
            <text:p>605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225" calcext:value-type="float">
            <text:p>225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602" calcext:value-type="float">
            <text:p>602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204" calcext:value-type="float">
            <text:p>204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1084" calcext:value-type="float">
            <text:p>1,08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583" calcext:value-type="float">
            <text:p>583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242" calcext:value-type="float">
            <text:p>242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596" calcext:value-type="float">
            <text:p>596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201" calcext:value-type="float">
            <text:p>201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1067" calcext:value-type="float">
            <text:p>1,06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674" calcext:value-type="float">
            <text:p>674</text:p>
          </table:table-cell>
          <table:table-cell table:style-name="ce32" office:value-type="float" office:value="23" calcext:value-type="float">
            <text:p>2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224" calcext:value-type="float">
            <text:p>224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1187" calcext:value-type="float">
            <text:p>1,18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748" calcext:value-type="float">
            <text:p>748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252" calcext:value-type="float">
            <text:p>252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十二月 <text:s/>Dec. 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1152" calcext:value-type="float">
            <text:p>1,15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754" calcext:value-type="float">
            <text:p>754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205" calcext:value-type="float">
            <text:p>205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16">一一</text:span><text:span text:style-name="T17">三</text:span><text:span text:style-name="T14">年</text:span><text:span text:style-name="T11">2024</text:span></text:p>
          </table:table-cell>
          <table:table-cell table:style-name="ce19" office:value-type="float" office:value="3444" calcext:value-type="float">
            <text:p>3,444</text:p>
          </table:table-cell>
          <table:table-cell table:style-name="ce19" office:value-type="float" office:value="6369" calcext:value-type="float">
            <text:p>6,369</text:p>
          </table:table-cell>
          <table:table-cell table:style-name="ce19" office:value-type="float" office:value="971" calcext:value-type="float">
            <text:p>971</text:p>
          </table:table-cell>
          <table:table-cell table:style-name="ce19" office:value-type="float" office:value="1054" calcext:value-type="float">
            <text:p>1,054</text:p>
          </table:table-cell>
          <table:table-cell table:style-name="ce19" office:value-type="float" office:value="1402" calcext:value-type="float">
            <text:p>1,402</text:p>
          </table:table-cell>
          <table:table-cell table:style-name="ce19" office:value-type="float" office:value="3834" calcext:value-type="float">
            <text:p>3,834</text:p>
          </table:table-cell>
          <table:table-cell table:style-name="ce33" office:value-type="float" office:value="76" calcext:value-type="float">
            <text:p>76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995" calcext:value-type="float">
            <text:p>995</text:p>
          </table:table-cell>
          <table:table-cell table:style-name="ce37" office:value-type="float" office:value="1374" calcext:value-type="float">
            <text:p>1,374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一　月 <text:s/>Jan. 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1022" calcext:value-type="float">
            <text:p>1,022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562" calcext:value-type="float">
            <text:p>562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244" calcext:value-type="float">
            <text:p>244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1071" calcext:value-type="float">
            <text:p>1,07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656" calcext:value-type="float">
            <text:p>656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206" calcext:value-type="float">
            <text:p>206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1117" calcext:value-type="float">
            <text:p>1,11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659" calcext:value-type="float">
            <text:p>659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255" calcext:value-type="float">
            <text:p>255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963" calcext:value-type="float">
            <text:p>96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556" calcext:value-type="float">
            <text:p>556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242" calcext:value-type="float">
            <text:p>242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1212" calcext:value-type="float">
            <text:p>1,21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817" calcext:value-type="float">
            <text:p>817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211" calcext:value-type="float">
            <text:p>211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984" calcext:value-type="float">
            <text:p>984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584" calcext:value-type="float">
            <text:p>584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216" calcext:value-type="float">
            <text:p>216</text:p>
          </table:table-cell>
          <table:table-cell table:style-name="ce41"/>
          <table:table-cell table:style-name="ce24" table:number-columns-repeated="2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1" table:number-rows-spanned="1">
            <text:p>資料來源：本部警政署。<text:span text:style-name="T3"> 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5">
          <table:table-cell table:style-name="ce10" office:value-type="string" calcext:value-type="string">
            <text:p>Source : National Police Agency, MOI.</text:p>
          </table:table-cell>
          <table:table-cell table:number-columns-repeated="6"/>
          <table:table-cell table:style-name="ce24" table:number-columns-repeated="4"/>
          <table:table-cell table:number-columns-repeated="1013"/>
        </table:table-row>
        <table:table-row table:style-name="ro4">
          <table:table-cell table:style-name="ce11" office:value-type="string" calcext:value-type="string">
            <text:p>說<text:span text:style-name="T6">    </text:span><text:span text:style-name="T18">明：</text:span><text:span text:style-name="T9"> 85</text:span><text:span text:style-name="T18">年以前資料不含福建省。</text:span></text:p>
          </table:table-cell>
          <table:table-cell table:style-name="ce11" table:number-columns-repeated="1023"/>
        </table:table-row>
        <table:table-row table:style-name="ro4">
          <table:table-cell table:style-name="ce12"/>
          <table:table-cell table:number-columns-repeated="6"/>
          <table:table-cell table:style-name="ce24" table:number-columns-repeated="4"/>
          <table:table-cell table:number-columns-repeated="1013"/>
        </table:table-row>
        <table:table-row table:style-name="ro4">
          <table:table-cell table:style-name="ce13" office:value-type="string" calcext:value-type="string">
            <text:p>更新日期：</text:p>
          </table:table-cell>
          <table:table-cell table:style-name="ce23" office:value-type="date" office:date-value="2024-07-26" calcext:value-type="date" table:number-columns-spanned="2" table:number-rows-spanned="1">
            <text:p>2024/07/26</text:p>
          </table:table-cell>
          <table:covered-table-cell table:style-name="ce29"/>
          <table:table-cell table:style-name="ce24" table:number-columns-repeated="8"/>
          <table:table-cell table:number-columns-repeated="1013"/>
        </table:table-row>
        <table:table-row table:style-name="ro4">
          <table:table-cell/>
          <table:table-cell table:style-name="ce24" table:number-columns-repeated="10"/>
          <table:table-cell table:number-columns-repeated="1013"/>
        </table:table-row>
        <table:table-row table:style-name="ro6">
          <table:table-cell/>
          <table:table-cell table:style-name="ce25" table:number-columns-repeated="10"/>
          <table:table-cell table:number-columns-repeated="1013"/>
        </table:table-row>
        <table:table-row table:style-name="ro6">
          <table:table-cell/>
          <table:table-cell table:style-name="ce26" table:number-columns-repeated="10"/>
          <table:table-cell table:number-columns-repeated="1013"/>
        </table:table-row>
        <table:table-row table:style-name="ro6">
          <table:table-cell/>
          <table:table-cell table:style-name="ce27" table:number-columns-repeated="10"/>
          <table:table-cell table:number-columns-repeated="1013"/>
        </table:table-row>
        <table:table-row table:style-name="ro6" table:number-rows-repeated="3">
          <table:table-cell table:style-name="ce15"/>
          <table:table-cell table:style-name="ce27" table:number-columns-repeated="10"/>
          <table:table-cell table:number-columns-repeated="1013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9">
          <table:table-cell/>
          <table:table-cell table:style-name="ce24" table:number-columns-repeated="10"/>
          <table:table-cell table:number-columns-repeated="1013"/>
        </table:table-row>
        <table:table-row table:style-name="ro4" table:number-rows-repeated="10482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4" loext:min-decimal-places="4" number:min-integer-digits="1" number:grouping="true"/>
    </number:number-style>
    <number:number-style style:name="N174P1" style:volatile="true">
      <number:text>-</number:text>
      <number:number number:decimal-places="4" loext:min-decimal-places="4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6" loext:min-decimal-places="6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       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5:42</meta:creation-date>
    <dc:creator>陳昭如</dc:creator>
    <dc:date>2024-07-26T11:59:58</dc:date>
    <meta:print-date>2007-09-27T10:36:01</meta:print-date>
    <meta:document-statistic meta:table-count="1" meta:cell-count="3629" meta:object-count="0"/>
    <meta:generator>NDC_ODF_Application_Tools/2.0.2$Windows_X86_64 LibreOffice_project/c2aef257b421fc89732e65db8501f993adb40c83</meta:generator>
  </office:meta>
</office:document-meta>
</file>