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54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3.13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9">
            <text:p>4.11-不動產經紀業統計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年(月)別</text:p>
          </table:table-cell>
          <table:table-cell office:value-type="string" table:style-name="ce5">
            <text:p>經紀業許可</text:p>
            <text:p>(家)</text:p>
          </table:table-cell>
          <table:table-cell office:value-type="string" table:style-name="ce5">
            <text:p>經紀業備查</text:p>
            <text:p>(家)</text:p>
          </table:table-cell>
          <table:table-cell office:value-type="string" table:style-name="ce5">
            <office:annotation draw:style-name="a0" svg:x="2.81666666666667in" svg:y="0.341666666666667in" svg:width="1.19166666666667in" svg:height="0.333333333333333in">
              <dc:creator>MOI</dc:creator>
              <text:p><text:span text:style-name="T1">係指本經紀業以外所設之常態營業處所。</text:span></text:p>
            </office:annotation>
            <text:p>分設常態</text:p>
            <text:p>營業處所</text:p>
            <text:p>(家)</text:p>
          </table:table-cell>
          <table:table-cell office:value-type="string" table:style-name="ce5">
            <text:p>不動產經紀人證書</text:p>
            <text:p>(人)</text:p>
          </table:table-cell>
          <table:table-cell office:value-type="string" table:style-name="ce5">
            <text:p>受僱之不動產經紀人</text:p>
            <text:p>(人)</text:p>
          </table:table-cell>
          <table:table-cell office:value-type="string" table:style-name="ce5">
            <text:p>不動產經紀營業員證明書</text:p>
            <text:p>(人)</text:p>
          </table:table-cell>
          <table:table-cell office:value-type="string" table:style-name="ce6">
            <text:p>不動產經紀營業員證明</text:p>
            <text:p>有效人數(人)</text:p>
          </table:table-cell>
          <table:table-cell office:value-type="string" table:style-name="ce6">
            <text:p>受僱之不動產經紀營業員</text:p>
            <text:p>(人)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1月底</text:p>
          </table:table-cell>
          <table:table-cell office:value-type="float" office:value="5164" table:style-name="ce8">
            <text:p><text:s/>5,164<text:s/></text:p>
          </table:table-cell>
          <table:table-cell office:value-type="float" office:value="3516" table:style-name="ce8">
            <text:p><text:s/>3,516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84597" table:style-name="ce8">
            <text:p><text:s/>84,5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883" table:style-name="ce10">
            <text:p><text:s/>16,88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2月底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3542" table:style-name="ce8">
            <text:p><text:s/>3,542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311" table:style-name="ce8">
            <text:p><text:s/>4,311<text:s/></text:p>
          </table:table-cell>
          <table:table-cell office:value-type="float" office:value="85756" table:style-name="ce8">
            <text:p><text:s/>85,7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079" table:style-name="ce10">
            <text:p><text:s/>17,07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3月底</text:p>
          </table:table-cell>
          <table:table-cell office:value-type="float" office:value="5273" table:style-name="ce8">
            <text:p><text:s/>5,273<text:s/></text:p>
          </table:table-cell>
          <table:table-cell office:value-type="float" office:value="3581" table:style-name="ce8">
            <text:p><text:s/>3,5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233" table:style-name="ce8">
            <text:p><text:s/>5,233<text:s/></text:p>
          </table:table-cell>
          <table:table-cell office:value-type="float" office:value="4335" table:style-name="ce8">
            <text:p><text:s/>4,335<text:s/></text:p>
          </table:table-cell>
          <table:table-cell office:value-type="float" office:value="87347" table:style-name="ce8">
            <text:p><text:s/>87,3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72" table:style-name="ce10">
            <text:p><text:s/>17,27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4月底</text:p>
          </table:table-cell>
          <table:table-cell office:value-type="float" office:value="5324" table:style-name="ce8">
            <text:p><text:s/>5,324<text:s/>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36" table:style-name="ce10">
            <text:p><text:s/>17,23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5月底</text:p>
          </table:table-cell>
          <table:table-cell office:value-type="float" office:value="5374" table:style-name="ce8">
            <text:p><text:s/>5,374<text:s/>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5418" table:style-name="ce8">
            <text:p><text:s/>5,418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91966" table:style-name="ce8">
            <text:p><text:s/>91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605" table:style-name="ce10">
            <text:p><text:s/>17,60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6月底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3731" table:style-name="ce8">
            <text:p><text:s/>3,731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5417" table:style-name="ce8">
            <text:p><text:s/>5,41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93519" table:style-name="ce8">
            <text:p><text:s/>93,51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951" table:style-name="ce10">
            <text:p><text:s/>17,95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7月底</text:p>
          </table:table-cell>
          <table:table-cell office:value-type="float" office:value="5461" table:style-name="ce8">
            <text:p><text:s/>5,46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5410" table:style-name="ce8">
            <text:p><text:s/>5,410<text:s/></text:p>
          </table:table-cell>
          <table:table-cell office:value-type="float" office:value="4538" table:style-name="ce8">
            <text:p><text:s/>4,538<text:s/></text:p>
          </table:table-cell>
          <table:table-cell office:value-type="float" office:value="95711" table:style-name="ce8">
            <text:p><text:s/>95,7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253" table:style-name="ce10">
            <text:p><text:s/>18,25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8月底</text:p>
          </table:table-cell>
          <table:table-cell office:value-type="float" office:value="5512" table:style-name="ce8">
            <text:p><text:s/>5,512<text:s/></text:p>
          </table:table-cell>
          <table:table-cell office:value-type="float" office:value="3829" table:style-name="ce8">
            <text:p><text:s/>3,829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4592" table:style-name="ce8">
            <text:p><text:s/>4,592<text:s/></text:p>
          </table:table-cell>
          <table:table-cell office:value-type="float" office:value="97792" table:style-name="ce8">
            <text:p><text:s/>97,7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20" table:style-name="ce10">
            <text:p><text:s/>18,52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9月底</text:p>
          </table:table-cell>
          <table:table-cell office:value-type="float" office:value="5552" table:style-name="ce8">
            <text:p><text:s/>5,552<text:s/>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99059" table:style-name="ce8">
            <text:p><text:s/>99,0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89" table:style-name="ce10">
            <text:p><text:s/>18,58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10月底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3874" table:style-name="ce8">
            <text:p><text:s/>3,874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544" table:style-name="ce8">
            <text:p><text:s/>5,544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100827" table:style-name="ce8">
            <text:p><text:s/>100,8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62" table:style-name="ce10">
            <text:p><text:s/>18,56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11月底</text:p>
          </table:table-cell>
          <table:table-cell office:value-type="float" office:value="5642" table:style-name="ce8">
            <text:p><text:s/>5,642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5583" table:style-name="ce8">
            <text:p><text:s/>5,583<text:s/></text:p>
          </table:table-cell>
          <table:table-cell office:value-type="float" office:value="4657" table:style-name="ce8">
            <text:p><text:s/>4,657<text:s/></text:p>
          </table:table-cell>
          <table:table-cell office:value-type="float" office:value="102413" table:style-name="ce8">
            <text:p><text:s/>102,4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1" table:style-name="ce10">
            <text:p><text:s/>18,67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6年12月底</text:p>
          </table:table-cell>
          <table:table-cell office:value-type="float" office:value="5613" table:style-name="ce8">
            <office:annotation draw:style-name="a1" svg:x="1.46666666666667in" svg:y="3.09166666666667in" svg:width="0.908333333333333in" svg:height="0.3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5,613<text:s/></text:p>
          </table:table-cell>
          <table:table-cell office:value-type="float" office:value="3870" table:style-name="ce8">
            <office:annotation draw:style-name="a2" svg:x="2.13333333333333in" svg:y="3.09166666666667in" svg:width="0.95in" svg:height="0.37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3,870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595" table:style-name="ce8">
            <text:p><text:s/>5,595<text:s/></text:p>
          </table:table-cell>
          <table:table-cell office:value-type="float" office:value="4662" table:style-name="ce8">
            <text:p><text:s/>4,662<text:s/></text:p>
          </table:table-cell>
          <table:table-cell office:value-type="float" office:value="103664" table:style-name="ce8">
            <text:p><text:s/>103,6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886" table:style-name="ce10">
            <text:p><text:s/>18,88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1月底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4682" table:style-name="ce8">
            <text:p><text:s/>4,682<text:s/></text:p>
          </table:table-cell>
          <table:table-cell office:value-type="float" office:value="105235" table:style-name="ce8">
            <text:p><text:s/>105,2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0" table:style-name="ce10">
            <text:p><text:s/>18,67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2月底</text:p>
          </table:table-cell>
          <table:table-cell office:value-type="float" office:value="5692" table:style-name="ce8">
            <text:p><text:s/>5,69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665" table:style-name="ce8">
            <text:p><text:s/>5,665<text:s/></text:p>
          </table:table-cell>
          <table:table-cell office:value-type="float" office:value="4706" table:style-name="ce8">
            <text:p><text:s/>4,706<text:s/></text:p>
          </table:table-cell>
          <table:table-cell office:value-type="float" office:value="105855" table:style-name="ce8">
            <text:p><text:s/>105,8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21" table:style-name="ce10">
            <text:p><text:s/>18,62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3月底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962" table:style-name="ce8">
            <text:p><text:s/>3,962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696" table:style-name="ce8">
            <text:p><text:s/>5,696<text:s/></text:p>
          </table:table-cell>
          <table:table-cell office:value-type="float" office:value="4737" table:style-name="ce8">
            <text:p><text:s/>4,737<text:s/></text:p>
          </table:table-cell>
          <table:table-cell office:value-type="float" office:value="107265" table:style-name="ce8">
            <text:p><text:s/>107,2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32" table:style-name="ce10">
            <text:p><text:s/>18,63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4月底</text:p>
          </table:table-cell>
          <table:table-cell office:value-type="float" office:value="5768" table:style-name="ce8">
            <text:p><text:s/>5,768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842" table:style-name="ce8">
            <text:p><text:s/>5,842<text:s/></text:p>
          </table:table-cell>
          <table:table-cell office:value-type="float" office:value="4752" table:style-name="ce8">
            <text:p><text:s/>4,752<text:s/></text:p>
          </table:table-cell>
          <table:table-cell office:value-type="float" office:value="108955" table:style-name="ce8">
            <text:p><text:s/>108,9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35" table:style-name="ce10">
            <text:p><text:s/>18,73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5月底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4016" table:style-name="ce8">
            <text:p><text:s/>4,01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5895" table:style-name="ce8">
            <text:p><text:s/>5,89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110728" table:style-name="ce8">
            <text:p><text:s/>110,7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963" table:style-name="ce10">
            <text:p><text:s/>18,96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6月底</text:p>
          </table:table-cell>
          <table:table-cell office:value-type="float" office:value="5854" table:style-name="ce8">
            <text:p><text:s/>5,854<text:s/></text:p>
          </table:table-cell>
          <table:table-cell office:value-type="float" office:value="4040" table:style-name="ce8">
            <text:p><text:s/>4,040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112112" table:style-name="ce8">
            <text:p><text:s/>112,1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27" table:style-name="ce10">
            <text:p><text:s/>18,72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7月底</text:p>
          </table:table-cell>
          <table:table-cell office:value-type="float" office:value="5838" table:style-name="ce8">
            <text:p><text:s/>5,838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910" table:style-name="ce8">
            <text:p><text:s/>5,910<text:s/></text:p>
          </table:table-cell>
          <table:table-cell office:value-type="float" office:value="4869" table:style-name="ce8">
            <text:p><text:s/>4,869<text:s/></text:p>
          </table:table-cell>
          <table:table-cell office:value-type="float" office:value="113985" table:style-name="ce8">
            <text:p><text:s/>113,9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008" table:style-name="ce10">
            <text:p><text:s/>19,00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8月底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5920" table:style-name="ce8">
            <text:p><text:s/>5,920<text:s/></text:p>
          </table:table-cell>
          <table:table-cell office:value-type="float" office:value="4913" table:style-name="ce8">
            <text:p><text:s/>4,913<text:s/></text:p>
          </table:table-cell>
          <table:table-cell office:value-type="float" office:value="115392" table:style-name="ce8">
            <text:p><text:s/>115,3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08" table:style-name="ce10">
            <text:p><text:s/>19,30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9月底</text:p>
          </table:table-cell>
          <table:table-cell office:value-type="float" office:value="5872" table:style-name="ce8">
            <text:p><text:s/>5,872<text:s/></text:p>
          </table:table-cell>
          <table:table-cell office:value-type="float" office:value="4137" table:style-name="ce8">
            <text:p><text:s/>4,137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08" table:style-name="ce8">
            <text:p><text:s/>5,908<text:s/></text:p>
          </table:table-cell>
          <table:table-cell office:value-type="float" office:value="4958" table:style-name="ce8">
            <text:p><text:s/>4,958<text:s/></text:p>
          </table:table-cell>
          <table:table-cell office:value-type="float" office:value="116674" table:style-name="ce8">
            <text:p><text:s/>116,6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88" table:style-name="ce10">
            <text:p><text:s/>19,48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10月底</text:p>
          </table:table-cell>
          <table:table-cell office:value-type="float" office:value="5878" table:style-name="ce8">
            <text:p><text:s/>5,878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5953" table:style-name="ce8">
            <text:p><text:s/>5,953<text:s/>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118006" table:style-name="ce8">
            <text:p><text:s/>118,00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50" table:style-name="ce10">
            <text:p><text:s/>19,45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11月底</text:p>
          </table:table-cell>
          <table:table-cell office:value-type="float" office:value="5888" table:style-name="ce8">
            <text:p><text:s/>5,888<text:s/></text:p>
          </table:table-cell>
          <table:table-cell office:value-type="float" office:value="4122" table:style-name="ce8">
            <text:p><text:s/>4,122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82" table:style-name="ce8">
            <text:p><text:s/>5,982<text:s/></text:p>
          </table:table-cell>
          <table:table-cell office:value-type="float" office:value="4947" table:style-name="ce8">
            <text:p><text:s/>4,947<text:s/></text:p>
          </table:table-cell>
          <table:table-cell office:value-type="float" office:value="119444" table:style-name="ce8">
            <text:p><text:s/>119,4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89" table:style-name="ce10">
            <text:p><text:s/>19,38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7年12月底</text:p>
          </table:table-cell>
          <table:table-cell office:value-type="float" office:value="5866" table:style-name="ce8">
            <text:p><text:s/>5,866<text:s/></text:p>
          </table:table-cell>
          <table:table-cell office:value-type="float" office:value="4102" table:style-name="ce8">
            <text:p><text:s/>4,102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120528" table:style-name="ce8">
            <text:p><text:s/>120,5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209" table:style-name="ce10">
            <text:p><text:s/>19,20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1月底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4059" table:style-name="ce8">
            <text:p><text:s/>4,059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024" table:style-name="ce8">
            <text:p><text:s/>6,024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137061" table:style-name="ce8">
            <text:p><text:s/>137,0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153" table:style-name="ce10">
            <text:p><text:s/>19,15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2月底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4036" table:style-name="ce8">
            <text:p><text:s/>4,036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124" table:style-name="ce8">
            <text:p><text:s/>6,124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39321" table:style-name="ce8">
            <text:p><text:s/>139,321<text:s/></text:p>
          </table:table-cell>
          <table:table-cell office:value-type="float" office:value="87625" table:style-name="ce10">
            <text:p><text:s/>87,625<text:s/></text:p>
          </table:table-cell>
          <table:table-cell office:value-type="float" office:value="18752" table:style-name="ce10">
            <text:p><text:s/>18,75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3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202" table:style-name="ce8">
            <text:p><text:s/>7,202<text:s/></text:p>
          </table:table-cell>
          <table:table-cell office:value-type="float" office:value="4832" table:style-name="ce8">
            <text:p><text:s/>4,8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504" table:style-name="ce10">
            <text:p><text:s/>87,504<text:s/></text:p>
          </table:table-cell>
          <table:table-cell office:value-type="float" office:value="18687" table:style-name="ce10">
            <text:p><text:s/>18,68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4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7317" table:style-name="ce8">
            <text:p><text:s/>7,317<text:s/></text:p>
          </table:table-cell>
          <table:table-cell office:value-type="float" office:value="5063" table:style-name="ce8">
            <text:p><text:s/>5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194" table:style-name="ce10">
            <text:p><text:s/>87,194<text:s/></text:p>
          </table:table-cell>
          <table:table-cell office:value-type="float" office:value="19102" table:style-name="ce10">
            <text:p><text:s/>19,10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5月底</text:p>
          </table:table-cell>
          <table:table-cell office:value-type="float" office:value="5789" table:style-name="ce8">
            <text:p><text:s/>5,789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721" table:style-name="ce10">
            <text:p><text:s/>86,721<text:s/></text:p>
          </table:table-cell>
          <table:table-cell office:value-type="float" office:value="18975" table:style-name="ce10">
            <text:p><text:s/>18,97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6月底</text:p>
          </table:table-cell>
          <table:table-cell office:value-type="float" office:value="5809" table:style-name="ce8">
            <text:p><text:s/>5,809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7490" table:style-name="ce8">
            <text:p><text:s/>7,490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24" table:style-name="ce10">
            <text:p><text:s/>87,824<text:s/></text:p>
          </table:table-cell>
          <table:table-cell office:value-type="float" office:value="19086" table:style-name="ce10">
            <text:p><text:s/>19,08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7月底</text:p>
          </table:table-cell>
          <table:table-cell office:value-type="float" office:value="5844" table:style-name="ce8">
            <text:p><text:s/>5,844<text:s/></text:p>
          </table:table-cell>
          <table:table-cell office:value-type="float" office:value="4045" table:style-name="ce8">
            <text:p><text:s/>4,045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721" table:style-name="ce10">
            <text:p><text:s/>87,721<text:s/></text:p>
          </table:table-cell>
          <table:table-cell office:value-type="float" office:value="19121" table:style-name="ce10">
            <text:p><text:s/>19,12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8月底</text:p>
          </table:table-cell>
          <table:table-cell office:value-type="float" office:value="5856" table:style-name="ce8">
            <text:p><text:s/>5,856<text:s/></text:p>
          </table:table-cell>
          <table:table-cell office:value-type="float" office:value="4069" table:style-name="ce8">
            <text:p><text:s/>4,06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5135" table:style-name="ce8">
            <text:p><text:s/>5,1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34" table:style-name="ce10">
            <text:p><text:s/>87,834<text:s/></text:p>
          </table:table-cell>
          <table:table-cell office:value-type="float" office:value="19317" table:style-name="ce10">
            <text:p><text:s/>19,31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9月底</text:p>
          </table:table-cell>
          <table:table-cell office:value-type="float" office:value="5864" table:style-name="ce8">
            <text:p><text:s/>5,864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5172" table:style-name="ce8">
            <text:p><text:s/>5,1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676" table:style-name="ce10">
            <text:p><text:s/>88,676<text:s/></text:p>
          </table:table-cell>
          <table:table-cell office:value-type="float" office:value="19660" table:style-name="ce10">
            <text:p><text:s/>19,66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10月底</text:p>
          </table:table-cell>
          <table:table-cell office:value-type="float" office:value="5859" table:style-name="ce8">
            <text:p><text:s/>5,859<text:s/></text:p>
          </table:table-cell>
          <table:table-cell office:value-type="float" office:value="4120" table:style-name="ce8">
            <text:p><text:s/>4,120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318" table:style-name="ce10">
            <text:p><text:s/>89,318<text:s/>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11月底</text:p>
          </table:table-cell>
          <table:table-cell office:value-type="float" office:value="5887" table:style-name="ce8">
            <text:p><text:s/>5,887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588" table:style-name="ce8">
            <text:p><text:s/>7,588<text:s/></text:p>
          </table:table-cell>
          <table:table-cell office:value-type="float" office:value="5224" table:style-name="ce8">
            <text:p><text:s/>5,2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070" table:style-name="ce10">
            <text:p><text:s/>90,070<text:s/></text:p>
          </table:table-cell>
          <table:table-cell office:value-type="float" office:value="20227" table:style-name="ce10">
            <text:p><text:s/>20,22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8年12月底</text:p>
          </table:table-cell>
          <table:table-cell office:value-type="float" office:value="5917" table:style-name="ce8">
            <text:p><text:s/>5,917<text:s/></text:p>
          </table:table-cell>
          <table:table-cell office:value-type="float" office:value="4164" table:style-name="ce8">
            <text:p><text:s/>4,164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06" table:style-name="ce8">
            <text:p><text:s/>7,606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60" table:style-name="ce10">
            <text:p><text:s/>90,660<text:s/></text:p>
          </table:table-cell>
          <table:table-cell office:value-type="float" office:value="20883" table:style-name="ce10">
            <text:p><text:s/>20,88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1月底</text:p>
          </table:table-cell>
          <table:table-cell office:value-type="float" office:value="5947" table:style-name="ce8">
            <text:p><text:s/>5,947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297" table:style-name="ce8">
            <text:p><text:s/>5,2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821" table:style-name="ce10">
            <text:p><text:s/>91,821<text:s/></text:p>
          </table:table-cell>
          <table:table-cell office:value-type="float" office:value="21350" table:style-name="ce10">
            <text:p><text:s/>21,35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2月底</text:p>
          </table:table-cell>
          <table:table-cell office:value-type="float" office:value="5967" table:style-name="ce8">
            <text:p><text:s/>5,967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5353" table:style-name="ce8">
            <text:p><text:s/>5,3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683" table:style-name="ce10">
            <text:p><text:s/>91,683<text:s/></text:p>
          </table:table-cell>
          <table:table-cell office:value-type="float" office:value="21664" table:style-name="ce10">
            <text:p><text:s/>21,66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3月底</text:p>
          </table:table-cell>
          <table:table-cell office:value-type="float" office:value="6031" table:style-name="ce8">
            <text:p><text:s/>6,031<text:s/>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544" table:style-name="ce8">
            <text:p><text:s/>7,544<text:s/></text:p>
          </table:table-cell>
          <table:table-cell office:value-type="float" office:value="5422" table:style-name="ce8">
            <text:p><text:s/>5,4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772" table:style-name="ce10">
            <text:p><text:s/>91,772<text:s/></text:p>
          </table:table-cell>
          <table:table-cell office:value-type="float" office:value="21904" table:style-name="ce10">
            <text:p><text:s/>21,90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4月底</text:p>
          </table:table-cell>
          <table:table-cell office:value-type="float" office:value="6096" table:style-name="ce8">
            <text:p><text:s/>6,096<text:s/></text:p>
          </table:table-cell>
          <table:table-cell office:value-type="float" office:value="4359" table:style-name="ce8">
            <text:p><text:s/>4,359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7801" table:style-name="ce8">
            <text:p><text:s/>7,801<text:s/></text:p>
          </table:table-cell>
          <table:table-cell office:value-type="float" office:value="5515" table:style-name="ce8">
            <text:p><text:s/>5,5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261" table:style-name="ce10">
            <text:p><text:s/>91,261<text:s/></text:p>
          </table:table-cell>
          <table:table-cell office:value-type="float" office:value="22139" table:style-name="ce10">
            <text:p><text:s/>22,13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5月底</text:p>
          </table:table-cell>
          <table:table-cell office:value-type="float" office:value="6155" table:style-name="ce8">
            <text:p><text:s/>6,155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5605" table:style-name="ce8">
            <text:p><text:s/>5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456" table:style-name="ce10">
            <text:p><text:s/>90,456<text:s/></text:p>
          </table:table-cell>
          <table:table-cell office:value-type="float" office:value="22547" table:style-name="ce10">
            <text:p><text:s/>22,54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6月底</text:p>
          </table:table-cell>
          <table:table-cell office:value-type="float" office:value="6157" table:style-name="ce8">
            <text:p><text:s/>6,157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7968" table:style-name="ce8">
            <text:p><text:s/>7,968<text:s/></text:p>
          </table:table-cell>
          <table:table-cell office:value-type="float" office:value="5707" table:style-name="ce8">
            <text:p><text:s/>5,7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82" table:style-name="ce10">
            <text:p><text:s/>90,682<text:s/></text:p>
          </table:table-cell>
          <table:table-cell office:value-type="float" office:value="23021" table:style-name="ce10">
            <text:p><text:s/>23,02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7月底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4573" table:style-name="ce8">
            <text:p><text:s/>4,573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11" table:style-name="ce8">
            <text:p><text:s/>8,011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987" table:style-name="ce10">
            <text:p><text:s/>91,987<text:s/></text:p>
          </table:table-cell>
          <table:table-cell office:value-type="float" office:value="23315" table:style-name="ce10">
            <text:p><text:s/>23,31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8月底</text:p>
          </table:table-cell>
          <table:table-cell office:value-type="float" office:value="6252" table:style-name="ce8">
            <text:p><text:s/>6,252<text:s/></text:p>
          </table:table-cell>
          <table:table-cell office:value-type="float" office:value="4635" table:style-name="ce8">
            <text:p><text:s/>4,635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056" table:style-name="ce8">
            <text:p><text:s/>8,056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127" table:style-name="ce10">
            <text:p><text:s/>93,127<text:s/></text:p>
          </table:table-cell>
          <table:table-cell office:value-type="float" office:value="23970" table:style-name="ce10">
            <text:p><text:s/>23,97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9月底</text:p>
          </table:table-cell>
          <table:table-cell office:value-type="float" office:value="6294" table:style-name="ce8">
            <text:p><text:s/>6,294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89" table:style-name="ce8">
            <text:p><text:s/>8,089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520" table:style-name="ce10">
            <text:p><text:s/>92,520<text:s/></text:p>
          </table:table-cell>
          <table:table-cell office:value-type="float" office:value="24187" table:style-name="ce10">
            <text:p><text:s/>24,18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10月底</text:p>
          </table:table-cell>
          <table:table-cell office:value-type="float" office:value="6344" table:style-name="ce8">
            <text:p><text:s/>6,344<text:s/>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6038" table:style-name="ce8">
            <text:p><text:s/>6,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341" table:style-name="ce10">
            <text:p><text:s/>94,341<text:s/></text:p>
          </table:table-cell>
          <table:table-cell office:value-type="float" office:value="24618" table:style-name="ce10">
            <text:p><text:s/>24,61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11月底</text:p>
          </table:table-cell>
          <table:table-cell office:value-type="float" office:value="6380" table:style-name="ce8">
            <text:p><text:s/>6,380<text:s/></text:p>
          </table:table-cell>
          <table:table-cell office:value-type="float" office:value="4804" table:style-name="ce8">
            <text:p><text:s/>4,804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6132" table:style-name="ce8">
            <text:p><text:s/>6,1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633" table:style-name="ce10">
            <text:p><text:s/>95,633<text:s/></text:p>
          </table:table-cell>
          <table:table-cell office:value-type="float" office:value="25144" table:style-name="ce10">
            <text:p><text:s/>25,14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99年12月底</text:p>
          </table:table-cell>
          <table:table-cell office:value-type="float" office:value="6436" table:style-name="ce8">
            <text:p><text:s/>6,436<text:s/></text:p>
          </table:table-cell>
          <table:table-cell office:value-type="float" office:value="4845" table:style-name="ce8">
            <text:p><text:s/>4,845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482" table:style-name="ce10">
            <text:p><text:s/>96,482<text:s/></text:p>
          </table:table-cell>
          <table:table-cell office:value-type="float" office:value="25859" table:style-name="ce10">
            <text:p><text:s/>25,85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1月底</text:p>
          </table:table-cell>
          <table:table-cell office:value-type="float" office:value="6505" table:style-name="ce8">
            <text:p><text:s/>6,505<text:s/></text:p>
          </table:table-cell>
          <table:table-cell office:value-type="float" office:value="4909" table:style-name="ce8">
            <text:p><text:s/>4,909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8251" table:style-name="ce8">
            <text:p><text:s/>8,251<text:s/></text:p>
          </table:table-cell>
          <table:table-cell office:value-type="float" office:value="6263" table:style-name="ce8">
            <text:p><text:s/>6,2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33" table:style-name="ce10">
            <text:p><text:s/>98,333<text:s/></text:p>
          </table:table-cell>
          <table:table-cell office:value-type="float" office:value="26299" table:style-name="ce10">
            <text:p><text:s/>26,29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2月底</text:p>
          </table:table-cell>
          <table:table-cell office:value-type="float" office:value="6559" table:style-name="ce8">
            <text:p><text:s/>6,559<text:s/></text:p>
          </table:table-cell>
          <table:table-cell office:value-type="float" office:value="4942" table:style-name="ce8">
            <text:p><text:s/>4,942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8312" table:style-name="ce8">
            <text:p><text:s/>8,312<text:s/></text:p>
          </table:table-cell>
          <table:table-cell office:value-type="float" office:value="6289" table:style-name="ce8">
            <text:p><text:s/>6,28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73" table:style-name="ce10">
            <text:p><text:s/>98,373<text:s/></text:p>
          </table:table-cell>
          <table:table-cell office:value-type="float" office:value="26436" table:style-name="ce10">
            <text:p><text:s/>26,43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3月底</text:p>
          </table:table-cell>
          <table:table-cell office:value-type="float" office:value="6651" table:style-name="ce8">
            <text:p><text:s/>6,651<text:s/></text:p>
          </table:table-cell>
          <table:table-cell office:value-type="float" office:value="5015" table:style-name="ce8">
            <text:p><text:s/>5,015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429" table:style-name="ce8">
            <text:p><text:s/>8,429<text:s/></text:p>
          </table:table-cell>
          <table:table-cell office:value-type="float" office:value="6379" table:style-name="ce8">
            <text:p><text:s/>6,3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844" table:style-name="ce10">
            <text:p><text:s/>100,844<text:s/></text:p>
          </table:table-cell>
          <table:table-cell office:value-type="float" office:value="26836" table:style-name="ce10">
            <text:p><text:s/>26,83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4月底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5105" table:style-name="ce8">
            <text:p><text:s/>5,105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498" table:style-name="ce8">
            <text:p><text:s/>8,498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540" table:style-name="ce10">
            <text:p><text:s/>101,540<text:s/></text:p>
          </table:table-cell>
          <table:table-cell office:value-type="float" office:value="27429" table:style-name="ce10">
            <text:p><text:s/>27,42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5月底</text:p>
          </table:table-cell>
          <table:table-cell office:value-type="float" office:value="6735" table:style-name="ce8">
            <text:p><text:s/>6,73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8577" table:style-name="ce8">
            <text:p><text:s/>8,577<text:s/></text:p>
          </table:table-cell>
          <table:table-cell office:value-type="float" office:value="6542" table:style-name="ce8">
            <text:p><text:s/>6,5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947" table:style-name="ce10">
            <text:p><text:s/>101,947<text:s/></text:p>
          </table:table-cell>
          <table:table-cell office:value-type="float" office:value="27826" table:style-name="ce10">
            <text:p><text:s/>27,82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6月底</text:p>
          </table:table-cell>
          <table:table-cell office:value-type="float" office:value="6786" table:style-name="ce8">
            <text:p><text:s/>6,78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8625" table:style-name="ce8">
            <text:p><text:s/>8,625<text:s/></text:p>
          </table:table-cell>
          <table:table-cell office:value-type="float" office:value="6615" table:style-name="ce8">
            <text:p><text:s/>6,6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394" table:style-name="ce10">
            <text:p><text:s/>102,394<text:s/></text:p>
          </table:table-cell>
          <table:table-cell office:value-type="float" office:value="27912" table:style-name="ce10">
            <text:p><text:s/>27,91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7月底</text:p>
          </table:table-cell>
          <table:table-cell office:value-type="float" office:value="6691" table:style-name="ce8">
            <text:p><text:s/>6,691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8675" table:style-name="ce8">
            <text:p><text:s/>8,675<text:s/></text:p>
          </table:table-cell>
          <table:table-cell office:value-type="float" office:value="6667" table:style-name="ce8">
            <text:p><text:s/>6,6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832" table:style-name="ce10">
            <text:p><text:s/>102,832<text:s/></text:p>
          </table:table-cell>
          <table:table-cell office:value-type="float" office:value="27779" table:style-name="ce10">
            <text:p><text:s/>27,77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8月底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5311" table:style-name="ce8">
            <text:p><text:s/>5,311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6742" table:style-name="ce8">
            <text:p><text:s/>6,7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522" table:style-name="ce10">
            <text:p><text:s/>103,522<text:s/></text:p>
          </table:table-cell>
          <table:table-cell office:value-type="float" office:value="28094" table:style-name="ce10">
            <text:p><text:s/>28,09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9月底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5351" table:style-name="ce8">
            <text:p><text:s/>5,35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8738" table:style-name="ce8">
            <text:p><text:s/>8,738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417" table:style-name="ce10">
            <text:p><text:s/>104,417<text:s/></text:p>
          </table:table-cell>
          <table:table-cell office:value-type="float" office:value="28421" table:style-name="ce10">
            <text:p><text:s/>28,42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10月底</text:p>
          </table:table-cell>
          <table:table-cell office:value-type="float" office:value="6603" table:style-name="ce8">
            <text:p><text:s/>6,603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775" table:style-name="ce8">
            <text:p><text:s/>8,775<text:s/></text:p>
          </table:table-cell>
          <table:table-cell office:value-type="float" office:value="6852" table:style-name="ce8">
            <text:p><text:s/>6,8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132" table:style-name="ce10">
            <text:p><text:s/>105,132<text:s/></text:p>
          </table:table-cell>
          <table:table-cell office:value-type="float" office:value="28711" table:style-name="ce10">
            <text:p><text:s/>28,71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11月底</text:p>
          </table:table-cell>
          <table:table-cell office:value-type="float" office:value="6608" table:style-name="ce8">
            <text:p><text:s/>6,608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8815" table:style-name="ce8">
            <text:p><text:s/>8,815<text:s/></text:p>
          </table:table-cell>
          <table:table-cell office:value-type="float" office:value="6877" table:style-name="ce8">
            <text:p><text:s/>6,8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940" table:style-name="ce10">
            <text:p><text:s/>105,940<text:s/></text:p>
          </table:table-cell>
          <table:table-cell office:value-type="float" office:value="29213" table:style-name="ce10">
            <text:p><text:s/>29,21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0年12月底</text:p>
          </table:table-cell>
          <table:table-cell office:value-type="float" office:value="6622" table:style-name="ce8">
            <text:p><text:s/>6,622<text:s/></text:p>
          </table:table-cell>
          <table:table-cell office:value-type="float" office:value="5435" table:style-name="ce8">
            <text:p><text:s/>5,435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843" table:style-name="ce8">
            <text:p><text:s/>8,843<text:s/></text:p>
          </table:table-cell>
          <table:table-cell office:value-type="float" office:value="6879" table:style-name="ce8">
            <text:p><text:s/>6,8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16" table:style-name="ce10">
            <text:p><text:s/>110,116<text:s/></text:p>
          </table:table-cell>
          <table:table-cell office:value-type="float" office:value="29541" table:style-name="ce10">
            <text:p><text:s/>29,54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1月底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5431" table:style-name="ce8">
            <text:p><text:s/>5,431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8875" table:style-name="ce8">
            <text:p><text:s/>8,875<text:s/></text:p>
          </table:table-cell>
          <table:table-cell office:value-type="float" office:value="6890" table:style-name="ce8">
            <text:p><text:s/>6,8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77" table:style-name="ce8">
            <text:p><text:s/>110,177<text:s/></text:p>
          </table:table-cell>
          <table:table-cell office:value-type="float" office:value="29740" table:style-name="ce10">
            <text:p><text:s/>29,74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2月底</text:p>
          </table:table-cell>
          <table:table-cell office:value-type="float" office:value="6614" table:style-name="ce8">
            <text:p><text:s/>6,614<text:s/></text:p>
          </table:table-cell>
          <table:table-cell office:value-type="float" office:value="5438" table:style-name="ce8">
            <text:p><text:s/>5,438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8931" table:style-name="ce8">
            <text:p><text:s/>8,931<text:s/></text:p>
          </table:table-cell>
          <table:table-cell office:value-type="float" office:value="6916" table:style-name="ce8">
            <text:p><text:s/>6,9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574" table:style-name="ce8">
            <text:p><text:s/>110,574<text:s/></text:p>
          </table:table-cell>
          <table:table-cell office:value-type="float" office:value="29960" table:style-name="ce10">
            <text:p><text:s/>29,96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3月底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9060" table:style-name="ce8">
            <text:p><text:s/>9,060<text:s/></text:p>
          </table:table-cell>
          <table:table-cell office:value-type="float" office:value="6970" table:style-name="ce8">
            <text:p><text:s/>6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1767" table:style-name="ce8">
            <text:p><text:s/>111,767<text:s/></text:p>
          </table:table-cell>
          <table:table-cell office:value-type="float" office:value="30163" table:style-name="ce10">
            <text:p><text:s/>30,16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4月底</text:p>
          </table:table-cell>
          <table:table-cell office:value-type="float" office:value="6710" table:style-name="ce8">
            <text:p><text:s/>6,710<text:s/></text:p>
          </table:table-cell>
          <table:table-cell office:value-type="float" office:value="5497" table:style-name="ce8">
            <text:p><text:s/>5,49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344" table:style-name="ce8">
            <text:p><text:s/>112,344<text:s/></text:p>
          </table:table-cell>
          <table:table-cell office:value-type="float" office:value="30442" table:style-name="ce10">
            <text:p><text:s/>30,44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5月底</text:p>
          </table:table-cell>
          <table:table-cell office:value-type="float" office:value="6746" table:style-name="ce8">
            <text:p><text:s/>6,746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182" table:style-name="ce8">
            <text:p><text:s/>9,182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463" table:style-name="ce8">
            <text:p><text:s/>113,463<text:s/></text:p>
          </table:table-cell>
          <table:table-cell office:value-type="float" office:value="30843" table:style-name="ce10">
            <text:p><text:s/>30,84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6月底</text:p>
          </table:table-cell>
          <table:table-cell office:value-type="float" office:value="6768" table:style-name="ce8">
            <text:p><text:s/>6,768<text:s/></text:p>
          </table:table-cell>
          <table:table-cell office:value-type="float" office:value="5566" table:style-name="ce8">
            <text:p><text:s/>5,56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210" table:style-name="ce8">
            <text:p><text:s/>9,210<text:s/></text:p>
          </table:table-cell>
          <table:table-cell office:value-type="float" office:value="7069" table:style-name="ce8">
            <text:p><text:s/>7,0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556" table:style-name="ce8">
            <text:p><text:s/>114,556<text:s/></text:p>
          </table:table-cell>
          <table:table-cell office:value-type="float" office:value="30973" table:style-name="ce10">
            <text:p><text:s/>30,97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7月底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5603" table:style-name="ce8">
            <text:p><text:s/>5,603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16" table:style-name="ce8">
            <text:p><text:s/>9,216<text:s/></text:p>
          </table:table-cell>
          <table:table-cell office:value-type="float" office:value="7117" table:style-name="ce8">
            <text:p><text:s/>7,1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659" table:style-name="ce8">
            <text:p><text:s/>115,659<text:s/></text:p>
          </table:table-cell>
          <table:table-cell office:value-type="float" office:value="31209" table:style-name="ce10">
            <text:p><text:s/>31,20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8月底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41" table:style-name="ce8">
            <text:p><text:s/>9,241<text:s/></text:p>
          </table:table-cell>
          <table:table-cell office:value-type="float" office:value="7152" table:style-name="ce8">
            <text:p><text:s/>7,1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41" table:style-name="ce8">
            <text:p><text:s/>117,541<text:s/></text:p>
          </table:table-cell>
          <table:table-cell office:value-type="float" office:value="31570" table:style-name="ce10">
            <text:p><text:s/>31,57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9月底</text:p>
          </table:table-cell>
          <table:table-cell office:value-type="float" office:value="6824" table:style-name="ce8">
            <text:p><text:s/>6,824<text:s/></text:p>
          </table:table-cell>
          <table:table-cell office:value-type="float" office:value="5670" table:style-name="ce8">
            <text:p><text:s/>5,670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277" table:style-name="ce8">
            <text:p><text:s/>9,277<text:s/></text:p>
          </table:table-cell>
          <table:table-cell office:value-type="float" office:value="7182" table:style-name="ce8">
            <text:p><text:s/>7,1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900" table:style-name="ce8">
            <text:p><text:s/>118,900<text:s/></text:p>
          </table:table-cell>
          <table:table-cell office:value-type="float" office:value="31708" table:style-name="ce10">
            <text:p><text:s/>31,70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10月底</text:p>
          </table:table-cell>
          <table:table-cell office:value-type="float" office:value="6851" table:style-name="ce8">
            <text:p><text:s/>6,851<text:s/></text:p>
          </table:table-cell>
          <table:table-cell office:value-type="float" office:value="5703" table:style-name="ce8">
            <text:p><text:s/>5,703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9302" table:style-name="ce8">
            <text:p><text:s/>9,302<text:s/></text:p>
          </table:table-cell>
          <table:table-cell office:value-type="float" office:value="7234" table:style-name="ce8">
            <text:p><text:s/>7,2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451" table:style-name="ce8">
            <text:p><text:s/>120,451<text:s/></text:p>
          </table:table-cell>
          <table:table-cell office:value-type="float" office:value="32235" table:style-name="ce10">
            <text:p><text:s/>32,23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11月底</text:p>
          </table:table-cell>
          <table:table-cell office:value-type="float" office:value="6884" table:style-name="ce8">
            <text:p><text:s/>6,884<text:s/></text:p>
          </table:table-cell>
          <table:table-cell office:value-type="float" office:value="5722" table:style-name="ce8">
            <text:p><text:s/>5,722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466" table:style-name="ce8">
            <text:p><text:s/>122,466<text:s/></text:p>
          </table:table-cell>
          <table:table-cell office:value-type="float" office:value="32559" table:style-name="ce10">
            <text:p><text:s/>32,55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1年12月底</text:p>
          </table:table-cell>
          <table:table-cell office:value-type="float" office:value="6924" table:style-name="ce8">
            <text:p><text:s/>6,924<text:s/></text:p>
          </table:table-cell>
          <table:table-cell office:value-type="float" office:value="5748" table:style-name="ce8">
            <text:p><text:s/>5,74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351" table:style-name="ce8">
            <text:p><text:s/>9,351<text:s/></text:p>
          </table:table-cell>
          <table:table-cell office:value-type="float" office:value="7302" table:style-name="ce8">
            <text:p><text:s/>7,3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178" table:style-name="ce8">
            <text:p><text:s/>126,178<text:s/></text:p>
          </table:table-cell>
          <table:table-cell office:value-type="float" office:value="33005" table:style-name="ce10">
            <text:p><text:s/>33,00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1月底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5745" table:style-name="ce8">
            <text:p><text:s/>5,74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384" table:style-name="ce8">
            <text:p><text:s/>9,384<text:s/></text:p>
          </table:table-cell>
          <table:table-cell office:value-type="float" office:value="7321" table:style-name="ce8">
            <text:p><text:s/>7,3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075" table:style-name="ce8">
            <text:p><text:s/>130,075<text:s/></text:p>
          </table:table-cell>
          <table:table-cell office:value-type="float" office:value="33121" table:style-name="ce10">
            <text:p><text:s/>33,12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2月底</text:p>
          </table:table-cell>
          <table:table-cell office:value-type="float" office:value="6902" table:style-name="ce8">
            <text:p><text:s/>6,902<text:s/></text:p>
          </table:table-cell>
          <table:table-cell office:value-type="float" office:value="5766" table:style-name="ce8">
            <text:p><text:s/>5,766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422" table:style-name="ce8">
            <text:p><text:s/>9,422<text:s/></text:p>
          </table:table-cell>
          <table:table-cell office:value-type="float" office:value="7342" table:style-name="ce8">
            <text:p><text:s/>7,3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002" table:style-name="ce8">
            <text:p><text:s/>131,002<text:s/></text:p>
          </table:table-cell>
          <table:table-cell office:value-type="float" office:value="33156" table:style-name="ce10">
            <text:p><text:s/>33,15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3月底</text:p>
          </table:table-cell>
          <table:table-cell office:value-type="float" office:value="7002" table:style-name="ce8">
            <text:p><text:s/>7,002<text:s/>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637" table:style-name="ce8">
            <text:p><text:s/>9,63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327" table:style-name="ce8">
            <text:p><text:s/>133,327<text:s/></text:p>
          </table:table-cell>
          <table:table-cell office:value-type="float" office:value="33068" table:style-name="ce10">
            <text:p><text:s/>33,06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4月底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5885" table:style-name="ce8">
            <text:p><text:s/>5,88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772" table:style-name="ce8">
            <text:p><text:s/>9,772<text:s/></text:p>
          </table:table-cell>
          <table:table-cell office:value-type="float" office:value="7477" table:style-name="ce8">
            <text:p><text:s/>7,4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735" table:style-name="ce8">
            <text:p><text:s/>136,735<text:s/></text:p>
          </table:table-cell>
          <table:table-cell office:value-type="float" office:value="33398" table:style-name="ce10">
            <text:p><text:s/>33,39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5月底</text:p>
          </table:table-cell>
          <table:table-cell office:value-type="float" office:value="7197" table:style-name="ce8">
            <text:p><text:s/>7,197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40" table:style-name="ce8">
            <text:p><text:s/>9,840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554" table:style-name="ce8">
            <text:p><text:s/>140,554<text:s/></text:p>
          </table:table-cell>
          <table:table-cell office:value-type="float" office:value="33931" table:style-name="ce10">
            <text:p><text:s/>33,93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6月底</text:p>
          </table:table-cell>
          <table:table-cell office:value-type="float" office:value="7280" table:style-name="ce8">
            <text:p><text:s/>7,280<text:s/></text:p>
          </table:table-cell>
          <table:table-cell office:value-type="float" office:value="6023" table:style-name="ce8">
            <text:p><text:s/>6,023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857" table:style-name="ce8">
            <text:p><text:s/>9,857<text:s/></text:p>
          </table:table-cell>
          <table:table-cell office:value-type="float" office:value="7605" table:style-name="ce8">
            <text:p><text:s/>7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401" table:style-name="ce8">
            <text:p><text:s/>143,401<text:s/></text:p>
          </table:table-cell>
          <table:table-cell office:value-type="float" office:value="34341" table:style-name="ce10">
            <text:p><text:s/>34,34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7月底</text:p>
          </table:table-cell>
          <table:table-cell office:value-type="float" office:value="7318" table:style-name="ce8">
            <text:p><text:s/>7,318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900" table:style-name="ce8">
            <text:p><text:s/>9,900<text:s/></text:p>
          </table:table-cell>
          <table:table-cell office:value-type="float" office:value="7671" table:style-name="ce8">
            <text:p><text:s/>7,6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886" table:style-name="ce8">
            <text:p><text:s/>146,886<text:s/></text:p>
          </table:table-cell>
          <table:table-cell office:value-type="float" office:value="34762" table:style-name="ce10">
            <text:p><text:s/>34,76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8月底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6165" table:style-name="ce8">
            <text:p><text:s/>6,165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9935" table:style-name="ce8">
            <text:p><text:s/>9,935<text:s/></text:p>
          </table:table-cell>
          <table:table-cell office:value-type="float" office:value="7758" table:style-name="ce8">
            <text:p><text:s/>7,7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987" table:style-name="ce8">
            <text:p><text:s/>148,987<text:s/></text:p>
          </table:table-cell>
          <table:table-cell office:value-type="float" office:value="35161" table:style-name="ce10">
            <text:p><text:s/>35,16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9月底</text:p>
          </table:table-cell>
          <table:table-cell office:value-type="float" office:value="7427" table:style-name="ce8">
            <text:p><text:s/>7,427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9965" table:style-name="ce8">
            <text:p><text:s/>9,965<text:s/></text:p>
          </table:table-cell>
          <table:table-cell office:value-type="float" office:value="7837" table:style-name="ce8">
            <text:p><text:s/>7,8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460" table:style-name="ce8">
            <text:p><text:s/>149,460<text:s/></text:p>
          </table:table-cell>
          <table:table-cell office:value-type="float" office:value="36106" table:style-name="ce10">
            <text:p><text:s/>36,106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10月底</text:p>
          </table:table-cell>
          <table:table-cell office:value-type="float" office:value="7502" table:style-name="ce8">
            <text:p><text:s/>7,502<text:s/></text:p>
          </table:table-cell>
          <table:table-cell office:value-type="float" office:value="6310" table:style-name="ce8">
            <text:p><text:s/>6,310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9999" table:style-name="ce8">
            <text:p><text:s/>9,999<text:s/></text:p>
          </table:table-cell>
          <table:table-cell office:value-type="float" office:value="7921" table:style-name="ce8">
            <text:p><text:s/>7,9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95" table:style-name="ce8">
            <text:p><text:s/>150,595<text:s/></text:p>
          </table:table-cell>
          <table:table-cell office:value-type="float" office:value="37081" table:style-name="ce10">
            <text:p><text:s/>37,08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11月底</text:p>
          </table:table-cell>
          <table:table-cell office:value-type="float" office:value="7546" table:style-name="ce8">
            <text:p><text:s/>7,546<text:s/></text:p>
          </table:table-cell>
          <table:table-cell office:value-type="float" office:value="6350" table:style-name="ce8">
            <text:p><text:s/>6,35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0005" table:style-name="ce8">
            <text:p><text:s/>10,005<text:s/>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16" table:style-name="ce8">
            <text:p><text:s/>151,416<text:s/></text:p>
          </table:table-cell>
          <table:table-cell office:value-type="float" office:value="37622" table:style-name="ce10">
            <text:p><text:s/>37,62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2年12月底</text:p>
          </table:table-cell>
          <table:table-cell office:value-type="float" office:value="7609" table:style-name="ce8">
            <text:p><text:s/>7,609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033" table:style-name="ce8">
            <text:p><text:s/>10,033<text:s/></text:p>
          </table:table-cell>
          <table:table-cell office:value-type="float" office:value="8033" table:style-name="ce8">
            <text:p><text:s/>8,0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527" table:style-name="ce8">
            <text:p><text:s/>152,527<text:s/></text:p>
          </table:table-cell>
          <table:table-cell office:value-type="float" office:value="38218" table:style-name="ce10">
            <text:p><text:s/>38,21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1月底</text:p>
          </table:table-cell>
          <table:table-cell office:value-type="float" office:value="7646" table:style-name="ce8">
            <text:p><text:s/>7,646<text:s/></text:p>
          </table:table-cell>
          <table:table-cell office:value-type="float" office:value="6428" table:style-name="ce8">
            <text:p><text:s/>6,428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079" table:style-name="ce8">
            <text:p><text:s/>10,079<text:s/></text:p>
          </table:table-cell>
          <table:table-cell office:value-type="float" office:value="8050" table:style-name="ce8">
            <text:p><text:s/>8,0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5" table:style-name="ce8">
            <text:p><text:s/>152,665<text:s/></text:p>
          </table:table-cell>
          <table:table-cell office:value-type="float" office:value="38357" table:style-name="ce10">
            <text:p><text:s/>38,35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2月底</text:p>
          </table:table-cell>
          <table:table-cell office:value-type="float" office:value="7690" table:style-name="ce8">
            <text:p><text:s/>7,690<text:s/></text:p>
          </table:table-cell>
          <table:table-cell office:value-type="float" office:value="6472" table:style-name="ce8">
            <text:p><text:s/>6,47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127" table:style-name="ce8">
            <text:p><text:s/>10,127<text:s/>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967" table:style-name="ce8">
            <text:p><text:s/>152,967<text:s/></text:p>
          </table:table-cell>
          <table:table-cell office:value-type="float" office:value="38298" table:style-name="ce10">
            <text:p><text:s/>38,298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3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30" table:style-name="ce8">
            <text:p><text:s/>10,330<text:s/></text:p>
          </table:table-cell>
          <table:table-cell office:value-type="float" office:value="8177" table:style-name="ce8">
            <text:p><text:s/>8,1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111" table:style-name="ce8">
            <text:p><text:s/>154,111<text:s/></text:p>
          </table:table-cell>
          <table:table-cell office:value-type="float" office:value="38309" table:style-name="ce10">
            <text:p><text:s/>38,30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4月底</text:p>
          </table:table-cell>
          <table:table-cell office:value-type="float" office:value="7862" table:style-name="ce8">
            <text:p><text:s/>7,862<text:s/></text:p>
          </table:table-cell>
          <table:table-cell office:value-type="float" office:value="6579" table:style-name="ce8">
            <text:p><text:s/>6,579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8229" table:style-name="ce8">
            <text:p><text:s/>8,22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597" table:style-name="ce8">
            <text:p><text:s/>154,597<text:s/></text:p>
          </table:table-cell>
          <table:table-cell office:value-type="float" office:value="38622" table:style-name="ce10">
            <text:p><text:s/>38,62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5月底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6636" table:style-name="ce8">
            <text:p><text:s/>6,63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62" table:style-name="ce8">
            <text:p><text:s/>10,462<text:s/></text:p>
          </table:table-cell>
          <table:table-cell office:value-type="float" office:value="8316" table:style-name="ce8">
            <text:p><text:s/>8,3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997" table:style-name="ce15">
            <text:p>154,997<text:s/></text:p>
          </table:table-cell>
          <table:table-cell office:value-type="float" office:value="39102" table:style-name="ce10">
            <text:p><text:s/>39,10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6月底</text:p>
          </table:table-cell>
          <table:table-cell office:value-type="float" office:value="7970" table:style-name="ce8">
            <text:p><text:s/>7,970<text:s/></text:p>
          </table:table-cell>
          <table:table-cell office:value-type="float" office:value="6688" table:style-name="ce8">
            <text:p><text:s/>6,688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0503" table:style-name="ce8">
            <text:p><text:s/>10,503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55" table:style-name="ce8">
            <text:p><text:s/>155,255<text:s/></text:p>
          </table:table-cell>
          <table:table-cell office:value-type="float" office:value="39444" table:style-name="ce16">
            <text:p>39,44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7月底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0528" table:style-name="ce8">
            <text:p><text:s/>10,528<text:s/></text:p>
          </table:table-cell>
          <table:table-cell office:value-type="float" office:value="8443" table:style-name="ce8">
            <text:p><text:s/>8,4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78" table:style-name="ce8">
            <text:p><text:s/>155,278<text:s/></text:p>
          </table:table-cell>
          <table:table-cell office:value-type="float" office:value="39865" table:style-name="ce16">
            <text:p>39,86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8月底</text:p>
          </table:table-cell>
          <table:table-cell office:value-type="float" office:value="8072" table:style-name="ce8">
            <text:p><text:s/>8,072<text:s/></text:p>
          </table:table-cell>
          <table:table-cell office:value-type="float" office:value="6778" table:style-name="ce8">
            <text:p><text:s/>6,77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9" table:style-name="ce8">
            <text:p><text:s/>10,569<text:s/></text:p>
          </table:table-cell>
          <table:table-cell office:value-type="float" office:value="8509" table:style-name="ce8">
            <text:p><text:s/>8,5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39" table:style-name="ce8">
            <text:p><text:s/>155,639<text:s/></text:p>
          </table:table-cell>
          <table:table-cell office:value-type="float" office:value="39967" table:style-name="ce16">
            <text:p>39,96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9月底</text:p>
          </table:table-cell>
          <table:table-cell office:value-type="float" office:value="8077" table:style-name="ce8">
            <text:p><text:s/>8,077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0610" table:style-name="ce8">
            <text:p><text:s/>10,610<text:s/></text:p>
          </table:table-cell>
          <table:table-cell office:value-type="float" office:value="8540" table:style-name="ce8">
            <text:p><text:s/>8,5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70" table:style-name="ce8">
            <text:p><text:s/>155,670<text:s/></text:p>
          </table:table-cell>
          <table:table-cell office:value-type="float" office:value="39913" table:style-name="ce16">
            <text:p>39,91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10月底</text:p>
          </table:table-cell>
          <table:table-cell office:value-type="float" office:value="8095" table:style-name="ce8">
            <text:p><text:s/>8,095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0648" table:style-name="ce8">
            <text:p><text:s/>10,648<text:s/></text:p>
          </table:table-cell>
          <table:table-cell office:value-type="float" office:value="8574" table:style-name="ce8">
            <text:p><text:s/>8,5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386" table:style-name="ce8">
            <text:p><text:s/>155,386<text:s/></text:p>
          </table:table-cell>
          <table:table-cell office:value-type="float" office:value="40297" table:style-name="ce16">
            <text:p>40,297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11月底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6859" table:style-name="ce8">
            <text:p><text:s/>6,859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674" table:style-name="ce8">
            <text:p><text:s/>10,674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533" table:style-name="ce8">
            <text:p><text:s/>155,533<text:s/></text:p>
          </table:table-cell>
          <table:table-cell office:value-type="float" office:value="40415" table:style-name="ce16">
            <text:p>40,41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3年12月底</text:p>
          </table:table-cell>
          <table:table-cell office:value-type="float" office:value="8135" table:style-name="ce8">
            <text:p><text:s/>8,135<text:s/>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689" table:style-name="ce8">
            <text:p><text:s/>10,689<text:s/></text:p>
          </table:table-cell>
          <table:table-cell office:value-type="float" office:value="8609" table:style-name="ce8">
            <text:p><text:s/>8,6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85" table:style-name="ce8">
            <text:p><text:s/>155,285<text:s/></text:p>
          </table:table-cell>
          <table:table-cell office:value-type="float" office:value="40584" table:style-name="ce16">
            <text:p>40,584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1月底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756" table:style-name="ce8">
            <text:p><text:s/>10,75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830" table:style-name="ce8">
            <text:p><text:s/>154,830<text:s/></text:p>
          </table:table-cell>
          <table:table-cell office:value-type="float" office:value="40395" table:style-name="ce16">
            <text:p>40,39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2月底</text:p>
          </table:table-cell>
          <table:table-cell office:value-type="float" office:value="8124" table:style-name="ce8">
            <text:p><text:s/>8,124<text:s/></text:p>
          </table:table-cell>
          <table:table-cell office:value-type="float" office:value="6867" table:style-name="ce8">
            <text:p><text:s/>6,867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803" table:style-name="ce8">
            <text:p><text:s/>10,803<text:s/></text:p>
          </table:table-cell>
          <table:table-cell office:value-type="float" office:value="8595" table:style-name="ce8">
            <text:p><text:s/>8,5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680" table:style-name="ce8">
            <text:p><text:s/>154,680<text:s/></text:p>
          </table:table-cell>
          <table:table-cell office:value-type="float" office:value="40313" table:style-name="ce16">
            <text:p>40,313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3月底</text:p>
          </table:table-cell>
          <table:table-cell office:value-type="float" office:value="8129" table:style-name="ce8">
            <text:p><text:s/>8,129<text:s/></text:p>
          </table:table-cell>
          <table:table-cell office:value-type="float" office:value="6880" table:style-name="ce8">
            <text:p><text:s/>6,880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996" table:style-name="ce8">
            <text:p><text:s/>10,99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574" table:style-name="ce8">
            <text:p><text:s/>153,574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4月底</text:p>
          </table:table-cell>
          <table:table-cell office:value-type="float" office:value="8154" table:style-name="ce8">
            <text:p><text:s/>8,154<text:s/></text:p>
          </table:table-cell>
          <table:table-cell office:value-type="float" office:value="6894" table:style-name="ce8">
            <text:p><text:s/>6,894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1074" table:style-name="ce8">
            <text:p><text:s/>11,074<text:s/></text:p>
          </table:table-cell>
          <table:table-cell office:value-type="float" office:value="8645" table:style-name="ce8">
            <text:p><text:s/>8,6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10" table:style-name="ce8">
            <text:p><text:s/>153,210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5月底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6933" table:style-name="ce8">
            <text:p><text:s/>6,933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1122" table:style-name="ce8">
            <text:p><text:s/>11,122<text:s/></text:p>
          </table:table-cell>
          <table:table-cell office:value-type="float" office:value="8703" table:style-name="ce8">
            <text:p><text:s/>8,7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92" table:style-name="ce8">
            <text:p><text:s/>153,292<text:s/></text:p>
          </table:table-cell>
          <table:table-cell office:value-type="float" office:value="40141" table:style-name="ce16">
            <text:p>40,14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6月底</text:p>
          </table:table-cell>
          <table:table-cell office:value-type="float" office:value="8203" table:style-name="ce8">
            <text:p><text:s/>8,203<text:s/></text:p>
          </table:table-cell>
          <table:table-cell office:value-type="float" office:value="6957" table:style-name="ce8">
            <text:p><text:s/>6,957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155" table:style-name="ce8">
            <text:p><text:s/>11,155<text:s/></text:p>
          </table:table-cell>
          <table:table-cell office:value-type="float" office:value="8688" table:style-name="ce8">
            <text:p><text:s/>8,6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30" table:style-name="ce8">
            <text:p><text:s/>153,230<text:s/></text:p>
          </table:table-cell>
          <table:table-cell office:value-type="float" office:value="39930" table:style-name="ce16">
            <text:p>39,930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7月底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6958" table:style-name="ce8">
            <text:p><text:s/>6,958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1183" table:style-name="ce8">
            <text:p><text:s/>11,183<text:s/></text:p>
          </table:table-cell>
          <table:table-cell office:value-type="float" office:value="8659" table:style-name="ce8">
            <text:p><text:s/>8,6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7" table:style-name="ce8">
            <text:p><text:s/>152,667<text:s/></text:p>
          </table:table-cell>
          <table:table-cell office:value-type="float" office:value="39482" table:style-name="ce16">
            <text:p>39,48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8月底</text:p>
          </table:table-cell>
          <table:table-cell office:value-type="float" office:value="8134" table:style-name="ce8">
            <text:p><text:s/>8,134<text:s/></text:p>
          </table:table-cell>
          <table:table-cell office:value-type="float" office:value="6944" table:style-name="ce8">
            <text:p><text:s/>6,944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1202" table:style-name="ce8">
            <text:p><text:s/>11,202<text:s/></text:p>
          </table:table-cell>
          <table:table-cell office:value-type="float" office:value="8681" table:style-name="ce8">
            <text:p><text:s/>8,68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223" table:style-name="ce8">
            <text:p><text:s/>152,223<text:s/></text:p>
          </table:table-cell>
          <table:table-cell office:value-type="float" office:value="39272" table:style-name="ce16">
            <text:p>39,27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9月底</text:p>
          </table:table-cell>
          <table:table-cell office:value-type="float" office:value="8132" table:style-name="ce8">
            <text:p><text:s/>8,132<text:s/></text:p>
          </table:table-cell>
          <table:table-cell office:value-type="float" office:value="6922" table:style-name="ce8">
            <text:p><text:s/>6,922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1210" table:style-name="ce8">
            <text:p><text:s/>11,210<text:s/></text:p>
          </table:table-cell>
          <table:table-cell office:value-type="float" office:value="8630" table:style-name="ce8">
            <text:p><text:s/>8,6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877" table:style-name="ce8">
            <text:p><text:s/>151,877<text:s/></text:p>
          </table:table-cell>
          <table:table-cell office:value-type="float" office:value="39289" table:style-name="ce16">
            <text:p>39,289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10月底</text:p>
          </table:table-cell>
          <table:table-cell office:value-type="float" office:value="8079" table:style-name="ce8">
            <text:p><text:s/>8,079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207" table:style-name="ce8">
            <text:p><text:s/>11,207<text:s/></text:p>
          </table:table-cell>
          <table:table-cell office:value-type="float" office:value="8565" table:style-name="ce8">
            <text:p><text:s/>8,5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35" table:style-name="ce8">
            <text:p><text:s/>151,435<text:s/></text:p>
          </table:table-cell>
          <table:table-cell office:value-type="float" office:value="38941" table:style-name="ce16">
            <text:p>38,941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11月底</text:p>
          </table:table-cell>
          <table:table-cell office:value-type="float" office:value="8036" table:style-name="ce8">
            <text:p><text:s/>8,036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1219" table:style-name="ce8">
            <text:p><text:s/>11,219<text:s/></text:p>
          </table:table-cell>
          <table:table-cell office:value-type="float" office:value="8518" table:style-name="ce8">
            <text:p><text:s/>8,5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61" table:style-name="ce8">
            <text:p><text:s/>150,561<text:s/></text:p>
          </table:table-cell>
          <table:table-cell office:value-type="float" office:value="38732" table:style-name="ce16">
            <text:p>38,732<text:s/>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style-name="ce7">
            <text:p>104年12月底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6800" table:style-name="ce8">
            <text:p><text:s/>6,800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1229" table:style-name="ce8">
            <text:p><text:s/>11,229<text:s/></text:p>
          </table:table-cell>
          <table:table-cell office:value-type="float" office:value="8460" table:style-name="ce8">
            <text:p><text:s/>8,4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315" table:style-name="ce8">
            <text:p><text:s/>150,315<text:s/></text:p>
          </table:table-cell>
          <table:table-cell office:value-type="float" office:value="38472" table:style-name="ce16">
            <text:p>38,4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月底</text:p>
          </table:table-cell>
          <table:table-cell office:value-type="float" office:value="7946" table:style-name="ce8">
            <text:p><text:s/>7,946<text:s/></text:p>
          </table:table-cell>
          <table:table-cell office:value-type="float" office:value="6730" table:style-name="ce8">
            <text:p><text:s/>6,730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1251" table:style-name="ce8">
            <text:p><text:s/>11,251<text:s/></text:p>
          </table:table-cell>
          <table:table-cell office:value-type="float" office:value="8362" table:style-name="ce8">
            <text:p><text:s/>8,3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025" table:style-name="ce8">
            <text:p><text:s/>150,025<text:s/></text:p>
          </table:table-cell>
          <table:table-cell office:value-type="float" office:value="38104" table:style-name="ce16">
            <text:p>38,1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2月底</text:p>
          </table:table-cell>
          <table:table-cell office:value-type="float" office:value="7912" table:style-name="ce8">
            <text:p><text:s/>7,912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11262" table:style-name="ce8">
            <text:p><text:s/>11,262<text:s/></text:p>
          </table:table-cell>
          <table:table-cell office:value-type="float" office:value="8343" table:style-name="ce8">
            <text:p><text:s/>8,3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728" table:style-name="ce8">
            <text:p><text:s/>149,728<text:s/></text:p>
          </table:table-cell>
          <table:table-cell office:value-type="float" office:value="37894" table:style-name="ce16">
            <text:p>37,8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3月底</text:p>
          </table:table-cell>
          <table:table-cell office:value-type="float" office:value="7881" table:style-name="ce8">
            <text:p><text:s/>7,881<text:s/></text:p>
          </table:table-cell>
          <table:table-cell office:value-type="float" office:value="6663" table:style-name="ce8">
            <text:p><text:s/>6,66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480" table:style-name="ce8">
            <text:p><text:s/>11,480<text:s/></text:p>
          </table:table-cell>
          <table:table-cell office:value-type="float" office:value="8300" table:style-name="ce8">
            <text:p><text:s/>8,3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816" table:style-name="ce8">
            <text:p><text:s/>148,816<text:s/></text:p>
          </table:table-cell>
          <table:table-cell office:value-type="float" office:value="37452" table:style-name="ce17">
            <text:p>37,4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4月底</text:p>
          </table:table-cell>
          <table:table-cell office:value-type="float" office:value="7839" table:style-name="ce8">
            <text:p><text:s/>7,839<text:s/></text:p>
          </table:table-cell>
          <table:table-cell office:value-type="float" office:value="6634" table:style-name="ce8">
            <text:p><text:s/>6,634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1510" table:style-name="ce8">
            <text:p><text:s/>11,510<text:s/></text:p>
          </table:table-cell>
          <table:table-cell office:value-type="float" office:value="8260" table:style-name="ce8">
            <text:p><text:s/>8,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261" table:style-name="ce8">
            <text:p><text:s/>148,261<text:s/></text:p>
          </table:table-cell>
          <table:table-cell office:value-type="float" office:value="36983" table:style-name="ce17">
            <text:p>36,9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5月底</text:p>
          </table:table-cell>
          <table:table-cell office:value-type="float" office:value="7840" table:style-name="ce8">
            <text:p><text:s/>7,840<text:s/></text:p>
          </table:table-cell>
          <table:table-cell office:value-type="float" office:value="6618" table:style-name="ce8">
            <text:p><text:s/>6,618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11536" table:style-name="ce8">
            <text:p><text:s/>11,536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7242" table:style-name="ce8">
            <text:p><text:s/>147,242<text:s/></text:p>
          </table:table-cell>
          <table:table-cell office:value-type="float" office:value="37005" table:style-name="ce17">
            <text:p>37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6月底</text:p>
          </table:table-cell>
          <table:table-cell office:value-type="float" office:value="7790" table:style-name="ce8">
            <text:p><text:s/>7,790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1564" table:style-name="ce8">
            <text:p><text:s/>11,564<text:s/></text:p>
          </table:table-cell>
          <table:table-cell office:value-type="float" office:value="8247" table:style-name="ce8">
            <text:p><text:s/>8,2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322" table:style-name="ce8">
            <text:p><text:s/>146,322<text:s/></text:p>
          </table:table-cell>
          <table:table-cell office:value-type="float" office:value="36708" table:style-name="ce17">
            <text:p>36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7月底</text:p>
          </table:table-cell>
          <table:table-cell office:value-type="float" office:value="7768" table:style-name="ce8">
            <text:p><text:s/>7,768<text:s/></text:p>
          </table:table-cell>
          <table:table-cell office:value-type="float" office:value="6558" table:style-name="ce8">
            <text:p><text:s/>6,558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330" table:style-name="ce8">
            <text:p><text:s/>145,330<text:s/></text:p>
          </table:table-cell>
          <table:table-cell office:value-type="float" office:value="36405" table:style-name="ce17">
            <text:p>36,4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8月底</text:p>
          </table:table-cell>
          <table:table-cell office:value-type="float" office:value="7708" table:style-name="ce8">
            <text:p><text:s/>7,708<text:s/></text:p>
          </table:table-cell>
          <table:table-cell office:value-type="float" office:value="6516" table:style-name="ce8">
            <text:p><text:s/>6,516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1546" table:style-name="ce8">
            <text:p><text:s/>11,546<text:s/></text:p>
          </table:table-cell>
          <table:table-cell office:value-type="float" office:value="8180" table:style-name="ce8">
            <text:p><text:s/>8,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984" table:style-name="ce15">
            <text:p>143,984<text:s/></text:p>
          </table:table-cell>
          <table:table-cell office:value-type="float" office:value="36202" table:style-name="ce16">
            <text:p>36,2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9月底</text:p>
          </table:table-cell>
          <table:table-cell office:value-type="float" office:value="7694" table:style-name="ce8">
            <text:p><text:s/>7,694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1545" table:style-name="ce8">
            <text:p><text:s/>11,545<text:s/></text:p>
          </table:table-cell>
          <table:table-cell office:value-type="float" office:value="8153" table:style-name="ce8">
            <text:p><text:s/>8,1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2726" table:style-name="ce15">
            <text:p>142,726<text:s/></text:p>
          </table:table-cell>
          <table:table-cell office:value-type="float" office:value="36067" table:style-name="ce16">
            <text:p>36,0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0月底</text:p>
          </table:table-cell>
          <table:table-cell office:value-type="float" office:value="7647" table:style-name="ce8">
            <text:p><text:s/>7,647<text:s/></text:p>
          </table:table-cell>
          <table:table-cell office:value-type="float" office:value="6468" table:style-name="ce8">
            <text:p><text:s/>6,468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538" table:style-name="ce8">
            <text:p><text:s/>11,538<text:s/></text:p>
          </table:table-cell>
          <table:table-cell office:value-type="float" office:value="8139" table:style-name="ce8">
            <text:p><text:s/>8,1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436" table:style-name="ce15">
            <text:p>141,436<text:s/></text:p>
          </table:table-cell>
          <table:table-cell office:value-type="float" office:value="35910" table:style-name="ce16">
            <text:p>35,9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1月底</text:p>
          </table:table-cell>
          <table:table-cell office:value-type="float" office:value="7628" table:style-name="ce8">
            <text:p><text:s/>7,62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1526" table:style-name="ce8">
            <text:p><text:s/>11,526<text:s/></text:p>
          </table:table-cell>
          <table:table-cell office:value-type="float" office:value="8133" table:style-name="ce8">
            <text:p><text:s/>8,1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029" table:style-name="ce15">
            <text:p>140,029<text:s/></text:p>
          </table:table-cell>
          <table:table-cell office:value-type="float" office:value="35906" table:style-name="ce16">
            <text:p>35,9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2月底</text:p>
          </table:table-cell>
          <table:table-cell office:value-type="float" office:value="7594" table:style-name="ce8">
            <text:p><text:s/>7,594<text:s/></text:p>
          </table:table-cell>
          <table:table-cell office:value-type="float" office:value="6426" table:style-name="ce8">
            <text:p><text:s/>6,426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104" table:style-name="ce8">
            <text:p><text:s/>8,1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988" table:style-name="ce15">
            <text:p>137,988<text:s/></text:p>
          </table:table-cell>
          <table:table-cell office:value-type="float" office:value="35850" table:style-name="ce16">
            <text:p>35,8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月底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6377" table:style-name="ce8">
            <text:p><text:s/>6,377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053" table:style-name="ce8">
            <text:p><text:s/>8,0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633" table:style-name="ce15">
            <text:p>135,633<text:s/></text:p>
          </table:table-cell>
          <table:table-cell office:value-type="float" office:value="35751" table:style-name="ce16">
            <text:p>35,7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2月底</text:p>
          </table:table-cell>
          <table:table-cell office:value-type="float" office:value="7507" table:style-name="ce8">
            <text:p><text:s/>7,507<text:s/></text:p>
          </table:table-cell>
          <table:table-cell office:value-type="float" office:value="6361" table:style-name="ce8">
            <text:p><text:s/>6,36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054" table:style-name="ce8">
            <text:p><text:s/>8,05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32" table:style-name="ce15">
            <text:p>134,632<text:s/></text:p>
          </table:table-cell>
          <table:table-cell office:value-type="float" office:value="35708" table:style-name="ce16">
            <text:p>35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3月底</text:p>
          </table:table-cell>
          <table:table-cell office:value-type="float" office:value="7514" table:style-name="ce8">
            <text:p><text:s/>7,514<text:s/></text:p>
          </table:table-cell>
          <table:table-cell office:value-type="float" office:value="6326" table:style-name="ce8">
            <text:p><text:s/>6,326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14" table:style-name="ce8">
            <text:p><text:s/>11,814<text:s/></text:p>
          </table:table-cell>
          <table:table-cell office:value-type="float" office:value="8026" table:style-name="ce8">
            <text:p><text:s/>8,02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559" table:style-name="ce15">
            <text:p>133,559<text:s/></text:p>
          </table:table-cell>
          <table:table-cell office:value-type="float" office:value="35516" table:style-name="ce16">
            <text:p>35,5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4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23" table:style-name="ce8">
            <text:p><text:s/>6,32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15" table:style-name="ce8">
            <text:p><text:s/>11,815<text:s/></text:p>
          </table:table-cell>
          <table:table-cell office:value-type="float" office:value="8092" table:style-name="ce8">
            <text:p><text:s/>8,0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561" table:style-name="ce15">
            <text:p>131,561<text:s/></text:p>
          </table:table-cell>
          <table:table-cell office:value-type="float" office:value="35604" table:style-name="ce16">
            <text:p>35,6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5月底</text:p>
          </table:table-cell>
          <table:table-cell office:value-type="float" office:value="7529" table:style-name="ce8">
            <text:p><text:s/>7,529<text:s/></text:p>
          </table:table-cell>
          <table:table-cell office:value-type="float" office:value="6322" table:style-name="ce8">
            <text:p><text:s/>6,3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839" table:style-name="ce8">
            <text:p><text:s/>11,839<text:s/></text:p>
          </table:table-cell>
          <table:table-cell office:value-type="float" office:value="8163" table:style-name="ce8">
            <text:p><text:s/>8,1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8974" table:style-name="ce15">
            <text:p>128,974<text:s/></text:p>
          </table:table-cell>
          <table:table-cell office:value-type="float" office:value="35610" table:style-name="ce16">
            <text:p>35,6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6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09" table:style-name="ce8">
            <text:p><text:s/>6,309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658" table:style-name="ce15">
            <text:p>126,658<text:s/></text:p>
          </table:table-cell>
          <table:table-cell office:value-type="float" office:value="35860" table:style-name="ce16">
            <text:p>35,8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7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07" table:style-name="ce8">
            <text:p><text:s/>6,307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67" table:style-name="ce8">
            <text:p><text:s/>11,867<text:s/></text:p>
          </table:table-cell>
          <table:table-cell office:value-type="float" office:value="8167" table:style-name="ce8">
            <text:p><text:s/>8,1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360" table:style-name="ce15">
            <text:p>124,360<text:s/></text:p>
          </table:table-cell>
          <table:table-cell office:value-type="float" office:value="35830" table:style-name="ce16">
            <text:p>35,83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8月底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6318" table:style-name="ce8">
            <text:p><text:s/>6,318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01" table:style-name="ce8">
            <text:p><text:s/>8,2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806" table:style-name="ce15">
            <text:p>122,806<text:s/></text:p>
          </table:table-cell>
          <table:table-cell office:value-type="float" office:value="35971" table:style-name="ce16">
            <text:p>35,9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9月底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6317" table:style-name="ce8">
            <text:p><text:s/>6,317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11885" table:style-name="ce8">
            <text:p><text:s/>11,885<text:s/></text:p>
          </table:table-cell>
          <table:table-cell office:value-type="float" office:value="8197" table:style-name="ce8">
            <text:p><text:s/>8,1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594" table:style-name="ce15">
            <text:p>122,594<text:s/></text:p>
          </table:table-cell>
          <table:table-cell office:value-type="float" office:value="35990" table:style-name="ce16">
            <text:p>35,9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0月底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6315" table:style-name="ce8">
            <text:p><text:s/>6,315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191" table:style-name="ce8">
            <text:p><text:s/>8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321" table:style-name="ce15">
            <text:p>121,321<text:s/></text:p>
          </table:table-cell>
          <table:table-cell office:value-type="float" office:value="36050" table:style-name="ce16">
            <text:p>36,0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1月底</text:p>
          </table:table-cell>
          <table:table-cell office:value-type="float" office:value="7547" table:style-name="ce8">
            <text:p><text:s/>7,547<text:s/></text:p>
          </table:table-cell>
          <table:table-cell office:value-type="float" office:value="6329" table:style-name="ce8">
            <text:p><text:s/>6,329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511" table:style-name="ce15">
            <text:p>120,511<text:s/></text:p>
          </table:table-cell>
          <table:table-cell office:value-type="float" office:value="36155" table:style-name="ce16">
            <text:p>36,15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2月底</text:p>
          </table:table-cell>
          <table:table-cell office:value-type="float" office:value="7545" table:style-name="ce8">
            <text:p><text:s/>7,545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846" table:style-name="ce15">
            <text:p>119,846<text:s/></text:p>
          </table:table-cell>
          <table:table-cell office:value-type="float" office:value="36365" table:style-name="ce16">
            <text:p>36,3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月底</text:p>
          </table:table-cell>
          <table:table-cell office:value-type="float" office:value="7532" table:style-name="ce8">
            <text:p><text:s/>7,532<text:s/>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47" table:style-name="ce8">
            <text:p><text:s/>11,847<text:s/></text:p>
          </table:table-cell>
          <table:table-cell office:value-type="float" office:value="8211" table:style-name="ce8">
            <text:p><text:s/>8,2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41" table:style-name="ce16">
            <text:p>119,441<text:s/></text:p>
          </table:table-cell>
          <table:table-cell office:value-type="float" office:value="36494" table:style-name="ce18">
            <text:p>36,4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2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33" table:style-name="ce8">
            <text:p><text:s/>6,333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20" table:style-name="ce8">
            <text:p><text:s/>11,820<text:s/></text:p>
          </table:table-cell>
          <table:table-cell office:value-type="float" office:value="8217" table:style-name="ce8">
            <text:p><text:s/>8,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66" table:style-name="ce16">
            <text:p>119,466<text:s/></text:p>
          </table:table-cell>
          <table:table-cell office:value-type="float" office:value="36501" table:style-name="ce18">
            <text:p>36,50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3月底</text:p>
          </table:table-cell>
          <table:table-cell office:value-type="float" office:value="7548" table:style-name="ce8">
            <text:p><text:s/>7,548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87" table:style-name="ce8">
            <text:p><text:s/>11,787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463" table:style-name="ce16">
            <text:p>118,463<text:s/></text:p>
          </table:table-cell>
          <table:table-cell office:value-type="float" office:value="36467" table:style-name="ce18">
            <text:p>36,4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4月底</text:p>
          </table:table-cell>
          <table:table-cell office:value-type="float" office:value="7560" table:style-name="ce8">
            <text:p><text:s/>7,560<text:s/></text:p>
          </table:table-cell>
          <table:table-cell office:value-type="float" office:value="6331" table:style-name="ce8">
            <text:p><text:s/>6,331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59" table:style-name="ce8">
            <text:p><text:s/>11,759<text:s/></text:p>
          </table:table-cell>
          <table:table-cell office:value-type="float" office:value="8235" table:style-name="ce8">
            <text:p><text:s/>8,2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63" table:style-name="ce16">
            <text:p>117,963<text:s/></text:p>
          </table:table-cell>
          <table:table-cell office:value-type="float" office:value="36528" table:style-name="ce18">
            <text:p>36,52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5月底</text:p>
          </table:table-cell>
          <table:table-cell office:value-type="float" office:value="7585" table:style-name="ce8">
            <text:p><text:s/>7,585<text:s/></text:p>
          </table:table-cell>
          <table:table-cell office:value-type="float" office:value="6349" table:style-name="ce8">
            <text:p><text:s/>6,34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76" table:style-name="ce8">
            <text:p><text:s/>11,776<text:s/></text:p>
          </table:table-cell>
          <table:table-cell office:value-type="float" office:value="8249" table:style-name="ce8">
            <text:p><text:s/>8,2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675" table:style-name="ce16">
            <text:p>117,675<text:s/></text:p>
          </table:table-cell>
          <table:table-cell office:value-type="float" office:value="36688" table:style-name="ce18">
            <text:p>36,6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6月底</text:p>
          </table:table-cell>
          <table:table-cell office:value-type="float" office:value="7583" table:style-name="ce8">
            <text:p><text:s/>7,583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81" table:style-name="ce8">
            <text:p><text:s/>11,781<text:s/></text:p>
          </table:table-cell>
          <table:table-cell office:value-type="float" office:value="8259" table:style-name="ce8">
            <text:p><text:s/>8,2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31" table:style-name="ce16">
            <text:p>117,531<text:s/></text:p>
          </table:table-cell>
          <table:table-cell office:value-type="float" office:value="36814" table:style-name="ce18">
            <text:p>36,81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7月底</text:p>
          </table:table-cell>
          <table:table-cell office:value-type="float" office:value="7602" table:style-name="ce8">
            <text:p><text:s/>7,602<text:s/></text:p>
          </table:table-cell>
          <table:table-cell office:value-type="float" office:value="6383" table:style-name="ce8">
            <text:p><text:s/>6,383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68" table:style-name="ce8">
            <text:p><text:s/>11,768<text:s/></text:p>
          </table:table-cell>
          <table:table-cell office:value-type="float" office:value="8265" table:style-name="ce8">
            <text:p><text:s/>8,2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897" table:style-name="ce16">
            <text:p>116,897<text:s/></text:p>
          </table:table-cell>
          <table:table-cell office:value-type="float" office:value="36947" table:style-name="ce18">
            <text:p>36,9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8月底</text:p>
          </table:table-cell>
          <table:table-cell office:value-type="float" office:value="7589" table:style-name="ce8">
            <text:p><text:s/>7,589<text:s/></text:p>
          </table:table-cell>
          <table:table-cell office:value-type="float" office:value="6395" table:style-name="ce8">
            <text:p><text:s/>6,395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67" table:style-name="ce8">
            <text:p><text:s/>11,767<text:s/></text:p>
          </table:table-cell>
          <table:table-cell office:value-type="float" office:value="8296" table:style-name="ce8">
            <text:p><text:s/>8,2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5" table:style-name="ce16">
            <text:p>116,375<text:s/></text:p>
          </table:table-cell>
          <table:table-cell office:value-type="float" office:value="37136" table:style-name="ce18">
            <text:p>37,1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9月底</text:p>
          </table:table-cell>
          <table:table-cell office:value-type="float" office:value="7607" table:style-name="ce8">
            <text:p><text:s/>7,607<text:s/></text:p>
          </table:table-cell>
          <table:table-cell office:value-type="float" office:value="6412" table:style-name="ce8">
            <text:p><text:s/>6,412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74" table:style-name="ce8">
            <text:p><text:s/>11,774<text:s/></text:p>
          </table:table-cell>
          <table:table-cell office:value-type="float" office:value="8332" table:style-name="ce8">
            <text:p><text:s/>8,3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2" table:style-name="ce16">
            <text:p>116,372<text:s/></text:p>
          </table:table-cell>
          <table:table-cell office:value-type="float" office:value="37283" table:style-name="ce18">
            <text:p>37,2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0月底</text:p>
          </table:table-cell>
          <table:table-cell office:value-type="float" office:value="7611" table:style-name="ce8">
            <text:p><text:s/>7,611<text:s/></text:p>
          </table:table-cell>
          <table:table-cell office:value-type="float" office:value="6406" table:style-name="ce8">
            <text:p><text:s/>6,406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775" table:style-name="ce8">
            <text:p><text:s/>11,775<text:s/></text:p>
          </table:table-cell>
          <table:table-cell office:value-type="float" office:value="8328" table:style-name="ce8">
            <text:p><text:s/>8,3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991" table:style-name="ce16">
            <text:p>115,991<text:s/></text:p>
          </table:table-cell>
          <table:table-cell office:value-type="float" office:value="37492" table:style-name="ce18">
            <text:p>37,49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1月底</text:p>
          </table:table-cell>
          <table:table-cell office:value-type="float" office:value="7651" table:style-name="ce8">
            <text:p><text:s/>7,651<text:s/></text:p>
          </table:table-cell>
          <table:table-cell office:value-type="float" office:value="6421" table:style-name="ce8">
            <text:p><text:s/>6,421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773" table:style-name="ce8">
            <text:p><text:s/>11,773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40" table:style-name="ce16">
            <text:p>115,540<text:s/></text:p>
          </table:table-cell>
          <table:table-cell office:value-type="float" office:value="37809" table:style-name="ce18">
            <text:p>37,8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2月底</text:p>
          </table:table-cell>
          <table:table-cell office:value-type="float" office:value="7662" table:style-name="ce8">
            <text:p><text:s/>7,662<text:s/></text:p>
          </table:table-cell>
          <table:table-cell office:value-type="float" office:value="6422" table:style-name="ce8">
            <text:p><text:s/>6,4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4" table:style-name="ce16">
            <text:p>115,204<text:s/></text:p>
          </table:table-cell>
          <table:table-cell office:value-type="float" office:value="37940" table:style-name="ce18">
            <text:p>37,9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1月底</text:p>
          </table:table-cell>
          <table:table-cell office:value-type="float" office:value="7665" table:style-name="ce8">
            <text:p><text:s/>7,665<text:s/></text:p>
          </table:table-cell>
          <table:table-cell office:value-type="float" office:value="6431" table:style-name="ce8">
            <text:p><text:s/>6,431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77" table:style-name="ce8">
            <text:p><text:s/>11,777<text:s/></text:p>
          </table:table-cell>
          <table:table-cell office:value-type="float" office:value="8375" table:style-name="ce8">
            <text:p><text:s/>8,3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179" table:style-name="ce16">
            <text:p>115,179<text:s/></text:p>
          </table:table-cell>
          <table:table-cell office:value-type="float" office:value="37895" table:style-name="ce18">
            <text:p>37,89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2月底</text:p>
          </table:table-cell>
          <table:table-cell office:value-type="float" office:value="7673" table:style-name="ce8">
            <text:p><text:s/>7,673<text:s/></text:p>
          </table:table-cell>
          <table:table-cell office:value-type="float" office:value="6432" table:style-name="ce8">
            <text:p><text:s/>6,432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934" table:style-name="ce8">
            <text:p><text:s/>114,934<text:s/></text:p>
          </table:table-cell>
          <table:table-cell office:value-type="float" office:value="37879" table:style-name="ce18">
            <text:p>37,8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3月底</text:p>
          </table:table-cell>
          <table:table-cell office:value-type="float" office:value="7704" table:style-name="ce8">
            <text:p><text:s/>7,704<text:s/></text:p>
          </table:table-cell>
          <table:table-cell office:value-type="float" office:value="6470" table:style-name="ce8">
            <text:p><text:s/>6,470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11852" table:style-name="ce8">
            <text:p><text:s/>11,852<text:s/></text:p>
          </table:table-cell>
          <table:table-cell office:value-type="float" office:value="8403" table:style-name="ce8">
            <text:p><text:s/>8,4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82" table:style-name="ce8">
            <text:p><text:s/>115,282<text:s/></text:p>
          </table:table-cell>
          <table:table-cell office:value-type="float" office:value="37788" table:style-name="ce16">
            <text:p>37,7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4月底</text:p>
          </table:table-cell>
          <table:table-cell office:value-type="float" office:value="7748" table:style-name="ce8">
            <text:p><text:s/>7,748<text:s/></text:p>
          </table:table-cell>
          <table:table-cell office:value-type="float" office:value="6490" table:style-name="ce8">
            <text:p><text:s/>6,490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846" table:style-name="ce8">
            <text:p><text:s/>11,846<text:s/></text:p>
          </table:table-cell>
          <table:table-cell office:value-type="float" office:value="8472" table:style-name="ce8">
            <text:p><text:s/>8,4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1" table:style-name="ce8">
            <text:p><text:s/>115,201<text:s/></text:p>
          </table:table-cell>
          <table:table-cell office:value-type="float" office:value="38054" table:style-name="ce16">
            <text:p>38,05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5月底</text:p>
          </table:table-cell>
          <table:table-cell office:value-type="float" office:value="7755" table:style-name="ce8">
            <text:p><text:s/>7,755<text:s/></text:p>
          </table:table-cell>
          <table:table-cell office:value-type="float" office:value="6529" table:style-name="ce8">
            <text:p><text:s/>6,52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1" table:style-name="ce8">
            <text:p><text:s/>8,5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453" table:style-name="ce8">
            <text:p><text:s/>115,453<text:s/></text:p>
          </table:table-cell>
          <table:table-cell office:value-type="float" office:value="38222" table:style-name="ce16">
            <text:p>38,2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6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32" table:style-name="ce8">
            <text:p><text:s/>6,532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3" table:style-name="ce8">
            <text:p><text:s/>8,5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92" table:style-name="ce8">
            <text:p><text:s/>115,592<text:s/></text:p>
          </table:table-cell>
          <table:table-cell office:value-type="float" office:value="38356" table:style-name="ce16">
            <text:p>38,3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7月底</text:p>
          </table:table-cell>
          <table:table-cell office:value-type="float" office:value="7811" table:style-name="ce8">
            <text:p><text:s/>7,811<text:s/>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129" table:style-name="ce8">
            <text:p><text:s/>116,129<text:s/></text:p>
          </table:table-cell>
          <table:table-cell office:value-type="float" office:value="38606" table:style-name="ce16">
            <text:p>38,60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8月底</text:p>
          </table:table-cell>
          <table:table-cell office:value-type="float" office:value="7781" table:style-name="ce8">
            <text:p><text:s/>7,781<text:s/></text:p>
          </table:table-cell>
          <table:table-cell office:value-type="float" office:value="6593" table:style-name="ce8">
            <text:p><text:s/>6,593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11858" table:style-name="ce8">
            <text:p><text:s/>11,858<text:s/></text:p>
          </table:table-cell>
          <table:table-cell office:value-type="float" office:value="8600" table:style-name="ce8">
            <text:p><text:s/>8,6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799" table:style-name="ce8">
            <text:p><text:s/>116,799<text:s/></text:p>
          </table:table-cell>
          <table:table-cell office:value-type="float" office:value="38931" table:style-name="ce16">
            <text:p>38,93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9月底</text:p>
          </table:table-cell>
          <table:table-cell office:value-type="float" office:value="7825" table:style-name="ce8">
            <text:p><text:s/>7,825<text:s/></text:p>
          </table:table-cell>
          <table:table-cell office:value-type="float" office:value="6606" table:style-name="ce8">
            <text:p><text:s/>6,606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66" table:style-name="ce8">
            <text:p><text:s/>11,866<text:s/></text:p>
          </table:table-cell>
          <table:table-cell office:value-type="float" office:value="8618" table:style-name="ce8">
            <text:p><text:s/>8,6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284" table:style-name="ce8">
            <text:p><text:s/>117,284<text:s/></text:p>
          </table:table-cell>
          <table:table-cell office:value-type="float" office:value="39133" table:style-name="ce16">
            <text:p>39,13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0月底</text:p>
          </table:table-cell>
          <table:table-cell office:value-type="float" office:value="7853" table:style-name="ce8">
            <text:p><text:s/>7,853<text:s/></text:p>
          </table:table-cell>
          <table:table-cell office:value-type="float" office:value="6643" table:style-name="ce8">
            <text:p><text:s/>6,6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855" table:style-name="ce8">
            <text:p><text:s/>11,855<text:s/></text:p>
          </table:table-cell>
          <table:table-cell office:value-type="float" office:value="8642" table:style-name="ce8">
            <text:p><text:s/>8,6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14" table:style-name="ce8">
            <text:p><text:s/>117,914<text:s/></text:p>
          </table:table-cell>
          <table:table-cell office:value-type="float" office:value="39356" table:style-name="ce16">
            <text:p>39,35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1月底</text:p>
          </table:table-cell>
          <table:table-cell office:value-type="float" office:value="7870" table:style-name="ce8">
            <text:p><text:s/>7,870<text:s/></text:p>
          </table:table-cell>
          <table:table-cell office:value-type="float" office:value="6689" table:style-name="ce8">
            <text:p><text:s/>6,689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862" table:style-name="ce8">
            <text:p><text:s/>11,862<text:s/></text:p>
          </table:table-cell>
          <table:table-cell office:value-type="float" office:value="8693" table:style-name="ce8">
            <text:p><text:s/>8,6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830" table:style-name="ce8">
            <text:p><text:s/>118,830<text:s/></text:p>
          </table:table-cell>
          <table:table-cell office:value-type="float" office:value="39616" table:style-name="ce16">
            <text:p>39,61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2月底</text:p>
          </table:table-cell>
          <table:table-cell office:value-type="float" office:value="7898" table:style-name="ce8">
            <text:p><text:s/>7,898<text:s/></text:p>
          </table:table-cell>
          <table:table-cell office:value-type="float" office:value="6713" table:style-name="ce8">
            <text:p><text:s/>6,713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722" table:style-name="ce8">
            <text:p><text:s/>8,7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83" table:style-name="ce8">
            <text:p><text:s/>119,483<text:s/></text:p>
          </table:table-cell>
          <table:table-cell office:value-type="float" office:value="39965" table:style-name="ce16">
            <text:p>39,965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月底</text:p>
          </table:table-cell>
          <table:table-cell office:value-type="float" office:value="7882" table:style-name="ce8">
            <text:p><text:s/>7,882<text:s/></text:p>
          </table:table-cell>
          <table:table-cell office:value-type="float" office:value="6712" table:style-name="ce8">
            <text:p><text:s/>6,712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876" table:style-name="ce8">
            <text:p><text:s/>11,876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000" table:style-name="ce8">
            <text:p><text:s/>120,000<text:s/></text:p>
          </table:table-cell>
          <table:table-cell office:value-type="float" office:value="40048" table:style-name="ce16">
            <text:p>40,04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2月底</text:p>
          </table:table-cell>
          <table:table-cell office:value-type="float" office:value="7895" table:style-name="ce8">
            <text:p><text:s/>7,895<text:s/></text:p>
          </table:table-cell>
          <table:table-cell office:value-type="float" office:value="6743" table:style-name="ce8">
            <text:p><text:s/>6,7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908" table:style-name="ce8">
            <text:p><text:s/>11,908<text:s/></text:p>
          </table:table-cell>
          <table:table-cell office:value-type="float" office:value="8737" table:style-name="ce8">
            <text:p><text:s/>8,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675" table:style-name="ce8">
            <text:p><text:s/>120,675<text:s/></text:p>
          </table:table-cell>
          <table:table-cell office:value-type="float" office:value="39927" table:style-name="ce16">
            <text:p>39,92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3月底</text:p>
          </table:table-cell>
          <table:table-cell office:value-type="float" office:value="7917" table:style-name="ce8">
            <text:p><text:s/>7,917<text:s/></text:p>
          </table:table-cell>
          <table:table-cell office:value-type="float" office:value="6775" table:style-name="ce8">
            <text:p><text:s/>6,775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2009" table:style-name="ce8">
            <text:p><text:s/>12,009<text:s/></text:p>
          </table:table-cell>
          <table:table-cell office:value-type="float" office:value="8800" table:style-name="ce8">
            <text:p><text:s/>8,8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635" table:style-name="ce8">
            <text:p><text:s/>121,635<text:s/></text:p>
          </table:table-cell>
          <table:table-cell office:value-type="float" office:value="40259" table:style-name="ce16">
            <text:p>40,25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4月底</text:p>
          </table:table-cell>
          <table:table-cell office:value-type="float" office:value="7927" table:style-name="ce8">
            <text:p><text:s/>7,927<text:s/></text:p>
          </table:table-cell>
          <table:table-cell office:value-type="float" office:value="6817" table:style-name="ce8">
            <text:p><text:s/>6,817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2014" table:style-name="ce8">
            <text:p><text:s/>12,014<text:s/></text:p>
          </table:table-cell>
          <table:table-cell office:value-type="float" office:value="8862" table:style-name="ce8">
            <text:p><text:s/>8,8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638" table:style-name="ce8">
            <text:p><text:s/>122,638<text:s/></text:p>
          </table:table-cell>
          <table:table-cell office:value-type="float" office:value="40777" table:style-name="ce16">
            <text:p>40,77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5月底</text:p>
          </table:table-cell>
          <table:table-cell office:value-type="float" office:value="7943" table:style-name="ce8">
            <text:p><text:s/>7,943<text:s/></text:p>
          </table:table-cell>
          <table:table-cell office:value-type="float" office:value="6831" table:style-name="ce8">
            <text:p><text:s/>6,83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015" table:style-name="ce8">
            <text:p><text:s/>12,015<text:s/></text:p>
          </table:table-cell>
          <table:table-cell office:value-type="float" office:value="8896" table:style-name="ce8">
            <text:p><text:s/>8,8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611" table:style-name="ce8">
            <text:p><text:s/>123,611<text:s/></text:p>
          </table:table-cell>
          <table:table-cell office:value-type="float" office:value="41224" table:style-name="ce16">
            <text:p>41,22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6月底</text:p>
          </table:table-cell>
          <table:table-cell office:value-type="float" office:value="7987" table:style-name="ce8">
            <text:p><text:s/>7,987<text:s/></text:p>
          </table:table-cell>
          <table:table-cell office:value-type="float" office:value="6860" table:style-name="ce8">
            <text:p><text:s/>6,860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2009" table:style-name="ce8">
            <text:p><text:s/>12,009<text:s/></text:p>
          </table:table-cell>
          <table:table-cell office:value-type="float" office:value="8922" table:style-name="ce8">
            <text:p><text:s/>8,9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918" table:style-name="ce8">
            <text:p><text:s/>124,918<text:s/></text:p>
          </table:table-cell>
          <table:table-cell office:value-type="float" office:value="41387" table:style-name="ce16">
            <text:p>41,38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7月底</text:p>
          </table:table-cell>
          <table:table-cell office:value-type="float" office:value="8043" table:style-name="ce8">
            <text:p><text:s/>8,043<text:s/></text:p>
          </table:table-cell>
          <table:table-cell office:value-type="float" office:value="6925" table:style-name="ce8">
            <text:p><text:s/>6,925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1987" table:style-name="ce8">
            <text:p><text:s/>11,987<text:s/></text:p>
          </table:table-cell>
          <table:table-cell office:value-type="float" office:value="8988" table:style-name="ce8">
            <text:p><text:s/>8,9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080" table:style-name="ce8">
            <text:p><text:s/>126,080<text:s/></text:p>
          </table:table-cell>
          <table:table-cell office:value-type="float" office:value="41834" table:style-name="ce16">
            <text:p>41,83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8月底</text:p>
          </table:table-cell>
          <table:table-cell office:value-type="float" office:value="8081" table:style-name="ce8">
            <text:p><text:s/>8,081<text:s/></text:p>
          </table:table-cell>
          <table:table-cell office:value-type="float" office:value="6991" table:style-name="ce8">
            <text:p><text:s/>6,991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2027" table:style-name="ce8">
            <text:p><text:s/>12,027<text:s/></text:p>
          </table:table-cell>
          <table:table-cell office:value-type="float" office:value="9063" table:style-name="ce8">
            <text:p><text:s/>9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42263" table:style-name="ce16">
            <text:p>42,26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9月底</text:p>
          </table:table-cell>
          <table:table-cell office:value-type="float" office:value="8144" table:style-name="ce8">
            <text:p><text:s/>8,144<text:s/></text:p>
          </table:table-cell>
          <table:table-cell office:value-type="float" office:value="7052" table:style-name="ce8">
            <text:p><text:s/>7,052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12047" table:style-name="ce8">
            <text:p><text:s/>12,047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118" table:style-name="ce8">
            <text:p><text:s/>129,118<text:s/></text:p>
          </table:table-cell>
          <table:table-cell office:value-type="float" office:value="42818" table:style-name="ce16">
            <text:p>42,81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0月底</text:p>
          </table:table-cell>
          <table:table-cell office:value-type="float" office:value="8126" table:style-name="ce8">
            <text:p><text:s/>8,126<text:s/></text:p>
          </table:table-cell>
          <table:table-cell office:value-type="float" office:value="7105" table:style-name="ce8">
            <text:p><text:s/>7,105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2040" table:style-name="ce8">
            <text:p><text:s/>12,040<text:s/></text:p>
          </table:table-cell>
          <table:table-cell office:value-type="float" office:value="9183" table:style-name="ce8">
            <text:p><text:s/>9,1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652" table:style-name="ce8">
            <text:p><text:s/>130,652<text:s/></text:p>
          </table:table-cell>
          <table:table-cell office:value-type="float" office:value="43178" table:style-name="ce16">
            <text:p>43,17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1月底</text:p>
          </table:table-cell>
          <table:table-cell office:value-type="float" office:value="8180" table:style-name="ce8">
            <text:p><text:s/>8,180<text:s/></text:p>
          </table:table-cell>
          <table:table-cell office:value-type="float" office:value="7138" table:style-name="ce8">
            <text:p><text:s/>7,138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2051" table:style-name="ce8">
            <text:p><text:s/>12,051<text:s/></text:p>
          </table:table-cell>
          <table:table-cell office:value-type="float" office:value="9240" table:style-name="ce8">
            <text:p><text:s/>9,2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2195" table:style-name="ce8">
            <text:p><text:s/>132,195<text:s/></text:p>
          </table:table-cell>
          <table:table-cell office:value-type="float" office:value="43761" table:style-name="ce16">
            <text:p>43,76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2月底</text:p>
          </table:table-cell>
          <table:table-cell office:value-type="float" office:value="8237" table:style-name="ce8">
            <text:p><text:s/>8,237<text:s/></text:p>
          </table:table-cell>
          <table:table-cell office:value-type="float" office:value="7167" table:style-name="ce8">
            <text:p><text:s/>7,167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2071" table:style-name="ce8">
            <text:p><text:s/>12,071<text:s/></text:p>
          </table:table-cell>
          <table:table-cell office:value-type="float" office:value="9283" table:style-name="ce8">
            <text:p><text:s/>9,2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216" table:style-name="ce8">
            <text:p><text:s/>133,216<text:s/></text:p>
          </table:table-cell>
          <table:table-cell office:value-type="float" office:value="44152" table:style-name="ce16">
            <text:p>44,15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1月底</text:p>
          </table:table-cell>
          <table:table-cell office:value-type="float" office:value="8261" table:style-name="ce8">
            <text:p><text:s/>8,261<text:s/></text:p>
          </table:table-cell>
          <table:table-cell office:value-type="float" office:value="7183" table:style-name="ce8">
            <text:p><text:s/>7,183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085" table:style-name="ce8">
            <text:p><text:s/>12,085<text:s/></text:p>
          </table:table-cell>
          <table:table-cell office:value-type="float" office:value="9297" table:style-name="ce8">
            <text:p><text:s/>9,2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37" table:style-name="ce8">
            <text:p><text:s/>134,637<text:s/></text:p>
          </table:table-cell>
          <table:table-cell office:value-type="float" office:value="44167" table:style-name="ce16">
            <text:p>44,16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2月底</text:p>
          </table:table-cell>
          <table:table-cell office:value-type="float" office:value="8295" table:style-name="ce8">
            <text:p><text:s/>8,295<text:s/></text:p>
          </table:table-cell>
          <table:table-cell office:value-type="float" office:value="7239" table:style-name="ce8">
            <text:p><text:s/>7,239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124" table:style-name="ce8">
            <text:p><text:s/>12,124<text:s/></text:p>
          </table:table-cell>
          <table:table-cell office:value-type="float" office:value="9341" table:style-name="ce8">
            <text:p><text:s/>9,34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585" table:style-name="ce8">
            <text:p><text:s/>135,585<text:s/></text:p>
          </table:table-cell>
          <table:table-cell office:value-type="float" office:value="44340" table:style-name="ce16">
            <text:p>44,340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3月底</text:p>
          </table:table-cell>
          <table:table-cell office:value-type="float" office:value="8367" table:style-name="ce8">
            <text:p><text:s/>8,367<text:s/></text:p>
          </table:table-cell>
          <table:table-cell office:value-type="float" office:value="7299" table:style-name="ce8">
            <text:p><text:s/>7,299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2185" table:style-name="ce8">
            <text:p><text:s/>12,185<text:s/></text:p>
          </table:table-cell>
          <table:table-cell office:value-type="float" office:value="9369" table:style-name="ce8">
            <text:p><text:s/>9,3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842" table:style-name="ce8">
            <text:p><text:s/>136,842<text:s/></text:p>
          </table:table-cell>
          <table:table-cell office:value-type="float" office:value="44667" table:style-name="ce16">
            <text:p>44,66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4月底</text:p>
          </table:table-cell>
          <table:table-cell office:value-type="float" office:value="8468" table:style-name="ce8">
            <text:p><text:s/>8,468<text:s/></text:p>
          </table:table-cell>
          <table:table-cell office:value-type="float" office:value="7390" table:style-name="ce8">
            <text:p><text:s/>7,390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2232" table:style-name="ce8">
            <text:p><text:s/>12,232<text:s/></text:p>
          </table:table-cell>
          <table:table-cell office:value-type="float" office:value="9461" table:style-name="ce8">
            <text:p><text:s/>9,46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557" table:style-name="ce8">
            <text:p><text:s/>138,557<text:s/></text:p>
          </table:table-cell>
          <table:table-cell office:value-type="float" office:value="45142" table:style-name="ce16">
            <text:p>45,14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5月底</text:p>
          </table:table-cell>
          <table:table-cell office:value-type="float" office:value="8524" table:style-name="ce8">
            <text:p><text:s/>8,524<text:s/></text:p>
          </table:table-cell>
          <table:table-cell office:value-type="float" office:value="7463" table:style-name="ce8">
            <text:p><text:s/>7,463<text:s/>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12250" table:style-name="ce8">
            <text:p><text:s/>12,250<text:s/></text:p>
          </table:table-cell>
          <table:table-cell office:value-type="float" office:value="9562" table:style-name="ce8">
            <text:p><text:s/>9,5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564" table:style-name="ce8">
            <text:p><text:s/>139,564<text:s/></text:p>
          </table:table-cell>
          <table:table-cell office:value-type="float" office:value="45553" table:style-name="ce16">
            <text:p>45,55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6月底</text:p>
          </table:table-cell>
          <table:table-cell office:value-type="float" office:value="8573" table:style-name="ce8">
            <text:p><text:s/>8,573<text:s/></text:p>
          </table:table-cell>
          <table:table-cell office:value-type="float" office:value="7521" table:style-name="ce8">
            <text:p><text:s/>7,521<text:s/>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12227" table:style-name="ce8">
            <text:p><text:s/>12,227<text:s/></text:p>
          </table:table-cell>
          <table:table-cell office:value-type="float" office:value="9607" table:style-name="ce8">
            <text:p><text:s/>9,6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295" table:style-name="ce8">
            <text:p><text:s/>138,295<text:s/></text:p>
          </table:table-cell>
          <table:table-cell office:value-type="float" office:value="45812" table:style-name="ce16">
            <text:p>45,81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7月底</text:p>
          </table:table-cell>
          <table:table-cell office:value-type="float" office:value="8634" table:style-name="ce8">
            <text:p><text:s/>8,634<text:s/></text:p>
          </table:table-cell>
          <table:table-cell office:value-type="float" office:value="7600" table:style-name="ce8">
            <text:p><text:s/>7,600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2222" table:style-name="ce8">
            <text:p><text:s/>12,222<text:s/></text:p>
          </table:table-cell>
          <table:table-cell office:value-type="float" office:value="9744" table:style-name="ce8">
            <text:p><text:s/>9,74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572" table:style-name="ce8">
            <text:p><text:s/>136,572<text:s/></text:p>
          </table:table-cell>
          <table:table-cell office:value-type="float" office:value="45822" table:style-name="ce16">
            <text:p>45,82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8月底</text:p>
          </table:table-cell>
          <table:table-cell office:value-type="float" office:value="8674" table:style-name="ce8">
            <text:p><text:s/>8,674<text:s/></text:p>
          </table:table-cell>
          <table:table-cell office:value-type="float" office:value="7659" table:style-name="ce8">
            <text:p><text:s/>7,659<text:s/>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12214" table:style-name="ce8">
            <text:p><text:s/>12,214<text:s/></text:p>
          </table:table-cell>
          <table:table-cell office:value-type="float" office:value="9845" table:style-name="ce8">
            <text:p><text:s/>9,8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016" table:style-name="ce8">
            <text:p><text:s/>137,016<text:s/></text:p>
          </table:table-cell>
          <table:table-cell office:value-type="float" office:value="46139" table:style-name="ce16">
            <text:p>46,13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9月底</text:p>
          </table:table-cell>
          <table:table-cell office:value-type="float" office:value="8725" table:style-name="ce8">
            <text:p><text:s/>8,725<text:s/></text:p>
          </table:table-cell>
          <table:table-cell office:value-type="float" office:value="7697" table:style-name="ce8">
            <text:p><text:s/>7,697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2192" table:style-name="ce8">
            <text:p><text:s/>12,192<text:s/></text:p>
          </table:table-cell>
          <table:table-cell office:value-type="float" office:value="9871" table:style-name="ce8">
            <text:p><text:s/>9,8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453" table:style-name="ce8">
            <text:p><text:s/>138,453<text:s/></text:p>
          </table:table-cell>
          <table:table-cell office:value-type="float" office:value="46578" table:style-name="ce16">
            <text:p>46,57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10月底</text:p>
          </table:table-cell>
          <table:table-cell office:value-type="float" office:value="8776" table:style-name="ce8">
            <text:p><text:s/>8,776<text:s/></text:p>
          </table:table-cell>
          <table:table-cell office:value-type="float" office:value="7761" table:style-name="ce8">
            <text:p><text:s/>7,761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12216" table:style-name="ce8">
            <text:p><text:s/>12,216<text:s/></text:p>
          </table:table-cell>
          <table:table-cell office:value-type="float" office:value="9975" table:style-name="ce8">
            <text:p><text:s/>9,9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011" table:style-name="ce8">
            <text:p><text:s/>140,011<text:s/></text:p>
          </table:table-cell>
          <table:table-cell office:value-type="float" office:value="47020" table:style-name="ce16">
            <text:p>47,020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11月底</text:p>
          </table:table-cell>
          <table:table-cell office:value-type="float" office:value="8843" table:style-name="ce8">
            <text:p><text:s/>8,843<text:s/></text:p>
          </table:table-cell>
          <table:table-cell office:value-type="float" office:value="7807" table:style-name="ce8">
            <text:p><text:s/>7,807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12271" table:style-name="ce8">
            <text:p><text:s/>12,271<text:s/></text:p>
          </table:table-cell>
          <table:table-cell office:value-type="float" office:value="10054" table:style-name="ce8">
            <text:p><text:s/>10,05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753" table:style-name="ce8">
            <text:p><text:s/>141,753<text:s/></text:p>
          </table:table-cell>
          <table:table-cell office:value-type="float" office:value="47514" table:style-name="ce16">
            <text:p>47,51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0年12月底</text:p>
          </table:table-cell>
          <table:table-cell office:value-type="float" office:value="8909" table:style-name="ce8">
            <text:p><text:s/>8,909<text:s/></text:p>
          </table:table-cell>
          <table:table-cell office:value-type="float" office:value="7876" table:style-name="ce8">
            <text:p><text:s/>7,876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2332" table:style-name="ce8">
            <text:p><text:s/>12,332<text:s/></text:p>
          </table:table-cell>
          <table:table-cell office:value-type="float" office:value="10106" table:style-name="ce8">
            <text:p><text:s/>10,1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4541" table:style-name="ce8">
            <text:p><text:s/>144,541<text:s/></text:p>
          </table:table-cell>
          <table:table-cell office:value-type="float" office:value="48181" table:style-name="ce16">
            <text:p>48,18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1月底</text:p>
          </table:table-cell>
          <table:table-cell office:value-type="float" office:value="8943" table:style-name="ce8">
            <text:p><text:s/>8,943<text:s/></text:p>
          </table:table-cell>
          <table:table-cell office:value-type="float" office:value="7930" table:style-name="ce8">
            <text:p><text:s/>7,930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2346" table:style-name="ce8">
            <text:p><text:s/>12,346<text:s/></text:p>
          </table:table-cell>
          <table:table-cell office:value-type="float" office:value="10134" table:style-name="ce8">
            <text:p><text:s/>10,1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371" table:style-name="ce8">
            <text:p><text:s/>146,371<text:s/></text:p>
          </table:table-cell>
          <table:table-cell office:value-type="float" office:value="48454" table:style-name="ce16">
            <text:p>48,45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2月底</text:p>
          </table:table-cell>
          <table:table-cell office:value-type="float" office:value="8980" table:style-name="ce8">
            <text:p><text:s/>8,980<text:s/></text:p>
          </table:table-cell>
          <table:table-cell office:value-type="float" office:value="7967" table:style-name="ce8">
            <text:p><text:s/>7,967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363" table:style-name="ce8">
            <text:p><text:s/>12,363<text:s/></text:p>
          </table:table-cell>
          <table:table-cell office:value-type="float" office:value="10143" table:style-name="ce8">
            <text:p><text:s/>10,1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885" table:style-name="ce8">
            <text:p><text:s/>146,885<text:s/></text:p>
          </table:table-cell>
          <table:table-cell office:value-type="float" office:value="48494" table:style-name="ce16">
            <text:p>48,49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3月底</text:p>
          </table:table-cell>
          <table:table-cell office:value-type="float" office:value="9062" table:style-name="ce8">
            <text:p><text:s/>9,062<text:s/></text:p>
          </table:table-cell>
          <table:table-cell office:value-type="float" office:value="8028" table:style-name="ce8">
            <text:p><text:s/>8,02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2481" table:style-name="ce8">
            <text:p><text:s/>12,481<text:s/></text:p>
          </table:table-cell>
          <table:table-cell office:value-type="float" office:value="10183" table:style-name="ce8">
            <text:p><text:s/>10,1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136" table:style-name="ce8">
            <text:p><text:s/>149,136<text:s/></text:p>
          </table:table-cell>
          <table:table-cell office:value-type="float" office:value="48982" table:style-name="ce16">
            <text:p>48,98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4月底</text:p>
          </table:table-cell>
          <table:table-cell office:value-type="float" office:value="9136" table:style-name="ce8">
            <text:p><text:s/>9,136<text:s/></text:p>
          </table:table-cell>
          <table:table-cell office:value-type="float" office:value="8097" table:style-name="ce8">
            <text:p><text:s/>8,097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2517" table:style-name="ce8">
            <text:p><text:s/>12,517<text:s/></text:p>
          </table:table-cell>
          <table:table-cell office:value-type="float" office:value="10255" table:style-name="ce8">
            <text:p><text:s/>10,2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632" table:style-name="ce8">
            <text:p><text:s/>150,632<text:s/></text:p>
          </table:table-cell>
          <table:table-cell office:value-type="float" office:value="49606" table:style-name="ce16">
            <text:p>49,60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5月底</text:p>
          </table:table-cell>
          <table:table-cell office:value-type="float" office:value="9186" table:style-name="ce8">
            <text:p><text:s/>9,186<text:s/></text:p>
          </table:table-cell>
          <table:table-cell office:value-type="float" office:value="8174" table:style-name="ce8">
            <text:p><text:s/>8,174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2535" table:style-name="ce8">
            <text:p><text:s/>12,535<text:s/></text:p>
          </table:table-cell>
          <table:table-cell office:value-type="float" office:value="10316" table:style-name="ce8">
            <text:p><text:s/>10,3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731" table:style-name="ce8">
            <text:p><text:s/>151,731<text:s/></text:p>
          </table:table-cell>
          <table:table-cell office:value-type="float" office:value="50638" table:style-name="ce16">
            <text:p>50,63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6月底</text:p>
          </table:table-cell>
          <table:table-cell office:value-type="float" office:value="9201" table:style-name="ce8">
            <text:p><text:s/>9,201<text:s/></text:p>
          </table:table-cell>
          <table:table-cell office:value-type="float" office:value="8229" table:style-name="ce8">
            <text:p><text:s/>8,229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12535" table:style-name="ce8">
            <text:p><text:s/>12,535<text:s/></text:p>
          </table:table-cell>
          <table:table-cell office:value-type="float" office:value="10389" table:style-name="ce8">
            <text:p><text:s/>10,38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593" table:style-name="ce8">
            <text:p><text:s/>152,593<text:s/></text:p>
          </table:table-cell>
          <table:table-cell office:value-type="float" office:value="51161" table:style-name="ce16">
            <text:p>51,16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7月底</text:p>
          </table:table-cell>
          <table:table-cell office:value-type="float" office:value="9226" table:style-name="ce8">
            <text:p><text:s/>9,226<text:s/></text:p>
          </table:table-cell>
          <table:table-cell office:value-type="float" office:value="8270" table:style-name="ce8">
            <text:p><text:s/>8,270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2527" table:style-name="ce8">
            <text:p><text:s/>12,527<text:s/></text:p>
          </table:table-cell>
          <table:table-cell office:value-type="float" office:value="10438" table:style-name="ce8">
            <text:p><text:s/>10,4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789" table:style-name="ce8">
            <text:p><text:s/>153,789<text:s/></text:p>
          </table:table-cell>
          <table:table-cell office:value-type="float" office:value="51307" table:style-name="ce16">
            <text:p>51,30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8月底</text:p>
          </table:table-cell>
          <table:table-cell office:value-type="float" office:value="9241" table:style-name="ce8">
            <text:p><text:s/>9,241<text:s/></text:p>
          </table:table-cell>
          <table:table-cell office:value-type="float" office:value="8293" table:style-name="ce8">
            <text:p><text:s/>8,293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12539" table:style-name="ce8">
            <text:p><text:s/>12,539<text:s/></text:p>
          </table:table-cell>
          <table:table-cell office:value-type="float" office:value="10473" table:style-name="ce8">
            <text:p><text:s/>10,4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01" table:style-name="ce8">
            <text:p><text:s/>155,201<text:s/></text:p>
          </table:table-cell>
          <table:table-cell office:value-type="float" office:value="53057" table:style-name="ce16">
            <text:p>53,05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9月底</text:p>
          </table:table-cell>
          <table:table-cell office:value-type="float" office:value="9285" table:style-name="ce8">
            <text:p><text:s/>9,285<text:s/></text:p>
          </table:table-cell>
          <table:table-cell office:value-type="float" office:value="8330" table:style-name="ce8">
            <text:p><text:s/>8,33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12582" table:style-name="ce8">
            <text:p><text:s/>12,582<text:s/></text:p>
          </table:table-cell>
          <table:table-cell office:value-type="float" office:value="10512" table:style-name="ce8">
            <text:p><text:s/>10,5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6630" table:style-name="ce8">
            <text:p><text:s/>156,630<text:s/></text:p>
          </table:table-cell>
          <table:table-cell office:value-type="float" office:value="53819" table:style-name="ce16">
            <text:p>53,81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10月底</text:p>
          </table:table-cell>
          <table:table-cell office:value-type="float" office:value="9318" table:style-name="ce8">
            <text:p><text:s/>9,318<text:s/></text:p>
          </table:table-cell>
          <table:table-cell office:value-type="float" office:value="8348" table:style-name="ce8">
            <text:p><text:s/>8,348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12620" table:style-name="ce8">
            <text:p><text:s/>12,620<text:s/></text:p>
          </table:table-cell>
          <table:table-cell office:value-type="float" office:value="10539" table:style-name="ce8">
            <text:p><text:s/>10,5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324" table:style-name="ce8">
            <text:p><text:s/>157,324<text:s/></text:p>
          </table:table-cell>
          <table:table-cell office:value-type="float" office:value="54211" table:style-name="ce16">
            <text:p>54,21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11月底</text:p>
          </table:table-cell>
          <table:table-cell office:value-type="float" office:value="9330" table:style-name="ce8">
            <text:p><text:s/>9,330<text:s/></text:p>
          </table:table-cell>
          <table:table-cell office:value-type="float" office:value="8375" table:style-name="ce8">
            <text:p><text:s/>8,37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2637" table:style-name="ce8">
            <text:p><text:s/>12,637<text:s/></text:p>
          </table:table-cell>
          <table:table-cell office:value-type="float" office:value="10591" table:style-name="ce8">
            <text:p><text:s/>10,5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350" table:style-name="ce8">
            <text:p><text:s/>158,350<text:s/></text:p>
          </table:table-cell>
          <table:table-cell office:value-type="float" office:value="54391" table:style-name="ce16">
            <text:p>54,39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1年12月底</text:p>
          </table:table-cell>
          <table:table-cell office:value-type="float" office:value="9319" table:style-name="ce8">
            <text:p><text:s/>9,319<text:s/></text:p>
          </table:table-cell>
          <table:table-cell office:value-type="float" office:value="8367" table:style-name="ce8">
            <text:p><text:s/>8,367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2663" table:style-name="ce8">
            <text:p><text:s/>12,663<text:s/></text:p>
          </table:table-cell>
          <table:table-cell office:value-type="float" office:value="10599" table:style-name="ce8">
            <text:p><text:s/>10,5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9382" table:style-name="ce8">
            <text:p><text:s/>159,382<text:s/></text:p>
          </table:table-cell>
          <table:table-cell office:value-type="float" office:value="54657" table:style-name="ce16">
            <text:p>54,65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1月底</text:p>
          </table:table-cell>
          <table:table-cell office:value-type="float" office:value="9317" table:style-name="ce8">
            <text:p><text:s/>9,317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2664" table:style-name="ce8">
            <text:p><text:s/>12,664<text:s/></text:p>
          </table:table-cell>
          <table:table-cell office:value-type="float" office:value="10566" table:style-name="ce8">
            <text:p><text:s/>10,56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9577" table:style-name="ce8">
            <text:p><text:s/>159,577<text:s/></text:p>
          </table:table-cell>
          <table:table-cell office:value-type="float" office:value="54533" table:style-name="ce16">
            <text:p>54,53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2月底</text:p>
          </table:table-cell>
          <table:table-cell office:value-type="float" office:value="9308" table:style-name="ce8">
            <text:p><text:s/>9,308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2725" table:style-name="ce8">
            <text:p><text:s/>12,725<text:s/></text:p>
          </table:table-cell>
          <table:table-cell office:value-type="float" office:value="10590" table:style-name="ce8">
            <text:p><text:s/>10,5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419" table:style-name="ce8">
            <text:p><text:s/>160,419<text:s/></text:p>
          </table:table-cell>
          <table:table-cell office:value-type="float" office:value="54729" table:style-name="ce16">
            <text:p>54,72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3月底</text:p>
          </table:table-cell>
          <table:table-cell office:value-type="float" office:value="9357" table:style-name="ce8">
            <text:p><text:s/>9,357<text:s/></text:p>
          </table:table-cell>
          <table:table-cell office:value-type="float" office:value="8385" table:style-name="ce8">
            <text:p><text:s/>8,385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13032" table:style-name="ce8">
            <text:p><text:s/>13,032<text:s/></text:p>
          </table:table-cell>
          <table:table-cell office:value-type="float" office:value="10638" table:style-name="ce8">
            <text:p><text:s/>10,6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1727" table:style-name="ce8">
            <text:p><text:s/>161,727<text:s/></text:p>
          </table:table-cell>
          <table:table-cell office:value-type="float" office:value="55297" table:style-name="ce16">
            <text:p>55,29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4月底</text:p>
          </table:table-cell>
          <table:table-cell office:value-type="float" office:value="9396" table:style-name="ce8">
            <text:p><text:s/>9,396<text:s/></text:p>
          </table:table-cell>
          <table:table-cell office:value-type="float" office:value="8436" table:style-name="ce8">
            <text:p><text:s/>8,436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3072" table:style-name="ce8">
            <text:p><text:s/>13,072<text:s/></text:p>
          </table:table-cell>
          <table:table-cell office:value-type="float" office:value="10695" table:style-name="ce8">
            <text:p><text:s/>10,6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2390" table:style-name="ce8">
            <text:p><text:s/>162,390<text:s/></text:p>
          </table:table-cell>
          <table:table-cell office:value-type="float" office:value="55615" table:style-name="ce16">
            <text:p>55,615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5月底</text:p>
          </table:table-cell>
          <table:table-cell office:value-type="float" office:value="9433" table:style-name="ce8">
            <text:p><text:s/>9,433<text:s/></text:p>
          </table:table-cell>
          <table:table-cell office:value-type="float" office:value="8482" table:style-name="ce8">
            <text:p><text:s/>8,482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13128" table:style-name="ce8">
            <text:p><text:s/>13,128<text:s/></text:p>
          </table:table-cell>
          <table:table-cell office:value-type="float" office:value="10821" table:style-name="ce8">
            <text:p><text:s/>10,8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3351" table:style-name="ce8">
            <text:p><text:s/>163,351<text:s/></text:p>
          </table:table-cell>
          <table:table-cell office:value-type="float" office:value="55984" table:style-name="ce16">
            <text:p>55,984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6月底</text:p>
          </table:table-cell>
          <table:table-cell office:value-type="float" office:value="9471" table:style-name="ce8">
            <text:p><text:s/>9,471<text:s/></text:p>
          </table:table-cell>
          <table:table-cell office:value-type="float" office:value="8492" table:style-name="ce8">
            <text:p><text:s/>8,492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13154" table:style-name="ce8">
            <text:p><text:s/>13,154<text:s/></text:p>
          </table:table-cell>
          <table:table-cell office:value-type="float" office:value="10848" table:style-name="ce8">
            <text:p><text:s/>10,8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4299" table:style-name="ce8">
            <text:p><text:s/>164,299<text:s/></text:p>
          </table:table-cell>
          <table:table-cell office:value-type="float" office:value="56279" table:style-name="ce16">
            <text:p>56,27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7月底</text:p>
          </table:table-cell>
          <table:table-cell office:value-type="float" office:value="9498" table:style-name="ce8">
            <text:p><text:s/>9,498<text:s/></text:p>
          </table:table-cell>
          <table:table-cell office:value-type="float" office:value="8543" table:style-name="ce8">
            <text:p><text:s/>8,543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3174" table:style-name="ce8">
            <text:p><text:s/>13,174<text:s/></text:p>
          </table:table-cell>
          <table:table-cell office:value-type="float" office:value="10904" table:style-name="ce8">
            <text:p><text:s/>10,9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5158" table:style-name="ce8">
            <text:p><text:s/>165,158<text:s/></text:p>
          </table:table-cell>
          <table:table-cell office:value-type="float" office:value="56412" table:style-name="ce16">
            <text:p>56,41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8月底</text:p>
          </table:table-cell>
          <table:table-cell office:value-type="float" office:value="9541" table:style-name="ce8">
            <text:p><text:s/>9,541<text:s/></text:p>
          </table:table-cell>
          <table:table-cell office:value-type="float" office:value="8599" table:style-name="ce8">
            <text:p><text:s/>8,599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3195" table:style-name="ce8">
            <text:p><text:s/>13,195<text:s/></text:p>
          </table:table-cell>
          <table:table-cell office:value-type="float" office:value="10958" table:style-name="ce8">
            <text:p><text:s/>10,9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6125" table:style-name="ce8">
            <text:p><text:s/>166,125<text:s/></text:p>
          </table:table-cell>
          <table:table-cell office:value-type="float" office:value="56690" table:style-name="ce16">
            <text:p>56,690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9月底</text:p>
          </table:table-cell>
          <table:table-cell office:value-type="float" office:value="9577" table:style-name="ce8">
            <text:p><text:s/>9,577<text:s/></text:p>
          </table:table-cell>
          <table:table-cell office:value-type="float" office:value="8639" table:style-name="ce8">
            <text:p><text:s/>8,639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13207" table:style-name="ce8">
            <text:p><text:s/>13,207<text:s/></text:p>
          </table:table-cell>
          <table:table-cell office:value-type="float" office:value="10996" table:style-name="ce8">
            <text:p><text:s/>10,9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7093" table:style-name="ce8">
            <text:p><text:s/>167,093<text:s/></text:p>
          </table:table-cell>
          <table:table-cell office:value-type="float" office:value="56882" table:style-name="ce16">
            <text:p>56,882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10月底</text:p>
          </table:table-cell>
          <table:table-cell office:value-type="float" office:value="9612" table:style-name="ce8">
            <text:p><text:s/>9,612<text:s/></text:p>
          </table:table-cell>
          <table:table-cell office:value-type="float" office:value="8675" table:style-name="ce8">
            <text:p><text:s/>8,675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13221" table:style-name="ce8">
            <text:p><text:s/>13,221<text:s/></text:p>
          </table:table-cell>
          <table:table-cell office:value-type="float" office:value="11040" table:style-name="ce8">
            <text:p><text:s/>11,0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7884" table:style-name="ce8">
            <text:p><text:s/>167,884<text:s/></text:p>
          </table:table-cell>
          <table:table-cell office:value-type="float" office:value="57073" table:style-name="ce16">
            <text:p>57,07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11月底</text:p>
          </table:table-cell>
          <table:table-cell office:value-type="float" office:value="9639" table:style-name="ce8">
            <text:p><text:s/>9,639<text:s/></text:p>
          </table:table-cell>
          <table:table-cell office:value-type="float" office:value="8703" table:style-name="ce8">
            <text:p><text:s/>8,703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13226" table:style-name="ce8">
            <text:p><text:s/>13,226<text:s/></text:p>
          </table:table-cell>
          <table:table-cell office:value-type="float" office:value="11100" table:style-name="ce8">
            <text:p><text:s/>11,1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876" table:style-name="ce8">
            <text:p><text:s/>168,876<text:s/></text:p>
          </table:table-cell>
          <table:table-cell office:value-type="float" office:value="57385" table:style-name="ce16">
            <text:p>57,385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2年12月底</text:p>
          </table:table-cell>
          <table:table-cell office:value-type="float" office:value="9667" table:style-name="ce8">
            <text:p><text:s/>9,667<text:s/></text:p>
          </table:table-cell>
          <table:table-cell office:value-type="float" office:value="8718" table:style-name="ce8">
            <text:p><text:s/>8,718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3246" table:style-name="ce8">
            <text:p><text:s/>13,246<text:s/></text:p>
          </table:table-cell>
          <table:table-cell office:value-type="float" office:value="11103" table:style-name="ce8">
            <text:p><text:s/>11,1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163" table:style-name="ce8">
            <text:p><text:s/>170,163<text:s/></text:p>
          </table:table-cell>
          <table:table-cell office:value-type="float" office:value="57780" table:style-name="ce16">
            <text:p>57,780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3年1月底</text:p>
          </table:table-cell>
          <table:table-cell office:value-type="float" office:value="9704" table:style-name="ce8">
            <text:p><text:s/>9,704<text:s/></text:p>
          </table:table-cell>
          <table:table-cell office:value-type="float" office:value="8733" table:style-name="ce8">
            <text:p><text:s/>8,733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3297" table:style-name="ce8">
            <text:p><text:s/>13,297<text:s/></text:p>
          </table:table-cell>
          <table:table-cell office:value-type="float" office:value="11084" table:style-name="ce8">
            <text:p><text:s/>11,0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1344" table:style-name="ce8">
            <text:p><text:s/>171,344<text:s/></text:p>
          </table:table-cell>
          <table:table-cell office:value-type="float" office:value="58018" table:style-name="ce16">
            <text:p>58,01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3年2月底</text:p>
          </table:table-cell>
          <table:table-cell office:value-type="float" office:value="9734" table:style-name="ce8">
            <text:p><text:s/>9,734<text:s/></text:p>
          </table:table-cell>
          <table:table-cell office:value-type="float" office:value="8756" table:style-name="ce8">
            <text:p><text:s/>8,756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3369" table:style-name="ce8">
            <text:p><text:s/>13,369<text:s/></text:p>
          </table:table-cell>
          <table:table-cell office:value-type="float" office:value="11136" table:style-name="ce8">
            <text:p><text:s/>11,1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1557" table:style-name="ce8">
            <text:p><text:s/>171,557<text:s/></text:p>
          </table:table-cell>
          <table:table-cell office:value-type="float" office:value="58499" table:style-name="ce16">
            <text:p>58,49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3年3月底</text:p>
          </table:table-cell>
          <table:table-cell office:value-type="float" office:value="9823" table:style-name="ce8">
            <text:p><text:s/>9,823<text:s/></text:p>
          </table:table-cell>
          <table:table-cell office:value-type="float" office:value="8774" table:style-name="ce8">
            <text:p><text:s/>8,774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13471" table:style-name="ce8">
            <text:p><text:s/>13,471<text:s/></text:p>
          </table:table-cell>
          <table:table-cell office:value-type="float" office:value="11146" table:style-name="ce8">
            <text:p><text:s/>11,14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2393" table:style-name="ce8">
            <text:p><text:s/>172,393<text:s/></text:p>
          </table:table-cell>
          <table:table-cell office:value-type="float" office:value="58841" table:style-name="ce16">
            <text:p>58,84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3年4月底</text:p>
          </table:table-cell>
          <table:table-cell office:value-type="float" office:value="9890" table:style-name="ce8">
            <text:p><text:s/>9,890<text:s/></text:p>
          </table:table-cell>
          <table:table-cell office:value-type="float" office:value="8847" table:style-name="ce8">
            <text:p><text:s/>8,847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13543" table:style-name="ce8">
            <text:p><text:s/>13,543<text:s/></text:p>
          </table:table-cell>
          <table:table-cell office:value-type="float" office:value="11242" table:style-name="ce8">
            <text:p><text:s/>11,2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3041" table:style-name="ce8">
            <text:p><text:s/>173,041<text:s/></text:p>
          </table:table-cell>
          <table:table-cell office:value-type="float" office:value="59610" table:style-name="ce16">
            <text:p>59,610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13年5月底</text:p>
          </table:table-cell>
          <table:table-cell office:value-type="float" office:value="9966" table:style-name="ce8">
            <text:p><text:s/>9,966<text:s/></text:p>
          </table:table-cell>
          <table:table-cell office:value-type="float" office:value="8924" table:style-name="ce8">
            <text:p><text:s/>8,924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3615" table:style-name="ce8">
            <text:p><text:s/>13,615<text:s/></text:p>
          </table:table-cell>
          <table:table-cell office:value-type="float" office:value="11347" table:style-name="ce8">
            <text:p><text:s/>11,3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675" table:style-name="ce8">
            <text:p><text:s/>174,675<text:s/></text:p>
          </table:table-cell>
          <table:table-cell office:value-type="float" office:value="60131" table:style-name="ce16">
            <text:p>60,131<text:s/>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3">
            <text:p>資料來源：本部地政司(不動產交易科)。</text:p>
          </table:table-cell>
          <table:table-cell table:number-columns-repeated="8" table:style-name="ce13"/>
          <table:table-cell table:style-name="ce1"/>
          <table:table-cell table:number-columns-repeated="16374" table:style-name="ce2"/>
        </table:table-row>
        <table:table-row table:style-name="ro1">
          <table:table-cell table:style-name="ce2"/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1">
            <text:p>更新日期<text:span text:style-name="T4"><text:s/></text:span>︰<text:span text:style-name="T4"><text:s text:c="41"/></text:span></text:p>
          </table:table-cell>
          <table:table-cell office:value-type="date" office:date-value="2024-06-28T00:00:00" table:style-name="ce12">
            <text:p>6/28/20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number-rows-repeated="1048358" table:style-name="ro1">
          <table:table-cell table:number-columns-repeated="16384"/>
        </table:table-row>
        <table:named-expressions>
          <table:named-expression table:name="OLE_LINK1" table:expression="of:=[Sheet1.#REF!]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>洪延林</dc:creator>
    <meta:creation-date>1997-01-14T01:50:29Z</meta:creation-date>
    <dc:date>2024-06-25T02:38:41Z</dc:date>
  </office:meta>
</office:document-meta>
</file>