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3">
      <style:table-cell-properties fo:border="thin solid #000000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_19968__33324__y02-1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3">
      <style:text-properties fo:font-size="9pt" style:font-size-asian="9pt" style:font-size-complex="9pt"/>
    </style:style>
    <style:style style:name="ce26" style:family="table-cell" style:parent-style-name="Default" style:data-style-name="N33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_19968__33324__95_2418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95_2418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5" style:family="table-cell" style:parent-style-name="_19968__33324__95_24180_" style:data-style-name="N0">
      <style:table-cell-properties style:vertical-align="automatic" fo:background-color="transparent" style:cell-protect="protected"/>
    </style:style>
    <style:style style:name="ce36" style:family="table-cell" style:parent-style-name="_19968__33324__95_2418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_19968__33324__95_2418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_19968__33324__95_2418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_19968__33324__95_24180_" style:data-style-name="N0">
      <style:table-cell-properties fo:border-top="thin solid #000000" fo:border-bottom="none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_19968__33324__95_2418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95_24180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95_241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95_2418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95_24180_" style:data-style-name="N0">
      <style:table-cell-properties fo:border-top="none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95_24180_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95_2418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95_24180_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8" style:family="table-cell" style:parent-style-name="_19968__33324__95_24180_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_19968__33324__95_24180_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Default" style:data-style-name="N33"/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6" style:family="table-cell" style:parent-style-name="_19968__33324__y02-1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_24180__26376_Monthly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61" style:family="table-cell" style:parent-style-name="_19968__33324___24180__26376_Monthly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62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66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67" style:family="table-cell" style:parent-style-name="_19968__33324__y02-10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8" style:family="table-cell" style:parent-style-name="_19968__33324__y02-10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9" style:family="table-cell" style:parent-style-name="_19968__33324__y02-10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95_24180__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95_24180__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95_24180__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95_2418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_19968__33324__95_2418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95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_19968__33324__95_241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_19968__33324__95_24180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95_241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95_2418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_19968__33324__95_2418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y02-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_19968__33324__95_24180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95_24180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_19968__33324__95_24180_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2.0955cm" style:use-optimal-column-width="true"/>
    </style:style>
    <style:style style:name="co13" style:family="table-column">
      <style:table-column-properties fo:break-before="auto" style:column-width="2.83633333333333cm"/>
    </style:style>
    <style:style style:name="co14" style:family="table-column">
      <style:table-column-properties fo:break-before="auto" style:column-width="2.3071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1.82033333333333cm"/>
    </style:style>
    <style:style style:name="co18" style:family="table-column">
      <style:table-column-properties fo:break-before="auto" style:column-width="1.883833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26483333333333cm"/>
    </style:style>
    <style:style style:name="co21" style:family="table-column">
      <style:table-column-properties fo:break-before="auto" style:column-width="1.94733333333333cm"/>
    </style:style>
    <style:style style:name="co22" style:family="table-column">
      <style:table-column-properties fo:break-before="auto" style:column-width="2.0955cm"/>
    </style:style>
    <style:style style:name="co23" style:family="table-column">
      <style:table-column-properties fo:break-before="auto" style:column-width="0cm"/>
    </style:style>
    <style:style style:name="co24" style:family="table-column">
      <style:table-column-properties fo:break-before="auto" style:column-width="2.6035cm"/>
    </style:style>
    <style:style style:name="co25" style:family="table-column">
      <style:table-column-properties fo:break-before="auto" style:column-width="2.24366666666667cm"/>
    </style:style>
    <style:style style:name="co26" style:family="table-column">
      <style:table-column-properties fo:break-before="auto" style:column-width="2.87866666666667cm"/>
    </style:style>
    <style:style style:name="co27" style:family="table-column">
      <style:table-column-properties fo:break-before="auto" style:column-width="1.989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3.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4.6pt" style:use-optimal-row-height="true" fo:break-before="auto"/>
    </style:style>
    <style:style style:name="ro11" style:family="table-row">
      <style:table-row-properties style:row-height="16.8pt" style:use-optimal-row-height="false" fo:break-before="auto"/>
    </style:style>
    <style:style style:name="ro12" style:family="table-row">
      <style:table-row-properties style:row-height="13.8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4.7-測量案件統計<text:span text:style-name="T2"><text:s/>Land Survey Cases</text:span></text:p>
          </table:table-cell>
          <table:table-cell table:number-columns-repeated="6" table:style-name="ce2"/>
          <table:table-cell table:style-name="ce3"/>
          <table:table-cell table:number-columns-repeated="8" table:style-name="ce2"/>
          <table:table-cell table:number-columns-repeated="16368"/>
        </table:table-row>
        <table:table-row table:style-name="ro2">
          <table:table-cell table:number-columns-repeated="15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89">
            <text:p>年(月)別<text:s/></text:p>
            <text:p>Year (Month)</text:p>
          </table:table-cell>
          <table:table-cell office:value-type="string" table:number-columns-spanned="3" table:number-rows-spanned="1" table:style-name="ce75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76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0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1">
            <text:p>核發謄本(含地籍圖及建物測量成果圖) <text:s/>Maps Issued</text:p>
          </table:table-cell>
          <table:covered-table-cell table:number-columns-repeated="2"/>
          <table:table-cell table:number-columns-repeated="16368" table:style-name="ce5"/>
        </table:table-row>
        <table:table-row table:style-name="ro3">
          <table:covered-table-cell/>
          <table:table-cell office:value-type="string" table:style-name="ce6">
            <text:p>件數</text:p>
          </table:table-cell>
          <table:table-cell office:value-type="string" table:style-name="ce6">
            <text:p>筆<text:span text:style-name="T3">(</text:span>棟<text:span text:style-name="T3">)</text:span>數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筆數</text:p>
          </table:table-cell>
          <table:table-cell office:value-type="string" table:style-name="ce7">
            <text:p>面積</text:p>
          </table:table-cell>
          <table:table-cell office:value-type="string" table:style-name="ce8">
            <text:p>件數</text:p>
          </table:table-cell>
          <table:table-cell office:value-type="string" table:style-name="ce6">
            <text:p>筆<text:span text:style-name="T3">(</text:span>棟<text:span text:style-name="T3">)</text:span>數</text:p>
          </table:table-cell>
          <table:table-cell office:value-type="string" table:style-name="ce7">
            <text:p>張數</text:p>
          </table:table-cell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19">
            <text:p>Cases</text:p>
          </table:table-cell>
          <table:table-cell office:value-type="string" table:style-name="ce20">
            <text:p>Plots/ Buildings</text:p>
          </table:table-cell>
          <table:table-cell office:value-type="string" table:style-name="ce21">
            <text:p>Area (m²)</text:p>
          </table:table-cell>
          <table:table-cell office:value-type="string" table:style-name="ce19">
            <text:p>Cases</text:p>
          </table:table-cell>
          <table:table-cell office:value-type="string" table:style-name="ce20">
            <text:p>Plots</text:p>
          </table:table-cell>
          <table:table-cell office:value-type="string" table:style-name="ce21">
            <text:p>Area (m²)</text:p>
          </table:table-cell>
          <table:table-cell office:value-type="string" table:style-name="ce19">
            <text:p>Cases</text:p>
          </table:table-cell>
          <table:table-cell office:value-type="string" table:style-name="ce20">
            <text:p>Buildings</text:p>
          </table:table-cell>
          <table:table-cell office:value-type="string" table:style-name="ce21">
            <text:p>Area (m²)</text:p>
          </table:table-cell>
          <table:table-cell office:value-type="string" table:style-name="ce19">
            <text:p>Cases</text:p>
          </table:table-cell>
          <table:table-cell office:value-type="string" table:style-name="ce20">
            <text:p>Plots</text:p>
          </table:table-cell>
          <table:table-cell office:value-type="string" table:style-name="ce22">
            <text:p>Area (m²)</text:p>
          </table:table-cell>
          <table:table-cell office:value-type="string" table:style-name="ce23">
            <text:p>Cases</text:p>
          </table:table-cell>
          <table:table-cell office:value-type="string" table:style-name="ce24">
            <text:p>Plots/ Buildings</text:p>
          </table:table-cell>
          <table:table-cell office:value-type="string" table:style-name="ce27">
            <text:p>Sheets</text:p>
          </table:table-cell>
          <table:table-cell table:number-columns-repeated="16368" table:style-name="ce18"/>
        </table:table-row>
        <table:table-row table:style-name="ro3">
          <table:table-cell office:value-type="string" table:style-name="ce28">
            <text:p>八十六年<text:span text:style-name="T3"><text:s/>1997</text:span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6913" table:style-name="ce9">
            <text:p><text:s/>516,913<text:s/></text:p>
          </table:table-cell>
          <table:table-cell office:value-type="float" office:value="74224210" table:style-name="ce9">
            <text:p><text:s/>74,224,2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684" table:style-name="ce9">
            <text:p><text:s/>37,684<text:s/></text:p>
          </table:table-cell>
          <table:table-cell office:value-type="float" office:value="57600648" table:style-name="ce9">
            <text:p><text:s/>57,600,6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9229" table:style-name="ce9">
            <text:p><text:s/>479,229<text:s/></text:p>
          </table:table-cell>
          <table:table-cell office:value-type="float" office:value="16623562" table:style-name="ce9">
            <text:p><text:s/>16,623,562<text:s/>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28">
            <text:p>八十七年<text:span text:style-name="T3"><text:s/>1998</text:span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6982" table:style-name="ce9">
            <text:p><text:s/>476,982<text:s/></text:p>
          </table:table-cell>
          <table:table-cell office:value-type="float" office:value="49688997" table:style-name="ce9">
            <text:p><text:s/>49,688,99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341" table:style-name="ce9">
            <text:p><text:s/>37,341<text:s/></text:p>
          </table:table-cell>
          <table:table-cell office:value-type="float" office:value="43155480" table:style-name="ce9">
            <text:p><text:s/>43,155,48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9641" table:style-name="ce9">
            <text:p><text:s/>439,641<text:s/></text:p>
          </table:table-cell>
          <table:table-cell office:value-type="float" office:value="6533517" table:style-name="ce9">
            <text:p><text:s/>6,533,517<text:s/>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28">
            <text:p>八十八年<text:span text:style-name="T3"><text:s/>1999<text:s/></text:span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9852" table:style-name="ce9">
            <text:p><text:s/>489,852<text:s/></text:p>
          </table:table-cell>
          <table:table-cell office:value-type="float" office:value="56069185" table:style-name="ce9">
            <text:p><text:s/>56,069,18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535" table:style-name="ce9">
            <text:p><text:s/>43,535<text:s/></text:p>
          </table:table-cell>
          <table:table-cell office:value-type="float" office:value="48273143" table:style-name="ce9">
            <text:p><text:s/>48,273,1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6317" table:style-name="ce9">
            <text:p><text:s/>446,317<text:s/></text:p>
          </table:table-cell>
          <table:table-cell office:value-type="float" office:value="7796042" table:style-name="ce9">
            <text:p><text:s/>7,796,042<text:s/>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28">
            <text:p>八十九年<text:span text:style-name="T3"><text:s/>2000</text:span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31788" table:style-name="ce9">
            <text:p><text:s/>831,788<text:s/></text:p>
          </table:table-cell>
          <table:table-cell office:value-type="float" office:value="1552127069" table:style-name="ce9">
            <text:p><text:s/>1,552,127,0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0663" table:style-name="ce9">
            <text:p><text:s/>520,663<text:s/></text:p>
          </table:table-cell>
          <table:table-cell office:value-type="float" office:value="1066111977" table:style-name="ce9">
            <text:p><text:s/>1,066,111,97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1125" table:style-name="ce9">
            <text:p><text:s/>311,125<text:s/></text:p>
          </table:table-cell>
          <table:table-cell office:value-type="float" office:value="486015092" table:style-name="ce9">
            <text:p><text:s/>486,015,092<text:s/>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56">
            <text:p>九　十年<text:span text:style-name="T6"><text:s/>2001</text:span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2737" table:style-name="ce12">
            <text:p><text:s/>752,737<text:s/></text:p>
          </table:table-cell>
          <table:table-cell office:value-type="float" office:value="1458379356" table:style-name="ce12">
            <text:p><text:s/>1,458,379,3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0469" table:style-name="ce12">
            <text:p><text:s/>480,469<text:s/></text:p>
          </table:table-cell>
          <table:table-cell office:value-type="float" office:value="1279514094" table:style-name="ce12">
            <text:p><text:s/>1,279,514,0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2268" table:style-name="ce12">
            <text:p><text:s/>272,268<text:s/></text:p>
          </table:table-cell>
          <table:table-cell office:value-type="float" office:value="178865262" table:style-name="ce12">
            <text:p><text:s/>178,865,262<text:s/>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4">
            <text:p>九十一年<text:span text:style-name="T3"><text:s/>2002</text:span></text:p>
          </table:table-cell>
          <table:table-cell office:value-type="float" office:value="381511" table:style-name="ce9">
            <text:p><text:s/>381,511<text:s/></text:p>
          </table:table-cell>
          <table:table-cell office:value-type="float" office:value="757488" table:style-name="ce9">
            <text:p><text:s/>757,488<text:s/></text:p>
          </table:table-cell>
          <table:table-cell office:value-type="float" office:value="1197792842" table:style-name="ce9">
            <text:p><text:s/>1,197,792,842<text:s/></text:p>
          </table:table-cell>
          <table:table-cell office:value-type="float" office:value="216519" table:style-name="ce9">
            <text:p><text:s/>216,519<text:s/></text:p>
          </table:table-cell>
          <table:table-cell office:value-type="float" office:value="528288" table:style-name="ce9">
            <text:p><text:s/>528,288<text:s/></text:p>
          </table:table-cell>
          <table:table-cell office:value-type="float" office:value="1010445789" table:style-name="ce9">
            <text:p><text:s/>1,010,445,789<text:s/></text:p>
          </table:table-cell>
          <table:table-cell office:value-type="float" office:value="162040" table:style-name="ce9">
            <text:p><text:s/>162,040<text:s/></text:p>
          </table:table-cell>
          <table:table-cell office:value-type="float" office:value="221387" table:style-name="ce9">
            <text:p><text:s/>221,387<text:s/></text:p>
          </table:table-cell>
          <table:table-cell office:value-type="float" office:value="184455637" table:style-name="ce9">
            <text:p><text:s/>184,455,637<text:s/></text:p>
          </table:table-cell>
          <table:table-cell office:value-type="float" office:value="2952" table:style-name="ce9">
            <text:p><text:s/>2,952<text:s/></text:p>
          </table:table-cell>
          <table:table-cell office:value-type="float" office:value="7813" table:style-name="ce9">
            <text:p><text:s/>7,813<text:s/></text:p>
          </table:table-cell>
          <table:table-cell office:value-type="float" office:value="2891416" table:style-name="ce9">
            <text:p><text:s/>2,891,416<text:s/></text:p>
          </table:table-cell>
          <table:table-cell office:value-type="float" office:value="2894556" table:style-name="ce9">
            <text:p><text:s/>2,894,556<text:s/></text:p>
          </table:table-cell>
          <table:table-cell office:value-type="float" office:value="5372769" table:style-name="ce9">
            <text:p><text:s/>5,372,769<text:s/></text:p>
          </table:table-cell>
          <table:table-cell office:value-type="float" office:value="25918410" table:style-name="ce29">
            <text:p><text:s/>25,918,41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29020" table:style-name="ce11">
            <text:p><text:s/>29,020<text:s/></text:p>
          </table:table-cell>
          <table:table-cell office:value-type="float" office:value="58689" table:style-name="ce11">
            <text:p><text:s/>58,689<text:s/></text:p>
          </table:table-cell>
          <table:table-cell office:value-type="float" office:value="86195863" table:style-name="ce11">
            <text:p><text:s/>86,195,863<text:s/></text:p>
          </table:table-cell>
          <table:table-cell office:value-type="float" office:value="15828" table:style-name="ce11">
            <text:p><text:s/>15,828<text:s/></text:p>
          </table:table-cell>
          <table:table-cell office:value-type="float" office:value="40687" table:style-name="ce11">
            <text:p><text:s/>40,687<text:s/></text:p>
          </table:table-cell>
          <table:table-cell office:value-type="float" office:value="72623332" table:style-name="ce11">
            <text:p><text:s/>72,623,332<text:s/></text:p>
          </table:table-cell>
          <table:table-cell office:value-type="float" office:value="13009" table:style-name="ce11">
            <text:p><text:s/>13,009<text:s/></text:p>
          </table:table-cell>
          <table:table-cell office:value-type="float" office:value="17472" table:style-name="ce11">
            <text:p><text:s/>17,472<text:s/></text:p>
          </table:table-cell>
          <table:table-cell office:value-type="float" office:value="13354929" table:style-name="ce11">
            <text:p><text:s/>13,354,929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530" table:style-name="ce11">
            <text:p><text:s/>530<text:s/></text:p>
          </table:table-cell>
          <table:table-cell office:value-type="float" office:value="217601" table:style-name="ce11">
            <text:p><text:s/>217,601<text:s/></text:p>
          </table:table-cell>
          <table:table-cell office:value-type="float" office:value="194394" table:style-name="ce11">
            <text:p><text:s/>194,394<text:s/></text:p>
          </table:table-cell>
          <table:table-cell office:value-type="float" office:value="406830" table:style-name="ce11">
            <text:p><text:s/>406,830<text:s/></text:p>
          </table:table-cell>
          <table:table-cell office:value-type="float" office:value="363780" table:style-name="ce31">
            <text:p><text:s/>363,78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19798" table:style-name="ce11">
            <text:p><text:s/>19,798<text:s/></text:p>
          </table:table-cell>
          <table:table-cell office:value-type="float" office:value="38129" table:style-name="ce11">
            <text:p><text:s/>38,129<text:s/></text:p>
          </table:table-cell>
          <table:table-cell office:value-type="float" office:value="52194795" table:style-name="ce11">
            <text:p><text:s/>52,194,795<text:s/></text:p>
          </table:table-cell>
          <table:table-cell office:value-type="float" office:value="10957" table:style-name="ce11">
            <text:p><text:s/>10,957<text:s/></text:p>
          </table:table-cell>
          <table:table-cell office:value-type="float" office:value="26819" table:style-name="ce11">
            <text:p><text:s/>26,819<text:s/></text:p>
          </table:table-cell>
          <table:table-cell office:value-type="float" office:value="42920191" table:style-name="ce11">
            <text:p><text:s/>42,920,191<text:s/></text:p>
          </table:table-cell>
          <table:table-cell office:value-type="float" office:value="8735" table:style-name="ce11">
            <text:p><text:s/>8,735<text:s/></text:p>
          </table:table-cell>
          <table:table-cell office:value-type="float" office:value="11049" table:style-name="ce11">
            <text:p><text:s/>11,049<text:s/></text:p>
          </table:table-cell>
          <table:table-cell office:value-type="float" office:value="9196254" table:style-name="ce11">
            <text:p><text:s/>9,196,254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78350" table:style-name="ce11">
            <text:p><text:s/>78,350<text:s/></text:p>
          </table:table-cell>
          <table:table-cell office:value-type="float" office:value="125916" table:style-name="ce11">
            <text:p><text:s/>125,916<text:s/></text:p>
          </table:table-cell>
          <table:table-cell office:value-type="float" office:value="230893" table:style-name="ce11">
            <text:p><text:s/>230,893<text:s/></text:p>
          </table:table-cell>
          <table:table-cell office:value-type="float" office:value="259070" table:style-name="ce31">
            <text:p><text:s/>259,07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3738" table:style-name="ce11">
            <text:p><text:s/>33,738<text:s/></text:p>
          </table:table-cell>
          <table:table-cell office:value-type="float" office:value="66217" table:style-name="ce11">
            <text:p><text:s/>66,217<text:s/></text:p>
          </table:table-cell>
          <table:table-cell office:value-type="float" office:value="109607981" table:style-name="ce11">
            <text:p><text:s/>109,607,981<text:s/></text:p>
          </table:table-cell>
          <table:table-cell office:value-type="float" office:value="19509" table:style-name="ce11">
            <text:p><text:s/>19,509<text:s/></text:p>
          </table:table-cell>
          <table:table-cell office:value-type="float" office:value="49077" table:style-name="ce11">
            <text:p><text:s/>49,077<text:s/></text:p>
          </table:table-cell>
          <table:table-cell office:value-type="float" office:value="89690241" table:style-name="ce11">
            <text:p><text:s/>89,690,241<text:s/></text:p>
          </table:table-cell>
          <table:table-cell office:value-type="float" office:value="14035" table:style-name="ce11">
            <text:p><text:s/>14,035<text:s/></text:p>
          </table:table-cell>
          <table:table-cell office:value-type="float" office:value="16858" table:style-name="ce11">
            <text:p><text:s/>16,858<text:s/></text:p>
          </table:table-cell>
          <table:table-cell office:value-type="float" office:value="19793766" table:style-name="ce11">
            <text:p><text:s/>19,793,766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123975" table:style-name="ce11">
            <text:p><text:s/>123,975<text:s/></text:p>
          </table:table-cell>
          <table:table-cell office:value-type="float" office:value="235449" table:style-name="ce11">
            <text:p><text:s/>235,449<text:s/></text:p>
          </table:table-cell>
          <table:table-cell office:value-type="float" office:value="410758" table:style-name="ce11">
            <text:p><text:s/>410,758<text:s/></text:p>
          </table:table-cell>
          <table:table-cell office:value-type="float" office:value="416793" table:style-name="ce31">
            <text:p><text:s/>416,79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2123" table:style-name="ce11">
            <text:p><text:s/>32,123<text:s/></text:p>
          </table:table-cell>
          <table:table-cell office:value-type="float" office:value="65275" table:style-name="ce11">
            <text:p><text:s/>65,275<text:s/></text:p>
          </table:table-cell>
          <table:table-cell office:value-type="float" office:value="100162945" table:style-name="ce11">
            <text:p><text:s/>100,162,945<text:s/></text:p>
          </table:table-cell>
          <table:table-cell office:value-type="float" office:value="17462" table:style-name="ce11">
            <text:p><text:s/>17,462<text:s/></text:p>
          </table:table-cell>
          <table:table-cell office:value-type="float" office:value="45336" table:style-name="ce11">
            <text:p><text:s/>45,336<text:s/></text:p>
          </table:table-cell>
          <table:table-cell office:value-type="float" office:value="83557348" table:style-name="ce11">
            <text:p><text:s/>83,557,348<text:s/></text:p>
          </table:table-cell>
          <table:table-cell office:value-type="float" office:value="14459" table:style-name="ce11">
            <text:p><text:s/>14,459<text:s/></text:p>
          </table:table-cell>
          <table:table-cell office:value-type="float" office:value="18896" table:style-name="ce11">
            <text:p><text:s/>18,896<text:s/></text:p>
          </table:table-cell>
          <table:table-cell office:value-type="float" office:value="16384026" table:style-name="ce11">
            <text:p><text:s/>16,384,026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1043" table:style-name="ce11">
            <text:p><text:s/>1,043<text:s/></text:p>
          </table:table-cell>
          <table:table-cell office:value-type="float" office:value="221570" table:style-name="ce11">
            <text:p><text:s/>221,570<text:s/></text:p>
          </table:table-cell>
          <table:table-cell office:value-type="float" office:value="253001" table:style-name="ce11">
            <text:p><text:s/>253,001<text:s/></text:p>
          </table:table-cell>
          <table:table-cell office:value-type="float" office:value="445562" table:style-name="ce11">
            <text:p><text:s/>445,562<text:s/></text:p>
          </table:table-cell>
          <table:table-cell office:value-type="float" office:value="475100" table:style-name="ce31">
            <text:p><text:s/>475,10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1971" table:style-name="ce11">
            <text:p><text:s/>31,971<text:s/></text:p>
          </table:table-cell>
          <table:table-cell office:value-type="float" office:value="66929" table:style-name="ce11">
            <text:p><text:s/>66,929<text:s/></text:p>
          </table:table-cell>
          <table:table-cell office:value-type="float" office:value="107203719" table:style-name="ce11">
            <text:p><text:s/>107,203,719<text:s/></text:p>
          </table:table-cell>
          <table:table-cell office:value-type="float" office:value="18451" table:style-name="ce11">
            <text:p><text:s/>18,451<text:s/></text:p>
          </table:table-cell>
          <table:table-cell office:value-type="float" office:value="47037" table:style-name="ce11">
            <text:p><text:s/>47,037<text:s/></text:p>
          </table:table-cell>
          <table:table-cell office:value-type="float" office:value="94268466" table:style-name="ce11">
            <text:p><text:s/>94,268,466<text:s/></text:p>
          </table:table-cell>
          <table:table-cell office:value-type="float" office:value="13257" table:style-name="ce11">
            <text:p><text:s/>13,257<text:s/></text:p>
          </table:table-cell>
          <table:table-cell office:value-type="float" office:value="19214" table:style-name="ce11">
            <text:p><text:s/>19,214<text:s/></text:p>
          </table:table-cell>
          <table:table-cell office:value-type="float" office:value="12748371" table:style-name="ce11">
            <text:p><text:s/>12,748,371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678" table:style-name="ce11">
            <text:p><text:s/>678<text:s/></text:p>
          </table:table-cell>
          <table:table-cell office:value-type="float" office:value="186882" table:style-name="ce11">
            <text:p><text:s/>186,882<text:s/></text:p>
          </table:table-cell>
          <table:table-cell office:value-type="float" office:value="240074" table:style-name="ce11">
            <text:p><text:s/>240,074<text:s/></text:p>
          </table:table-cell>
          <table:table-cell office:value-type="float" office:value="428261" table:style-name="ce11">
            <text:p><text:s/>428,261<text:s/></text:p>
          </table:table-cell>
          <table:table-cell office:value-type="float" office:value="601022" table:style-name="ce31">
            <text:p><text:s/>601,02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29946" table:style-name="ce11">
            <text:p><text:s/>29,946<text:s/></text:p>
          </table:table-cell>
          <table:table-cell office:value-type="float" office:value="57761" table:style-name="ce11">
            <text:p><text:s/>57,761<text:s/></text:p>
          </table:table-cell>
          <table:table-cell office:value-type="float" office:value="112618701" table:style-name="ce11">
            <text:p><text:s/>112,618,701<text:s/></text:p>
          </table:table-cell>
          <table:table-cell office:value-type="float" office:value="17262" table:style-name="ce11">
            <text:p><text:s/>17,262<text:s/></text:p>
          </table:table-cell>
          <table:table-cell office:value-type="float" office:value="41000" table:style-name="ce11">
            <text:p><text:s/>41,000<text:s/></text:p>
          </table:table-cell>
          <table:table-cell office:value-type="float" office:value="95043058" table:style-name="ce11">
            <text:p><text:s/>95,043,058<text:s/></text:p>
          </table:table-cell>
          <table:table-cell office:value-type="float" office:value="12497" table:style-name="ce11">
            <text:p><text:s/>12,497<text:s/></text:p>
          </table:table-cell>
          <table:table-cell office:value-type="float" office:value="16361" table:style-name="ce11">
            <text:p><text:s/>16,361<text:s/></text:p>
          </table:table-cell>
          <table:table-cell office:value-type="float" office:value="17472471" table:style-name="ce11">
            <text:p><text:s/>17,472,471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103171" table:style-name="ce11">
            <text:p><text:s/>103,171<text:s/></text:p>
          </table:table-cell>
          <table:table-cell office:value-type="float" office:value="234562" table:style-name="ce11">
            <text:p><text:s/>234,562<text:s/></text:p>
          </table:table-cell>
          <table:table-cell office:value-type="float" office:value="468813" table:style-name="ce11">
            <text:p><text:s/>468,813<text:s/></text:p>
          </table:table-cell>
          <table:table-cell office:value-type="float" office:value="527826" table:style-name="ce31">
            <text:p><text:s/>527,82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2535" table:style-name="ce11">
            <text:p><text:s/>32,535<text:s/></text:p>
          </table:table-cell>
          <table:table-cell office:value-type="float" office:value="64928" table:style-name="ce11">
            <text:p><text:s/>64,928<text:s/></text:p>
          </table:table-cell>
          <table:table-cell office:value-type="float" office:value="110852896" table:style-name="ce11">
            <text:p><text:s/>110,852,896<text:s/></text:p>
          </table:table-cell>
          <table:table-cell office:value-type="float" office:value="19842" table:style-name="ce11">
            <text:p><text:s/>19,842<text:s/></text:p>
          </table:table-cell>
          <table:table-cell office:value-type="float" office:value="47218" table:style-name="ce11">
            <text:p><text:s/>47,218<text:s/></text:p>
          </table:table-cell>
          <table:table-cell office:value-type="float" office:value="94254951" table:style-name="ce11">
            <text:p><text:s/>94,254,951<text:s/></text:p>
          </table:table-cell>
          <table:table-cell office:value-type="float" office:value="12493" table:style-name="ce11">
            <text:p><text:s/>12,493<text:s/></text:p>
          </table:table-cell>
          <table:table-cell office:value-type="float" office:value="17102" table:style-name="ce11">
            <text:p><text:s/>17,102<text:s/></text:p>
          </table:table-cell>
          <table:table-cell office:value-type="float" office:value="16401227" table:style-name="ce11">
            <text:p><text:s/>16,401,227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608" table:style-name="ce11">
            <text:p><text:s/>608<text:s/></text:p>
          </table:table-cell>
          <table:table-cell office:value-type="float" office:value="196717" table:style-name="ce11">
            <text:p><text:s/>196,717<text:s/></text:p>
          </table:table-cell>
          <table:table-cell office:value-type="float" office:value="269365" table:style-name="ce11">
            <text:p><text:s/>269,365<text:s/></text:p>
          </table:table-cell>
          <table:table-cell office:value-type="float" office:value="532900" table:style-name="ce11">
            <text:p><text:s/>532,900<text:s/></text:p>
          </table:table-cell>
          <table:table-cell office:value-type="float" office:value="4694116" table:style-name="ce31">
            <text:p><text:s/>4,694,11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2036" table:style-name="ce11">
            <text:p><text:s/>32,036<text:s/></text:p>
          </table:table-cell>
          <table:table-cell office:value-type="float" office:value="72487" table:style-name="ce11">
            <text:p><text:s/>72,487<text:s/></text:p>
          </table:table-cell>
          <table:table-cell office:value-type="float" office:value="96188655" table:style-name="ce11">
            <text:p><text:s/>96,188,655<text:s/></text:p>
          </table:table-cell>
          <table:table-cell office:value-type="float" office:value="18419" table:style-name="ce11">
            <text:p><text:s/>18,419<text:s/></text:p>
          </table:table-cell>
          <table:table-cell office:value-type="float" office:value="44212" table:style-name="ce11">
            <text:p><text:s/>44,212<text:s/></text:p>
          </table:table-cell>
          <table:table-cell office:value-type="float" office:value="81864404" table:style-name="ce11">
            <text:p><text:s/>81,864,404<text:s/></text:p>
          </table:table-cell>
          <table:table-cell office:value-type="float" office:value="13389" table:style-name="ce11">
            <text:p><text:s/>13,389<text:s/></text:p>
          </table:table-cell>
          <table:table-cell office:value-type="float" office:value="27451" table:style-name="ce11">
            <text:p><text:s/>27,451<text:s/></text:p>
          </table:table-cell>
          <table:table-cell office:value-type="float" office:value="14127772" table:style-name="ce11">
            <text:p><text:s/>14,127,772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824" table:style-name="ce11">
            <text:p><text:s/>824<text:s/></text:p>
          </table:table-cell>
          <table:table-cell office:value-type="float" office:value="196480" table:style-name="ce11">
            <text:p><text:s/>196,480<text:s/></text:p>
          </table:table-cell>
          <table:table-cell office:value-type="float" office:value="265825" table:style-name="ce11">
            <text:p><text:s/>265,825<text:s/></text:p>
          </table:table-cell>
          <table:table-cell office:value-type="float" office:value="486885" table:style-name="ce11">
            <text:p><text:s/>486,885<text:s/></text:p>
          </table:table-cell>
          <table:table-cell office:value-type="float" office:value="6169914" table:style-name="ce31">
            <text:p><text:s/>6,169,91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2422" table:style-name="ce11">
            <text:p><text:s/>32,422<text:s/></text:p>
          </table:table-cell>
          <table:table-cell office:value-type="float" office:value="62760" table:style-name="ce11">
            <text:p><text:s/>62,760<text:s/></text:p>
          </table:table-cell>
          <table:table-cell office:value-type="float" office:value="102152338" table:style-name="ce11">
            <text:p><text:s/>102,152,338<text:s/></text:p>
          </table:table-cell>
          <table:table-cell office:value-type="float" office:value="18730" table:style-name="ce11">
            <text:p><text:s/>18,730<text:s/></text:p>
          </table:table-cell>
          <table:table-cell office:value-type="float" office:value="44947" table:style-name="ce11">
            <text:p><text:s/>44,947<text:s/></text:p>
          </table:table-cell>
          <table:table-cell office:value-type="float" office:value="80407716" table:style-name="ce11">
            <text:p><text:s/>80,407,716<text:s/></text:p>
          </table:table-cell>
          <table:table-cell office:value-type="float" office:value="13127" table:style-name="ce11">
            <text:p><text:s/>13,127<text:s/></text:p>
          </table:table-cell>
          <table:table-cell office:value-type="float" office:value="16528" table:style-name="ce11">
            <text:p><text:s/>16,528<text:s/></text:p>
          </table:table-cell>
          <table:table-cell office:value-type="float" office:value="21309954" table:style-name="ce11">
            <text:p><text:s/>21,309,954<text:s/></text:p>
          </table:table-cell>
          <table:table-cell office:value-type="float" office:value="565" table:style-name="ce11">
            <text:p><text:s/>565<text:s/></text:p>
          </table:table-cell>
          <table:table-cell office:value-type="float" office:value="1285" table:style-name="ce11">
            <text:p><text:s/>1,285<text:s/></text:p>
          </table:table-cell>
          <table:table-cell office:value-type="float" office:value="434668" table:style-name="ce11">
            <text:p><text:s/>434,668<text:s/></text:p>
          </table:table-cell>
          <table:table-cell office:value-type="float" office:value="256076" table:style-name="ce11">
            <text:p><text:s/>256,076<text:s/></text:p>
          </table:table-cell>
          <table:table-cell office:value-type="float" office:value="477672" table:style-name="ce11">
            <text:p><text:s/>477,672<text:s/></text:p>
          </table:table-cell>
          <table:table-cell office:value-type="float" office:value="1068089" table:style-name="ce31">
            <text:p><text:s/>1,068,08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4909" table:style-name="ce11">
            <text:p><text:s/>34,909<text:s/></text:p>
          </table:table-cell>
          <table:table-cell office:value-type="float" office:value="65899" table:style-name="ce11">
            <text:p><text:s/>65,899<text:s/></text:p>
          </table:table-cell>
          <table:table-cell office:value-type="float" office:value="109340758" table:style-name="ce11">
            <text:p><text:s/>109,340,758<text:s/></text:p>
          </table:table-cell>
          <table:table-cell office:value-type="float" office:value="19456" table:style-name="ce11">
            <text:p><text:s/>19,456<text:s/></text:p>
          </table:table-cell>
          <table:table-cell office:value-type="float" office:value="45273" table:style-name="ce11">
            <text:p><text:s/>45,273<text:s/></text:p>
          </table:table-cell>
          <table:table-cell office:value-type="float" office:value="92143564" table:style-name="ce11">
            <text:p><text:s/>92,143,564<text:s/></text:p>
          </table:table-cell>
          <table:table-cell office:value-type="float" office:value="15105" table:style-name="ce11">
            <text:p><text:s/>15,105<text:s/></text:p>
          </table:table-cell>
          <table:table-cell office:value-type="float" office:value="19894" table:style-name="ce11">
            <text:p><text:s/>19,894<text:s/></text:p>
          </table:table-cell>
          <table:table-cell office:value-type="float" office:value="16584905" table:style-name="ce11">
            <text:p><text:s/>16,584,905<text:s/>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732" table:style-name="ce11">
            <text:p><text:s/>732<text:s/></text:p>
          </table:table-cell>
          <table:table-cell office:value-type="float" office:value="612289" table:style-name="ce11">
            <text:p><text:s/>612,289<text:s/></text:p>
          </table:table-cell>
          <table:table-cell office:value-type="float" office:value="288121" table:style-name="ce11">
            <text:p><text:s/>288,121<text:s/></text:p>
          </table:table-cell>
          <table:table-cell office:value-type="float" office:value="539077" table:style-name="ce11">
            <text:p><text:s/>539,077<text:s/></text:p>
          </table:table-cell>
          <table:table-cell office:value-type="float" office:value="643269" table:style-name="ce31">
            <text:p><text:s/>643,26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3001" table:style-name="ce11">
            <text:p><text:s/>33,001<text:s/></text:p>
          </table:table-cell>
          <table:table-cell office:value-type="float" office:value="67159" table:style-name="ce11">
            <text:p><text:s/>67,159<text:s/></text:p>
          </table:table-cell>
          <table:table-cell office:value-type="float" office:value="106503007" table:style-name="ce11">
            <text:p><text:s/>106,503,007<text:s/></text:p>
          </table:table-cell>
          <table:table-cell office:value-type="float" office:value="18851" table:style-name="ce11">
            <text:p><text:s/>18,851<text:s/></text:p>
          </table:table-cell>
          <table:table-cell office:value-type="float" office:value="48104" table:style-name="ce11">
            <text:p><text:s/>48,104<text:s/></text:p>
          </table:table-cell>
          <table:table-cell office:value-type="float" office:value="92280545" table:style-name="ce11">
            <text:p><text:s/>92,280,545<text:s/></text:p>
          </table:table-cell>
          <table:table-cell office:value-type="float" office:value="13900" table:style-name="ce11">
            <text:p><text:s/>13,900<text:s/></text:p>
          </table:table-cell>
          <table:table-cell office:value-type="float" office:value="18542" table:style-name="ce11">
            <text:p><text:s/>18,542<text:s/></text:p>
          </table:table-cell>
          <table:table-cell office:value-type="float" office:value="13872536" table:style-name="ce11">
            <text:p><text:s/>13,872,536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513" table:style-name="ce11">
            <text:p><text:s/>513<text:s/></text:p>
          </table:table-cell>
          <table:table-cell office:value-type="float" office:value="349927" table:style-name="ce11">
            <text:p><text:s/>349,927<text:s/></text:p>
          </table:table-cell>
          <table:table-cell office:value-type="float" office:value="269592" table:style-name="ce11">
            <text:p><text:s/>269,592<text:s/></text:p>
          </table:table-cell>
          <table:table-cell office:value-type="float" office:value="458386" table:style-name="ce11">
            <text:p><text:s/>458,386<text:s/></text:p>
          </table:table-cell>
          <table:table-cell office:value-type="float" office:value="1505035" table:style-name="ce31">
            <text:p><text:s/>1,505,03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0012" table:style-name="ce11">
            <text:p><text:s/>40,012<text:s/></text:p>
          </table:table-cell>
          <table:table-cell office:value-type="float" office:value="71255" table:style-name="ce11">
            <text:p><text:s/>71,255<text:s/></text:p>
          </table:table-cell>
          <table:table-cell office:value-type="float" office:value="104771185" table:style-name="ce11">
            <text:p><text:s/>104,771,185<text:s/></text:p>
          </table:table-cell>
          <table:table-cell office:value-type="float" office:value="21752" table:style-name="ce11">
            <text:p><text:s/>21,752<text:s/></text:p>
          </table:table-cell>
          <table:table-cell office:value-type="float" office:value="48578" table:style-name="ce11">
            <text:p><text:s/>48,578<text:s/></text:p>
          </table:table-cell>
          <table:table-cell office:value-type="float" office:value="91391973" table:style-name="ce11">
            <text:p><text:s/>91,391,973<text:s/></text:p>
          </table:table-cell>
          <table:table-cell office:value-type="float" office:value="18034" table:style-name="ce11">
            <text:p><text:s/>18,034<text:s/></text:p>
          </table:table-cell>
          <table:table-cell office:value-type="float" office:value="22020" table:style-name="ce11">
            <text:p><text:s/>22,020<text:s/></text:p>
          </table:table-cell>
          <table:table-cell office:value-type="float" office:value="13209425" table:style-name="ce11">
            <text:p><text:s/>13,209,425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657" table:style-name="ce11">
            <text:p><text:s/>657<text:s/></text:p>
          </table:table-cell>
          <table:table-cell office:value-type="float" office:value="169787" table:style-name="ce11">
            <text:p><text:s/>169,787<text:s/></text:p>
          </table:table-cell>
          <table:table-cell office:value-type="float" office:value="262181" table:style-name="ce11">
            <text:p><text:s/>262,181<text:s/></text:p>
          </table:table-cell>
          <table:table-cell office:value-type="float" office:value="486732" table:style-name="ce11">
            <text:p><text:s/>486,732<text:s/></text:p>
          </table:table-cell>
          <table:table-cell office:value-type="float" office:value="9194396" table:style-name="ce31">
            <text:p><text:s/>9,194,396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4">
            <text:p>九十二年 2003</text:p>
          </table:table-cell>
          <table:table-cell office:value-type="float" office:value="420136" table:style-name="ce9">
            <text:p><text:s/>420,136<text:s/></text:p>
          </table:table-cell>
          <table:table-cell office:value-type="float" office:value="816483" table:style-name="ce9">
            <text:p><text:s/>816,483<text:s/></text:p>
          </table:table-cell>
          <table:table-cell office:value-type="float" office:value="2432807851" table:style-name="ce9">
            <text:p><text:s/>2,432,807,851<text:s/></text:p>
          </table:table-cell>
          <table:table-cell office:value-type="float" office:value="240805" table:style-name="ce9">
            <text:p><text:s/>240,805<text:s/></text:p>
          </table:table-cell>
          <table:table-cell office:value-type="float" office:value="578770" table:style-name="ce9">
            <text:p><text:s/>578,770<text:s/></text:p>
          </table:table-cell>
          <table:table-cell office:value-type="float" office:value="1153123416" table:style-name="ce9">
            <text:p><text:s/>1,153,123,416<text:s/></text:p>
          </table:table-cell>
          <table:table-cell office:value-type="float" office:value="176444" table:style-name="ce9">
            <text:p><text:s/>176,444<text:s/></text:p>
          </table:table-cell>
          <table:table-cell office:value-type="float" office:value="228883" table:style-name="ce9">
            <text:p><text:s/>228,883<text:s/></text:p>
          </table:table-cell>
          <table:table-cell office:value-type="float" office:value="1276297351" table:style-name="ce9">
            <text:p><text:s/>1,276,297,351<text:s/></text:p>
          </table:table-cell>
          <table:table-cell office:value-type="float" office:value="2887" table:style-name="ce9">
            <text:p><text:s/>2,887<text:s/></text:p>
          </table:table-cell>
          <table:table-cell office:value-type="float" office:value="8830" table:style-name="ce9">
            <text:p><text:s/>8,830<text:s/></text:p>
          </table:table-cell>
          <table:table-cell office:value-type="float" office:value="3387084" table:style-name="ce9">
            <text:p><text:s/>3,387,084<text:s/></text:p>
          </table:table-cell>
          <table:table-cell office:value-type="float" office:value="2981238" table:style-name="ce9">
            <text:p><text:s/>2,981,238<text:s/></text:p>
          </table:table-cell>
          <table:table-cell office:value-type="float" office:value="5668946" table:style-name="ce9">
            <text:p><text:s/>5,668,946<text:s/></text:p>
          </table:table-cell>
          <table:table-cell office:value-type="float" office:value="5518055" table:style-name="ce29">
            <text:p><text:s/>5,518,05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35591" table:style-name="ce11">
            <text:p><text:s/>35,591<text:s/></text:p>
          </table:table-cell>
          <table:table-cell office:value-type="float" office:value="64782" table:style-name="ce11">
            <text:p><text:s/>64,782<text:s/></text:p>
          </table:table-cell>
          <table:table-cell office:value-type="float" office:value="91562842" table:style-name="ce11">
            <text:p><text:s/>91,562,842<text:s/></text:p>
          </table:table-cell>
          <table:table-cell office:value-type="float" office:value="19681" table:style-name="ce11">
            <text:p><text:s/>19,681<text:s/></text:p>
          </table:table-cell>
          <table:table-cell office:value-type="float" office:value="42919" table:style-name="ce11">
            <text:p><text:s/>42,919<text:s/></text:p>
          </table:table-cell>
          <table:table-cell office:value-type="float" office:value="70881111" table:style-name="ce11">
            <text:p><text:s/>70,881,111<text:s/></text:p>
          </table:table-cell>
          <table:table-cell office:value-type="float" office:value="15697" table:style-name="ce11">
            <text:p><text:s/>15,697<text:s/></text:p>
          </table:table-cell>
          <table:table-cell office:value-type="float" office:value="21222" table:style-name="ce11">
            <text:p><text:s/>21,222<text:s/></text:p>
          </table:table-cell>
          <table:table-cell office:value-type="float" office:value="20460278" table:style-name="ce11">
            <text:p><text:s/>20,460,278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641" table:style-name="ce11">
            <text:p><text:s/>641<text:s/></text:p>
          </table:table-cell>
          <table:table-cell office:value-type="float" office:value="221453" table:style-name="ce11">
            <text:p><text:s/>221,453<text:s/></text:p>
          </table:table-cell>
          <table:table-cell office:value-type="float" office:value="210169" table:style-name="ce11">
            <text:p><text:s/>210,169<text:s/></text:p>
          </table:table-cell>
          <table:table-cell office:value-type="float" office:value="386277" table:style-name="ce11">
            <text:p><text:s/>386,277<text:s/></text:p>
          </table:table-cell>
          <table:table-cell office:value-type="float" office:value="412089" table:style-name="ce31">
            <office:annotation draw:style-name="a0" svg:x="13.175in" svg:y="5.49166666666667in" svg:width="1.11666666666667in" svg:height="0.291666666666667in">
              <dc:creator>moist201</dc:creator>
              <text:p><text:span text:style-name="T4">桃園縣</text:span><text:span text:style-name="T5">92.12</text:span><text:span text:style-name="T4">修正</text:span></text:p>
            </office:annotation>
            <text:p><text:s/>412,08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4727" table:style-name="ce11">
            <text:p><text:s/>24,727<text:s/></text:p>
          </table:table-cell>
          <table:table-cell office:value-type="float" office:value="46899" table:style-name="ce11">
            <text:p><text:s/>46,899<text:s/></text:p>
          </table:table-cell>
          <table:table-cell office:value-type="float" office:value="76972073" table:style-name="ce11">
            <text:p><text:s/>76,972,073<text:s/></text:p>
          </table:table-cell>
          <table:table-cell office:value-type="float" office:value="15227" table:style-name="ce11">
            <text:p><text:s/>15,227<text:s/></text:p>
          </table:table-cell>
          <table:table-cell office:value-type="float" office:value="34740" table:style-name="ce11">
            <text:p><text:s/>34,740<text:s/></text:p>
          </table:table-cell>
          <table:table-cell office:value-type="float" office:value="67315554" table:style-name="ce11">
            <text:p><text:s/>67,315,554<text:s/></text:p>
          </table:table-cell>
          <table:table-cell office:value-type="float" office:value="9245" table:style-name="ce11">
            <text:p><text:s/>9,245<text:s/></text:p>
          </table:table-cell>
          <table:table-cell office:value-type="float" office:value="11300" table:style-name="ce11">
            <text:p><text:s/>11,300<text:s/></text:p>
          </table:table-cell>
          <table:table-cell office:value-type="float" office:value="9514469" table:style-name="ce11">
            <text:p><text:s/>9,514,469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859" table:style-name="ce11">
            <text:p><text:s/>859<text:s/></text:p>
          </table:table-cell>
          <table:table-cell office:value-type="float" office:value="142051" table:style-name="ce11">
            <text:p><text:s/>142,051<text:s/></text:p>
          </table:table-cell>
          <table:table-cell office:value-type="float" office:value="185082" table:style-name="ce11">
            <text:p><text:s/>185,082<text:s/></text:p>
          </table:table-cell>
          <table:table-cell office:value-type="float" office:value="340619" table:style-name="ce11">
            <text:p><text:s/>340,619<text:s/></text:p>
          </table:table-cell>
          <table:table-cell office:value-type="float" office:value="331499" table:style-name="ce31">
            <office:annotation draw:style-name="a1" svg:x="13.175in" svg:y="5.725in" svg:width="1.05833333333333in" svg:height="0.283333333333333in">
              <dc:creator>moist201</dc:creator>
              <text:p><text:span text:style-name="T4">桃園縣</text:span><text:span text:style-name="T5">92.12</text:span><text:span text:style-name="T4">修正</text:span></text:p>
            </office:annotation>
            <text:p><text:s/>331,49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2947" table:style-name="ce11">
            <text:p><text:s/>32,947<text:s/></text:p>
          </table:table-cell>
          <table:table-cell office:value-type="float" office:value="62700" table:style-name="ce11">
            <text:p><text:s/>62,700<text:s/></text:p>
          </table:table-cell>
          <table:table-cell office:value-type="float" office:value="121343845" table:style-name="ce11">
            <text:p><text:s/>121,343,845<text:s/></text:p>
          </table:table-cell>
          <table:table-cell office:value-type="float" office:value="20569" table:style-name="ce11">
            <text:p><text:s/>20,569<text:s/></text:p>
          </table:table-cell>
          <table:table-cell office:value-type="float" office:value="46718" table:style-name="ce11">
            <text:p><text:s/>46,718<text:s/></text:p>
          </table:table-cell>
          <table:table-cell office:value-type="float" office:value="111495754" table:style-name="ce11">
            <text:p><text:s/>111,495,754<text:s/></text:p>
          </table:table-cell>
          <table:table-cell office:value-type="float" office:value="12162" table:style-name="ce11">
            <text:p><text:s/>12,162<text:s/></text:p>
          </table:table-cell>
          <table:table-cell office:value-type="float" office:value="15373" table:style-name="ce11">
            <text:p><text:s/>15,373<text:s/></text:p>
          </table:table-cell>
          <table:table-cell office:value-type="float" office:value="9637527" table:style-name="ce11">
            <text:p><text:s/>9,637,527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609" table:style-name="ce11">
            <text:p><text:s/>609<text:s/></text:p>
          </table:table-cell>
          <table:table-cell office:value-type="float" office:value="210564" table:style-name="ce11">
            <text:p><text:s/>210,564<text:s/></text:p>
          </table:table-cell>
          <table:table-cell office:value-type="float" office:value="263806" table:style-name="ce11">
            <text:p><text:s/>263,806<text:s/></text:p>
          </table:table-cell>
          <table:table-cell office:value-type="float" office:value="483810" table:style-name="ce11">
            <text:p><text:s/>483,810<text:s/></text:p>
          </table:table-cell>
          <table:table-cell office:value-type="float" office:value="463618" table:style-name="ce31">
            <office:annotation draw:style-name="a2" svg:x="13.175in" svg:y="5.96666666666667in" svg:width="1.125in" svg:height="0.275in">
              <dc:creator>moist201</dc:creator>
              <text:p><text:span text:style-name="T4">桃園縣</text:span><text:span text:style-name="T5">92.12</text:span><text:span text:style-name="T4">修正</text:span></text:p>
            </office:annotation>
            <text:p><text:s/>463,61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4361" table:style-name="ce11">
            <text:p><text:s/>34,361<text:s/></text:p>
          </table:table-cell>
          <table:table-cell office:value-type="float" office:value="69205" table:style-name="ce11">
            <text:p><text:s/>69,205<text:s/></text:p>
          </table:table-cell>
          <table:table-cell office:value-type="float" office:value="104720167" table:style-name="ce11">
            <text:p><text:s/>104,720,167<text:s/></text:p>
          </table:table-cell>
          <table:table-cell office:value-type="float" office:value="21236" table:style-name="ce11">
            <text:p><text:s/>21,236<text:s/></text:p>
          </table:table-cell>
          <table:table-cell office:value-type="float" office:value="50677" table:style-name="ce11">
            <text:p><text:s/>50,677<text:s/></text:p>
          </table:table-cell>
          <table:table-cell office:value-type="float" office:value="89767279" table:style-name="ce11">
            <text:p><text:s/>89,767,279<text:s/></text:p>
          </table:table-cell>
          <table:table-cell office:value-type="float" office:value="12885" table:style-name="ce11">
            <text:p><text:s/>12,885<text:s/></text:p>
          </table:table-cell>
          <table:table-cell office:value-type="float" office:value="17877" table:style-name="ce11">
            <text:p><text:s/>17,877<text:s/></text:p>
          </table:table-cell>
          <table:table-cell office:value-type="float" office:value="14588029" table:style-name="ce11">
            <text:p><text:s/>14,588,029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651" table:style-name="ce11">
            <text:p><text:s/>651<text:s/></text:p>
          </table:table-cell>
          <table:table-cell office:value-type="float" office:value="364859" table:style-name="ce11">
            <text:p><text:s/>364,859<text:s/></text:p>
          </table:table-cell>
          <table:table-cell office:value-type="float" office:value="264843" table:style-name="ce11">
            <text:p><text:s/>264,843<text:s/></text:p>
          </table:table-cell>
          <table:table-cell office:value-type="float" office:value="512098" table:style-name="ce11">
            <text:p><text:s/>512,098<text:s/></text:p>
          </table:table-cell>
          <table:table-cell office:value-type="float" office:value="577981" table:style-name="ce31">
            <office:annotation draw:style-name="a3" svg:x="13.175in" svg:y="6.20833333333333in" svg:width="1.11666666666667in" svg:height="0.275in">
              <dc:creator>moist201</dc:creator>
              <text:p><text:span text:style-name="T4">桃園縣</text:span><text:span text:style-name="T5">92.12</text:span><text:span text:style-name="T4">修正</text:span></text:p>
            </office:annotation>
            <text:p><text:s/>577,98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4609" table:style-name="ce11">
            <text:p><text:s/>34,609<text:s/></text:p>
          </table:table-cell>
          <table:table-cell office:value-type="float" office:value="70303" table:style-name="ce11">
            <text:p><text:s/>70,303<text:s/></text:p>
          </table:table-cell>
          <table:table-cell office:value-type="float" office:value="147271722" table:style-name="ce11">
            <text:p><text:s/>147,271,722<text:s/></text:p>
          </table:table-cell>
          <table:table-cell office:value-type="float" office:value="21435" table:style-name="ce11">
            <text:p><text:s/>21,435<text:s/></text:p>
          </table:table-cell>
          <table:table-cell office:value-type="float" office:value="52480" table:style-name="ce11">
            <text:p><text:s/>52,480<text:s/></text:p>
          </table:table-cell>
          <table:table-cell office:value-type="float" office:value="124551515" table:style-name="ce11">
            <text:p><text:s/>124,551,515<text:s/></text:p>
          </table:table-cell>
          <table:table-cell office:value-type="float" office:value="12792" table:style-name="ce11">
            <text:p><text:s/>12,792<text:s/></text:p>
          </table:table-cell>
          <table:table-cell office:value-type="float" office:value="17040" table:style-name="ce11">
            <text:p><text:s/>17,040<text:s/></text:p>
          </table:table-cell>
          <table:table-cell office:value-type="float" office:value="22500202" table:style-name="ce11">
            <text:p><text:s/>22,500,202<text:s/></text:p>
          </table:table-cell>
          <table:table-cell office:value-type="float" office:value="382" table:style-name="ce11">
            <text:p><text:s/>382<text:s/></text:p>
          </table:table-cell>
          <table:table-cell office:value-type="float" office:value="783" table:style-name="ce11">
            <text:p><text:s/>783<text:s/></text:p>
          </table:table-cell>
          <table:table-cell office:value-type="float" office:value="220006" table:style-name="ce11">
            <text:p><text:s/>220,006<text:s/></text:p>
          </table:table-cell>
          <table:table-cell office:value-type="float" office:value="251511" table:style-name="ce11">
            <text:p><text:s/>251,511<text:s/></text:p>
          </table:table-cell>
          <table:table-cell office:value-type="float" office:value="462164" table:style-name="ce11">
            <text:p><text:s/>462,164<text:s/></text:p>
          </table:table-cell>
          <table:table-cell office:value-type="float" office:value="432669" table:style-name="ce31">
            <office:annotation draw:style-name="a4" svg:x="13.175in" svg:y="6.43333333333333in" svg:width="1.13333333333333in" svg:height="0.316666666666667in">
              <dc:creator>moist201</dc:creator>
              <text:p><text:span text:style-name="T4">桃園縣</text:span><text:span text:style-name="T5">92.12</text:span><text:span text:style-name="T4">修正</text:span></text:p>
            </office:annotation>
            <text:p><text:s/>432,66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1804" table:style-name="ce11">
            <text:p><text:s/>31,804<text:s/></text:p>
          </table:table-cell>
          <table:table-cell office:value-type="float" office:value="61452" table:style-name="ce11">
            <text:p><text:s/>61,452<text:s/></text:p>
          </table:table-cell>
          <table:table-cell office:value-type="float" office:value="149017937" table:style-name="ce11">
            <text:p><text:s/>149,017,937<text:s/></text:p>
          </table:table-cell>
          <table:table-cell office:value-type="float" office:value="18689" table:style-name="ce11">
            <text:p><text:s/>18,689<text:s/></text:p>
          </table:table-cell>
          <table:table-cell office:value-type="float" office:value="44477" table:style-name="ce11">
            <text:p><text:s/>44,477<text:s/></text:p>
          </table:table-cell>
          <table:table-cell office:value-type="float" office:value="76655251" table:style-name="ce11">
            <text:p><text:s/>76,655,251<text:s/></text:p>
          </table:table-cell>
          <table:table-cell office:value-type="float" office:value="12823" table:style-name="ce11">
            <text:p><text:s/>12,823<text:s/></text:p>
          </table:table-cell>
          <table:table-cell office:value-type="float" office:value="16265" table:style-name="ce11">
            <text:p><text:s/>16,265<text:s/></text:p>
          </table:table-cell>
          <table:table-cell office:value-type="float" office:value="72233029" table:style-name="ce11">
            <text:p><text:s/>72,233,029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710" table:style-name="ce11">
            <text:p><text:s/>710<text:s/></text:p>
          </table:table-cell>
          <table:table-cell office:value-type="float" office:value="129656" table:style-name="ce11">
            <text:p><text:s/>129,656<text:s/></text:p>
          </table:table-cell>
          <table:table-cell office:value-type="float" office:value="238678" table:style-name="ce11">
            <text:p><text:s/>238,678<text:s/></text:p>
          </table:table-cell>
          <table:table-cell office:value-type="float" office:value="436946" table:style-name="ce11">
            <text:p><text:s/>436,946<text:s/></text:p>
          </table:table-cell>
          <table:table-cell office:value-type="float" office:value="439315" table:style-name="ce31">
            <office:annotation draw:style-name="a5" svg:x="13.175in" svg:y="6.675in" svg:width="1.11666666666667in" svg:height="0.275in">
              <dc:creator>moist201</dc:creator>
              <text:p><text:span text:style-name="T4">桃園縣</text:span><text:span text:style-name="T5">92.12</text:span><text:span text:style-name="T4">修正</text:span></text:p>
            </office:annotation>
            <text:p><text:s/>439,31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41051" table:style-name="ce11">
            <text:p><text:s/>41,051<text:s/></text:p>
          </table:table-cell>
          <table:table-cell office:value-type="float" office:value="78387" table:style-name="ce11">
            <text:p><text:s/>78,387<text:s/></text:p>
          </table:table-cell>
          <table:table-cell office:value-type="float" office:value="166312585" table:style-name="ce11">
            <text:p><text:s/>166,312,585<text:s/></text:p>
          </table:table-cell>
          <table:table-cell office:value-type="float" office:value="21410" table:style-name="ce11">
            <text:p><text:s/>21,410<text:s/></text:p>
          </table:table-cell>
          <table:table-cell office:value-type="float" office:value="49371" table:style-name="ce11">
            <text:p><text:s/>49,371<text:s/></text:p>
          </table:table-cell>
          <table:table-cell office:value-type="float" office:value="113711534" table:style-name="ce11">
            <text:p><text:s/>113,711,534<text:s/></text:p>
          </table:table-cell>
          <table:table-cell office:value-type="float" office:value="19397" table:style-name="ce11">
            <text:p><text:s/>19,397<text:s/></text:p>
          </table:table-cell>
          <table:table-cell office:value-type="float" office:value="28310" table:style-name="ce11">
            <text:p><text:s/>28,310<text:s/></text:p>
          </table:table-cell>
          <table:table-cell office:value-type="float" office:value="52466211" table:style-name="ce11">
            <text:p><text:s/>52,466,211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706" table:style-name="ce11">
            <text:p><text:s/>706<text:s/></text:p>
          </table:table-cell>
          <table:table-cell office:value-type="float" office:value="134839" table:style-name="ce11">
            <text:p><text:s/>134,839<text:s/></text:p>
          </table:table-cell>
          <table:table-cell office:value-type="float" office:value="264841" table:style-name="ce11">
            <text:p><text:s/>264,841<text:s/></text:p>
          </table:table-cell>
          <table:table-cell office:value-type="float" office:value="508137" table:style-name="ce11">
            <text:p><text:s/>508,137<text:s/></text:p>
          </table:table-cell>
          <table:table-cell office:value-type="float" office:value="489757" table:style-name="ce31">
            <office:annotation draw:style-name="a6" svg:x="13.0666666666667in" svg:y="6.84166666666667in" svg:width="1.10833333333333in" svg:height="0.308333333333333in">
              <dc:creator>moist201</dc:creator>
              <text:p><text:span text:style-name="T4">桃園縣</text:span><text:span text:style-name="T5">92.12</text:span><text:span text:style-name="T4">修正</text:span></text:p>
            </office:annotation>
            <text:p><text:s/>489,75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3795" table:style-name="ce11">
            <text:p><text:s/>33,795<text:s/></text:p>
          </table:table-cell>
          <table:table-cell office:value-type="float" office:value="61473" table:style-name="ce11">
            <text:p><text:s/>61,473<text:s/></text:p>
          </table:table-cell>
          <table:table-cell office:value-type="float" office:value="144511478" table:style-name="ce11">
            <text:p><text:s/>144,511,478<text:s/></text:p>
          </table:table-cell>
          <table:table-cell office:value-type="float" office:value="18966" table:style-name="ce11">
            <text:p><text:s/>18,966<text:s/></text:p>
          </table:table-cell>
          <table:table-cell office:value-type="float" office:value="44037" table:style-name="ce11">
            <text:p><text:s/>44,037<text:s/></text:p>
          </table:table-cell>
          <table:table-cell office:value-type="float" office:value="87565491" table:style-name="ce11">
            <text:p><text:s/>87,565,491<text:s/></text:p>
          </table:table-cell>
          <table:table-cell office:value-type="float" office:value="14624" table:style-name="ce11">
            <text:p><text:s/>14,624<text:s/></text:p>
          </table:table-cell>
          <table:table-cell office:value-type="float" office:value="16905" table:style-name="ce11">
            <text:p><text:s/>16,905<text:s/></text:p>
          </table:table-cell>
          <table:table-cell office:value-type="float" office:value="56778428" table:style-name="ce11">
            <text:p><text:s/>56,778,428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167559" table:style-name="ce11">
            <text:p><text:s/>167,559<text:s/></text:p>
          </table:table-cell>
          <table:table-cell office:value-type="float" office:value="246435" table:style-name="ce11">
            <text:p><text:s/>246,435<text:s/></text:p>
          </table:table-cell>
          <table:table-cell office:value-type="float" office:value="472189" table:style-name="ce11">
            <text:p><text:s/>472,189<text:s/></text:p>
          </table:table-cell>
          <table:table-cell office:value-type="float" office:value="454691" table:style-name="ce31">
            <office:annotation draw:style-name="a7" svg:x="13.175in" svg:y="7.15833333333333in" svg:width="1.025in" svg:height="0.241666666666667in">
              <dc:creator>moist201</dc:creator>
              <text:p><text:span text:style-name="T4">桃園縣</text:span><text:span text:style-name="T5">92.12</text:span><text:span text:style-name="T4">修正</text:span></text:p>
            </office:annotation>
            <text:p><text:s/>454,69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6967" table:style-name="ce11">
            <text:p><text:s/>36,967<text:s/></text:p>
          </table:table-cell>
          <table:table-cell office:value-type="float" office:value="70388" table:style-name="ce11">
            <text:p><text:s/>70,388<text:s/></text:p>
          </table:table-cell>
          <table:table-cell office:value-type="float" office:value="593542678" table:style-name="ce11">
            <text:p><text:s/>593,542,678<text:s/></text:p>
          </table:table-cell>
          <table:table-cell office:value-type="float" office:value="19975" table:style-name="ce11">
            <text:p><text:s/>19,975<text:s/></text:p>
          </table:table-cell>
          <table:table-cell office:value-type="float" office:value="50339" table:style-name="ce11">
            <text:p><text:s/>50,339<text:s/></text:p>
          </table:table-cell>
          <table:table-cell office:value-type="float" office:value="82252802" table:style-name="ce11">
            <text:p><text:s/>82,252,802<text:s/></text:p>
          </table:table-cell>
          <table:table-cell office:value-type="float" office:value="16818" table:style-name="ce11">
            <text:p><text:s/>16,818<text:s/></text:p>
          </table:table-cell>
          <table:table-cell office:value-type="float" office:value="19526" table:style-name="ce11">
            <text:p><text:s/>19,526<text:s/></text:p>
          </table:table-cell>
          <table:table-cell office:value-type="float" office:value="511157266" table:style-name="ce11">
            <text:p><text:s/>511,157,266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523" table:style-name="ce11">
            <text:p><text:s/>523<text:s/></text:p>
          </table:table-cell>
          <table:table-cell office:value-type="float" office:value="132610" table:style-name="ce11">
            <text:p><text:s/>132,610<text:s/></text:p>
          </table:table-cell>
          <table:table-cell office:value-type="float" office:value="263132" table:style-name="ce11">
            <text:p><text:s/>263,132<text:s/></text:p>
          </table:table-cell>
          <table:table-cell office:value-type="float" office:value="573611" table:style-name="ce11">
            <text:p><text:s/>573,611<text:s/></text:p>
          </table:table-cell>
          <table:table-cell office:value-type="float" office:value="505842" table:style-name="ce31">
            <office:annotation draw:style-name="a8" svg:x="13.175in" svg:y="7.375in" svg:width="1.11666666666667in" svg:height="0.391666666666667in">
              <dc:creator>moist201</dc:creator>
              <text:p><text:span text:style-name="T4">桃園縣</text:span><text:span text:style-name="T5">92.12</text:span><text:span text:style-name="T4">修正</text:span></text:p>
            </office:annotation>
            <text:p><text:s/>505,84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7966" table:style-name="ce11">
            <text:p><text:s/>37,966<text:s/></text:p>
          </table:table-cell>
          <table:table-cell office:value-type="float" office:value="76257" table:style-name="ce11">
            <text:p><text:s/>76,257<text:s/></text:p>
          </table:table-cell>
          <table:table-cell office:value-type="float" office:value="447506420" table:style-name="ce11">
            <text:p><text:s/>447,506,420<text:s/></text:p>
          </table:table-cell>
          <table:table-cell office:value-type="float" office:value="21469" table:style-name="ce11">
            <text:p><text:s/>21,469<text:s/></text:p>
          </table:table-cell>
          <table:table-cell office:value-type="float" office:value="55689" table:style-name="ce11">
            <text:p><text:s/>55,689<text:s/></text:p>
          </table:table-cell>
          <table:table-cell office:value-type="float" office:value="124331470" table:style-name="ce11">
            <text:p><text:s/>124,331,470<text:s/></text:p>
          </table:table-cell>
          <table:table-cell office:value-type="float" office:value="16301" table:style-name="ce11">
            <text:p><text:s/>16,301<text:s/></text:p>
          </table:table-cell>
          <table:table-cell office:value-type="float" office:value="19907" table:style-name="ce11">
            <text:p><text:s/>19,907<text:s/></text:p>
          </table:table-cell>
          <table:table-cell office:value-type="float" office:value="321825858" table:style-name="ce11">
            <text:p><text:s/>321,825,858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661" table:style-name="ce11">
            <text:p><text:s/>661<text:s/></text:p>
          </table:table-cell>
          <table:table-cell office:value-type="float" office:value="1349091" table:style-name="ce11">
            <text:p><text:s/>1,349,091<text:s/></text:p>
          </table:table-cell>
          <table:table-cell office:value-type="float" office:value="272405" table:style-name="ce11">
            <text:p><text:s/>272,405<text:s/></text:p>
          </table:table-cell>
          <table:table-cell office:value-type="float" office:value="514477" table:style-name="ce11">
            <text:p><text:s/>514,477<text:s/></text:p>
          </table:table-cell>
          <table:table-cell office:value-type="float" office:value="489006" table:style-name="ce31">
            <text:p><text:s/>489,00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5330" table:style-name="ce11">
            <text:p><text:s/>35,330<text:s/></text:p>
          </table:table-cell>
          <table:table-cell office:value-type="float" office:value="72613" table:style-name="ce11">
            <text:p><text:s/>72,613<text:s/></text:p>
          </table:table-cell>
          <table:table-cell office:value-type="float" office:value="195804423" table:style-name="ce11">
            <text:p><text:s/>195,804,423<text:s/></text:p>
          </table:table-cell>
          <table:table-cell office:value-type="float" office:value="19367" table:style-name="ce11">
            <text:p><text:s/>19,367<text:s/></text:p>
          </table:table-cell>
          <table:table-cell office:value-type="float" office:value="50973" table:style-name="ce11">
            <text:p><text:s/>50,973<text:s/></text:p>
          </table:table-cell>
          <table:table-cell office:value-type="float" office:value="111811102" table:style-name="ce11">
            <text:p><text:s/>111,811,102<text:s/></text:p>
          </table:table-cell>
          <table:table-cell office:value-type="float" office:value="15748" table:style-name="ce11">
            <text:p><text:s/>15,748<text:s/></text:p>
          </table:table-cell>
          <table:table-cell office:value-type="float" office:value="20755" table:style-name="ce11">
            <text:p><text:s/>20,755<text:s/></text:p>
          </table:table-cell>
          <table:table-cell office:value-type="float" office:value="83859291" table:style-name="ce11">
            <text:p><text:s/>83,859,291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885" table:style-name="ce11">
            <text:p><text:s/>885<text:s/></text:p>
          </table:table-cell>
          <table:table-cell office:value-type="float" office:value="134030" table:style-name="ce11">
            <text:p><text:s/>134,030<text:s/></text:p>
          </table:table-cell>
          <table:table-cell office:value-type="float" office:value="252163" table:style-name="ce11">
            <text:p><text:s/>252,163<text:s/></text:p>
          </table:table-cell>
          <table:table-cell office:value-type="float" office:value="479923" table:style-name="ce11">
            <text:p><text:s/>479,923<text:s/></text:p>
          </table:table-cell>
          <table:table-cell office:value-type="float" office:value="447387" table:style-name="ce31">
            <text:p><text:s/>447,38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0988" table:style-name="ce11">
            <text:p><text:s/>40,988<text:s/></text:p>
          </table:table-cell>
          <table:table-cell office:value-type="float" office:value="82024" table:style-name="ce11">
            <text:p><text:s/>82,024<text:s/></text:p>
          </table:table-cell>
          <table:table-cell office:value-type="float" office:value="194241682" table:style-name="ce11">
            <text:p><text:s/>194,241,682<text:s/></text:p>
          </table:table-cell>
          <table:table-cell office:value-type="float" office:value="22781" table:style-name="ce11">
            <text:p><text:s/>22,781<text:s/></text:p>
          </table:table-cell>
          <table:table-cell office:value-type="float" office:value="56350" table:style-name="ce11">
            <text:p><text:s/>56,350<text:s/></text:p>
          </table:table-cell>
          <table:table-cell office:value-type="float" office:value="92784555" table:style-name="ce11">
            <text:p><text:s/>92,784,555<text:s/></text:p>
          </table:table-cell>
          <table:table-cell office:value-type="float" office:value="17952" table:style-name="ce11">
            <text:p><text:s/>17,952<text:s/></text:p>
          </table:table-cell>
          <table:table-cell office:value-type="float" office:value="24403" table:style-name="ce11">
            <text:p><text:s/>24,403<text:s/></text:p>
          </table:table-cell>
          <table:table-cell office:value-type="float" office:value="101276762" table:style-name="ce11">
            <text:p><text:s/>101,276,762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1271" table:style-name="ce11">
            <text:p><text:s/>1,271<text:s/></text:p>
          </table:table-cell>
          <table:table-cell office:value-type="float" office:value="180366" table:style-name="ce11">
            <text:p><text:s/>180,366<text:s/></text:p>
          </table:table-cell>
          <table:table-cell office:value-type="float" office:value="268173" table:style-name="ce11">
            <text:p><text:s/>268,173<text:s/></text:p>
          </table:table-cell>
          <table:table-cell office:value-type="float" office:value="498695" table:style-name="ce11">
            <text:p><text:s/>498,695<text:s/></text:p>
          </table:table-cell>
          <table:table-cell office:value-type="float" office:value="474201" table:style-name="ce31">
            <text:p><text:s/>474,201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4">
            <text:p>九十三年2004</text:p>
          </table:table-cell>
          <table:table-cell office:value-type="float" office:value="456627" table:style-name="ce9">
            <text:p><text:s/>456,627<text:s/></text:p>
          </table:table-cell>
          <table:table-cell office:value-type="float" office:value="893648" table:style-name="ce9">
            <text:p><text:s/>893,648<text:s/></text:p>
          </table:table-cell>
          <table:table-cell office:value-type="float" office:value="2034915850" table:style-name="ce9">
            <text:p><text:s/>2,034,915,850<text:s/></text:p>
          </table:table-cell>
          <table:table-cell office:value-type="float" office:value="254936" table:style-name="ce9">
            <text:p><text:s/>254,936<text:s/></text:p>
          </table:table-cell>
          <table:table-cell office:value-type="float" office:value="628843" table:style-name="ce9">
            <text:p><text:s/>628,843<text:s/></text:p>
          </table:table-cell>
          <table:table-cell office:value-type="float" office:value="1194085902" table:style-name="ce9">
            <text:p><text:s/>1,194,085,902<text:s/></text:p>
          </table:table-cell>
          <table:table-cell office:value-type="float" office:value="198438" table:style-name="ce9">
            <text:p><text:s/>198,438<text:s/></text:p>
          </table:table-cell>
          <table:table-cell office:value-type="float" office:value="255752" table:style-name="ce9">
            <text:p><text:s/>255,752<text:s/></text:p>
          </table:table-cell>
          <table:table-cell office:value-type="float" office:value="836825565" table:style-name="ce9">
            <text:p><text:s/>836,825,565<text:s/></text:p>
          </table:table-cell>
          <table:table-cell office:value-type="float" office:value="3253" table:style-name="ce9">
            <text:p><text:s/>3,253<text:s/></text:p>
          </table:table-cell>
          <table:table-cell office:value-type="float" office:value="9053" table:style-name="ce9">
            <text:p><text:s/>9,053<text:s/></text:p>
          </table:table-cell>
          <table:table-cell office:value-type="float" office:value="4004384" table:style-name="ce9">
            <text:p><text:s/>4,004,384<text:s/></text:p>
          </table:table-cell>
          <table:table-cell office:value-type="float" office:value="3176022" table:style-name="ce9">
            <text:p><text:s/>3,176,022<text:s/></text:p>
          </table:table-cell>
          <table:table-cell office:value-type="float" office:value="6249081" table:style-name="ce9">
            <text:p><text:s/>6,249,081<text:s/></text:p>
          </table:table-cell>
          <table:table-cell office:value-type="float" office:value="6320833" table:style-name="ce29">
            <text:p><text:s/>6,320,83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25461" table:style-name="ce11">
            <text:p><text:s/>25,461<text:s/></text:p>
          </table:table-cell>
          <table:table-cell office:value-type="float" office:value="47662" table:style-name="ce11">
            <text:p><text:s/>47,662<text:s/></text:p>
          </table:table-cell>
          <table:table-cell office:value-type="float" office:value="544409056" table:style-name="ce11">
            <text:p><text:s/>544,409,056<text:s/></text:p>
          </table:table-cell>
          <table:table-cell office:value-type="float" office:value="14523" table:style-name="ce11">
            <text:p><text:s/>14,523<text:s/></text:p>
          </table:table-cell>
          <table:table-cell office:value-type="float" office:value="34109" table:style-name="ce11">
            <text:p><text:s/>34,109<text:s/></text:p>
          </table:table-cell>
          <table:table-cell office:value-type="float" office:value="75043543" table:style-name="ce11">
            <text:p><text:s/>75,043,543<text:s/></text:p>
          </table:table-cell>
          <table:table-cell office:value-type="float" office:value="10765" table:style-name="ce11">
            <text:p><text:s/>10,765<text:s/></text:p>
          </table:table-cell>
          <table:table-cell office:value-type="float" office:value="12847" table:style-name="ce11">
            <text:p><text:s/>12,847<text:s/></text:p>
          </table:table-cell>
          <table:table-cell office:value-type="float" office:value="469233292" table:style-name="ce11">
            <text:p><text:s/>469,233,292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706" table:style-name="ce11">
            <text:p><text:s/>706<text:s/></text:p>
          </table:table-cell>
          <table:table-cell office:value-type="float" office:value="132222" table:style-name="ce11">
            <text:p><text:s/>132,222<text:s/></text:p>
          </table:table-cell>
          <table:table-cell office:value-type="float" office:value="167166" table:style-name="ce11">
            <text:p><text:s/>167,166<text:s/></text:p>
          </table:table-cell>
          <table:table-cell office:value-type="float" office:value="322718" table:style-name="ce11">
            <text:p><text:s/>322,718<text:s/></text:p>
          </table:table-cell>
          <table:table-cell office:value-type="float" office:value="284223" table:style-name="ce31">
            <text:p><text:s/>284,22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32129" table:style-name="ce11">
            <text:p><text:s/>32,129<text:s/></text:p>
          </table:table-cell>
          <table:table-cell office:value-type="float" office:value="64081" table:style-name="ce11">
            <text:p><text:s/>64,081<text:s/></text:p>
          </table:table-cell>
          <table:table-cell office:value-type="float" office:value="196323028" table:style-name="ce11">
            <text:p><text:s/>196,323,028<text:s/></text:p>
          </table:table-cell>
          <table:table-cell office:value-type="float" office:value="19238" table:style-name="ce11">
            <text:p><text:s/>19,238<text:s/></text:p>
          </table:table-cell>
          <table:table-cell office:value-type="float" office:value="47840" table:style-name="ce11">
            <text:p><text:s/>47,840<text:s/></text:p>
          </table:table-cell>
          <table:table-cell office:value-type="float" office:value="89520322" table:style-name="ce11">
            <text:p><text:s/>89,520,322<text:s/></text:p>
          </table:table-cell>
          <table:table-cell office:value-type="float" office:value="12681" table:style-name="ce11">
            <text:p><text:s/>12,681<text:s/></text:p>
          </table:table-cell>
          <table:table-cell office:value-type="float" office:value="15688" table:style-name="ce11">
            <text:p><text:s/>15,688<text:s/></text:p>
          </table:table-cell>
          <table:table-cell office:value-type="float" office:value="106687514" table:style-name="ce11">
            <text:p><text:s/>106,687,514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553" table:style-name="ce11">
            <text:p><text:s/>553<text:s/></text:p>
          </table:table-cell>
          <table:table-cell office:value-type="float" office:value="115192" table:style-name="ce11">
            <text:p><text:s/>115,192<text:s/></text:p>
          </table:table-cell>
          <table:table-cell office:value-type="float" office:value="256797" table:style-name="ce11">
            <text:p><text:s/>256,797<text:s/></text:p>
          </table:table-cell>
          <table:table-cell office:value-type="float" office:value="483781" table:style-name="ce11">
            <text:p><text:s/>483,781<text:s/></text:p>
          </table:table-cell>
          <table:table-cell office:value-type="float" office:value="443864" table:style-name="ce31">
            <text:p><text:s/>443,86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9853" table:style-name="ce11">
            <text:p><text:s/>39,853<text:s/></text:p>
          </table:table-cell>
          <table:table-cell office:value-type="float" office:value="75462" table:style-name="ce11">
            <text:p><text:s/>75,462<text:s/></text:p>
          </table:table-cell>
          <table:table-cell office:value-type="float" office:value="141352888" table:style-name="ce11">
            <text:p><text:s/>141,352,888<text:s/></text:p>
          </table:table-cell>
          <table:table-cell office:value-type="float" office:value="24367" table:style-name="ce11">
            <text:p><text:s/>24,367<text:s/></text:p>
          </table:table-cell>
          <table:table-cell office:value-type="float" office:value="57246" table:style-name="ce11">
            <text:p><text:s/>57,246<text:s/></text:p>
          </table:table-cell>
          <table:table-cell office:value-type="float" office:value="124779621" table:style-name="ce11">
            <text:p><text:s/>124,779,621<text:s/></text:p>
          </table:table-cell>
          <table:table-cell office:value-type="float" office:value="15213" table:style-name="ce11">
            <text:p><text:s/>15,213<text:s/></text:p>
          </table:table-cell>
          <table:table-cell office:value-type="float" office:value="17479" table:style-name="ce11">
            <text:p><text:s/>17,479<text:s/></text:p>
          </table:table-cell>
          <table:table-cell office:value-type="float" office:value="16401450" table:style-name="ce11">
            <text:p><text:s/>16,401,450<text:s/></text:p>
          </table:table-cell>
          <table:table-cell office:value-type="float" office:value="273" table:style-name="ce11">
            <text:p><text:s/>273<text:s/></text:p>
          </table:table-cell>
          <table:table-cell office:value-type="float" office:value="737" table:style-name="ce11">
            <text:p><text:s/>737<text:s/></text:p>
          </table:table-cell>
          <table:table-cell office:value-type="float" office:value="171817" table:style-name="ce11">
            <text:p><text:s/>171,817<text:s/></text:p>
          </table:table-cell>
          <table:table-cell office:value-type="float" office:value="295201" table:style-name="ce11">
            <text:p><text:s/>295,201<text:s/></text:p>
          </table:table-cell>
          <table:table-cell office:value-type="float" office:value="549519" table:style-name="ce11">
            <text:p><text:s/>549,519<text:s/></text:p>
          </table:table-cell>
          <table:table-cell office:value-type="float" office:value="495249" table:style-name="ce31">
            <text:p><text:s/>495,24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9355" table:style-name="ce11">
            <text:p><text:s/>39,355<text:s/></text:p>
          </table:table-cell>
          <table:table-cell office:value-type="float" office:value="97158" table:style-name="ce11">
            <text:p><text:s/>97,158<text:s/></text:p>
          </table:table-cell>
          <table:table-cell office:value-type="float" office:value="157389521" table:style-name="ce11">
            <text:p><text:s/>157,389,521<text:s/></text:p>
          </table:table-cell>
          <table:table-cell office:value-type="float" office:value="22651" table:style-name="ce11">
            <text:p><text:s/>22,651<text:s/></text:p>
          </table:table-cell>
          <table:table-cell office:value-type="float" office:value="58265" table:style-name="ce11">
            <text:p><text:s/>58,265<text:s/></text:p>
          </table:table-cell>
          <table:table-cell office:value-type="float" office:value="131753136" table:style-name="ce11">
            <text:p><text:s/>131,753,136<text:s/></text:p>
          </table:table-cell>
          <table:table-cell office:value-type="float" office:value="16500" table:style-name="ce11">
            <text:p><text:s/>16,500<text:s/></text:p>
          </table:table-cell>
          <table:table-cell office:value-type="float" office:value="38393" table:style-name="ce11">
            <text:p><text:s/>38,393<text:s/></text:p>
          </table:table-cell>
          <table:table-cell office:value-type="float" office:value="25525666" table:style-name="ce11">
            <text:p><text:s/>25,525,666<text:s/></text:p>
          </table:table-cell>
          <table:table-cell office:value-type="float" office:value="204" table:style-name="ce11">
            <text:p><text:s/>204<text:s/></text:p>
          </table:table-cell>
          <table:table-cell office:value-type="float" office:value="500" table:style-name="ce11">
            <text:p><text:s/>500<text:s/></text:p>
          </table:table-cell>
          <table:table-cell office:value-type="float" office:value="110719" table:style-name="ce11">
            <text:p><text:s/>110,719<text:s/></text:p>
          </table:table-cell>
          <table:table-cell office:value-type="float" office:value="291799" table:style-name="ce11">
            <text:p><text:s/>291,799<text:s/></text:p>
          </table:table-cell>
          <table:table-cell office:value-type="float" office:value="560950" table:style-name="ce11">
            <text:p><text:s/>560,950<text:s/></text:p>
          </table:table-cell>
          <table:table-cell office:value-type="float" office:value="546274" table:style-name="ce31">
            <text:p><text:s/>546,27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7061" table:style-name="ce11">
            <text:p><text:s/>37,061<text:s/></text:p>
          </table:table-cell>
          <table:table-cell office:value-type="float" office:value="69321" table:style-name="ce11">
            <text:p><text:s/>69,321<text:s/></text:p>
          </table:table-cell>
          <table:table-cell office:value-type="float" office:value="126112014" table:style-name="ce11">
            <text:p><text:s/>126,112,014<text:s/></text:p>
          </table:table-cell>
          <table:table-cell office:value-type="float" office:value="20972" table:style-name="ce11">
            <text:p><text:s/>20,972<text:s/></text:p>
          </table:table-cell>
          <table:table-cell office:value-type="float" office:value="51547" table:style-name="ce11">
            <text:p><text:s/>51,547<text:s/></text:p>
          </table:table-cell>
          <table:table-cell office:value-type="float" office:value="107743660" table:style-name="ce11">
            <text:p><text:s/>107,743,660<text:s/></text:p>
          </table:table-cell>
          <table:table-cell office:value-type="float" office:value="15833" table:style-name="ce11">
            <text:p><text:s/>15,833<text:s/></text:p>
          </table:table-cell>
          <table:table-cell office:value-type="float" office:value="17138" table:style-name="ce11">
            <text:p><text:s/>17,138<text:s/></text:p>
          </table:table-cell>
          <table:table-cell office:value-type="float" office:value="17456102" table:style-name="ce11">
            <text:p><text:s/>17,456,102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636" table:style-name="ce11">
            <text:p><text:s/>636<text:s/></text:p>
          </table:table-cell>
          <table:table-cell office:value-type="float" office:value="912252" table:style-name="ce11">
            <text:p><text:s/>912,252<text:s/></text:p>
          </table:table-cell>
          <table:table-cell office:value-type="float" office:value="268343" table:style-name="ce11">
            <text:p><text:s/>268,343<text:s/></text:p>
          </table:table-cell>
          <table:table-cell office:value-type="float" office:value="526659" table:style-name="ce11">
            <text:p><text:s/>526,659<text:s/></text:p>
          </table:table-cell>
          <table:table-cell office:value-type="float" office:value="531339" table:style-name="ce31">
            <text:p><text:s/>531,33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41468" table:style-name="ce11">
            <text:p><text:s/>41,468<text:s/></text:p>
          </table:table-cell>
          <table:table-cell office:value-type="float" office:value="75471" table:style-name="ce11">
            <text:p><text:s/>75,471<text:s/></text:p>
          </table:table-cell>
          <table:table-cell office:value-type="float" office:value="155077653" table:style-name="ce11">
            <text:p><text:s/>155,077,653<text:s/></text:p>
          </table:table-cell>
          <table:table-cell office:value-type="float" office:value="22166" table:style-name="ce11">
            <text:p><text:s/>22,166<text:s/></text:p>
          </table:table-cell>
          <table:table-cell office:value-type="float" office:value="55754" table:style-name="ce11">
            <text:p><text:s/>55,754<text:s/></text:p>
          </table:table-cell>
          <table:table-cell office:value-type="float" office:value="119222003" table:style-name="ce11">
            <text:p><text:s/>119,222,003<text:s/></text:p>
          </table:table-cell>
          <table:table-cell office:value-type="float" office:value="19050" table:style-name="ce11">
            <text:p><text:s/>19,050<text:s/></text:p>
          </table:table-cell>
          <table:table-cell office:value-type="float" office:value="19006" table:style-name="ce11">
            <text:p><text:s/>19,006<text:s/></text:p>
          </table:table-cell>
          <table:table-cell office:value-type="float" office:value="34566816" table:style-name="ce11">
            <text:p><text:s/>34,566,816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711" table:style-name="ce11">
            <text:p><text:s/>711<text:s/></text:p>
          </table:table-cell>
          <table:table-cell office:value-type="float" office:value="1288834" table:style-name="ce11">
            <text:p><text:s/>1,288,834<text:s/></text:p>
          </table:table-cell>
          <table:table-cell office:value-type="float" office:value="271319" table:style-name="ce11">
            <text:p><text:s/>271,319<text:s/></text:p>
          </table:table-cell>
          <table:table-cell office:value-type="float" office:value="497728" table:style-name="ce11">
            <text:p><text:s/>497,728<text:s/></text:p>
          </table:table-cell>
          <table:table-cell office:value-type="float" office:value="531258" table:style-name="ce31">
            <text:p><text:s/>531,25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40303" table:style-name="ce11">
            <text:p><text:s/>40,303<text:s/></text:p>
          </table:table-cell>
          <table:table-cell office:value-type="float" office:value="81710" table:style-name="ce11">
            <text:p><text:s/>81,710<text:s/></text:p>
          </table:table-cell>
          <table:table-cell office:value-type="float" office:value="119649812" table:style-name="ce11">
            <text:p><text:s/>119,649,812<text:s/></text:p>
          </table:table-cell>
          <table:table-cell office:value-type="float" office:value="22792" table:style-name="ce11">
            <text:p><text:s/>22,792<text:s/></text:p>
          </table:table-cell>
          <table:table-cell office:value-type="float" office:value="58722" table:style-name="ce11">
            <text:p><text:s/>58,722<text:s/></text:p>
          </table:table-cell>
          <table:table-cell office:value-type="float" office:value="88871896" table:style-name="ce11">
            <text:p><text:s/>88,871,896<text:s/></text:p>
          </table:table-cell>
          <table:table-cell office:value-type="float" office:value="17295" table:style-name="ce11">
            <text:p><text:s/>17,295<text:s/></text:p>
          </table:table-cell>
          <table:table-cell office:value-type="float" office:value="22241" table:style-name="ce11">
            <text:p><text:s/>22,241<text:s/></text:p>
          </table:table-cell>
          <table:table-cell office:value-type="float" office:value="30625392" table:style-name="ce11">
            <text:p><text:s/>30,625,392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747" table:style-name="ce11">
            <text:p><text:s/>747<text:s/></text:p>
          </table:table-cell>
          <table:table-cell office:value-type="float" office:value="152524" table:style-name="ce11">
            <text:p><text:s/>152,524<text:s/></text:p>
          </table:table-cell>
          <table:table-cell office:value-type="float" office:value="271110" table:style-name="ce11">
            <text:p><text:s/>271,110<text:s/></text:p>
          </table:table-cell>
          <table:table-cell office:value-type="float" office:value="516286" table:style-name="ce11">
            <text:p><text:s/>516,286<text:s/></text:p>
          </table:table-cell>
          <table:table-cell office:value-type="float" office:value="580747" table:style-name="ce31">
            <text:p><text:s/>580,74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5184" table:style-name="ce11">
            <text:p><text:s/>35,184<text:s/></text:p>
          </table:table-cell>
          <table:table-cell office:value-type="float" office:value="78500" table:style-name="ce11">
            <text:p><text:s/>78,500<text:s/></text:p>
          </table:table-cell>
          <table:table-cell office:value-type="float" office:value="114484721" table:style-name="ce11">
            <text:p><text:s/>114,484,721<text:s/></text:p>
          </table:table-cell>
          <table:table-cell office:value-type="float" office:value="20531" table:style-name="ce11">
            <text:p><text:s/>20,531<text:s/></text:p>
          </table:table-cell>
          <table:table-cell office:value-type="float" office:value="51003" table:style-name="ce11">
            <text:p><text:s/>51,003<text:s/></text:p>
          </table:table-cell>
          <table:table-cell office:value-type="float" office:value="93680481" table:style-name="ce11">
            <text:p><text:s/>93,680,481<text:s/></text:p>
          </table:table-cell>
          <table:table-cell office:value-type="float" office:value="14361" table:style-name="ce11">
            <text:p><text:s/>14,361<text:s/></text:p>
          </table:table-cell>
          <table:table-cell office:value-type="float" office:value="26636" table:style-name="ce11">
            <text:p><text:s/>26,636<text:s/></text:p>
          </table:table-cell>
          <table:table-cell office:value-type="float" office:value="20690462" table:style-name="ce11">
            <text:p><text:s/>20,690,462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861" table:style-name="ce11">
            <text:p><text:s/>861<text:s/></text:p>
          </table:table-cell>
          <table:table-cell office:value-type="float" office:value="113779" table:style-name="ce11">
            <text:p><text:s/>113,779<text:s/></text:p>
          </table:table-cell>
          <table:table-cell office:value-type="float" office:value="266644" table:style-name="ce11">
            <text:p><text:s/>266,644<text:s/></text:p>
          </table:table-cell>
          <table:table-cell office:value-type="float" office:value="491552" table:style-name="ce11">
            <text:p><text:s/>491,552<text:s/></text:p>
          </table:table-cell>
          <table:table-cell office:value-type="float" office:value="588191" table:style-name="ce31">
            <text:p><text:s/>588,19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5702" table:style-name="ce11">
            <text:p><text:s/>35,702<text:s/></text:p>
          </table:table-cell>
          <table:table-cell office:value-type="float" office:value="69803" table:style-name="ce11">
            <text:p><text:s/>69,803<text:s/></text:p>
          </table:table-cell>
          <table:table-cell office:value-type="float" office:value="117844591" table:style-name="ce11">
            <text:p><text:s/>117,844,591<text:s/></text:p>
          </table:table-cell>
          <table:table-cell office:value-type="float" office:value="20114" table:style-name="ce11">
            <text:p><text:s/>20,114<text:s/></text:p>
          </table:table-cell>
          <table:table-cell office:value-type="float" office:value="50510" table:style-name="ce11">
            <text:p><text:s/>50,510<text:s/></text:p>
          </table:table-cell>
          <table:table-cell office:value-type="float" office:value="100095511" table:style-name="ce11">
            <text:p><text:s/>100,095,511<text:s/></text:p>
          </table:table-cell>
          <table:table-cell office:value-type="float" office:value="15362" table:style-name="ce11">
            <text:p><text:s/>15,362<text:s/></text:p>
          </table:table-cell>
          <table:table-cell office:value-type="float" office:value="18322" table:style-name="ce11">
            <text:p><text:s/>18,322<text:s/></text:p>
          </table:table-cell>
          <table:table-cell office:value-type="float" office:value="17602174" table:style-name="ce11">
            <text:p><text:s/>17,602,174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971" table:style-name="ce11">
            <text:p><text:s/>971<text:s/></text:p>
          </table:table-cell>
          <table:table-cell office:value-type="float" office:value="146905" table:style-name="ce11">
            <text:p><text:s/>146,905<text:s/></text:p>
          </table:table-cell>
          <table:table-cell office:value-type="float" office:value="254582" table:style-name="ce11">
            <text:p><text:s/>254,582<text:s/></text:p>
          </table:table-cell>
          <table:table-cell office:value-type="float" office:value="489778" table:style-name="ce11">
            <text:p><text:s/>489,778<text:s/></text:p>
          </table:table-cell>
          <table:table-cell office:value-type="float" office:value="557557" table:style-name="ce31">
            <text:p><text:s/>557,55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9763" table:style-name="ce11">
            <text:p><text:s/>39,763<text:s/></text:p>
          </table:table-cell>
          <table:table-cell office:value-type="float" office:value="75200" table:style-name="ce11">
            <text:p><text:s/>75,200<text:s/></text:p>
          </table:table-cell>
          <table:table-cell office:value-type="float" office:value="102698687" table:style-name="ce11">
            <text:p><text:s/>102,698,687<text:s/></text:p>
          </table:table-cell>
          <table:table-cell office:value-type="float" office:value="21233" table:style-name="ce11">
            <text:p><text:s/>21,233<text:s/></text:p>
          </table:table-cell>
          <table:table-cell office:value-type="float" office:value="54141" table:style-name="ce11">
            <text:p><text:s/>54,141<text:s/></text:p>
          </table:table-cell>
          <table:table-cell office:value-type="float" office:value="72966408" table:style-name="ce11">
            <text:p><text:s/>72,966,408<text:s/></text:p>
          </table:table-cell>
          <table:table-cell office:value-type="float" office:value="18191" table:style-name="ce11">
            <text:p><text:s/>18,191<text:s/></text:p>
          </table:table-cell>
          <table:table-cell office:value-type="float" office:value="20317" table:style-name="ce11">
            <text:p><text:s/>20,317<text:s/></text:p>
          </table:table-cell>
          <table:table-cell office:value-type="float" office:value="29597249" table:style-name="ce11">
            <text:p><text:s/>29,597,249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742" table:style-name="ce11">
            <text:p><text:s/>742<text:s/></text:p>
          </table:table-cell>
          <table:table-cell office:value-type="float" office:value="135030" table:style-name="ce11">
            <text:p><text:s/>135,030<text:s/></text:p>
          </table:table-cell>
          <table:table-cell office:value-type="float" office:value="262934" table:style-name="ce11">
            <text:p><text:s/>262,934<text:s/></text:p>
          </table:table-cell>
          <table:table-cell office:value-type="float" office:value="526842" table:style-name="ce11">
            <text:p><text:s/>526,842<text:s/></text:p>
          </table:table-cell>
          <table:table-cell office:value-type="float" office:value="561334" table:style-name="ce31">
            <text:p><text:s/>561,33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46872" table:style-name="ce11">
            <text:p><text:s/>46,872<text:s/></text:p>
          </table:table-cell>
          <table:table-cell office:value-type="float" office:value="82735" table:style-name="ce11">
            <text:p><text:s/>82,735<text:s/></text:p>
          </table:table-cell>
          <table:table-cell office:value-type="float" office:value="112634090" table:style-name="ce11">
            <text:p><text:s/>112,634,090<text:s/></text:p>
          </table:table-cell>
          <table:table-cell office:value-type="float" office:value="23440" table:style-name="ce11">
            <text:p><text:s/>23,440<text:s/></text:p>
          </table:table-cell>
          <table:table-cell office:value-type="float" office:value="55792" table:style-name="ce11">
            <text:p><text:s/>55,792<text:s/></text:p>
          </table:table-cell>
          <table:table-cell office:value-type="float" office:value="85143951" table:style-name="ce11">
            <text:p><text:s/>85,143,951<text:s/></text:p>
          </table:table-cell>
          <table:table-cell office:value-type="float" office:value="22943" table:style-name="ce11">
            <text:p><text:s/>22,943<text:s/></text:p>
          </table:table-cell>
          <table:table-cell office:value-type="float" office:value="26024" table:style-name="ce11">
            <text:p><text:s/>26,024<text:s/></text:p>
          </table:table-cell>
          <table:table-cell office:value-type="float" office:value="27287249" table:style-name="ce11">
            <text:p><text:s/>27,287,249<text:s/></text:p>
          </table:table-cell>
          <table:table-cell office:value-type="float" office:value="489" table:style-name="ce11">
            <text:p><text:s/>489<text:s/></text:p>
          </table:table-cell>
          <table:table-cell office:value-type="float" office:value="919" table:style-name="ce11">
            <text:p><text:s/>919<text:s/></text:p>
          </table:table-cell>
          <table:table-cell office:value-type="float" office:value="202891" table:style-name="ce11">
            <text:p><text:s/>202,891<text:s/></text:p>
          </table:table-cell>
          <table:table-cell office:value-type="float" office:value="286924" table:style-name="ce11">
            <text:p><text:s/>286,924<text:s/></text:p>
          </table:table-cell>
          <table:table-cell office:value-type="float" office:value="637823" table:style-name="ce11">
            <text:p><text:s/>637,823<text:s/></text:p>
          </table:table-cell>
          <table:table-cell office:value-type="float" office:value="607970" table:style-name="ce31">
            <text:p><text:s/>607,97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3476" table:style-name="ce11">
            <text:p><text:s/>43,476<text:s/></text:p>
          </table:table-cell>
          <table:table-cell office:value-type="float" office:value="76545" table:style-name="ce11">
            <text:p><text:s/>76,545<text:s/></text:p>
          </table:table-cell>
          <table:table-cell office:value-type="float" office:value="146939790" table:style-name="ce11">
            <text:p><text:s/>146,939,790<text:s/></text:p>
          </table:table-cell>
          <table:table-cell office:value-type="float" office:value="22909" table:style-name="ce11">
            <text:p><text:s/>22,909<text:s/></text:p>
          </table:table-cell>
          <table:table-cell office:value-type="float" office:value="53914" table:style-name="ce11">
            <text:p><text:s/>53,914<text:s/></text:p>
          </table:table-cell>
          <table:table-cell office:value-type="float" office:value="105265371" table:style-name="ce11">
            <text:p><text:s/>105,265,371<text:s/></text:p>
          </table:table-cell>
          <table:table-cell office:value-type="float" office:value="20244" table:style-name="ce11">
            <text:p><text:s/>20,244<text:s/></text:p>
          </table:table-cell>
          <table:table-cell office:value-type="float" office:value="21661" table:style-name="ce11">
            <text:p><text:s/>21,661<text:s/></text:p>
          </table:table-cell>
          <table:table-cell office:value-type="float" office:value="41152201" table:style-name="ce11">
            <text:p><text:s/>41,152,201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970" table:style-name="ce11">
            <text:p><text:s/>970<text:s/></text:p>
          </table:table-cell>
          <table:table-cell office:value-type="float" office:value="522219" table:style-name="ce11">
            <text:p><text:s/>522,219<text:s/></text:p>
          </table:table-cell>
          <table:table-cell office:value-type="float" office:value="283203" table:style-name="ce11">
            <text:p><text:s/>283,203<text:s/></text:p>
          </table:table-cell>
          <table:table-cell office:value-type="float" office:value="645445" table:style-name="ce11">
            <text:p><text:s/>645,445<text:s/></text:p>
          </table:table-cell>
          <table:table-cell office:value-type="float" office:value="592827" table:style-name="ce31">
            <text:p><text:s/>592,827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4">
            <text:p>九十四年2005</text:p>
          </table:table-cell>
          <table:table-cell office:value-type="float" office:value="483046" table:style-name="ce9">
            <text:p><text:s/>483,046<text:s/></text:p>
          </table:table-cell>
          <table:table-cell office:value-type="float" office:value="867431" table:style-name="ce9">
            <text:p><text:s/>867,431<text:s/></text:p>
          </table:table-cell>
          <table:table-cell office:value-type="float" office:value="1421889525" table:style-name="ce9">
            <text:p><text:s/>1,421,889,525<text:s/></text:p>
          </table:table-cell>
          <table:table-cell office:value-type="float" office:value="254177" table:style-name="ce9">
            <text:p><text:s/>254,177<text:s/></text:p>
          </table:table-cell>
          <table:table-cell office:value-type="float" office:value="608843" table:style-name="ce9">
            <text:p><text:s/>608,843<text:s/></text:p>
          </table:table-cell>
          <table:table-cell office:value-type="float" office:value="1133184381" table:style-name="ce9">
            <text:p><text:s/>1,133,184,381<text:s/></text:p>
          </table:table-cell>
          <table:table-cell office:value-type="float" office:value="225904" table:style-name="ce9">
            <text:p><text:s/>225,904<text:s/></text:p>
          </table:table-cell>
          <table:table-cell office:value-type="float" office:value="248667" table:style-name="ce9">
            <text:p><text:s/>248,667<text:s/></text:p>
          </table:table-cell>
          <table:table-cell office:value-type="float" office:value="271123781" table:style-name="ce9">
            <text:p><text:s/>271,123,781<text:s/></text:p>
          </table:table-cell>
          <table:table-cell office:value-type="float" office:value="2965" table:style-name="ce9">
            <text:p><text:s/>2,965<text:s/></text:p>
          </table:table-cell>
          <table:table-cell office:value-type="float" office:value="9921" table:style-name="ce9">
            <text:p><text:s/>9,921<text:s/></text:p>
          </table:table-cell>
          <table:table-cell office:value-type="float" office:value="17581362" table:style-name="ce9">
            <text:p><text:s/>17,581,362<text:s/></text:p>
          </table:table-cell>
          <table:table-cell office:value-type="float" office:value="3296512" table:style-name="ce9">
            <text:p><text:s/>3,296,512<text:s/></text:p>
          </table:table-cell>
          <table:table-cell office:value-type="float" office:value="7911062" table:style-name="ce9">
            <text:p><text:s/>7,911,062<text:s/></text:p>
          </table:table-cell>
          <table:table-cell office:value-type="float" office:value="6124988" table:style-name="ce29">
            <text:p><text:s/>6,124,98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41869" table:style-name="ce11">
            <text:p><text:s/>41,869<text:s/></text:p>
          </table:table-cell>
          <table:table-cell office:value-type="float" office:value="75247" table:style-name="ce11">
            <text:p><text:s/>75,247<text:s/></text:p>
          </table:table-cell>
          <table:table-cell office:value-type="float" office:value="106911832" table:style-name="ce11">
            <text:p><text:s/>106,911,832<text:s/></text:p>
          </table:table-cell>
          <table:table-cell office:value-type="float" office:value="20945" table:style-name="ce11">
            <text:p><text:s/>20,945<text:s/></text:p>
          </table:table-cell>
          <table:table-cell office:value-type="float" office:value="50843" table:style-name="ce11">
            <text:p><text:s/>50,843<text:s/></text:p>
          </table:table-cell>
          <table:table-cell office:value-type="float" office:value="80125811" table:style-name="ce11">
            <text:p><text:s/>80,125,811<text:s/></text:p>
          </table:table-cell>
          <table:table-cell office:value-type="float" office:value="20622" table:style-name="ce11">
            <text:p><text:s/>20,622<text:s/></text:p>
          </table:table-cell>
          <table:table-cell office:value-type="float" office:value="23416" table:style-name="ce11">
            <text:p><text:s/>23,416<text:s/></text:p>
          </table:table-cell>
          <table:table-cell office:value-type="float" office:value="26633457" table:style-name="ce11">
            <text:p><text:s/>26,633,457<text:s/>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988" table:style-name="ce11">
            <text:p><text:s/>988<text:s/></text:p>
          </table:table-cell>
          <table:table-cell office:value-type="float" office:value="152564" table:style-name="ce11">
            <text:p><text:s/>152,564<text:s/></text:p>
          </table:table-cell>
          <table:table-cell office:value-type="float" office:value="259007" table:style-name="ce11">
            <text:p><text:s/>259,007<text:s/></text:p>
          </table:table-cell>
          <table:table-cell office:value-type="float" office:value="586714" table:style-name="ce11">
            <text:p><text:s/>586,714<text:s/></text:p>
          </table:table-cell>
          <table:table-cell office:value-type="float" office:value="506159" table:style-name="ce31">
            <text:p><text:s/>506,15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5613" table:style-name="ce11">
            <text:p><text:s/>25,613<text:s/></text:p>
          </table:table-cell>
          <table:table-cell office:value-type="float" office:value="47405" table:style-name="ce11">
            <text:p><text:s/>47,405<text:s/></text:p>
          </table:table-cell>
          <table:table-cell office:value-type="float" office:value="70794154" table:style-name="ce11">
            <text:p><text:s/>70,794,154<text:s/></text:p>
          </table:table-cell>
          <table:table-cell office:value-type="float" office:value="13414" table:style-name="ce11">
            <text:p><text:s/>13,414<text:s/></text:p>
          </table:table-cell>
          <table:table-cell office:value-type="float" office:value="32750" table:style-name="ce11">
            <text:p><text:s/>32,750<text:s/></text:p>
          </table:table-cell>
          <table:table-cell office:value-type="float" office:value="56958907" table:style-name="ce11">
            <text:p><text:s/>56,958,907<text:s/></text:p>
          </table:table-cell>
          <table:table-cell office:value-type="float" office:value="12045" table:style-name="ce11">
            <text:p><text:s/>12,045<text:s/></text:p>
          </table:table-cell>
          <table:table-cell office:value-type="float" office:value="13305" table:style-name="ce11">
            <text:p><text:s/>13,305<text:s/></text:p>
          </table:table-cell>
          <table:table-cell office:value-type="float" office:value="12913920" table:style-name="ce11">
            <text:p><text:s/>12,913,920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1350" table:style-name="ce11">
            <text:p><text:s/>1,350<text:s/></text:p>
          </table:table-cell>
          <table:table-cell office:value-type="float" office:value="921326" table:style-name="ce11">
            <text:p><text:s/>921,326<text:s/></text:p>
          </table:table-cell>
          <table:table-cell office:value-type="float" office:value="162432" table:style-name="ce11">
            <text:p><text:s/>162,432<text:s/></text:p>
          </table:table-cell>
          <table:table-cell office:value-type="float" office:value="404800" table:style-name="ce11">
            <text:p><text:s/>404,800<text:s/></text:p>
          </table:table-cell>
          <table:table-cell office:value-type="float" office:value="293793" table:style-name="ce31">
            <text:p><text:s/>293,79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9909" table:style-name="ce11">
            <text:p><text:s/>39,909<text:s/></text:p>
          </table:table-cell>
          <table:table-cell office:value-type="float" office:value="74049" table:style-name="ce11">
            <text:p><text:s/>74,049<text:s/></text:p>
          </table:table-cell>
          <table:table-cell office:value-type="float" office:value="135164688" table:style-name="ce11">
            <text:p><text:s/>135,164,688<text:s/></text:p>
          </table:table-cell>
          <table:table-cell office:value-type="float" office:value="23618" table:style-name="ce11">
            <text:p><text:s/>23,618<text:s/></text:p>
          </table:table-cell>
          <table:table-cell office:value-type="float" office:value="54297" table:style-name="ce11">
            <text:p><text:s/>54,297<text:s/></text:p>
          </table:table-cell>
          <table:table-cell office:value-type="float" office:value="114585656" table:style-name="ce11">
            <text:p><text:s/>114,585,656<text:s/></text:p>
          </table:table-cell>
          <table:table-cell office:value-type="float" office:value="15980" table:style-name="ce11">
            <text:p><text:s/>15,980<text:s/></text:p>
          </table:table-cell>
          <table:table-cell office:value-type="float" office:value="19096" table:style-name="ce11">
            <text:p><text:s/>19,096<text:s/></text:p>
          </table:table-cell>
          <table:table-cell office:value-type="float" office:value="18112370" table:style-name="ce11">
            <text:p><text:s/>18,112,370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656" table:style-name="ce11">
            <text:p><text:s/>656<text:s/></text:p>
          </table:table-cell>
          <table:table-cell office:value-type="float" office:value="2466662" table:style-name="ce11">
            <text:p><text:s/>2,466,662<text:s/></text:p>
          </table:table-cell>
          <table:table-cell office:value-type="float" office:value="333497" table:style-name="ce11">
            <text:p><text:s/>333,497<text:s/></text:p>
          </table:table-cell>
          <table:table-cell office:value-type="float" office:value="810101" table:style-name="ce11">
            <text:p><text:s/>810,101<text:s/></text:p>
          </table:table-cell>
          <table:table-cell office:value-type="float" office:value="624712" table:style-name="ce31">
            <text:p><text:s/>624,71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8475" table:style-name="ce11">
            <text:p><text:s/>38,475<text:s/></text:p>
          </table:table-cell>
          <table:table-cell office:value-type="float" office:value="70221" table:style-name="ce11">
            <text:p><text:s/>70,221<text:s/></text:p>
          </table:table-cell>
          <table:table-cell office:value-type="float" office:value="94815858" table:style-name="ce11">
            <text:p><text:s/>94,815,858<text:s/></text:p>
          </table:table-cell>
          <table:table-cell office:value-type="float" office:value="21781" table:style-name="ce11">
            <text:p><text:s/>21,781<text:s/></text:p>
          </table:table-cell>
          <table:table-cell office:value-type="float" office:value="51463" table:style-name="ce11">
            <text:p><text:s/>51,463<text:s/></text:p>
          </table:table-cell>
          <table:table-cell office:value-type="float" office:value="80972676" table:style-name="ce11">
            <text:p><text:s/>80,972,676<text:s/></text:p>
          </table:table-cell>
          <table:table-cell office:value-type="float" office:value="16330" table:style-name="ce11">
            <text:p><text:s/>16,330<text:s/></text:p>
          </table:table-cell>
          <table:table-cell office:value-type="float" office:value="17917" table:style-name="ce11">
            <text:p><text:s/>17,917<text:s/></text:p>
          </table:table-cell>
          <table:table-cell office:value-type="float" office:value="13539789" table:style-name="ce11">
            <text:p><text:s/>13,539,789<text:s/></text:p>
          </table:table-cell>
          <table:table-cell office:value-type="float" office:value="364" table:style-name="ce11">
            <text:p><text:s/>364<text:s/></text:p>
          </table:table-cell>
          <table:table-cell office:value-type="float" office:value="841" table:style-name="ce11">
            <text:p><text:s/>841<text:s/></text:p>
          </table:table-cell>
          <table:table-cell office:value-type="float" office:value="303393" table:style-name="ce11">
            <text:p><text:s/>303,393<text:s/></text:p>
          </table:table-cell>
          <table:table-cell office:value-type="float" office:value="286638" table:style-name="ce11">
            <text:p><text:s/>286,638<text:s/></text:p>
          </table:table-cell>
          <table:table-cell office:value-type="float" office:value="693605" table:style-name="ce11">
            <text:p><text:s/>693,605<text:s/></text:p>
          </table:table-cell>
          <table:table-cell office:value-type="float" office:value="596608" table:style-name="ce31">
            <text:p><text:s/>596,60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42143" table:style-name="ce11">
            <text:p><text:s/>42,143<text:s/></text:p>
          </table:table-cell>
          <table:table-cell office:value-type="float" office:value="77989" table:style-name="ce11">
            <text:p><text:s/>77,989<text:s/></text:p>
          </table:table-cell>
          <table:table-cell office:value-type="float" office:value="131931988" table:style-name="ce11">
            <text:p><text:s/>131,931,988<text:s/></text:p>
          </table:table-cell>
          <table:table-cell office:value-type="float" office:value="22925" table:style-name="ce11">
            <text:p><text:s/>22,925<text:s/></text:p>
          </table:table-cell>
          <table:table-cell office:value-type="float" office:value="57127" table:style-name="ce11">
            <text:p><text:s/>57,127<text:s/></text:p>
          </table:table-cell>
          <table:table-cell office:value-type="float" office:value="106310936" table:style-name="ce11">
            <text:p><text:s/>106,310,936<text:s/></text:p>
          </table:table-cell>
          <table:table-cell office:value-type="float" office:value="19012" table:style-name="ce11">
            <text:p><text:s/>19,012<text:s/></text:p>
          </table:table-cell>
          <table:table-cell office:value-type="float" office:value="20381" table:style-name="ce11">
            <text:p><text:s/>20,381<text:s/></text:p>
          </table:table-cell>
          <table:table-cell office:value-type="float" office:value="25564947" table:style-name="ce11">
            <text:p><text:s/>25,564,947<text:s/></text:p>
          </table:table-cell>
          <table:table-cell office:value-type="float" office:value="206" table:style-name="ce11">
            <text:p><text:s/>206<text:s/></text:p>
          </table:table-cell>
          <table:table-cell office:value-type="float" office:value="481" table:style-name="ce11">
            <text:p><text:s/>481<text:s/></text:p>
          </table:table-cell>
          <table:table-cell office:value-type="float" office:value="56105" table:style-name="ce11">
            <text:p><text:s/>56,105<text:s/></text:p>
          </table:table-cell>
          <table:table-cell office:value-type="float" office:value="293103" table:style-name="ce11">
            <text:p><text:s/>293,103<text:s/></text:p>
          </table:table-cell>
          <table:table-cell office:value-type="float" office:value="723296" table:style-name="ce11">
            <text:p><text:s/>723,296<text:s/></text:p>
          </table:table-cell>
          <table:table-cell office:value-type="float" office:value="544217" table:style-name="ce31">
            <text:p><text:s/>544,21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43131" table:style-name="ce11">
            <text:p><text:s/>43,131<text:s/></text:p>
          </table:table-cell>
          <table:table-cell office:value-type="float" office:value="77793" table:style-name="ce11">
            <text:p><text:s/>77,793<text:s/></text:p>
          </table:table-cell>
          <table:table-cell office:value-type="float" office:value="116672460" table:style-name="ce11">
            <text:p><text:s/>116,672,460<text:s/></text:p>
          </table:table-cell>
          <table:table-cell office:value-type="float" office:value="21890" table:style-name="ce11">
            <text:p><text:s/>21,890<text:s/></text:p>
          </table:table-cell>
          <table:table-cell office:value-type="float" office:value="52873" table:style-name="ce11">
            <text:p><text:s/>52,873<text:s/></text:p>
          </table:table-cell>
          <table:table-cell office:value-type="float" office:value="89112798" table:style-name="ce11">
            <text:p><text:s/>89,112,798<text:s/></text:p>
          </table:table-cell>
          <table:table-cell office:value-type="float" office:value="20821" table:style-name="ce11">
            <text:p><text:s/>20,821<text:s/></text:p>
          </table:table-cell>
          <table:table-cell office:value-type="float" office:value="24017" table:style-name="ce11">
            <text:p><text:s/>24,017<text:s/></text:p>
          </table:table-cell>
          <table:table-cell office:value-type="float" office:value="26693261" table:style-name="ce11">
            <text:p><text:s/>26,693,261<text:s/></text:p>
          </table:table-cell>
          <table:table-cell office:value-type="float" office:value="420" table:style-name="ce11">
            <text:p><text:s/>420<text:s/></text:p>
          </table:table-cell>
          <table:table-cell office:value-type="float" office:value="903" table:style-name="ce11">
            <text:p><text:s/>903<text:s/></text:p>
          </table:table-cell>
          <table:table-cell office:value-type="float" office:value="866402" table:style-name="ce11">
            <text:p><text:s/>866,402<text:s/></text:p>
          </table:table-cell>
          <table:table-cell office:value-type="float" office:value="282192" table:style-name="ce11">
            <text:p><text:s/>282,192<text:s/></text:p>
          </table:table-cell>
          <table:table-cell office:value-type="float" office:value="710075" table:style-name="ce11">
            <text:p><text:s/>710,075<text:s/></text:p>
          </table:table-cell>
          <table:table-cell office:value-type="float" office:value="518624" table:style-name="ce31">
            <text:p><text:s/>518,62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6601" table:style-name="ce11">
            <text:p><text:s/>36,601<text:s/></text:p>
          </table:table-cell>
          <table:table-cell office:value-type="float" office:value="66960" table:style-name="ce11">
            <text:p><text:s/>66,960<text:s/></text:p>
          </table:table-cell>
          <table:table-cell office:value-type="float" office:value="90163977" table:style-name="ce11">
            <text:p><text:s/>90,163,977<text:s/></text:p>
          </table:table-cell>
          <table:table-cell office:value-type="float" office:value="20168" table:style-name="ce11">
            <text:p><text:s/>20,168<text:s/></text:p>
          </table:table-cell>
          <table:table-cell office:value-type="float" office:value="47902" table:style-name="ce11">
            <text:p><text:s/>47,902<text:s/></text:p>
          </table:table-cell>
          <table:table-cell office:value-type="float" office:value="76905028" table:style-name="ce11">
            <text:p><text:s/>76,905,028<text:s/></text:p>
          </table:table-cell>
          <table:table-cell office:value-type="float" office:value="16237" table:style-name="ce11">
            <text:p><text:s/>16,237<text:s/></text:p>
          </table:table-cell>
          <table:table-cell office:value-type="float" office:value="18134" table:style-name="ce11">
            <text:p><text:s/>18,134<text:s/></text:p>
          </table:table-cell>
          <table:table-cell office:value-type="float" office:value="12916473" table:style-name="ce11">
            <text:p><text:s/>12,916,473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924" table:style-name="ce11">
            <text:p><text:s/>924<text:s/></text:p>
          </table:table-cell>
          <table:table-cell office:value-type="float" office:value="342475" table:style-name="ce11">
            <text:p><text:s/>342,475<text:s/></text:p>
          </table:table-cell>
          <table:table-cell office:value-type="float" office:value="263763" table:style-name="ce11">
            <text:p><text:s/>263,763<text:s/></text:p>
          </table:table-cell>
          <table:table-cell office:value-type="float" office:value="631910" table:style-name="ce11">
            <text:p><text:s/>631,910<text:s/></text:p>
          </table:table-cell>
          <table:table-cell office:value-type="float" office:value="493835" table:style-name="ce31">
            <text:p><text:s/>493,83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41669" table:style-name="ce11">
            <text:p><text:s/>41,669<text:s/></text:p>
          </table:table-cell>
          <table:table-cell office:value-type="float" office:value="73819" table:style-name="ce11">
            <text:p><text:s/>73,819<text:s/></text:p>
          </table:table-cell>
          <table:table-cell office:value-type="float" office:value="175048068" table:style-name="ce11">
            <text:p><text:s/>175,048,068<text:s/></text:p>
          </table:table-cell>
          <table:table-cell office:value-type="float" office:value="22136" table:style-name="ce11">
            <text:p><text:s/>22,136<text:s/></text:p>
          </table:table-cell>
          <table:table-cell office:value-type="float" office:value="51588" table:style-name="ce11">
            <text:p><text:s/>51,588<text:s/></text:p>
          </table:table-cell>
          <table:table-cell office:value-type="float" office:value="156460455" table:style-name="ce11">
            <text:p><text:s/>156,460,455<text:s/></text:p>
          </table:table-cell>
          <table:table-cell office:value-type="float" office:value="19318" table:style-name="ce11">
            <text:p><text:s/>19,318<text:s/></text:p>
          </table:table-cell>
          <table:table-cell office:value-type="float" office:value="21259" table:style-name="ce11">
            <text:p><text:s/>21,259<text:s/></text:p>
          </table:table-cell>
          <table:table-cell office:value-type="float" office:value="18372061" table:style-name="ce11">
            <text:p><text:s/>18,372,061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972" table:style-name="ce11">
            <text:p><text:s/>972<text:s/></text:p>
          </table:table-cell>
          <table:table-cell office:value-type="float" office:value="215552" table:style-name="ce11">
            <text:p><text:s/>215,552<text:s/></text:p>
          </table:table-cell>
          <table:table-cell office:value-type="float" office:value="289591" table:style-name="ce11">
            <text:p><text:s/>289,591<text:s/></text:p>
          </table:table-cell>
          <table:table-cell office:value-type="float" office:value="693664" table:style-name="ce11">
            <text:p><text:s/>693,664<text:s/></text:p>
          </table:table-cell>
          <table:table-cell office:value-type="float" office:value="537046" table:style-name="ce31">
            <text:p><text:s/>537,04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9573" table:style-name="ce11">
            <text:p><text:s/>39,573<text:s/></text:p>
          </table:table-cell>
          <table:table-cell office:value-type="float" office:value="72099" table:style-name="ce11">
            <text:p><text:s/>72,099<text:s/></text:p>
          </table:table-cell>
          <table:table-cell office:value-type="float" office:value="111943294" table:style-name="ce11">
            <text:p><text:s/>111,943,294<text:s/></text:p>
          </table:table-cell>
          <table:table-cell office:value-type="float" office:value="21707" table:style-name="ce11">
            <text:p><text:s/>21,707<text:s/></text:p>
          </table:table-cell>
          <table:table-cell office:value-type="float" office:value="51168" table:style-name="ce11">
            <text:p><text:s/>51,168<text:s/></text:p>
          </table:table-cell>
          <table:table-cell office:value-type="float" office:value="82348047" table:style-name="ce11">
            <text:p><text:s/>82,348,047<text:s/></text:p>
          </table:table-cell>
          <table:table-cell office:value-type="float" office:value="17694" table:style-name="ce11">
            <text:p><text:s/>17,694<text:s/></text:p>
          </table:table-cell>
          <table:table-cell office:value-type="float" office:value="20341" table:style-name="ce11">
            <text:p><text:s/>20,341<text:s/></text:p>
          </table:table-cell>
          <table:table-cell office:value-type="float" office:value="27227570" table:style-name="ce11">
            <text:p><text:s/>27,227,570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90" table:style-name="ce11">
            <text:p><text:s/>590<text:s/></text:p>
          </table:table-cell>
          <table:table-cell office:value-type="float" office:value="2367677" table:style-name="ce11">
            <text:p><text:s/>2,367,677<text:s/></text:p>
          </table:table-cell>
          <table:table-cell office:value-type="float" office:value="280361" table:style-name="ce11">
            <text:p><text:s/>280,361<text:s/></text:p>
          </table:table-cell>
          <table:table-cell office:value-type="float" office:value="650147" table:style-name="ce11">
            <text:p><text:s/>650,147<text:s/></text:p>
          </table:table-cell>
          <table:table-cell office:value-type="float" office:value="479371" table:style-name="ce31">
            <text:p><text:s/>479,37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43183" table:style-name="ce11">
            <text:p><text:s/>43,183<text:s/></text:p>
          </table:table-cell>
          <table:table-cell office:value-type="float" office:value="70689" table:style-name="ce11">
            <text:p><text:s/>70,689<text:s/></text:p>
          </table:table-cell>
          <table:table-cell office:value-type="float" office:value="146160954" table:style-name="ce11">
            <text:p><text:s/>146,160,954<text:s/></text:p>
          </table:table-cell>
          <table:table-cell office:value-type="float" office:value="20836" table:style-name="ce11">
            <text:p><text:s/>20,836<text:s/></text:p>
          </table:table-cell>
          <table:table-cell office:value-type="float" office:value="47412" table:style-name="ce11">
            <text:p><text:s/>47,412<text:s/></text:p>
          </table:table-cell>
          <table:table-cell office:value-type="float" office:value="110181931" table:style-name="ce11">
            <text:p><text:s/>110,181,931<text:s/></text:p>
          </table:table-cell>
          <table:table-cell office:value-type="float" office:value="22161" table:style-name="ce11">
            <text:p><text:s/>22,161<text:s/></text:p>
          </table:table-cell>
          <table:table-cell office:value-type="float" office:value="22607" table:style-name="ce11">
            <text:p><text:s/>22,607<text:s/></text:p>
          </table:table-cell>
          <table:table-cell office:value-type="float" office:value="26329284" table:style-name="ce11">
            <text:p><text:s/>26,329,284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670" table:style-name="ce11">
            <text:p><text:s/>670<text:s/></text:p>
          </table:table-cell>
          <table:table-cell office:value-type="float" office:value="9649740" table:style-name="ce11">
            <text:p><text:s/>9,649,740<text:s/></text:p>
          </table:table-cell>
          <table:table-cell office:value-type="float" office:value="276337" table:style-name="ce11">
            <text:p><text:s/>276,337<text:s/></text:p>
          </table:table-cell>
          <table:table-cell office:value-type="float" office:value="642507" table:style-name="ce11">
            <text:p><text:s/>642,507<text:s/></text:p>
          </table:table-cell>
          <table:table-cell office:value-type="float" office:value="489709" table:style-name="ce31">
            <text:p><text:s/>489,70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47697" table:style-name="ce11">
            <text:p><text:s/>47,697<text:s/></text:p>
          </table:table-cell>
          <table:table-cell office:value-type="float" office:value="87484" table:style-name="ce11">
            <text:p><text:s/>87,484<text:s/></text:p>
          </table:table-cell>
          <table:table-cell office:value-type="float" office:value="136334791" table:style-name="ce11">
            <text:p><text:s/>136,334,791<text:s/></text:p>
          </table:table-cell>
          <table:table-cell office:value-type="float" office:value="23074" table:style-name="ce11">
            <text:p><text:s/>23,074<text:s/></text:p>
          </table:table-cell>
          <table:table-cell office:value-type="float" office:value="60535" table:style-name="ce11">
            <text:p><text:s/>60,535<text:s/></text:p>
          </table:table-cell>
          <table:table-cell office:value-type="float" office:value="96789735" table:style-name="ce11">
            <text:p><text:s/>96,789,735<text:s/></text:p>
          </table:table-cell>
          <table:table-cell office:value-type="float" office:value="24418" table:style-name="ce11">
            <text:p><text:s/>24,418<text:s/></text:p>
          </table:table-cell>
          <table:table-cell office:value-type="float" office:value="26344" table:style-name="ce11">
            <text:p><text:s/>26,344<text:s/></text:p>
          </table:table-cell>
          <table:table-cell office:value-type="float" office:value="39434501" table:style-name="ce11">
            <text:p><text:s/>39,434,501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605" table:style-name="ce11">
            <text:p><text:s/>605<text:s/></text:p>
          </table:table-cell>
          <table:table-cell office:value-type="float" office:value="110555" table:style-name="ce11">
            <text:p><text:s/>110,555<text:s/></text:p>
          </table:table-cell>
          <table:table-cell office:value-type="float" office:value="291231" table:style-name="ce11">
            <text:p><text:s/>291,231<text:s/></text:p>
          </table:table-cell>
          <table:table-cell office:value-type="float" office:value="715015" table:style-name="ce11">
            <text:p><text:s/>715,015<text:s/></text:p>
          </table:table-cell>
          <table:table-cell office:value-type="float" office:value="533834" table:style-name="ce31">
            <text:p><text:s/>533,83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3183" table:style-name="ce11">
            <text:p><text:s/>43,183<text:s/></text:p>
          </table:table-cell>
          <table:table-cell office:value-type="float" office:value="73676" table:style-name="ce11">
            <text:p><text:s/>73,676<text:s/></text:p>
          </table:table-cell>
          <table:table-cell office:value-type="float" office:value="105947461" table:style-name="ce11">
            <text:p><text:s/>105,947,461<text:s/></text:p>
          </table:table-cell>
          <table:table-cell office:value-type="float" office:value="21683" table:style-name="ce11">
            <text:p><text:s/>21,683<text:s/></text:p>
          </table:table-cell>
          <table:table-cell office:value-type="float" office:value="50885" table:style-name="ce11">
            <text:p><text:s/>50,885<text:s/></text:p>
          </table:table-cell>
          <table:table-cell office:value-type="float" office:value="82432402" table:style-name="ce11">
            <text:p><text:s/>82,432,402<text:s/></text:p>
          </table:table-cell>
          <table:table-cell office:value-type="float" office:value="21266" table:style-name="ce11">
            <text:p><text:s/>21,266<text:s/></text:p>
          </table:table-cell>
          <table:table-cell office:value-type="float" office:value="21850" table:style-name="ce11">
            <text:p><text:s/>21,850<text:s/></text:p>
          </table:table-cell>
          <table:table-cell office:value-type="float" office:value="23386146" table:style-name="ce11">
            <text:p><text:s/>23,386,146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941" table:style-name="ce11">
            <text:p><text:s/>941<text:s/></text:p>
          </table:table-cell>
          <table:table-cell office:value-type="float" office:value="128912" table:style-name="ce11">
            <text:p><text:s/>128,912<text:s/></text:p>
          </table:table-cell>
          <table:table-cell office:value-type="float" office:value="278360" table:style-name="ce11">
            <text:p><text:s/>278,360<text:s/></text:p>
          </table:table-cell>
          <table:table-cell office:value-type="float" office:value="649228" table:style-name="ce11">
            <text:p><text:s/>649,228<text:s/></text:p>
          </table:table-cell>
          <table:table-cell office:value-type="float" office:value="507080" table:style-name="ce31">
            <text:p><text:s/>507,080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56">
            <text:p>九十五年2006</text:p>
          </table:table-cell>
          <table:table-cell office:value-type="float" office:value="505498" table:style-name="ce12">
            <text:p><text:s/>505,498<text:s/></text:p>
          </table:table-cell>
          <table:table-cell office:value-type="float" office:value="882935" table:style-name="ce12">
            <text:p><text:s/>882,935<text:s/></text:p>
          </table:table-cell>
          <table:table-cell office:value-type="float" office:value="1498065217" table:style-name="ce12">
            <text:p><text:s/>1,498,065,217<text:s/></text:p>
          </table:table-cell>
          <table:table-cell office:value-type="float" office:value="266878" table:style-name="ce12">
            <text:p><text:s/>266,878<text:s/></text:p>
          </table:table-cell>
          <table:table-cell office:value-type="float" office:value="609768" table:style-name="ce12">
            <text:p><text:s/>609,768<text:s/></text:p>
          </table:table-cell>
          <table:table-cell office:value-type="float" office:value="1013489842" table:style-name="ce12">
            <text:p><text:s/>1,013,489,842<text:s/></text:p>
          </table:table-cell>
          <table:table-cell office:value-type="float" office:value="235373" table:style-name="ce12">
            <text:p><text:s/>235,373<text:s/></text:p>
          </table:table-cell>
          <table:table-cell office:value-type="float" office:value="263898" table:style-name="ce12">
            <text:p><text:s/>263,898<text:s/></text:p>
          </table:table-cell>
          <table:table-cell office:value-type="float" office:value="482441405" table:style-name="ce12">
            <text:p><text:s/>482,441,405<text:s/></text:p>
          </table:table-cell>
          <table:table-cell office:value-type="float" office:value="3247" table:style-name="ce12">
            <text:p><text:s/>3,247<text:s/></text:p>
          </table:table-cell>
          <table:table-cell office:value-type="float" office:value="9269" table:style-name="ce12">
            <text:p><text:s/>9,269<text:s/></text:p>
          </table:table-cell>
          <table:table-cell office:value-type="float" office:value="2133970" table:style-name="ce12">
            <text:p><text:s/>2,133,970<text:s/></text:p>
          </table:table-cell>
          <table:table-cell office:value-type="float" office:value="3152437" table:style-name="ce12">
            <text:p><text:s/>3,152,437<text:s/></text:p>
          </table:table-cell>
          <table:table-cell office:value-type="float" office:value="7460514" table:style-name="ce12">
            <text:p><text:s/>7,460,514<text:s/></text:p>
          </table:table-cell>
          <table:table-cell office:value-type="float" office:value="5752847" table:style-name="ce32">
            <text:p><text:s/>5,752,847<text:s/></text:p>
          </table:table-cell>
          <table:table-cell table:number-columns-repeated="16368" table:style-name="ce13"/>
        </table:table-row>
        <table:table-row table:style-name="ro5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37114" table:style-name="ce11">
            <text:p><text:s/>37,114<text:s/></text:p>
          </table:table-cell>
          <table:table-cell office:value-type="float" office:value="64464" table:style-name="ce11">
            <text:p><text:s/>64,464<text:s/></text:p>
          </table:table-cell>
          <table:table-cell office:value-type="float" office:value="89153984" table:style-name="ce11">
            <text:p><text:s/>89,153,984<text:s/></text:p>
          </table:table-cell>
          <table:table-cell office:value-type="float" office:value="18686" table:style-name="ce11">
            <text:p><text:s/>18,686<text:s/></text:p>
          </table:table-cell>
          <table:table-cell office:value-type="float" office:value="43995" table:style-name="ce11">
            <text:p><text:s/>43,995<text:s/></text:p>
          </table:table-cell>
          <table:table-cell office:value-type="float" office:value="69702399" table:style-name="ce11">
            <text:p><text:s/>69,702,399<text:s/></text:p>
          </table:table-cell>
          <table:table-cell office:value-type="float" office:value="18186" table:style-name="ce11">
            <text:p><text:s/>18,186<text:s/></text:p>
          </table:table-cell>
          <table:table-cell office:value-type="float" office:value="19801" table:style-name="ce11">
            <text:p><text:s/>19,801<text:s/></text:p>
          </table:table-cell>
          <table:table-cell office:value-type="float" office:value="19326897" table:style-name="ce11">
            <text:p><text:s/>19,326,897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668" table:style-name="ce11">
            <text:p><text:s/>668<text:s/></text:p>
          </table:table-cell>
          <table:table-cell office:value-type="float" office:value="124689" table:style-name="ce11">
            <text:p><text:s/>124,689<text:s/></text:p>
          </table:table-cell>
          <table:table-cell office:value-type="float" office:value="228036" table:style-name="ce11">
            <text:p><text:s/>228,036<text:s/></text:p>
          </table:table-cell>
          <table:table-cell office:value-type="float" office:value="547047" table:style-name="ce11">
            <text:p><text:s/>547,047<text:s/></text:p>
          </table:table-cell>
          <table:table-cell office:value-type="float" office:value="407655" table:style-name="ce31">
            <text:p><text:s/>407,655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33595" table:style-name="ce11">
            <text:p><text:s/>33,595<text:s/></text:p>
          </table:table-cell>
          <table:table-cell office:value-type="float" office:value="60143" table:style-name="ce11">
            <text:p><text:s/>60,143<text:s/></text:p>
          </table:table-cell>
          <table:table-cell office:value-type="float" office:value="78103510" table:style-name="ce11">
            <text:p><text:s/>78,103,510<text:s/></text:p>
          </table:table-cell>
          <table:table-cell office:value-type="float" office:value="17487" table:style-name="ce11">
            <text:p><text:s/>17,487<text:s/></text:p>
          </table:table-cell>
          <table:table-cell office:value-type="float" office:value="39429" table:style-name="ce11">
            <text:p><text:s/>39,429<text:s/></text:p>
          </table:table-cell>
          <table:table-cell office:value-type="float" office:value="57732971" table:style-name="ce11">
            <text:p><text:s/>57,732,971<text:s/></text:p>
          </table:table-cell>
          <table:table-cell office:value-type="float" office:value="15927" table:style-name="ce11">
            <text:p><text:s/>15,927<text:s/></text:p>
          </table:table-cell>
          <table:table-cell office:value-type="float" office:value="20210" table:style-name="ce11">
            <text:p><text:s/>20,210<text:s/></text:p>
          </table:table-cell>
          <table:table-cell office:value-type="float" office:value="20196699" table:style-name="ce11">
            <text:p><text:s/>20,196,699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504" table:style-name="ce11">
            <text:p><text:s/>504<text:s/></text:p>
          </table:table-cell>
          <table:table-cell office:value-type="float" office:value="173841" table:style-name="ce11">
            <text:p><text:s/>173,841<text:s/></text:p>
          </table:table-cell>
          <table:table-cell office:value-type="float" office:value="223149" table:style-name="ce11">
            <text:p><text:s/>223,149<text:s/></text:p>
          </table:table-cell>
          <table:table-cell office:value-type="float" office:value="526174" table:style-name="ce11">
            <text:p><text:s/>526,174<text:s/></text:p>
          </table:table-cell>
          <table:table-cell office:value-type="float" office:value="395799" table:style-name="ce31">
            <text:p><text:s/>395,799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43987" table:style-name="ce11">
            <text:p><text:s/>43,987<text:s/></text:p>
          </table:table-cell>
          <table:table-cell office:value-type="float" office:value="77202" table:style-name="ce11">
            <text:p><text:s/>77,202<text:s/></text:p>
          </table:table-cell>
          <table:table-cell office:value-type="float" office:value="120665862" table:style-name="ce11">
            <text:p><text:s/>120,665,862<text:s/></text:p>
          </table:table-cell>
          <table:table-cell office:value-type="float" office:value="24962" table:style-name="ce11">
            <text:p><text:s/>24,962<text:s/></text:p>
          </table:table-cell>
          <table:table-cell office:value-type="float" office:value="57043" table:style-name="ce11">
            <text:p><text:s/>57,043<text:s/></text:p>
          </table:table-cell>
          <table:table-cell office:value-type="float" office:value="93494077" table:style-name="ce11">
            <text:p><text:s/>93,494,077<text:s/></text:p>
          </table:table-cell>
          <table:table-cell office:value-type="float" office:value="18773" table:style-name="ce11">
            <text:p><text:s/>18,773<text:s/></text:p>
          </table:table-cell>
          <table:table-cell office:value-type="float" office:value="19543" table:style-name="ce11">
            <text:p><text:s/>19,543<text:s/></text:p>
          </table:table-cell>
          <table:table-cell office:value-type="float" office:value="27025524" table:style-name="ce11">
            <text:p><text:s/>27,025,524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616" table:style-name="ce11">
            <text:p><text:s/>616<text:s/></text:p>
          </table:table-cell>
          <table:table-cell office:value-type="float" office:value="146261" table:style-name="ce11">
            <text:p><text:s/>146,261<text:s/></text:p>
          </table:table-cell>
          <table:table-cell office:value-type="float" office:value="326271" table:style-name="ce11">
            <text:p><text:s/>326,271<text:s/></text:p>
          </table:table-cell>
          <table:table-cell office:value-type="float" office:value="796014" table:style-name="ce11">
            <text:p><text:s/>796,014<text:s/></text:p>
          </table:table-cell>
          <table:table-cell office:value-type="float" office:value="568308" table:style-name="ce31">
            <text:p><text:s/>568,308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8387" table:style-name="ce11">
            <text:p><text:s/>38,387<text:s/></text:p>
          </table:table-cell>
          <table:table-cell office:value-type="float" office:value="65278" table:style-name="ce11">
            <text:p><text:s/>65,278<text:s/></text:p>
          </table:table-cell>
          <table:table-cell office:value-type="float" office:value="154443124" table:style-name="ce11">
            <text:p><text:s/>154,443,124<text:s/></text:p>
          </table:table-cell>
          <table:table-cell office:value-type="float" office:value="21436" table:style-name="ce11">
            <text:p><text:s/>21,436<text:s/></text:p>
          </table:table-cell>
          <table:table-cell office:value-type="float" office:value="46610" table:style-name="ce11">
            <text:p><text:s/>46,610<text:s/></text:p>
          </table:table-cell>
          <table:table-cell office:value-type="float" office:value="82149992" table:style-name="ce11">
            <text:p><text:s/>82,149,992<text:s/></text:p>
          </table:table-cell>
          <table:table-cell office:value-type="float" office:value="16642" table:style-name="ce11">
            <text:p><text:s/>16,642<text:s/></text:p>
          </table:table-cell>
          <table:table-cell office:value-type="float" office:value="17630" table:style-name="ce11">
            <text:p><text:s/>17,630<text:s/></text:p>
          </table:table-cell>
          <table:table-cell office:value-type="float" office:value="72185990" table:style-name="ce11">
            <text:p><text:s/>72,185,990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1038" table:style-name="ce11">
            <text:p><text:s/>1,038<text:s/></text:p>
          </table:table-cell>
          <table:table-cell office:value-type="float" office:value="107142" table:style-name="ce11">
            <text:p><text:s/>107,142<text:s/></text:p>
          </table:table-cell>
          <table:table-cell office:value-type="float" office:value="257606" table:style-name="ce11">
            <text:p><text:s/>257,606<text:s/></text:p>
          </table:table-cell>
          <table:table-cell office:value-type="float" office:value="621847" table:style-name="ce11">
            <text:p><text:s/>621,847<text:s/></text:p>
          </table:table-cell>
          <table:table-cell office:value-type="float" office:value="474183" table:style-name="ce31">
            <text:p><text:s/>474,183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41193" table:style-name="ce11">
            <text:p><text:s/>41,193<text:s/></text:p>
          </table:table-cell>
          <table:table-cell office:value-type="float" office:value="77337" table:style-name="ce11">
            <text:p><text:s/>77,337<text:s/></text:p>
          </table:table-cell>
          <table:table-cell office:value-type="float" office:value="158879923" table:style-name="ce11">
            <text:p><text:s/>158,879,923<text:s/></text:p>
          </table:table-cell>
          <table:table-cell office:value-type="float" office:value="22447" table:style-name="ce11">
            <text:p><text:s/>22,447<text:s/></text:p>
          </table:table-cell>
          <table:table-cell office:value-type="float" office:value="55021" table:style-name="ce11">
            <text:p><text:s/>55,021<text:s/></text:p>
          </table:table-cell>
          <table:table-cell office:value-type="float" office:value="94269764" table:style-name="ce11">
            <text:p><text:s/>94,269,764<text:s/></text:p>
          </table:table-cell>
          <table:table-cell office:value-type="float" office:value="18457" table:style-name="ce11">
            <text:p><text:s/>18,457<text:s/></text:p>
          </table:table-cell>
          <table:table-cell office:value-type="float" office:value="21177" table:style-name="ce11">
            <text:p><text:s/>21,177<text:s/></text:p>
          </table:table-cell>
          <table:table-cell office:value-type="float" office:value="64438203" table:style-name="ce11">
            <text:p><text:s/>64,438,203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1139" table:style-name="ce11">
            <text:p><text:s/>1,139<text:s/></text:p>
          </table:table-cell>
          <table:table-cell office:value-type="float" office:value="171955" table:style-name="ce11">
            <text:p><text:s/>171,955<text:s/></text:p>
          </table:table-cell>
          <table:table-cell office:value-type="float" office:value="278676" table:style-name="ce11">
            <text:p><text:s/>278,676<text:s/></text:p>
          </table:table-cell>
          <table:table-cell office:value-type="float" office:value="654906" table:style-name="ce11">
            <text:p><text:s/>654,906<text:s/></text:p>
          </table:table-cell>
          <table:table-cell office:value-type="float" office:value="509105" table:style-name="ce31">
            <text:p><text:s/>509,105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43944" table:style-name="ce11">
            <text:p><text:s/>43,944<text:s/></text:p>
          </table:table-cell>
          <table:table-cell office:value-type="float" office:value="76835" table:style-name="ce11">
            <text:p><text:s/>76,835<text:s/></text:p>
          </table:table-cell>
          <table:table-cell office:value-type="float" office:value="162100892" table:style-name="ce11">
            <text:p><text:s/>162,100,892<text:s/></text:p>
          </table:table-cell>
          <table:table-cell office:value-type="float" office:value="23343" table:style-name="ce11">
            <text:p><text:s/>23,343<text:s/></text:p>
          </table:table-cell>
          <table:table-cell office:value-type="float" office:value="53345" table:style-name="ce11">
            <text:p><text:s/>53,345<text:s/></text:p>
          </table:table-cell>
          <table:table-cell office:value-type="float" office:value="88661010" table:style-name="ce11">
            <text:p><text:s/>88,661,010<text:s/></text:p>
          </table:table-cell>
          <table:table-cell office:value-type="float" office:value="20373" table:style-name="ce11">
            <text:p><text:s/>20,373<text:s/></text:p>
          </table:table-cell>
          <table:table-cell office:value-type="float" office:value="22795" table:style-name="ce11">
            <text:p><text:s/>22,795<text:s/></text:p>
          </table:table-cell>
          <table:table-cell office:value-type="float" office:value="73289038" table:style-name="ce11">
            <text:p><text:s/>73,289,038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695" table:style-name="ce11">
            <text:p><text:s/>695<text:s/></text:p>
          </table:table-cell>
          <table:table-cell office:value-type="float" office:value="150844" table:style-name="ce11">
            <text:p><text:s/>150,844<text:s/></text:p>
          </table:table-cell>
          <table:table-cell office:value-type="float" office:value="281912" table:style-name="ce11">
            <text:p><text:s/>281,912<text:s/></text:p>
          </table:table-cell>
          <table:table-cell office:value-type="float" office:value="654214" table:style-name="ce11">
            <text:p><text:s/>654,214<text:s/></text:p>
          </table:table-cell>
          <table:table-cell office:value-type="float" office:value="501015" table:style-name="ce31">
            <text:p><text:s/>501,015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9993" table:style-name="ce11">
            <text:p><text:s/>39,993<text:s/></text:p>
          </table:table-cell>
          <table:table-cell office:value-type="float" office:value="75205" table:style-name="ce11">
            <text:p><text:s/>75,205<text:s/></text:p>
          </table:table-cell>
          <table:table-cell office:value-type="float" office:value="103394843" table:style-name="ce11">
            <text:p><text:s/>103,394,843<text:s/></text:p>
          </table:table-cell>
          <table:table-cell office:value-type="float" office:value="21863" table:style-name="ce11">
            <text:p><text:s/>21,863<text:s/></text:p>
          </table:table-cell>
          <table:table-cell office:value-type="float" office:value="52624" table:style-name="ce11">
            <text:p><text:s/>52,624<text:s/></text:p>
          </table:table-cell>
          <table:table-cell office:value-type="float" office:value="79211687" table:style-name="ce11">
            <text:p><text:s/>79,211,687<text:s/></text:p>
          </table:table-cell>
          <table:table-cell office:value-type="float" office:value="17896" table:style-name="ce11">
            <text:p><text:s/>17,896<text:s/></text:p>
          </table:table-cell>
          <table:table-cell office:value-type="float" office:value="21766" table:style-name="ce11">
            <text:p><text:s/>21,766<text:s/></text:p>
          </table:table-cell>
          <table:table-cell office:value-type="float" office:value="23997207" table:style-name="ce11">
            <text:p><text:s/>23,997,207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815" table:style-name="ce11">
            <text:p><text:s/>815<text:s/></text:p>
          </table:table-cell>
          <table:table-cell office:value-type="float" office:value="185949" table:style-name="ce11">
            <text:p><text:s/>185,949<text:s/></text:p>
          </table:table-cell>
          <table:table-cell office:value-type="float" office:value="262046" table:style-name="ce11">
            <text:p><text:s/>262,046<text:s/></text:p>
          </table:table-cell>
          <table:table-cell office:value-type="float" office:value="629534" table:style-name="ce11">
            <text:p><text:s/>629,534<text:s/></text:p>
          </table:table-cell>
          <table:table-cell office:value-type="float" office:value="505992" table:style-name="ce31">
            <text:p><text:s/>505,992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47080" table:style-name="ce11">
            <text:p><text:s/>47,080<text:s/></text:p>
          </table:table-cell>
          <table:table-cell office:value-type="float" office:value="83870" table:style-name="ce11">
            <text:p><text:s/>83,870<text:s/></text:p>
          </table:table-cell>
          <table:table-cell office:value-type="float" office:value="127837749" table:style-name="ce11">
            <text:p><text:s/>127,837,749<text:s/></text:p>
          </table:table-cell>
          <table:table-cell office:value-type="float" office:value="24307" table:style-name="ce11">
            <text:p><text:s/>24,307<text:s/></text:p>
          </table:table-cell>
          <table:table-cell office:value-type="float" office:value="57750" table:style-name="ce11">
            <text:p><text:s/>57,750<text:s/></text:p>
          </table:table-cell>
          <table:table-cell office:value-type="float" office:value="99519532" table:style-name="ce11">
            <text:p><text:s/>99,519,532<text:s/></text:p>
          </table:table-cell>
          <table:table-cell office:value-type="float" office:value="22521" table:style-name="ce11">
            <text:p><text:s/>22,521<text:s/></text:p>
          </table:table-cell>
          <table:table-cell office:value-type="float" office:value="25518" table:style-name="ce11">
            <text:p><text:s/>25,518<text:s/></text:p>
          </table:table-cell>
          <table:table-cell office:value-type="float" office:value="28181458" table:style-name="ce11">
            <text:p><text:s/>28,181,458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602" table:style-name="ce11">
            <text:p><text:s/>602<text:s/></text:p>
          </table:table-cell>
          <table:table-cell office:value-type="float" office:value="136759" table:style-name="ce11">
            <text:p><text:s/>136,759<text:s/></text:p>
          </table:table-cell>
          <table:table-cell office:value-type="float" office:value="283893" table:style-name="ce11">
            <text:p><text:s/>283,893<text:s/></text:p>
          </table:table-cell>
          <table:table-cell office:value-type="float" office:value="681589" table:style-name="ce11">
            <text:p><text:s/>681,589<text:s/></text:p>
          </table:table-cell>
          <table:table-cell office:value-type="float" office:value="540362" table:style-name="ce31">
            <text:p><text:s/>540,362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41811" table:style-name="ce11">
            <text:p><text:s/>41,811<text:s/></text:p>
          </table:table-cell>
          <table:table-cell office:value-type="float" office:value="73297" table:style-name="ce11">
            <text:p><text:s/>73,297<text:s/></text:p>
          </table:table-cell>
          <table:table-cell office:value-type="float" office:value="151326811" table:style-name="ce11">
            <text:p><text:s/>151,326,811<text:s/></text:p>
          </table:table-cell>
          <table:table-cell office:value-type="float" office:value="22889" table:style-name="ce11">
            <text:p><text:s/>22,889<text:s/></text:p>
          </table:table-cell>
          <table:table-cell office:value-type="float" office:value="51673" table:style-name="ce11">
            <text:p><text:s/>51,673<text:s/></text:p>
          </table:table-cell>
          <table:table-cell office:value-type="float" office:value="104457366" table:style-name="ce11">
            <text:p><text:s/>104,457,366<text:s/></text:p>
          </table:table-cell>
          <table:table-cell office:value-type="float" office:value="18667" table:style-name="ce11">
            <text:p><text:s/>18,667<text:s/></text:p>
          </table:table-cell>
          <table:table-cell office:value-type="float" office:value="20915" table:style-name="ce11">
            <text:p><text:s/>20,915<text:s/></text:p>
          </table:table-cell>
          <table:table-cell office:value-type="float" office:value="46738003" table:style-name="ce11">
            <text:p><text:s/>46,738,003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709" table:style-name="ce11">
            <text:p><text:s/>709<text:s/></text:p>
          </table:table-cell>
          <table:table-cell office:value-type="float" office:value="131441" table:style-name="ce11">
            <text:p><text:s/>131,441<text:s/></text:p>
          </table:table-cell>
          <table:table-cell office:value-type="float" office:value="263765" table:style-name="ce11">
            <text:p><text:s/>263,765<text:s/></text:p>
          </table:table-cell>
          <table:table-cell office:value-type="float" office:value="622173" table:style-name="ce11">
            <text:p><text:s/>622,173<text:s/></text:p>
          </table:table-cell>
          <table:table-cell office:value-type="float" office:value="462836" table:style-name="ce31">
            <text:p><text:s/>462,83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44850" table:style-name="ce11">
            <text:p><text:s/>44,850<text:s/></text:p>
          </table:table-cell>
          <table:table-cell office:value-type="float" office:value="74578" table:style-name="ce11">
            <text:p><text:s/>74,578<text:s/></text:p>
          </table:table-cell>
          <table:table-cell office:value-type="float" office:value="101759505" table:style-name="ce11">
            <text:p><text:s/>101,759,505<text:s/></text:p>
          </table:table-cell>
          <table:table-cell office:value-type="float" office:value="21784" table:style-name="ce11">
            <text:p><text:s/>21,784<text:s/></text:p>
          </table:table-cell>
          <table:table-cell office:value-type="float" office:value="49288" table:style-name="ce11">
            <text:p><text:s/>49,288<text:s/></text:p>
          </table:table-cell>
          <table:table-cell office:value-type="float" office:value="85107007" table:style-name="ce11">
            <text:p><text:s/>85,107,007<text:s/></text:p>
          </table:table-cell>
          <table:table-cell office:value-type="float" office:value="22710" table:style-name="ce11">
            <text:p><text:s/>22,710<text:s/></text:p>
          </table:table-cell>
          <table:table-cell office:value-type="float" office:value="24375" table:style-name="ce11">
            <text:p><text:s/>24,375<text:s/></text:p>
          </table:table-cell>
          <table:table-cell office:value-type="float" office:value="16294902" table:style-name="ce11">
            <text:p><text:s/>16,294,902<text:s/></text:p>
          </table:table-cell>
          <table:table-cell office:value-type="float" office:value="356" table:style-name="ce11">
            <text:p><text:s/>356<text:s/></text:p>
          </table:table-cell>
          <table:table-cell office:value-type="float" office:value="915" table:style-name="ce11">
            <text:p><text:s/>915<text:s/></text:p>
          </table:table-cell>
          <table:table-cell office:value-type="float" office:value="357596" table:style-name="ce11">
            <text:p><text:s/>357,596<text:s/></text:p>
          </table:table-cell>
          <table:table-cell office:value-type="float" office:value="244592" table:style-name="ce11">
            <text:p><text:s/>244,592<text:s/></text:p>
          </table:table-cell>
          <table:table-cell office:value-type="float" office:value="563876" table:style-name="ce11">
            <text:p><text:s/>563,876<text:s/></text:p>
          </table:table-cell>
          <table:table-cell office:value-type="float" office:value="464731" table:style-name="ce31">
            <text:p><text:s/>464,73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49797" table:style-name="ce11">
            <text:p><text:s/>49,797<text:s/></text:p>
          </table:table-cell>
          <table:table-cell office:value-type="float" office:value="82634" table:style-name="ce11">
            <text:p><text:s/>82,634<text:s/></text:p>
          </table:table-cell>
          <table:table-cell office:value-type="float" office:value="158647825" table:style-name="ce11">
            <text:p><text:s/>158,647,825<text:s/></text:p>
          </table:table-cell>
          <table:table-cell office:value-type="float" office:value="24545" table:style-name="ce11">
            <text:p><text:s/>24,545<text:s/></text:p>
          </table:table-cell>
          <table:table-cell office:value-type="float" office:value="53724" table:style-name="ce11">
            <text:p><text:s/>53,724<text:s/></text:p>
          </table:table-cell>
          <table:table-cell office:value-type="float" office:value="89080269" table:style-name="ce11">
            <text:p><text:s/>89,080,269<text:s/></text:p>
          </table:table-cell>
          <table:table-cell office:value-type="float" office:value="24967" table:style-name="ce11">
            <text:p><text:s/>24,967<text:s/></text:p>
          </table:table-cell>
          <table:table-cell office:value-type="float" office:value="28056" table:style-name="ce11">
            <text:p><text:s/>28,056<text:s/></text:p>
          </table:table-cell>
          <table:table-cell office:value-type="float" office:value="69337108" table:style-name="ce11">
            <text:p><text:s/>69,337,108<text:s/>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854" table:style-name="ce11">
            <text:p><text:s/>854<text:s/></text:p>
          </table:table-cell>
          <table:table-cell office:value-type="float" office:value="230449" table:style-name="ce11">
            <text:p><text:s/>230,449<text:s/></text:p>
          </table:table-cell>
          <table:table-cell office:value-type="float" office:value="267038" table:style-name="ce11">
            <text:p><text:s/>267,038<text:s/></text:p>
          </table:table-cell>
          <table:table-cell office:value-type="float" office:value="613157" table:style-name="ce11">
            <text:p><text:s/>613,157<text:s/></text:p>
          </table:table-cell>
          <table:table-cell office:value-type="float" office:value="499639" table:style-name="ce31">
            <text:p><text:s/>499,63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3747" table:style-name="ce11">
            <text:p><text:s/>43,747<text:s/></text:p>
          </table:table-cell>
          <table:table-cell office:value-type="float" office:value="72092" table:style-name="ce11">
            <text:p><text:s/>72,092<text:s/></text:p>
          </table:table-cell>
          <table:table-cell office:value-type="float" office:value="91751189" table:style-name="ce11">
            <text:p><text:s/>91,751,189<text:s/></text:p>
          </table:table-cell>
          <table:table-cell office:value-type="float" office:value="23129" table:style-name="ce11">
            <text:p><text:s/>23,129<text:s/></text:p>
          </table:table-cell>
          <table:table-cell office:value-type="float" office:value="49266" table:style-name="ce11">
            <text:p><text:s/>49,266<text:s/></text:p>
          </table:table-cell>
          <table:table-cell office:value-type="float" office:value="70103769" table:style-name="ce11">
            <text:p><text:s/>70,103,769<text:s/></text:p>
          </table:table-cell>
          <table:table-cell office:value-type="float" office:value="20254" table:style-name="ce11">
            <text:p><text:s/>20,254<text:s/></text:p>
          </table:table-cell>
          <table:table-cell office:value-type="float" office:value="22112" table:style-name="ce11">
            <text:p><text:s/>22,112<text:s/></text:p>
          </table:table-cell>
          <table:table-cell office:value-type="float" office:value="21430376" table:style-name="ce11">
            <text:p><text:s/>21,430,376<text:s/></text:p>
          </table:table-cell>
          <table:table-cell office:value-type="float" office:value="364" table:style-name="ce11">
            <text:p><text:s/>364<text:s/></text:p>
          </table:table-cell>
          <table:table-cell office:value-type="float" office:value="714" table:style-name="ce11">
            <text:p><text:s/>714<text:s/></text:p>
          </table:table-cell>
          <table:table-cell office:value-type="float" office:value="217044" table:style-name="ce11">
            <text:p><text:s/>217,044<text:s/></text:p>
          </table:table-cell>
          <table:table-cell office:value-type="float" office:value="235453" table:style-name="ce11">
            <text:p><text:s/>235,453<text:s/></text:p>
          </table:table-cell>
          <table:table-cell office:value-type="float" office:value="549983" table:style-name="ce11">
            <text:p><text:s/>549,983<text:s/></text:p>
          </table:table-cell>
          <table:table-cell office:value-type="float" office:value="423222" table:style-name="ce31">
            <text:p><text:s/>423,222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4">
            <text:p>九十六年2007</text:p>
          </table:table-cell>
          <table:table-cell office:value-type="float" office:value="522896" table:style-name="ce57">
            <text:p><text:s/>522,896<text:s/></text:p>
          </table:table-cell>
          <table:table-cell office:value-type="float" office:value="908657" table:style-name="ce57">
            <text:p><text:s/>908,657<text:s/></text:p>
          </table:table-cell>
          <table:table-cell office:value-type="float" office:value="1737272003" table:style-name="ce57">
            <text:p><text:s/>1,737,272,003<text:s/></text:p>
          </table:table-cell>
          <table:table-cell office:value-type="float" office:value="271041" table:style-name="ce57">
            <text:p><text:s/>271,041<text:s/></text:p>
          </table:table-cell>
          <table:table-cell office:value-type="float" office:value="617823" table:style-name="ce57">
            <text:p><text:s/>617,823<text:s/></text:p>
          </table:table-cell>
          <table:table-cell office:value-type="float" office:value="1204631832" table:style-name="ce57">
            <text:p><text:s/>1,204,631,832<text:s/></text:p>
          </table:table-cell>
          <table:table-cell office:value-type="float" office:value="248477" table:style-name="ce57">
            <text:p><text:s/>248,477<text:s/></text:p>
          </table:table-cell>
          <table:table-cell office:value-type="float" office:value="282032" table:style-name="ce57">
            <text:p><text:s/>282,032<text:s/></text:p>
          </table:table-cell>
          <table:table-cell office:value-type="float" office:value="530300047" table:style-name="ce57">
            <text:p><text:s/>530,300,047<text:s/></text:p>
          </table:table-cell>
          <table:table-cell office:value-type="float" office:value="3378" table:style-name="ce57">
            <text:p><text:s/>3,378<text:s/></text:p>
          </table:table-cell>
          <table:table-cell office:value-type="float" office:value="8802" table:style-name="ce57">
            <text:p><text:s/>8,802<text:s/></text:p>
          </table:table-cell>
          <table:table-cell office:value-type="float" office:value="2340124" table:style-name="ce57">
            <text:p><text:s/>2,340,124<text:s/></text:p>
          </table:table-cell>
          <table:table-cell office:value-type="float" office:value="2556650" table:style-name="ce57">
            <text:p><text:s/>2,556,650<text:s/></text:p>
          </table:table-cell>
          <table:table-cell office:value-type="float" office:value="6052952" table:style-name="ce57">
            <text:p><text:s/>6,052,952<text:s/></text:p>
          </table:table-cell>
          <table:table-cell office:value-type="float" office:value="4804654" table:style-name="ce58">
            <text:p><text:s/>4,804,654<text:s/></text:p>
          </table:table-cell>
          <table:table-cell table:number-columns-repeated="16368" table:style-name="ce59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48234" table:style-name="ce11">
            <text:p><text:s/>48,234<text:s/></text:p>
          </table:table-cell>
          <table:table-cell office:value-type="float" office:value="81894" table:style-name="ce11">
            <text:p><text:s/>81,894<text:s/></text:p>
          </table:table-cell>
          <table:table-cell office:value-type="float" office:value="141047184" table:style-name="ce11">
            <text:p><text:s/>141,047,184<text:s/></text:p>
          </table:table-cell>
          <table:table-cell office:value-type="float" office:value="24808" table:style-name="ce11">
            <text:p><text:s/>24,808<text:s/></text:p>
          </table:table-cell>
          <table:table-cell office:value-type="float" office:value="55440" table:style-name="ce11">
            <text:p><text:s/>55,440<text:s/></text:p>
          </table:table-cell>
          <table:table-cell office:value-type="float" office:value="106110125" table:style-name="ce11">
            <text:p><text:s/>106,110,125<text:s/></text:p>
          </table:table-cell>
          <table:table-cell office:value-type="float" office:value="23170" table:style-name="ce11">
            <text:p><text:s/>23,170<text:s/></text:p>
          </table:table-cell>
          <table:table-cell office:value-type="float" office:value="25291" table:style-name="ce11">
            <text:p><text:s/>25,291<text:s/></text:p>
          </table:table-cell>
          <table:table-cell office:value-type="float" office:value="34770865" table:style-name="ce11">
            <text:p><text:s/>34,770,865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1163" table:style-name="ce11">
            <text:p><text:s/>1,163<text:s/></text:p>
          </table:table-cell>
          <table:table-cell office:value-type="float" office:value="166194" table:style-name="ce11">
            <text:p><text:s/>166,194<text:s/></text:p>
          </table:table-cell>
          <table:table-cell office:value-type="float" office:value="256544" table:style-name="ce11">
            <text:p><text:s/>256,544<text:s/></text:p>
          </table:table-cell>
          <table:table-cell office:value-type="float" office:value="599066" table:style-name="ce11">
            <text:p><text:s/>599,066<text:s/></text:p>
          </table:table-cell>
          <table:table-cell office:value-type="float" office:value="488927" table:style-name="ce31">
            <text:p><text:s/>488,92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9302" table:style-name="ce11">
            <text:p><text:s/>29,302<text:s/></text:p>
          </table:table-cell>
          <table:table-cell office:value-type="float" office:value="48395" table:style-name="ce11">
            <text:p><text:s/>48,395<text:s/></text:p>
          </table:table-cell>
          <table:table-cell office:value-type="float" office:value="81795761" table:style-name="ce11">
            <text:p><text:s/>81,795,761<text:s/></text:p>
          </table:table-cell>
          <table:table-cell office:value-type="float" office:value="14512" table:style-name="ce11">
            <text:p><text:s/>14,512<text:s/></text:p>
          </table:table-cell>
          <table:table-cell office:value-type="float" office:value="32726" table:style-name="ce11">
            <text:p><text:s/>32,726<text:s/></text:p>
          </table:table-cell>
          <table:table-cell office:value-type="float" office:value="68739235" table:style-name="ce11">
            <text:p><text:s/>68,739,235<text:s/></text:p>
          </table:table-cell>
          <table:table-cell office:value-type="float" office:value="14489" table:style-name="ce11">
            <text:p><text:s/>14,489<text:s/></text:p>
          </table:table-cell>
          <table:table-cell office:value-type="float" office:value="14977" table:style-name="ce11">
            <text:p><text:s/>14,977<text:s/></text:p>
          </table:table-cell>
          <table:table-cell office:value-type="float" office:value="12888515" table:style-name="ce11">
            <text:p><text:s/>12,888,515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692" table:style-name="ce11">
            <text:p><text:s/>692<text:s/></text:p>
          </table:table-cell>
          <table:table-cell office:value-type="float" office:value="168011" table:style-name="ce11">
            <text:p><text:s/>168,011<text:s/></text:p>
          </table:table-cell>
          <table:table-cell office:value-type="float" office:value="129444" table:style-name="ce11">
            <text:p><text:s/>129,444<text:s/></text:p>
          </table:table-cell>
          <table:table-cell office:value-type="float" office:value="297813" table:style-name="ce11">
            <text:p><text:s/>297,813<text:s/></text:p>
          </table:table-cell>
          <table:table-cell office:value-type="float" office:value="246570" table:style-name="ce31">
            <text:p><text:s/>246,57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46301" table:style-name="ce11">
            <text:p><text:s/>46,301<text:s/></text:p>
          </table:table-cell>
          <table:table-cell office:value-type="float" office:value="84703" table:style-name="ce11">
            <text:p><text:s/>84,703<text:s/></text:p>
          </table:table-cell>
          <table:table-cell office:value-type="float" office:value="216039881" table:style-name="ce11">
            <text:p><text:s/>216,039,881<text:s/></text:p>
          </table:table-cell>
          <table:table-cell office:value-type="float" office:value="26278" table:style-name="ce11">
            <text:p><text:s/>26,278<text:s/></text:p>
          </table:table-cell>
          <table:table-cell office:value-type="float" office:value="58659" table:style-name="ce11">
            <text:p><text:s/>58,659<text:s/></text:p>
          </table:table-cell>
          <table:table-cell office:value-type="float" office:value="100339545" table:style-name="ce11">
            <text:p><text:s/>100,339,545<text:s/></text:p>
          </table:table-cell>
          <table:table-cell office:value-type="float" office:value="19732" table:style-name="ce11">
            <text:p><text:s/>19,732<text:s/></text:p>
          </table:table-cell>
          <table:table-cell office:value-type="float" office:value="25272" table:style-name="ce11">
            <text:p><text:s/>25,272<text:s/></text:p>
          </table:table-cell>
          <table:table-cell office:value-type="float" office:value="115469299" table:style-name="ce11">
            <text:p><text:s/>115,469,299<text:s/></text:p>
          </table:table-cell>
          <table:table-cell office:value-type="float" office:value="291" table:style-name="ce11">
            <text:p><text:s/>291<text:s/></text:p>
          </table:table-cell>
          <table:table-cell office:value-type="float" office:value="772" table:style-name="ce11">
            <text:p><text:s/>772<text:s/></text:p>
          </table:table-cell>
          <table:table-cell office:value-type="float" office:value="231037" table:style-name="ce11">
            <text:p><text:s/>231,037<text:s/></text:p>
          </table:table-cell>
          <table:table-cell office:value-type="float" office:value="272636" table:style-name="ce11">
            <text:p><text:s/>272,636<text:s/></text:p>
          </table:table-cell>
          <table:table-cell office:value-type="float" office:value="678167" table:style-name="ce11">
            <text:p><text:s/>678,167<text:s/></text:p>
          </table:table-cell>
          <table:table-cell office:value-type="float" office:value="490096" table:style-name="ce31">
            <text:p><text:s/>490,09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41173" table:style-name="ce11">
            <text:p><text:s/>41,173<text:s/></text:p>
          </table:table-cell>
          <table:table-cell office:value-type="float" office:value="71064" table:style-name="ce11">
            <text:p><text:s/>71,064<text:s/></text:p>
          </table:table-cell>
          <table:table-cell office:value-type="float" office:value="145628932" table:style-name="ce11">
            <text:p><text:s/>145,628,932<text:s/></text:p>
          </table:table-cell>
          <table:table-cell office:value-type="float" office:value="23542" table:style-name="ce11">
            <text:p><text:s/>23,542<text:s/></text:p>
          </table:table-cell>
          <table:table-cell office:value-type="float" office:value="50563" table:style-name="ce11">
            <text:p><text:s/>50,563<text:s/></text:p>
          </table:table-cell>
          <table:table-cell office:value-type="float" office:value="90643249" table:style-name="ce11">
            <text:p><text:s/>90,643,249<text:s/></text:p>
          </table:table-cell>
          <table:table-cell office:value-type="float" office:value="17452" table:style-name="ce11">
            <text:p><text:s/>17,452<text:s/></text:p>
          </table:table-cell>
          <table:table-cell office:value-type="float" office:value="19808" table:style-name="ce11">
            <text:p><text:s/>19,808<text:s/></text:p>
          </table:table-cell>
          <table:table-cell office:value-type="float" office:value="54816505" table:style-name="ce11">
            <text:p><text:s/>54,816,505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693" table:style-name="ce11">
            <text:p><text:s/>693<text:s/></text:p>
          </table:table-cell>
          <table:table-cell office:value-type="float" office:value="169178" table:style-name="ce11">
            <text:p><text:s/>169,178<text:s/></text:p>
          </table:table-cell>
          <table:table-cell office:value-type="float" office:value="234758" table:style-name="ce11">
            <text:p><text:s/>234,758<text:s/></text:p>
          </table:table-cell>
          <table:table-cell office:value-type="float" office:value="587794" table:style-name="ce11">
            <text:p><text:s/>587,794<text:s/></text:p>
          </table:table-cell>
          <table:table-cell office:value-type="float" office:value="485409" table:style-name="ce31">
            <text:p><text:s/>485,40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47776" table:style-name="ce11">
            <text:p><text:s/>47,776<text:s/></text:p>
          </table:table-cell>
          <table:table-cell office:value-type="float" office:value="94565" table:style-name="ce11">
            <text:p><text:s/>94,565<text:s/></text:p>
          </table:table-cell>
          <table:table-cell office:value-type="float" office:value="123473523" table:style-name="ce11">
            <text:p><text:s/>123,473,523<text:s/></text:p>
          </table:table-cell>
          <table:table-cell office:value-type="float" office:value="25704" table:style-name="ce11">
            <text:p><text:s/>25,704<text:s/></text:p>
          </table:table-cell>
          <table:table-cell office:value-type="float" office:value="65337" table:style-name="ce11">
            <text:p><text:s/>65,337<text:s/></text:p>
          </table:table-cell>
          <table:table-cell office:value-type="float" office:value="93183830" table:style-name="ce11">
            <text:p><text:s/>93,183,830<text:s/></text:p>
          </table:table-cell>
          <table:table-cell office:value-type="float" office:value="21858" table:style-name="ce11">
            <text:p><text:s/>21,858<text:s/></text:p>
          </table:table-cell>
          <table:table-cell office:value-type="float" office:value="28715" table:style-name="ce11">
            <text:p><text:s/>28,715<text:s/></text:p>
          </table:table-cell>
          <table:table-cell office:value-type="float" office:value="30169703" table:style-name="ce11">
            <text:p><text:s/>30,169,703<text:s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513" table:style-name="ce11">
            <text:p><text:s/>513<text:s/></text:p>
          </table:table-cell>
          <table:table-cell office:value-type="float" office:value="119990" table:style-name="ce11">
            <text:p><text:s/>119,990<text:s/></text:p>
          </table:table-cell>
          <table:table-cell office:value-type="float" office:value="253461" table:style-name="ce11">
            <text:p><text:s/>253,461<text:s/></text:p>
          </table:table-cell>
          <table:table-cell office:value-type="float" office:value="583733" table:style-name="ce11">
            <text:p><text:s/>583,733<text:s/></text:p>
          </table:table-cell>
          <table:table-cell office:value-type="float" office:value="480763" table:style-name="ce31">
            <text:p><text:s/>480,76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41772" table:style-name="ce11">
            <text:p><text:s/>41,772<text:s/></text:p>
          </table:table-cell>
          <table:table-cell office:value-type="float" office:value="71835" table:style-name="ce11">
            <text:p><text:s/>71,835<text:s/></text:p>
          </table:table-cell>
          <table:table-cell office:value-type="float" office:value="110939650" table:style-name="ce11">
            <text:p><text:s/>110,939,650<text:s/></text:p>
          </table:table-cell>
          <table:table-cell office:value-type="float" office:value="20881" table:style-name="ce11">
            <text:p><text:s/>20,881<text:s/></text:p>
          </table:table-cell>
          <table:table-cell office:value-type="float" office:value="49137" table:style-name="ce11">
            <text:p><text:s/>49,137<text:s/></text:p>
          </table:table-cell>
          <table:table-cell office:value-type="float" office:value="93589402" table:style-name="ce11">
            <text:p><text:s/>93,589,402<text:s/></text:p>
          </table:table-cell>
          <table:table-cell office:value-type="float" office:value="20693" table:style-name="ce11">
            <text:p><text:s/>20,693<text:s/></text:p>
          </table:table-cell>
          <table:table-cell office:value-type="float" office:value="22104" table:style-name="ce11">
            <text:p><text:s/>22,104<text:s/></text:p>
          </table:table-cell>
          <table:table-cell office:value-type="float" office:value="17263051" table:style-name="ce11">
            <text:p><text:s/>17,263,051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594" table:style-name="ce11">
            <text:p><text:s/>594<text:s/></text:p>
          </table:table-cell>
          <table:table-cell office:value-type="float" office:value="87197" table:style-name="ce11">
            <text:p><text:s/>87,197<text:s/></text:p>
          </table:table-cell>
          <table:table-cell office:value-type="float" office:value="205074" table:style-name="ce11">
            <text:p><text:s/>205,074<text:s/></text:p>
          </table:table-cell>
          <table:table-cell office:value-type="float" office:value="494309" table:style-name="ce11">
            <text:p><text:s/>494,309<text:s/></text:p>
          </table:table-cell>
          <table:table-cell office:value-type="float" office:value="381787" table:style-name="ce31">
            <text:p><text:s/>381,78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46015" table:style-name="ce11">
            <text:p><text:s/>46,015<text:s/></text:p>
          </table:table-cell>
          <table:table-cell office:value-type="float" office:value="79889" table:style-name="ce11">
            <text:p><text:s/>79,889<text:s/></text:p>
          </table:table-cell>
          <table:table-cell office:value-type="float" office:value="105969671" table:style-name="ce11">
            <text:p><text:s/>105,969,671<text:s/></text:p>
          </table:table-cell>
          <table:table-cell office:value-type="float" office:value="22859" table:style-name="ce11">
            <text:p><text:s/>22,859<text:s/></text:p>
          </table:table-cell>
          <table:table-cell office:value-type="float" office:value="51869" table:style-name="ce11">
            <text:p><text:s/>51,869<text:s/></text:p>
          </table:table-cell>
          <table:table-cell office:value-type="float" office:value="78428352" table:style-name="ce11">
            <text:p><text:s/>78,428,352<text:s/></text:p>
          </table:table-cell>
          <table:table-cell office:value-type="float" office:value="22844" table:style-name="ce11">
            <text:p><text:s/>22,844<text:s/></text:p>
          </table:table-cell>
          <table:table-cell office:value-type="float" office:value="27100" table:style-name="ce11">
            <text:p><text:s/>27,100<text:s/></text:p>
          </table:table-cell>
          <table:table-cell office:value-type="float" office:value="27312871" table:style-name="ce11">
            <text:p><text:s/>27,312,871<text:s/></text:p>
          </table:table-cell>
          <table:table-cell office:value-type="float" office:value="312" table:style-name="ce11">
            <text:p><text:s/>312<text:s/></text:p>
          </table:table-cell>
          <table:table-cell office:value-type="float" office:value="920" table:style-name="ce11">
            <text:p><text:s/>920<text:s/></text:p>
          </table:table-cell>
          <table:table-cell office:value-type="float" office:value="228448" table:style-name="ce11">
            <text:p><text:s/>228,448<text:s/></text:p>
          </table:table-cell>
          <table:table-cell office:value-type="float" office:value="225218" table:style-name="ce11">
            <text:p><text:s/>225,218<text:s/></text:p>
          </table:table-cell>
          <table:table-cell office:value-type="float" office:value="529550" table:style-name="ce11">
            <text:p><text:s/>529,550<text:s/></text:p>
          </table:table-cell>
          <table:table-cell office:value-type="float" office:value="412481" table:style-name="ce31">
            <text:p><text:s/>412,48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46523" table:style-name="ce11">
            <text:p><text:s/>46,523<text:s/></text:p>
          </table:table-cell>
          <table:table-cell office:value-type="float" office:value="77977" table:style-name="ce11">
            <text:p><text:s/>77,977<text:s/></text:p>
          </table:table-cell>
          <table:table-cell office:value-type="float" office:value="135938393" table:style-name="ce11">
            <text:p><text:s/>135,938,393<text:s/></text:p>
          </table:table-cell>
          <table:table-cell office:value-type="float" office:value="22819" table:style-name="ce11">
            <text:p><text:s/>22,819<text:s/></text:p>
          </table:table-cell>
          <table:table-cell office:value-type="float" office:value="52384" table:style-name="ce11">
            <text:p><text:s/>52,384<text:s/></text:p>
          </table:table-cell>
          <table:table-cell office:value-type="float" office:value="94187921" table:style-name="ce11">
            <text:p><text:s/>94,187,921<text:s/></text:p>
          </table:table-cell>
          <table:table-cell office:value-type="float" office:value="23292" table:style-name="ce11">
            <text:p><text:s/>23,292<text:s/></text:p>
          </table:table-cell>
          <table:table-cell office:value-type="float" office:value="24885" table:style-name="ce11">
            <text:p><text:s/>24,885<text:s/></text:p>
          </table:table-cell>
          <table:table-cell office:value-type="float" office:value="41565855" table:style-name="ce11">
            <text:p><text:s/>41,565,855<text:s/></text:p>
          </table:table-cell>
          <table:table-cell office:value-type="float" office:value="412" table:style-name="ce11">
            <text:p><text:s/>412<text:s/></text:p>
          </table:table-cell>
          <table:table-cell office:value-type="float" office:value="708" table:style-name="ce11">
            <text:p><text:s/>708<text:s/></text:p>
          </table:table-cell>
          <table:table-cell office:value-type="float" office:value="184616" table:style-name="ce11">
            <text:p><text:s/>184,616<text:s/></text:p>
          </table:table-cell>
          <table:table-cell office:value-type="float" office:value="205978" table:style-name="ce11">
            <text:p><text:s/>205,978<text:s/></text:p>
          </table:table-cell>
          <table:table-cell office:value-type="float" office:value="495063" table:style-name="ce11">
            <text:p><text:s/>495,063<text:s/></text:p>
          </table:table-cell>
          <table:table-cell office:value-type="float" office:value="386635" table:style-name="ce31">
            <text:p><text:s/>386,63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9828" table:style-name="ce11">
            <text:p><text:s/>39,828<text:s/></text:p>
          </table:table-cell>
          <table:table-cell office:value-type="float" office:value="64969" table:style-name="ce11">
            <text:p><text:s/>64,969<text:s/></text:p>
          </table:table-cell>
          <table:table-cell office:value-type="float" office:value="134780831" table:style-name="ce11">
            <text:p><text:s/>134,780,831<text:s/></text:p>
          </table:table-cell>
          <table:table-cell office:value-type="float" office:value="19377" table:style-name="ce11">
            <text:p><text:s/>19,377<text:s/></text:p>
          </table:table-cell>
          <table:table-cell office:value-type="float" office:value="43114" table:style-name="ce11">
            <text:p><text:s/>43,114<text:s/></text:p>
          </table:table-cell>
          <table:table-cell office:value-type="float" office:value="71525584" table:style-name="ce11">
            <text:p><text:s/>71,525,584<text:s/></text:p>
          </table:table-cell>
          <table:table-cell office:value-type="float" office:value="20235" table:style-name="ce11">
            <text:p><text:s/>20,235<text:s/></text:p>
          </table:table-cell>
          <table:table-cell office:value-type="float" office:value="21508" table:style-name="ce11">
            <text:p><text:s/>21,508<text:s/></text:p>
          </table:table-cell>
          <table:table-cell office:value-type="float" office:value="63044032" table:style-name="ce11">
            <text:p><text:s/>63,044,032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211215" table:style-name="ce11">
            <text:p><text:s/>211,215<text:s/></text:p>
          </table:table-cell>
          <table:table-cell office:value-type="float" office:value="169861" table:style-name="ce11">
            <text:p><text:s/>169,861<text:s/></text:p>
          </table:table-cell>
          <table:table-cell office:value-type="float" office:value="395757" table:style-name="ce11">
            <text:p><text:s/>395,757<text:s/></text:p>
          </table:table-cell>
          <table:table-cell office:value-type="float" office:value="315271" table:style-name="ce31">
            <text:p><text:s/>315,27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45922" table:style-name="ce11">
            <text:p><text:s/>45,922<text:s/></text:p>
          </table:table-cell>
          <table:table-cell office:value-type="float" office:value="77037" table:style-name="ce11">
            <text:p><text:s/>77,037<text:s/></text:p>
          </table:table-cell>
          <table:table-cell office:value-type="float" office:value="131949866" table:style-name="ce11">
            <text:p><text:s/>131,949,866<text:s/></text:p>
          </table:table-cell>
          <table:table-cell office:value-type="float" office:value="23162" table:style-name="ce11">
            <text:p><text:s/>23,162<text:s/></text:p>
          </table:table-cell>
          <table:table-cell office:value-type="float" office:value="51245" table:style-name="ce11">
            <text:p><text:s/>51,245<text:s/></text:p>
          </table:table-cell>
          <table:table-cell office:value-type="float" office:value="104584888" table:style-name="ce11">
            <text:p><text:s/>104,584,888<text:s/></text:p>
          </table:table-cell>
          <table:table-cell office:value-type="float" office:value="22145" table:style-name="ce11">
            <text:p><text:s/>22,145<text:s/></text:p>
          </table:table-cell>
          <table:table-cell office:value-type="float" office:value="24593" table:style-name="ce11">
            <text:p><text:s/>24,593<text:s/></text:p>
          </table:table-cell>
          <table:table-cell office:value-type="float" office:value="26944569" table:style-name="ce11">
            <text:p><text:s/>26,944,569<text:s/></text:p>
          </table:table-cell>
          <table:table-cell office:value-type="float" office:value="615" table:style-name="ce11">
            <text:p><text:s/>615<text:s/></text:p>
          </table:table-cell>
          <table:table-cell office:value-type="float" office:value="1199" table:style-name="ce11">
            <text:p><text:s/>1,199<text:s/></text:p>
          </table:table-cell>
          <table:table-cell office:value-type="float" office:value="420408" table:style-name="ce11">
            <text:p><text:s/>420,408<text:s/></text:p>
          </table:table-cell>
          <table:table-cell office:value-type="float" office:value="211973" table:style-name="ce11">
            <text:p><text:s/>211,973<text:s/></text:p>
          </table:table-cell>
          <table:table-cell office:value-type="float" office:value="495672" table:style-name="ce11">
            <text:p><text:s/>495,672<text:s/></text:p>
          </table:table-cell>
          <table:table-cell office:value-type="float" office:value="392219" table:style-name="ce31">
            <text:p><text:s/>392,21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49730" table:style-name="ce11">
            <text:p><text:s/>49,730<text:s/></text:p>
          </table:table-cell>
          <table:table-cell office:value-type="float" office:value="86332" table:style-name="ce11">
            <text:p><text:s/>86,332<text:s/></text:p>
          </table:table-cell>
          <table:table-cell office:value-type="float" office:value="178630452" table:style-name="ce11">
            <text:p><text:s/>178,630,452<text:s/></text:p>
          </table:table-cell>
          <table:table-cell office:value-type="float" office:value="25296" table:style-name="ce11">
            <text:p><text:s/>25,296<text:s/></text:p>
          </table:table-cell>
          <table:table-cell office:value-type="float" office:value="58815" table:style-name="ce11">
            <text:p><text:s/>58,815<text:s/></text:p>
          </table:table-cell>
          <table:table-cell office:value-type="float" office:value="92559245" table:style-name="ce11">
            <text:p><text:s/>92,559,245<text:s/></text:p>
          </table:table-cell>
          <table:table-cell office:value-type="float" office:value="24251" table:style-name="ce11">
            <text:p><text:s/>24,251<text:s/></text:p>
          </table:table-cell>
          <table:table-cell office:value-type="float" office:value="26701" table:style-name="ce11">
            <text:p><text:s/>26,701<text:s/></text:p>
          </table:table-cell>
          <table:table-cell office:value-type="float" office:value="85903243" table:style-name="ce11">
            <text:p><text:s/>85,903,243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816" table:style-name="ce11">
            <text:p><text:s/>816<text:s/></text:p>
          </table:table-cell>
          <table:table-cell office:value-type="float" office:value="167963" table:style-name="ce11">
            <text:p><text:s/>167,963<text:s/></text:p>
          </table:table-cell>
          <table:table-cell office:value-type="float" office:value="205572" table:style-name="ce11">
            <text:p><text:s/>205,572<text:s/></text:p>
          </table:table-cell>
          <table:table-cell office:value-type="float" office:value="474680" table:style-name="ce11">
            <text:p><text:s/>474,680<text:s/></text:p>
          </table:table-cell>
          <table:table-cell office:value-type="float" office:value="381756" table:style-name="ce31">
            <text:p><text:s/>381,75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0320" table:style-name="ce11">
            <text:p><text:s/>40,320<text:s/></text:p>
          </table:table-cell>
          <table:table-cell office:value-type="float" office:value="69997" table:style-name="ce11">
            <text:p><text:s/>69,997<text:s/></text:p>
          </table:table-cell>
          <table:table-cell office:value-type="float" office:value="231077860" table:style-name="ce11">
            <text:p><text:s/>231,077,860<text:s/></text:p>
          </table:table-cell>
          <table:table-cell office:value-type="float" office:value="21803" table:style-name="ce11">
            <text:p><text:s/>21,803<text:s/></text:p>
          </table:table-cell>
          <table:table-cell office:value-type="float" office:value="48534" table:style-name="ce11">
            <text:p><text:s/>48,534<text:s/></text:p>
          </table:table-cell>
          <table:table-cell office:value-type="float" office:value="210740455" table:style-name="ce11">
            <text:p><text:s/>210,740,455<text:s/></text:p>
          </table:table-cell>
          <table:table-cell office:value-type="float" office:value="18316" table:style-name="ce11">
            <text:p><text:s/>18,316<text:s/></text:p>
          </table:table-cell>
          <table:table-cell office:value-type="float" office:value="21078" table:style-name="ce11">
            <text:p><text:s/>21,078<text:s/></text:p>
          </table:table-cell>
          <table:table-cell office:value-type="float" office:value="20151539" table:style-name="ce11">
            <text:p><text:s/>20,151,539<text:s/>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385" table:style-name="ce11">
            <text:p><text:s/>385<text:s/></text:p>
          </table:table-cell>
          <table:table-cell office:value-type="float" office:value="185866" table:style-name="ce11">
            <text:p><text:s/>185,866<text:s/></text:p>
          </table:table-cell>
          <table:table-cell office:value-type="float" office:value="186131" table:style-name="ce11">
            <text:p><text:s/>186,131<text:s/></text:p>
          </table:table-cell>
          <table:table-cell office:value-type="float" office:value="421348" table:style-name="ce11">
            <text:p><text:s/>421,348<text:s/></text:p>
          </table:table-cell>
          <table:table-cell office:value-type="float" office:value="342740" table:style-name="ce31">
            <text:p><text:s/>342,740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4">
            <text:p>九十七年2008</text:p>
          </table:table-cell>
          <table:table-cell office:value-type="float" office:value="466611" table:style-name="ce9">
            <text:p><text:s/>466,611<text:s/></text:p>
          </table:table-cell>
          <table:table-cell office:value-type="float" office:value="820347" table:style-name="ce9">
            <text:p><text:s/>820,347<text:s/></text:p>
          </table:table-cell>
          <table:table-cell office:value-type="float" office:value="1325596039" table:style-name="ce9">
            <text:p><text:s/>1,325,596,039<text:s/></text:p>
          </table:table-cell>
          <table:table-cell office:value-type="float" office:value="242172" table:style-name="ce9">
            <text:p><text:s/>242,172<text:s/></text:p>
          </table:table-cell>
          <table:table-cell office:value-type="float" office:value="546296" table:style-name="ce9">
            <text:p><text:s/>546,296<text:s/></text:p>
          </table:table-cell>
          <table:table-cell office:value-type="float" office:value="1013706005" table:style-name="ce9">
            <text:p><text:s/>1,013,706,005<text:s/></text:p>
          </table:table-cell>
          <table:table-cell office:value-type="float" office:value="222072" table:style-name="ce9">
            <text:p><text:s/>222,072<text:s/></text:p>
          </table:table-cell>
          <table:table-cell office:value-type="float" office:value="268965" table:style-name="ce9">
            <text:p><text:s/>268,965<text:s/></text:p>
          </table:table-cell>
          <table:table-cell office:value-type="float" office:value="310687539" table:style-name="ce9">
            <text:p><text:s/>310,687,539<text:s/></text:p>
          </table:table-cell>
          <table:table-cell office:value-type="float" office:value="2367" table:style-name="ce9">
            <text:p><text:s/>2,367<text:s/></text:p>
          </table:table-cell>
          <table:table-cell office:value-type="float" office:value="5086" table:style-name="ce9">
            <text:p><text:s/>5,086<text:s/></text:p>
          </table:table-cell>
          <table:table-cell office:value-type="float" office:value="1202495" table:style-name="ce9">
            <text:p><text:s/>1,202,495<text:s/></text:p>
          </table:table-cell>
          <table:table-cell office:value-type="float" office:value="2077326" table:style-name="ce9">
            <text:p><text:s/>2,077,326<text:s/></text:p>
          </table:table-cell>
          <table:table-cell office:value-type="float" office:value="4986365" table:style-name="ce9">
            <text:p><text:s/>4,986,365<text:s/></text:p>
          </table:table-cell>
          <table:table-cell office:value-type="float" office:value="3752508" table:style-name="ce29">
            <text:p><text:s/>3,752,50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47862" table:style-name="ce11">
            <text:p><text:s/>47,862<text:s/></text:p>
          </table:table-cell>
          <table:table-cell office:value-type="float" office:value="80338" table:style-name="ce11">
            <text:p><text:s/>80,338<text:s/></text:p>
          </table:table-cell>
          <table:table-cell office:value-type="float" office:value="162868469" table:style-name="ce11">
            <text:p><text:s/>162,868,469<text:s/></text:p>
          </table:table-cell>
          <table:table-cell office:value-type="float" office:value="21652" table:style-name="ce11">
            <text:p><text:s/>21,652<text:s/></text:p>
          </table:table-cell>
          <table:table-cell office:value-type="float" office:value="47593" table:style-name="ce11">
            <text:p><text:s/>47,593<text:s/></text:p>
          </table:table-cell>
          <table:table-cell office:value-type="float" office:value="101637295" table:style-name="ce11">
            <text:p><text:s/>101,637,295<text:s/></text:p>
          </table:table-cell>
          <table:table-cell office:value-type="float" office:value="25951" table:style-name="ce11">
            <text:p><text:s/>25,951<text:s/></text:p>
          </table:table-cell>
          <table:table-cell office:value-type="float" office:value="32117" table:style-name="ce11">
            <text:p><text:s/>32,117<text:s/></text:p>
          </table:table-cell>
          <table:table-cell office:value-type="float" office:value="61138762" table:style-name="ce11">
            <text:p><text:s/>61,138,762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628" table:style-name="ce11">
            <text:p><text:s/>628<text:s/></text:p>
          </table:table-cell>
          <table:table-cell office:value-type="float" office:value="92412" table:style-name="ce11">
            <text:p><text:s/>92,412<text:s/></text:p>
          </table:table-cell>
          <table:table-cell office:value-type="float" office:value="175939" table:style-name="ce11">
            <text:p><text:s/>175,939<text:s/></text:p>
          </table:table-cell>
          <table:table-cell office:value-type="float" office:value="412326" table:style-name="ce11">
            <text:p><text:s/>412,326<text:s/></text:p>
          </table:table-cell>
          <table:table-cell office:value-type="float" office:value="324233" table:style-name="ce31">
            <text:p><text:s/>324,23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9966" table:style-name="ce11">
            <text:p><text:s/>29,966<text:s/></text:p>
          </table:table-cell>
          <table:table-cell office:value-type="float" office:value="50754" table:style-name="ce11">
            <text:p><text:s/>50,754<text:s/></text:p>
          </table:table-cell>
          <table:table-cell office:value-type="float" office:value="83852500" table:style-name="ce11">
            <text:p><text:s/>83,852,500<text:s/></text:p>
          </table:table-cell>
          <table:table-cell office:value-type="float" office:value="15462" table:style-name="ce11">
            <text:p><text:s/>15,462<text:s/></text:p>
          </table:table-cell>
          <table:table-cell office:value-type="float" office:value="33997" table:style-name="ce11">
            <text:p><text:s/>33,997<text:s/></text:p>
          </table:table-cell>
          <table:table-cell office:value-type="float" office:value="75207258" table:style-name="ce11">
            <text:p><text:s/>75,207,258<text:s/></text:p>
          </table:table-cell>
          <table:table-cell office:value-type="float" office:value="14346" table:style-name="ce11">
            <text:p><text:s/>14,346<text:s/></text:p>
          </table:table-cell>
          <table:table-cell office:value-type="float" office:value="16452" table:style-name="ce11">
            <text:p><text:s/>16,452<text:s/></text:p>
          </table:table-cell>
          <table:table-cell office:value-type="float" office:value="8561488" table:style-name="ce11">
            <text:p><text:s/>8,561,488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83754" table:style-name="ce11">
            <text:p><text:s/>83,754<text:s/></text:p>
          </table:table-cell>
          <table:table-cell office:value-type="float" office:value="124252" table:style-name="ce11">
            <text:p><text:s/>124,252<text:s/></text:p>
          </table:table-cell>
          <table:table-cell office:value-type="float" office:value="302933" table:style-name="ce11">
            <text:p><text:s/>302,933<text:s/></text:p>
          </table:table-cell>
          <table:table-cell office:value-type="float" office:value="238026" table:style-name="ce31">
            <text:p><text:s/>238,02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41361" table:style-name="ce11">
            <text:p><text:s/>41,361<text:s/></text:p>
          </table:table-cell>
          <table:table-cell office:value-type="float" office:value="74910" table:style-name="ce11">
            <text:p><text:s/>74,910<text:s/></text:p>
          </table:table-cell>
          <table:table-cell office:value-type="float" office:value="101061013" table:style-name="ce11">
            <text:p><text:s/>101,061,013<text:s/></text:p>
          </table:table-cell>
          <table:table-cell office:value-type="float" office:value="22194" table:style-name="ce11">
            <text:p><text:s/>22,194<text:s/></text:p>
          </table:table-cell>
          <table:table-cell office:value-type="float" office:value="47932" table:style-name="ce11">
            <text:p><text:s/>47,932<text:s/></text:p>
          </table:table-cell>
          <table:table-cell office:value-type="float" office:value="77845287" table:style-name="ce11">
            <text:p><text:s/>77,845,287<text:s/></text:p>
          </table:table-cell>
          <table:table-cell office:value-type="float" office:value="18789" table:style-name="ce11">
            <text:p><text:s/>18,789<text:s/></text:p>
          </table:table-cell>
          <table:table-cell office:value-type="float" office:value="26241" table:style-name="ce11">
            <text:p><text:s/>26,241<text:s/></text:p>
          </table:table-cell>
          <table:table-cell office:value-type="float" office:value="22977841" table:style-name="ce11">
            <text:p><text:s/>22,977,841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737" table:style-name="ce11">
            <text:p><text:s/>737<text:s/></text:p>
          </table:table-cell>
          <table:table-cell office:value-type="float" office:value="237885" table:style-name="ce11">
            <text:p><text:s/>237,885<text:s/></text:p>
          </table:table-cell>
          <table:table-cell office:value-type="float" office:value="197350" table:style-name="ce11">
            <text:p><text:s/>197,350<text:s/></text:p>
          </table:table-cell>
          <table:table-cell office:value-type="float" office:value="464516" table:style-name="ce11">
            <text:p><text:s/>464,516<text:s/></text:p>
          </table:table-cell>
          <table:table-cell office:value-type="float" office:value="356586" table:style-name="ce31">
            <text:p><text:s/>356,58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41777" table:style-name="ce11">
            <text:p><text:s/>41,777<text:s/></text:p>
          </table:table-cell>
          <table:table-cell office:value-type="float" office:value="73226" table:style-name="ce11">
            <text:p><text:s/>73,226<text:s/></text:p>
          </table:table-cell>
          <table:table-cell office:value-type="float" office:value="126785455" table:style-name="ce11">
            <text:p><text:s/>126,785,455<text:s/></text:p>
          </table:table-cell>
          <table:table-cell office:value-type="float" office:value="22219" table:style-name="ce11">
            <text:p><text:s/>22,219<text:s/></text:p>
          </table:table-cell>
          <table:table-cell office:value-type="float" office:value="49775" table:style-name="ce11">
            <text:p><text:s/>49,775<text:s/></text:p>
          </table:table-cell>
          <table:table-cell office:value-type="float" office:value="98747237" table:style-name="ce11">
            <text:p><text:s/>98,747,237<text:s/></text:p>
          </table:table-cell>
          <table:table-cell office:value-type="float" office:value="19393" table:style-name="ce11">
            <text:p><text:s/>19,393<text:s/></text:p>
          </table:table-cell>
          <table:table-cell office:value-type="float" office:value="23041" table:style-name="ce11">
            <text:p><text:s/>23,041<text:s/></text:p>
          </table:table-cell>
          <table:table-cell office:value-type="float" office:value="27945476" table:style-name="ce11">
            <text:p><text:s/>27,945,476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410" table:style-name="ce11">
            <text:p><text:s/>410<text:s/></text:p>
          </table:table-cell>
          <table:table-cell office:value-type="float" office:value="92742" table:style-name="ce11">
            <text:p><text:s/>92,742<text:s/></text:p>
          </table:table-cell>
          <table:table-cell office:value-type="float" office:value="205848" table:style-name="ce11">
            <text:p><text:s/>205,848<text:s/></text:p>
          </table:table-cell>
          <table:table-cell office:value-type="float" office:value="471293" table:style-name="ce11">
            <text:p><text:s/>471,293<text:s/></text:p>
          </table:table-cell>
          <table:table-cell office:value-type="float" office:value="369829" table:style-name="ce31">
            <text:p><text:s/>369,82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9023" table:style-name="ce11">
            <text:p><text:s/>39,023<text:s/></text:p>
          </table:table-cell>
          <table:table-cell office:value-type="float" office:value="67177" table:style-name="ce11">
            <text:p><text:s/>67,177<text:s/></text:p>
          </table:table-cell>
          <table:table-cell office:value-type="float" office:value="106822544" table:style-name="ce11">
            <text:p><text:s/>106,822,544<text:s/></text:p>
          </table:table-cell>
          <table:table-cell office:value-type="float" office:value="21844" table:style-name="ce11">
            <text:p><text:s/>21,844<text:s/></text:p>
          </table:table-cell>
          <table:table-cell office:value-type="float" office:value="47020" table:style-name="ce11">
            <text:p><text:s/>47,020<text:s/></text:p>
          </table:table-cell>
          <table:table-cell office:value-type="float" office:value="84335176" table:style-name="ce11">
            <text:p><text:s/>84,335,176<text:s/></text:p>
          </table:table-cell>
          <table:table-cell office:value-type="float" office:value="16791" table:style-name="ce11">
            <text:p><text:s/>16,791<text:s/></text:p>
          </table:table-cell>
          <table:table-cell office:value-type="float" office:value="19619" table:style-name="ce11">
            <text:p><text:s/>19,619<text:s/></text:p>
          </table:table-cell>
          <table:table-cell office:value-type="float" office:value="22355199" table:style-name="ce11">
            <text:p><text:s/>22,355,199<text:s/></text:p>
          </table:table-cell>
          <table:table-cell office:value-type="float" office:value="388" table:style-name="ce11">
            <text:p><text:s/>388<text:s/></text:p>
          </table:table-cell>
          <table:table-cell office:value-type="float" office:value="538" table:style-name="ce11">
            <text:p><text:s/>538<text:s/></text:p>
          </table:table-cell>
          <table:table-cell office:value-type="float" office:value="132169" table:style-name="ce11">
            <text:p><text:s/>132,169<text:s/></text:p>
          </table:table-cell>
          <table:table-cell office:value-type="float" office:value="199416" table:style-name="ce11">
            <text:p><text:s/>199,416<text:s/></text:p>
          </table:table-cell>
          <table:table-cell office:value-type="float" office:value="459956" table:style-name="ce11">
            <text:p><text:s/>459,956<text:s/></text:p>
          </table:table-cell>
          <table:table-cell office:value-type="float" office:value="352285" table:style-name="ce31">
            <text:p><text:s/>352,28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8226" table:style-name="ce11">
            <text:p><text:s/>38,226<text:s/></text:p>
          </table:table-cell>
          <table:table-cell office:value-type="float" office:value="66948" table:style-name="ce11">
            <text:p><text:s/>66,948<text:s/></text:p>
          </table:table-cell>
          <table:table-cell office:value-type="float" office:value="107720788" table:style-name="ce11">
            <text:p><text:s/>107,720,788<text:s/></text:p>
          </table:table-cell>
          <table:table-cell office:value-type="float" office:value="20288" table:style-name="ce11">
            <text:p><text:s/>20,288<text:s/></text:p>
          </table:table-cell>
          <table:table-cell office:value-type="float" office:value="44139" table:style-name="ce11">
            <text:p><text:s/>44,139<text:s/></text:p>
          </table:table-cell>
          <table:table-cell office:value-type="float" office:value="78659878" table:style-name="ce11">
            <text:p><text:s/>78,659,878<text:s/></text:p>
          </table:table-cell>
          <table:table-cell office:value-type="float" office:value="17718" table:style-name="ce11">
            <text:p><text:s/>17,718<text:s/></text:p>
          </table:table-cell>
          <table:table-cell office:value-type="float" office:value="22395" table:style-name="ce11">
            <text:p><text:s/>22,395<text:s/></text:p>
          </table:table-cell>
          <table:table-cell office:value-type="float" office:value="28892551" table:style-name="ce11">
            <text:p><text:s/>28,892,551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414" table:style-name="ce11">
            <text:p><text:s/>414<text:s/></text:p>
          </table:table-cell>
          <table:table-cell office:value-type="float" office:value="168359" table:style-name="ce11">
            <text:p><text:s/>168,359<text:s/></text:p>
          </table:table-cell>
          <table:table-cell office:value-type="float" office:value="186812" table:style-name="ce11">
            <text:p><text:s/>186,812<text:s/></text:p>
          </table:table-cell>
          <table:table-cell office:value-type="float" office:value="430515" table:style-name="ce11">
            <text:p><text:s/>430,515<text:s/></text:p>
          </table:table-cell>
          <table:table-cell office:value-type="float" office:value="331117" table:style-name="ce31">
            <text:p><text:s/>331,11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7767" table:style-name="ce11">
            <text:p><text:s/>37,767<text:s/></text:p>
          </table:table-cell>
          <table:table-cell office:value-type="float" office:value="63086" table:style-name="ce11">
            <text:p><text:s/>63,086<text:s/></text:p>
          </table:table-cell>
          <table:table-cell office:value-type="float" office:value="108741725" table:style-name="ce11">
            <text:p><text:s/>108,741,725<text:s/></text:p>
          </table:table-cell>
          <table:table-cell office:value-type="float" office:value="19567" table:style-name="ce11">
            <text:p><text:s/>19,567<text:s/></text:p>
          </table:table-cell>
          <table:table-cell office:value-type="float" office:value="42529" table:style-name="ce11">
            <text:p><text:s/>42,529<text:s/></text:p>
          </table:table-cell>
          <table:table-cell office:value-type="float" office:value="78152543" table:style-name="ce11">
            <text:p><text:s/>78,152,543<text:s/></text:p>
          </table:table-cell>
          <table:table-cell office:value-type="float" office:value="18058" table:style-name="ce11">
            <text:p><text:s/>18,058<text:s/></text:p>
          </table:table-cell>
          <table:table-cell office:value-type="float" office:value="20236" table:style-name="ce11">
            <text:p><text:s/>20,236<text:s/></text:p>
          </table:table-cell>
          <table:table-cell office:value-type="float" office:value="30517566" table:style-name="ce11">
            <text:p><text:s/>30,517,566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71616" table:style-name="ce11">
            <text:p><text:s/>71,616<text:s/></text:p>
          </table:table-cell>
          <table:table-cell office:value-type="float" office:value="184167" table:style-name="ce11">
            <text:p><text:s/>184,167<text:s/></text:p>
          </table:table-cell>
          <table:table-cell office:value-type="float" office:value="422385" table:style-name="ce11">
            <text:p><text:s/>422,385<text:s/></text:p>
          </table:table-cell>
          <table:table-cell office:value-type="float" office:value="317350" table:style-name="ce31">
            <text:p><text:s/>317,35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4452" table:style-name="ce11">
            <text:p><text:s/>34,452<text:s/></text:p>
          </table:table-cell>
          <table:table-cell office:value-type="float" office:value="61200" table:style-name="ce11">
            <text:p><text:s/>61,200<text:s/></text:p>
          </table:table-cell>
          <table:table-cell office:value-type="float" office:value="93939690" table:style-name="ce11">
            <text:p><text:s/>93,939,690<text:s/></text:p>
          </table:table-cell>
          <table:table-cell office:value-type="float" office:value="19157" table:style-name="ce11">
            <text:p><text:s/>19,157<text:s/></text:p>
          </table:table-cell>
          <table:table-cell office:value-type="float" office:value="42675" table:style-name="ce11">
            <text:p><text:s/>42,675<text:s/></text:p>
          </table:table-cell>
          <table:table-cell office:value-type="float" office:value="79316322" table:style-name="ce11">
            <text:p><text:s/>79,316,322<text:s/></text:p>
          </table:table-cell>
          <table:table-cell office:value-type="float" office:value="15185" table:style-name="ce11">
            <text:p><text:s/>15,185<text:s/></text:p>
          </table:table-cell>
          <table:table-cell office:value-type="float" office:value="18163" table:style-name="ce11">
            <text:p><text:s/>18,163<text:s/></text:p>
          </table:table-cell>
          <table:table-cell office:value-type="float" office:value="14565893" table:style-name="ce11">
            <text:p><text:s/>14,565,893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57475" table:style-name="ce11">
            <text:p><text:s/>57,475<text:s/></text:p>
          </table:table-cell>
          <table:table-cell office:value-type="float" office:value="161243" table:style-name="ce11">
            <text:p><text:s/>161,243<text:s/></text:p>
          </table:table-cell>
          <table:table-cell office:value-type="float" office:value="386385" table:style-name="ce11">
            <text:p><text:s/>386,385<text:s/></text:p>
          </table:table-cell>
          <table:table-cell office:value-type="float" office:value="292419" table:style-name="ce31">
            <text:p><text:s/>292,41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5152" table:style-name="ce11">
            <text:p><text:s/>35,152<text:s/></text:p>
          </table:table-cell>
          <table:table-cell office:value-type="float" office:value="66177" table:style-name="ce11">
            <text:p><text:s/>66,177<text:s/></text:p>
          </table:table-cell>
          <table:table-cell office:value-type="float" office:value="106372079" table:style-name="ce11">
            <text:p><text:s/>106,372,079<text:s/></text:p>
          </table:table-cell>
          <table:table-cell office:value-type="float" office:value="18566" table:style-name="ce11">
            <text:p><text:s/>18,566<text:s/></text:p>
          </table:table-cell>
          <table:table-cell office:value-type="float" office:value="45124" table:style-name="ce11">
            <text:p><text:s/>45,124<text:s/></text:p>
          </table:table-cell>
          <table:table-cell office:value-type="float" office:value="88600468" table:style-name="ce11">
            <text:p><text:s/>88,600,468<text:s/></text:p>
          </table:table-cell>
          <table:table-cell office:value-type="float" office:value="16440" table:style-name="ce11">
            <text:p><text:s/>16,440<text:s/></text:p>
          </table:table-cell>
          <table:table-cell office:value-type="float" office:value="20590" table:style-name="ce11">
            <text:p><text:s/>20,590<text:s/></text:p>
          </table:table-cell>
          <table:table-cell office:value-type="float" office:value="17726821" table:style-name="ce11">
            <text:p><text:s/>17,726,821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463" table:style-name="ce11">
            <text:p><text:s/>463<text:s/></text:p>
          </table:table-cell>
          <table:table-cell office:value-type="float" office:value="44789" table:style-name="ce11">
            <text:p><text:s/>44,789<text:s/></text:p>
          </table:table-cell>
          <table:table-cell office:value-type="float" office:value="162024" table:style-name="ce11">
            <text:p><text:s/>162,024<text:s/></text:p>
          </table:table-cell>
          <table:table-cell office:value-type="float" office:value="381509" table:style-name="ce11">
            <text:p><text:s/>381,509<text:s/></text:p>
          </table:table-cell>
          <table:table-cell office:value-type="float" office:value="294707" table:style-name="ce31">
            <text:p><text:s/>294,70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43285" table:style-name="ce11">
            <text:p><text:s/>43,285<text:s/></text:p>
          </table:table-cell>
          <table:table-cell office:value-type="float" office:value="73959" table:style-name="ce11">
            <text:p><text:s/>73,959<text:s/></text:p>
          </table:table-cell>
          <table:table-cell office:value-type="float" office:value="137267096" table:style-name="ce11">
            <text:p><text:s/>137,267,096<text:s/></text:p>
          </table:table-cell>
          <table:table-cell office:value-type="float" office:value="20729" table:style-name="ce11">
            <text:p><text:s/>20,729<text:s/></text:p>
          </table:table-cell>
          <table:table-cell office:value-type="float" office:value="47723" table:style-name="ce11">
            <text:p><text:s/>47,723<text:s/></text:p>
          </table:table-cell>
          <table:table-cell office:value-type="float" office:value="96591182" table:style-name="ce11">
            <text:p><text:s/>96,591,182<text:s/></text:p>
          </table:table-cell>
          <table:table-cell office:value-type="float" office:value="22398" table:style-name="ce11">
            <text:p><text:s/>22,398<text:s/></text:p>
          </table:table-cell>
          <table:table-cell office:value-type="float" office:value="25936" table:style-name="ce11">
            <text:p><text:s/>25,936<text:s/></text:p>
          </table:table-cell>
          <table:table-cell office:value-type="float" office:value="40563841" table:style-name="ce11">
            <text:p><text:s/>40,563,841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112073" table:style-name="ce11">
            <text:p><text:s/>112,073<text:s/></text:p>
          </table:table-cell>
          <table:table-cell office:value-type="float" office:value="171816" table:style-name="ce11">
            <text:p><text:s/>171,816<text:s/></text:p>
          </table:table-cell>
          <table:table-cell office:value-type="float" office:value="386837" table:style-name="ce11">
            <text:p><text:s/>386,837<text:s/></text:p>
          </table:table-cell>
          <table:table-cell office:value-type="float" office:value="317338" table:style-name="ce31">
            <text:p><text:s/>317,33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5578" table:style-name="ce11">
            <text:p><text:s/>35,578<text:s/></text:p>
          </table:table-cell>
          <table:table-cell office:value-type="float" office:value="71071" table:style-name="ce11">
            <text:p><text:s/>71,071<text:s/></text:p>
          </table:table-cell>
          <table:table-cell office:value-type="float" office:value="95581718" table:style-name="ce11">
            <text:p><text:s/>95,581,718<text:s/></text:p>
          </table:table-cell>
          <table:table-cell office:value-type="float" office:value="18616" table:style-name="ce11">
            <text:p><text:s/>18,616<text:s/></text:p>
          </table:table-cell>
          <table:table-cell office:value-type="float" office:value="49569" table:style-name="ce11">
            <text:p><text:s/>49,569<text:s/></text:p>
          </table:table-cell>
          <table:table-cell office:value-type="float" office:value="76174154" table:style-name="ce11">
            <text:p><text:s/>76,174,154<text:s/></text:p>
          </table:table-cell>
          <table:table-cell office:value-type="float" office:value="16836" table:style-name="ce11">
            <text:p><text:s/>16,836<text:s/></text:p>
          </table:table-cell>
          <table:table-cell office:value-type="float" office:value="21186" table:style-name="ce11">
            <text:p><text:s/>21,186<text:s/></text:p>
          </table:table-cell>
          <table:table-cell office:value-type="float" office:value="19356992" table:style-name="ce11">
            <text:p><text:s/>19,356,992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50572" table:style-name="ce11">
            <text:p><text:s/>50,572<text:s/></text:p>
          </table:table-cell>
          <table:table-cell office:value-type="float" office:value="144911" table:style-name="ce11">
            <text:p><text:s/>144,911<text:s/></text:p>
          </table:table-cell>
          <table:table-cell office:value-type="float" office:value="332431" table:style-name="ce11">
            <text:p><text:s/>332,431<text:s/></text:p>
          </table:table-cell>
          <table:table-cell office:value-type="float" office:value="262750" table:style-name="ce31">
            <text:p><text:s/>262,75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2162" table:style-name="ce11">
            <text:p><text:s/>42,162<text:s/></text:p>
          </table:table-cell>
          <table:table-cell office:value-type="float" office:value="71501" table:style-name="ce11">
            <text:p><text:s/>71,501<text:s/></text:p>
          </table:table-cell>
          <table:table-cell office:value-type="float" office:value="94582962" table:style-name="ce11">
            <text:p><text:s/>94,582,962<text:s/></text:p>
          </table:table-cell>
          <table:table-cell office:value-type="float" office:value="21878" table:style-name="ce11">
            <text:p><text:s/>21,878<text:s/></text:p>
          </table:table-cell>
          <table:table-cell office:value-type="float" office:value="48220" table:style-name="ce11">
            <text:p><text:s/>48,220<text:s/></text:p>
          </table:table-cell>
          <table:table-cell office:value-type="float" office:value="78439205" table:style-name="ce11">
            <text:p><text:s/>78,439,205<text:s/></text:p>
          </table:table-cell>
          <table:table-cell office:value-type="float" office:value="20167" table:style-name="ce11">
            <text:p><text:s/>20,167<text:s/></text:p>
          </table:table-cell>
          <table:table-cell office:value-type="float" office:value="22989" table:style-name="ce11">
            <text:p><text:s/>22,989<text:s/></text:p>
          </table:table-cell>
          <table:table-cell office:value-type="float" office:value="16085110" table:style-name="ce11">
            <text:p><text:s/>16,085,110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58647" table:style-name="ce11">
            <text:p><text:s/>58,647<text:s/></text:p>
          </table:table-cell>
          <table:table-cell office:value-type="float" office:value="163548" table:style-name="ce11">
            <text:p><text:s/>163,548<text:s/></text:p>
          </table:table-cell>
          <table:table-cell office:value-type="float" office:value="535279" table:style-name="ce11">
            <text:p><text:s/>535,279<text:s/></text:p>
          </table:table-cell>
          <table:table-cell office:value-type="float" office:value="295868" table:style-name="ce31">
            <text:p><text:s/>295,868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4">
            <text:p>九十八年2009</text:p>
          </table:table-cell>
          <table:table-cell office:value-type="float" office:value="412105" table:style-name="ce57">
            <text:p><text:s/>412,105<text:s/></text:p>
          </table:table-cell>
          <table:table-cell office:value-type="float" office:value="759545" table:style-name="ce57">
            <text:p><text:s/>759,545<text:s/></text:p>
          </table:table-cell>
          <table:table-cell office:value-type="float" office:value="1347653201" table:style-name="ce57">
            <text:p><text:s/>1,347,653,201<text:s/></text:p>
          </table:table-cell>
          <table:table-cell office:value-type="float" office:value="241083" table:style-name="ce57">
            <text:p><text:s/>241,083<text:s/></text:p>
          </table:table-cell>
          <table:table-cell office:value-type="float" office:value="556902" table:style-name="ce57">
            <text:p><text:s/>556,902<text:s/></text:p>
          </table:table-cell>
          <table:table-cell office:value-type="float" office:value="977763493" table:style-name="ce57">
            <text:p><text:s/>977,763,493<text:s/></text:p>
          </table:table-cell>
          <table:table-cell office:value-type="float" office:value="169701" table:style-name="ce57">
            <text:p><text:s/>169,701<text:s/></text:p>
          </table:table-cell>
          <table:table-cell office:value-type="float" office:value="199848" table:style-name="ce57">
            <text:p><text:s/>199,848<text:s/></text:p>
          </table:table-cell>
          <table:table-cell office:value-type="float" office:value="368973019" table:style-name="ce57">
            <text:p><text:s/>368,973,019<text:s/></text:p>
          </table:table-cell>
          <table:table-cell office:value-type="float" office:value="1321" table:style-name="ce57">
            <text:p><text:s/>1,321<text:s/></text:p>
          </table:table-cell>
          <table:table-cell office:value-type="float" office:value="2795" table:style-name="ce57">
            <text:p><text:s/>2,795<text:s/></text:p>
          </table:table-cell>
          <table:table-cell office:value-type="float" office:value="916689" table:style-name="ce57">
            <text:p><text:s/>916,689<text:s/></text:p>
          </table:table-cell>
          <table:table-cell office:value-type="float" office:value="1889195" table:style-name="ce57">
            <text:p><text:s/>1,889,195<text:s/></text:p>
          </table:table-cell>
          <table:table-cell office:value-type="float" office:value="6041719" table:style-name="ce57">
            <text:p><text:s/>6,041,719<text:s/></text:p>
          </table:table-cell>
          <table:table-cell office:value-type="float" office:value="3463282" table:style-name="ce58">
            <text:p><text:s/>3,463,282<text:s/></text:p>
          </table:table-cell>
          <table:table-cell table:number-columns-repeated="16368" table:style-name="ce59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27256" table:style-name="ce11">
            <text:p><text:s/>27,256<text:s/></text:p>
          </table:table-cell>
          <table:table-cell office:value-type="float" office:value="47049" table:style-name="ce11">
            <text:p><text:s/>47,049<text:s/></text:p>
          </table:table-cell>
          <table:table-cell office:value-type="float" office:value="56762647" table:style-name="ce11">
            <text:p><text:s/>56,762,647<text:s/></text:p>
          </table:table-cell>
          <table:table-cell office:value-type="float" office:value="12983" table:style-name="ce11">
            <text:p><text:s/>12,983<text:s/></text:p>
          </table:table-cell>
          <table:table-cell office:value-type="float" office:value="28665" table:style-name="ce11">
            <text:p><text:s/>28,665<text:s/></text:p>
          </table:table-cell>
          <table:table-cell office:value-type="float" office:value="44412268" table:style-name="ce11">
            <text:p><text:s/>44,412,268<text:s/></text:p>
          </table:table-cell>
          <table:table-cell office:value-type="float" office:value="14185" table:style-name="ce11">
            <text:p><text:s/>14,185<text:s/></text:p>
          </table:table-cell>
          <table:table-cell office:value-type="float" office:value="18171" table:style-name="ce11">
            <text:p><text:s/>18,171<text:s/></text:p>
          </table:table-cell>
          <table:table-cell office:value-type="float" office:value="12326469" table:style-name="ce11">
            <text:p><text:s/>12,326,469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23909" table:style-name="ce11">
            <text:p><text:s/>23,909<text:s/></text:p>
          </table:table-cell>
          <table:table-cell office:value-type="float" office:value="95345" table:style-name="ce11">
            <text:p><text:s/>95,345<text:s/></text:p>
          </table:table-cell>
          <table:table-cell office:value-type="float" office:value="228298" table:style-name="ce11">
            <text:p><text:s/>228,298<text:s/></text:p>
          </table:table-cell>
          <table:table-cell office:value-type="float" office:value="177499" table:style-name="ce31">
            <text:p><text:s/>177,49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34320" table:style-name="ce11">
            <text:p><text:s/>34,320<text:s/></text:p>
          </table:table-cell>
          <table:table-cell office:value-type="float" office:value="60457" table:style-name="ce11">
            <text:p><text:s/>60,457<text:s/></text:p>
          </table:table-cell>
          <table:table-cell office:value-type="float" office:value="153416123" table:style-name="ce11">
            <text:p><text:s/>153,416,123<text:s/></text:p>
          </table:table-cell>
          <table:table-cell office:value-type="float" office:value="19033" table:style-name="ce11">
            <text:p><text:s/>19,033<text:s/></text:p>
          </table:table-cell>
          <table:table-cell office:value-type="float" office:value="42544" table:style-name="ce11">
            <text:p><text:s/>42,544<text:s/></text:p>
          </table:table-cell>
          <table:table-cell office:value-type="float" office:value="79344245" table:style-name="ce11">
            <text:p><text:s/>79,344,245<text:s/></text:p>
          </table:table-cell>
          <table:table-cell office:value-type="float" office:value="15167" table:style-name="ce11">
            <text:p><text:s/>15,167<text:s/></text:p>
          </table:table-cell>
          <table:table-cell office:value-type="float" office:value="17599" table:style-name="ce11">
            <text:p><text:s/>17,599<text:s/></text:p>
          </table:table-cell>
          <table:table-cell office:value-type="float" office:value="74037034" table:style-name="ce11">
            <text:p><text:s/>74,037,034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34845" table:style-name="ce11">
            <text:p><text:s/>34,845<text:s/></text:p>
          </table:table-cell>
          <table:table-cell office:value-type="float" office:value="144382" table:style-name="ce11">
            <text:p><text:s/>144,382<text:s/></text:p>
          </table:table-cell>
          <table:table-cell office:value-type="float" office:value="415561" table:style-name="ce11">
            <text:p><text:s/>415,561<text:s/></text:p>
          </table:table-cell>
          <table:table-cell office:value-type="float" office:value="259820" table:style-name="ce31">
            <text:p><text:s/>259,82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4529" table:style-name="ce11">
            <text:p><text:s/>34,529<text:s/></text:p>
          </table:table-cell>
          <table:table-cell office:value-type="float" office:value="62746" table:style-name="ce11">
            <text:p><text:s/>62,746<text:s/></text:p>
          </table:table-cell>
          <table:table-cell office:value-type="float" office:value="137045243" table:style-name="ce11">
            <text:p><text:s/>137,045,243<text:s/></text:p>
          </table:table-cell>
          <table:table-cell office:value-type="float" office:value="20613" table:style-name="ce11">
            <text:p><text:s/>20,613<text:s/></text:p>
          </table:table-cell>
          <table:table-cell office:value-type="float" office:value="45527" table:style-name="ce11">
            <text:p><text:s/>45,527<text:s/></text:p>
          </table:table-cell>
          <table:table-cell office:value-type="float" office:value="79984983" table:style-name="ce11">
            <text:p><text:s/>79,984,983<text:s/></text:p>
          </table:table-cell>
          <table:table-cell office:value-type="float" office:value="13797" table:style-name="ce11">
            <text:p><text:s/>13,797<text:s/></text:p>
          </table:table-cell>
          <table:table-cell office:value-type="float" office:value="16944" table:style-name="ce11">
            <text:p><text:s/>16,944<text:s/></text:p>
          </table:table-cell>
          <table:table-cell office:value-type="float" office:value="56995144" table:style-name="ce11">
            <text:p><text:s/>56,995,144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65116" table:style-name="ce11">
            <text:p><text:s/>65,116<text:s/></text:p>
          </table:table-cell>
          <table:table-cell office:value-type="float" office:value="165041" table:style-name="ce11">
            <text:p><text:s/>165,041<text:s/></text:p>
          </table:table-cell>
          <table:table-cell office:value-type="float" office:value="419055" table:style-name="ce11">
            <text:p><text:s/>419,055<text:s/></text:p>
          </table:table-cell>
          <table:table-cell office:value-type="float" office:value="294752" table:style-name="ce31">
            <text:p><text:s/>294,75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3661" table:style-name="ce11">
            <text:p><text:s/>33,661<text:s/></text:p>
          </table:table-cell>
          <table:table-cell office:value-type="float" office:value="61405" table:style-name="ce11">
            <text:p><text:s/>61,405<text:s/></text:p>
          </table:table-cell>
          <table:table-cell office:value-type="float" office:value="105597610" table:style-name="ce11">
            <text:p><text:s/>105,597,610<text:s/></text:p>
          </table:table-cell>
          <table:table-cell office:value-type="float" office:value="20571" table:style-name="ce11">
            <text:p><text:s/>20,571<text:s/></text:p>
          </table:table-cell>
          <table:table-cell office:value-type="float" office:value="45592" table:style-name="ce11">
            <text:p><text:s/>45,592<text:s/></text:p>
          </table:table-cell>
          <table:table-cell office:value-type="float" office:value="76494400" table:style-name="ce11">
            <text:p><text:s/>76,494,400<text:s/></text:p>
          </table:table-cell>
          <table:table-cell office:value-type="float" office:value="13026" table:style-name="ce11">
            <text:p><text:s/>13,026<text:s/></text:p>
          </table:table-cell>
          <table:table-cell office:value-type="float" office:value="15585" table:style-name="ce11">
            <text:p><text:s/>15,585<text:s/></text:p>
          </table:table-cell>
          <table:table-cell office:value-type="float" office:value="28992996" table:style-name="ce11">
            <text:p><text:s/>28,992,996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110215" table:style-name="ce11">
            <text:p><text:s/>110,215<text:s/></text:p>
          </table:table-cell>
          <table:table-cell office:value-type="float" office:value="163918" table:style-name="ce11">
            <text:p><text:s/>163,918<text:s/></text:p>
          </table:table-cell>
          <table:table-cell office:value-type="float" office:value="468813" table:style-name="ce11">
            <text:p><text:s/>468,813<text:s/></text:p>
          </table:table-cell>
          <table:table-cell office:value-type="float" office:value="288464" table:style-name="ce31">
            <text:p><text:s/>288,46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2507" table:style-name="ce11">
            <text:p><text:s/>32,507<text:s/></text:p>
          </table:table-cell>
          <table:table-cell office:value-type="float" office:value="57286" table:style-name="ce11">
            <text:p><text:s/>57,286<text:s/></text:p>
          </table:table-cell>
          <table:table-cell office:value-type="float" office:value="98946245" table:style-name="ce11">
            <text:p><text:s/>98,946,245<text:s/></text:p>
          </table:table-cell>
          <table:table-cell office:value-type="float" office:value="18000" table:style-name="ce11">
            <text:p><text:s/>18,000<text:s/></text:p>
          </table:table-cell>
          <table:table-cell office:value-type="float" office:value="40474" table:style-name="ce11">
            <text:p><text:s/>40,474<text:s/></text:p>
          </table:table-cell>
          <table:table-cell office:value-type="float" office:value="70460315" table:style-name="ce11">
            <text:p><text:s/>70,460,315<text:s/></text:p>
          </table:table-cell>
          <table:table-cell office:value-type="float" office:value="14452" table:style-name="ce11">
            <text:p><text:s/>14,452<text:s/></text:p>
          </table:table-cell>
          <table:table-cell office:value-type="float" office:value="16700" table:style-name="ce11">
            <text:p><text:s/>16,700<text:s/></text:p>
          </table:table-cell>
          <table:table-cell office:value-type="float" office:value="28454369" table:style-name="ce11">
            <text:p><text:s/>28,454,369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31561" table:style-name="ce11">
            <text:p><text:s/>31,561<text:s/></text:p>
          </table:table-cell>
          <table:table-cell office:value-type="float" office:value="142184" table:style-name="ce11">
            <text:p><text:s/>142,184<text:s/></text:p>
          </table:table-cell>
          <table:table-cell office:value-type="float" office:value="408974" table:style-name="ce11">
            <text:p><text:s/>408,974<text:s/></text:p>
          </table:table-cell>
          <table:table-cell office:value-type="float" office:value="245965" table:style-name="ce31">
            <text:p><text:s/>245,96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7497" table:style-name="ce11">
            <text:p><text:s/>37,497<text:s/></text:p>
          </table:table-cell>
          <table:table-cell office:value-type="float" office:value="66811" table:style-name="ce11">
            <text:p><text:s/>66,811<text:s/></text:p>
          </table:table-cell>
          <table:table-cell office:value-type="float" office:value="110505609" table:style-name="ce11">
            <text:p><text:s/>110,505,609<text:s/></text:p>
          </table:table-cell>
          <table:table-cell office:value-type="float" office:value="21885" table:style-name="ce11">
            <text:p><text:s/>21,885<text:s/></text:p>
          </table:table-cell>
          <table:table-cell office:value-type="float" office:value="48212" table:style-name="ce11">
            <text:p><text:s/>48,212<text:s/></text:p>
          </table:table-cell>
          <table:table-cell office:value-type="float" office:value="84583911" table:style-name="ce11">
            <text:p><text:s/>84,583,911<text:s/></text:p>
          </table:table-cell>
          <table:table-cell office:value-type="float" office:value="15521" table:style-name="ce11">
            <text:p><text:s/>15,521<text:s/></text:p>
          </table:table-cell>
          <table:table-cell office:value-type="float" office:value="18428" table:style-name="ce11">
            <text:p><text:s/>18,428<text:s/></text:p>
          </table:table-cell>
          <table:table-cell office:value-type="float" office:value="25826006" table:style-name="ce11">
            <text:p><text:s/>25,826,006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95692" table:style-name="ce11">
            <text:p><text:s/>95,692<text:s/></text:p>
          </table:table-cell>
          <table:table-cell office:value-type="float" office:value="180933" table:style-name="ce11">
            <text:p><text:s/>180,933<text:s/></text:p>
          </table:table-cell>
          <table:table-cell office:value-type="float" office:value="612651" table:style-name="ce11">
            <text:p><text:s/>612,651<text:s/></text:p>
          </table:table-cell>
          <table:table-cell office:value-type="float" office:value="309766" table:style-name="ce31">
            <text:p><text:s/>309,76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8152" table:style-name="ce11">
            <text:p><text:s/>38,152<text:s/></text:p>
          </table:table-cell>
          <table:table-cell office:value-type="float" office:value="72090" table:style-name="ce11">
            <text:p><text:s/>72,090<text:s/></text:p>
          </table:table-cell>
          <table:table-cell office:value-type="float" office:value="103216690" table:style-name="ce11">
            <text:p><text:s/>103,216,690<text:s/></text:p>
          </table:table-cell>
          <table:table-cell office:value-type="float" office:value="22126" table:style-name="ce11">
            <text:p><text:s/>22,126<text:s/></text:p>
          </table:table-cell>
          <table:table-cell office:value-type="float" office:value="51983" table:style-name="ce11">
            <text:p><text:s/>51,983<text:s/></text:p>
          </table:table-cell>
          <table:table-cell office:value-type="float" office:value="80459655" table:style-name="ce11">
            <text:p><text:s/>80,459,655<text:s/></text:p>
          </table:table-cell>
          <table:table-cell office:value-type="float" office:value="15898" table:style-name="ce11">
            <text:p><text:s/>15,898<text:s/></text:p>
          </table:table-cell>
          <table:table-cell office:value-type="float" office:value="19717" table:style-name="ce11">
            <text:p><text:s/>19,717<text:s/></text:p>
          </table:table-cell>
          <table:table-cell office:value-type="float" office:value="22681805" table:style-name="ce11">
            <text:p><text:s/>22,681,805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75229" table:style-name="ce11">
            <text:p><text:s/>75,229<text:s/></text:p>
          </table:table-cell>
          <table:table-cell office:value-type="float" office:value="181928" table:style-name="ce11">
            <text:p><text:s/>181,928<text:s/></text:p>
          </table:table-cell>
          <table:table-cell office:value-type="float" office:value="567834" table:style-name="ce11">
            <text:p><text:s/>567,834<text:s/></text:p>
          </table:table-cell>
          <table:table-cell office:value-type="float" office:value="317684" table:style-name="ce31">
            <text:p><text:s/>317,68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2559" table:style-name="ce11">
            <text:p><text:s/>32,559<text:s/></text:p>
          </table:table-cell>
          <table:table-cell office:value-type="float" office:value="56945" table:style-name="ce11">
            <text:p><text:s/>56,945<text:s/></text:p>
          </table:table-cell>
          <table:table-cell office:value-type="float" office:value="97635857" table:style-name="ce11">
            <text:p><text:s/>97,635,857<text:s/></text:p>
          </table:table-cell>
          <table:table-cell office:value-type="float" office:value="18779" table:style-name="ce11">
            <text:p><text:s/>18,779<text:s/></text:p>
          </table:table-cell>
          <table:table-cell office:value-type="float" office:value="41867" table:style-name="ce11">
            <text:p><text:s/>41,867<text:s/></text:p>
          </table:table-cell>
          <table:table-cell office:value-type="float" office:value="70752414" table:style-name="ce11">
            <text:p><text:s/>70,752,414<text:s/></text:p>
          </table:table-cell>
          <table:table-cell office:value-type="float" office:value="13712" table:style-name="ce11">
            <text:p><text:s/>13,712<text:s/></text:p>
          </table:table-cell>
          <table:table-cell office:value-type="float" office:value="14910" table:style-name="ce11">
            <text:p><text:s/>14,910<text:s/></text:p>
          </table:table-cell>
          <table:table-cell office:value-type="float" office:value="26798221" table:style-name="ce11">
            <text:p><text:s/>26,798,221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85222" table:style-name="ce11">
            <text:p><text:s/>85,222<text:s/></text:p>
          </table:table-cell>
          <table:table-cell office:value-type="float" office:value="148553" table:style-name="ce11">
            <text:p><text:s/>148,553<text:s/></text:p>
          </table:table-cell>
          <table:table-cell office:value-type="float" office:value="523611" table:style-name="ce11">
            <text:p><text:s/>523,611<text:s/></text:p>
          </table:table-cell>
          <table:table-cell office:value-type="float" office:value="456611" table:style-name="ce31">
            <text:p><text:s/>456,61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3973" table:style-name="ce11">
            <text:p><text:s/>33,973<text:s/></text:p>
          </table:table-cell>
          <table:table-cell office:value-type="float" office:value="63689" table:style-name="ce11">
            <text:p><text:s/>63,689<text:s/></text:p>
          </table:table-cell>
          <table:table-cell office:value-type="float" office:value="130463583" table:style-name="ce11">
            <text:p><text:s/>130,463,583<text:s/></text:p>
          </table:table-cell>
          <table:table-cell office:value-type="float" office:value="21010" table:style-name="ce11">
            <text:p><text:s/>21,010<text:s/></text:p>
          </table:table-cell>
          <table:table-cell office:value-type="float" office:value="49176" table:style-name="ce11">
            <text:p><text:s/>49,176<text:s/></text:p>
          </table:table-cell>
          <table:table-cell office:value-type="float" office:value="104813615" table:style-name="ce11">
            <text:p><text:s/>104,813,615<text:s/></text:p>
          </table:table-cell>
          <table:table-cell office:value-type="float" office:value="12852" table:style-name="ce11">
            <text:p><text:s/>12,852<text:s/></text:p>
          </table:table-cell>
          <table:table-cell office:value-type="float" office:value="14316" table:style-name="ce11">
            <text:p><text:s/>14,316<text:s/></text:p>
          </table:table-cell>
          <table:table-cell office:value-type="float" office:value="25584352" table:style-name="ce11">
            <text:p><text:s/>25,584,352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65616" table:style-name="ce11">
            <text:p><text:s/>65,616<text:s/></text:p>
          </table:table-cell>
          <table:table-cell office:value-type="float" office:value="164177" table:style-name="ce11">
            <text:p><text:s/>164,177<text:s/></text:p>
          </table:table-cell>
          <table:table-cell office:value-type="float" office:value="613528" table:style-name="ce11">
            <text:p><text:s/>613,528<text:s/></text:p>
          </table:table-cell>
          <table:table-cell office:value-type="float" office:value="287586" table:style-name="ce31">
            <text:p><text:s/>287,58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7000" table:style-name="ce11">
            <text:p><text:s/>37,000<text:s/></text:p>
          </table:table-cell>
          <table:table-cell office:value-type="float" office:value="70261" table:style-name="ce11">
            <text:p><text:s/>70,261<text:s/></text:p>
          </table:table-cell>
          <table:table-cell office:value-type="float" office:value="103037481" table:style-name="ce11">
            <text:p><text:s/>103,037,481<text:s/></text:p>
          </table:table-cell>
          <table:table-cell office:value-type="float" office:value="21790" table:style-name="ce11">
            <text:p><text:s/>21,790<text:s/></text:p>
          </table:table-cell>
          <table:table-cell office:value-type="float" office:value="52754" table:style-name="ce11">
            <text:p><text:s/>52,754<text:s/></text:p>
          </table:table-cell>
          <table:table-cell office:value-type="float" office:value="80894054" table:style-name="ce11">
            <text:p><text:s/>80,894,054<text:s/></text:p>
          </table:table-cell>
          <table:table-cell office:value-type="float" office:value="14924" table:style-name="ce11">
            <text:p><text:s/>14,924<text:s/></text:p>
          </table:table-cell>
          <table:table-cell office:value-type="float" office:value="17181" table:style-name="ce11">
            <text:p><text:s/>17,181<text:s/></text:p>
          </table:table-cell>
          <table:table-cell office:value-type="float" office:value="21983704" table:style-name="ce11">
            <text:p><text:s/>21,983,704<text:s/>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159723" table:style-name="ce11">
            <text:p><text:s/>159,723<text:s/></text:p>
          </table:table-cell>
          <table:table-cell office:value-type="float" office:value="164003" table:style-name="ce11">
            <text:p><text:s/>164,003<text:s/></text:p>
          </table:table-cell>
          <table:table-cell office:value-type="float" office:value="676327" table:style-name="ce11">
            <text:p><text:s/>676,327<text:s/></text:p>
          </table:table-cell>
          <table:table-cell office:value-type="float" office:value="287007" table:style-name="ce31">
            <text:p><text:s/>287,00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4596" table:style-name="ce11">
            <text:p><text:s/>34,596<text:s/></text:p>
          </table:table-cell>
          <table:table-cell office:value-type="float" office:value="70917" table:style-name="ce11">
            <text:p><text:s/>70,917<text:s/></text:p>
          </table:table-cell>
          <table:table-cell office:value-type="float" office:value="105762397" table:style-name="ce11">
            <text:p><text:s/>105,762,397<text:s/></text:p>
          </table:table-cell>
          <table:table-cell office:value-type="float" office:value="21493" table:style-name="ce11">
            <text:p><text:s/>21,493<text:s/></text:p>
          </table:table-cell>
          <table:table-cell office:value-type="float" office:value="55895" table:style-name="ce11">
            <text:p><text:s/>55,895<text:s/></text:p>
          </table:table-cell>
          <table:table-cell office:value-type="float" office:value="89410516" table:style-name="ce11">
            <text:p><text:s/>89,410,516<text:s/></text:p>
          </table:table-cell>
          <table:table-cell office:value-type="float" office:value="13009" table:style-name="ce11">
            <text:p><text:s/>13,009<text:s/></text:p>
          </table:table-cell>
          <table:table-cell office:value-type="float" office:value="14791" table:style-name="ce11">
            <text:p><text:s/>14,791<text:s/></text:p>
          </table:table-cell>
          <table:table-cell office:value-type="float" office:value="16238039" table:style-name="ce11">
            <text:p><text:s/>16,238,039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113841" table:style-name="ce11">
            <text:p><text:s/>113,841<text:s/></text:p>
          </table:table-cell>
          <table:table-cell office:value-type="float" office:value="164016" table:style-name="ce11">
            <text:p><text:s/>164,016<text:s/></text:p>
          </table:table-cell>
          <table:table-cell office:value-type="float" office:value="529461" table:style-name="ce11">
            <text:p><text:s/>529,461<text:s/></text:p>
          </table:table-cell>
          <table:table-cell office:value-type="float" office:value="259691" table:style-name="ce31">
            <text:p><text:s/>259,69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36055" table:style-name="ce11">
            <text:p><text:s/>36,055<text:s/></text:p>
          </table:table-cell>
          <table:table-cell office:value-type="float" office:value="69889" table:style-name="ce11">
            <text:p><text:s/>69,889<text:s/></text:p>
          </table:table-cell>
          <table:table-cell office:value-type="float" office:value="145263715" table:style-name="ce11">
            <text:p><text:s/>145,263,715<text:s/></text:p>
          </table:table-cell>
          <table:table-cell office:value-type="float" office:value="22800" table:style-name="ce11">
            <text:p><text:s/>22,800<text:s/></text:p>
          </table:table-cell>
          <table:table-cell office:value-type="float" office:value="54213" table:style-name="ce11">
            <text:p><text:s/>54,213<text:s/></text:p>
          </table:table-cell>
          <table:table-cell office:value-type="float" office:value="116153116" table:style-name="ce11">
            <text:p><text:s/>116,153,116<text:s/></text:p>
          </table:table-cell>
          <table:table-cell office:value-type="float" office:value="13158" table:style-name="ce11">
            <text:p><text:s/>13,158<text:s/></text:p>
          </table:table-cell>
          <table:table-cell office:value-type="float" office:value="15506" table:style-name="ce11">
            <text:p><text:s/>15,506<text:s/></text:p>
          </table:table-cell>
          <table:table-cell office:value-type="float" office:value="29054878" table:style-name="ce11">
            <text:p><text:s/>29,054,878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55721" table:style-name="ce11">
            <text:p><text:s/>55,721<text:s/></text:p>
          </table:table-cell>
          <table:table-cell office:value-type="float" office:value="174715" table:style-name="ce11">
            <text:p><text:s/>174,715<text:s/></text:p>
          </table:table-cell>
          <table:table-cell office:value-type="float" office:value="577606" table:style-name="ce11">
            <text:p><text:s/>577,606<text:s/></text:p>
          </table:table-cell>
          <table:table-cell office:value-type="float" office:value="278437" table:style-name="ce31">
            <text:p><text:s/>278,437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4">
            <text:p>九十九年2010</text:p>
          </table:table-cell>
          <table:table-cell office:value-type="float" office:value="437385" table:style-name="ce57">
            <text:p><text:s/>437,385<text:s/></text:p>
          </table:table-cell>
          <table:table-cell office:value-type="float" office:value="866273" table:style-name="ce57">
            <text:p><text:s/>866,273<text:s/></text:p>
          </table:table-cell>
          <table:table-cell office:value-type="float" office:value="1444846002" table:style-name="ce57">
            <text:p><text:s/>1,444,846,002<text:s/></text:p>
          </table:table-cell>
          <table:table-cell office:value-type="float" office:value="276143" table:style-name="ce57">
            <text:p><text:s/>276,143<text:s/></text:p>
          </table:table-cell>
          <table:table-cell office:value-type="float" office:value="653187" table:style-name="ce57">
            <text:p><text:s/>653,187<text:s/></text:p>
          </table:table-cell>
          <table:table-cell office:value-type="float" office:value="1214434043" table:style-name="ce57">
            <text:p><text:s/>1,214,434,043<text:s/></text:p>
          </table:table-cell>
          <table:table-cell office:value-type="float" office:value="158250" table:style-name="ce57">
            <text:p><text:s/>158,250<text:s/></text:p>
          </table:table-cell>
          <table:table-cell office:value-type="float" office:value="207628" table:style-name="ce57">
            <text:p><text:s/>207,628<text:s/></text:p>
          </table:table-cell>
          <table:table-cell office:value-type="float" office:value="228545612" table:style-name="ce57">
            <text:p><text:s/>228,545,612<text:s/></text:p>
          </table:table-cell>
          <table:table-cell office:value-type="float" office:value="2992" table:style-name="ce57">
            <text:p><text:s/>2,992<text:s/></text:p>
          </table:table-cell>
          <table:table-cell office:value-type="float" office:value="5458" table:style-name="ce57">
            <text:p><text:s/>5,458<text:s/></text:p>
          </table:table-cell>
          <table:table-cell office:value-type="float" office:value="1866348" table:style-name="ce57">
            <text:p><text:s/>1,866,348<text:s/></text:p>
          </table:table-cell>
          <table:table-cell office:value-type="float" office:value="2020952" table:style-name="ce57">
            <text:p><text:s/>2,020,952<text:s/></text:p>
          </table:table-cell>
          <table:table-cell office:value-type="float" office:value="8623537" table:style-name="ce57">
            <text:p><text:s/>8,623,537<text:s/></text:p>
          </table:table-cell>
          <table:table-cell office:value-type="float" office:value="3363987" table:style-name="ce58">
            <text:p><text:s/>3,363,987<text:s/></text:p>
          </table:table-cell>
          <table:table-cell table:number-columns-repeated="16368" table:style-name="ce59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35676" table:style-name="ce11">
            <text:p><text:s/>35,676<text:s/></text:p>
          </table:table-cell>
          <table:table-cell office:value-type="float" office:value="62886" table:style-name="ce11">
            <text:p><text:s/>62,886<text:s/></text:p>
          </table:table-cell>
          <table:table-cell office:value-type="float" office:value="105787611" table:style-name="ce11">
            <text:p><text:s/>105,787,611<text:s/></text:p>
          </table:table-cell>
          <table:table-cell office:value-type="float" office:value="20549" table:style-name="ce11">
            <text:p><text:s/>20,549<text:s/></text:p>
          </table:table-cell>
          <table:table-cell office:value-type="float" office:value="46139" table:style-name="ce11">
            <text:p><text:s/>46,139<text:s/></text:p>
          </table:table-cell>
          <table:table-cell office:value-type="float" office:value="86010850" table:style-name="ce11">
            <text:p><text:s/>86,010,850<text:s/></text:p>
          </table:table-cell>
          <table:table-cell office:value-type="float" office:value="15029" table:style-name="ce11">
            <text:p><text:s/>15,029<text:s/></text:p>
          </table:table-cell>
          <table:table-cell office:value-type="float" office:value="16607" table:style-name="ce11">
            <text:p><text:s/>16,607<text:s/></text:p>
          </table:table-cell>
          <table:table-cell office:value-type="float" office:value="19714985" table:style-name="ce11">
            <text:p><text:s/>19,714,985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61776" table:style-name="ce11">
            <text:p><text:s/>61,776<text:s/></text:p>
          </table:table-cell>
          <table:table-cell office:value-type="float" office:value="161517" table:style-name="ce11">
            <text:p><text:s/>161,517<text:s/></text:p>
          </table:table-cell>
          <table:table-cell office:value-type="float" office:value="595737" table:style-name="ce11">
            <text:p><text:s/>595,737<text:s/></text:p>
          </table:table-cell>
          <table:table-cell office:value-type="float" office:value="269969" table:style-name="ce31">
            <text:p><text:s/>269,96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5237" table:style-name="ce11">
            <text:p><text:s/>25,237<text:s/></text:p>
          </table:table-cell>
          <table:table-cell office:value-type="float" office:value="46362" table:style-name="ce11">
            <text:p><text:s/>46,362<text:s/></text:p>
          </table:table-cell>
          <table:table-cell office:value-type="float" office:value="81199007" table:style-name="ce11">
            <text:p><text:s/>81,199,007<text:s/></text:p>
          </table:table-cell>
          <table:table-cell office:value-type="float" office:value="15433" table:style-name="ce11">
            <text:p><text:s/>15,433<text:s/></text:p>
          </table:table-cell>
          <table:table-cell office:value-type="float" office:value="35336" table:style-name="ce11">
            <text:p><text:s/>35,336<text:s/></text:p>
          </table:table-cell>
          <table:table-cell office:value-type="float" office:value="72610343" table:style-name="ce11">
            <text:p><text:s/>72,610,343<text:s/></text:p>
          </table:table-cell>
          <table:table-cell office:value-type="float" office:value="9518" table:style-name="ce11">
            <text:p><text:s/>9,518<text:s/></text:p>
          </table:table-cell>
          <table:table-cell office:value-type="float" office:value="10333" table:style-name="ce11">
            <text:p><text:s/>10,333<text:s/></text:p>
          </table:table-cell>
          <table:table-cell office:value-type="float" office:value="8416152" table:style-name="ce11">
            <text:p><text:s/>8,416,152<text:s/>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693" table:style-name="ce11">
            <text:p><text:s/>693<text:s/></text:p>
          </table:table-cell>
          <table:table-cell office:value-type="float" office:value="172512" table:style-name="ce11">
            <text:p><text:s/>172,512<text:s/></text:p>
          </table:table-cell>
          <table:table-cell office:value-type="float" office:value="105364" table:style-name="ce11">
            <text:p><text:s/>105,364<text:s/></text:p>
          </table:table-cell>
          <table:table-cell office:value-type="float" office:value="330810" table:style-name="ce11">
            <text:p><text:s/>330,810<text:s/></text:p>
          </table:table-cell>
          <table:table-cell office:value-type="float" office:value="170713" table:style-name="ce31">
            <text:p><text:s/>170,71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8350" table:style-name="ce11">
            <text:p><text:s/>38,350<text:s/></text:p>
          </table:table-cell>
          <table:table-cell office:value-type="float" office:value="71054" table:style-name="ce11">
            <text:p><text:s/>71,054<text:s/></text:p>
          </table:table-cell>
          <table:table-cell office:value-type="float" office:value="117493456" table:style-name="ce11">
            <text:p><text:s/>117,493,456<text:s/></text:p>
          </table:table-cell>
          <table:table-cell office:value-type="float" office:value="25556" table:style-name="ce11">
            <text:p><text:s/>25,556<text:s/></text:p>
          </table:table-cell>
          <table:table-cell office:value-type="float" office:value="56320" table:style-name="ce11">
            <text:p><text:s/>56,320<text:s/></text:p>
          </table:table-cell>
          <table:table-cell office:value-type="float" office:value="97780568" table:style-name="ce11">
            <text:p><text:s/>97,780,568<text:s/></text:p>
          </table:table-cell>
          <table:table-cell office:value-type="float" office:value="12693" table:style-name="ce11">
            <text:p><text:s/>12,693<text:s/></text:p>
          </table:table-cell>
          <table:table-cell office:value-type="float" office:value="14363" table:style-name="ce11">
            <text:p><text:s/>14,363<text:s/></text:p>
          </table:table-cell>
          <table:table-cell office:value-type="float" office:value="19610001" table:style-name="ce11">
            <text:p><text:s/>19,610,001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102887" table:style-name="ce11">
            <text:p><text:s/>102,887<text:s/></text:p>
          </table:table-cell>
          <table:table-cell office:value-type="float" office:value="197706" table:style-name="ce11">
            <text:p><text:s/>197,706<text:s/></text:p>
          </table:table-cell>
          <table:table-cell office:value-type="float" office:value="569316" table:style-name="ce11">
            <text:p><text:s/>569,316<text:s/></text:p>
          </table:table-cell>
          <table:table-cell office:value-type="float" office:value="330822" table:style-name="ce31">
            <text:p><text:s/>330,82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5377" table:style-name="ce11">
            <text:p><text:s/>35,377<text:s/></text:p>
          </table:table-cell>
          <table:table-cell office:value-type="float" office:value="66624" table:style-name="ce11">
            <text:p><text:s/>66,624<text:s/></text:p>
          </table:table-cell>
          <table:table-cell office:value-type="float" office:value="114008788" table:style-name="ce11">
            <text:p><text:s/>114,008,788<text:s/></text:p>
          </table:table-cell>
          <table:table-cell office:value-type="float" office:value="23915" table:style-name="ce11">
            <text:p><text:s/>23,915<text:s/></text:p>
          </table:table-cell>
          <table:table-cell office:value-type="float" office:value="52960" table:style-name="ce11">
            <text:p><text:s/>52,960<text:s/></text:p>
          </table:table-cell>
          <table:table-cell office:value-type="float" office:value="99748171" table:style-name="ce11">
            <text:p><text:s/>99,748,171<text:s/></text:p>
          </table:table-cell>
          <table:table-cell office:value-type="float" office:value="11358" table:style-name="ce11">
            <text:p><text:s/>11,358<text:s/></text:p>
          </table:table-cell>
          <table:table-cell office:value-type="float" office:value="13403" table:style-name="ce11">
            <text:p><text:s/>13,403<text:s/></text:p>
          </table:table-cell>
          <table:table-cell office:value-type="float" office:value="14200755" table:style-name="ce11">
            <text:p><text:s/>14,200,755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59862" table:style-name="ce11">
            <text:p><text:s/>59,862<text:s/></text:p>
          </table:table-cell>
          <table:table-cell office:value-type="float" office:value="180528" table:style-name="ce11">
            <text:p><text:s/>180,528<text:s/></text:p>
          </table:table-cell>
          <table:table-cell office:value-type="float" office:value="700096" table:style-name="ce11">
            <text:p><text:s/>700,096<text:s/></text:p>
          </table:table-cell>
          <table:table-cell office:value-type="float" office:value="298139" table:style-name="ce31">
            <text:p><text:s/>298,13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3470" table:style-name="ce11">
            <text:p><text:s/>33,470<text:s/></text:p>
          </table:table-cell>
          <table:table-cell office:value-type="float" office:value="65157" table:style-name="ce11">
            <text:p><text:s/>65,157<text:s/></text:p>
          </table:table-cell>
          <table:table-cell office:value-type="float" office:value="98137973" table:style-name="ce11">
            <text:p><text:s/>98,137,973<text:s/></text:p>
          </table:table-cell>
          <table:table-cell office:value-type="float" office:value="22095" table:style-name="ce11">
            <text:p><text:s/>22,095<text:s/></text:p>
          </table:table-cell>
          <table:table-cell office:value-type="float" office:value="49440" table:style-name="ce11">
            <text:p><text:s/>49,440<text:s/></text:p>
          </table:table-cell>
          <table:table-cell office:value-type="float" office:value="81957975" table:style-name="ce11">
            <text:p><text:s/>81,957,975<text:s/></text:p>
          </table:table-cell>
          <table:table-cell office:value-type="float" office:value="11236" table:style-name="ce11">
            <text:p><text:s/>11,236<text:s/></text:p>
          </table:table-cell>
          <table:table-cell office:value-type="float" office:value="15323" table:style-name="ce11">
            <text:p><text:s/>15,323<text:s/></text:p>
          </table:table-cell>
          <table:table-cell office:value-type="float" office:value="16082825" table:style-name="ce11">
            <text:p><text:s/>16,082,825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394" table:style-name="ce11">
            <text:p><text:s/>394<text:s/></text:p>
          </table:table-cell>
          <table:table-cell office:value-type="float" office:value="97173" table:style-name="ce11">
            <text:p><text:s/>97,173<text:s/></text:p>
          </table:table-cell>
          <table:table-cell office:value-type="float" office:value="173349" table:style-name="ce11">
            <text:p><text:s/>173,349<text:s/></text:p>
          </table:table-cell>
          <table:table-cell office:value-type="float" office:value="621000" table:style-name="ce11">
            <text:p><text:s/>621,000<text:s/></text:p>
          </table:table-cell>
          <table:table-cell office:value-type="float" office:value="311232" table:style-name="ce31">
            <text:p><text:s/>311,23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6872" table:style-name="ce11">
            <text:p><text:s/>36,872<text:s/></text:p>
          </table:table-cell>
          <table:table-cell office:value-type="float" office:value="69568" table:style-name="ce11">
            <text:p><text:s/>69,568<text:s/></text:p>
          </table:table-cell>
          <table:table-cell office:value-type="float" office:value="111142976" table:style-name="ce11">
            <text:p><text:s/>111,142,976<text:s/></text:p>
          </table:table-cell>
          <table:table-cell office:value-type="float" office:value="22553" table:style-name="ce11">
            <text:p><text:s/>22,553<text:s/></text:p>
          </table:table-cell>
          <table:table-cell office:value-type="float" office:value="52717" table:style-name="ce11">
            <text:p><text:s/>52,717<text:s/></text:p>
          </table:table-cell>
          <table:table-cell office:value-type="float" office:value="94050025" table:style-name="ce11">
            <text:p><text:s/>94,050,025<text:s/></text:p>
          </table:table-cell>
          <table:table-cell office:value-type="float" office:value="14176" table:style-name="ce11">
            <text:p><text:s/>14,176<text:s/></text:p>
          </table:table-cell>
          <table:table-cell office:value-type="float" office:value="16533" table:style-name="ce11">
            <text:p><text:s/>16,533<text:s/></text:p>
          </table:table-cell>
          <table:table-cell office:value-type="float" office:value="17009306" table:style-name="ce11">
            <text:p><text:s/>17,009,306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83645" table:style-name="ce11">
            <text:p><text:s/>83,645<text:s/></text:p>
          </table:table-cell>
          <table:table-cell office:value-type="float" office:value="170965" table:style-name="ce11">
            <text:p><text:s/>170,965<text:s/></text:p>
          </table:table-cell>
          <table:table-cell office:value-type="float" office:value="554624" table:style-name="ce11">
            <text:p><text:s/>554,624<text:s/></text:p>
          </table:table-cell>
          <table:table-cell office:value-type="float" office:value="279131" table:style-name="ce31">
            <text:p><text:s/>279,13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7768" table:style-name="ce11">
            <text:p><text:s/>37,768<text:s/></text:p>
          </table:table-cell>
          <table:table-cell office:value-type="float" office:value="71586" table:style-name="ce11">
            <text:p><text:s/>71,586<text:s/></text:p>
          </table:table-cell>
          <table:table-cell office:value-type="float" office:value="117630665" table:style-name="ce11">
            <text:p><text:s/>117,630,665<text:s/></text:p>
          </table:table-cell>
          <table:table-cell office:value-type="float" office:value="23213" table:style-name="ce11">
            <text:p><text:s/>23,213<text:s/></text:p>
          </table:table-cell>
          <table:table-cell office:value-type="float" office:value="53326" table:style-name="ce11">
            <text:p><text:s/>53,326<text:s/></text:p>
          </table:table-cell>
          <table:table-cell office:value-type="float" office:value="101421614" table:style-name="ce11">
            <text:p><text:s/>101,421,614<text:s/></text:p>
          </table:table-cell>
          <table:table-cell office:value-type="float" office:value="14273" table:style-name="ce11">
            <text:p><text:s/>14,273<text:s/></text:p>
          </table:table-cell>
          <table:table-cell office:value-type="float" office:value="17854" table:style-name="ce11">
            <text:p><text:s/>17,854<text:s/></text:p>
          </table:table-cell>
          <table:table-cell office:value-type="float" office:value="16068799" table:style-name="ce11">
            <text:p><text:s/>16,068,799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406" table:style-name="ce11">
            <text:p><text:s/>406<text:s/></text:p>
          </table:table-cell>
          <table:table-cell office:value-type="float" office:value="140252" table:style-name="ce11">
            <text:p><text:s/>140,252<text:s/></text:p>
          </table:table-cell>
          <table:table-cell office:value-type="float" office:value="172025" table:style-name="ce11">
            <text:p><text:s/>172,025<text:s/></text:p>
          </table:table-cell>
          <table:table-cell office:value-type="float" office:value="613359" table:style-name="ce11">
            <text:p><text:s/>613,359<text:s/></text:p>
          </table:table-cell>
          <table:table-cell office:value-type="float" office:value="280047" table:style-name="ce31">
            <text:p><text:s/>280,04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6839" table:style-name="ce11">
            <text:p><text:s/>36,839<text:s/></text:p>
          </table:table-cell>
          <table:table-cell office:value-type="float" office:value="74191" table:style-name="ce11">
            <text:p><text:s/>74,191<text:s/></text:p>
          </table:table-cell>
          <table:table-cell office:value-type="float" office:value="132091311" table:style-name="ce11">
            <text:p><text:s/>132,091,311<text:s/></text:p>
          </table:table-cell>
          <table:table-cell office:value-type="float" office:value="23436" table:style-name="ce11">
            <text:p><text:s/>23,436<text:s/></text:p>
          </table:table-cell>
          <table:table-cell office:value-type="float" office:value="58321" table:style-name="ce11">
            <text:p><text:s/>58,321<text:s/></text:p>
          </table:table-cell>
          <table:table-cell office:value-type="float" office:value="94872609" table:style-name="ce11">
            <text:p><text:s/>94,872,609<text:s/></text:p>
          </table:table-cell>
          <table:table-cell office:value-type="float" office:value="13077" table:style-name="ce11">
            <text:p><text:s/>13,077<text:s/></text:p>
          </table:table-cell>
          <table:table-cell office:value-type="float" office:value="15410" table:style-name="ce11">
            <text:p><text:s/>15,410<text:s/></text:p>
          </table:table-cell>
          <table:table-cell office:value-type="float" office:value="37023279" table:style-name="ce11">
            <text:p><text:s/>37,023,279<text:s/>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460" table:style-name="ce11">
            <text:p><text:s/>460<text:s/></text:p>
          </table:table-cell>
          <table:table-cell office:value-type="float" office:value="195423" table:style-name="ce11">
            <text:p><text:s/>195,423<text:s/></text:p>
          </table:table-cell>
          <table:table-cell office:value-type="float" office:value="167943" table:style-name="ce11">
            <text:p><text:s/>167,943<text:s/></text:p>
          </table:table-cell>
          <table:table-cell office:value-type="float" office:value="617686" table:style-name="ce11">
            <text:p><text:s/>617,686<text:s/></text:p>
          </table:table-cell>
          <table:table-cell office:value-type="float" office:value="271660" table:style-name="ce31">
            <text:p><text:s/>271,66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6782" table:style-name="ce11">
            <text:p><text:s/>36,782<text:s/></text:p>
          </table:table-cell>
          <table:table-cell office:value-type="float" office:value="89029" table:style-name="ce11">
            <text:p><text:s/>89,029<text:s/></text:p>
          </table:table-cell>
          <table:table-cell office:value-type="float" office:value="127873636" table:style-name="ce11">
            <text:p><text:s/>127,873,636<text:s/></text:p>
          </table:table-cell>
          <table:table-cell office:value-type="float" office:value="22312" table:style-name="ce11">
            <text:p><text:s/>22,312<text:s/></text:p>
          </table:table-cell>
          <table:table-cell office:value-type="float" office:value="51828" table:style-name="ce11">
            <text:p><text:s/>51,828<text:s/></text:p>
          </table:table-cell>
          <table:table-cell office:value-type="float" office:value="93922560" table:style-name="ce11">
            <text:p><text:s/>93,922,560<text:s/></text:p>
          </table:table-cell>
          <table:table-cell office:value-type="float" office:value="14393" table:style-name="ce11">
            <text:p><text:s/>14,393<text:s/></text:p>
          </table:table-cell>
          <table:table-cell office:value-type="float" office:value="37040" table:style-name="ce11">
            <text:p><text:s/>37,040<text:s/></text:p>
          </table:table-cell>
          <table:table-cell office:value-type="float" office:value="33904791" table:style-name="ce11">
            <text:p><text:s/>33,904,791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46285" table:style-name="ce11">
            <text:p><text:s/>46,285<text:s/></text:p>
          </table:table-cell>
          <table:table-cell office:value-type="float" office:value="160451" table:style-name="ce11">
            <text:p><text:s/>160,451<text:s/></text:p>
          </table:table-cell>
          <table:table-cell office:value-type="float" office:value="650575" table:style-name="ce11">
            <text:p><text:s/>650,575<text:s/></text:p>
          </table:table-cell>
          <table:table-cell office:value-type="float" office:value="285479" table:style-name="ce31">
            <text:p><text:s/>285,47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40347" table:style-name="ce11">
            <text:p><text:s/>40,347<text:s/></text:p>
          </table:table-cell>
          <table:table-cell office:value-type="float" office:value="87981" table:style-name="ce11">
            <text:p><text:s/>87,981<text:s/></text:p>
          </table:table-cell>
          <table:table-cell office:value-type="float" office:value="147090629" table:style-name="ce11">
            <text:p><text:s/>147,090,629<text:s/></text:p>
          </table:table-cell>
          <table:table-cell office:value-type="float" office:value="25245" table:style-name="ce11">
            <text:p><text:s/>25,245<text:s/></text:p>
          </table:table-cell>
          <table:table-cell office:value-type="float" office:value="69685" table:style-name="ce11">
            <text:p><text:s/>69,685<text:s/></text:p>
          </table:table-cell>
          <table:table-cell office:value-type="float" office:value="131189989" table:style-name="ce11">
            <text:p><text:s/>131,189,989<text:s/></text:p>
          </table:table-cell>
          <table:table-cell office:value-type="float" office:value="14340" table:style-name="ce11">
            <text:p><text:s/>14,340<text:s/></text:p>
          </table:table-cell>
          <table:table-cell office:value-type="float" office:value="17278" table:style-name="ce11">
            <text:p><text:s/>17,278<text:s/></text:p>
          </table:table-cell>
          <table:table-cell office:value-type="float" office:value="15761868" table:style-name="ce11">
            <text:p><text:s/>15,761,868<text:s/></text:p>
          </table:table-cell>
          <table:table-cell office:value-type="float" office:value="762" table:style-name="ce11">
            <text:p><text:s/>762<text:s/></text:p>
          </table:table-cell>
          <table:table-cell office:value-type="float" office:value="1018" table:style-name="ce11">
            <text:p><text:s/>1,018<text:s/></text:p>
          </table:table-cell>
          <table:table-cell office:value-type="float" office:value="138771" table:style-name="ce11">
            <text:p><text:s/>138,771<text:s/></text:p>
          </table:table-cell>
          <table:table-cell office:value-type="float" office:value="164369" table:style-name="ce11">
            <text:p><text:s/>164,369<text:s/></text:p>
          </table:table-cell>
          <table:table-cell office:value-type="float" office:value="881340" table:style-name="ce11">
            <text:p><text:s/>881,340<text:s/></text:p>
          </table:table-cell>
          <table:table-cell office:value-type="float" office:value="267859" table:style-name="ce31">
            <text:p><text:s/>267,85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8972" table:style-name="ce11">
            <text:p><text:s/>38,972<text:s/></text:p>
          </table:table-cell>
          <table:table-cell office:value-type="float" office:value="81940" table:style-name="ce11">
            <text:p><text:s/>81,940<text:s/></text:p>
          </table:table-cell>
          <table:table-cell office:value-type="float" office:value="135041016" table:style-name="ce11">
            <text:p><text:s/>135,041,016<text:s/></text:p>
          </table:table-cell>
          <table:table-cell office:value-type="float" office:value="25310" table:style-name="ce11">
            <text:p><text:s/>25,310<text:s/></text:p>
          </table:table-cell>
          <table:table-cell office:value-type="float" office:value="65873" table:style-name="ce11">
            <text:p><text:s/>65,873<text:s/></text:p>
          </table:table-cell>
          <table:table-cell office:value-type="float" office:value="118251240" table:style-name="ce11">
            <text:p><text:s/>118,251,240<text:s/></text:p>
          </table:table-cell>
          <table:table-cell office:value-type="float" office:value="13485" table:style-name="ce11">
            <text:p><text:s/>13,485<text:s/></text:p>
          </table:table-cell>
          <table:table-cell office:value-type="float" office:value="15600" table:style-name="ce11">
            <text:p><text:s/>15,600<text:s/></text:p>
          </table:table-cell>
          <table:table-cell office:value-type="float" office:value="16693058" table:style-name="ce11">
            <text:p><text:s/>16,693,058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467" table:style-name="ce11">
            <text:p><text:s/>467<text:s/></text:p>
          </table:table-cell>
          <table:table-cell office:value-type="float" office:value="96717" table:style-name="ce11">
            <text:p><text:s/>96,717<text:s/></text:p>
          </table:table-cell>
          <table:table-cell office:value-type="float" office:value="176820" table:style-name="ce11">
            <text:p><text:s/>176,820<text:s/></text:p>
          </table:table-cell>
          <table:table-cell office:value-type="float" office:value="1240279" table:style-name="ce11">
            <text:p><text:s/>1,240,279<text:s/></text:p>
          </table:table-cell>
          <table:table-cell office:value-type="float" office:value="290489" table:style-name="ce31">
            <text:p><text:s/>290,48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1695" table:style-name="ce11">
            <text:p><text:s/>41,695<text:s/></text:p>
          </table:table-cell>
          <table:table-cell office:value-type="float" office:value="79895" table:style-name="ce11">
            <text:p><text:s/>79,895<text:s/></text:p>
          </table:table-cell>
          <table:table-cell office:value-type="float" office:value="157348935" table:style-name="ce11">
            <text:p><text:s/>157,348,935<text:s/></text:p>
          </table:table-cell>
          <table:table-cell office:value-type="float" office:value="26526" table:style-name="ce11">
            <text:p><text:s/>26,526<text:s/></text:p>
          </table:table-cell>
          <table:table-cell office:value-type="float" office:value="61242" table:style-name="ce11">
            <text:p><text:s/>61,242<text:s/></text:p>
          </table:table-cell>
          <table:table-cell office:value-type="float" office:value="142618099" table:style-name="ce11">
            <text:p><text:s/>142,618,099<text:s/></text:p>
          </table:table-cell>
          <table:table-cell office:value-type="float" office:value="14672" table:style-name="ce11">
            <text:p><text:s/>14,672<text:s/></text:p>
          </table:table-cell>
          <table:table-cell office:value-type="float" office:value="17884" table:style-name="ce11">
            <text:p><text:s/>17,884<text:s/></text:p>
          </table:table-cell>
          <table:table-cell office:value-type="float" office:value="14059793" table:style-name="ce11">
            <text:p><text:s/>14,059,793<text:s/>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769" table:style-name="ce11">
            <text:p><text:s/>769<text:s/></text:p>
          </table:table-cell>
          <table:table-cell office:value-type="float" office:value="671044" table:style-name="ce11">
            <text:p><text:s/>671,044<text:s/></text:p>
          </table:table-cell>
          <table:table-cell office:value-type="float" office:value="189915" table:style-name="ce11">
            <text:p><text:s/>189,915<text:s/></text:p>
          </table:table-cell>
          <table:table-cell office:value-type="float" office:value="1248715" table:style-name="ce11">
            <text:p><text:s/>1,248,715<text:s/></text:p>
          </table:table-cell>
          <table:table-cell office:value-type="float" office:value="308447" table:style-name="ce31">
            <text:p><text:s/>308,447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60">
            <text:p>一〇〇年<text:span text:style-name="T6">2011</text:span></text:p>
          </table:table-cell>
          <table:table-cell office:value-type="float" office:value="440751" table:style-name="ce62">
            <text:p><text:s/>440,751<text:s/></text:p>
          </table:table-cell>
          <table:table-cell office:value-type="float" office:value="816957" table:style-name="ce62">
            <text:p><text:s/>816,957<text:s/></text:p>
          </table:table-cell>
          <table:table-cell office:value-type="float" office:value="1550348812" table:style-name="ce62">
            <text:p><text:s/>1,550,348,812<text:s/></text:p>
          </table:table-cell>
          <table:table-cell office:value-type="float" office:value="279268" table:style-name="ce62">
            <text:p><text:s/>279,268<text:s/></text:p>
          </table:table-cell>
          <table:table-cell office:value-type="float" office:value="617364" table:style-name="ce62">
            <text:p><text:s/>617,364<text:s/></text:p>
          </table:table-cell>
          <table:table-cell office:value-type="float" office:value="1219661354" table:style-name="ce62">
            <text:p><text:s/>1,219,661,354<text:s/></text:p>
          </table:table-cell>
          <table:table-cell office:value-type="float" office:value="159293" table:style-name="ce62">
            <text:p><text:s/>159,293<text:s/></text:p>
          </table:table-cell>
          <table:table-cell office:value-type="float" office:value="194583" table:style-name="ce62">
            <text:p><text:s/>194,583<text:s/></text:p>
          </table:table-cell>
          <table:table-cell office:value-type="float" office:value="329639371" table:style-name="ce62">
            <text:p><text:s/>329,639,371<text:s/></text:p>
          </table:table-cell>
          <table:table-cell office:value-type="float" office:value="2190" table:style-name="ce62">
            <text:p><text:s/>2,190<text:s/></text:p>
          </table:table-cell>
          <table:table-cell office:value-type="float" office:value="5010" table:style-name="ce62">
            <text:p><text:s/>5,010<text:s/></text:p>
          </table:table-cell>
          <table:table-cell office:value-type="float" office:value="1048088" table:style-name="ce62">
            <text:p><text:s/>1,048,088<text:s/></text:p>
          </table:table-cell>
          <table:table-cell office:value-type="float" office:value="2001022" table:style-name="ce62">
            <text:p><text:s/>2,001,022<text:s/></text:p>
          </table:table-cell>
          <table:table-cell office:value-type="float" office:value="8034107" table:style-name="ce62">
            <text:p><text:s/>8,034,107<text:s/></text:p>
          </table:table-cell>
          <table:table-cell office:value-type="float" office:value="3222323" table:style-name="ce63">
            <text:p><text:s/>3,222,323<text:s/></text:p>
          </table:table-cell>
          <table:table-cell table:number-columns-repeated="16368" table:style-name="ce64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35585" table:style-name="ce11">
            <text:p><text:s/>35,585<text:s/></text:p>
          </table:table-cell>
          <table:table-cell office:value-type="float" office:value="71888" table:style-name="ce11">
            <text:p><text:s/>71,888<text:s/></text:p>
          </table:table-cell>
          <table:table-cell office:value-type="float" office:value="112128085" table:style-name="ce11">
            <text:p><text:s/>112,128,085<text:s/></text:p>
          </table:table-cell>
          <table:table-cell office:value-type="float" office:value="22096" table:style-name="ce11">
            <text:p><text:s/>22,096<text:s/></text:p>
          </table:table-cell>
          <table:table-cell office:value-type="float" office:value="55199" table:style-name="ce11">
            <text:p><text:s/>55,199<text:s/></text:p>
          </table:table-cell>
          <table:table-cell office:value-type="float" office:value="98429941" table:style-name="ce11">
            <text:p><text:s/>98,429,941<text:s/></text:p>
          </table:table-cell>
          <table:table-cell office:value-type="float" office:value="13292" table:style-name="ce11">
            <text:p><text:s/>13,292<text:s/></text:p>
          </table:table-cell>
          <table:table-cell office:value-type="float" office:value="16332" table:style-name="ce11">
            <text:p><text:s/>16,332<text:s/></text:p>
          </table:table-cell>
          <table:table-cell office:value-type="float" office:value="13572757" table:style-name="ce11">
            <text:p><text:s/>13,572,757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125387" table:style-name="ce11">
            <text:p><text:s/>125,387<text:s/></text:p>
          </table:table-cell>
          <table:table-cell office:value-type="float" office:value="166777" table:style-name="ce11">
            <text:p><text:s/>166,777<text:s/></text:p>
          </table:table-cell>
          <table:table-cell office:value-type="float" office:value="913510" table:style-name="ce11">
            <text:p><text:s/>913,510<text:s/></text:p>
          </table:table-cell>
          <table:table-cell office:value-type="float" office:value="267088" table:style-name="ce31">
            <text:p><text:s/>267,08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6271" table:style-name="ce11">
            <text:p><text:s/>26,271<text:s/></text:p>
          </table:table-cell>
          <table:table-cell office:value-type="float" office:value="49349" table:style-name="ce11">
            <text:p><text:s/>49,349<text:s/></text:p>
          </table:table-cell>
          <table:table-cell office:value-type="float" office:value="68075742" table:style-name="ce11">
            <text:p><text:s/>68,075,742<text:s/></text:p>
          </table:table-cell>
          <table:table-cell office:value-type="float" office:value="16189" table:style-name="ce11">
            <text:p><text:s/>16,189<text:s/></text:p>
          </table:table-cell>
          <table:table-cell office:value-type="float" office:value="38043" table:style-name="ce11">
            <text:p><text:s/>38,043<text:s/></text:p>
          </table:table-cell>
          <table:table-cell office:value-type="float" office:value="53168151" table:style-name="ce11">
            <text:p><text:s/>53,168,151<text:s/></text:p>
          </table:table-cell>
          <table:table-cell office:value-type="float" office:value="9982" table:style-name="ce11">
            <text:p><text:s/>9,982<text:s/></text:p>
          </table:table-cell>
          <table:table-cell office:value-type="float" office:value="11046" table:style-name="ce11">
            <text:p><text:s/>11,046<text:s/></text:p>
          </table:table-cell>
          <table:table-cell office:value-type="float" office:value="14824113" table:style-name="ce11">
            <text:p><text:s/>14,824,113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83477" table:style-name="ce11">
            <text:p><text:s/>83,477<text:s/></text:p>
          </table:table-cell>
          <table:table-cell office:value-type="float" office:value="126614" table:style-name="ce11">
            <text:p><text:s/>126,614<text:s/></text:p>
          </table:table-cell>
          <table:table-cell office:value-type="float" office:value="508685" table:style-name="ce11">
            <text:p><text:s/>508,685<text:s/></text:p>
          </table:table-cell>
          <table:table-cell office:value-type="float" office:value="217787" table:style-name="ce31">
            <text:p><text:s/>217,78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41056" table:style-name="ce11">
            <text:p><text:s/>41,056<text:s/></text:p>
          </table:table-cell>
          <table:table-cell office:value-type="float" office:value="78210" table:style-name="ce11">
            <text:p><text:s/>78,210<text:s/></text:p>
          </table:table-cell>
          <table:table-cell office:value-type="float" office:value="121872820" table:style-name="ce11">
            <text:p><text:s/>121,872,820<text:s/></text:p>
          </table:table-cell>
          <table:table-cell office:value-type="float" office:value="29112" table:style-name="ce11">
            <text:p><text:s/>29,112<text:s/></text:p>
          </table:table-cell>
          <table:table-cell office:value-type="float" office:value="63980" table:style-name="ce11">
            <text:p><text:s/>63,980<text:s/></text:p>
          </table:table-cell>
          <table:table-cell office:value-type="float" office:value="108508553" table:style-name="ce11">
            <text:p><text:s/>108,508,553<text:s/></text:p>
          </table:table-cell>
          <table:table-cell office:value-type="float" office:value="11781" table:style-name="ce11">
            <text:p><text:s/>11,781<text:s/></text:p>
          </table:table-cell>
          <table:table-cell office:value-type="float" office:value="13850" table:style-name="ce11">
            <text:p><text:s/>13,850<text:s/></text:p>
          </table:table-cell>
          <table:table-cell office:value-type="float" office:value="13224591" table:style-name="ce11">
            <text:p><text:s/>13,224,591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380" table:style-name="ce11">
            <text:p><text:s/>380<text:s/></text:p>
          </table:table-cell>
          <table:table-cell office:value-type="float" office:value="139676" table:style-name="ce11">
            <text:p><text:s/>139,676<text:s/></text:p>
          </table:table-cell>
          <table:table-cell office:value-type="float" office:value="225189" table:style-name="ce11">
            <text:p><text:s/>225,189<text:s/></text:p>
          </table:table-cell>
          <table:table-cell office:value-type="float" office:value="682908" table:style-name="ce11">
            <text:p><text:s/>682,908<text:s/></text:p>
          </table:table-cell>
          <table:table-cell office:value-type="float" office:value="368753" table:style-name="ce31">
            <text:p><text:s/>368,75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5595" table:style-name="ce11">
            <text:p><text:s/>35,595<text:s/></text:p>
          </table:table-cell>
          <table:table-cell office:value-type="float" office:value="65757" table:style-name="ce11">
            <text:p><text:s/>65,757<text:s/></text:p>
          </table:table-cell>
          <table:table-cell office:value-type="float" office:value="139964488" table:style-name="ce11">
            <text:p><text:s/>139,964,488<text:s/></text:p>
          </table:table-cell>
          <table:table-cell office:value-type="float" office:value="22929" table:style-name="ce11">
            <text:p><text:s/>22,929<text:s/></text:p>
          </table:table-cell>
          <table:table-cell office:value-type="float" office:value="48773" table:style-name="ce11">
            <text:p><text:s/>48,773<text:s/></text:p>
          </table:table-cell>
          <table:table-cell office:value-type="float" office:value="130036292" table:style-name="ce11">
            <text:p><text:s/>130,036,292<text:s/></text:p>
          </table:table-cell>
          <table:table-cell office:value-type="float" office:value="12483" table:style-name="ce11">
            <text:p><text:s/>12,483<text:s/></text:p>
          </table:table-cell>
          <table:table-cell office:value-type="float" office:value="16428" table:style-name="ce11">
            <text:p><text:s/>16,428<text:s/></text:p>
          </table:table-cell>
          <table:table-cell office:value-type="float" office:value="9874641" table:style-name="ce11">
            <text:p><text:s/>9,874,641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556" table:style-name="ce11">
            <text:p><text:s/>556<text:s/></text:p>
          </table:table-cell>
          <table:table-cell office:value-type="float" office:value="53555" table:style-name="ce11">
            <text:p><text:s/>53,555<text:s/></text:p>
          </table:table-cell>
          <table:table-cell office:value-type="float" office:value="172987" table:style-name="ce11">
            <text:p><text:s/>172,987<text:s/></text:p>
          </table:table-cell>
          <table:table-cell office:value-type="float" office:value="892743" table:style-name="ce11">
            <text:p><text:s/>892,743<text:s/></text:p>
          </table:table-cell>
          <table:table-cell office:value-type="float" office:value="285099" table:style-name="ce31">
            <text:p><text:s/>285,09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6342" table:style-name="ce11">
            <text:p><text:s/>36,342<text:s/></text:p>
          </table:table-cell>
          <table:table-cell office:value-type="float" office:value="71631" table:style-name="ce11">
            <text:p><text:s/>71,631<text:s/></text:p>
          </table:table-cell>
          <table:table-cell office:value-type="float" office:value="111009268" table:style-name="ce11">
            <text:p><text:s/>111,009,268<text:s/></text:p>
          </table:table-cell>
          <table:table-cell office:value-type="float" office:value="23610" table:style-name="ce11">
            <text:p><text:s/>23,610<text:s/></text:p>
          </table:table-cell>
          <table:table-cell office:value-type="float" office:value="51983" table:style-name="ce11">
            <text:p><text:s/>51,983<text:s/></text:p>
          </table:table-cell>
          <table:table-cell office:value-type="float" office:value="100194020" table:style-name="ce11">
            <text:p><text:s/>100,194,020<text:s/></text:p>
          </table:table-cell>
          <table:table-cell office:value-type="float" office:value="12500" table:style-name="ce11">
            <text:p><text:s/>12,500<text:s/></text:p>
          </table:table-cell>
          <table:table-cell office:value-type="float" office:value="19133" table:style-name="ce11">
            <text:p><text:s/>19,133<text:s/></text:p>
          </table:table-cell>
          <table:table-cell office:value-type="float" office:value="10722536" table:style-name="ce11">
            <text:p><text:s/>10,722,536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515" table:style-name="ce11">
            <text:p><text:s/>515<text:s/></text:p>
          </table:table-cell>
          <table:table-cell office:value-type="float" office:value="92712" table:style-name="ce11">
            <text:p><text:s/>92,712<text:s/></text:p>
          </table:table-cell>
          <table:table-cell office:value-type="float" office:value="175229" table:style-name="ce11">
            <text:p><text:s/>175,229<text:s/></text:p>
          </table:table-cell>
          <table:table-cell office:value-type="float" office:value="747847" table:style-name="ce11">
            <text:p><text:s/>747,847<text:s/></text:p>
          </table:table-cell>
          <table:table-cell office:value-type="float" office:value="296141" table:style-name="ce31">
            <text:p><text:s/>296,14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7885" table:style-name="ce11">
            <text:p><text:s/>37,885<text:s/></text:p>
          </table:table-cell>
          <table:table-cell office:value-type="float" office:value="67815" table:style-name="ce11">
            <text:p><text:s/>67,815<text:s/></text:p>
          </table:table-cell>
          <table:table-cell office:value-type="float" office:value="140124964" table:style-name="ce11">
            <text:p><text:s/>140,124,964<text:s/></text:p>
          </table:table-cell>
          <table:table-cell office:value-type="float" office:value="24072" table:style-name="ce11">
            <text:p><text:s/>24,072<text:s/></text:p>
          </table:table-cell>
          <table:table-cell office:value-type="float" office:value="51588" table:style-name="ce11">
            <text:p><text:s/>51,588<text:s/></text:p>
          </table:table-cell>
          <table:table-cell office:value-type="float" office:value="125886755" table:style-name="ce11">
            <text:p><text:s/>125,886,755<text:s/></text:p>
          </table:table-cell>
          <table:table-cell office:value-type="float" office:value="13479" table:style-name="ce11">
            <text:p><text:s/>13,479<text:s/></text:p>
          </table:table-cell>
          <table:table-cell office:value-type="float" office:value="15701" table:style-name="ce11">
            <text:p><text:s/>15,701<text:s/></text:p>
          </table:table-cell>
          <table:table-cell office:value-type="float" office:value="14163072" table:style-name="ce11">
            <text:p><text:s/>14,163,072<text:s/>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75136" table:style-name="ce11">
            <text:p><text:s/>75,136<text:s/></text:p>
          </table:table-cell>
          <table:table-cell office:value-type="float" office:value="164277" table:style-name="ce11">
            <text:p><text:s/>164,277<text:s/></text:p>
          </table:table-cell>
          <table:table-cell office:value-type="float" office:value="623895" table:style-name="ce11">
            <text:p><text:s/>623,895<text:s/></text:p>
          </table:table-cell>
          <table:table-cell office:value-type="float" office:value="255067" table:style-name="ce31">
            <text:p><text:s/>255,06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6062" table:style-name="ce11">
            <text:p><text:s/>36,062<text:s/></text:p>
          </table:table-cell>
          <table:table-cell office:value-type="float" office:value="67147" table:style-name="ce11">
            <text:p><text:s/>67,147<text:s/></text:p>
          </table:table-cell>
          <table:table-cell office:value-type="float" office:value="115222458" table:style-name="ce11">
            <text:p><text:s/>115,222,458<text:s/></text:p>
          </table:table-cell>
          <table:table-cell office:value-type="float" office:value="22791" table:style-name="ce11">
            <text:p><text:s/>22,791<text:s/></text:p>
          </table:table-cell>
          <table:table-cell office:value-type="float" office:value="51635" table:style-name="ce11">
            <text:p><text:s/>51,635<text:s/></text:p>
          </table:table-cell>
          <table:table-cell office:value-type="float" office:value="98168704" table:style-name="ce11">
            <text:p><text:s/>98,168,704<text:s/></text:p>
          </table:table-cell>
          <table:table-cell office:value-type="float" office:value="13029" table:style-name="ce11">
            <text:p><text:s/>13,029<text:s/></text:p>
          </table:table-cell>
          <table:table-cell office:value-type="float" office:value="15057" table:style-name="ce11">
            <text:p><text:s/>15,057<text:s/></text:p>
          </table:table-cell>
          <table:table-cell office:value-type="float" office:value="16988179" table:style-name="ce11">
            <text:p><text:s/>16,988,179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455" table:style-name="ce11">
            <text:p><text:s/>455<text:s/></text:p>
          </table:table-cell>
          <table:table-cell office:value-type="float" office:value="65574" table:style-name="ce11">
            <text:p><text:s/>65,574<text:s/></text:p>
          </table:table-cell>
          <table:table-cell office:value-type="float" office:value="167025" table:style-name="ce11">
            <text:p><text:s/>167,025<text:s/></text:p>
          </table:table-cell>
          <table:table-cell office:value-type="float" office:value="620678" table:style-name="ce11">
            <text:p><text:s/>620,678<text:s/></text:p>
          </table:table-cell>
          <table:table-cell office:value-type="float" office:value="268494" table:style-name="ce31">
            <text:p><text:s/>268,49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7689" table:style-name="ce11">
            <text:p><text:s/>37,689<text:s/></text:p>
          </table:table-cell>
          <table:table-cell office:value-type="float" office:value="74030" table:style-name="ce11">
            <text:p><text:s/>74,030<text:s/></text:p>
          </table:table-cell>
          <table:table-cell office:value-type="float" office:value="118088954" table:style-name="ce11">
            <text:p><text:s/>118,088,954<text:s/></text:p>
          </table:table-cell>
          <table:table-cell office:value-type="float" office:value="24427" table:style-name="ce11">
            <text:p><text:s/>24,427<text:s/></text:p>
          </table:table-cell>
          <table:table-cell office:value-type="float" office:value="54356" table:style-name="ce11">
            <text:p><text:s/>54,356<text:s/></text:p>
          </table:table-cell>
          <table:table-cell office:value-type="float" office:value="97458530" table:style-name="ce11">
            <text:p><text:s/>97,458,530<text:s/></text:p>
          </table:table-cell>
          <table:table-cell office:value-type="float" office:value="13107" table:style-name="ce11">
            <text:p><text:s/>13,107<text:s/></text:p>
          </table:table-cell>
          <table:table-cell office:value-type="float" office:value="19342" table:style-name="ce11">
            <text:p><text:s/>19,342<text:s/></text:p>
          </table:table-cell>
          <table:table-cell office:value-type="float" office:value="20576033" table:style-name="ce11">
            <text:p><text:s/>20,576,033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332" table:style-name="ce11">
            <text:p><text:s/>332<text:s/></text:p>
          </table:table-cell>
          <table:table-cell office:value-type="float" office:value="54390" table:style-name="ce11">
            <text:p><text:s/>54,390<text:s/></text:p>
          </table:table-cell>
          <table:table-cell office:value-type="float" office:value="175773" table:style-name="ce11">
            <text:p><text:s/>175,773<text:s/></text:p>
          </table:table-cell>
          <table:table-cell office:value-type="float" office:value="678160" table:style-name="ce11">
            <text:p><text:s/>678,160<text:s/></text:p>
          </table:table-cell>
          <table:table-cell office:value-type="float" office:value="269813" table:style-name="ce31">
            <text:p><text:s/>269,81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6691" table:style-name="ce11">
            <text:p><text:s/>36,691<text:s/></text:p>
          </table:table-cell>
          <table:table-cell office:value-type="float" office:value="64505" table:style-name="ce11">
            <text:p><text:s/>64,505<text:s/></text:p>
          </table:table-cell>
          <table:table-cell office:value-type="float" office:value="186499134" table:style-name="ce11">
            <text:p><text:s/>186,499,134<text:s/></text:p>
          </table:table-cell>
          <table:table-cell office:value-type="float" office:value="22611" table:style-name="ce11">
            <text:p><text:s/>22,611<text:s/></text:p>
          </table:table-cell>
          <table:table-cell office:value-type="float" office:value="48484" table:style-name="ce11">
            <text:p><text:s/>48,484<text:s/></text:p>
          </table:table-cell>
          <table:table-cell office:value-type="float" office:value="102553239" table:style-name="ce11">
            <text:p><text:s/>102,553,239<text:s/></text:p>
          </table:table-cell>
          <table:table-cell office:value-type="float" office:value="13963" table:style-name="ce11">
            <text:p><text:s/>13,963<text:s/></text:p>
          </table:table-cell>
          <table:table-cell office:value-type="float" office:value="15581" table:style-name="ce11">
            <text:p><text:s/>15,581<text:s/></text:p>
          </table:table-cell>
          <table:table-cell office:value-type="float" office:value="83820163" table:style-name="ce11">
            <text:p><text:s/>83,820,163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440" table:style-name="ce11">
            <text:p><text:s/>440<text:s/></text:p>
          </table:table-cell>
          <table:table-cell office:value-type="float" office:value="125732" table:style-name="ce11">
            <text:p><text:s/>125,732<text:s/></text:p>
          </table:table-cell>
          <table:table-cell office:value-type="float" office:value="154691" table:style-name="ce11">
            <text:p><text:s/>154,691<text:s/></text:p>
          </table:table-cell>
          <table:table-cell office:value-type="float" office:value="732286" table:style-name="ce11">
            <text:p><text:s/>732,286<text:s/></text:p>
          </table:table-cell>
          <table:table-cell office:value-type="float" office:value="241797" table:style-name="ce31">
            <text:p><text:s/>241,79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8344" table:style-name="ce11">
            <text:p><text:s/>38,344<text:s/></text:p>
          </table:table-cell>
          <table:table-cell office:value-type="float" office:value="69585" table:style-name="ce11">
            <text:p><text:s/>69,585<text:s/></text:p>
          </table:table-cell>
          <table:table-cell office:value-type="float" office:value="117854682" table:style-name="ce11">
            <text:p><text:s/>117,854,682<text:s/></text:p>
          </table:table-cell>
          <table:table-cell office:value-type="float" office:value="22947" table:style-name="ce11">
            <text:p><text:s/>22,947<text:s/></text:p>
          </table:table-cell>
          <table:table-cell office:value-type="float" office:value="51879" table:style-name="ce11">
            <text:p><text:s/>51,879<text:s/></text:p>
          </table:table-cell>
          <table:table-cell office:value-type="float" office:value="105427804" table:style-name="ce11">
            <text:p><text:s/>105,427,804<text:s/></text:p>
          </table:table-cell>
          <table:table-cell office:value-type="float" office:value="15254" table:style-name="ce11">
            <text:p><text:s/>15,254<text:s/></text:p>
          </table:table-cell>
          <table:table-cell office:value-type="float" office:value="17414" table:style-name="ce11">
            <text:p><text:s/>17,414<text:s/></text:p>
          </table:table-cell>
          <table:table-cell office:value-type="float" office:value="12351418" table:style-name="ce11">
            <text:p><text:s/>12,351,418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75460" table:style-name="ce11">
            <text:p><text:s/>75,460<text:s/></text:p>
          </table:table-cell>
          <table:table-cell office:value-type="float" office:value="156676" table:style-name="ce11">
            <text:p><text:s/>156,676<text:s/></text:p>
          </table:table-cell>
          <table:table-cell office:value-type="float" office:value="586613" table:style-name="ce11">
            <text:p><text:s/>586,613<text:s/></text:p>
          </table:table-cell>
          <table:table-cell office:value-type="float" office:value="264401" table:style-name="ce31">
            <text:p><text:s/>264,40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40759" table:style-name="ce11">
            <text:p><text:s/>40,759<text:s/></text:p>
          </table:table-cell>
          <table:table-cell office:value-type="float" office:value="71539" table:style-name="ce11">
            <text:p><text:s/>71,539<text:s/></text:p>
          </table:table-cell>
          <table:table-cell office:value-type="float" office:value="185511305" table:style-name="ce11">
            <text:p><text:s/>185,511,305<text:s/></text:p>
          </table:table-cell>
          <table:table-cell office:value-type="float" office:value="25732" table:style-name="ce11">
            <text:p><text:s/>25,732<text:s/></text:p>
          </table:table-cell>
          <table:table-cell office:value-type="float" office:value="53981" table:style-name="ce11">
            <text:p><text:s/>53,981<text:s/></text:p>
          </table:table-cell>
          <table:table-cell office:value-type="float" office:value="108405573" table:style-name="ce11">
            <text:p><text:s/>108,405,573<text:s/></text:p>
          </table:table-cell>
          <table:table-cell office:value-type="float" office:value="14862" table:style-name="ce11">
            <text:p><text:s/>14,862<text:s/></text:p>
          </table:table-cell>
          <table:table-cell office:value-type="float" office:value="17107" table:style-name="ce11">
            <text:p><text:s/>17,107<text:s/></text:p>
          </table:table-cell>
          <table:table-cell office:value-type="float" office:value="77005922" table:style-name="ce11">
            <text:p><text:s/>77,005,922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451" table:style-name="ce11">
            <text:p><text:s/>451<text:s/></text:p>
          </table:table-cell>
          <table:table-cell office:value-type="float" office:value="99810" table:style-name="ce11">
            <text:p><text:s/>99,810<text:s/></text:p>
          </table:table-cell>
          <table:table-cell office:value-type="float" office:value="163880" table:style-name="ce11">
            <text:p><text:s/>163,880<text:s/></text:p>
          </table:table-cell>
          <table:table-cell office:value-type="float" office:value="631207" table:style-name="ce11">
            <text:p><text:s/>631,207<text:s/></text:p>
          </table:table-cell>
          <table:table-cell office:value-type="float" office:value="254783" table:style-name="ce31">
            <text:p><text:s/>254,78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38472" table:style-name="ce11">
            <text:p><text:s/>38,472<text:s/></text:p>
          </table:table-cell>
          <table:table-cell office:value-type="float" office:value="65501" table:style-name="ce11">
            <text:p><text:s/>65,501<text:s/></text:p>
          </table:table-cell>
          <table:table-cell office:value-type="float" office:value="133996913" table:style-name="ce11">
            <text:p><text:s/>133,996,913<text:s/></text:p>
          </table:table-cell>
          <table:table-cell office:value-type="float" office:value="22752" table:style-name="ce11">
            <text:p><text:s/>22,752<text:s/></text:p>
          </table:table-cell>
          <table:table-cell office:value-type="float" office:value="47463" table:style-name="ce11">
            <text:p><text:s/>47,463<text:s/></text:p>
          </table:table-cell>
          <table:table-cell office:value-type="float" office:value="91423792" table:style-name="ce11">
            <text:p><text:s/>91,423,792<text:s/></text:p>
          </table:table-cell>
          <table:table-cell office:value-type="float" office:value="15561" table:style-name="ce11">
            <text:p><text:s/>15,561<text:s/></text:p>
          </table:table-cell>
          <table:table-cell office:value-type="float" office:value="17592" table:style-name="ce11">
            <text:p><text:s/>17,592<text:s/></text:p>
          </table:table-cell>
          <table:table-cell office:value-type="float" office:value="42515944" table:style-name="ce11">
            <text:p><text:s/>42,515,944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446" table:style-name="ce11">
            <text:p><text:s/>446<text:s/></text:p>
          </table:table-cell>
          <table:table-cell office:value-type="float" office:value="57178" table:style-name="ce11">
            <text:p><text:s/>57,178<text:s/></text:p>
          </table:table-cell>
          <table:table-cell office:value-type="float" office:value="151904" table:style-name="ce11">
            <text:p><text:s/>151,904<text:s/></text:p>
          </table:table-cell>
          <table:table-cell office:value-type="float" office:value="415575" table:style-name="ce11">
            <text:p><text:s/>415,575<text:s/></text:p>
          </table:table-cell>
          <table:table-cell office:value-type="float" office:value="233100" table:style-name="ce31">
            <text:p><text:s/>233,100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61">
            <text:p>一〇一年<text:span text:style-name="T3">2012</text:span></text:p>
          </table:table-cell>
          <table:table-cell office:value-type="float" office:value="466899" table:style-name="ce9">
            <text:p><text:s/>466,899<text:s/></text:p>
          </table:table-cell>
          <table:table-cell office:value-type="float" office:value="833449" table:style-name="ce9">
            <text:p><text:s/>833,449<text:s/></text:p>
          </table:table-cell>
          <table:table-cell office:value-type="float" office:value="1372226803" table:style-name="ce9">
            <text:p><text:s/>1,372,226,803<text:s/></text:p>
          </table:table-cell>
          <table:table-cell office:value-type="float" office:value="286072" table:style-name="ce9">
            <text:p><text:s/>286,072<text:s/></text:p>
          </table:table-cell>
          <table:table-cell office:value-type="float" office:value="588617" table:style-name="ce9">
            <text:p><text:s/>588,617<text:s/></text:p>
          </table:table-cell>
          <table:table-cell office:value-type="float" office:value="1128215666" table:style-name="ce9">
            <text:p><text:s/>1,128,215,666<text:s/></text:p>
          </table:table-cell>
          <table:table-cell office:value-type="float" office:value="178788" table:style-name="ce9">
            <text:p><text:s/>178,788<text:s/></text:p>
          </table:table-cell>
          <table:table-cell office:value-type="float" office:value="239990" table:style-name="ce9">
            <text:p><text:s/>239,990<text:s/></text:p>
          </table:table-cell>
          <table:table-cell office:value-type="float" office:value="242661358" table:style-name="ce9">
            <text:p><text:s/>242,661,358<text:s/></text:p>
          </table:table-cell>
          <table:table-cell office:value-type="float" office:value="2039" table:style-name="ce9">
            <text:p><text:s/>2,039<text:s/></text:p>
          </table:table-cell>
          <table:table-cell office:value-type="float" office:value="4842" table:style-name="ce9">
            <text:p><text:s/>4,842<text:s/></text:p>
          </table:table-cell>
          <table:table-cell office:value-type="float" office:value="1349779" table:style-name="ce9">
            <text:p><text:s/>1,349,779<text:s/></text:p>
          </table:table-cell>
          <table:table-cell office:value-type="float" office:value="1859658" table:style-name="ce9">
            <text:p><text:s/>1,859,658<text:s/></text:p>
          </table:table-cell>
          <table:table-cell office:value-type="float" office:value="8520150" table:style-name="ce9">
            <text:p><text:s/>8,520,150<text:s/></text:p>
          </table:table-cell>
          <table:table-cell office:value-type="float" office:value="2913475" table:style-name="ce29">
            <text:p><text:s/>2,913,475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29015" table:style-name="ce11">
            <text:p><text:s/>29,015<text:s/></text:p>
          </table:table-cell>
          <table:table-cell office:value-type="float" office:value="47805" table:style-name="ce11">
            <text:p><text:s/>47,805<text:s/></text:p>
          </table:table-cell>
          <table:table-cell office:value-type="float" office:value="84426259" table:style-name="ce11">
            <text:p><text:s/>84,426,259<text:s/></text:p>
          </table:table-cell>
          <table:table-cell office:value-type="float" office:value="16299" table:style-name="ce11">
            <text:p><text:s/>16,299<text:s/></text:p>
          </table:table-cell>
          <table:table-cell office:value-type="float" office:value="33276" table:style-name="ce11">
            <text:p><text:s/>33,276<text:s/></text:p>
          </table:table-cell>
          <table:table-cell office:value-type="float" office:value="68883457" table:style-name="ce11">
            <text:p><text:s/>68,883,457<text:s/></text:p>
          </table:table-cell>
          <table:table-cell office:value-type="float" office:value="12548" table:style-name="ce11">
            <text:p><text:s/>12,548<text:s/></text:p>
          </table:table-cell>
          <table:table-cell office:value-type="float" office:value="14154" table:style-name="ce11">
            <text:p><text:s/>14,154<text:s/></text:p>
          </table:table-cell>
          <table:table-cell office:value-type="float" office:value="15467483" table:style-name="ce11">
            <text:p><text:s/>15,467,483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375" table:style-name="ce11">
            <text:p><text:s/>375<text:s/></text:p>
          </table:table-cell>
          <table:table-cell office:value-type="float" office:value="75320" table:style-name="ce11">
            <text:p><text:s/>75,320<text:s/></text:p>
          </table:table-cell>
          <table:table-cell office:value-type="float" office:value="101280" table:style-name="ce11">
            <text:p><text:s/>101,280<text:s/></text:p>
          </table:table-cell>
          <table:table-cell office:value-type="float" office:value="313045" table:style-name="ce11">
            <text:p><text:s/>313,045<text:s/></text:p>
          </table:table-cell>
          <table:table-cell office:value-type="float" office:value="157001" table:style-name="ce31">
            <text:p><text:s/>157,001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31288" table:style-name="ce11">
            <text:p><text:s/>31,288<text:s/></text:p>
          </table:table-cell>
          <table:table-cell office:value-type="float" office:value="53792" table:style-name="ce11">
            <text:p><text:s/>53,792<text:s/></text:p>
          </table:table-cell>
          <table:table-cell office:value-type="float" office:value="93775251" table:style-name="ce11">
            <text:p><text:s/>93,775,251<text:s/></text:p>
          </table:table-cell>
          <table:table-cell office:value-type="float" office:value="21098" table:style-name="ce11">
            <text:p><text:s/>21,098<text:s/></text:p>
          </table:table-cell>
          <table:table-cell office:value-type="float" office:value="41667" table:style-name="ce11">
            <text:p><text:s/>41,667<text:s/></text:p>
          </table:table-cell>
          <table:table-cell office:value-type="float" office:value="81759795" table:style-name="ce11">
            <text:p><text:s/>81,759,795<text:s/></text:p>
          </table:table-cell>
          <table:table-cell office:value-type="float" office:value="10025" table:style-name="ce11">
            <text:p><text:s/>10,025<text:s/></text:p>
          </table:table-cell>
          <table:table-cell office:value-type="float" office:value="11748" table:style-name="ce11">
            <text:p><text:s/>11,748<text:s/></text:p>
          </table:table-cell>
          <table:table-cell office:value-type="float" office:value="11951588" table:style-name="ce11">
            <text:p><text:s/>11,951,588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377" table:style-name="ce11">
            <text:p><text:s/>377<text:s/></text:p>
          </table:table-cell>
          <table:table-cell office:value-type="float" office:value="63869" table:style-name="ce11">
            <text:p><text:s/>63,869<text:s/></text:p>
          </table:table-cell>
          <table:table-cell office:value-type="float" office:value="138389" table:style-name="ce11">
            <text:p><text:s/>138,389<text:s/></text:p>
          </table:table-cell>
          <table:table-cell office:value-type="float" office:value="475128" table:style-name="ce11">
            <text:p><text:s/>475,128<text:s/></text:p>
          </table:table-cell>
          <table:table-cell office:value-type="float" office:value="211017" table:style-name="ce31">
            <text:p><text:s/>211,01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40739" table:style-name="ce11">
            <text:p><text:s/>40,739<text:s/></text:p>
          </table:table-cell>
          <table:table-cell office:value-type="float" office:value="72053" table:style-name="ce11">
            <text:p><text:s/>72,053<text:s/></text:p>
          </table:table-cell>
          <table:table-cell office:value-type="float" office:value="128488142" table:style-name="ce11">
            <text:p><text:s/>128,488,142<text:s/></text:p>
          </table:table-cell>
          <table:table-cell office:value-type="float" office:value="27130" table:style-name="ce11">
            <text:p><text:s/>27,130<text:s/></text:p>
          </table:table-cell>
          <table:table-cell office:value-type="float" office:value="54901" table:style-name="ce11">
            <text:p><text:s/>54,901<text:s/></text:p>
          </table:table-cell>
          <table:table-cell office:value-type="float" office:value="115482974" table:style-name="ce11">
            <text:p><text:s/>115,482,974<text:s/></text:p>
          </table:table-cell>
          <table:table-cell office:value-type="float" office:value="13486" table:style-name="ce11">
            <text:p><text:s/>13,486<text:s/></text:p>
          </table:table-cell>
          <table:table-cell office:value-type="float" office:value="16781" table:style-name="ce11">
            <text:p><text:s/>16,781<text:s/></text:p>
          </table:table-cell>
          <table:table-cell office:value-type="float" office:value="12939263" table:style-name="ce11">
            <text:p><text:s/>12,939,263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65905" table:style-name="ce11">
            <text:p><text:s/>65,905<text:s/></text:p>
          </table:table-cell>
          <table:table-cell office:value-type="float" office:value="173582" table:style-name="ce11">
            <text:p><text:s/>173,582<text:s/></text:p>
          </table:table-cell>
          <table:table-cell office:value-type="float" office:value="878771" table:style-name="ce11">
            <text:p><text:s/>878,771<text:s/></text:p>
          </table:table-cell>
          <table:table-cell office:value-type="float" office:value="260161" table:style-name="ce31">
            <text:p><text:s/>260,16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5119" table:style-name="ce11">
            <text:p><text:s/>35,119<text:s/></text:p>
          </table:table-cell>
          <table:table-cell office:value-type="float" office:value="61086" table:style-name="ce11">
            <text:p><text:s/>61,086<text:s/></text:p>
          </table:table-cell>
          <table:table-cell office:value-type="float" office:value="90516235" table:style-name="ce11">
            <text:p><text:s/>90,516,235<text:s/></text:p>
          </table:table-cell>
          <table:table-cell office:value-type="float" office:value="23818" table:style-name="ce11">
            <text:p><text:s/>23,818<text:s/></text:p>
          </table:table-cell>
          <table:table-cell office:value-type="float" office:value="47589" table:style-name="ce11">
            <text:p><text:s/>47,589<text:s/></text:p>
          </table:table-cell>
          <table:table-cell office:value-type="float" office:value="79878027" table:style-name="ce11">
            <text:p><text:s/>79,878,027<text:s/></text:p>
          </table:table-cell>
          <table:table-cell office:value-type="float" office:value="11086" table:style-name="ce11">
            <text:p><text:s/>11,086<text:s/></text:p>
          </table:table-cell>
          <table:table-cell office:value-type="float" office:value="13076" table:style-name="ce11">
            <text:p><text:s/>13,076<text:s/></text:p>
          </table:table-cell>
          <table:table-cell office:value-type="float" office:value="10564445" table:style-name="ce11">
            <text:p><text:s/>10,564,445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421" table:style-name="ce11">
            <text:p><text:s/>421<text:s/></text:p>
          </table:table-cell>
          <table:table-cell office:value-type="float" office:value="73763" table:style-name="ce11">
            <text:p><text:s/>73,763<text:s/></text:p>
          </table:table-cell>
          <table:table-cell office:value-type="float" office:value="168996" table:style-name="ce11">
            <text:p><text:s/>168,996<text:s/></text:p>
          </table:table-cell>
          <table:table-cell office:value-type="float" office:value="746321" table:style-name="ce11">
            <text:p><text:s/>746,321<text:s/></text:p>
          </table:table-cell>
          <table:table-cell office:value-type="float" office:value="310083" table:style-name="ce31">
            <text:p><text:s/>310,08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41411" table:style-name="ce11">
            <text:p><text:s/>41,411<text:s/></text:p>
          </table:table-cell>
          <table:table-cell office:value-type="float" office:value="70801" table:style-name="ce11">
            <text:p><text:s/>70,801<text:s/></text:p>
          </table:table-cell>
          <table:table-cell office:value-type="float" office:value="124488440" table:style-name="ce11">
            <text:p><text:s/>124,488,440<text:s/></text:p>
          </table:table-cell>
          <table:table-cell office:value-type="float" office:value="25945" table:style-name="ce11">
            <text:p><text:s/>25,945<text:s/></text:p>
          </table:table-cell>
          <table:table-cell office:value-type="float" office:value="52205" table:style-name="ce11">
            <text:p><text:s/>52,205<text:s/></text:p>
          </table:table-cell>
          <table:table-cell office:value-type="float" office:value="111000143" table:style-name="ce11">
            <text:p><text:s/>111,000,143<text:s/></text:p>
          </table:table-cell>
          <table:table-cell office:value-type="float" office:value="15320" table:style-name="ce11">
            <text:p><text:s/>15,320<text:s/></text:p>
          </table:table-cell>
          <table:table-cell office:value-type="float" office:value="18347" table:style-name="ce11">
            <text:p><text:s/>18,347<text:s/></text:p>
          </table:table-cell>
          <table:table-cell office:value-type="float" office:value="13409138" table:style-name="ce11">
            <text:p><text:s/>13,409,138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79159" table:style-name="ce11">
            <text:p><text:s/>79,159<text:s/></text:p>
          </table:table-cell>
          <table:table-cell office:value-type="float" office:value="170603" table:style-name="ce11">
            <text:p><text:s/>170,603<text:s/></text:p>
          </table:table-cell>
          <table:table-cell office:value-type="float" office:value="698895" table:style-name="ce11">
            <text:p><text:s/>698,895<text:s/></text:p>
          </table:table-cell>
          <table:table-cell office:value-type="float" office:value="259912" table:style-name="ce31">
            <text:p><text:s/>259,91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9117" table:style-name="ce11">
            <text:p><text:s/>39,117<text:s/></text:p>
          </table:table-cell>
          <table:table-cell office:value-type="float" office:value="70388" table:style-name="ce11">
            <text:p><text:s/>70,388<text:s/></text:p>
          </table:table-cell>
          <table:table-cell office:value-type="float" office:value="91418295" table:style-name="ce11">
            <text:p><text:s/>91,418,295<text:s/></text:p>
          </table:table-cell>
          <table:table-cell office:value-type="float" office:value="22902" table:style-name="ce11">
            <text:p><text:s/>22,902<text:s/></text:p>
          </table:table-cell>
          <table:table-cell office:value-type="float" office:value="50426" table:style-name="ce11">
            <text:p><text:s/>50,426<text:s/></text:p>
          </table:table-cell>
          <table:table-cell office:value-type="float" office:value="82053993" table:style-name="ce11">
            <text:p><text:s/>82,053,993<text:s/></text:p>
          </table:table-cell>
          <table:table-cell office:value-type="float" office:value="16071" table:style-name="ce11">
            <text:p><text:s/>16,071<text:s/></text:p>
          </table:table-cell>
          <table:table-cell office:value-type="float" office:value="19624" table:style-name="ce11">
            <text:p><text:s/>19,624<text:s/></text:p>
          </table:table-cell>
          <table:table-cell office:value-type="float" office:value="9314919" table:style-name="ce11">
            <text:p><text:s/>9,314,919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49382" table:style-name="ce11">
            <text:p><text:s/>49,382<text:s/></text:p>
          </table:table-cell>
          <table:table-cell office:value-type="float" office:value="140608" table:style-name="ce11">
            <text:p><text:s/>140,608<text:s/></text:p>
          </table:table-cell>
          <table:table-cell office:value-type="float" office:value="847016" table:style-name="ce11">
            <text:p><text:s/>847,016<text:s/></text:p>
          </table:table-cell>
          <table:table-cell office:value-type="float" office:value="212383" table:style-name="ce31">
            <text:p><text:s/>212,38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42497" table:style-name="ce11">
            <text:p><text:s/>42,497<text:s/></text:p>
          </table:table-cell>
          <table:table-cell office:value-type="float" office:value="68875" table:style-name="ce11">
            <text:p><text:s/>68,875<text:s/></text:p>
          </table:table-cell>
          <table:table-cell office:value-type="float" office:value="105909737" table:style-name="ce11">
            <text:p><text:s/>105,909,737<text:s/></text:p>
          </table:table-cell>
          <table:table-cell office:value-type="float" office:value="23872" table:style-name="ce11">
            <text:p><text:s/>23,872<text:s/></text:p>
          </table:table-cell>
          <table:table-cell office:value-type="float" office:value="47954" table:style-name="ce11">
            <text:p><text:s/>47,954<text:s/></text:p>
          </table:table-cell>
          <table:table-cell office:value-type="float" office:value="90912069" table:style-name="ce11">
            <text:p><text:s/>90,912,069<text:s/></text:p>
          </table:table-cell>
          <table:table-cell office:value-type="float" office:value="18434" table:style-name="ce11">
            <text:p><text:s/>18,434<text:s/></text:p>
          </table:table-cell>
          <table:table-cell office:value-type="float" office:value="20632" table:style-name="ce11">
            <text:p><text:s/>20,632<text:s/></text:p>
          </table:table-cell>
          <table:table-cell office:value-type="float" office:value="14849206" table:style-name="ce11">
            <text:p><text:s/>14,849,206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148462" table:style-name="ce11">
            <text:p><text:s/>148,462<text:s/></text:p>
          </table:table-cell>
          <table:table-cell office:value-type="float" office:value="163402" table:style-name="ce11">
            <text:p><text:s/>163,402<text:s/></text:p>
          </table:table-cell>
          <table:table-cell office:value-type="float" office:value="1014683" table:style-name="ce11">
            <text:p><text:s/>1,014,683<text:s/></text:p>
          </table:table-cell>
          <table:table-cell office:value-type="float" office:value="301113" table:style-name="ce31">
            <text:p><text:s/>301,11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9108" table:style-name="ce11">
            <text:p><text:s/>39,108<text:s/></text:p>
          </table:table-cell>
          <table:table-cell office:value-type="float" office:value="66527" table:style-name="ce11">
            <text:p><text:s/>66,527<text:s/></text:p>
          </table:table-cell>
          <table:table-cell office:value-type="float" office:value="102241617" table:style-name="ce11">
            <text:p><text:s/>102,241,617<text:s/></text:p>
          </table:table-cell>
          <table:table-cell office:value-type="float" office:value="22512" table:style-name="ce11">
            <text:p><text:s/>22,512<text:s/></text:p>
          </table:table-cell>
          <table:table-cell office:value-type="float" office:value="46003" table:style-name="ce11">
            <text:p><text:s/>46,003<text:s/></text:p>
          </table:table-cell>
          <table:table-cell office:value-type="float" office:value="85167734" table:style-name="ce11">
            <text:p><text:s/>85,167,734<text:s/></text:p>
          </table:table-cell>
          <table:table-cell office:value-type="float" office:value="16448" table:style-name="ce11">
            <text:p><text:s/>16,448<text:s/></text:p>
          </table:table-cell>
          <table:table-cell office:value-type="float" office:value="20054" table:style-name="ce11">
            <text:p><text:s/>20,054<text:s/></text:p>
          </table:table-cell>
          <table:table-cell office:value-type="float" office:value="16915239" table:style-name="ce11">
            <text:p><text:s/>16,915,239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70" table:style-name="ce11">
            <text:p><text:s/>470<text:s/></text:p>
          </table:table-cell>
          <table:table-cell office:value-type="float" office:value="158644" table:style-name="ce11">
            <text:p><text:s/>158,644<text:s/></text:p>
          </table:table-cell>
          <table:table-cell office:value-type="float" office:value="159365" table:style-name="ce11">
            <text:p><text:s/>159,365<text:s/></text:p>
          </table:table-cell>
          <table:table-cell office:value-type="float" office:value="919713" table:style-name="ce11">
            <text:p><text:s/>919,713<text:s/></text:p>
          </table:table-cell>
          <table:table-cell office:value-type="float" office:value="236250" table:style-name="ce31">
            <text:p><text:s/>236,25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9146" table:style-name="ce11">
            <text:p><text:s/>39,146<text:s/></text:p>
          </table:table-cell>
          <table:table-cell office:value-type="float" office:value="69667" table:style-name="ce11">
            <text:p><text:s/>69,667<text:s/></text:p>
          </table:table-cell>
          <table:table-cell office:value-type="float" office:value="165774841" table:style-name="ce11">
            <text:p><text:s/>165,774,841<text:s/></text:p>
          </table:table-cell>
          <table:table-cell office:value-type="float" office:value="23459" table:style-name="ce11">
            <text:p><text:s/>23,459<text:s/></text:p>
          </table:table-cell>
          <table:table-cell office:value-type="float" office:value="49709" table:style-name="ce11">
            <text:p><text:s/>49,709<text:s/></text:p>
          </table:table-cell>
          <table:table-cell office:value-type="float" office:value="99348239" table:style-name="ce11">
            <text:p><text:s/>99,348,239<text:s/></text:p>
          </table:table-cell>
          <table:table-cell office:value-type="float" office:value="15554" table:style-name="ce11">
            <text:p><text:s/>15,554<text:s/></text:p>
          </table:table-cell>
          <table:table-cell office:value-type="float" office:value="19600" table:style-name="ce11">
            <text:p><text:s/>19,600<text:s/></text:p>
          </table:table-cell>
          <table:table-cell office:value-type="float" office:value="66174261" table:style-name="ce11">
            <text:p><text:s/>66,174,261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252341" table:style-name="ce11">
            <text:p><text:s/>252,341<text:s/></text:p>
          </table:table-cell>
          <table:table-cell office:value-type="float" office:value="169835" table:style-name="ce11">
            <text:p><text:s/>169,835<text:s/></text:p>
          </table:table-cell>
          <table:table-cell office:value-type="float" office:value="835079" table:style-name="ce11">
            <text:p><text:s/>835,079<text:s/></text:p>
          </table:table-cell>
          <table:table-cell office:value-type="float" office:value="254258" table:style-name="ce31">
            <text:p><text:s/>254,25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46623" table:style-name="ce11">
            <text:p><text:s/>46,623<text:s/></text:p>
          </table:table-cell>
          <table:table-cell office:value-type="float" office:value="80503" table:style-name="ce11">
            <text:p><text:s/>80,503<text:s/></text:p>
          </table:table-cell>
          <table:table-cell office:value-type="float" office:value="130022732" table:style-name="ce11">
            <text:p><text:s/>130,022,732<text:s/></text:p>
          </table:table-cell>
          <table:table-cell office:value-type="float" office:value="27085" table:style-name="ce11">
            <text:p><text:s/>27,085<text:s/></text:p>
          </table:table-cell>
          <table:table-cell office:value-type="float" office:value="58346" table:style-name="ce11">
            <text:p><text:s/>58,346<text:s/></text:p>
          </table:table-cell>
          <table:table-cell office:value-type="float" office:value="106936189" table:style-name="ce11">
            <text:p><text:s/>106,936,189<text:s/></text:p>
          </table:table-cell>
          <table:table-cell office:value-type="float" office:value="19408" table:style-name="ce11">
            <text:p><text:s/>19,408<text:s/></text:p>
          </table:table-cell>
          <table:table-cell office:value-type="float" office:value="21638" table:style-name="ce11">
            <text:p><text:s/>21,638<text:s/></text:p>
          </table:table-cell>
          <table:table-cell office:value-type="float" office:value="22932203" table:style-name="ce11">
            <text:p><text:s/>22,932,203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519" table:style-name="ce11">
            <text:p><text:s/>519<text:s/></text:p>
          </table:table-cell>
          <table:table-cell office:value-type="float" office:value="154339" table:style-name="ce11">
            <text:p><text:s/>154,339<text:s/></text:p>
          </table:table-cell>
          <table:table-cell office:value-type="float" office:value="161389" table:style-name="ce11">
            <text:p><text:s/>161,389<text:s/></text:p>
          </table:table-cell>
          <table:table-cell office:value-type="float" office:value="340256" table:style-name="ce11">
            <text:p><text:s/>340,256<text:s/></text:p>
          </table:table-cell>
          <table:table-cell office:value-type="float" office:value="247683" table:style-name="ce31">
            <text:p><text:s/>247,68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45556" table:style-name="ce11">
            <text:p><text:s/>45,556<text:s/></text:p>
          </table:table-cell>
          <table:table-cell office:value-type="float" office:value="93942" table:style-name="ce11">
            <text:p><text:s/>93,942<text:s/></text:p>
          </table:table-cell>
          <table:table-cell office:value-type="float" office:value="131016322" table:style-name="ce11">
            <text:p><text:s/>131,016,322<text:s/></text:p>
          </table:table-cell>
          <table:table-cell office:value-type="float" office:value="28544" table:style-name="ce11">
            <text:p><text:s/>28,544<text:s/></text:p>
          </table:table-cell>
          <table:table-cell office:value-type="float" office:value="61758" table:style-name="ce11">
            <text:p><text:s/>61,758<text:s/></text:p>
          </table:table-cell>
          <table:table-cell office:value-type="float" office:value="110262246" table:style-name="ce11">
            <text:p><text:s/>110,262,246<text:s/></text:p>
          </table:table-cell>
          <table:table-cell office:value-type="float" office:value="16671" table:style-name="ce11">
            <text:p><text:s/>16,671<text:s/></text:p>
          </table:table-cell>
          <table:table-cell office:value-type="float" office:value="31581" table:style-name="ce11">
            <text:p><text:s/>31,581<text:s/></text:p>
          </table:table-cell>
          <table:table-cell office:value-type="float" office:value="20608111" table:style-name="ce11">
            <text:p><text:s/>20,608,111<text:s/></text:p>
          </table:table-cell>
          <table:table-cell office:value-type="float" office:value="341" table:style-name="ce11">
            <text:p><text:s/>341<text:s/></text:p>
          </table:table-cell>
          <table:table-cell office:value-type="float" office:value="603" table:style-name="ce11">
            <text:p><text:s/>603<text:s/></text:p>
          </table:table-cell>
          <table:table-cell office:value-type="float" office:value="145965" table:style-name="ce11">
            <text:p><text:s/>145,965<text:s/></text:p>
          </table:table-cell>
          <table:table-cell office:value-type="float" office:value="160050" table:style-name="ce11">
            <text:p><text:s/>160,050<text:s/></text:p>
          </table:table-cell>
          <table:table-cell office:value-type="float" office:value="762405" table:style-name="ce11">
            <text:p><text:s/>762,405<text:s/></text:p>
          </table:table-cell>
          <table:table-cell office:value-type="float" office:value="234105" table:style-name="ce31">
            <text:p><text:s/>234,105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37280" table:style-name="ce11">
            <text:p><text:s/>37,280<text:s/></text:p>
          </table:table-cell>
          <table:table-cell office:value-type="float" office:value="78010" table:style-name="ce11">
            <text:p><text:s/>78,010<text:s/></text:p>
          </table:table-cell>
          <table:table-cell office:value-type="float" office:value="124148932" table:style-name="ce11">
            <text:p><text:s/>124,148,932<text:s/></text:p>
          </table:table-cell>
          <table:table-cell office:value-type="float" office:value="23408" table:style-name="ce11">
            <text:p><text:s/>23,408<text:s/></text:p>
          </table:table-cell>
          <table:table-cell office:value-type="float" office:value="44783" table:style-name="ce11">
            <text:p><text:s/>44,783<text:s/></text:p>
          </table:table-cell>
          <table:table-cell office:value-type="float" office:value="96530798" table:style-name="ce11">
            <text:p><text:s/>96,530,798<text:s/></text:p>
          </table:table-cell>
          <table:table-cell office:value-type="float" office:value="13737" table:style-name="ce11">
            <text:p><text:s/>13,737<text:s/></text:p>
          </table:table-cell>
          <table:table-cell office:value-type="float" office:value="32755" table:style-name="ce11">
            <text:p><text:s/>32,755<text:s/></text:p>
          </table:table-cell>
          <table:table-cell office:value-type="float" office:value="27535505" table:style-name="ce11">
            <text:p><text:s/>27,535,505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472" table:style-name="ce11">
            <text:p><text:s/>472<text:s/></text:p>
          </table:table-cell>
          <table:table-cell office:value-type="float" office:value="82629" table:style-name="ce11">
            <text:p><text:s/>82,629<text:s/></text:p>
          </table:table-cell>
          <table:table-cell office:value-type="float" office:value="152159" table:style-name="ce11">
            <text:p><text:s/>152,159<text:s/></text:p>
          </table:table-cell>
          <table:table-cell office:value-type="float" office:value="688838" table:style-name="ce11">
            <text:p><text:s/>688,838<text:s/></text:p>
          </table:table-cell>
          <table:table-cell office:value-type="float" office:value="229509" table:style-name="ce31">
            <text:p><text:s/>229,509<text:s/></text:p>
          </table:table-cell>
          <table:table-cell table:number-columns-repeated="16368" table:style-name="ce5"/>
        </table:table-row>
        <table:table-row table:style-name="ro7">
          <table:table-cell office:value-type="string" table:style-name="ce61">
            <text:p>一〇二年<text:span text:style-name="T3">2013</text:span></text:p>
          </table:table-cell>
          <table:table-cell office:value-type="float" office:value="478233" table:style-name="ce9">
            <text:p><text:s/>478,233<text:s/></text:p>
          </table:table-cell>
          <table:table-cell office:value-type="float" office:value="813474" table:style-name="ce9">
            <text:p><text:s/>813,474<text:s/></text:p>
          </table:table-cell>
          <table:table-cell office:value-type="float" office:value="1522949412" table:style-name="ce9">
            <text:p><text:s/>1,522,949,412<text:s/></text:p>
          </table:table-cell>
          <table:table-cell office:value-type="float" office:value="304404" table:style-name="ce9">
            <text:p><text:s/>304,404<text:s/></text:p>
          </table:table-cell>
          <table:table-cell office:value-type="float" office:value="589778" table:style-name="ce9">
            <text:p><text:s/>589,778<text:s/></text:p>
          </table:table-cell>
          <table:table-cell office:value-type="float" office:value="1258405277" table:style-name="ce9">
            <text:p><text:s/>1,258,405,277<text:s/></text:p>
          </table:table-cell>
          <table:table-cell office:value-type="float" office:value="172242" table:style-name="ce9">
            <text:p><text:s/>172,242<text:s/></text:p>
          </table:table-cell>
          <table:table-cell office:value-type="float" office:value="219379" table:style-name="ce9">
            <text:p><text:s/>219,379<text:s/></text:p>
          </table:table-cell>
          <table:table-cell office:value-type="float" office:value="263546512" table:style-name="ce9">
            <text:p><text:s/>263,546,512<text:s/></text:p>
          </table:table-cell>
          <table:table-cell office:value-type="float" office:value="1587" table:style-name="ce9">
            <text:p><text:s/>1,587<text:s/></text:p>
          </table:table-cell>
          <table:table-cell office:value-type="float" office:value="4317" table:style-name="ce9">
            <text:p><text:s/>4,317<text:s/></text:p>
          </table:table-cell>
          <table:table-cell office:value-type="float" office:value="997624" table:style-name="ce9">
            <text:p><text:s/>997,624<text:s/></text:p>
          </table:table-cell>
          <table:table-cell office:value-type="float" office:value="2016907" table:style-name="ce9">
            <text:p><text:s/>2,016,907<text:s/></text:p>
          </table:table-cell>
          <table:table-cell office:value-type="float" office:value="7151975" table:style-name="ce9">
            <text:p><text:s/>7,151,975<text:s/></text:p>
          </table:table-cell>
          <table:table-cell office:value-type="float" office:value="2989784" table:style-name="ce29">
            <text:p><text:s/>2,989,784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42078" table:style-name="ce11">
            <text:p><text:s/>42,078<text:s/></text:p>
          </table:table-cell>
          <table:table-cell office:value-type="float" office:value="71434" table:style-name="ce11">
            <text:p><text:s/>71,434<text:s/></text:p>
          </table:table-cell>
          <table:table-cell office:value-type="float" office:value="157279622" table:style-name="ce11">
            <text:p><text:s/>157,279,622<text:s/></text:p>
          </table:table-cell>
          <table:table-cell office:value-type="float" office:value="29024" table:style-name="ce11">
            <text:p><text:s/>29,024<text:s/></text:p>
          </table:table-cell>
          <table:table-cell office:value-type="float" office:value="53240" table:style-name="ce11">
            <text:p><text:s/>53,240<text:s/></text:p>
          </table:table-cell>
          <table:table-cell office:value-type="float" office:value="147366329" table:style-name="ce11">
            <text:p><text:s/>147,366,329<text:s/></text:p>
          </table:table-cell>
          <table:table-cell office:value-type="float" office:value="12903" table:style-name="ce11">
            <text:p><text:s/>12,903<text:s/></text:p>
          </table:table-cell>
          <table:table-cell office:value-type="float" office:value="17740" table:style-name="ce11">
            <text:p><text:s/>17,740<text:s/></text:p>
          </table:table-cell>
          <table:table-cell office:value-type="float" office:value="9833682" table:style-name="ce11">
            <text:p><text:s/>9,833,682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454" table:style-name="ce11">
            <text:p><text:s/>454<text:s/></text:p>
          </table:table-cell>
          <table:table-cell office:value-type="float" office:value="79610" table:style-name="ce11">
            <text:p><text:s/>79,610<text:s/></text:p>
          </table:table-cell>
          <table:table-cell office:value-type="float" office:value="168745" table:style-name="ce11">
            <text:p><text:s/>168,745<text:s/></text:p>
          </table:table-cell>
          <table:table-cell office:value-type="float" office:value="357041" table:style-name="ce11">
            <text:p><text:s/>357,041<text:s/></text:p>
          </table:table-cell>
          <table:table-cell office:value-type="float" office:value="249554" table:style-name="ce31">
            <text:p><text:s/>249,554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7024" table:style-name="ce11">
            <text:p><text:s/>27,024<text:s/></text:p>
          </table:table-cell>
          <table:table-cell office:value-type="float" office:value="44813" table:style-name="ce11">
            <text:p><text:s/>44,813<text:s/></text:p>
          </table:table-cell>
          <table:table-cell office:value-type="float" office:value="81999550" table:style-name="ce11">
            <text:p><text:s/>81,999,550<text:s/></text:p>
          </table:table-cell>
          <table:table-cell office:value-type="float" office:value="17035" table:style-name="ce11">
            <text:p><text:s/>17,035<text:s/></text:p>
          </table:table-cell>
          <table:table-cell office:value-type="float" office:value="32803" table:style-name="ce11">
            <text:p><text:s/>32,803<text:s/></text:p>
          </table:table-cell>
          <table:table-cell office:value-type="float" office:value="71141716" table:style-name="ce11">
            <text:p><text:s/>71,141,716<text:s/></text:p>
          </table:table-cell>
          <table:table-cell office:value-type="float" office:value="9891" table:style-name="ce11">
            <text:p><text:s/>9,891<text:s/></text:p>
          </table:table-cell>
          <table:table-cell office:value-type="float" office:value="11747" table:style-name="ce11">
            <text:p><text:s/>11,747<text:s/></text:p>
          </table:table-cell>
          <table:table-cell office:value-type="float" office:value="10816492" table:style-name="ce11">
            <text:p><text:s/>10,816,492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41342" table:style-name="ce11">
            <text:p><text:s/>41,342<text:s/></text:p>
          </table:table-cell>
          <table:table-cell office:value-type="float" office:value="99319" table:style-name="ce11">
            <text:p><text:s/>99,319<text:s/></text:p>
          </table:table-cell>
          <table:table-cell office:value-type="float" office:value="540548" table:style-name="ce11">
            <text:p><text:s/>540,548<text:s/></text:p>
          </table:table-cell>
          <table:table-cell office:value-type="float" office:value="151837" table:style-name="ce31">
            <text:p><text:s/>151,83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9693" table:style-name="ce11">
            <text:p><text:s/>39,693<text:s/></text:p>
          </table:table-cell>
          <table:table-cell office:value-type="float" office:value="72225" table:style-name="ce11">
            <text:p><text:s/>72,225<text:s/></text:p>
          </table:table-cell>
          <table:table-cell office:value-type="float" office:value="141166460" table:style-name="ce11">
            <text:p><text:s/>141,166,460<text:s/></text:p>
          </table:table-cell>
          <table:table-cell office:value-type="float" office:value="27885" table:style-name="ce11">
            <text:p><text:s/>27,885<text:s/></text:p>
          </table:table-cell>
          <table:table-cell office:value-type="float" office:value="50755" table:style-name="ce11">
            <text:p><text:s/>50,755<text:s/></text:p>
          </table:table-cell>
          <table:table-cell office:value-type="float" office:value="105972809" table:style-name="ce11">
            <text:p><text:s/>105,972,809<text:s/></text:p>
          </table:table-cell>
          <table:table-cell office:value-type="float" office:value="11610" table:style-name="ce11">
            <text:p><text:s/>11,610<text:s/></text:p>
          </table:table-cell>
          <table:table-cell office:value-type="float" office:value="21091" table:style-name="ce11">
            <text:p><text:s/>21,091<text:s/></text:p>
          </table:table-cell>
          <table:table-cell office:value-type="float" office:value="35135198" table:style-name="ce11">
            <text:p><text:s/>35,135,198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58452" table:style-name="ce11">
            <text:p><text:s/>58,452<text:s/></text:p>
          </table:table-cell>
          <table:table-cell office:value-type="float" office:value="177736" table:style-name="ce11">
            <text:p><text:s/>177,736<text:s/></text:p>
          </table:table-cell>
          <table:table-cell office:value-type="float" office:value="657351" table:style-name="ce11">
            <text:p><text:s/>657,351<text:s/></text:p>
          </table:table-cell>
          <table:table-cell office:value-type="float" office:value="272708" table:style-name="ce31">
            <text:p><text:s/>272,70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8997" table:style-name="ce11">
            <text:p><text:s/>38,997<text:s/></text:p>
          </table:table-cell>
          <table:table-cell office:value-type="float" office:value="66050" table:style-name="ce11">
            <text:p><text:s/>66,050<text:s/></text:p>
          </table:table-cell>
          <table:table-cell office:value-type="float" office:value="120660232" table:style-name="ce11">
            <text:p><text:s/>120,660,232<text:s/></text:p>
          </table:table-cell>
          <table:table-cell office:value-type="float" office:value="26810" table:style-name="ce11">
            <text:p><text:s/>26,810<text:s/></text:p>
          </table:table-cell>
          <table:table-cell office:value-type="float" office:value="50267" table:style-name="ce11">
            <text:p><text:s/>50,267<text:s/></text:p>
          </table:table-cell>
          <table:table-cell office:value-type="float" office:value="102341131" table:style-name="ce11">
            <text:p><text:s/>102,341,131<text:s/></text:p>
          </table:table-cell>
          <table:table-cell office:value-type="float" office:value="12075" table:style-name="ce11">
            <text:p><text:s/>12,075<text:s/></text:p>
          </table:table-cell>
          <table:table-cell office:value-type="float" office:value="15553" table:style-name="ce11">
            <text:p><text:s/>15,553<text:s/></text:p>
          </table:table-cell>
          <table:table-cell office:value-type="float" office:value="18272856" table:style-name="ce11">
            <text:p><text:s/>18,272,856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46245" table:style-name="ce11">
            <text:p><text:s/>46,245<text:s/></text:p>
          </table:table-cell>
          <table:table-cell office:value-type="float" office:value="169287" table:style-name="ce11">
            <text:p><text:s/>169,287<text:s/></text:p>
          </table:table-cell>
          <table:table-cell office:value-type="float" office:value="865906" table:style-name="ce11">
            <text:p><text:s/>865,906<text:s/></text:p>
          </table:table-cell>
          <table:table-cell office:value-type="float" office:value="254704" table:style-name="ce31">
            <text:p><text:s/>254,70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43353" table:style-name="ce11">
            <text:p><text:s/>43,353<text:s/></text:p>
          </table:table-cell>
          <table:table-cell office:value-type="float" office:value="71263" table:style-name="ce11">
            <text:p><text:s/>71,263<text:s/></text:p>
          </table:table-cell>
          <table:table-cell office:value-type="float" office:value="121464268" table:style-name="ce11">
            <text:p><text:s/>121,464,268<text:s/></text:p>
          </table:table-cell>
          <table:table-cell office:value-type="float" office:value="27562" table:style-name="ce11">
            <text:p><text:s/>27,562<text:s/></text:p>
          </table:table-cell>
          <table:table-cell office:value-type="float" office:value="53318" table:style-name="ce11">
            <text:p><text:s/>53,318<text:s/></text:p>
          </table:table-cell>
          <table:table-cell office:value-type="float" office:value="109267285" table:style-name="ce11">
            <text:p><text:s/>109,267,285<text:s/></text:p>
          </table:table-cell>
          <table:table-cell office:value-type="float" office:value="15700" table:style-name="ce11">
            <text:p><text:s/>15,700<text:s/></text:p>
          </table:table-cell>
          <table:table-cell office:value-type="float" office:value="17789" table:style-name="ce11">
            <text:p><text:s/>17,789<text:s/></text:p>
          </table:table-cell>
          <table:table-cell office:value-type="float" office:value="12140586" table:style-name="ce11">
            <text:p><text:s/>12,140,586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56397" table:style-name="ce11">
            <text:p><text:s/>56,397<text:s/></text:p>
          </table:table-cell>
          <table:table-cell office:value-type="float" office:value="186501" table:style-name="ce11">
            <text:p><text:s/>186,501<text:s/></text:p>
          </table:table-cell>
          <table:table-cell office:value-type="float" office:value="864399" table:style-name="ce11">
            <text:p><text:s/>864,399<text:s/></text:p>
          </table:table-cell>
          <table:table-cell office:value-type="float" office:value="272041" table:style-name="ce31">
            <text:p><text:s/>272,04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7668" table:style-name="ce11">
            <text:p><text:s/>37,668<text:s/></text:p>
          </table:table-cell>
          <table:table-cell office:value-type="float" office:value="64762" table:style-name="ce11">
            <text:p><text:s/>64,762<text:s/></text:p>
          </table:table-cell>
          <table:table-cell office:value-type="float" office:value="167017489" table:style-name="ce11">
            <text:p><text:s/>167,017,489<text:s/></text:p>
          </table:table-cell>
          <table:table-cell office:value-type="float" office:value="23254" table:style-name="ce11">
            <text:p><text:s/>23,254<text:s/></text:p>
          </table:table-cell>
          <table:table-cell office:value-type="float" office:value="46975" table:style-name="ce11">
            <text:p><text:s/>46,975<text:s/></text:p>
          </table:table-cell>
          <table:table-cell office:value-type="float" office:value="99763147" table:style-name="ce11">
            <text:p><text:s/>99,763,147<text:s/></text:p>
          </table:table-cell>
          <table:table-cell office:value-type="float" office:value="14284" table:style-name="ce11">
            <text:p><text:s/>14,284<text:s/></text:p>
          </table:table-cell>
          <table:table-cell office:value-type="float" office:value="17350" table:style-name="ce11">
            <text:p><text:s/>17,350<text:s/></text:p>
          </table:table-cell>
          <table:table-cell office:value-type="float" office:value="67139377" table:style-name="ce11">
            <text:p><text:s/>67,139,377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437" table:style-name="ce11">
            <text:p><text:s/>437<text:s/></text:p>
          </table:table-cell>
          <table:table-cell office:value-type="float" office:value="114965" table:style-name="ce11">
            <text:p><text:s/>114,965<text:s/></text:p>
          </table:table-cell>
          <table:table-cell office:value-type="float" office:value="161999" table:style-name="ce11">
            <text:p><text:s/>161,999<text:s/></text:p>
          </table:table-cell>
          <table:table-cell office:value-type="float" office:value="559196" table:style-name="ce11">
            <text:p><text:s/>559,196<text:s/></text:p>
          </table:table-cell>
          <table:table-cell office:value-type="float" office:value="238770" table:style-name="ce31">
            <text:p><text:s/>238,77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43454" table:style-name="ce11">
            <text:p><text:s/>43,454<text:s/></text:p>
          </table:table-cell>
          <table:table-cell office:value-type="float" office:value="74549" table:style-name="ce11">
            <text:p><text:s/>74,549<text:s/></text:p>
          </table:table-cell>
          <table:table-cell office:value-type="float" office:value="131407848" table:style-name="ce11">
            <text:p><text:s/>131,407,848<text:s/></text:p>
          </table:table-cell>
          <table:table-cell office:value-type="float" office:value="27008" table:style-name="ce11">
            <text:p><text:s/>27,008<text:s/></text:p>
          </table:table-cell>
          <table:table-cell office:value-type="float" office:value="54022" table:style-name="ce11">
            <text:p><text:s/>54,022<text:s/></text:p>
          </table:table-cell>
          <table:table-cell office:value-type="float" office:value="108459110" table:style-name="ce11">
            <text:p><text:s/>108,459,110<text:s/></text:p>
          </table:table-cell>
          <table:table-cell office:value-type="float" office:value="16333" table:style-name="ce11">
            <text:p><text:s/>16,333<text:s/></text:p>
          </table:table-cell>
          <table:table-cell office:value-type="float" office:value="19980" table:style-name="ce11">
            <text:p><text:s/>19,980<text:s/></text:p>
          </table:table-cell>
          <table:table-cell office:value-type="float" office:value="22881439" table:style-name="ce11">
            <text:p><text:s/>22,881,439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547" table:style-name="ce11">
            <text:p><text:s/>547<text:s/></text:p>
          </table:table-cell>
          <table:table-cell office:value-type="float" office:value="67300" table:style-name="ce11">
            <text:p><text:s/>67,300<text:s/></text:p>
          </table:table-cell>
          <table:table-cell office:value-type="float" office:value="185793" table:style-name="ce11">
            <text:p><text:s/>185,793<text:s/></text:p>
          </table:table-cell>
          <table:table-cell office:value-type="float" office:value="713833" table:style-name="ce11">
            <text:p><text:s/>713,833<text:s/></text:p>
          </table:table-cell>
          <table:table-cell office:value-type="float" office:value="269857" table:style-name="ce31">
            <text:p><text:s/>269,85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41103" table:style-name="ce11">
            <text:p><text:s/>41,103<text:s/></text:p>
          </table:table-cell>
          <table:table-cell office:value-type="float" office:value="68435" table:style-name="ce11">
            <text:p><text:s/>68,435<text:s/></text:p>
          </table:table-cell>
          <table:table-cell office:value-type="float" office:value="116789231" table:style-name="ce11">
            <text:p><text:s/>116,789,231<text:s/></text:p>
          </table:table-cell>
          <table:table-cell office:value-type="float" office:value="24330" table:style-name="ce11">
            <text:p><text:s/>24,330<text:s/></text:p>
          </table:table-cell>
          <table:table-cell office:value-type="float" office:value="46934" table:style-name="ce11">
            <text:p><text:s/>46,934<text:s/></text:p>
          </table:table-cell>
          <table:table-cell office:value-type="float" office:value="94369751" table:style-name="ce11">
            <text:p><text:s/>94,369,751<text:s/></text:p>
          </table:table-cell>
          <table:table-cell office:value-type="float" office:value="16612" table:style-name="ce11">
            <text:p><text:s/>16,612<text:s/></text:p>
          </table:table-cell>
          <table:table-cell office:value-type="float" office:value="21081" table:style-name="ce11">
            <text:p><text:s/>21,081<text:s/></text:p>
          </table:table-cell>
          <table:table-cell office:value-type="float" office:value="22348604" table:style-name="ce11">
            <text:p><text:s/>22,348,604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420" table:style-name="ce11">
            <text:p><text:s/>420<text:s/></text:p>
          </table:table-cell>
          <table:table-cell office:value-type="float" office:value="70876" table:style-name="ce11">
            <text:p><text:s/>70,876<text:s/></text:p>
          </table:table-cell>
          <table:table-cell office:value-type="float" office:value="164314" table:style-name="ce11">
            <text:p><text:s/>164,314<text:s/></text:p>
          </table:table-cell>
          <table:table-cell office:value-type="float" office:value="645754" table:style-name="ce11">
            <text:p><text:s/>645,754<text:s/></text:p>
          </table:table-cell>
          <table:table-cell office:value-type="float" office:value="240133" table:style-name="ce31">
            <text:p><text:s/>240,13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7437" table:style-name="ce11">
            <text:p><text:s/>37,437<text:s/></text:p>
          </table:table-cell>
          <table:table-cell office:value-type="float" office:value="68151" table:style-name="ce11">
            <text:p><text:s/>68,151<text:s/></text:p>
          </table:table-cell>
          <table:table-cell office:value-type="float" office:value="126282941" table:style-name="ce11">
            <text:p><text:s/>126,282,941<text:s/></text:p>
          </table:table-cell>
          <table:table-cell office:value-type="float" office:value="23147" table:style-name="ce11">
            <text:p><text:s/>23,147<text:s/></text:p>
          </table:table-cell>
          <table:table-cell office:value-type="float" office:value="48073" table:style-name="ce11">
            <text:p><text:s/>48,073<text:s/></text:p>
          </table:table-cell>
          <table:table-cell office:value-type="float" office:value="111000626" table:style-name="ce11">
            <text:p><text:s/>111,000,626<text:s/></text:p>
          </table:table-cell>
          <table:table-cell office:value-type="float" office:value="14156" table:style-name="ce11">
            <text:p><text:s/>14,156<text:s/></text:p>
          </table:table-cell>
          <table:table-cell office:value-type="float" office:value="19715" table:style-name="ce11">
            <text:p><text:s/>19,715<text:s/></text:p>
          </table:table-cell>
          <table:table-cell office:value-type="float" office:value="15220660" table:style-name="ce11">
            <text:p><text:s/>15,220,660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363" table:style-name="ce11">
            <text:p><text:s/>363<text:s/></text:p>
          </table:table-cell>
          <table:table-cell office:value-type="float" office:value="61655" table:style-name="ce11">
            <text:p><text:s/>61,655<text:s/></text:p>
          </table:table-cell>
          <table:table-cell office:value-type="float" office:value="161041" table:style-name="ce11">
            <text:p><text:s/>161,041<text:s/></text:p>
          </table:table-cell>
          <table:table-cell office:value-type="float" office:value="463781" table:style-name="ce11">
            <text:p><text:s/>463,781<text:s/></text:p>
          </table:table-cell>
          <table:table-cell office:value-type="float" office:value="230444" table:style-name="ce31">
            <text:p><text:s/>230,44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44467" table:style-name="ce11">
            <text:p><text:s/>44,467<text:s/></text:p>
          </table:table-cell>
          <table:table-cell office:value-type="float" office:value="76279" table:style-name="ce11">
            <text:p><text:s/>76,279<text:s/></text:p>
          </table:table-cell>
          <table:table-cell office:value-type="float" office:value="131881351" table:style-name="ce11">
            <text:p><text:s/>131,881,351<text:s/></text:p>
          </table:table-cell>
          <table:table-cell office:value-type="float" office:value="26649" table:style-name="ce11">
            <text:p><text:s/>26,649<text:s/></text:p>
          </table:table-cell>
          <table:table-cell office:value-type="float" office:value="55300" table:style-name="ce11">
            <text:p><text:s/>55,300<text:s/></text:p>
          </table:table-cell>
          <table:table-cell office:value-type="float" office:value="113410201" table:style-name="ce11">
            <text:p><text:s/>113,410,201<text:s/></text:p>
          </table:table-cell>
          <table:table-cell office:value-type="float" office:value="17701" table:style-name="ce11">
            <text:p><text:s/>17,701<text:s/></text:p>
          </table:table-cell>
          <table:table-cell office:value-type="float" office:value="20641" table:style-name="ce11">
            <text:p><text:s/>20,641<text:s/></text:p>
          </table:table-cell>
          <table:table-cell office:value-type="float" office:value="18234660" table:style-name="ce11">
            <text:p><text:s/>18,234,660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236489" table:style-name="ce11">
            <text:p><text:s/>236,489<text:s/></text:p>
          </table:table-cell>
          <table:table-cell office:value-type="float" office:value="197882" table:style-name="ce11">
            <text:p><text:s/>197,882<text:s/></text:p>
          </table:table-cell>
          <table:table-cell office:value-type="float" office:value="640946" table:style-name="ce11">
            <text:p><text:s/>640,946<text:s/></text:p>
          </table:table-cell>
          <table:table-cell office:value-type="float" office:value="289928" table:style-name="ce31">
            <text:p><text:s/>289,92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42255" table:style-name="ce11">
            <text:p><text:s/>42,255<text:s/></text:p>
          </table:table-cell>
          <table:table-cell office:value-type="float" office:value="67406" table:style-name="ce11">
            <text:p><text:s/>67,406<text:s/></text:p>
          </table:table-cell>
          <table:table-cell office:value-type="float" office:value="108597767" table:style-name="ce11">
            <text:p><text:s/>108,597,767<text:s/></text:p>
          </table:table-cell>
          <table:table-cell office:value-type="float" office:value="25944" table:style-name="ce11">
            <text:p><text:s/>25,944<text:s/></text:p>
          </table:table-cell>
          <table:table-cell office:value-type="float" office:value="48635" table:style-name="ce11">
            <text:p><text:s/>48,635<text:s/></text:p>
          </table:table-cell>
          <table:table-cell office:value-type="float" office:value="96619152" table:style-name="ce11">
            <text:p><text:s/>96,619,152<text:s/></text:p>
          </table:table-cell>
          <table:table-cell office:value-type="float" office:value="16147" table:style-name="ce11">
            <text:p><text:s/>16,147<text:s/></text:p>
          </table:table-cell>
          <table:table-cell office:value-type="float" office:value="18254" table:style-name="ce11">
            <text:p><text:s/>18,254<text:s/></text:p>
          </table:table-cell>
          <table:table-cell office:value-type="float" office:value="11860471" table:style-name="ce11">
            <text:p><text:s/>11,860,471<text:s/></text:p>
          </table:table-cell>
          <table:table-cell office:value-type="float" office:value="164" table:style-name="ce11">
            <text:p><text:s/>164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118144" table:style-name="ce11">
            <text:p><text:s/>118,144<text:s/></text:p>
          </table:table-cell>
          <table:table-cell office:value-type="float" office:value="176745" table:style-name="ce11">
            <text:p><text:s/>176,745<text:s/></text:p>
          </table:table-cell>
          <table:table-cell office:value-type="float" office:value="469218" table:style-name="ce11">
            <text:p><text:s/>469,218<text:s/></text:p>
          </table:table-cell>
          <table:table-cell office:value-type="float" office:value="266862" table:style-name="ce31">
            <text:p><text:s/>266,862<text:s/></text:p>
          </table:table-cell>
          <table:table-cell table:number-columns-repeated="16368" table:style-name="ce5"/>
        </table:table-row>
        <table:table-row table:style-name="ro8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0704" table:style-name="ce11">
            <text:p><text:s/>40,704<text:s/></text:p>
          </table:table-cell>
          <table:table-cell office:value-type="float" office:value="68107" table:style-name="ce11">
            <text:p><text:s/>68,107<text:s/></text:p>
          </table:table-cell>
          <table:table-cell office:value-type="float" office:value="118402653" table:style-name="ce11">
            <text:p><text:s/>118,402,653<text:s/></text:p>
          </table:table-cell>
          <table:table-cell office:value-type="float" office:value="25756" table:style-name="ce11">
            <text:p><text:s/>25,756<text:s/></text:p>
          </table:table-cell>
          <table:table-cell office:value-type="float" office:value="49456" table:style-name="ce11">
            <text:p><text:s/>49,456<text:s/></text:p>
          </table:table-cell>
          <table:table-cell office:value-type="float" office:value="98694018" table:style-name="ce11">
            <text:p><text:s/>98,694,018<text:s/></text:p>
          </table:table-cell>
          <table:table-cell office:value-type="float" office:value="14830" table:style-name="ce11">
            <text:p><text:s/>14,830<text:s/></text:p>
          </table:table-cell>
          <table:table-cell office:value-type="float" office:value="18438" table:style-name="ce11">
            <text:p><text:s/>18,438<text:s/></text:p>
          </table:table-cell>
          <table:table-cell office:value-type="float" office:value="19662486" table:style-name="ce11">
            <text:p><text:s/>19,662,486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46149" table:style-name="ce11">
            <text:p><text:s/>46,149<text:s/></text:p>
          </table:table-cell>
          <table:table-cell office:value-type="float" office:value="167545" table:style-name="ce11">
            <text:p><text:s/>167,545<text:s/></text:p>
          </table:table-cell>
          <table:table-cell office:value-type="float" office:value="374002" table:style-name="ce11">
            <text:p><text:s/>374,002<text:s/></text:p>
          </table:table-cell>
          <table:table-cell office:value-type="float" office:value="252946" table:style-name="ce31">
            <text:p><text:s/>252,946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61">
            <text:p>一〇三年<text:span text:style-name="T3">2014</text:span></text:p>
          </table:table-cell>
          <table:table-cell office:value-type="float" office:value="466296" table:style-name="ce9">
            <text:p><text:s/>466,296<text:s/></text:p>
          </table:table-cell>
          <table:table-cell office:value-type="float" office:value="822330" table:style-name="ce9">
            <text:p><text:s/>822,330<text:s/></text:p>
          </table:table-cell>
          <table:table-cell office:value-type="float" office:value="1658692073" table:style-name="ce9">
            <text:p><text:s/>1,658,692,073<text:s/></text:p>
          </table:table-cell>
          <table:table-cell office:value-type="float" office:value="292401" table:style-name="ce9">
            <text:p><text:s/>292,401<text:s/></text:p>
          </table:table-cell>
          <table:table-cell office:value-type="float" office:value="580304" table:style-name="ce9">
            <text:p><text:s/>580,304<text:s/></text:p>
          </table:table-cell>
          <table:table-cell office:value-type="float" office:value="1287099905" table:style-name="ce9">
            <text:p><text:s/>1,287,099,905<text:s/></text:p>
          </table:table-cell>
          <table:table-cell office:value-type="float" office:value="171359" table:style-name="ce9">
            <text:p><text:s/>171,359<text:s/></text:p>
          </table:table-cell>
          <table:table-cell office:value-type="float" office:value="237378" table:style-name="ce9">
            <text:p><text:s/>237,378<text:s/></text:p>
          </table:table-cell>
          <table:table-cell office:value-type="float" office:value="369575154" table:style-name="ce9">
            <text:p><text:s/>369,575,154<text:s/></text:p>
          </table:table-cell>
          <table:table-cell office:value-type="float" office:value="2536" table:style-name="ce9">
            <text:p><text:s/>2,536<text:s/></text:p>
          </table:table-cell>
          <table:table-cell office:value-type="float" office:value="4648" table:style-name="ce9">
            <text:p><text:s/>4,648<text:s/></text:p>
          </table:table-cell>
          <table:table-cell office:value-type="float" office:value="2017013" table:style-name="ce9">
            <text:p><text:s/>2,017,013<text:s/></text:p>
          </table:table-cell>
          <table:table-cell office:value-type="float" office:value="1827901" table:style-name="ce9">
            <text:p><text:s/>1,827,901<text:s/></text:p>
          </table:table-cell>
          <table:table-cell office:value-type="float" office:value="8878420" table:style-name="ce9">
            <text:p><text:s/>8,878,420<text:s/></text:p>
          </table:table-cell>
          <table:table-cell office:value-type="float" office:value="2714743" table:style-name="ce29">
            <text:p><text:s/>2,714,743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35358" table:style-name="ce11">
            <text:p><text:s/>35,358<text:s/></text:p>
          </table:table-cell>
          <table:table-cell office:value-type="float" office:value="56644" table:style-name="ce11">
            <text:p><text:s/>56,644<text:s/></text:p>
          </table:table-cell>
          <table:table-cell office:value-type="float" office:value="101734140" table:style-name="ce11">
            <text:p><text:s/>101,734,140<text:s/></text:p>
          </table:table-cell>
          <table:table-cell office:value-type="float" office:value="22086" table:style-name="ce11">
            <text:p><text:s/>22,086<text:s/></text:p>
          </table:table-cell>
          <table:table-cell office:value-type="float" office:value="41726" table:style-name="ce11">
            <text:p><text:s/>41,726<text:s/></text:p>
          </table:table-cell>
          <table:table-cell office:value-type="float" office:value="82739882" table:style-name="ce11">
            <text:p><text:s/>82,739,882<text:s/></text:p>
          </table:table-cell>
          <table:table-cell office:value-type="float" office:value="13137" table:style-name="ce11">
            <text:p><text:s/>13,137<text:s/></text:p>
          </table:table-cell>
          <table:table-cell office:value-type="float" office:value="14604" table:style-name="ce11">
            <text:p><text:s/>14,604<text:s/></text:p>
          </table:table-cell>
          <table:table-cell office:value-type="float" office:value="18931988" table:style-name="ce11">
            <text:p><text:s/>18,931,988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62270" table:style-name="ce11">
            <text:p><text:s/>62,270<text:s/></text:p>
          </table:table-cell>
          <table:table-cell office:value-type="float" office:value="138130" table:style-name="ce11">
            <text:p><text:s/>138,130<text:s/></text:p>
          </table:table-cell>
          <table:table-cell office:value-type="float" office:value="437908" table:style-name="ce11">
            <text:p><text:s/>437,908<text:s/></text:p>
          </table:table-cell>
          <table:table-cell office:value-type="float" office:value="203179" table:style-name="ce31">
            <text:p><text:s/>203,179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30992" table:style-name="ce11">
            <text:p><text:s/>30,992<text:s/></text:p>
          </table:table-cell>
          <table:table-cell office:value-type="float" office:value="50994" table:style-name="ce11">
            <text:p><text:s/>50,994<text:s/></text:p>
          </table:table-cell>
          <table:table-cell office:value-type="float" office:value="94657673" table:style-name="ce11">
            <text:p><text:s/>94,657,673<text:s/></text:p>
          </table:table-cell>
          <table:table-cell office:value-type="float" office:value="19871" table:style-name="ce11">
            <text:p><text:s/>19,871<text:s/></text:p>
          </table:table-cell>
          <table:table-cell office:value-type="float" office:value="37954" table:style-name="ce11">
            <text:p><text:s/>37,954<text:s/></text:p>
          </table:table-cell>
          <table:table-cell office:value-type="float" office:value="80415710" table:style-name="ce11">
            <text:p><text:s/>80,415,710<text:s/></text:p>
          </table:table-cell>
          <table:table-cell office:value-type="float" office:value="10978" table:style-name="ce11">
            <text:p><text:s/>10,978<text:s/></text:p>
          </table:table-cell>
          <table:table-cell office:value-type="float" office:value="12796" table:style-name="ce11">
            <text:p><text:s/>12,796<text:s/></text:p>
          </table:table-cell>
          <table:table-cell office:value-type="float" office:value="14052243" table:style-name="ce11">
            <text:p><text:s/>14,052,243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189721" table:style-name="ce11">
            <text:p><text:s/>189,721<text:s/></text:p>
          </table:table-cell>
          <table:table-cell office:value-type="float" office:value="130005" table:style-name="ce11">
            <text:p><text:s/>130,005<text:s/></text:p>
          </table:table-cell>
          <table:table-cell office:value-type="float" office:value="883638" table:style-name="ce11">
            <text:p><text:s/>883,638<text:s/></text:p>
          </table:table-cell>
          <table:table-cell office:value-type="float" office:value="190373" table:style-name="ce31">
            <text:p><text:s/>190,37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9513" table:style-name="ce11">
            <text:p><text:s/>39,513<text:s/></text:p>
          </table:table-cell>
          <table:table-cell office:value-type="float" office:value="73322" table:style-name="ce11">
            <text:p><text:s/>73,322<text:s/></text:p>
          </table:table-cell>
          <table:table-cell office:value-type="float" office:value="141558459" table:style-name="ce11">
            <text:p><text:s/>141,558,459<text:s/></text:p>
          </table:table-cell>
          <table:table-cell office:value-type="float" office:value="26659" table:style-name="ce11">
            <text:p><text:s/>26,659<text:s/></text:p>
          </table:table-cell>
          <table:table-cell office:value-type="float" office:value="51302" table:style-name="ce11">
            <text:p><text:s/>51,302<text:s/></text:p>
          </table:table-cell>
          <table:table-cell office:value-type="float" office:value="110869355" table:style-name="ce11">
            <text:p><text:s/>110,869,355<text:s/></text:p>
          </table:table-cell>
          <table:table-cell office:value-type="float" office:value="12754" table:style-name="ce11">
            <text:p><text:s/>12,754<text:s/></text:p>
          </table:table-cell>
          <table:table-cell office:value-type="float" office:value="21737" table:style-name="ce11">
            <text:p><text:s/>21,737<text:s/></text:p>
          </table:table-cell>
          <table:table-cell office:value-type="float" office:value="30490622" table:style-name="ce11">
            <text:p><text:s/>30,490,622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198481" table:style-name="ce11">
            <text:p><text:s/>198,481<text:s/></text:p>
          </table:table-cell>
          <table:table-cell office:value-type="float" office:value="180192" table:style-name="ce11">
            <text:p><text:s/>180,192<text:s/></text:p>
          </table:table-cell>
          <table:table-cell office:value-type="float" office:value="617787" table:style-name="ce11">
            <text:p><text:s/>617,787<text:s/></text:p>
          </table:table-cell>
          <table:table-cell office:value-type="float" office:value="267135" table:style-name="ce31">
            <text:p><text:s/>267,13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40114" table:style-name="ce11">
            <text:p><text:s/>40,114<text:s/></text:p>
          </table:table-cell>
          <table:table-cell office:value-type="float" office:value="69092" table:style-name="ce11">
            <text:p><text:s/>69,092<text:s/></text:p>
          </table:table-cell>
          <table:table-cell office:value-type="float" office:value="136822761" table:style-name="ce11">
            <text:p><text:s/>136,822,761<text:s/></text:p>
          </table:table-cell>
          <table:table-cell office:value-type="float" office:value="26546" table:style-name="ce11">
            <text:p><text:s/>26,546<text:s/></text:p>
          </table:table-cell>
          <table:table-cell office:value-type="float" office:value="52234" table:style-name="ce11">
            <text:p><text:s/>52,234<text:s/></text:p>
          </table:table-cell>
          <table:table-cell office:value-type="float" office:value="119984004" table:style-name="ce11">
            <text:p><text:s/>119,984,004<text:s/></text:p>
          </table:table-cell>
          <table:table-cell office:value-type="float" office:value="13439" table:style-name="ce11">
            <text:p><text:s/>13,439<text:s/></text:p>
          </table:table-cell>
          <table:table-cell office:value-type="float" office:value="16548" table:style-name="ce11">
            <text:p><text:s/>16,548<text:s/></text:p>
          </table:table-cell>
          <table:table-cell office:value-type="float" office:value="16783239" table:style-name="ce11">
            <text:p><text:s/>16,783,239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55518" table:style-name="ce11">
            <text:p><text:s/>55,518<text:s/></text:p>
          </table:table-cell>
          <table:table-cell office:value-type="float" office:value="165250" table:style-name="ce11">
            <text:p><text:s/>165,250<text:s/></text:p>
          </table:table-cell>
          <table:table-cell office:value-type="float" office:value="3684940" table:style-name="ce11">
            <text:p><text:s/>3,684,940<text:s/></text:p>
          </table:table-cell>
          <table:table-cell office:value-type="float" office:value="245535" table:style-name="ce31">
            <text:p><text:s/>245,53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9070" table:style-name="ce11">
            <text:p><text:s/>39,070<text:s/></text:p>
          </table:table-cell>
          <table:table-cell office:value-type="float" office:value="71076" table:style-name="ce11">
            <text:p><text:s/>71,076<text:s/></text:p>
          </table:table-cell>
          <table:table-cell office:value-type="float" office:value="111130282" table:style-name="ce11">
            <text:p><text:s/>111,130,282<text:s/></text:p>
          </table:table-cell>
          <table:table-cell office:value-type="float" office:value="25313" table:style-name="ce11">
            <text:p><text:s/>25,313<text:s/></text:p>
          </table:table-cell>
          <table:table-cell office:value-type="float" office:value="49100" table:style-name="ce11">
            <text:p><text:s/>49,100<text:s/></text:p>
          </table:table-cell>
          <table:table-cell office:value-type="float" office:value="93533882" table:style-name="ce11">
            <text:p><text:s/>93,533,882<text:s/></text:p>
          </table:table-cell>
          <table:table-cell office:value-type="float" office:value="13414" table:style-name="ce11">
            <text:p><text:s/>13,414<text:s/></text:p>
          </table:table-cell>
          <table:table-cell office:value-type="float" office:value="21430" table:style-name="ce11">
            <text:p><text:s/>21,430<text:s/></text:p>
          </table:table-cell>
          <table:table-cell office:value-type="float" office:value="17152999" table:style-name="ce11">
            <text:p><text:s/>17,152,999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546" table:style-name="ce11">
            <text:p><text:s/>546<text:s/></text:p>
          </table:table-cell>
          <table:table-cell office:value-type="float" office:value="443400" table:style-name="ce11">
            <text:p><text:s/>443,400<text:s/></text:p>
          </table:table-cell>
          <table:table-cell office:value-type="float" office:value="165592" table:style-name="ce11">
            <text:p><text:s/>165,592<text:s/></text:p>
          </table:table-cell>
          <table:table-cell office:value-type="float" office:value="430125" table:style-name="ce11">
            <text:p><text:s/>430,125<text:s/></text:p>
          </table:table-cell>
          <table:table-cell office:value-type="float" office:value="249229" table:style-name="ce31">
            <text:p><text:s/>249,22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8386" table:style-name="ce11">
            <text:p><text:s/>38,386<text:s/></text:p>
          </table:table-cell>
          <table:table-cell office:value-type="float" office:value="62792" table:style-name="ce11">
            <text:p><text:s/>62,792<text:s/></text:p>
          </table:table-cell>
          <table:table-cell office:value-type="float" office:value="127760744" table:style-name="ce11">
            <text:p><text:s/>127,760,744<text:s/></text:p>
          </table:table-cell>
          <table:table-cell office:value-type="float" office:value="23817" table:style-name="ce11">
            <text:p><text:s/>23,817<text:s/></text:p>
          </table:table-cell>
          <table:table-cell office:value-type="float" office:value="46241" table:style-name="ce11">
            <text:p><text:s/>46,241<text:s/></text:p>
          </table:table-cell>
          <table:table-cell office:value-type="float" office:value="99134711" table:style-name="ce11">
            <text:p><text:s/>99,134,711<text:s/></text:p>
          </table:table-cell>
          <table:table-cell office:value-type="float" office:value="14399" table:style-name="ce11">
            <text:p><text:s/>14,399<text:s/></text:p>
          </table:table-cell>
          <table:table-cell office:value-type="float" office:value="16268" table:style-name="ce11">
            <text:p><text:s/>16,268<text:s/></text:p>
          </table:table-cell>
          <table:table-cell office:value-type="float" office:value="28204089" table:style-name="ce11">
            <text:p><text:s/>28,204,089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421944" table:style-name="ce11">
            <text:p><text:s/>421,944<text:s/></text:p>
          </table:table-cell>
          <table:table-cell office:value-type="float" office:value="151955" table:style-name="ce11">
            <text:p><text:s/>151,955<text:s/></text:p>
          </table:table-cell>
          <table:table-cell office:value-type="float" office:value="404882" table:style-name="ce11">
            <text:p><text:s/>404,882<text:s/></text:p>
          </table:table-cell>
          <table:table-cell office:value-type="float" office:value="231485" table:style-name="ce31">
            <text:p><text:s/>231,48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40623" table:style-name="ce11">
            <text:p><text:s/>40,623<text:s/></text:p>
          </table:table-cell>
          <table:table-cell office:value-type="float" office:value="70857" table:style-name="ce11">
            <text:p><text:s/>70,857<text:s/></text:p>
          </table:table-cell>
          <table:table-cell office:value-type="float" office:value="180472211" table:style-name="ce11">
            <text:p><text:s/>180,472,211<text:s/></text:p>
          </table:table-cell>
          <table:table-cell office:value-type="float" office:value="26185" table:style-name="ce11">
            <text:p><text:s/>26,185<text:s/></text:p>
          </table:table-cell>
          <table:table-cell office:value-type="float" office:value="53819" table:style-name="ce11">
            <text:p><text:s/>53,819<text:s/></text:p>
          </table:table-cell>
          <table:table-cell office:value-type="float" office:value="163253756" table:style-name="ce11">
            <text:p><text:s/>163,253,756<text:s/></text:p>
          </table:table-cell>
          <table:table-cell office:value-type="float" office:value="14193" table:style-name="ce11">
            <text:p><text:s/>14,193<text:s/></text:p>
          </table:table-cell>
          <table:table-cell office:value-type="float" office:value="16659" table:style-name="ce11">
            <text:p><text:s/>16,659<text:s/></text:p>
          </table:table-cell>
          <table:table-cell office:value-type="float" office:value="17133950" table:style-name="ce11">
            <text:p><text:s/>17,133,950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84505" table:style-name="ce11">
            <text:p><text:s/>84,505<text:s/></text:p>
          </table:table-cell>
          <table:table-cell office:value-type="float" office:value="163310" table:style-name="ce11">
            <text:p><text:s/>163,310<text:s/></text:p>
          </table:table-cell>
          <table:table-cell office:value-type="float" office:value="385288" table:style-name="ce11">
            <text:p><text:s/>385,288<text:s/></text:p>
          </table:table-cell>
          <table:table-cell office:value-type="float" office:value="240847" table:style-name="ce31">
            <text:p><text:s/>240,84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6985" table:style-name="ce11">
            <text:p><text:s/>36,985<text:s/></text:p>
          </table:table-cell>
          <table:table-cell office:value-type="float" office:value="63391" table:style-name="ce11">
            <text:p><text:s/>63,391<text:s/></text:p>
          </table:table-cell>
          <table:table-cell office:value-type="float" office:value="158729003" table:style-name="ce11">
            <text:p><text:s/>158,729,003<text:s/></text:p>
          </table:table-cell>
          <table:table-cell office:value-type="float" office:value="22527" table:style-name="ce11">
            <text:p><text:s/>22,527<text:s/></text:p>
          </table:table-cell>
          <table:table-cell office:value-type="float" office:value="45347" table:style-name="ce11">
            <text:p><text:s/>45,347<text:s/></text:p>
          </table:table-cell>
          <table:table-cell office:value-type="float" office:value="97899578" table:style-name="ce11">
            <text:p><text:s/>97,899,578<text:s/></text:p>
          </table:table-cell>
          <table:table-cell office:value-type="float" office:value="14329" table:style-name="ce11">
            <text:p><text:s/>14,329<text:s/></text:p>
          </table:table-cell>
          <table:table-cell office:value-type="float" office:value="17677" table:style-name="ce11">
            <text:p><text:s/>17,677<text:s/></text:p>
          </table:table-cell>
          <table:table-cell office:value-type="float" office:value="60758089" table:style-name="ce11">
            <text:p><text:s/>60,758,089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367" table:style-name="ce11">
            <text:p><text:s/>367<text:s/></text:p>
          </table:table-cell>
          <table:table-cell office:value-type="float" office:value="71336" table:style-name="ce11">
            <text:p><text:s/>71,336<text:s/></text:p>
          </table:table-cell>
          <table:table-cell office:value-type="float" office:value="146436" table:style-name="ce11">
            <text:p><text:s/>146,436<text:s/></text:p>
          </table:table-cell>
          <table:table-cell office:value-type="float" office:value="497263" table:style-name="ce11">
            <text:p><text:s/>497,263<text:s/></text:p>
          </table:table-cell>
          <table:table-cell office:value-type="float" office:value="221659" table:style-name="ce31">
            <text:p><text:s/>221,65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9230" table:style-name="ce11">
            <text:p><text:s/>39,230<text:s/></text:p>
          </table:table-cell>
          <table:table-cell office:value-type="float" office:value="66438" table:style-name="ce11">
            <text:p><text:s/>66,438<text:s/></text:p>
          </table:table-cell>
          <table:table-cell office:value-type="float" office:value="142876822" table:style-name="ce11">
            <text:p><text:s/>142,876,822<text:s/></text:p>
          </table:table-cell>
          <table:table-cell office:value-type="float" office:value="24041" table:style-name="ce11">
            <text:p><text:s/>24,041<text:s/></text:p>
          </table:table-cell>
          <table:table-cell office:value-type="float" office:value="48212" table:style-name="ce11">
            <text:p><text:s/>48,212<text:s/></text:p>
          </table:table-cell>
          <table:table-cell office:value-type="float" office:value="111159097" table:style-name="ce11">
            <text:p><text:s/>111,159,097<text:s/></text:p>
          </table:table-cell>
          <table:table-cell office:value-type="float" office:value="15030" table:style-name="ce11">
            <text:p><text:s/>15,030<text:s/></text:p>
          </table:table-cell>
          <table:table-cell office:value-type="float" office:value="17860" table:style-name="ce11">
            <text:p><text:s/>17,860<text:s/></text:p>
          </table:table-cell>
          <table:table-cell office:value-type="float" office:value="31625978" table:style-name="ce11">
            <text:p><text:s/>31,625,978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366" table:style-name="ce11">
            <text:p><text:s/>366<text:s/></text:p>
          </table:table-cell>
          <table:table-cell office:value-type="float" office:value="91747" table:style-name="ce11">
            <text:p><text:s/>91,747<text:s/></text:p>
          </table:table-cell>
          <table:table-cell office:value-type="float" office:value="143482" table:style-name="ce11">
            <text:p><text:s/>143,482<text:s/></text:p>
          </table:table-cell>
          <table:table-cell office:value-type="float" office:value="447862" table:style-name="ce11">
            <text:p><text:s/>447,862<text:s/></text:p>
          </table:table-cell>
          <table:table-cell office:value-type="float" office:value="211323" table:style-name="ce31">
            <text:p><text:s/>211,32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44973" table:style-name="ce11">
            <text:p><text:s/>44,973<text:s/></text:p>
          </table:table-cell>
          <table:table-cell office:value-type="float" office:value="78619" table:style-name="ce11">
            <text:p><text:s/>78,619<text:s/></text:p>
          </table:table-cell>
          <table:table-cell office:value-type="float" office:value="181572729" table:style-name="ce11">
            <text:p><text:s/>181,572,729<text:s/></text:p>
          </table:table-cell>
          <table:table-cell office:value-type="float" office:value="25130" table:style-name="ce11">
            <text:p><text:s/>25,130<text:s/></text:p>
          </table:table-cell>
          <table:table-cell office:value-type="float" office:value="52915" table:style-name="ce11">
            <text:p><text:s/>52,915<text:s/></text:p>
          </table:table-cell>
          <table:table-cell office:value-type="float" office:value="103505919" table:style-name="ce11">
            <text:p><text:s/>103,505,919<text:s/></text:p>
          </table:table-cell>
          <table:table-cell office:value-type="float" office:value="19359" table:style-name="ce11">
            <text:p><text:s/>19,359<text:s/></text:p>
          </table:table-cell>
          <table:table-cell office:value-type="float" office:value="25138" table:style-name="ce11">
            <text:p><text:s/>25,138<text:s/></text:p>
          </table:table-cell>
          <table:table-cell office:value-type="float" office:value="77835217" table:style-name="ce11">
            <text:p><text:s/>77,835,217<text:s/></text:p>
          </table:table-cell>
          <table:table-cell office:value-type="float" office:value="484" table:style-name="ce11">
            <text:p><text:s/>484<text:s/></text:p>
          </table:table-cell>
          <table:table-cell office:value-type="float" office:value="566" table:style-name="ce11">
            <text:p><text:s/>566<text:s/></text:p>
          </table:table-cell>
          <table:table-cell office:value-type="float" office:value="231592" table:style-name="ce11">
            <text:p><text:s/>231,592<text:s/></text:p>
          </table:table-cell>
          <table:table-cell office:value-type="float" office:value="153696" table:style-name="ce11">
            <text:p><text:s/>153,696<text:s/></text:p>
          </table:table-cell>
          <table:table-cell office:value-type="float" office:value="372831" table:style-name="ce11">
            <text:p><text:s/>372,831<text:s/></text:p>
          </table:table-cell>
          <table:table-cell office:value-type="float" office:value="222829" table:style-name="ce31">
            <text:p><text:s/>222,82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9859" table:style-name="ce11">
            <text:p><text:s/>39,859<text:s/></text:p>
          </table:table-cell>
          <table:table-cell office:value-type="float" office:value="76483" table:style-name="ce11">
            <text:p><text:s/>76,483<text:s/></text:p>
          </table:table-cell>
          <table:table-cell office:value-type="float" office:value="154413573" table:style-name="ce11">
            <text:p><text:s/>154,413,573<text:s/></text:p>
          </table:table-cell>
          <table:table-cell office:value-type="float" office:value="24797" table:style-name="ce11">
            <text:p><text:s/>24,797<text:s/></text:p>
          </table:table-cell>
          <table:table-cell office:value-type="float" office:value="49332" table:style-name="ce11">
            <text:p><text:s/>49,332<text:s/></text:p>
          </table:table-cell>
          <table:table-cell office:value-type="float" office:value="109370278" table:style-name="ce11">
            <text:p><text:s/>109,370,278<text:s/></text:p>
          </table:table-cell>
          <table:table-cell office:value-type="float" office:value="14841" table:style-name="ce11">
            <text:p><text:s/>14,841<text:s/></text:p>
          </table:table-cell>
          <table:table-cell office:value-type="float" office:value="26731" table:style-name="ce11">
            <text:p><text:s/>26,731<text:s/></text:p>
          </table:table-cell>
          <table:table-cell office:value-type="float" office:value="44976774" table:style-name="ce11">
            <text:p><text:s/>44,976,774<text:s/></text:p>
          </table:table-cell>
          <table:table-cell office:value-type="float" office:value="221" table:style-name="ce11">
            <text:p><text:s/>221<text:s/></text:p>
          </table:table-cell>
          <table:table-cell office:value-type="float" office:value="420" table:style-name="ce11">
            <text:p><text:s/>420<text:s/></text:p>
          </table:table-cell>
          <table:table-cell office:value-type="float" office:value="66521" table:style-name="ce11">
            <text:p><text:s/>66,521<text:s/></text:p>
          </table:table-cell>
          <table:table-cell office:value-type="float" office:value="133854" table:style-name="ce11">
            <text:p><text:s/>133,854<text:s/></text:p>
          </table:table-cell>
          <table:table-cell office:value-type="float" office:value="353237" table:style-name="ce11">
            <text:p><text:s/>353,237<text:s/></text:p>
          </table:table-cell>
          <table:table-cell office:value-type="float" office:value="197024" table:style-name="ce31">
            <text:p><text:s/>197,02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1193" table:style-name="ce11">
            <text:p><text:s/>41,193<text:s/></text:p>
          </table:table-cell>
          <table:table-cell office:value-type="float" office:value="82622" table:style-name="ce11">
            <text:p><text:s/>82,622<text:s/></text:p>
          </table:table-cell>
          <table:table-cell office:value-type="float" office:value="126963677" table:style-name="ce11">
            <text:p><text:s/>126,963,677<text:s/></text:p>
          </table:table-cell>
          <table:table-cell office:value-type="float" office:value="25429" table:style-name="ce11">
            <text:p><text:s/>25,429<text:s/></text:p>
          </table:table-cell>
          <table:table-cell office:value-type="float" office:value="52122" table:style-name="ce11">
            <text:p><text:s/>52,122<text:s/></text:p>
          </table:table-cell>
          <table:table-cell office:value-type="float" office:value="115233732" table:style-name="ce11">
            <text:p><text:s/>115,233,732<text:s/></text:p>
          </table:table-cell>
          <table:table-cell office:value-type="float" office:value="15486" table:style-name="ce11">
            <text:p><text:s/>15,486<text:s/></text:p>
          </table:table-cell>
          <table:table-cell office:value-type="float" office:value="29930" table:style-name="ce11">
            <text:p><text:s/>29,930<text:s/></text:p>
          </table:table-cell>
          <table:table-cell office:value-type="float" office:value="11629967" table:style-name="ce11">
            <text:p><text:s/>11,629,967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570" table:style-name="ce11">
            <text:p><text:s/>570<text:s/></text:p>
          </table:table-cell>
          <table:table-cell office:value-type="float" office:value="99978" table:style-name="ce11">
            <text:p><text:s/>99,978<text:s/></text:p>
          </table:table-cell>
          <table:table-cell office:value-type="float" office:value="155999" table:style-name="ce11">
            <text:p><text:s/>155,999<text:s/></text:p>
          </table:table-cell>
          <table:table-cell office:value-type="float" office:value="362659" table:style-name="ce11">
            <text:p><text:s/>362,659<text:s/></text:p>
          </table:table-cell>
          <table:table-cell office:value-type="float" office:value="234125" table:style-name="ce31">
            <text:p><text:s/>234,125<text:s/>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1">
            <text:p>一〇四年<text:span text:style-name="T3">2015</text:span></text:p>
          </table:table-cell>
          <table:table-cell office:value-type="float" office:value="452619" table:style-name="ce9">
            <text:p><text:s/>452,619<text:s/></text:p>
          </table:table-cell>
          <table:table-cell office:value-type="float" office:value="785344" table:style-name="ce9">
            <text:p><text:s/>785,344<text:s/></text:p>
          </table:table-cell>
          <table:table-cell office:value-type="float" office:value="1814984406" table:style-name="ce9">
            <text:p><text:s/>1,814,984,406<text:s/></text:p>
          </table:table-cell>
          <table:table-cell office:value-type="float" office:value="261682" table:style-name="ce9">
            <text:p><text:s/>261,682<text:s/></text:p>
          </table:table-cell>
          <table:table-cell office:value-type="float" office:value="537894" table:style-name="ce9">
            <text:p><text:s/>537,894<text:s/></text:p>
          </table:table-cell>
          <table:table-cell office:value-type="float" office:value="1181923950" table:style-name="ce9">
            <text:p><text:s/>1,181,923,950<text:s/></text:p>
          </table:table-cell>
          <table:table-cell office:value-type="float" office:value="189006" table:style-name="ce9">
            <text:p><text:s/>189,006<text:s/></text:p>
          </table:table-cell>
          <table:table-cell office:value-type="float" office:value="242623" table:style-name="ce9">
            <text:p><text:s/>242,623<text:s/></text:p>
          </table:table-cell>
          <table:table-cell office:value-type="float" office:value="631914534" table:style-name="ce9">
            <text:p><text:s/>631,914,534<text:s/></text:p>
          </table:table-cell>
          <table:table-cell office:value-type="float" office:value="1931" table:style-name="ce9">
            <text:p><text:s/>1,931<text:s/></text:p>
          </table:table-cell>
          <table:table-cell office:value-type="float" office:value="4827" table:style-name="ce9">
            <text:p><text:s/>4,827<text:s/></text:p>
          </table:table-cell>
          <table:table-cell office:value-type="float" office:value="1145922" table:style-name="ce9">
            <text:p><text:s/>1,145,922<text:s/></text:p>
          </table:table-cell>
          <table:table-cell office:value-type="float" office:value="1598132" table:style-name="ce9">
            <text:p><text:s/>1,598,132<text:s/></text:p>
          </table:table-cell>
          <table:table-cell office:value-type="float" office:value="4488314" table:style-name="ce9">
            <text:p><text:s/>4,488,314<text:s/></text:p>
          </table:table-cell>
          <table:table-cell office:value-type="float" office:value="2372136" table:style-name="ce29">
            <text:p><text:s/>2,372,136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41795" table:style-name="ce11">
            <text:p><text:s/>41,795<text:s/></text:p>
          </table:table-cell>
          <table:table-cell office:value-type="float" office:value="69573" table:style-name="ce11">
            <text:p><text:s/>69,573<text:s/></text:p>
          </table:table-cell>
          <table:table-cell office:value-type="float" office:value="196486311" table:style-name="ce11">
            <text:p><text:s/>196,486,311<text:s/></text:p>
          </table:table-cell>
          <table:table-cell office:value-type="float" office:value="24238" table:style-name="ce11">
            <text:p><text:s/>24,238<text:s/></text:p>
          </table:table-cell>
          <table:table-cell office:value-type="float" office:value="46140" table:style-name="ce11">
            <text:p><text:s/>46,140<text:s/></text:p>
          </table:table-cell>
          <table:table-cell office:value-type="float" office:value="111078936" table:style-name="ce11">
            <text:p><text:s/>111,078,936<text:s/></text:p>
          </table:table-cell>
          <table:table-cell office:value-type="float" office:value="17369" table:style-name="ce11">
            <text:p><text:s/>17,369<text:s/></text:p>
          </table:table-cell>
          <table:table-cell office:value-type="float" office:value="23015" table:style-name="ce11">
            <text:p><text:s/>23,015<text:s/></text:p>
          </table:table-cell>
          <table:table-cell office:value-type="float" office:value="85328581" table:style-name="ce11">
            <text:p><text:s/>85,328,581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78794" table:style-name="ce11">
            <text:p><text:s/>78,794<text:s/></text:p>
          </table:table-cell>
          <table:table-cell office:value-type="float" office:value="146183" table:style-name="ce11">
            <text:p><text:s/>146,183<text:s/></text:p>
          </table:table-cell>
          <table:table-cell office:value-type="float" office:value="541069" table:style-name="ce11">
            <text:p><text:s/>541,069<text:s/></text:p>
          </table:table-cell>
          <table:table-cell office:value-type="float" office:value="220433" table:style-name="ce31">
            <text:p><text:s/>220,433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4496" table:style-name="ce11">
            <text:p><text:s/>24,496<text:s/></text:p>
          </table:table-cell>
          <table:table-cell office:value-type="float" office:value="41424" table:style-name="ce11">
            <text:p><text:s/>41,424<text:s/></text:p>
          </table:table-cell>
          <table:table-cell office:value-type="float" office:value="76258156" table:style-name="ce11">
            <text:p><text:s/>76,258,156<text:s/></text:p>
          </table:table-cell>
          <table:table-cell office:value-type="float" office:value="14953" table:style-name="ce11">
            <text:p><text:s/>14,953<text:s/></text:p>
          </table:table-cell>
          <table:table-cell office:value-type="float" office:value="29500" table:style-name="ce11">
            <text:p><text:s/>29,500<text:s/></text:p>
          </table:table-cell>
          <table:table-cell office:value-type="float" office:value="64926424" table:style-name="ce11">
            <text:p><text:s/>64,926,424<text:s/></text:p>
          </table:table-cell>
          <table:table-cell office:value-type="float" office:value="9469" table:style-name="ce11">
            <text:p><text:s/>9,469<text:s/></text:p>
          </table:table-cell>
          <table:table-cell office:value-type="float" office:value="11488" table:style-name="ce11">
            <text:p><text:s/>11,488<text:s/></text:p>
          </table:table-cell>
          <table:table-cell office:value-type="float" office:value="11296736" table:style-name="ce11">
            <text:p><text:s/>11,296,736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436" table:style-name="ce11">
            <text:p><text:s/>436<text:s/></text:p>
          </table:table-cell>
          <table:table-cell office:value-type="float" office:value="34997" table:style-name="ce11">
            <text:p><text:s/>34,997<text:s/></text:p>
          </table:table-cell>
          <table:table-cell office:value-type="float" office:value="81941" table:style-name="ce11">
            <text:p><text:s/>81,941<text:s/></text:p>
          </table:table-cell>
          <table:table-cell office:value-type="float" office:value="216204" table:style-name="ce11">
            <text:p><text:s/>216,204<text:s/></text:p>
          </table:table-cell>
          <table:table-cell office:value-type="float" office:value="123616" table:style-name="ce31">
            <text:p><text:s/>123,61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9308" table:style-name="ce11">
            <text:p><text:s/>39,308<text:s/></text:p>
          </table:table-cell>
          <table:table-cell office:value-type="float" office:value="70047" table:style-name="ce11">
            <text:p><text:s/>70,047<text:s/></text:p>
          </table:table-cell>
          <table:table-cell office:value-type="float" office:value="137877783" table:style-name="ce11">
            <text:p><text:s/>137,877,783<text:s/></text:p>
          </table:table-cell>
          <table:table-cell office:value-type="float" office:value="25896" table:style-name="ce11">
            <text:p><text:s/>25,896<text:s/></text:p>
          </table:table-cell>
          <table:table-cell office:value-type="float" office:value="53282" table:style-name="ce11">
            <text:p><text:s/>53,282<text:s/></text:p>
          </table:table-cell>
          <table:table-cell office:value-type="float" office:value="117137005" table:style-name="ce11">
            <text:p><text:s/>117,137,005<text:s/></text:p>
          </table:table-cell>
          <table:table-cell office:value-type="float" office:value="13274" table:style-name="ce11">
            <text:p><text:s/>13,274<text:s/></text:p>
          </table:table-cell>
          <table:table-cell office:value-type="float" office:value="16491" table:style-name="ce11">
            <text:p><text:s/>16,491<text:s/></text:p>
          </table:table-cell>
          <table:table-cell office:value-type="float" office:value="20583605" table:style-name="ce11">
            <text:p><text:s/>20,583,605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57173" table:style-name="ce11">
            <text:p><text:s/>157,173<text:s/></text:p>
          </table:table-cell>
          <table:table-cell office:value-type="float" office:value="161062" table:style-name="ce11">
            <text:p><text:s/>161,062<text:s/></text:p>
          </table:table-cell>
          <table:table-cell office:value-type="float" office:value="440333" table:style-name="ce11">
            <text:p><text:s/>440,333<text:s/></text:p>
          </table:table-cell>
          <table:table-cell office:value-type="float" office:value="242357" table:style-name="ce31">
            <text:p><text:s/>242,35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9303" table:style-name="ce11">
            <text:p><text:s/>39,303<text:s/></text:p>
          </table:table-cell>
          <table:table-cell office:value-type="float" office:value="66174" table:style-name="ce11">
            <text:p><text:s/>66,174<text:s/></text:p>
          </table:table-cell>
          <table:table-cell office:value-type="float" office:value="149987244" table:style-name="ce11">
            <text:p><text:s/>149,987,244<text:s/></text:p>
          </table:table-cell>
          <table:table-cell office:value-type="float" office:value="24159" table:style-name="ce11">
            <text:p><text:s/>24,159<text:s/></text:p>
          </table:table-cell>
          <table:table-cell office:value-type="float" office:value="47269" table:style-name="ce11">
            <text:p><text:s/>47,269<text:s/></text:p>
          </table:table-cell>
          <table:table-cell office:value-type="float" office:value="104884623" table:style-name="ce11">
            <text:p><text:s/>104,884,623<text:s/></text:p>
          </table:table-cell>
          <table:table-cell office:value-type="float" office:value="14957" table:style-name="ce11">
            <text:p><text:s/>14,957<text:s/></text:p>
          </table:table-cell>
          <table:table-cell office:value-type="float" office:value="18275" table:style-name="ce11">
            <text:p><text:s/>18,275<text:s/></text:p>
          </table:table-cell>
          <table:table-cell office:value-type="float" office:value="45039218" table:style-name="ce11">
            <text:p><text:s/>45,039,218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630" table:style-name="ce11">
            <text:p><text:s/>630<text:s/></text:p>
          </table:table-cell>
          <table:table-cell office:value-type="float" office:value="63403" table:style-name="ce11">
            <text:p><text:s/>63,403<text:s/></text:p>
          </table:table-cell>
          <table:table-cell office:value-type="float" office:value="151407" table:style-name="ce11">
            <text:p><text:s/>151,407<text:s/></text:p>
          </table:table-cell>
          <table:table-cell office:value-type="float" office:value="408673" table:style-name="ce11">
            <text:p><text:s/>408,673<text:s/></text:p>
          </table:table-cell>
          <table:table-cell office:value-type="float" office:value="222351" table:style-name="ce31">
            <text:p><text:s/>222,35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40628" table:style-name="ce11">
            <text:p><text:s/>40,628<text:s/></text:p>
          </table:table-cell>
          <table:table-cell office:value-type="float" office:value="65814" table:style-name="ce11">
            <text:p><text:s/>65,814<text:s/></text:p>
          </table:table-cell>
          <table:table-cell office:value-type="float" office:value="225200741" table:style-name="ce11">
            <text:p><text:s/>225,200,741<text:s/></text:p>
          </table:table-cell>
          <table:table-cell office:value-type="float" office:value="22552" table:style-name="ce11">
            <text:p><text:s/>22,552<text:s/></text:p>
          </table:table-cell>
          <table:table-cell office:value-type="float" office:value="44943" table:style-name="ce11">
            <text:p><text:s/>44,943<text:s/></text:p>
          </table:table-cell>
          <table:table-cell office:value-type="float" office:value="97642338" table:style-name="ce11">
            <text:p><text:s/>97,642,338<text:s/></text:p>
          </table:table-cell>
          <table:table-cell office:value-type="float" office:value="17854" table:style-name="ce11">
            <text:p><text:s/>17,854<text:s/></text:p>
          </table:table-cell>
          <table:table-cell office:value-type="float" office:value="20494" table:style-name="ce11">
            <text:p><text:s/>20,494<text:s/></text:p>
          </table:table-cell>
          <table:table-cell office:value-type="float" office:value="127443144" table:style-name="ce11">
            <text:p><text:s/>127,443,144<text:s/></text:p>
          </table:table-cell>
          <table:table-cell office:value-type="float" office:value="222" table:style-name="ce11">
            <text:p><text:s/>222<text:s/></text:p>
          </table:table-cell>
          <table:table-cell office:value-type="float" office:value="377" table:style-name="ce11">
            <text:p><text:s/>377<text:s/></text:p>
          </table:table-cell>
          <table:table-cell office:value-type="float" office:value="115259" table:style-name="ce11">
            <text:p><text:s/>115,259<text:s/></text:p>
          </table:table-cell>
          <table:table-cell office:value-type="float" office:value="136030" table:style-name="ce11">
            <text:p><text:s/>136,030<text:s/></text:p>
          </table:table-cell>
          <table:table-cell office:value-type="float" office:value="330615" table:style-name="ce11">
            <text:p><text:s/>330,615<text:s/></text:p>
          </table:table-cell>
          <table:table-cell office:value-type="float" office:value="198477" table:style-name="ce31">
            <text:p><text:s/>198,47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6638" table:style-name="ce11">
            <text:p><text:s/>36,638<text:s/></text:p>
          </table:table-cell>
          <table:table-cell office:value-type="float" office:value="70008" table:style-name="ce11">
            <text:p><text:s/>70,008<text:s/></text:p>
          </table:table-cell>
          <table:table-cell office:value-type="float" office:value="156408821" table:style-name="ce11">
            <text:p><text:s/>156,408,821<text:s/></text:p>
          </table:table-cell>
          <table:table-cell office:value-type="float" office:value="22308" table:style-name="ce11">
            <text:p><text:s/>22,308<text:s/></text:p>
          </table:table-cell>
          <table:table-cell office:value-type="float" office:value="52575" table:style-name="ce11">
            <text:p><text:s/>52,575<text:s/></text:p>
          </table:table-cell>
          <table:table-cell office:value-type="float" office:value="92770799" table:style-name="ce11">
            <text:p><text:s/>92,770,799<text:s/></text:p>
          </table:table-cell>
          <table:table-cell office:value-type="float" office:value="14139" table:style-name="ce11">
            <text:p><text:s/>14,139<text:s/></text:p>
          </table:table-cell>
          <table:table-cell office:value-type="float" office:value="16973" table:style-name="ce11">
            <text:p><text:s/>16,973<text:s/></text:p>
          </table:table-cell>
          <table:table-cell office:value-type="float" office:value="63469134" table:style-name="ce11">
            <text:p><text:s/>63,469,134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460" table:style-name="ce11">
            <text:p><text:s/>460<text:s/></text:p>
          </table:table-cell>
          <table:table-cell office:value-type="float" office:value="168888" table:style-name="ce11">
            <text:p><text:s/>168,888<text:s/></text:p>
          </table:table-cell>
          <table:table-cell office:value-type="float" office:value="148993" table:style-name="ce11">
            <text:p><text:s/>148,993<text:s/></text:p>
          </table:table-cell>
          <table:table-cell office:value-type="float" office:value="396540" table:style-name="ce11">
            <text:p><text:s/>396,540<text:s/></text:p>
          </table:table-cell>
          <table:table-cell office:value-type="float" office:value="219697" table:style-name="ce31">
            <text:p><text:s/>219,69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8424" table:style-name="ce11">
            <text:p><text:s/>38,424<text:s/></text:p>
          </table:table-cell>
          <table:table-cell office:value-type="float" office:value="85092" table:style-name="ce11">
            <text:p><text:s/>85,092<text:s/></text:p>
          </table:table-cell>
          <table:table-cell office:value-type="float" office:value="138622288" table:style-name="ce11">
            <text:p><text:s/>138,622,288<text:s/></text:p>
          </table:table-cell>
          <table:table-cell office:value-type="float" office:value="23029" table:style-name="ce11">
            <text:p><text:s/>23,029<text:s/></text:p>
          </table:table-cell>
          <table:table-cell office:value-type="float" office:value="46611" table:style-name="ce11">
            <text:p><text:s/>46,611<text:s/></text:p>
          </table:table-cell>
          <table:table-cell office:value-type="float" office:value="111744294" table:style-name="ce11">
            <text:p><text:s/>111,744,294<text:s/></text:p>
          </table:table-cell>
          <table:table-cell office:value-type="float" office:value="15224" table:style-name="ce11">
            <text:p><text:s/>15,224<text:s/></text:p>
          </table:table-cell>
          <table:table-cell office:value-type="float" office:value="38121" table:style-name="ce11">
            <text:p><text:s/>38,121<text:s/></text:p>
          </table:table-cell>
          <table:table-cell office:value-type="float" office:value="26799608" table:style-name="ce11">
            <text:p><text:s/>26,799,608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78385" table:style-name="ce11">
            <text:p><text:s/>78,385<text:s/></text:p>
          </table:table-cell>
          <table:table-cell office:value-type="float" office:value="144407" table:style-name="ce11">
            <text:p><text:s/>144,407<text:s/></text:p>
          </table:table-cell>
          <table:table-cell office:value-type="float" office:value="459561" table:style-name="ce11">
            <text:p><text:s/>459,561<text:s/></text:p>
          </table:table-cell>
          <table:table-cell office:value-type="float" office:value="219015" table:style-name="ce31">
            <text:p><text:s/>219,01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7719" table:style-name="ce11">
            <text:p><text:s/>37,719<text:s/></text:p>
          </table:table-cell>
          <table:table-cell office:value-type="float" office:value="62221" table:style-name="ce11">
            <text:p><text:s/>62,221<text:s/></text:p>
          </table:table-cell>
          <table:table-cell office:value-type="float" office:value="194577334" table:style-name="ce11">
            <text:p><text:s/>194,577,334<text:s/></text:p>
          </table:table-cell>
          <table:table-cell office:value-type="float" office:value="20271" table:style-name="ce11">
            <text:p><text:s/>20,271<text:s/></text:p>
          </table:table-cell>
          <table:table-cell office:value-type="float" office:value="41949" table:style-name="ce11">
            <text:p><text:s/>41,949<text:s/></text:p>
          </table:table-cell>
          <table:table-cell office:value-type="float" office:value="97847585" table:style-name="ce11">
            <text:p><text:s/>97,847,585<text:s/></text:p>
          </table:table-cell>
          <table:table-cell office:value-type="float" office:value="17281" table:style-name="ce11">
            <text:p><text:s/>17,281<text:s/></text:p>
          </table:table-cell>
          <table:table-cell office:value-type="float" office:value="19942" table:style-name="ce11">
            <text:p><text:s/>19,942<text:s/></text:p>
          </table:table-cell>
          <table:table-cell office:value-type="float" office:value="96679669" table:style-name="ce11">
            <text:p><text:s/>96,679,669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50081" table:style-name="ce11">
            <text:p><text:s/>50,081<text:s/></text:p>
          </table:table-cell>
          <table:table-cell office:value-type="float" office:value="125776" table:style-name="ce11">
            <text:p><text:s/>125,776<text:s/></text:p>
          </table:table-cell>
          <table:table-cell office:value-type="float" office:value="356392" table:style-name="ce11">
            <text:p><text:s/>356,392<text:s/></text:p>
          </table:table-cell>
          <table:table-cell office:value-type="float" office:value="189677" table:style-name="ce31">
            <text:p><text:s/>189,67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6894" table:style-name="ce11">
            <text:p><text:s/>36,894<text:s/></text:p>
          </table:table-cell>
          <table:table-cell office:value-type="float" office:value="59212" table:style-name="ce11">
            <text:p><text:s/>59,212<text:s/></text:p>
          </table:table-cell>
          <table:table-cell office:value-type="float" office:value="115100698" table:style-name="ce11">
            <text:p><text:s/>115,100,698<text:s/></text:p>
          </table:table-cell>
          <table:table-cell office:value-type="float" office:value="19447" table:style-name="ce11">
            <text:p><text:s/>19,447<text:s/></text:p>
          </table:table-cell>
          <table:table-cell office:value-type="float" office:value="39856" table:style-name="ce11">
            <text:p><text:s/>39,856<text:s/></text:p>
          </table:table-cell>
          <table:table-cell office:value-type="float" office:value="93950892" table:style-name="ce11">
            <text:p><text:s/>93,950,892<text:s/></text:p>
          </table:table-cell>
          <table:table-cell office:value-type="float" office:value="17331" table:style-name="ce11">
            <text:p><text:s/>17,331<text:s/></text:p>
          </table:table-cell>
          <table:table-cell office:value-type="float" office:value="19007" table:style-name="ce11">
            <text:p><text:s/>19,007<text:s/></text:p>
          </table:table-cell>
          <table:table-cell office:value-type="float" office:value="20970533" table:style-name="ce11">
            <text:p><text:s/>20,970,533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349" table:style-name="ce11">
            <text:p><text:s/>349<text:s/></text:p>
          </table:table-cell>
          <table:table-cell office:value-type="float" office:value="179273" table:style-name="ce11">
            <text:p><text:s/>179,273<text:s/></text:p>
          </table:table-cell>
          <table:table-cell office:value-type="float" office:value="117134" table:style-name="ce11">
            <text:p><text:s/>117,134<text:s/></text:p>
          </table:table-cell>
          <table:table-cell office:value-type="float" office:value="294171" table:style-name="ce11">
            <text:p><text:s/>294,171<text:s/></text:p>
          </table:table-cell>
          <table:table-cell office:value-type="float" office:value="174236" table:style-name="ce31">
            <text:p><text:s/>174,23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42802" table:style-name="ce11">
            <text:p><text:s/>42,802<text:s/></text:p>
          </table:table-cell>
          <table:table-cell office:value-type="float" office:value="71162" table:style-name="ce11">
            <text:p><text:s/>71,162<text:s/></text:p>
          </table:table-cell>
          <table:table-cell office:value-type="float" office:value="127569832" table:style-name="ce11">
            <text:p><text:s/>127,569,832<text:s/></text:p>
          </table:table-cell>
          <table:table-cell office:value-type="float" office:value="21426" table:style-name="ce11">
            <text:p><text:s/>21,426<text:s/></text:p>
          </table:table-cell>
          <table:table-cell office:value-type="float" office:value="46684" table:style-name="ce11">
            <text:p><text:s/>46,684<text:s/></text:p>
          </table:table-cell>
          <table:table-cell office:value-type="float" office:value="97241929" table:style-name="ce11">
            <text:p><text:s/>97,241,929<text:s/></text:p>
          </table:table-cell>
          <table:table-cell office:value-type="float" office:value="21283" table:style-name="ce11">
            <text:p><text:s/>21,283<text:s/></text:p>
          </table:table-cell>
          <table:table-cell office:value-type="float" office:value="24147" table:style-name="ce11">
            <text:p><text:s/>24,147<text:s/></text:p>
          </table:table-cell>
          <table:table-cell office:value-type="float" office:value="30288682" table:style-name="ce11">
            <text:p><text:s/>30,288,682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331" table:style-name="ce11">
            <text:p><text:s/>331<text:s/></text:p>
          </table:table-cell>
          <table:table-cell office:value-type="float" office:value="39221" table:style-name="ce11">
            <text:p><text:s/>39,221<text:s/></text:p>
          </table:table-cell>
          <table:table-cell office:value-type="float" office:value="130407" table:style-name="ce11">
            <text:p><text:s/>130,407<text:s/></text:p>
          </table:table-cell>
          <table:table-cell office:value-type="float" office:value="391339" table:style-name="ce11">
            <text:p><text:s/>391,339<text:s/></text:p>
          </table:table-cell>
          <table:table-cell office:value-type="float" office:value="188104" table:style-name="ce31">
            <text:p><text:s/>188,10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5581" table:style-name="ce11">
            <text:p><text:s/>35,581<text:s/></text:p>
          </table:table-cell>
          <table:table-cell office:value-type="float" office:value="61325" table:style-name="ce11">
            <text:p><text:s/>61,325<text:s/></text:p>
          </table:table-cell>
          <table:table-cell office:value-type="float" office:value="116185216" table:style-name="ce11">
            <text:p><text:s/>116,185,216<text:s/></text:p>
          </table:table-cell>
          <table:table-cell office:value-type="float" office:value="21250" table:style-name="ce11">
            <text:p><text:s/>21,250<text:s/></text:p>
          </table:table-cell>
          <table:table-cell office:value-type="float" office:value="45293" table:style-name="ce11">
            <text:p><text:s/>45,293<text:s/></text:p>
          </table:table-cell>
          <table:table-cell office:value-type="float" office:value="94767743" table:style-name="ce11">
            <text:p><text:s/>94,767,743<text:s/></text:p>
          </table:table-cell>
          <table:table-cell office:value-type="float" office:value="14167" table:style-name="ce11">
            <text:p><text:s/>14,167<text:s/></text:p>
          </table:table-cell>
          <table:table-cell office:value-type="float" office:value="15685" table:style-name="ce11">
            <text:p><text:s/>15,685<text:s/></text:p>
          </table:table-cell>
          <table:table-cell office:value-type="float" office:value="21349168" table:style-name="ce11">
            <text:p><text:s/>21,349,168<text:s/></text:p>
          </table:table-cell>
          <table:table-cell office:value-type="float" office:value="164" table:style-name="ce11">
            <text:p><text:s/>164<text:s/>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68306" table:style-name="ce11">
            <text:p><text:s/>68,306<text:s/></text:p>
          </table:table-cell>
          <table:table-cell office:value-type="float" office:value="127201" table:style-name="ce11">
            <text:p><text:s/>127,201<text:s/></text:p>
          </table:table-cell>
          <table:table-cell office:value-type="float" office:value="334027" table:style-name="ce11">
            <text:p><text:s/>334,027<text:s/></text:p>
          </table:table-cell>
          <table:table-cell office:value-type="float" office:value="188938" table:style-name="ce31">
            <text:p><text:s/>188,93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39031" table:style-name="ce11">
            <text:p><text:s/>39,031<text:s/></text:p>
          </table:table-cell>
          <table:table-cell office:value-type="float" office:value="63292" table:style-name="ce11">
            <text:p><text:s/>63,292<text:s/></text:p>
          </table:table-cell>
          <table:table-cell office:value-type="float" office:value="180709981" table:style-name="ce11">
            <text:p><text:s/>180,709,981<text:s/></text:p>
          </table:table-cell>
          <table:table-cell office:value-type="float" office:value="22153" table:style-name="ce11">
            <text:p><text:s/>22,153<text:s/></text:p>
          </table:table-cell>
          <table:table-cell office:value-type="float" office:value="43792" table:style-name="ce11">
            <text:p><text:s/>43,792<text:s/></text:p>
          </table:table-cell>
          <table:table-cell office:value-type="float" office:value="97931382" table:style-name="ce11">
            <text:p><text:s/>97,931,382<text:s/></text:p>
          </table:table-cell>
          <table:table-cell office:value-type="float" office:value="16658" table:style-name="ce11">
            <text:p><text:s/>16,658<text:s/></text:p>
          </table:table-cell>
          <table:table-cell office:value-type="float" office:value="18985" table:style-name="ce11">
            <text:p><text:s/>18,985<text:s/></text:p>
          </table:table-cell>
          <table:table-cell office:value-type="float" office:value="82666457" table:style-name="ce11">
            <text:p><text:s/>82,666,457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515" table:style-name="ce11">
            <text:p><text:s/>515<text:s/></text:p>
          </table:table-cell>
          <table:table-cell office:value-type="float" office:value="112142" table:style-name="ce11">
            <text:p><text:s/>112,142<text:s/></text:p>
          </table:table-cell>
          <table:table-cell office:value-type="float" office:value="127591" table:style-name="ce11">
            <text:p><text:s/>127,591<text:s/></text:p>
          </table:table-cell>
          <table:table-cell office:value-type="float" office:value="319390" table:style-name="ce11">
            <text:p><text:s/>319,390<text:s/></text:p>
          </table:table-cell>
          <table:table-cell office:value-type="float" office:value="185235" table:style-name="ce31">
            <text:p><text:s/>185,235<text:s/>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0">
            <text:p>一〇五年<text:span text:style-name="T6">2016</text:span></text:p>
          </table:table-cell>
          <table:table-cell office:value-type="float" office:value="410853" table:style-name="ce12">
            <text:p><text:s/>410,853<text:s/></text:p>
          </table:table-cell>
          <table:table-cell office:value-type="float" office:value="696385" table:style-name="ce12">
            <text:p><text:s/>696,385<text:s/></text:p>
          </table:table-cell>
          <table:table-cell office:value-type="float" office:value="1503683015" table:style-name="ce12">
            <text:p><text:s/>1,503,683,015<text:s/></text:p>
          </table:table-cell>
          <table:table-cell office:value-type="float" office:value="239155" table:style-name="ce12">
            <text:p><text:s/>239,155<text:s/></text:p>
          </table:table-cell>
          <table:table-cell office:value-type="float" office:value="483799" table:style-name="ce12">
            <text:p><text:s/>483,799<text:s/></text:p>
          </table:table-cell>
          <table:table-cell office:value-type="float" office:value="1144918710" table:style-name="ce12">
            <text:p><text:s/>1,144,918,710<text:s/></text:p>
          </table:table-cell>
          <table:table-cell office:value-type="float" office:value="170376" table:style-name="ce12">
            <text:p><text:s/>170,376<text:s/></text:p>
          </table:table-cell>
          <table:table-cell office:value-type="float" office:value="209694" table:style-name="ce12">
            <text:p><text:s/>209,694<text:s/></text:p>
          </table:table-cell>
          <table:table-cell office:value-type="float" office:value="357413069" table:style-name="ce12">
            <text:p><text:s/>357,413,069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2892" table:style-name="ce12">
            <text:p><text:s/>2,892<text:s/></text:p>
          </table:table-cell>
          <table:table-cell office:value-type="float" office:value="1351236" table:style-name="ce12">
            <text:p><text:s/>1,351,236<text:s/></text:p>
          </table:table-cell>
          <table:table-cell office:value-type="float" office:value="1454584" table:style-name="ce12">
            <text:p><text:s/>1,454,584<text:s/></text:p>
          </table:table-cell>
          <table:table-cell office:value-type="float" office:value="3400137" table:style-name="ce12">
            <text:p><text:s/>3,400,137<text:s/></text:p>
          </table:table-cell>
          <table:table-cell office:value-type="float" office:value="2083856" table:style-name="ce32">
            <text:p><text:s/>2,083,856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32788" table:style-name="ce11">
            <text:p><text:s/>32,788<text:s/></text:p>
          </table:table-cell>
          <table:table-cell office:value-type="float" office:value="57191" table:style-name="ce11">
            <text:p><text:s/>57,191<text:s/></text:p>
          </table:table-cell>
          <table:table-cell office:value-type="float" office:value="175235332" table:style-name="ce11">
            <text:p><text:s/>175,235,332<text:s/></text:p>
          </table:table-cell>
          <table:table-cell office:value-type="float" office:value="18283" table:style-name="ce11">
            <text:p><text:s/>18,283<text:s/></text:p>
          </table:table-cell>
          <table:table-cell office:value-type="float" office:value="37373" table:style-name="ce11">
            <text:p><text:s/>37,373<text:s/></text:p>
          </table:table-cell>
          <table:table-cell office:value-type="float" office:value="86006796" table:style-name="ce11">
            <text:p><text:s/>86,006,796<text:s/></text:p>
          </table:table-cell>
          <table:table-cell office:value-type="float" office:value="14376" table:style-name="ce11">
            <text:p><text:s/>14,376<text:s/></text:p>
          </table:table-cell>
          <table:table-cell office:value-type="float" office:value="19518" table:style-name="ce11">
            <text:p><text:s/>19,518<text:s/></text:p>
          </table:table-cell>
          <table:table-cell office:value-type="float" office:value="89183553" table:style-name="ce11">
            <text:p><text:s/>89,183,553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44983" table:style-name="ce11">
            <text:p><text:s/>44,983<text:s/></text:p>
          </table:table-cell>
          <table:table-cell office:value-type="float" office:value="111410" table:style-name="ce11">
            <text:p><text:s/>111,410<text:s/></text:p>
          </table:table-cell>
          <table:table-cell office:value-type="float" office:value="267094" table:style-name="ce11">
            <text:p><text:s/>267,094<text:s/></text:p>
          </table:table-cell>
          <table:table-cell office:value-type="float" office:value="159545" table:style-name="ce31">
            <text:p><text:s/>159,545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1282" table:style-name="ce11">
            <text:p><text:s/>21,282<text:s/></text:p>
          </table:table-cell>
          <table:table-cell office:value-type="float" office:value="39693" table:style-name="ce11">
            <text:p><text:s/>39,693<text:s/></text:p>
          </table:table-cell>
          <table:table-cell office:value-type="float" office:value="77786427" table:style-name="ce11">
            <text:p><text:s/>77,786,427<text:s/></text:p>
          </table:table-cell>
          <table:table-cell office:value-type="float" office:value="12892" table:style-name="ce11">
            <text:p><text:s/>12,892<text:s/></text:p>
          </table:table-cell>
          <table:table-cell office:value-type="float" office:value="28039" table:style-name="ce11">
            <text:p><text:s/>28,039<text:s/></text:p>
          </table:table-cell>
          <table:table-cell office:value-type="float" office:value="58624262" table:style-name="ce11">
            <text:p><text:s/>58,624,262<text:s/></text:p>
          </table:table-cell>
          <table:table-cell office:value-type="float" office:value="8319" table:style-name="ce11">
            <text:p><text:s/>8,319<text:s/></text:p>
          </table:table-cell>
          <table:table-cell office:value-type="float" office:value="11423" table:style-name="ce11">
            <text:p><text:s/>11,423<text:s/></text:p>
          </table:table-cell>
          <table:table-cell office:value-type="float" office:value="19130440" table:style-name="ce11">
            <text:p><text:s/>19,130,440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31725" table:style-name="ce11">
            <text:p><text:s/>31,725<text:s/></text:p>
          </table:table-cell>
          <table:table-cell office:value-type="float" office:value="74870" table:style-name="ce11">
            <text:p><text:s/>74,870<text:s/></text:p>
          </table:table-cell>
          <table:table-cell office:value-type="float" office:value="175034" table:style-name="ce11">
            <text:p><text:s/>175,034<text:s/></text:p>
          </table:table-cell>
          <table:table-cell office:value-type="float" office:value="108730" table:style-name="ce31">
            <text:p><text:s/>108,73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6915" table:style-name="ce11">
            <text:p><text:s/>36,915<text:s/></text:p>
          </table:table-cell>
          <table:table-cell office:value-type="float" office:value="65019" table:style-name="ce11">
            <text:p><text:s/>65,019<text:s/></text:p>
          </table:table-cell>
          <table:table-cell office:value-type="float" office:value="168179582" table:style-name="ce11">
            <text:p><text:s/>168,179,582<text:s/></text:p>
          </table:table-cell>
          <table:table-cell office:value-type="float" office:value="23102" table:style-name="ce11">
            <text:p><text:s/>23,102<text:s/></text:p>
          </table:table-cell>
          <table:table-cell office:value-type="float" office:value="47252" table:style-name="ce11">
            <text:p><text:s/>47,252<text:s/></text:p>
          </table:table-cell>
          <table:table-cell office:value-type="float" office:value="140354436" table:style-name="ce11">
            <text:p><text:s/>140,354,436<text:s/></text:p>
          </table:table-cell>
          <table:table-cell office:value-type="float" office:value="13711" table:style-name="ce11">
            <text:p><text:s/>13,711<text:s/></text:p>
          </table:table-cell>
          <table:table-cell office:value-type="float" office:value="17570" table:style-name="ce11">
            <text:p><text:s/>17,570<text:s/></text:p>
          </table:table-cell>
          <table:table-cell office:value-type="float" office:value="27754834" table:style-name="ce11">
            <text:p><text:s/>27,754,834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70312" table:style-name="ce11">
            <text:p><text:s/>70,312<text:s/></text:p>
          </table:table-cell>
          <table:table-cell office:value-type="float" office:value="140713" table:style-name="ce11">
            <text:p><text:s/>140,713<text:s/></text:p>
          </table:table-cell>
          <table:table-cell office:value-type="float" office:value="347644" table:style-name="ce11">
            <text:p><text:s/>347,644<text:s/></text:p>
          </table:table-cell>
          <table:table-cell office:value-type="float" office:value="202283" table:style-name="ce31">
            <text:p><text:s/>202,28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2239" table:style-name="ce11">
            <text:p><text:s/>32,239<text:s/></text:p>
          </table:table-cell>
          <table:table-cell office:value-type="float" office:value="51873" table:style-name="ce11">
            <text:p><text:s/>51,873<text:s/></text:p>
          </table:table-cell>
          <table:table-cell office:value-type="float" office:value="103883528" table:style-name="ce11">
            <text:p><text:s/>103,883,528<text:s/></text:p>
          </table:table-cell>
          <table:table-cell office:value-type="float" office:value="20768" table:style-name="ce11">
            <text:p><text:s/>20,768<text:s/></text:p>
          </table:table-cell>
          <table:table-cell office:value-type="float" office:value="38849" table:style-name="ce11">
            <text:p><text:s/>38,849<text:s/></text:p>
          </table:table-cell>
          <table:table-cell office:value-type="float" office:value="88950169" table:style-name="ce11">
            <text:p><text:s/>88,950,169<text:s/></text:p>
          </table:table-cell>
          <table:table-cell office:value-type="float" office:value="11375" table:style-name="ce11">
            <text:p><text:s/>11,375<text:s/></text:p>
          </table:table-cell>
          <table:table-cell office:value-type="float" office:value="12706" table:style-name="ce11">
            <text:p><text:s/>12,706<text:s/></text:p>
          </table:table-cell>
          <table:table-cell office:value-type="float" office:value="14824571" table:style-name="ce11">
            <text:p><text:s/>14,824,571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108788" table:style-name="ce11">
            <text:p><text:s/>108,788<text:s/></text:p>
          </table:table-cell>
          <table:table-cell office:value-type="float" office:value="123720" table:style-name="ce11">
            <text:p><text:s/>123,720<text:s/></text:p>
          </table:table-cell>
          <table:table-cell office:value-type="float" office:value="307174" table:style-name="ce11">
            <text:p><text:s/>307,174<text:s/></text:p>
          </table:table-cell>
          <table:table-cell office:value-type="float" office:value="179470" table:style-name="ce31">
            <text:p><text:s/>179,47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5911" table:style-name="ce11">
            <text:p><text:s/>35,911<text:s/></text:p>
          </table:table-cell>
          <table:table-cell office:value-type="float" office:value="65162" table:style-name="ce11">
            <text:p><text:s/>65,162<text:s/></text:p>
          </table:table-cell>
          <table:table-cell office:value-type="float" office:value="117641832" table:style-name="ce11">
            <text:p><text:s/>117,641,832<text:s/></text:p>
          </table:table-cell>
          <table:table-cell office:value-type="float" office:value="21661" table:style-name="ce11">
            <text:p><text:s/>21,661<text:s/></text:p>
          </table:table-cell>
          <table:table-cell office:value-type="float" office:value="41999" table:style-name="ce11">
            <text:p><text:s/>41,999<text:s/></text:p>
          </table:table-cell>
          <table:table-cell office:value-type="float" office:value="100869779" table:style-name="ce11">
            <text:p><text:s/>100,869,779<text:s/></text:p>
          </table:table-cell>
          <table:table-cell office:value-type="float" office:value="14110" table:style-name="ce11">
            <text:p><text:s/>14,110<text:s/></text:p>
          </table:table-cell>
          <table:table-cell office:value-type="float" office:value="22789" table:style-name="ce11">
            <text:p><text:s/>22,789<text:s/></text:p>
          </table:table-cell>
          <table:table-cell office:value-type="float" office:value="16681077" table:style-name="ce11">
            <text:p><text:s/>16,681,077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90975" table:style-name="ce11">
            <text:p><text:s/>90,975<text:s/></text:p>
          </table:table-cell>
          <table:table-cell office:value-type="float" office:value="134776" table:style-name="ce11">
            <text:p><text:s/>134,776<text:s/></text:p>
          </table:table-cell>
          <table:table-cell office:value-type="float" office:value="282308" table:style-name="ce11">
            <text:p><text:s/>282,308<text:s/></text:p>
          </table:table-cell>
          <table:table-cell office:value-type="float" office:value="192655" table:style-name="ce31">
            <text:p><text:s/>192,65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3220" table:style-name="ce11">
            <text:p><text:s/>33,220<text:s/></text:p>
          </table:table-cell>
          <table:table-cell office:value-type="float" office:value="54420" table:style-name="ce11">
            <text:p><text:s/>54,420<text:s/></text:p>
          </table:table-cell>
          <table:table-cell office:value-type="float" office:value="114954411" table:style-name="ce11">
            <text:p><text:s/>114,954,411<text:s/></text:p>
          </table:table-cell>
          <table:table-cell office:value-type="float" office:value="20159" table:style-name="ce11">
            <text:p><text:s/>20,159<text:s/></text:p>
          </table:table-cell>
          <table:table-cell office:value-type="float" office:value="39660" table:style-name="ce11">
            <text:p><text:s/>39,660<text:s/></text:p>
          </table:table-cell>
          <table:table-cell office:value-type="float" office:value="88365029" table:style-name="ce11">
            <text:p><text:s/>88,365,029<text:s/></text:p>
          </table:table-cell>
          <table:table-cell office:value-type="float" office:value="12931" table:style-name="ce11">
            <text:p><text:s/>12,931<text:s/></text:p>
          </table:table-cell>
          <table:table-cell office:value-type="float" office:value="14547" table:style-name="ce11">
            <text:p><text:s/>14,547<text:s/></text:p>
          </table:table-cell>
          <table:table-cell office:value-type="float" office:value="26533260" table:style-name="ce11">
            <text:p><text:s/>26,533,260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56122" table:style-name="ce11">
            <text:p><text:s/>56,122<text:s/></text:p>
          </table:table-cell>
          <table:table-cell office:value-type="float" office:value="123984" table:style-name="ce11">
            <text:p><text:s/>123,984<text:s/></text:p>
          </table:table-cell>
          <table:table-cell office:value-type="float" office:value="271791" table:style-name="ce11">
            <text:p><text:s/>271,791<text:s/></text:p>
          </table:table-cell>
          <table:table-cell office:value-type="float" office:value="178317" table:style-name="ce31">
            <text:p><text:s/>178,31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4772" table:style-name="ce11">
            <text:p><text:s/>34,772<text:s/></text:p>
          </table:table-cell>
          <table:table-cell office:value-type="float" office:value="56305" table:style-name="ce11">
            <text:p><text:s/>56,305<text:s/></text:p>
          </table:table-cell>
          <table:table-cell office:value-type="float" office:value="123533615" table:style-name="ce11">
            <text:p><text:s/>123,533,615<text:s/></text:p>
          </table:table-cell>
          <table:table-cell office:value-type="float" office:value="19487" table:style-name="ce11">
            <text:p><text:s/>19,487<text:s/></text:p>
          </table:table-cell>
          <table:table-cell office:value-type="float" office:value="39458" table:style-name="ce11">
            <text:p><text:s/>39,458<text:s/></text:p>
          </table:table-cell>
          <table:table-cell office:value-type="float" office:value="88829915" table:style-name="ce11">
            <text:p><text:s/>88,829,915<text:s/></text:p>
          </table:table-cell>
          <table:table-cell office:value-type="float" office:value="15175" table:style-name="ce11">
            <text:p><text:s/>15,175<text:s/></text:p>
          </table:table-cell>
          <table:table-cell office:value-type="float" office:value="16646" table:style-name="ce11">
            <text:p><text:s/>16,646<text:s/></text:p>
          </table:table-cell>
          <table:table-cell office:value-type="float" office:value="34658568" table:style-name="ce11">
            <text:p><text:s/>34,658,568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45131" table:style-name="ce11">
            <text:p><text:s/>45,131<text:s/></text:p>
          </table:table-cell>
          <table:table-cell office:value-type="float" office:value="124563" table:style-name="ce11">
            <text:p><text:s/>124,563<text:s/></text:p>
          </table:table-cell>
          <table:table-cell office:value-type="float" office:value="328732" table:style-name="ce11">
            <text:p><text:s/>328,732<text:s/></text:p>
          </table:table-cell>
          <table:table-cell office:value-type="float" office:value="178307" table:style-name="ce31">
            <text:p><text:s/>178,30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8638" table:style-name="ce11">
            <text:p><text:s/>38,638<text:s/></text:p>
          </table:table-cell>
          <table:table-cell office:value-type="float" office:value="62577" table:style-name="ce11">
            <text:p><text:s/>62,577<text:s/></text:p>
          </table:table-cell>
          <table:table-cell office:value-type="float" office:value="137616955" table:style-name="ce11">
            <text:p><text:s/>137,616,955<text:s/></text:p>
          </table:table-cell>
          <table:table-cell office:value-type="float" office:value="21222" table:style-name="ce11">
            <text:p><text:s/>21,222<text:s/></text:p>
          </table:table-cell>
          <table:table-cell office:value-type="float" office:value="42879" table:style-name="ce11">
            <text:p><text:s/>42,879<text:s/></text:p>
          </table:table-cell>
          <table:table-cell office:value-type="float" office:value="107703870" table:style-name="ce11">
            <text:p><text:s/>107,703,870<text:s/></text:p>
          </table:table-cell>
          <table:table-cell office:value-type="float" office:value="17330" table:style-name="ce11">
            <text:p><text:s/>17,330<text:s/></text:p>
          </table:table-cell>
          <table:table-cell office:value-type="float" office:value="19435" table:style-name="ce11">
            <text:p><text:s/>19,435<text:s/></text:p>
          </table:table-cell>
          <table:table-cell office:value-type="float" office:value="29860118" table:style-name="ce11">
            <text:p><text:s/>29,860,118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52968" table:style-name="ce11">
            <text:p><text:s/>52,968<text:s/></text:p>
          </table:table-cell>
          <table:table-cell office:value-type="float" office:value="140283" table:style-name="ce11">
            <text:p><text:s/>140,283<text:s/></text:p>
          </table:table-cell>
          <table:table-cell office:value-type="float" office:value="333564" table:style-name="ce11">
            <text:p><text:s/>333,564<text:s/></text:p>
          </table:table-cell>
          <table:table-cell office:value-type="float" office:value="197294" table:style-name="ce31">
            <text:p><text:s/>197,29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3839" table:style-name="ce11">
            <text:p><text:s/>33,839<text:s/></text:p>
          </table:table-cell>
          <table:table-cell office:value-type="float" office:value="55446" table:style-name="ce11">
            <text:p><text:s/>55,446<text:s/></text:p>
          </table:table-cell>
          <table:table-cell office:value-type="float" office:value="111156494" table:style-name="ce11">
            <text:p><text:s/>111,156,494<text:s/></text:p>
          </table:table-cell>
          <table:table-cell office:value-type="float" office:value="17753" table:style-name="ce11">
            <text:p><text:s/>17,753<text:s/></text:p>
          </table:table-cell>
          <table:table-cell office:value-type="float" office:value="36113" table:style-name="ce11">
            <text:p><text:s/>36,113<text:s/></text:p>
          </table:table-cell>
          <table:table-cell office:value-type="float" office:value="93489105" table:style-name="ce11">
            <text:p><text:s/>93,489,105<text:s/></text:p>
          </table:table-cell>
          <table:table-cell office:value-type="float" office:value="16000" table:style-name="ce11">
            <text:p><text:s/>16,000<text:s/></text:p>
          </table:table-cell>
          <table:table-cell office:value-type="float" office:value="19198" table:style-name="ce11">
            <text:p><text:s/>19,198<text:s/></text:p>
          </table:table-cell>
          <table:table-cell office:value-type="float" office:value="17633097" table:style-name="ce11">
            <text:p><text:s/>17,633,097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34292" table:style-name="ce11">
            <text:p><text:s/>34,292<text:s/></text:p>
          </table:table-cell>
          <table:table-cell office:value-type="float" office:value="105765" table:style-name="ce11">
            <text:p><text:s/>105,765<text:s/></text:p>
          </table:table-cell>
          <table:table-cell office:value-type="float" office:value="235475" table:style-name="ce11">
            <text:p><text:s/>235,475<text:s/></text:p>
          </table:table-cell>
          <table:table-cell office:value-type="float" office:value="149816" table:style-name="ce31">
            <text:p><text:s/>149,81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5346" table:style-name="ce11">
            <text:p><text:s/>35,346<text:s/></text:p>
          </table:table-cell>
          <table:table-cell office:value-type="float" office:value="62602" table:style-name="ce11">
            <text:p><text:s/>62,602<text:s/></text:p>
          </table:table-cell>
          <table:table-cell office:value-type="float" office:value="137138077" table:style-name="ce11">
            <text:p><text:s/>137,138,077<text:s/></text:p>
          </table:table-cell>
          <table:table-cell office:value-type="float" office:value="19763" table:style-name="ce11">
            <text:p><text:s/>19,763<text:s/></text:p>
          </table:table-cell>
          <table:table-cell office:value-type="float" office:value="44529" table:style-name="ce11">
            <text:p><text:s/>44,529<text:s/></text:p>
          </table:table-cell>
          <table:table-cell office:value-type="float" office:value="96886073" table:style-name="ce11">
            <text:p><text:s/>96,886,073<text:s/></text:p>
          </table:table-cell>
          <table:table-cell office:value-type="float" office:value="15454" table:style-name="ce11">
            <text:p><text:s/>15,454<text:s/></text:p>
          </table:table-cell>
          <table:table-cell office:value-type="float" office:value="17833" table:style-name="ce11">
            <text:p><text:s/>17,833<text:s/></text:p>
          </table:table-cell>
          <table:table-cell office:value-type="float" office:value="40211022" table:style-name="ce11">
            <text:p><text:s/>40,211,022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40983" table:style-name="ce11">
            <text:p><text:s/>40,983<text:s/></text:p>
          </table:table-cell>
          <table:table-cell office:value-type="float" office:value="123059" table:style-name="ce11">
            <text:p><text:s/>123,059<text:s/></text:p>
          </table:table-cell>
          <table:table-cell office:value-type="float" office:value="317309" table:style-name="ce11">
            <text:p><text:s/>317,309<text:s/></text:p>
          </table:table-cell>
          <table:table-cell office:value-type="float" office:value="174647" table:style-name="ce31">
            <text:p><text:s/>174,64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40262" table:style-name="ce11">
            <text:p><text:s/>40,262<text:s/></text:p>
          </table:table-cell>
          <table:table-cell office:value-type="float" office:value="68287" table:style-name="ce11">
            <text:p><text:s/>68,287<text:s/></text:p>
          </table:table-cell>
          <table:table-cell office:value-type="float" office:value="118518098" table:style-name="ce11">
            <text:p><text:s/>118,518,098<text:s/></text:p>
          </table:table-cell>
          <table:table-cell office:value-type="float" office:value="22784" table:style-name="ce11">
            <text:p><text:s/>22,784<text:s/></text:p>
          </table:table-cell>
          <table:table-cell office:value-type="float" office:value="46458" table:style-name="ce11">
            <text:p><text:s/>46,458<text:s/></text:p>
          </table:table-cell>
          <table:table-cell office:value-type="float" office:value="95336218" table:style-name="ce11">
            <text:p><text:s/>95,336,218<text:s/></text:p>
          </table:table-cell>
          <table:table-cell office:value-type="float" office:value="17333" table:style-name="ce11">
            <text:p><text:s/>17,333<text:s/></text:p>
          </table:table-cell>
          <table:table-cell office:value-type="float" office:value="21606" table:style-name="ce11">
            <text:p><text:s/>21,606<text:s/></text:p>
          </table:table-cell>
          <table:table-cell office:value-type="float" office:value="23090238" table:style-name="ce11">
            <text:p><text:s/>23,090,238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91642" table:style-name="ce11">
            <text:p><text:s/>91,642<text:s/></text:p>
          </table:table-cell>
          <table:table-cell office:value-type="float" office:value="129360" table:style-name="ce11">
            <text:p><text:s/>129,360<text:s/></text:p>
          </table:table-cell>
          <table:table-cell office:value-type="float" office:value="290171" table:style-name="ce11">
            <text:p><text:s/>290,171<text:s/></text:p>
          </table:table-cell>
          <table:table-cell office:value-type="float" office:value="187511" table:style-name="ce31">
            <text:p><text:s/>187,51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35641" table:style-name="ce11">
            <text:p><text:s/>35,641<text:s/></text:p>
          </table:table-cell>
          <table:table-cell office:value-type="float" office:value="57810" table:style-name="ce11">
            <text:p><text:s/>57,810<text:s/></text:p>
          </table:table-cell>
          <table:table-cell office:value-type="float" office:value="118038664" table:style-name="ce11">
            <text:p><text:s/>118,038,664<text:s/></text:p>
          </table:table-cell>
          <table:table-cell office:value-type="float" office:value="21281" table:style-name="ce11">
            <text:p><text:s/>21,281<text:s/></text:p>
          </table:table-cell>
          <table:table-cell office:value-type="float" office:value="41190" table:style-name="ce11">
            <text:p><text:s/>41,190<text:s/></text:p>
          </table:table-cell>
          <table:table-cell office:value-type="float" office:value="99503058" table:style-name="ce11">
            <text:p><text:s/>99,503,058<text:s/></text:p>
          </table:table-cell>
          <table:table-cell office:value-type="float" office:value="14262" table:style-name="ce11">
            <text:p><text:s/>14,262<text:s/></text:p>
          </table:table-cell>
          <table:table-cell office:value-type="float" office:value="16423" table:style-name="ce11">
            <text:p><text:s/>16,423<text:s/></text:p>
          </table:table-cell>
          <table:table-cell office:value-type="float" office:value="17852291" table:style-name="ce11">
            <text:p><text:s/>17,852,291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683315" table:style-name="ce11">
            <text:p><text:s/>683,315<text:s/></text:p>
          </table:table-cell>
          <table:table-cell office:value-type="float" office:value="122081" table:style-name="ce11">
            <text:p><text:s/>122,081<text:s/></text:p>
          </table:table-cell>
          <table:table-cell office:value-type="float" office:value="243841" table:style-name="ce11">
            <text:p><text:s/>243,841<text:s/></text:p>
          </table:table-cell>
          <table:table-cell office:value-type="float" office:value="175281" table:style-name="ce31">
            <text:p><text:s/>175,281<text:s/>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1">
            <text:p>一〇六年<text:span text:style-name="T3">2017</text:span></text:p>
          </table:table-cell>
          <table:table-cell office:value-type="float" office:value="417367" table:style-name="ce9">
            <text:p><text:s/>417,367<text:s/></text:p>
          </table:table-cell>
          <table:table-cell office:value-type="float" office:value="696792" table:style-name="ce9">
            <text:p><text:s/>696,792<text:s/></text:p>
          </table:table-cell>
          <table:table-cell office:value-type="float" office:value="1397243715" table:style-name="ce9">
            <text:p><text:s/>1,397,243,715<text:s/></text:p>
          </table:table-cell>
          <table:table-cell office:value-type="float" office:value="243588" table:style-name="ce9">
            <text:p><text:s/>243,588<text:s/></text:p>
          </table:table-cell>
          <table:table-cell office:value-type="float" office:value="490074" table:style-name="ce9">
            <text:p><text:s/>490,074<text:s/></text:p>
          </table:table-cell>
          <table:table-cell office:value-type="float" office:value="1094085045" table:style-name="ce9">
            <text:p><text:s/>1,094,085,045<text:s/></text:p>
          </table:table-cell>
          <table:table-cell office:value-type="float" office:value="173746" table:style-name="ce9">
            <text:p><text:s/>173,746<text:s/></text:p>
          </table:table-cell>
          <table:table-cell office:value-type="float" office:value="206678" table:style-name="ce9">
            <text:p><text:s/>206,678<text:s/></text:p>
          </table:table-cell>
          <table:table-cell office:value-type="float" office:value="303140763" table:style-name="ce9">
            <text:p><text:s/>303,140,763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908" table:style-name="ce9">
            <text:p><text:s/>17,908<text:s/></text:p>
          </table:table-cell>
          <table:table-cell office:value-type="float" office:value="1421039" table:style-name="ce9">
            <text:p><text:s/>1,421,039<text:s/></text:p>
          </table:table-cell>
          <table:table-cell office:value-type="float" office:value="3253026" table:style-name="ce9">
            <text:p><text:s/>3,253,026<text:s/></text:p>
          </table:table-cell>
          <table:table-cell office:value-type="float" office:value="2045619" table:style-name="ce29">
            <text:p><text:s/>2,045,619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30016" table:style-name="ce11">
            <text:p><text:s/>30,016<text:s/></text:p>
          </table:table-cell>
          <table:table-cell office:value-type="float" office:value="48457" table:style-name="ce11">
            <text:p><text:s/>48,457<text:s/></text:p>
          </table:table-cell>
          <table:table-cell office:value-type="float" office:value="98794057" table:style-name="ce11">
            <text:p><text:s/>98,794,057<text:s/></text:p>
          </table:table-cell>
          <table:table-cell office:value-type="float" office:value="15966" table:style-name="ce11">
            <text:p><text:s/>15,966<text:s/></text:p>
          </table:table-cell>
          <table:table-cell office:value-type="float" office:value="32813" table:style-name="ce11">
            <text:p><text:s/>32,813<text:s/></text:p>
          </table:table-cell>
          <table:table-cell office:value-type="float" office:value="76199679" table:style-name="ce11">
            <text:p><text:s/>76,199,679<text:s/></text:p>
          </table:table-cell>
          <table:table-cell office:value-type="float" office:value="14017" table:style-name="ce11">
            <text:p><text:s/>14,017<text:s/></text:p>
          </table:table-cell>
          <table:table-cell office:value-type="float" office:value="15604" table:style-name="ce11">
            <text:p><text:s/>15,604<text:s/></text:p>
          </table:table-cell>
          <table:table-cell office:value-type="float" office:value="22576469" table:style-name="ce11">
            <text:p><text:s/>22,576,469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7908" table:style-name="ce11">
            <text:p><text:s/>17,908<text:s/></text:p>
          </table:table-cell>
          <table:table-cell office:value-type="float" office:value="94477" table:style-name="ce11">
            <text:p><text:s/>94,477<text:s/></text:p>
          </table:table-cell>
          <table:table-cell office:value-type="float" office:value="235027" table:style-name="ce11">
            <text:p><text:s/>235,027<text:s/></text:p>
          </table:table-cell>
          <table:table-cell office:value-type="float" office:value="137350" table:style-name="ce31">
            <text:p><text:s/>137,350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9615" table:style-name="ce11">
            <text:p><text:s/>29,615<text:s/></text:p>
          </table:table-cell>
          <table:table-cell office:value-type="float" office:value="50553" table:style-name="ce11">
            <text:p><text:s/>50,553<text:s/></text:p>
          </table:table-cell>
          <table:table-cell office:value-type="float" office:value="93029921" table:style-name="ce11">
            <text:p><text:s/>93,029,921<text:s/></text:p>
          </table:table-cell>
          <table:table-cell office:value-type="float" office:value="17584" table:style-name="ce11">
            <text:p><text:s/>17,584<text:s/></text:p>
          </table:table-cell>
          <table:table-cell office:value-type="float" office:value="35502" table:style-name="ce11">
            <text:p><text:s/>35,502<text:s/></text:p>
          </table:table-cell>
          <table:table-cell office:value-type="float" office:value="80792290" table:style-name="ce11">
            <text:p><text:s/>80,792,290<text:s/></text:p>
          </table:table-cell>
          <table:table-cell office:value-type="float" office:value="12031" table:style-name="ce11">
            <text:p><text:s/>12,031<text:s/></text:p>
          </table:table-cell>
          <table:table-cell office:value-type="float" office:value="15051" table:style-name="ce11">
            <text:p><text:s/>15,051<text:s/></text:p>
          </table:table-cell>
          <table:table-cell office:value-type="float" office:value="12237631" table:style-name="ce11">
            <text:p><text:s/>12,237,6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388" table:style-name="ce11">
            <text:p><text:s/>104,388<text:s/></text:p>
          </table:table-cell>
          <table:table-cell office:value-type="float" office:value="221265" table:style-name="ce11">
            <text:p><text:s/>221,265<text:s/></text:p>
          </table:table-cell>
          <table:table-cell office:value-type="float" office:value="148451" table:style-name="ce31">
            <text:p><text:s/>148,45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9541" table:style-name="ce11">
            <text:p><text:s/>39,541<text:s/></text:p>
          </table:table-cell>
          <table:table-cell office:value-type="float" office:value="66009" table:style-name="ce11">
            <text:p><text:s/>66,009<text:s/></text:p>
          </table:table-cell>
          <table:table-cell office:value-type="float" office:value="132117440" table:style-name="ce11">
            <text:p><text:s/>132,117,440<text:s/></text:p>
          </table:table-cell>
          <table:table-cell office:value-type="float" office:value="24254" table:style-name="ce11">
            <text:p><text:s/>24,254<text:s/></text:p>
          </table:table-cell>
          <table:table-cell office:value-type="float" office:value="47917" table:style-name="ce11">
            <text:p><text:s/>47,917<text:s/></text:p>
          </table:table-cell>
          <table:table-cell office:value-type="float" office:value="107255135" table:style-name="ce11">
            <text:p><text:s/>107,255,135<text:s/></text:p>
          </table:table-cell>
          <table:table-cell office:value-type="float" office:value="15287" table:style-name="ce11">
            <text:p><text:s/>15,287<text:s/></text:p>
          </table:table-cell>
          <table:table-cell office:value-type="float" office:value="18092" table:style-name="ce11">
            <text:p><text:s/>18,092<text:s/></text:p>
          </table:table-cell>
          <table:table-cell office:value-type="float" office:value="24862304" table:style-name="ce11">
            <text:p><text:s/>24,862,3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330" table:style-name="ce11">
            <text:p><text:s/>150,330<text:s/></text:p>
          </table:table-cell>
          <table:table-cell office:value-type="float" office:value="334718" table:style-name="ce11">
            <text:p><text:s/>334,718<text:s/></text:p>
          </table:table-cell>
          <table:table-cell office:value-type="float" office:value="210042" table:style-name="ce31">
            <text:p><text:s/>210,04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29284" table:style-name="ce11">
            <text:p><text:s/>29,284<text:s/></text:p>
          </table:table-cell>
          <table:table-cell office:value-type="float" office:value="49554" table:style-name="ce11">
            <text:p><text:s/>49,554<text:s/></text:p>
          </table:table-cell>
          <table:table-cell office:value-type="float" office:value="89559019" table:style-name="ce11">
            <text:p><text:s/>89,559,019<text:s/></text:p>
          </table:table-cell>
          <table:table-cell office:value-type="float" office:value="19008" table:style-name="ce11">
            <text:p><text:s/>19,008<text:s/></text:p>
          </table:table-cell>
          <table:table-cell office:value-type="float" office:value="37131" table:style-name="ce11">
            <text:p><text:s/>37,131<text:s/></text:p>
          </table:table-cell>
          <table:table-cell office:value-type="float" office:value="75999238" table:style-name="ce11">
            <text:p><text:s/>75,999,238<text:s/></text:p>
          </table:table-cell>
          <table:table-cell office:value-type="float" office:value="10276" table:style-name="ce11">
            <text:p><text:s/>10,276<text:s/></text:p>
          </table:table-cell>
          <table:table-cell office:value-type="float" office:value="12423" table:style-name="ce11">
            <text:p><text:s/>12,423<text:s/></text:p>
          </table:table-cell>
          <table:table-cell office:value-type="float" office:value="13559782" table:style-name="ce11">
            <text:p><text:s/>13,559,7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08" table:style-name="ce11">
            <text:p><text:s/>119,008<text:s/></text:p>
          </table:table-cell>
          <table:table-cell office:value-type="float" office:value="259357" table:style-name="ce11">
            <text:p><text:s/>259,357<text:s/></text:p>
          </table:table-cell>
          <table:table-cell office:value-type="float" office:value="169658" table:style-name="ce31">
            <text:p><text:s/>169,65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5492" table:style-name="ce11">
            <text:p><text:s/>35,492<text:s/></text:p>
          </table:table-cell>
          <table:table-cell office:value-type="float" office:value="59806" table:style-name="ce11">
            <text:p><text:s/>59,806<text:s/></text:p>
          </table:table-cell>
          <table:table-cell office:value-type="float" office:value="109111347" table:style-name="ce11">
            <text:p><text:s/>109,111,347<text:s/></text:p>
          </table:table-cell>
          <table:table-cell office:value-type="float" office:value="21332" table:style-name="ce11">
            <text:p><text:s/>21,332<text:s/></text:p>
          </table:table-cell>
          <table:table-cell office:value-type="float" office:value="42516" table:style-name="ce11">
            <text:p><text:s/>42,516<text:s/></text:p>
          </table:table-cell>
          <table:table-cell office:value-type="float" office:value="94933092" table:style-name="ce11">
            <text:p><text:s/>94,933,092<text:s/></text:p>
          </table:table-cell>
          <table:table-cell office:value-type="float" office:value="14160" table:style-name="ce11">
            <text:p><text:s/>14,160<text:s/></text:p>
          </table:table-cell>
          <table:table-cell office:value-type="float" office:value="17290" table:style-name="ce11">
            <text:p><text:s/>17,290<text:s/></text:p>
          </table:table-cell>
          <table:table-cell office:value-type="float" office:value="14178255" table:style-name="ce11">
            <text:p><text:s/>14,178,2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553" table:style-name="ce11">
            <text:p><text:s/>129,553<text:s/></text:p>
          </table:table-cell>
          <table:table-cell office:value-type="float" office:value="252507" table:style-name="ce11">
            <text:p><text:s/>252,507<text:s/></text:p>
          </table:table-cell>
          <table:table-cell office:value-type="float" office:value="185521" table:style-name="ce31">
            <text:p><text:s/>185,52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6242" table:style-name="ce11">
            <text:p><text:s/>36,242<text:s/></text:p>
          </table:table-cell>
          <table:table-cell office:value-type="float" office:value="60360" table:style-name="ce11">
            <text:p><text:s/>60,360<text:s/></text:p>
          </table:table-cell>
          <table:table-cell office:value-type="float" office:value="121697793" table:style-name="ce11">
            <text:p><text:s/>121,697,793<text:s/></text:p>
          </table:table-cell>
          <table:table-cell office:value-type="float" office:value="21974" table:style-name="ce11">
            <text:p><text:s/>21,974<text:s/></text:p>
          </table:table-cell>
          <table:table-cell office:value-type="float" office:value="44229" table:style-name="ce11">
            <text:p><text:s/>44,229<text:s/></text:p>
          </table:table-cell>
          <table:table-cell office:value-type="float" office:value="98719859" table:style-name="ce11">
            <text:p><text:s/>98,719,859<text:s/></text:p>
          </table:table-cell>
          <table:table-cell office:value-type="float" office:value="14268" table:style-name="ce11">
            <text:p><text:s/>14,268<text:s/></text:p>
          </table:table-cell>
          <table:table-cell office:value-type="float" office:value="16131" table:style-name="ce11">
            <text:p><text:s/>16,131<text:s/></text:p>
          </table:table-cell>
          <table:table-cell office:value-type="float" office:value="22977934" table:style-name="ce11">
            <text:p><text:s/>22,977,9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105" table:style-name="ce11">
            <text:p><text:s/>119,105<text:s/></text:p>
          </table:table-cell>
          <table:table-cell office:value-type="float" office:value="337345" table:style-name="ce11">
            <text:p><text:s/>337,345<text:s/></text:p>
          </table:table-cell>
          <table:table-cell office:value-type="float" office:value="171229" table:style-name="ce31">
            <text:p><text:s/>171,22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3517" table:style-name="ce11">
            <text:p><text:s/>33,517<text:s/></text:p>
          </table:table-cell>
          <table:table-cell office:value-type="float" office:value="57777" table:style-name="ce11">
            <text:p><text:s/>57,777<text:s/></text:p>
          </table:table-cell>
          <table:table-cell office:value-type="float" office:value="106243329" table:style-name="ce11">
            <text:p><text:s/>106,243,329<text:s/></text:p>
          </table:table-cell>
          <table:table-cell office:value-type="float" office:value="20395" table:style-name="ce11">
            <text:p><text:s/>20,395<text:s/></text:p>
          </table:table-cell>
          <table:table-cell office:value-type="float" office:value="40881" table:style-name="ce11">
            <text:p><text:s/>40,881<text:s/></text:p>
          </table:table-cell>
          <table:table-cell office:value-type="float" office:value="83308213" table:style-name="ce11">
            <text:p><text:s/>83,308,213<text:s/></text:p>
          </table:table-cell>
          <table:table-cell office:value-type="float" office:value="13122" table:style-name="ce11">
            <text:p><text:s/>13,122<text:s/></text:p>
          </table:table-cell>
          <table:table-cell office:value-type="float" office:value="16896" table:style-name="ce11">
            <text:p><text:s/>16,896<text:s/></text:p>
          </table:table-cell>
          <table:table-cell office:value-type="float" office:value="22935116" table:style-name="ce11">
            <text:p><text:s/>22,935,1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409" table:style-name="ce11">
            <text:p><text:s/>122,409<text:s/></text:p>
          </table:table-cell>
          <table:table-cell office:value-type="float" office:value="238801" table:style-name="ce11">
            <text:p><text:s/>238,801<text:s/></text:p>
          </table:table-cell>
          <table:table-cell office:value-type="float" office:value="172287" table:style-name="ce31">
            <text:p><text:s/>172,28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8012" table:style-name="ce11">
            <text:p><text:s/>38,012<text:s/></text:p>
          </table:table-cell>
          <table:table-cell office:value-type="float" office:value="61955" table:style-name="ce11">
            <text:p><text:s/>61,955<text:s/></text:p>
          </table:table-cell>
          <table:table-cell office:value-type="float" office:value="117037403" table:style-name="ce11">
            <text:p><text:s/>117,037,403<text:s/></text:p>
          </table:table-cell>
          <table:table-cell office:value-type="float" office:value="21703" table:style-name="ce11">
            <text:p><text:s/>21,703<text:s/></text:p>
          </table:table-cell>
          <table:table-cell office:value-type="float" office:value="43117" table:style-name="ce11">
            <text:p><text:s/>43,117<text:s/></text:p>
          </table:table-cell>
          <table:table-cell office:value-type="float" office:value="93571411" table:style-name="ce11">
            <text:p><text:s/>93,571,411<text:s/></text:p>
          </table:table-cell>
          <table:table-cell office:value-type="float" office:value="16309" table:style-name="ce11">
            <text:p><text:s/>16,309<text:s/></text:p>
          </table:table-cell>
          <table:table-cell office:value-type="float" office:value="18838" table:style-name="ce11">
            <text:p><text:s/>18,838<text:s/></text:p>
          </table:table-cell>
          <table:table-cell office:value-type="float" office:value="23465991" table:style-name="ce11">
            <text:p><text:s/>23,465,9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536" table:style-name="ce11">
            <text:p><text:s/>123,536<text:s/></text:p>
          </table:table-cell>
          <table:table-cell office:value-type="float" office:value="260744" table:style-name="ce11">
            <text:p><text:s/>260,744<text:s/></text:p>
          </table:table-cell>
          <table:table-cell office:value-type="float" office:value="177386" table:style-name="ce31">
            <text:p><text:s/>177,38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7313" table:style-name="ce11">
            <text:p><text:s/>37,313<text:s/></text:p>
          </table:table-cell>
          <table:table-cell office:value-type="float" office:value="60221" table:style-name="ce11">
            <text:p><text:s/>60,221<text:s/></text:p>
          </table:table-cell>
          <table:table-cell office:value-type="float" office:value="130494069" table:style-name="ce11">
            <text:p><text:s/>130,494,069<text:s/></text:p>
          </table:table-cell>
          <table:table-cell office:value-type="float" office:value="20160" table:style-name="ce11">
            <text:p><text:s/>20,160<text:s/></text:p>
          </table:table-cell>
          <table:table-cell office:value-type="float" office:value="40615" table:style-name="ce11">
            <text:p><text:s/>40,615<text:s/></text:p>
          </table:table-cell>
          <table:table-cell office:value-type="float" office:value="86561365" table:style-name="ce11">
            <text:p><text:s/>86,561,365<text:s/></text:p>
          </table:table-cell>
          <table:table-cell office:value-type="float" office:value="17153" table:style-name="ce11">
            <text:p><text:s/>17,153<text:s/></text:p>
          </table:table-cell>
          <table:table-cell office:value-type="float" office:value="19606" table:style-name="ce11">
            <text:p><text:s/>19,606<text:s/></text:p>
          </table:table-cell>
          <table:table-cell office:value-type="float" office:value="43932704" table:style-name="ce11">
            <text:p><text:s/>43,932,7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186" table:style-name="ce11">
            <text:p><text:s/>115,186<text:s/></text:p>
          </table:table-cell>
          <table:table-cell office:value-type="float" office:value="390774" table:style-name="ce11">
            <text:p><text:s/>390,774<text:s/></text:p>
          </table:table-cell>
          <table:table-cell office:value-type="float" office:value="165994" table:style-name="ce31">
            <text:p><text:s/>165,99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3598" table:style-name="ce11">
            <text:p><text:s/>33,598<text:s/></text:p>
          </table:table-cell>
          <table:table-cell office:value-type="float" office:value="59167" table:style-name="ce11">
            <text:p><text:s/>59,167<text:s/></text:p>
          </table:table-cell>
          <table:table-cell office:value-type="float" office:value="128308097" table:style-name="ce11">
            <text:p><text:s/>128,308,097<text:s/></text:p>
          </table:table-cell>
          <table:table-cell office:value-type="float" office:value="18889" table:style-name="ce11">
            <text:p><text:s/>18,889<text:s/></text:p>
          </table:table-cell>
          <table:table-cell office:value-type="float" office:value="40958" table:style-name="ce11">
            <text:p><text:s/>40,958<text:s/></text:p>
          </table:table-cell>
          <table:table-cell office:value-type="float" office:value="93858747" table:style-name="ce11">
            <text:p><text:s/>93,858,747<text:s/></text:p>
          </table:table-cell>
          <table:table-cell office:value-type="float" office:value="14709" table:style-name="ce11">
            <text:p><text:s/>14,709<text:s/></text:p>
          </table:table-cell>
          <table:table-cell office:value-type="float" office:value="18209" table:style-name="ce11">
            <text:p><text:s/>18,209<text:s/></text:p>
          </table:table-cell>
          <table:table-cell office:value-type="float" office:value="34449350" table:style-name="ce11">
            <text:p><text:s/>34,449,3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529" table:style-name="ce11">
            <text:p><text:s/>117,529<text:s/></text:p>
          </table:table-cell>
          <table:table-cell office:value-type="float" office:value="222098" table:style-name="ce11">
            <text:p><text:s/>222,098<text:s/></text:p>
          </table:table-cell>
          <table:table-cell office:value-type="float" office:value="181135" table:style-name="ce31">
            <text:p><text:s/>181,13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8969" table:style-name="ce11">
            <text:p><text:s/>38,969<text:s/></text:p>
          </table:table-cell>
          <table:table-cell office:value-type="float" office:value="65403" table:style-name="ce11">
            <text:p><text:s/>65,403<text:s/></text:p>
          </table:table-cell>
          <table:table-cell office:value-type="float" office:value="160064402" table:style-name="ce11">
            <text:p><text:s/>160,064,402<text:s/></text:p>
          </table:table-cell>
          <table:table-cell office:value-type="float" office:value="22620" table:style-name="ce11">
            <text:p><text:s/>22,620<text:s/></text:p>
          </table:table-cell>
          <table:table-cell office:value-type="float" office:value="45857" table:style-name="ce11">
            <text:p><text:s/>45,857<text:s/></text:p>
          </table:table-cell>
          <table:table-cell office:value-type="float" office:value="116897060" table:style-name="ce11">
            <text:p><text:s/>116,897,060<text:s/></text:p>
          </table:table-cell>
          <table:table-cell office:value-type="float" office:value="16349" table:style-name="ce11">
            <text:p><text:s/>16,349<text:s/></text:p>
          </table:table-cell>
          <table:table-cell office:value-type="float" office:value="19546" table:style-name="ce11">
            <text:p><text:s/>19,546<text:s/></text:p>
          </table:table-cell>
          <table:table-cell office:value-type="float" office:value="43167342" table:style-name="ce11">
            <text:p><text:s/>43,167,3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705" table:style-name="ce11">
            <text:p><text:s/>118,705<text:s/></text:p>
          </table:table-cell>
          <table:table-cell office:value-type="float" office:value="282180" table:style-name="ce11">
            <text:p><text:s/>282,180<text:s/></text:p>
          </table:table-cell>
          <table:table-cell office:value-type="float" office:value="173114" table:style-name="ce31">
            <text:p><text:s/>173,11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35768" table:style-name="ce11">
            <text:p><text:s/>35,768<text:s/></text:p>
          </table:table-cell>
          <table:table-cell office:value-type="float" office:value="57530" table:style-name="ce11">
            <text:p><text:s/>57,530<text:s/></text:p>
          </table:table-cell>
          <table:table-cell office:value-type="float" office:value="110786838" table:style-name="ce11">
            <text:p><text:s/>110,786,838<text:s/></text:p>
          </table:table-cell>
          <table:table-cell office:value-type="float" office:value="19703" table:style-name="ce11">
            <text:p><text:s/>19,703<text:s/></text:p>
          </table:table-cell>
          <table:table-cell office:value-type="float" office:value="38538" table:style-name="ce11">
            <text:p><text:s/>38,538<text:s/></text:p>
          </table:table-cell>
          <table:table-cell office:value-type="float" office:value="85988955" table:style-name="ce11">
            <text:p><text:s/>85,988,955<text:s/></text:p>
          </table:table-cell>
          <table:table-cell office:value-type="float" office:value="16065" table:style-name="ce11">
            <text:p><text:s/>16,065<text:s/></text:p>
          </table:table-cell>
          <table:table-cell office:value-type="float" office:value="18992" table:style-name="ce11">
            <text:p><text:s/>18,992<text:s/></text:p>
          </table:table-cell>
          <table:table-cell office:value-type="float" office:value="24797883" table:style-name="ce11">
            <text:p><text:s/>24,797,88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813" table:style-name="ce11">
            <text:p><text:s/>106,813<text:s/></text:p>
          </table:table-cell>
          <table:table-cell office:value-type="float" office:value="218210" table:style-name="ce11">
            <text:p><text:s/>218,210<text:s/></text:p>
          </table:table-cell>
          <table:table-cell office:value-type="float" office:value="153452" table:style-name="ce31">
            <text:p><text:s/>153,452<text:s/>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1">
            <text:p>一〇七年<text:span text:style-name="T3">2018</text:span></text:p>
          </table:table-cell>
          <table:table-cell office:value-type="float" office:value="418879" table:style-name="ce9">
            <text:p><text:s/>418,879<text:s/></text:p>
          </table:table-cell>
          <table:table-cell office:value-type="float" office:value="740356" table:style-name="ce9">
            <text:p><text:s/>740,356<text:s/></text:p>
          </table:table-cell>
          <table:table-cell office:value-type="float" office:value="1601606474" table:style-name="ce9">
            <text:p><text:s/>1,601,606,474<text:s/></text:p>
          </table:table-cell>
          <table:table-cell office:value-type="float" office:value="237014" table:style-name="ce9">
            <text:p><text:s/>237,014<text:s/></text:p>
          </table:table-cell>
          <table:table-cell office:value-type="float" office:value="488919" table:style-name="ce9">
            <text:p><text:s/>488,919<text:s/></text:p>
          </table:table-cell>
          <table:table-cell office:value-type="float" office:value="1118131716" table:style-name="ce9">
            <text:p><text:s/>1,118,131,716<text:s/></text:p>
          </table:table-cell>
          <table:table-cell office:value-type="float" office:value="181865" table:style-name="ce9">
            <text:p><text:s/>181,865<text:s/></text:p>
          </table:table-cell>
          <table:table-cell office:value-type="float" office:value="251437" table:style-name="ce9">
            <text:p><text:s/>251,437<text:s/></text:p>
          </table:table-cell>
          <table:table-cell office:value-type="float" office:value="483474758" table:style-name="ce9">
            <text:p><text:s/>483,474,7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52224" table:style-name="ce9">
            <text:p><text:s/>1,352,224<text:s/></text:p>
          </table:table-cell>
          <table:table-cell office:value-type="float" office:value="2898798" table:style-name="ce9">
            <text:p><text:s/>2,898,798<text:s/></text:p>
          </table:table-cell>
          <table:table-cell office:value-type="float" office:value="1966309" table:style-name="ce29">
            <text:p><text:s/>1,966,309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35894" table:style-name="ce11">
            <text:p><text:s/>35,894<text:s/></text:p>
          </table:table-cell>
          <table:table-cell office:value-type="float" office:value="62437" table:style-name="ce11">
            <text:p><text:s/>62,437<text:s/></text:p>
          </table:table-cell>
          <table:table-cell office:value-type="float" office:value="110488479" table:style-name="ce11">
            <text:p><text:s/>110,488,479<text:s/></text:p>
          </table:table-cell>
          <table:table-cell office:value-type="float" office:value="21801" table:style-name="ce11">
            <text:p><text:s/>21,801<text:s/></text:p>
          </table:table-cell>
          <table:table-cell office:value-type="float" office:value="46475" table:style-name="ce11">
            <text:p><text:s/>46,475<text:s/></text:p>
          </table:table-cell>
          <table:table-cell office:value-type="float" office:value="95738884" table:style-name="ce11">
            <text:p><text:s/>95,738,884<text:s/></text:p>
          </table:table-cell>
          <table:table-cell office:value-type="float" office:value="14093" table:style-name="ce11">
            <text:p><text:s/>14,093<text:s/></text:p>
          </table:table-cell>
          <table:table-cell office:value-type="float" office:value="15962" table:style-name="ce11">
            <text:p><text:s/>15,962<text:s/></text:p>
          </table:table-cell>
          <table:table-cell office:value-type="float" office:value="14749595" table:style-name="ce11">
            <text:p><text:s/>14,749,5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125" table:style-name="ce11">
            <text:p><text:s/>121,125<text:s/></text:p>
          </table:table-cell>
          <table:table-cell office:value-type="float" office:value="233126" table:style-name="ce11">
            <text:p><text:s/>233,126<text:s/></text:p>
          </table:table-cell>
          <table:table-cell office:value-type="float" office:value="177466" table:style-name="ce31">
            <text:p><text:s/>177,466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4355" table:style-name="ce11">
            <text:p><text:s/>24,355<text:s/></text:p>
          </table:table-cell>
          <table:table-cell office:value-type="float" office:value="40226" table:style-name="ce11">
            <text:p><text:s/>40,226<text:s/></text:p>
          </table:table-cell>
          <table:table-cell office:value-type="float" office:value="87565288" table:style-name="ce11">
            <text:p><text:s/>87,565,288<text:s/></text:p>
          </table:table-cell>
          <table:table-cell office:value-type="float" office:value="12952" table:style-name="ce11">
            <text:p><text:s/>12,952<text:s/></text:p>
          </table:table-cell>
          <table:table-cell office:value-type="float" office:value="27012" table:style-name="ce11">
            <text:p><text:s/>27,012<text:s/></text:p>
          </table:table-cell>
          <table:table-cell office:value-type="float" office:value="63147210" table:style-name="ce11">
            <text:p><text:s/>63,147,210<text:s/></text:p>
          </table:table-cell>
          <table:table-cell office:value-type="float" office:value="11403" table:style-name="ce11">
            <text:p><text:s/>11,403<text:s/></text:p>
          </table:table-cell>
          <table:table-cell office:value-type="float" office:value="13214" table:style-name="ce11">
            <text:p><text:s/>13,214<text:s/></text:p>
          </table:table-cell>
          <table:table-cell office:value-type="float" office:value="24418078" table:style-name="ce11">
            <text:p><text:s/>24,418,07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677" table:style-name="ce11">
            <text:p><text:s/>70,677<text:s/></text:p>
          </table:table-cell>
          <table:table-cell office:value-type="float" office:value="179345" table:style-name="ce11">
            <text:p><text:s/>179,345<text:s/></text:p>
          </table:table-cell>
          <table:table-cell office:value-type="float" office:value="103730" table:style-name="ce31">
            <text:p><text:s/>103,73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7036" table:style-name="ce11">
            <text:p><text:s/>37,036<text:s/></text:p>
          </table:table-cell>
          <table:table-cell office:value-type="float" office:value="66699" table:style-name="ce11">
            <text:p><text:s/>66,699<text:s/></text:p>
          </table:table-cell>
          <table:table-cell office:value-type="float" office:value="143979671" table:style-name="ce11">
            <text:p><text:s/>143,979,671<text:s/></text:p>
          </table:table-cell>
          <table:table-cell office:value-type="float" office:value="23212" table:style-name="ce11">
            <text:p><text:s/>23,212<text:s/></text:p>
          </table:table-cell>
          <table:table-cell office:value-type="float" office:value="45241" table:style-name="ce11">
            <text:p><text:s/>45,241<text:s/></text:p>
          </table:table-cell>
          <table:table-cell office:value-type="float" office:value="121657413" table:style-name="ce11">
            <text:p><text:s/>121,657,413<text:s/></text:p>
          </table:table-cell>
          <table:table-cell office:value-type="float" office:value="13824" table:style-name="ce11">
            <text:p><text:s/>13,824<text:s/></text:p>
          </table:table-cell>
          <table:table-cell office:value-type="float" office:value="21458" table:style-name="ce11">
            <text:p><text:s/>21,458<text:s/></text:p>
          </table:table-cell>
          <table:table-cell office:value-type="float" office:value="22322258" table:style-name="ce11">
            <text:p><text:s/>22,322,2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836" table:style-name="ce11">
            <text:p><text:s/>132,836<text:s/></text:p>
          </table:table-cell>
          <table:table-cell office:value-type="float" office:value="305788" table:style-name="ce11">
            <text:p><text:s/>305,788<text:s/></text:p>
          </table:table-cell>
          <table:table-cell office:value-type="float" office:value="191592" table:style-name="ce31">
            <text:p><text:s/>191,59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1017" table:style-name="ce11">
            <text:p><text:s/>31,017<text:s/></text:p>
          </table:table-cell>
          <table:table-cell office:value-type="float" office:value="53643" table:style-name="ce11">
            <text:p><text:s/>53,643<text:s/></text:p>
          </table:table-cell>
          <table:table-cell office:value-type="float" office:value="105052789" table:style-name="ce11">
            <text:p><text:s/>105,052,789<text:s/></text:p>
          </table:table-cell>
          <table:table-cell office:value-type="float" office:value="18742" table:style-name="ce11">
            <text:p><text:s/>18,742<text:s/></text:p>
          </table:table-cell>
          <table:table-cell office:value-type="float" office:value="38461" table:style-name="ce11">
            <text:p><text:s/>38,461<text:s/></text:p>
          </table:table-cell>
          <table:table-cell office:value-type="float" office:value="90028455" table:style-name="ce11">
            <text:p><text:s/>90,028,455<text:s/></text:p>
          </table:table-cell>
          <table:table-cell office:value-type="float" office:value="12275" table:style-name="ce11">
            <text:p><text:s/>12,275<text:s/></text:p>
          </table:table-cell>
          <table:table-cell office:value-type="float" office:value="15182" table:style-name="ce11">
            <text:p><text:s/>15,182<text:s/></text:p>
          </table:table-cell>
          <table:table-cell office:value-type="float" office:value="15024334" table:style-name="ce11">
            <text:p><text:s/>15,024,3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499" table:style-name="ce11">
            <text:p><text:s/>109,499<text:s/></text:p>
          </table:table-cell>
          <table:table-cell office:value-type="float" office:value="205632" table:style-name="ce11">
            <text:p><text:s/>205,632<text:s/></text:p>
          </table:table-cell>
          <table:table-cell office:value-type="float" office:value="159708" table:style-name="ce31">
            <text:p><text:s/>159,70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7294" table:style-name="ce11">
            <text:p><text:s/>37,294<text:s/></text:p>
          </table:table-cell>
          <table:table-cell office:value-type="float" office:value="87604" table:style-name="ce11">
            <text:p><text:s/>87,604<text:s/></text:p>
          </table:table-cell>
          <table:table-cell office:value-type="float" office:value="135865155" table:style-name="ce11">
            <text:p><text:s/>135,865,155<text:s/></text:p>
          </table:table-cell>
          <table:table-cell office:value-type="float" office:value="22578" table:style-name="ce11">
            <text:p><text:s/>22,578<text:s/></text:p>
          </table:table-cell>
          <table:table-cell office:value-type="float" office:value="46350" table:style-name="ce11">
            <text:p><text:s/>46,350<text:s/></text:p>
          </table:table-cell>
          <table:table-cell office:value-type="float" office:value="114850875" table:style-name="ce11">
            <text:p><text:s/>114,850,875<text:s/></text:p>
          </table:table-cell>
          <table:table-cell office:value-type="float" office:value="14716" table:style-name="ce11">
            <text:p><text:s/>14,716<text:s/></text:p>
          </table:table-cell>
          <table:table-cell office:value-type="float" office:value="41254" table:style-name="ce11">
            <text:p><text:s/>41,254<text:s/></text:p>
          </table:table-cell>
          <table:table-cell office:value-type="float" office:value="21014280" table:style-name="ce11">
            <text:p><text:s/>21,014,2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643" table:style-name="ce11">
            <text:p><text:s/>135,643<text:s/></text:p>
          </table:table-cell>
          <table:table-cell office:value-type="float" office:value="343335" table:style-name="ce11">
            <text:p><text:s/>343,335<text:s/></text:p>
          </table:table-cell>
          <table:table-cell office:value-type="float" office:value="195322" table:style-name="ce31">
            <text:p><text:s/>195,32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4641" table:style-name="ce11">
            <text:p><text:s/>34,641<text:s/></text:p>
          </table:table-cell>
          <table:table-cell office:value-type="float" office:value="55753" table:style-name="ce11">
            <text:p><text:s/>55,753<text:s/></text:p>
          </table:table-cell>
          <table:table-cell office:value-type="float" office:value="132530059" table:style-name="ce11">
            <text:p><text:s/>132,530,059<text:s/></text:p>
          </table:table-cell>
          <table:table-cell office:value-type="float" office:value="19024" table:style-name="ce11">
            <text:p><text:s/>19,024<text:s/></text:p>
          </table:table-cell>
          <table:table-cell office:value-type="float" office:value="38600" table:style-name="ce11">
            <text:p><text:s/>38,600<text:s/></text:p>
          </table:table-cell>
          <table:table-cell office:value-type="float" office:value="88908004" table:style-name="ce11">
            <text:p><text:s/>88,908,004<text:s/></text:p>
          </table:table-cell>
          <table:table-cell office:value-type="float" office:value="15617" table:style-name="ce11">
            <text:p><text:s/>15,617<text:s/></text:p>
          </table:table-cell>
          <table:table-cell office:value-type="float" office:value="17153" table:style-name="ce11">
            <text:p><text:s/>17,153<text:s/></text:p>
          </table:table-cell>
          <table:table-cell office:value-type="float" office:value="43622055" table:style-name="ce11">
            <text:p><text:s/>43,622,0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613" table:style-name="ce11">
            <text:p><text:s/>106,613<text:s/></text:p>
          </table:table-cell>
          <table:table-cell office:value-type="float" office:value="212585" table:style-name="ce11">
            <text:p><text:s/>212,585<text:s/></text:p>
          </table:table-cell>
          <table:table-cell office:value-type="float" office:value="153234" table:style-name="ce31">
            <text:p><text:s/>153,23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5889" table:style-name="ce11">
            <text:p><text:s/>35,889<text:s/></text:p>
          </table:table-cell>
          <table:table-cell office:value-type="float" office:value="58986" table:style-name="ce11">
            <text:p><text:s/>58,986<text:s/></text:p>
          </table:table-cell>
          <table:table-cell office:value-type="float" office:value="183217738" table:style-name="ce11">
            <text:p><text:s/>183,217,738<text:s/></text:p>
          </table:table-cell>
          <table:table-cell office:value-type="float" office:value="20778" table:style-name="ce11">
            <text:p><text:s/>20,778<text:s/></text:p>
          </table:table-cell>
          <table:table-cell office:value-type="float" office:value="41608" table:style-name="ce11">
            <text:p><text:s/>41,608<text:s/></text:p>
          </table:table-cell>
          <table:table-cell office:value-type="float" office:value="99681533" table:style-name="ce11">
            <text:p><text:s/>99,681,533<text:s/></text:p>
          </table:table-cell>
          <table:table-cell office:value-type="float" office:value="15111" table:style-name="ce11">
            <text:p><text:s/>15,111<text:s/></text:p>
          </table:table-cell>
          <table:table-cell office:value-type="float" office:value="17378" table:style-name="ce11">
            <text:p><text:s/>17,378<text:s/></text:p>
          </table:table-cell>
          <table:table-cell office:value-type="float" office:value="83536205" table:style-name="ce11">
            <text:p><text:s/>83,536,2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798" table:style-name="ce11">
            <text:p><text:s/>119,798<text:s/></text:p>
          </table:table-cell>
          <table:table-cell office:value-type="float" office:value="282206" table:style-name="ce11">
            <text:p><text:s/>282,206<text:s/></text:p>
          </table:table-cell>
          <table:table-cell office:value-type="float" office:value="182175" table:style-name="ce31">
            <text:p><text:s/>182,17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5617" table:style-name="ce11">
            <text:p><text:s/>35,617<text:s/></text:p>
          </table:table-cell>
          <table:table-cell office:value-type="float" office:value="58272" table:style-name="ce11">
            <text:p><text:s/>58,272<text:s/></text:p>
          </table:table-cell>
          <table:table-cell office:value-type="float" office:value="108252684" table:style-name="ce11">
            <text:p><text:s/>108,252,684<text:s/></text:p>
          </table:table-cell>
          <table:table-cell office:value-type="float" office:value="20460" table:style-name="ce11">
            <text:p><text:s/>20,460<text:s/></text:p>
          </table:table-cell>
          <table:table-cell office:value-type="float" office:value="41442" table:style-name="ce11">
            <text:p><text:s/>41,442<text:s/></text:p>
          </table:table-cell>
          <table:table-cell office:value-type="float" office:value="89635181" table:style-name="ce11">
            <text:p><text:s/>89,635,181<text:s/></text:p>
          </table:table-cell>
          <table:table-cell office:value-type="float" office:value="15157" table:style-name="ce11">
            <text:p><text:s/>15,157<text:s/></text:p>
          </table:table-cell>
          <table:table-cell office:value-type="float" office:value="16830" table:style-name="ce11">
            <text:p><text:s/>16,830<text:s/></text:p>
          </table:table-cell>
          <table:table-cell office:value-type="float" office:value="18617503" table:style-name="ce11">
            <text:p><text:s/>18,617,5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218" table:style-name="ce11">
            <text:p><text:s/>114,218<text:s/></text:p>
          </table:table-cell>
          <table:table-cell office:value-type="float" office:value="231299" table:style-name="ce11">
            <text:p><text:s/>231,299<text:s/></text:p>
          </table:table-cell>
          <table:table-cell office:value-type="float" office:value="167903" table:style-name="ce31">
            <text:p><text:s/>167,90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3826" table:style-name="ce11">
            <text:p><text:s/>33,826<text:s/></text:p>
          </table:table-cell>
          <table:table-cell office:value-type="float" office:value="58929" table:style-name="ce11">
            <text:p><text:s/>58,929<text:s/></text:p>
          </table:table-cell>
          <table:table-cell office:value-type="float" office:value="136144020" table:style-name="ce11">
            <text:p><text:s/>136,144,020<text:s/></text:p>
          </table:table-cell>
          <table:table-cell office:value-type="float" office:value="17516" table:style-name="ce11">
            <text:p><text:s/>17,516<text:s/></text:p>
          </table:table-cell>
          <table:table-cell office:value-type="float" office:value="36265" table:style-name="ce11">
            <text:p><text:s/>36,265<text:s/></text:p>
          </table:table-cell>
          <table:table-cell office:value-type="float" office:value="74978800" table:style-name="ce11">
            <text:p><text:s/>74,978,800<text:s/></text:p>
          </table:table-cell>
          <table:table-cell office:value-type="float" office:value="16310" table:style-name="ce11">
            <text:p><text:s/>16,310<text:s/></text:p>
          </table:table-cell>
          <table:table-cell office:value-type="float" office:value="22664" table:style-name="ce11">
            <text:p><text:s/>22,664<text:s/></text:p>
          </table:table-cell>
          <table:table-cell office:value-type="float" office:value="61165220" table:style-name="ce11">
            <text:p><text:s/>61,165,2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981" table:style-name="ce11">
            <text:p><text:s/>106,981<text:s/></text:p>
          </table:table-cell>
          <table:table-cell office:value-type="float" office:value="234947" table:style-name="ce11">
            <text:p><text:s/>234,947<text:s/></text:p>
          </table:table-cell>
          <table:table-cell office:value-type="float" office:value="146558" table:style-name="ce31">
            <text:p><text:s/>146,55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8982" table:style-name="ce11">
            <text:p><text:s/>38,982<text:s/></text:p>
          </table:table-cell>
          <table:table-cell office:value-type="float" office:value="64618" table:style-name="ce11">
            <text:p><text:s/>64,618<text:s/></text:p>
          </table:table-cell>
          <table:table-cell office:value-type="float" office:value="137283467" table:style-name="ce11">
            <text:p><text:s/>137,283,467<text:s/></text:p>
          </table:table-cell>
          <table:table-cell office:value-type="float" office:value="20961" table:style-name="ce11">
            <text:p><text:s/>20,961<text:s/></text:p>
          </table:table-cell>
          <table:table-cell office:value-type="float" office:value="43420" table:style-name="ce11">
            <text:p><text:s/>43,420<text:s/></text:p>
          </table:table-cell>
          <table:table-cell office:value-type="float" office:value="89770756" table:style-name="ce11">
            <text:p><text:s/>89,770,756<text:s/></text:p>
          </table:table-cell>
          <table:table-cell office:value-type="float" office:value="18021" table:style-name="ce11">
            <text:p><text:s/>18,021<text:s/></text:p>
          </table:table-cell>
          <table:table-cell office:value-type="float" office:value="21198" table:style-name="ce11">
            <text:p><text:s/>21,198<text:s/></text:p>
          </table:table-cell>
          <table:table-cell office:value-type="float" office:value="47512711" table:style-name="ce11">
            <text:p><text:s/>47,512,7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674" table:style-name="ce11">
            <text:p><text:s/>120,674<text:s/></text:p>
          </table:table-cell>
          <table:table-cell office:value-type="float" office:value="243260" table:style-name="ce11">
            <text:p><text:s/>243,260<text:s/></text:p>
          </table:table-cell>
          <table:table-cell office:value-type="float" office:value="173527" table:style-name="ce31">
            <text:p><text:s/>173,52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7688" table:style-name="ce11">
            <text:p><text:s/>37,688<text:s/></text:p>
          </table:table-cell>
          <table:table-cell office:value-type="float" office:value="70556" table:style-name="ce11">
            <text:p><text:s/>70,556<text:s/></text:p>
          </table:table-cell>
          <table:table-cell office:value-type="float" office:value="168226553" table:style-name="ce11">
            <text:p><text:s/>168,226,553<text:s/></text:p>
          </table:table-cell>
          <table:table-cell office:value-type="float" office:value="19936" table:style-name="ce11">
            <text:p><text:s/>19,936<text:s/></text:p>
          </table:table-cell>
          <table:table-cell office:value-type="float" office:value="45829" table:style-name="ce11">
            <text:p><text:s/>45,829<text:s/></text:p>
          </table:table-cell>
          <table:table-cell office:value-type="float" office:value="104213940" table:style-name="ce11">
            <text:p><text:s/>104,213,940<text:s/></text:p>
          </table:table-cell>
          <table:table-cell office:value-type="float" office:value="17752" table:style-name="ce11">
            <text:p><text:s/>17,752<text:s/></text:p>
          </table:table-cell>
          <table:table-cell office:value-type="float" office:value="24727" table:style-name="ce11">
            <text:p><text:s/>24,727<text:s/></text:p>
          </table:table-cell>
          <table:table-cell office:value-type="float" office:value="64012613" table:style-name="ce11">
            <text:p><text:s/>64,012,6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346" table:style-name="ce11">
            <text:p><text:s/>113,346<text:s/></text:p>
          </table:table-cell>
          <table:table-cell office:value-type="float" office:value="218885" table:style-name="ce11">
            <text:p><text:s/>218,885<text:s/></text:p>
          </table:table-cell>
          <table:table-cell office:value-type="float" office:value="168075" table:style-name="ce31">
            <text:p><text:s/>168,07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36640" table:style-name="ce11">
            <text:p><text:s/>36,640<text:s/></text:p>
          </table:table-cell>
          <table:table-cell office:value-type="float" office:value="62633" table:style-name="ce11">
            <text:p><text:s/>62,633<text:s/></text:p>
          </table:table-cell>
          <table:table-cell office:value-type="float" office:value="153000572" table:style-name="ce11">
            <text:p><text:s/>153,000,572<text:s/></text:p>
          </table:table-cell>
          <table:table-cell office:value-type="float" office:value="19054" table:style-name="ce11">
            <text:p><text:s/>19,054<text:s/></text:p>
          </table:table-cell>
          <table:table-cell office:value-type="float" office:value="38216" table:style-name="ce11">
            <text:p><text:s/>38,216<text:s/></text:p>
          </table:table-cell>
          <table:table-cell office:value-type="float" office:value="85520666" table:style-name="ce11">
            <text:p><text:s/>85,520,666<text:s/></text:p>
          </table:table-cell>
          <table:table-cell office:value-type="float" office:value="17586" table:style-name="ce11">
            <text:p><text:s/>17,586<text:s/></text:p>
          </table:table-cell>
          <table:table-cell office:value-type="float" office:value="24417" table:style-name="ce11">
            <text:p><text:s/>24,417<text:s/></text:p>
          </table:table-cell>
          <table:table-cell office:value-type="float" office:value="67479905" table:style-name="ce11">
            <text:p><text:s/>67,479,9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814" table:style-name="ce11">
            <text:p><text:s/>100,814<text:s/></text:p>
          </table:table-cell>
          <table:table-cell office:value-type="float" office:value="208390" table:style-name="ce11">
            <text:p><text:s/>208,390<text:s/></text:p>
          </table:table-cell>
          <table:table-cell office:value-type="float" office:value="147019" table:style-name="ce31">
            <text:p><text:s/>147,019<text:s/>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1">
            <text:p>一〇八年<text:span text:style-name="T3">2019</text:span></text:p>
          </table:table-cell>
          <table:table-cell office:value-type="float" office:value="421252" table:style-name="ce9">
            <text:p><text:s/>421,252<text:s/></text:p>
          </table:table-cell>
          <table:table-cell office:value-type="float" office:value="714451" table:style-name="ce9">
            <text:p><text:s/>714,451<text:s/></text:p>
          </table:table-cell>
          <table:table-cell office:value-type="float" office:value="1464356967" table:style-name="ce9">
            <text:p><text:s/>1,464,356,967<text:s/></text:p>
          </table:table-cell>
          <table:table-cell office:value-type="float" office:value="244303" table:style-name="ce9">
            <text:p><text:s/>244,303<text:s/></text:p>
          </table:table-cell>
          <table:table-cell office:value-type="float" office:value="494958" table:style-name="ce9">
            <text:p><text:s/>494,958<text:s/></text:p>
          </table:table-cell>
          <table:table-cell office:value-type="float" office:value="1122951902" table:style-name="ce9">
            <text:p><text:s/>1,122,951,902<text:s/></text:p>
          </table:table-cell>
          <table:table-cell office:value-type="float" office:value="176949" table:style-name="ce9">
            <text:p><text:s/>176,949<text:s/></text:p>
          </table:table-cell>
          <table:table-cell office:value-type="float" office:value="219493" table:style-name="ce9">
            <text:p><text:s/>219,493<text:s/></text:p>
          </table:table-cell>
          <table:table-cell office:value-type="float" office:value="341405065" table:style-name="ce9">
            <text:p><text:s/>341,405,06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82132" table:style-name="ce9">
            <text:p><text:s/>1,282,132<text:s/></text:p>
          </table:table-cell>
          <table:table-cell office:value-type="float" office:value="2746863" table:style-name="ce9">
            <text:p><text:s/>2,746,863<text:s/></text:p>
          </table:table-cell>
          <table:table-cell office:value-type="float" office:value="1918088" table:style-name="ce29">
            <text:p><text:s/>1,918,088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38543" table:style-name="ce11">
            <text:p><text:s/>38,543<text:s/></text:p>
          </table:table-cell>
          <table:table-cell office:value-type="float" office:value="62517" table:style-name="ce11">
            <text:p><text:s/>62,517<text:s/></text:p>
          </table:table-cell>
          <table:table-cell office:value-type="float" office:value="140328696" table:style-name="ce11">
            <text:p><text:s/>140,328,696<text:s/></text:p>
          </table:table-cell>
          <table:table-cell office:value-type="float" office:value="20613" table:style-name="ce11">
            <text:p><text:s/>20,613<text:s/></text:p>
          </table:table-cell>
          <table:table-cell office:value-type="float" office:value="42512" table:style-name="ce11">
            <text:p><text:s/>42,512<text:s/></text:p>
          </table:table-cell>
          <table:table-cell office:value-type="float" office:value="97638097" table:style-name="ce11">
            <text:p><text:s/>97,638,097<text:s/></text:p>
          </table:table-cell>
          <table:table-cell office:value-type="float" office:value="17930" table:style-name="ce11">
            <text:p><text:s/>17,930<text:s/></text:p>
          </table:table-cell>
          <table:table-cell office:value-type="float" office:value="20005" table:style-name="ce11">
            <text:p><text:s/>20,005<text:s/></text:p>
          </table:table-cell>
          <table:table-cell office:value-type="float" office:value="42690599" table:style-name="ce11">
            <text:p><text:s/>42,690,5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917" table:style-name="ce11">
            <text:p><text:s/>113,917<text:s/></text:p>
          </table:table-cell>
          <table:table-cell office:value-type="float" office:value="212262" table:style-name="ce11">
            <text:p><text:s/>212,262<text:s/></text:p>
          </table:table-cell>
          <table:table-cell office:value-type="float" office:value="170629" table:style-name="ce31">
            <text:p><text:s/>170,629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7847" table:style-name="ce11">
            <text:p><text:s/>27,847<text:s/></text:p>
          </table:table-cell>
          <table:table-cell office:value-type="float" office:value="43880" table:style-name="ce11">
            <text:p><text:s/>43,880<text:s/></text:p>
          </table:table-cell>
          <table:table-cell office:value-type="float" office:value="137347107" table:style-name="ce11">
            <text:p><text:s/>137,347,107<text:s/></text:p>
          </table:table-cell>
          <table:table-cell office:value-type="float" office:value="14306" table:style-name="ce11">
            <text:p><text:s/>14,306<text:s/></text:p>
          </table:table-cell>
          <table:table-cell office:value-type="float" office:value="28680" table:style-name="ce11">
            <text:p><text:s/>28,680<text:s/></text:p>
          </table:table-cell>
          <table:table-cell office:value-type="float" office:value="70960558" table:style-name="ce11">
            <text:p><text:s/>70,960,558<text:s/></text:p>
          </table:table-cell>
          <table:table-cell office:value-type="float" office:value="13541" table:style-name="ce11">
            <text:p><text:s/>13,541<text:s/></text:p>
          </table:table-cell>
          <table:table-cell office:value-type="float" office:value="15200" table:style-name="ce11">
            <text:p><text:s/>15,200<text:s/></text:p>
          </table:table-cell>
          <table:table-cell office:value-type="float" office:value="66386549" table:style-name="ce11">
            <text:p><text:s/>66,386,5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883" table:style-name="ce11">
            <text:p><text:s/>79,883<text:s/></text:p>
          </table:table-cell>
          <table:table-cell office:value-type="float" office:value="183123" table:style-name="ce11">
            <text:p><text:s/>183,123<text:s/></text:p>
          </table:table-cell>
          <table:table-cell office:value-type="float" office:value="130506" table:style-name="ce31">
            <text:p><text:s/>130,50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4377" table:style-name="ce11">
            <text:p><text:s/>34,377<text:s/></text:p>
          </table:table-cell>
          <table:table-cell office:value-type="float" office:value="60478" table:style-name="ce11">
            <text:p><text:s/>60,478<text:s/></text:p>
          </table:table-cell>
          <table:table-cell office:value-type="float" office:value="115326951" table:style-name="ce11">
            <text:p><text:s/>115,326,951<text:s/></text:p>
          </table:table-cell>
          <table:table-cell office:value-type="float" office:value="20439" table:style-name="ce11">
            <text:p><text:s/>20,439<text:s/></text:p>
          </table:table-cell>
          <table:table-cell office:value-type="float" office:value="42423" table:style-name="ce11">
            <text:p><text:s/>42,423<text:s/></text:p>
          </table:table-cell>
          <table:table-cell office:value-type="float" office:value="88590674" table:style-name="ce11">
            <text:p><text:s/>88,590,674<text:s/></text:p>
          </table:table-cell>
          <table:table-cell office:value-type="float" office:value="13938" table:style-name="ce11">
            <text:p><text:s/>13,938<text:s/></text:p>
          </table:table-cell>
          <table:table-cell office:value-type="float" office:value="18055" table:style-name="ce11">
            <text:p><text:s/>18,055<text:s/></text:p>
          </table:table-cell>
          <table:table-cell office:value-type="float" office:value="26736276" table:style-name="ce11">
            <text:p><text:s/>26,736,2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527" table:style-name="ce11">
            <text:p><text:s/>118,527<text:s/></text:p>
          </table:table-cell>
          <table:table-cell office:value-type="float" office:value="202521" table:style-name="ce11">
            <text:p><text:s/>202,521<text:s/></text:p>
          </table:table-cell>
          <table:table-cell office:value-type="float" office:value="174367" table:style-name="ce31">
            <text:p><text:s/>174,36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5316" table:style-name="ce11">
            <text:p><text:s/>35,316<text:s/></text:p>
          </table:table-cell>
          <table:table-cell office:value-type="float" office:value="59918" table:style-name="ce11">
            <text:p><text:s/>59,918<text:s/></text:p>
          </table:table-cell>
          <table:table-cell office:value-type="float" office:value="116530360" table:style-name="ce11">
            <text:p><text:s/>116,530,360<text:s/></text:p>
          </table:table-cell>
          <table:table-cell office:value-type="float" office:value="21245" table:style-name="ce11">
            <text:p><text:s/>21,245<text:s/></text:p>
          </table:table-cell>
          <table:table-cell office:value-type="float" office:value="43577" table:style-name="ce11">
            <text:p><text:s/>43,577<text:s/></text:p>
          </table:table-cell>
          <table:table-cell office:value-type="float" office:value="98782161" table:style-name="ce11">
            <text:p><text:s/>98,782,161<text:s/></text:p>
          </table:table-cell>
          <table:table-cell office:value-type="float" office:value="14071" table:style-name="ce11">
            <text:p><text:s/>14,071<text:s/></text:p>
          </table:table-cell>
          <table:table-cell office:value-type="float" office:value="16341" table:style-name="ce11">
            <text:p><text:s/>16,341<text:s/></text:p>
          </table:table-cell>
          <table:table-cell office:value-type="float" office:value="17748199" table:style-name="ce11">
            <text:p><text:s/>17,748,1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618" table:style-name="ce11">
            <text:p><text:s/>115,618<text:s/></text:p>
          </table:table-cell>
          <table:table-cell office:value-type="float" office:value="249701" table:style-name="ce11">
            <text:p><text:s/>249,701<text:s/></text:p>
          </table:table-cell>
          <table:table-cell office:value-type="float" office:value="170698" table:style-name="ce31">
            <text:p><text:s/>170,69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7767" table:style-name="ce11">
            <text:p><text:s/>37,767<text:s/></text:p>
          </table:table-cell>
          <table:table-cell office:value-type="float" office:value="62210" table:style-name="ce11">
            <text:p><text:s/>62,210<text:s/></text:p>
          </table:table-cell>
          <table:table-cell office:value-type="float" office:value="116285347" table:style-name="ce11">
            <text:p><text:s/>116,285,347<text:s/></text:p>
          </table:table-cell>
          <table:table-cell office:value-type="float" office:value="22618" table:style-name="ce11">
            <text:p><text:s/>22,618<text:s/></text:p>
          </table:table-cell>
          <table:table-cell office:value-type="float" office:value="44699" table:style-name="ce11">
            <text:p><text:s/>44,699<text:s/></text:p>
          </table:table-cell>
          <table:table-cell office:value-type="float" office:value="96081485" table:style-name="ce11">
            <text:p><text:s/>96,081,485<text:s/></text:p>
          </table:table-cell>
          <table:table-cell office:value-type="float" office:value="15149" table:style-name="ce11">
            <text:p><text:s/>15,149<text:s/></text:p>
          </table:table-cell>
          <table:table-cell office:value-type="float" office:value="17511" table:style-name="ce11">
            <text:p><text:s/>17,511<text:s/></text:p>
          </table:table-cell>
          <table:table-cell office:value-type="float" office:value="20203862" table:style-name="ce11">
            <text:p><text:s/>20,203,8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217" table:style-name="ce11">
            <text:p><text:s/>120,217<text:s/></text:p>
          </table:table-cell>
          <table:table-cell office:value-type="float" office:value="307037" table:style-name="ce11">
            <text:p><text:s/>307,037<text:s/></text:p>
          </table:table-cell>
          <table:table-cell office:value-type="float" office:value="186663" table:style-name="ce31">
            <text:p><text:s/>186,663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2447" table:style-name="ce11">
            <text:p><text:s/>32,447<text:s/></text:p>
          </table:table-cell>
          <table:table-cell office:value-type="float" office:value="55677" table:style-name="ce11">
            <text:p><text:s/>55,677<text:s/></text:p>
          </table:table-cell>
          <table:table-cell office:value-type="float" office:value="110576522" table:style-name="ce11">
            <text:p><text:s/>110,576,522<text:s/></text:p>
          </table:table-cell>
          <table:table-cell office:value-type="float" office:value="18994" table:style-name="ce11">
            <text:p><text:s/>18,994<text:s/></text:p>
          </table:table-cell>
          <table:table-cell office:value-type="float" office:value="36924" table:style-name="ce11">
            <text:p><text:s/>36,924<text:s/></text:p>
          </table:table-cell>
          <table:table-cell office:value-type="float" office:value="82959622" table:style-name="ce11">
            <text:p><text:s/>82,959,622<text:s/></text:p>
          </table:table-cell>
          <table:table-cell office:value-type="float" office:value="13453" table:style-name="ce11">
            <text:p><text:s/>13,453<text:s/></text:p>
          </table:table-cell>
          <table:table-cell office:value-type="float" office:value="18753" table:style-name="ce11">
            <text:p><text:s/>18,753<text:s/></text:p>
          </table:table-cell>
          <table:table-cell office:value-type="float" office:value="27616900" table:style-name="ce11">
            <text:p><text:s/>27,616,9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595" table:style-name="ce11">
            <text:p><text:s/>99,595<text:s/></text:p>
          </table:table-cell>
          <table:table-cell office:value-type="float" office:value="211706" table:style-name="ce11">
            <text:p><text:s/>211,706<text:s/></text:p>
          </table:table-cell>
          <table:table-cell office:value-type="float" office:value="146294" table:style-name="ce31">
            <text:p><text:s/>146,29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8692" table:style-name="ce11">
            <text:p><text:s/>38,692<text:s/></text:p>
          </table:table-cell>
          <table:table-cell office:value-type="float" office:value="65192" table:style-name="ce11">
            <text:p><text:s/>65,192<text:s/></text:p>
          </table:table-cell>
          <table:table-cell office:value-type="float" office:value="142618025" table:style-name="ce11">
            <text:p><text:s/>142,618,025<text:s/></text:p>
          </table:table-cell>
          <table:table-cell office:value-type="float" office:value="23001" table:style-name="ce11">
            <text:p><text:s/>23,001<text:s/></text:p>
          </table:table-cell>
          <table:table-cell office:value-type="float" office:value="46684" table:style-name="ce11">
            <text:p><text:s/>46,684<text:s/></text:p>
          </table:table-cell>
          <table:table-cell office:value-type="float" office:value="111306518" table:style-name="ce11">
            <text:p><text:s/>111,306,518<text:s/></text:p>
          </table:table-cell>
          <table:table-cell office:value-type="float" office:value="15691" table:style-name="ce11">
            <text:p><text:s/>15,691<text:s/></text:p>
          </table:table-cell>
          <table:table-cell office:value-type="float" office:value="18508" table:style-name="ce11">
            <text:p><text:s/>18,508<text:s/></text:p>
          </table:table-cell>
          <table:table-cell office:value-type="float" office:value="31311508" table:style-name="ce11">
            <text:p><text:s/>31,311,5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182" table:style-name="ce11">
            <text:p><text:s/>112,182<text:s/></text:p>
          </table:table-cell>
          <table:table-cell office:value-type="float" office:value="195157" table:style-name="ce11">
            <text:p><text:s/>195,157<text:s/></text:p>
          </table:table-cell>
          <table:table-cell office:value-type="float" office:value="162321" table:style-name="ce31">
            <text:p><text:s/>162,32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6547" table:style-name="ce11">
            <text:p><text:s/>36,547<text:s/></text:p>
          </table:table-cell>
          <table:table-cell office:value-type="float" office:value="63018" table:style-name="ce11">
            <text:p><text:s/>63,018<text:s/></text:p>
          </table:table-cell>
          <table:table-cell office:value-type="float" office:value="111614707" table:style-name="ce11">
            <text:p><text:s/>111,614,707<text:s/></text:p>
          </table:table-cell>
          <table:table-cell office:value-type="float" office:value="20144" table:style-name="ce11">
            <text:p><text:s/>20,144<text:s/></text:p>
          </table:table-cell>
          <table:table-cell office:value-type="float" office:value="40794" table:style-name="ce11">
            <text:p><text:s/>40,794<text:s/></text:p>
          </table:table-cell>
          <table:table-cell office:value-type="float" office:value="90556814" table:style-name="ce11">
            <text:p><text:s/>90,556,814<text:s/></text:p>
          </table:table-cell>
          <table:table-cell office:value-type="float" office:value="16403" table:style-name="ce11">
            <text:p><text:s/>16,403<text:s/></text:p>
          </table:table-cell>
          <table:table-cell office:value-type="float" office:value="22224" table:style-name="ce11">
            <text:p><text:s/>22,224<text:s/></text:p>
          </table:table-cell>
          <table:table-cell office:value-type="float" office:value="21057893" table:style-name="ce11">
            <text:p><text:s/>21,057,8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995" table:style-name="ce11">
            <text:p><text:s/>100,995<text:s/></text:p>
          </table:table-cell>
          <table:table-cell office:value-type="float" office:value="209269" table:style-name="ce11">
            <text:p><text:s/>209,269<text:s/></text:p>
          </table:table-cell>
          <table:table-cell office:value-type="float" office:value="149728" table:style-name="ce31">
            <text:p><text:s/>149,72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29832" table:style-name="ce11">
            <text:p><text:s/>29,832<text:s/></text:p>
          </table:table-cell>
          <table:table-cell office:value-type="float" office:value="51357" table:style-name="ce11">
            <text:p><text:s/>51,357<text:s/></text:p>
          </table:table-cell>
          <table:table-cell office:value-type="float" office:value="93586680" table:style-name="ce11">
            <text:p><text:s/>93,586,680<text:s/></text:p>
          </table:table-cell>
          <table:table-cell office:value-type="float" office:value="18580" table:style-name="ce11">
            <text:p><text:s/>18,580<text:s/></text:p>
          </table:table-cell>
          <table:table-cell office:value-type="float" office:value="37115" table:style-name="ce11">
            <text:p><text:s/>37,115<text:s/></text:p>
          </table:table-cell>
          <table:table-cell office:value-type="float" office:value="77055075" table:style-name="ce11">
            <text:p><text:s/>77,055,075<text:s/></text:p>
          </table:table-cell>
          <table:table-cell office:value-type="float" office:value="11252" table:style-name="ce11">
            <text:p><text:s/>11,252<text:s/></text:p>
          </table:table-cell>
          <table:table-cell office:value-type="float" office:value="14242" table:style-name="ce11">
            <text:p><text:s/>14,242<text:s/></text:p>
          </table:table-cell>
          <table:table-cell office:value-type="float" office:value="16531604" table:style-name="ce11">
            <text:p><text:s/>16,531,6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879" table:style-name="ce11">
            <text:p><text:s/>96,879<text:s/></text:p>
          </table:table-cell>
          <table:table-cell office:value-type="float" office:value="309054" table:style-name="ce11">
            <text:p><text:s/>309,054<text:s/></text:p>
          </table:table-cell>
          <table:table-cell office:value-type="float" office:value="144149" table:style-name="ce31">
            <text:p><text:s/>144,14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7679" table:style-name="ce11">
            <text:p><text:s/>37,679<text:s/></text:p>
          </table:table-cell>
          <table:table-cell office:value-type="float" office:value="65919" table:style-name="ce11">
            <text:p><text:s/>65,919<text:s/></text:p>
          </table:table-cell>
          <table:table-cell office:value-type="float" office:value="130003494" table:style-name="ce11">
            <text:p><text:s/>130,003,494<text:s/></text:p>
          </table:table-cell>
          <table:table-cell office:value-type="float" office:value="22053" table:style-name="ce11">
            <text:p><text:s/>22,053<text:s/></text:p>
          </table:table-cell>
          <table:table-cell office:value-type="float" office:value="45293" table:style-name="ce11">
            <text:p><text:s/>45,293<text:s/></text:p>
          </table:table-cell>
          <table:table-cell office:value-type="float" office:value="108669994" table:style-name="ce11">
            <text:p><text:s/>108,669,994<text:s/></text:p>
          </table:table-cell>
          <table:table-cell office:value-type="float" office:value="15626" table:style-name="ce11">
            <text:p><text:s/>15,626<text:s/></text:p>
          </table:table-cell>
          <table:table-cell office:value-type="float" office:value="20626" table:style-name="ce11">
            <text:p><text:s/>20,626<text:s/></text:p>
          </table:table-cell>
          <table:table-cell office:value-type="float" office:value="21333499" table:style-name="ce11">
            <text:p><text:s/>21,333,4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666" table:style-name="ce11">
            <text:p><text:s/>113,666<text:s/></text:p>
          </table:table-cell>
          <table:table-cell office:value-type="float" office:value="231475" table:style-name="ce11">
            <text:p><text:s/>231,475<text:s/></text:p>
          </table:table-cell>
          <table:table-cell office:value-type="float" office:value="168122" table:style-name="ce31">
            <text:p><text:s/>168,12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6670" table:style-name="ce11">
            <text:p><text:s/>36,670<text:s/></text:p>
          </table:table-cell>
          <table:table-cell office:value-type="float" office:value="66918" table:style-name="ce11">
            <text:p><text:s/>66,918<text:s/></text:p>
          </table:table-cell>
          <table:table-cell office:value-type="float" office:value="126739979" table:style-name="ce11">
            <text:p><text:s/>126,739,979<text:s/></text:p>
          </table:table-cell>
          <table:table-cell office:value-type="float" office:value="21334" table:style-name="ce11">
            <text:p><text:s/>21,334<text:s/></text:p>
          </table:table-cell>
          <table:table-cell office:value-type="float" office:value="45997" table:style-name="ce11">
            <text:p><text:s/>45,997<text:s/></text:p>
          </table:table-cell>
          <table:table-cell office:value-type="float" office:value="106293258" table:style-name="ce11">
            <text:p><text:s/>106,293,258<text:s/></text:p>
          </table:table-cell>
          <table:table-cell office:value-type="float" office:value="15336" table:style-name="ce11">
            <text:p><text:s/>15,336<text:s/></text:p>
          </table:table-cell>
          <table:table-cell office:value-type="float" office:value="20921" table:style-name="ce11">
            <text:p><text:s/>20,921<text:s/></text:p>
          </table:table-cell>
          <table:table-cell office:value-type="float" office:value="20446722" table:style-name="ce11">
            <text:p><text:s/>20,446,7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955" table:style-name="ce11">
            <text:p><text:s/>105,955<text:s/></text:p>
          </table:table-cell>
          <table:table-cell office:value-type="float" office:value="212658" table:style-name="ce11">
            <text:p><text:s/>212,658<text:s/></text:p>
          </table:table-cell>
          <table:table-cell office:value-type="float" office:value="159697" table:style-name="ce31">
            <text:p><text:s/>159,69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35535" table:style-name="ce11">
            <text:p><text:s/>35,535<text:s/></text:p>
          </table:table-cell>
          <table:table-cell office:value-type="float" office:value="57367" table:style-name="ce11">
            <text:p><text:s/>57,367<text:s/></text:p>
          </table:table-cell>
          <table:table-cell office:value-type="float" office:value="123399101" table:style-name="ce11">
            <text:p><text:s/>123,399,101<text:s/></text:p>
          </table:table-cell>
          <table:table-cell office:value-type="float" office:value="20976" table:style-name="ce11">
            <text:p><text:s/>20,976<text:s/></text:p>
          </table:table-cell>
          <table:table-cell office:value-type="float" office:value="40260" table:style-name="ce11">
            <text:p><text:s/>40,260<text:s/></text:p>
          </table:table-cell>
          <table:table-cell office:value-type="float" office:value="94057645" table:style-name="ce11">
            <text:p><text:s/>94,057,645<text:s/></text:p>
          </table:table-cell>
          <table:table-cell office:value-type="float" office:value="14559" table:style-name="ce11">
            <text:p><text:s/>14,559<text:s/></text:p>
          </table:table-cell>
          <table:table-cell office:value-type="float" office:value="17107" table:style-name="ce11">
            <text:p><text:s/>17,107<text:s/></text:p>
          </table:table-cell>
          <table:table-cell office:value-type="float" office:value="29341456" table:style-name="ce11">
            <text:p><text:s/>29,341,4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698" table:style-name="ce11">
            <text:p><text:s/>104,698<text:s/></text:p>
          </table:table-cell>
          <table:table-cell office:value-type="float" office:value="222900" table:style-name="ce11">
            <text:p><text:s/>222,900<text:s/></text:p>
          </table:table-cell>
          <table:table-cell office:value-type="float" office:value="154914" table:style-name="ce31">
            <text:p><text:s/>154,914<text:s/>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1">
            <text:p>一〇九年<text:span text:style-name="T3">2020</text:span></text:p>
          </table:table-cell>
          <table:table-cell office:value-type="float" office:value="439860" table:style-name="ce9">
            <text:p><text:s/>439,860<text:s/></text:p>
          </table:table-cell>
          <table:table-cell office:value-type="float" office:value="749167" table:style-name="ce9">
            <text:p><text:s/>749,167<text:s/></text:p>
          </table:table-cell>
          <table:table-cell office:value-type="float" office:value="1477758672" table:style-name="ce9">
            <text:p><text:s/>1,477,758,672<text:s/></text:p>
          </table:table-cell>
          <table:table-cell office:value-type="float" office:value="258043" table:style-name="ce9">
            <text:p><text:s/>258,043<text:s/></text:p>
          </table:table-cell>
          <table:table-cell office:value-type="float" office:value="527507" table:style-name="ce9">
            <text:p><text:s/>527,507<text:s/></text:p>
          </table:table-cell>
          <table:table-cell office:value-type="float" office:value="1179525709" table:style-name="ce9">
            <text:p><text:s/>1,179,525,709<text:s/></text:p>
          </table:table-cell>
          <table:table-cell office:value-type="float" office:value="181817" table:style-name="ce9">
            <text:p><text:s/>181,817<text:s/></text:p>
          </table:table-cell>
          <table:table-cell office:value-type="float" office:value="221660" table:style-name="ce9">
            <text:p><text:s/>221,660<text:s/></text:p>
          </table:table-cell>
          <table:table-cell office:value-type="float" office:value="298232963" table:style-name="ce9">
            <text:p><text:s/>298,232,96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27437" table:style-name="ce9">
            <text:p><text:s/>1,327,437<text:s/></text:p>
          </table:table-cell>
          <table:table-cell office:value-type="float" office:value="2638741" table:style-name="ce9">
            <text:p><text:s/>2,638,741<text:s/></text:p>
          </table:table-cell>
          <table:table-cell office:value-type="float" office:value="1950249" table:style-name="ce29">
            <text:p><text:s/>1,950,249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26079" table:style-name="ce11">
            <text:p><text:s/>26,079<text:s/></text:p>
          </table:table-cell>
          <table:table-cell office:value-type="float" office:value="43734" table:style-name="ce11">
            <text:p><text:s/>43,734<text:s/></text:p>
          </table:table-cell>
          <table:table-cell office:value-type="float" office:value="77203799" table:style-name="ce11">
            <text:p><text:s/>77,203,799<text:s/></text:p>
          </table:table-cell>
          <table:table-cell office:value-type="float" office:value="15329" table:style-name="ce11">
            <text:p><text:s/>15,329<text:s/></text:p>
          </table:table-cell>
          <table:table-cell office:value-type="float" office:value="31181" table:style-name="ce11">
            <text:p><text:s/>31,181<text:s/></text:p>
          </table:table-cell>
          <table:table-cell office:value-type="float" office:value="64519901" table:style-name="ce11">
            <text:p><text:s/>64,519,901<text:s/></text:p>
          </table:table-cell>
          <table:table-cell office:value-type="float" office:value="10750" table:style-name="ce11">
            <text:p><text:s/>10,750<text:s/></text:p>
          </table:table-cell>
          <table:table-cell office:value-type="float" office:value="12553" table:style-name="ce11">
            <text:p><text:s/>12,553<text:s/></text:p>
          </table:table-cell>
          <table:table-cell office:value-type="float" office:value="12683898" table:style-name="ce11">
            <text:p><text:s/>12,683,89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985" table:style-name="ce11">
            <text:p><text:s/>76,985<text:s/></text:p>
          </table:table-cell>
          <table:table-cell office:value-type="float" office:value="150623" table:style-name="ce11">
            <text:p><text:s/>150,623<text:s/></text:p>
          </table:table-cell>
          <table:table-cell office:value-type="float" office:value="116251" table:style-name="ce31">
            <text:p><text:s/>116,251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32737" table:style-name="ce11">
            <text:p><text:s/>32,737<text:s/></text:p>
          </table:table-cell>
          <table:table-cell office:value-type="float" office:value="55582" table:style-name="ce11">
            <text:p><text:s/>55,582<text:s/></text:p>
          </table:table-cell>
          <table:table-cell office:value-type="float" office:value="128787934" table:style-name="ce11">
            <text:p><text:s/>128,787,934<text:s/></text:p>
          </table:table-cell>
          <table:table-cell office:value-type="float" office:value="19987" table:style-name="ce11">
            <text:p><text:s/>19,987<text:s/></text:p>
          </table:table-cell>
          <table:table-cell office:value-type="float" office:value="40741" table:style-name="ce11">
            <text:p><text:s/>40,741<text:s/></text:p>
          </table:table-cell>
          <table:table-cell office:value-type="float" office:value="101270976" table:style-name="ce11">
            <text:p><text:s/>101,270,976<text:s/></text:p>
          </table:table-cell>
          <table:table-cell office:value-type="float" office:value="12750" table:style-name="ce11">
            <text:p><text:s/>12,750<text:s/></text:p>
          </table:table-cell>
          <table:table-cell office:value-type="float" office:value="14841" table:style-name="ce11">
            <text:p><text:s/>14,841<text:s/></text:p>
          </table:table-cell>
          <table:table-cell office:value-type="float" office:value="27516958" table:style-name="ce11">
            <text:p><text:s/>27,516,9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026" table:style-name="ce11">
            <text:p><text:s/>103,026<text:s/></text:p>
          </table:table-cell>
          <table:table-cell office:value-type="float" office:value="199301" table:style-name="ce11">
            <text:p><text:s/>199,301<text:s/></text:p>
          </table:table-cell>
          <table:table-cell office:value-type="float" office:value="154506" table:style-name="ce31">
            <text:p><text:s/>154,50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6589" table:style-name="ce11">
            <text:p><text:s/>36,589<text:s/></text:p>
          </table:table-cell>
          <table:table-cell office:value-type="float" office:value="69242" table:style-name="ce11">
            <text:p><text:s/>69,242<text:s/></text:p>
          </table:table-cell>
          <table:table-cell office:value-type="float" office:value="127071150" table:style-name="ce11">
            <text:p><text:s/>127,071,150<text:s/></text:p>
          </table:table-cell>
          <table:table-cell office:value-type="float" office:value="23821" table:style-name="ce11">
            <text:p><text:s/>23,821<text:s/></text:p>
          </table:table-cell>
          <table:table-cell office:value-type="float" office:value="50803" table:style-name="ce11">
            <text:p><text:s/>50,803<text:s/></text:p>
          </table:table-cell>
          <table:table-cell office:value-type="float" office:value="101059899" table:style-name="ce11">
            <text:p><text:s/>101,059,899<text:s/></text:p>
          </table:table-cell>
          <table:table-cell office:value-type="float" office:value="12768" table:style-name="ce11">
            <text:p><text:s/>12,768<text:s/></text:p>
          </table:table-cell>
          <table:table-cell office:value-type="float" office:value="18439" table:style-name="ce11">
            <text:p><text:s/>18,439<text:s/></text:p>
          </table:table-cell>
          <table:table-cell office:value-type="float" office:value="26011251" table:style-name="ce11">
            <text:p><text:s/>26,011,25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436" table:style-name="ce11">
            <text:p><text:s/>127,436<text:s/></text:p>
          </table:table-cell>
          <table:table-cell office:value-type="float" office:value="310667" table:style-name="ce11">
            <text:p><text:s/>310,667<text:s/></text:p>
          </table:table-cell>
          <table:table-cell office:value-type="float" office:value="190401" table:style-name="ce31">
            <text:p><text:s/>190,40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4821" table:style-name="ce11">
            <text:p><text:s/>34,821<text:s/></text:p>
          </table:table-cell>
          <table:table-cell office:value-type="float" office:value="63525" table:style-name="ce11">
            <text:p><text:s/>63,525<text:s/></text:p>
          </table:table-cell>
          <table:table-cell office:value-type="float" office:value="114112205" table:style-name="ce11">
            <text:p><text:s/>114,112,205<text:s/></text:p>
          </table:table-cell>
          <table:table-cell office:value-type="float" office:value="22163" table:style-name="ce11">
            <text:p><text:s/>22,163<text:s/></text:p>
          </table:table-cell>
          <table:table-cell office:value-type="float" office:value="46231" table:style-name="ce11">
            <text:p><text:s/>46,231<text:s/></text:p>
          </table:table-cell>
          <table:table-cell office:value-type="float" office:value="98082701" table:style-name="ce11">
            <text:p><text:s/>98,082,701<text:s/></text:p>
          </table:table-cell>
          <table:table-cell office:value-type="float" office:value="12658" table:style-name="ce11">
            <text:p><text:s/>12,658<text:s/></text:p>
          </table:table-cell>
          <table:table-cell office:value-type="float" office:value="17294" table:style-name="ce11">
            <text:p><text:s/>17,294<text:s/></text:p>
          </table:table-cell>
          <table:table-cell office:value-type="float" office:value="16029504" table:style-name="ce11">
            <text:p><text:s/>16,029,5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886" table:style-name="ce11">
            <text:p><text:s/>114,886<text:s/></text:p>
          </table:table-cell>
          <table:table-cell office:value-type="float" office:value="206881" table:style-name="ce11">
            <text:p><text:s/>206,881<text:s/></text:p>
          </table:table-cell>
          <table:table-cell office:value-type="float" office:value="171553" table:style-name="ce31">
            <text:p><text:s/>171,55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8640" table:style-name="ce11">
            <text:p><text:s/>38,640<text:s/></text:p>
          </table:table-cell>
          <table:table-cell office:value-type="float" office:value="65977" table:style-name="ce11">
            <text:p><text:s/>65,977<text:s/></text:p>
          </table:table-cell>
          <table:table-cell office:value-type="float" office:value="133278124" table:style-name="ce11">
            <text:p><text:s/>133,278,124<text:s/></text:p>
          </table:table-cell>
          <table:table-cell office:value-type="float" office:value="21399" table:style-name="ce11">
            <text:p><text:s/>21,399<text:s/></text:p>
          </table:table-cell>
          <table:table-cell office:value-type="float" office:value="43803" table:style-name="ce11">
            <text:p><text:s/>43,803<text:s/></text:p>
          </table:table-cell>
          <table:table-cell office:value-type="float" office:value="107936918" table:style-name="ce11">
            <text:p><text:s/>107,936,918<text:s/></text:p>
          </table:table-cell>
          <table:table-cell office:value-type="float" office:value="17241" table:style-name="ce11">
            <text:p><text:s/>17,241<text:s/></text:p>
          </table:table-cell>
          <table:table-cell office:value-type="float" office:value="22174" table:style-name="ce11">
            <text:p><text:s/>22,174<text:s/></text:p>
          </table:table-cell>
          <table:table-cell office:value-type="float" office:value="25341205" table:style-name="ce11">
            <text:p><text:s/>25,341,2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122" table:style-name="ce11">
            <text:p><text:s/>111,122<text:s/></text:p>
          </table:table-cell>
          <table:table-cell office:value-type="float" office:value="234274" table:style-name="ce11">
            <text:p><text:s/>234,274<text:s/></text:p>
          </table:table-cell>
          <table:table-cell office:value-type="float" office:value="162482" table:style-name="ce31">
            <text:p><text:s/>162,48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6684" table:style-name="ce11">
            <text:p><text:s/>36,684<text:s/></text:p>
          </table:table-cell>
          <table:table-cell office:value-type="float" office:value="63031" table:style-name="ce11">
            <text:p><text:s/>63,031<text:s/></text:p>
          </table:table-cell>
          <table:table-cell office:value-type="float" office:value="141393790" table:style-name="ce11">
            <text:p><text:s/>141,393,790<text:s/></text:p>
          </table:table-cell>
          <table:table-cell office:value-type="float" office:value="21691" table:style-name="ce11">
            <text:p><text:s/>21,691<text:s/></text:p>
          </table:table-cell>
          <table:table-cell office:value-type="float" office:value="41032" table:style-name="ce11">
            <text:p><text:s/>41,032<text:s/></text:p>
          </table:table-cell>
          <table:table-cell office:value-type="float" office:value="106880852" table:style-name="ce11">
            <text:p><text:s/>106,880,852<text:s/></text:p>
          </table:table-cell>
          <table:table-cell office:value-type="float" office:value="14993" table:style-name="ce11">
            <text:p><text:s/>14,993<text:s/></text:p>
          </table:table-cell>
          <table:table-cell office:value-type="float" office:value="21999" table:style-name="ce11">
            <text:p><text:s/>21,999<text:s/></text:p>
          </table:table-cell>
          <table:table-cell office:value-type="float" office:value="34512938" table:style-name="ce11">
            <text:p><text:s/>34,512,93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515" table:style-name="ce11">
            <text:p><text:s/>113,515<text:s/></text:p>
          </table:table-cell>
          <table:table-cell office:value-type="float" office:value="224765" table:style-name="ce11">
            <text:p><text:s/>224,765<text:s/></text:p>
          </table:table-cell>
          <table:table-cell office:value-type="float" office:value="165947" table:style-name="ce31">
            <text:p><text:s/>165,94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9919" table:style-name="ce11">
            <text:p><text:s/>39,919<text:s/></text:p>
          </table:table-cell>
          <table:table-cell office:value-type="float" office:value="64492" table:style-name="ce11">
            <text:p><text:s/>64,492<text:s/></text:p>
          </table:table-cell>
          <table:table-cell office:value-type="float" office:value="123705690" table:style-name="ce11">
            <text:p><text:s/>123,705,690<text:s/></text:p>
          </table:table-cell>
          <table:table-cell office:value-type="float" office:value="23513" table:style-name="ce11">
            <text:p><text:s/>23,513<text:s/></text:p>
          </table:table-cell>
          <table:table-cell office:value-type="float" office:value="45568" table:style-name="ce11">
            <text:p><text:s/>45,568<text:s/></text:p>
          </table:table-cell>
          <table:table-cell office:value-type="float" office:value="103826202" table:style-name="ce11">
            <text:p><text:s/>103,826,202<text:s/></text:p>
          </table:table-cell>
          <table:table-cell office:value-type="float" office:value="16406" table:style-name="ce11">
            <text:p><text:s/>16,406<text:s/></text:p>
          </table:table-cell>
          <table:table-cell office:value-type="float" office:value="18924" table:style-name="ce11">
            <text:p><text:s/>18,924<text:s/></text:p>
          </table:table-cell>
          <table:table-cell office:value-type="float" office:value="19879488" table:style-name="ce11">
            <text:p><text:s/>19,879,4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40" table:style-name="ce11">
            <text:p><text:s/>118,840<text:s/></text:p>
          </table:table-cell>
          <table:table-cell office:value-type="float" office:value="212871" table:style-name="ce11">
            <text:p><text:s/>212,871<text:s/></text:p>
          </table:table-cell>
          <table:table-cell office:value-type="float" office:value="170831" table:style-name="ce31">
            <text:p><text:s/>170,83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8402" table:style-name="ce11">
            <text:p><text:s/>38,402<text:s/></text:p>
          </table:table-cell>
          <table:table-cell office:value-type="float" office:value="61127" table:style-name="ce11">
            <text:p><text:s/>61,127<text:s/></text:p>
          </table:table-cell>
          <table:table-cell office:value-type="float" office:value="115055054" table:style-name="ce11">
            <text:p><text:s/>115,055,054<text:s/></text:p>
          </table:table-cell>
          <table:table-cell office:value-type="float" office:value="20770" table:style-name="ce11">
            <text:p><text:s/>20,770<text:s/></text:p>
          </table:table-cell>
          <table:table-cell office:value-type="float" office:value="42156" table:style-name="ce11">
            <text:p><text:s/>42,156<text:s/></text:p>
          </table:table-cell>
          <table:table-cell office:value-type="float" office:value="90140624" table:style-name="ce11">
            <text:p><text:s/>90,140,624<text:s/></text:p>
          </table:table-cell>
          <table:table-cell office:value-type="float" office:value="17632" table:style-name="ce11">
            <text:p><text:s/>17,632<text:s/></text:p>
          </table:table-cell>
          <table:table-cell office:value-type="float" office:value="18971" table:style-name="ce11">
            <text:p><text:s/>18,971<text:s/></text:p>
          </table:table-cell>
          <table:table-cell office:value-type="float" office:value="24914430" table:style-name="ce11">
            <text:p><text:s/>24,914,4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238" table:style-name="ce11">
            <text:p><text:s/>105,238<text:s/></text:p>
          </table:table-cell>
          <table:table-cell office:value-type="float" office:value="214964" table:style-name="ce11">
            <text:p><text:s/>214,964<text:s/></text:p>
          </table:table-cell>
          <table:table-cell office:value-type="float" office:value="154157" table:style-name="ce31">
            <text:p><text:s/>154,15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41522" table:style-name="ce11">
            <text:p><text:s/>41,522<text:s/></text:p>
          </table:table-cell>
          <table:table-cell office:value-type="float" office:value="66277" table:style-name="ce11">
            <text:p><text:s/>66,277<text:s/></text:p>
          </table:table-cell>
          <table:table-cell office:value-type="float" office:value="138520606" table:style-name="ce11">
            <text:p><text:s/>138,520,606<text:s/></text:p>
          </table:table-cell>
          <table:table-cell office:value-type="float" office:value="22972" table:style-name="ce11">
            <text:p><text:s/>22,972<text:s/></text:p>
          </table:table-cell>
          <table:table-cell office:value-type="float" office:value="45315" table:style-name="ce11">
            <text:p><text:s/>45,315<text:s/></text:p>
          </table:table-cell>
          <table:table-cell office:value-type="float" office:value="110993405" table:style-name="ce11">
            <text:p><text:s/>110,993,405<text:s/></text:p>
          </table:table-cell>
          <table:table-cell office:value-type="float" office:value="18550" table:style-name="ce11">
            <text:p><text:s/>18,550<text:s/></text:p>
          </table:table-cell>
          <table:table-cell office:value-type="float" office:value="20962" table:style-name="ce11">
            <text:p><text:s/>20,962<text:s/></text:p>
          </table:table-cell>
          <table:table-cell office:value-type="float" office:value="27527202" table:style-name="ce11">
            <text:p><text:s/>27,527,2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100" table:style-name="ce11">
            <text:p><text:s/>112,100<text:s/></text:p>
          </table:table-cell>
          <table:table-cell office:value-type="float" office:value="218765" table:style-name="ce11">
            <text:p><text:s/>218,765<text:s/></text:p>
          </table:table-cell>
          <table:table-cell office:value-type="float" office:value="162736" table:style-name="ce31">
            <text:p><text:s/>162,73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5698" table:style-name="ce11">
            <text:p><text:s/>35,698<text:s/></text:p>
          </table:table-cell>
          <table:table-cell office:value-type="float" office:value="57922" table:style-name="ce11">
            <text:p><text:s/>57,922<text:s/></text:p>
          </table:table-cell>
          <table:table-cell office:value-type="float" office:value="119534049" table:style-name="ce11">
            <text:p><text:s/>119,534,049<text:s/></text:p>
          </table:table-cell>
          <table:table-cell office:value-type="float" office:value="20369" table:style-name="ce11">
            <text:p><text:s/>20,369<text:s/></text:p>
          </table:table-cell>
          <table:table-cell office:value-type="float" office:value="41227" table:style-name="ce11">
            <text:p><text:s/>41,227<text:s/></text:p>
          </table:table-cell>
          <table:table-cell office:value-type="float" office:value="90791155" table:style-name="ce11">
            <text:p><text:s/>90,791,155<text:s/></text:p>
          </table:table-cell>
          <table:table-cell office:value-type="float" office:value="15329" table:style-name="ce11">
            <text:p><text:s/>15,329<text:s/></text:p>
          </table:table-cell>
          <table:table-cell office:value-type="float" office:value="16695" table:style-name="ce11">
            <text:p><text:s/>16,695<text:s/></text:p>
          </table:table-cell>
          <table:table-cell office:value-type="float" office:value="28742894" table:style-name="ce11">
            <text:p><text:s/>28,742,89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617" table:style-name="ce11">
            <text:p><text:s/>107,617<text:s/></text:p>
          </table:table-cell>
          <table:table-cell office:value-type="float" office:value="201972" table:style-name="ce11">
            <text:p><text:s/>201,972<text:s/></text:p>
          </table:table-cell>
          <table:table-cell office:value-type="float" office:value="156116" table:style-name="ce31">
            <text:p><text:s/>156,11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40103" table:style-name="ce11">
            <text:p><text:s/>40,103<text:s/></text:p>
          </table:table-cell>
          <table:table-cell office:value-type="float" office:value="69468" table:style-name="ce11">
            <text:p><text:s/>69,468<text:s/></text:p>
          </table:table-cell>
          <table:table-cell office:value-type="float" office:value="130228625" table:style-name="ce11">
            <text:p><text:s/>130,228,625<text:s/></text:p>
          </table:table-cell>
          <table:table-cell office:value-type="float" office:value="23345" table:style-name="ce11">
            <text:p><text:s/>23,345<text:s/></text:p>
          </table:table-cell>
          <table:table-cell office:value-type="float" office:value="49363" table:style-name="ce11">
            <text:p><text:s/>49,363<text:s/></text:p>
          </table:table-cell>
          <table:table-cell office:value-type="float" office:value="100281804" table:style-name="ce11">
            <text:p><text:s/>100,281,804<text:s/></text:p>
          </table:table-cell>
          <table:table-cell office:value-type="float" office:value="16758" table:style-name="ce11">
            <text:p><text:s/>16,758<text:s/></text:p>
          </table:table-cell>
          <table:table-cell office:value-type="float" office:value="20105" table:style-name="ce11">
            <text:p><text:s/>20,105<text:s/></text:p>
          </table:table-cell>
          <table:table-cell office:value-type="float" office:value="29946821" table:style-name="ce11">
            <text:p><text:s/>29,946,8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639" table:style-name="ce11">
            <text:p><text:s/>123,639<text:s/></text:p>
          </table:table-cell>
          <table:table-cell office:value-type="float" office:value="235037" table:style-name="ce11">
            <text:p><text:s/>235,037<text:s/></text:p>
          </table:table-cell>
          <table:table-cell office:value-type="float" office:value="179882" table:style-name="ce31">
            <text:p><text:s/>179,88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38666" table:style-name="ce11">
            <text:p><text:s/>38,666<text:s/></text:p>
          </table:table-cell>
          <table:table-cell office:value-type="float" office:value="68790" table:style-name="ce11">
            <text:p><text:s/>68,790<text:s/></text:p>
          </table:table-cell>
          <table:table-cell office:value-type="float" office:value="128867646" table:style-name="ce11">
            <text:p><text:s/>128,867,646<text:s/></text:p>
          </table:table-cell>
          <table:table-cell office:value-type="float" office:value="22684" table:style-name="ce11">
            <text:p><text:s/>22,684<text:s/></text:p>
          </table:table-cell>
          <table:table-cell office:value-type="float" office:value="50087" table:style-name="ce11">
            <text:p><text:s/>50,087<text:s/></text:p>
          </table:table-cell>
          <table:table-cell office:value-type="float" office:value="103741273" table:style-name="ce11">
            <text:p><text:s/>103,741,273<text:s/></text:p>
          </table:table-cell>
          <table:table-cell office:value-type="float" office:value="15982" table:style-name="ce11">
            <text:p><text:s/>15,982<text:s/></text:p>
          </table:table-cell>
          <table:table-cell office:value-type="float" office:value="18703" table:style-name="ce11">
            <text:p><text:s/>18,703<text:s/></text:p>
          </table:table-cell>
          <table:table-cell office:value-type="float" office:value="25126374" table:style-name="ce11">
            <text:p><text:s/>25,126,3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033" table:style-name="ce11">
            <text:p><text:s/>113,033<text:s/></text:p>
          </table:table-cell>
          <table:table-cell office:value-type="float" office:value="228621" table:style-name="ce11">
            <text:p><text:s/>228,621<text:s/></text:p>
          </table:table-cell>
          <table:table-cell office:value-type="float" office:value="165387" table:style-name="ce31">
            <text:p><text:s/>165,387<text:s/>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0">
            <text:p>一一〇年2021</text:p>
          </table:table-cell>
          <table:table-cell office:value-type="float" office:value="440758" table:style-name="ce12">
            <text:p><text:s/>440,758<text:s/></text:p>
          </table:table-cell>
          <table:table-cell office:value-type="float" office:value="766114" table:style-name="ce12">
            <text:p><text:s/>766,114<text:s/></text:p>
          </table:table-cell>
          <table:table-cell office:value-type="float" office:value="1598759755" table:style-name="ce12">
            <text:p><text:s/>1,598,759,755<text:s/></text:p>
          </table:table-cell>
          <table:table-cell office:value-type="float" office:value="252127" table:style-name="ce12">
            <text:p><text:s/>252,127<text:s/></text:p>
          </table:table-cell>
          <table:table-cell office:value-type="float" office:value="536958" table:style-name="ce12">
            <text:p><text:s/>536,958<text:s/></text:p>
          </table:table-cell>
          <table:table-cell office:value-type="float" office:value="1214537792" table:style-name="ce12">
            <text:p><text:s/>1,214,537,792<text:s/></text:p>
          </table:table-cell>
          <table:table-cell office:value-type="float" office:value="188631" table:style-name="ce12">
            <text:p><text:s/>188,631<text:s/></text:p>
          </table:table-cell>
          <table:table-cell office:value-type="float" office:value="229156" table:style-name="ce12">
            <text:p><text:s/>229,156<text:s/></text:p>
          </table:table-cell>
          <table:table-cell office:value-type="float" office:value="384221963" table:style-name="ce12">
            <text:p><text:s/>384,221,9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1820" table:style-name="ce12">
            <text:p><text:s/>1,181,820<text:s/></text:p>
          </table:table-cell>
          <table:table-cell office:value-type="float" office:value="2345543" table:style-name="ce12">
            <text:p><text:s/>2,345,543<text:s/></text:p>
          </table:table-cell>
          <table:table-cell office:value-type="float" office:value="1758592" table:style-name="ce32">
            <text:p><text:s/>1,758,592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36963" table:style-name="ce11">
            <text:p><text:s/>36,963<text:s/></text:p>
          </table:table-cell>
          <table:table-cell office:value-type="float" office:value="69625" table:style-name="ce11">
            <text:p><text:s/>69,625<text:s/></text:p>
          </table:table-cell>
          <table:table-cell office:value-type="float" office:value="145679814" table:style-name="ce11">
            <text:p><text:s/>145,679,814<text:s/></text:p>
          </table:table-cell>
          <table:table-cell office:value-type="float" office:value="19796" table:style-name="ce11">
            <text:p><text:s/>19,796<text:s/></text:p>
          </table:table-cell>
          <table:table-cell office:value-type="float" office:value="41844" table:style-name="ce11">
            <text:p><text:s/>41,844<text:s/></text:p>
          </table:table-cell>
          <table:table-cell office:value-type="float" office:value="99199398" table:style-name="ce11">
            <text:p><text:s/>99,199,398<text:s/></text:p>
          </table:table-cell>
          <table:table-cell office:value-type="float" office:value="17167" table:style-name="ce11">
            <text:p><text:s/>17,167<text:s/></text:p>
          </table:table-cell>
          <table:table-cell office:value-type="float" office:value="27781" table:style-name="ce11">
            <text:p><text:s/>27,781<text:s/></text:p>
          </table:table-cell>
          <table:table-cell office:value-type="float" office:value="46480415" table:style-name="ce11">
            <text:p><text:s/>46,480,4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867" table:style-name="ce11">
            <text:p><text:s/>103,867<text:s/></text:p>
          </table:table-cell>
          <table:table-cell office:value-type="float" office:value="193945" table:style-name="ce11">
            <text:p><text:s/>193,945<text:s/></text:p>
          </table:table-cell>
          <table:table-cell office:value-type="float" office:value="159926" table:style-name="ce31">
            <text:p><text:s/>159,926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9259" table:style-name="ce11">
            <text:p><text:s/>29,259<text:s/></text:p>
          </table:table-cell>
          <table:table-cell office:value-type="float" office:value="46491" table:style-name="ce11">
            <text:p><text:s/>46,491<text:s/></text:p>
          </table:table-cell>
          <table:table-cell office:value-type="float" office:value="84239317" table:style-name="ce11">
            <text:p><text:s/>84,239,317<text:s/></text:p>
          </table:table-cell>
          <table:table-cell office:value-type="float" office:value="15442" table:style-name="ce11">
            <text:p><text:s/>15,442<text:s/></text:p>
          </table:table-cell>
          <table:table-cell office:value-type="float" office:value="30808" table:style-name="ce11">
            <text:p><text:s/>30,808<text:s/></text:p>
          </table:table-cell>
          <table:table-cell office:value-type="float" office:value="64763696" table:style-name="ce11">
            <text:p><text:s/>64,763,696<text:s/></text:p>
          </table:table-cell>
          <table:table-cell office:value-type="float" office:value="13817" table:style-name="ce11">
            <text:p><text:s/>13,817<text:s/></text:p>
          </table:table-cell>
          <table:table-cell office:value-type="float" office:value="15683" table:style-name="ce11">
            <text:p><text:s/>15,683<text:s/></text:p>
          </table:table-cell>
          <table:table-cell office:value-type="float" office:value="19475620" table:style-name="ce11">
            <text:p><text:s/>19,475,6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033" table:style-name="ce11">
            <text:p><text:s/>81,033<text:s/></text:p>
          </table:table-cell>
          <table:table-cell office:value-type="float" office:value="147982" table:style-name="ce11">
            <text:p><text:s/>147,982<text:s/></text:p>
          </table:table-cell>
          <table:table-cell office:value-type="float" office:value="126988" table:style-name="ce31">
            <text:p><text:s/>126,98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9386" table:style-name="ce11">
            <text:p><text:s/>39,386<text:s/></text:p>
          </table:table-cell>
          <table:table-cell office:value-type="float" office:value="67167" table:style-name="ce11">
            <text:p><text:s/>67,167<text:s/></text:p>
          </table:table-cell>
          <table:table-cell office:value-type="float" office:value="138702982" table:style-name="ce11">
            <text:p><text:s/>138,702,982<text:s/></text:p>
          </table:table-cell>
          <table:table-cell office:value-type="float" office:value="24766" table:style-name="ce11">
            <text:p><text:s/>24,766<text:s/></text:p>
          </table:table-cell>
          <table:table-cell office:value-type="float" office:value="50165" table:style-name="ce11">
            <text:p><text:s/>50,165<text:s/></text:p>
          </table:table-cell>
          <table:table-cell office:value-type="float" office:value="109342984" table:style-name="ce11">
            <text:p><text:s/>109,342,984<text:s/></text:p>
          </table:table-cell>
          <table:table-cell office:value-type="float" office:value="14620" table:style-name="ce11">
            <text:p><text:s/>14,620<text:s/></text:p>
          </table:table-cell>
          <table:table-cell office:value-type="float" office:value="17002" table:style-name="ce11">
            <text:p><text:s/>17,002<text:s/></text:p>
          </table:table-cell>
          <table:table-cell office:value-type="float" office:value="29359998" table:style-name="ce11">
            <text:p><text:s/>29,359,99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633" table:style-name="ce11">
            <text:p><text:s/>131,633<text:s/></text:p>
          </table:table-cell>
          <table:table-cell office:value-type="float" office:value="271538" table:style-name="ce11">
            <text:p><text:s/>271,538<text:s/></text:p>
          </table:table-cell>
          <table:table-cell office:value-type="float" office:value="193037" table:style-name="ce31">
            <text:p><text:s/>193,03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8431" table:style-name="ce11">
            <text:p><text:s/>38,431<text:s/></text:p>
          </table:table-cell>
          <table:table-cell office:value-type="float" office:value="65945" table:style-name="ce11">
            <text:p><text:s/>65,945<text:s/></text:p>
          </table:table-cell>
          <table:table-cell office:value-type="float" office:value="147463178" table:style-name="ce11">
            <text:p><text:s/>147,463,178<text:s/></text:p>
          </table:table-cell>
          <table:table-cell office:value-type="float" office:value="22602" table:style-name="ce11">
            <text:p><text:s/>22,602<text:s/></text:p>
          </table:table-cell>
          <table:table-cell office:value-type="float" office:value="47751" table:style-name="ce11">
            <text:p><text:s/>47,751<text:s/></text:p>
          </table:table-cell>
          <table:table-cell office:value-type="float" office:value="113165332" table:style-name="ce11">
            <text:p><text:s/>113,165,332<text:s/></text:p>
          </table:table-cell>
          <table:table-cell office:value-type="float" office:value="15829" table:style-name="ce11">
            <text:p><text:s/>15,829<text:s/></text:p>
          </table:table-cell>
          <table:table-cell office:value-type="float" office:value="18194" table:style-name="ce11">
            <text:p><text:s/>18,194<text:s/></text:p>
          </table:table-cell>
          <table:table-cell office:value-type="float" office:value="34297846" table:style-name="ce11">
            <text:p><text:s/>34,297,8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878" table:style-name="ce11">
            <text:p><text:s/>111,878<text:s/></text:p>
          </table:table-cell>
          <table:table-cell office:value-type="float" office:value="214396" table:style-name="ce11">
            <text:p><text:s/>214,396<text:s/></text:p>
          </table:table-cell>
          <table:table-cell office:value-type="float" office:value="161947" table:style-name="ce31">
            <text:p><text:s/>161,94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3675" table:style-name="ce11">
            <text:p><text:s/>33,675<text:s/></text:p>
          </table:table-cell>
          <table:table-cell office:value-type="float" office:value="62180" table:style-name="ce11">
            <text:p><text:s/>62,180<text:s/></text:p>
          </table:table-cell>
          <table:table-cell office:value-type="float" office:value="181838385" table:style-name="ce11">
            <text:p><text:s/>181,838,385<text:s/></text:p>
          </table:table-cell>
          <table:table-cell office:value-type="float" office:value="20446" table:style-name="ce11">
            <text:p><text:s/>20,446<text:s/></text:p>
          </table:table-cell>
          <table:table-cell office:value-type="float" office:value="43097" table:style-name="ce11">
            <text:p><text:s/>43,097<text:s/></text:p>
          </table:table-cell>
          <table:table-cell office:value-type="float" office:value="152904942" table:style-name="ce11">
            <text:p><text:s/>152,904,942<text:s/></text:p>
          </table:table-cell>
          <table:table-cell office:value-type="float" office:value="13229" table:style-name="ce11">
            <text:p><text:s/>13,229<text:s/></text:p>
          </table:table-cell>
          <table:table-cell office:value-type="float" office:value="19083" table:style-name="ce11">
            <text:p><text:s/>19,083<text:s/></text:p>
          </table:table-cell>
          <table:table-cell office:value-type="float" office:value="28933444" table:style-name="ce11">
            <text:p><text:s/>28,933,4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739" table:style-name="ce11">
            <text:p><text:s/>94,739<text:s/></text:p>
          </table:table-cell>
          <table:table-cell office:value-type="float" office:value="216774" table:style-name="ce11">
            <text:p><text:s/>216,774<text:s/></text:p>
          </table:table-cell>
          <table:table-cell office:value-type="float" office:value="139778" table:style-name="ce31">
            <text:p><text:s/>139,778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0819" table:style-name="ce11">
            <text:p><text:s/>30,819<text:s/></text:p>
          </table:table-cell>
          <table:table-cell office:value-type="float" office:value="52888" table:style-name="ce11">
            <text:p><text:s/>52,888<text:s/></text:p>
          </table:table-cell>
          <table:table-cell office:value-type="float" office:value="109764572" table:style-name="ce11">
            <text:p><text:s/>109,764,572<text:s/></text:p>
          </table:table-cell>
          <table:table-cell office:value-type="float" office:value="15458" table:style-name="ce11">
            <text:p><text:s/>15,458<text:s/></text:p>
          </table:table-cell>
          <table:table-cell office:value-type="float" office:value="35121" table:style-name="ce11">
            <text:p><text:s/>35,121<text:s/></text:p>
          </table:table-cell>
          <table:table-cell office:value-type="float" office:value="87019734" table:style-name="ce11">
            <text:p><text:s/>87,019,734<text:s/></text:p>
          </table:table-cell>
          <table:table-cell office:value-type="float" office:value="15361" table:style-name="ce11">
            <text:p><text:s/>15,361<text:s/></text:p>
          </table:table-cell>
          <table:table-cell office:value-type="float" office:value="17767" table:style-name="ce11">
            <text:p><text:s/>17,767<text:s/></text:p>
          </table:table-cell>
          <table:table-cell office:value-type="float" office:value="22744838" table:style-name="ce11">
            <text:p><text:s/>22,744,83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199" table:style-name="ce11">
            <text:p><text:s/>74,199<text:s/></text:p>
          </table:table-cell>
          <table:table-cell office:value-type="float" office:value="140810" table:style-name="ce11">
            <text:p><text:s/>140,810<text:s/></text:p>
          </table:table-cell>
          <table:table-cell office:value-type="float" office:value="114213" table:style-name="ce31">
            <text:p><text:s/>114,21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4146" table:style-name="ce11">
            <text:p><text:s/>34,146<text:s/></text:p>
          </table:table-cell>
          <table:table-cell office:value-type="float" office:value="59419" table:style-name="ce11">
            <text:p><text:s/>59,419<text:s/></text:p>
          </table:table-cell>
          <table:table-cell office:value-type="float" office:value="105617722" table:style-name="ce11">
            <text:p><text:s/>105,617,722<text:s/></text:p>
          </table:table-cell>
          <table:table-cell office:value-type="float" office:value="20001" table:style-name="ce11">
            <text:p><text:s/>20,001<text:s/></text:p>
          </table:table-cell>
          <table:table-cell office:value-type="float" office:value="43624" table:style-name="ce11">
            <text:p><text:s/>43,624<text:s/></text:p>
          </table:table-cell>
          <table:table-cell office:value-type="float" office:value="80691310" table:style-name="ce11">
            <text:p><text:s/>80,691,310<text:s/></text:p>
          </table:table-cell>
          <table:table-cell office:value-type="float" office:value="14145" table:style-name="ce11">
            <text:p><text:s/>14,145<text:s/></text:p>
          </table:table-cell>
          <table:table-cell office:value-type="float" office:value="15795" table:style-name="ce11">
            <text:p><text:s/>15,795<text:s/></text:p>
          </table:table-cell>
          <table:table-cell office:value-type="float" office:value="24926411" table:style-name="ce11">
            <text:p><text:s/>24,926,4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223" table:style-name="ce11">
            <text:p><text:s/>91,223<text:s/></text:p>
          </table:table-cell>
          <table:table-cell office:value-type="float" office:value="174193" table:style-name="ce11">
            <text:p><text:s/>174,193<text:s/></text:p>
          </table:table-cell>
          <table:table-cell office:value-type="float" office:value="129709" table:style-name="ce31">
            <text:p><text:s/>129,70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40116" table:style-name="ce11">
            <text:p><text:s/>40,116<text:s/></text:p>
          </table:table-cell>
          <table:table-cell office:value-type="float" office:value="67388" table:style-name="ce11">
            <text:p><text:s/>67,388<text:s/></text:p>
          </table:table-cell>
          <table:table-cell office:value-type="float" office:value="137126582" table:style-name="ce11">
            <text:p><text:s/>137,126,582<text:s/></text:p>
          </table:table-cell>
          <table:table-cell office:value-type="float" office:value="22628" table:style-name="ce11">
            <text:p><text:s/>22,628<text:s/></text:p>
          </table:table-cell>
          <table:table-cell office:value-type="float" office:value="46679" table:style-name="ce11">
            <text:p><text:s/>46,679<text:s/></text:p>
          </table:table-cell>
          <table:table-cell office:value-type="float" office:value="88877789" table:style-name="ce11">
            <text:p><text:s/>88,877,789<text:s/></text:p>
          </table:table-cell>
          <table:table-cell office:value-type="float" office:value="17488" table:style-name="ce11">
            <text:p><text:s/>17,488<text:s/></text:p>
          </table:table-cell>
          <table:table-cell office:value-type="float" office:value="20709" table:style-name="ce11">
            <text:p><text:s/>20,709<text:s/></text:p>
          </table:table-cell>
          <table:table-cell office:value-type="float" office:value="48248794" table:style-name="ce11">
            <text:p><text:s/>48,248,79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335" table:style-name="ce11">
            <text:p><text:s/>91,335<text:s/></text:p>
          </table:table-cell>
          <table:table-cell office:value-type="float" office:value="185334" table:style-name="ce11">
            <text:p><text:s/>185,334<text:s/></text:p>
          </table:table-cell>
          <table:table-cell office:value-type="float" office:value="149410" table:style-name="ce31">
            <text:p><text:s/>149,41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6658" table:style-name="ce11">
            <text:p><text:s/>36,658<text:s/></text:p>
          </table:table-cell>
          <table:table-cell office:value-type="float" office:value="64212" table:style-name="ce11">
            <text:p><text:s/>64,212<text:s/></text:p>
          </table:table-cell>
          <table:table-cell office:value-type="float" office:value="137999193" table:style-name="ce11">
            <text:p><text:s/>137,999,193<text:s/></text:p>
          </table:table-cell>
          <table:table-cell office:value-type="float" office:value="21665" table:style-name="ce11">
            <text:p><text:s/>21,665<text:s/></text:p>
          </table:table-cell>
          <table:table-cell office:value-type="float" office:value="46477" table:style-name="ce11">
            <text:p><text:s/>46,477<text:s/></text:p>
          </table:table-cell>
          <table:table-cell office:value-type="float" office:value="113130600" table:style-name="ce11">
            <text:p><text:s/>113,130,600<text:s/></text:p>
          </table:table-cell>
          <table:table-cell office:value-type="float" office:value="14993" table:style-name="ce11">
            <text:p><text:s/>14,993<text:s/></text:p>
          </table:table-cell>
          <table:table-cell office:value-type="float" office:value="17735" table:style-name="ce11">
            <text:p><text:s/>17,735<text:s/></text:p>
          </table:table-cell>
          <table:table-cell office:value-type="float" office:value="24868592" table:style-name="ce11">
            <text:p><text:s/>24,868,5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769" table:style-name="ce11">
            <text:p><text:s/>94,769<text:s/></text:p>
          </table:table-cell>
          <table:table-cell office:value-type="float" office:value="186463" table:style-name="ce11">
            <text:p><text:s/>186,463<text:s/></text:p>
          </table:table-cell>
          <table:table-cell office:value-type="float" office:value="136377" table:style-name="ce31">
            <text:p><text:s/>136,37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8459" table:style-name="ce11">
            <text:p><text:s/>38,459<text:s/></text:p>
          </table:table-cell>
          <table:table-cell office:value-type="float" office:value="63707" table:style-name="ce11">
            <text:p><text:s/>63,707<text:s/></text:p>
          </table:table-cell>
          <table:table-cell office:value-type="float" office:value="146742558" table:style-name="ce11">
            <text:p><text:s/>146,742,558<text:s/></text:p>
          </table:table-cell>
          <table:table-cell office:value-type="float" office:value="21735" table:style-name="ce11">
            <text:p><text:s/>21,735<text:s/></text:p>
          </table:table-cell>
          <table:table-cell office:value-type="float" office:value="45744" table:style-name="ce11">
            <text:p><text:s/>45,744<text:s/></text:p>
          </table:table-cell>
          <table:table-cell office:value-type="float" office:value="101224580" table:style-name="ce11">
            <text:p><text:s/>101,224,580<text:s/></text:p>
          </table:table-cell>
          <table:table-cell office:value-type="float" office:value="16724" table:style-name="ce11">
            <text:p><text:s/>16,724<text:s/></text:p>
          </table:table-cell>
          <table:table-cell office:value-type="float" office:value="17963" table:style-name="ce11">
            <text:p><text:s/>17,963<text:s/></text:p>
          </table:table-cell>
          <table:table-cell office:value-type="float" office:value="45517978" table:style-name="ce11">
            <text:p><text:s/>45,517,97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808" table:style-name="ce11">
            <text:p><text:s/>101,808<text:s/></text:p>
          </table:table-cell>
          <table:table-cell office:value-type="float" office:value="204414" table:style-name="ce11">
            <text:p><text:s/>204,414<text:s/></text:p>
          </table:table-cell>
          <table:table-cell office:value-type="float" office:value="144046" table:style-name="ce31">
            <text:p><text:s/>144,04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40867" table:style-name="ce11">
            <text:p><text:s/>40,867<text:s/></text:p>
          </table:table-cell>
          <table:table-cell office:value-type="float" office:value="74726" table:style-name="ce11">
            <text:p><text:s/>74,726<text:s/></text:p>
          </table:table-cell>
          <table:table-cell office:value-type="float" office:value="125941520" table:style-name="ce11">
            <text:p><text:s/>125,941,520<text:s/></text:p>
          </table:table-cell>
          <table:table-cell office:value-type="float" office:value="24427" table:style-name="ce11">
            <text:p><text:s/>24,427<text:s/></text:p>
          </table:table-cell>
          <table:table-cell office:value-type="float" office:value="55323" table:style-name="ce11">
            <text:p><text:s/>55,323<text:s/></text:p>
          </table:table-cell>
          <table:table-cell office:value-type="float" office:value="99846515" table:style-name="ce11">
            <text:p><text:s/>99,846,515<text:s/></text:p>
          </table:table-cell>
          <table:table-cell office:value-type="float" office:value="16440" table:style-name="ce11">
            <text:p><text:s/>16,440<text:s/></text:p>
          </table:table-cell>
          <table:table-cell office:value-type="float" office:value="19403" table:style-name="ce11">
            <text:p><text:s/>19,403<text:s/></text:p>
          </table:table-cell>
          <table:table-cell office:value-type="float" office:value="26095005" table:style-name="ce11">
            <text:p><text:s/>26,095,0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468" table:style-name="ce11">
            <text:p><text:s/>104,468<text:s/></text:p>
          </table:table-cell>
          <table:table-cell office:value-type="float" office:value="203838" table:style-name="ce11">
            <text:p><text:s/>203,838<text:s/></text:p>
          </table:table-cell>
          <table:table-cell office:value-type="float" office:value="154328" table:style-name="ce31">
            <text:p><text:s/>154,32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1979" table:style-name="ce11">
            <text:p><text:s/>41,979<text:s/></text:p>
          </table:table-cell>
          <table:table-cell office:value-type="float" office:value="72366" table:style-name="ce11">
            <text:p><text:s/>72,366<text:s/></text:p>
          </table:table-cell>
          <table:table-cell office:value-type="float" office:value="137643932" table:style-name="ce11">
            <text:p><text:s/>137,643,932<text:s/></text:p>
          </table:table-cell>
          <table:table-cell office:value-type="float" office:value="23161" table:style-name="ce11">
            <text:p><text:s/>23,161<text:s/></text:p>
          </table:table-cell>
          <table:table-cell office:value-type="float" office:value="50325" table:style-name="ce11">
            <text:p><text:s/>50,325<text:s/></text:p>
          </table:table-cell>
          <table:table-cell office:value-type="float" office:value="104370912" table:style-name="ce11">
            <text:p><text:s/>104,370,912<text:s/></text:p>
          </table:table-cell>
          <table:table-cell office:value-type="float" office:value="18818" table:style-name="ce11">
            <text:p><text:s/>18,818<text:s/></text:p>
          </table:table-cell>
          <table:table-cell office:value-type="float" office:value="22041" table:style-name="ce11">
            <text:p><text:s/>22,041<text:s/></text:p>
          </table:table-cell>
          <table:table-cell office:value-type="float" office:value="33273020" table:style-name="ce11">
            <text:p><text:s/>33,273,0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868" table:style-name="ce11">
            <text:p><text:s/>100,868<text:s/></text:p>
          </table:table-cell>
          <table:table-cell office:value-type="float" office:value="205856" table:style-name="ce11">
            <text:p><text:s/>205,856<text:s/></text:p>
          </table:table-cell>
          <table:table-cell office:value-type="float" office:value="148833" table:style-name="ce31">
            <text:p><text:s/>148,833<text:s/>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1">
            <text:p>一一一年2022</text:p>
          </table:table-cell>
          <table:table-cell office:value-type="float" office:value="446506" table:style-name="ce9">
            <text:p><text:s/>446,506<text:s/></text:p>
          </table:table-cell>
          <table:table-cell office:value-type="float" office:value="752662" table:style-name="ce9">
            <text:p><text:s/>752,662<text:s/></text:p>
          </table:table-cell>
          <table:table-cell office:value-type="float" office:value="1658655217" table:style-name="ce9">
            <text:p><text:s/>1,658,655,217<text:s/></text:p>
          </table:table-cell>
          <table:table-cell office:value-type="float" office:value="245018" table:style-name="ce9">
            <text:p><text:s/>245,018<text:s/></text:p>
          </table:table-cell>
          <table:table-cell office:value-type="float" office:value="523977" table:style-name="ce9">
            <text:p><text:s/>523,977<text:s/></text:p>
          </table:table-cell>
          <table:table-cell office:value-type="float" office:value="1131505713" table:style-name="ce9">
            <text:p><text:s/>1,131,505,713<text:s/></text:p>
          </table:table-cell>
          <table:table-cell office:value-type="float" office:value="201488" table:style-name="ce9">
            <text:p><text:s/>201,488<text:s/></text:p>
          </table:table-cell>
          <table:table-cell office:value-type="float" office:value="228685" table:style-name="ce9">
            <text:p><text:s/>228,685<text:s/></text:p>
          </table:table-cell>
          <table:table-cell office:value-type="float" office:value="527149504" table:style-name="ce9">
            <text:p><text:s/>527,149,50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88101" table:style-name="ce9">
            <text:p><text:s/>1,088,101<text:s/></text:p>
          </table:table-cell>
          <table:table-cell office:value-type="float" office:value="2116752" table:style-name="ce9">
            <text:p><text:s/>2,116,752<text:s/></text:p>
          </table:table-cell>
          <table:table-cell office:value-type="float" office:value="1612318" table:style-name="ce29">
            <text:p><text:s/>1,612,318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40578" table:style-name="ce11">
            <text:p><text:s/>40,578<text:s/></text:p>
          </table:table-cell>
          <table:table-cell office:value-type="float" office:value="67833" table:style-name="ce11">
            <text:p><text:s/>67,833<text:s/></text:p>
          </table:table-cell>
          <table:table-cell office:value-type="float" office:value="121949353" table:style-name="ce11">
            <text:p><text:s/>121,949,353<text:s/></text:p>
          </table:table-cell>
          <table:table-cell office:value-type="float" office:value="20240" table:style-name="ce11">
            <text:p><text:s/>20,240<text:s/></text:p>
          </table:table-cell>
          <table:table-cell office:value-type="float" office:value="44038" table:style-name="ce11">
            <text:p><text:s/>44,038<text:s/></text:p>
          </table:table-cell>
          <table:table-cell office:value-type="float" office:value="86991699" table:style-name="ce11">
            <text:p><text:s/>86,991,699<text:s/></text:p>
          </table:table-cell>
          <table:table-cell office:value-type="float" office:value="20338" table:style-name="ce11">
            <text:p><text:s/>20,338<text:s/></text:p>
          </table:table-cell>
          <table:table-cell office:value-type="float" office:value="23795" table:style-name="ce11">
            <text:p><text:s/>23,795<text:s/></text:p>
          </table:table-cell>
          <table:table-cell office:value-type="float" office:value="34957654" table:style-name="ce11">
            <text:p><text:s/>34,957,65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888" table:style-name="ce11">
            <text:p><text:s/>90,888<text:s/></text:p>
          </table:table-cell>
          <table:table-cell office:value-type="float" office:value="178664" table:style-name="ce11">
            <text:p><text:s/>178,664<text:s/></text:p>
          </table:table-cell>
          <table:table-cell office:value-type="float" office:value="135949" table:style-name="ce31">
            <text:p><text:s/>135,949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7921" table:style-name="ce11">
            <text:p><text:s/>27,921<text:s/></text:p>
          </table:table-cell>
          <table:table-cell office:value-type="float" office:value="46749" table:style-name="ce11">
            <text:p><text:s/>46,749<text:s/></text:p>
          </table:table-cell>
          <table:table-cell office:value-type="float" office:value="73199015" table:style-name="ce11">
            <text:p><text:s/>73,199,015<text:s/></text:p>
          </table:table-cell>
          <table:table-cell office:value-type="float" office:value="15661" table:style-name="ce11">
            <text:p><text:s/>15,661<text:s/></text:p>
          </table:table-cell>
          <table:table-cell office:value-type="float" office:value="33027" table:style-name="ce11">
            <text:p><text:s/>33,027<text:s/></text:p>
          </table:table-cell>
          <table:table-cell office:value-type="float" office:value="61999354" table:style-name="ce11">
            <text:p><text:s/>61,999,354<text:s/></text:p>
          </table:table-cell>
          <table:table-cell office:value-type="float" office:value="12260" table:style-name="ce11">
            <text:p><text:s/>12,260<text:s/></text:p>
          </table:table-cell>
          <table:table-cell office:value-type="float" office:value="13722" table:style-name="ce11">
            <text:p><text:s/>13,722<text:s/></text:p>
          </table:table-cell>
          <table:table-cell office:value-type="float" office:value="11199661" table:style-name="ce11">
            <text:p><text:s/>11,199,66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753" table:style-name="ce11">
            <text:p><text:s/>74,753<text:s/></text:p>
          </table:table-cell>
          <table:table-cell office:value-type="float" office:value="138093" table:style-name="ce11">
            <text:p><text:s/>138,093<text:s/></text:p>
          </table:table-cell>
          <table:table-cell office:value-type="float" office:value="110398" table:style-name="ce31">
            <text:p><text:s/>110,39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43663" table:style-name="ce11">
            <text:p><text:s/>43,663<text:s/></text:p>
          </table:table-cell>
          <table:table-cell office:value-type="float" office:value="74606" table:style-name="ce11">
            <text:p><text:s/>74,606<text:s/></text:p>
          </table:table-cell>
          <table:table-cell office:value-type="float" office:value="159606809" table:style-name="ce11">
            <text:p><text:s/>159,606,809<text:s/></text:p>
          </table:table-cell>
          <table:table-cell office:value-type="float" office:value="25909" table:style-name="ce11">
            <text:p><text:s/>25,909<text:s/></text:p>
          </table:table-cell>
          <table:table-cell office:value-type="float" office:value="53479" table:style-name="ce11">
            <text:p><text:s/>53,479<text:s/></text:p>
          </table:table-cell>
          <table:table-cell office:value-type="float" office:value="136098307" table:style-name="ce11">
            <text:p><text:s/>136,098,307<text:s/></text:p>
          </table:table-cell>
          <table:table-cell office:value-type="float" office:value="17754" table:style-name="ce11">
            <text:p><text:s/>17,754<text:s/></text:p>
          </table:table-cell>
          <table:table-cell office:value-type="float" office:value="21127" table:style-name="ce11">
            <text:p><text:s/>21,127<text:s/></text:p>
          </table:table-cell>
          <table:table-cell office:value-type="float" office:value="23508502" table:style-name="ce11">
            <text:p><text:s/>23,508,5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682" table:style-name="ce11">
            <text:p><text:s/>125,682<text:s/></text:p>
          </table:table-cell>
          <table:table-cell office:value-type="float" office:value="247585" table:style-name="ce11">
            <text:p><text:s/>247,585<text:s/></text:p>
          </table:table-cell>
          <table:table-cell office:value-type="float" office:value="182398" table:style-name="ce31">
            <text:p><text:s/>182,39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7008" table:style-name="ce11">
            <text:p><text:s/>37,008<text:s/></text:p>
          </table:table-cell>
          <table:table-cell office:value-type="float" office:value="61507" table:style-name="ce11">
            <text:p><text:s/>61,507<text:s/></text:p>
          </table:table-cell>
          <table:table-cell office:value-type="float" office:value="123886047" table:style-name="ce11">
            <text:p><text:s/>123,886,047<text:s/></text:p>
          </table:table-cell>
          <table:table-cell office:value-type="float" office:value="21461" table:style-name="ce11">
            <text:p><text:s/>21,461<text:s/></text:p>
          </table:table-cell>
          <table:table-cell office:value-type="float" office:value="44791" table:style-name="ce11">
            <text:p><text:s/>44,791<text:s/></text:p>
          </table:table-cell>
          <table:table-cell office:value-type="float" office:value="100800495" table:style-name="ce11">
            <text:p><text:s/>100,800,495<text:s/></text:p>
          </table:table-cell>
          <table:table-cell office:value-type="float" office:value="15547" table:style-name="ce11">
            <text:p><text:s/>15,547<text:s/></text:p>
          </table:table-cell>
          <table:table-cell office:value-type="float" office:value="16716" table:style-name="ce11">
            <text:p><text:s/>16,716<text:s/></text:p>
          </table:table-cell>
          <table:table-cell office:value-type="float" office:value="23085552" table:style-name="ce11">
            <text:p><text:s/>23,085,5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208" table:style-name="ce11">
            <text:p><text:s/>93,208<text:s/></text:p>
          </table:table-cell>
          <table:table-cell office:value-type="float" office:value="173528" table:style-name="ce11">
            <text:p><text:s/>173,528<text:s/></text:p>
          </table:table-cell>
          <table:table-cell office:value-type="float" office:value="135883" table:style-name="ce31">
            <text:p><text:s/>135,88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5954" table:style-name="ce11">
            <text:p><text:s/>35,954<text:s/></text:p>
          </table:table-cell>
          <table:table-cell office:value-type="float" office:value="61632" table:style-name="ce11">
            <text:p><text:s/>61,632<text:s/></text:p>
          </table:table-cell>
          <table:table-cell office:value-type="float" office:value="122349708" table:style-name="ce11">
            <text:p><text:s/>122,349,708<text:s/></text:p>
          </table:table-cell>
          <table:table-cell office:value-type="float" office:value="21417" table:style-name="ce11">
            <text:p><text:s/>21,417<text:s/></text:p>
          </table:table-cell>
          <table:table-cell office:value-type="float" office:value="45870" table:style-name="ce11">
            <text:p><text:s/>45,870<text:s/></text:p>
          </table:table-cell>
          <table:table-cell office:value-type="float" office:value="101519289" table:style-name="ce11">
            <text:p><text:s/>101,519,289<text:s/></text:p>
          </table:table-cell>
          <table:table-cell office:value-type="float" office:value="14537" table:style-name="ce11">
            <text:p><text:s/>14,537<text:s/></text:p>
          </table:table-cell>
          <table:table-cell office:value-type="float" office:value="15762" table:style-name="ce11">
            <text:p><text:s/>15,762<text:s/></text:p>
          </table:table-cell>
          <table:table-cell office:value-type="float" office:value="20830419" table:style-name="ce11">
            <text:p><text:s/>20,830,4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673" table:style-name="ce11">
            <text:p><text:s/>90,673<text:s/></text:p>
          </table:table-cell>
          <table:table-cell office:value-type="float" office:value="176293" table:style-name="ce11">
            <text:p><text:s/>176,293<text:s/></text:p>
          </table:table-cell>
          <table:table-cell office:value-type="float" office:value="134255" table:style-name="ce31">
            <text:p><text:s/>134,25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5346" table:style-name="ce11">
            <text:p><text:s/>35,346<text:s/></text:p>
          </table:table-cell>
          <table:table-cell office:value-type="float" office:value="59306" table:style-name="ce11">
            <text:p><text:s/>59,306<text:s/></text:p>
          </table:table-cell>
          <table:table-cell office:value-type="float" office:value="127066869" table:style-name="ce11">
            <text:p><text:s/>127,066,869<text:s/></text:p>
          </table:table-cell>
          <table:table-cell office:value-type="float" office:value="20274" table:style-name="ce11">
            <text:p><text:s/>20,274<text:s/></text:p>
          </table:table-cell>
          <table:table-cell office:value-type="float" office:value="42548" table:style-name="ce11">
            <text:p><text:s/>42,548<text:s/></text:p>
          </table:table-cell>
          <table:table-cell office:value-type="float" office:value="95825795" table:style-name="ce11">
            <text:p><text:s/>95,825,795<text:s/></text:p>
          </table:table-cell>
          <table:table-cell office:value-type="float" office:value="15072" table:style-name="ce11">
            <text:p><text:s/>15,072<text:s/></text:p>
          </table:table-cell>
          <table:table-cell office:value-type="float" office:value="16758" table:style-name="ce11">
            <text:p><text:s/>16,758<text:s/></text:p>
          </table:table-cell>
          <table:table-cell office:value-type="float" office:value="31241075" table:style-name="ce11">
            <text:p><text:s/>31,241,07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194" table:style-name="ce11">
            <text:p><text:s/>88,194<text:s/></text:p>
          </table:table-cell>
          <table:table-cell office:value-type="float" office:value="169121" table:style-name="ce11">
            <text:p><text:s/>169,121<text:s/></text:p>
          </table:table-cell>
          <table:table-cell office:value-type="float" office:value="131310" table:style-name="ce31">
            <text:p><text:s/>131,31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7442" table:style-name="ce11">
            <text:p><text:s/>37,442<text:s/></text:p>
          </table:table-cell>
          <table:table-cell office:value-type="float" office:value="61961" table:style-name="ce11">
            <text:p><text:s/>61,961<text:s/></text:p>
          </table:table-cell>
          <table:table-cell office:value-type="float" office:value="119419346" table:style-name="ce11">
            <text:p><text:s/>119,419,346<text:s/></text:p>
          </table:table-cell>
          <table:table-cell office:value-type="float" office:value="20166" table:style-name="ce11">
            <text:p><text:s/>20,166<text:s/></text:p>
          </table:table-cell>
          <table:table-cell office:value-type="float" office:value="42557" table:style-name="ce11">
            <text:p><text:s/>42,557<text:s/></text:p>
          </table:table-cell>
          <table:table-cell office:value-type="float" office:value="89890047" table:style-name="ce11">
            <text:p><text:s/>89,890,047<text:s/></text:p>
          </table:table-cell>
          <table:table-cell office:value-type="float" office:value="17276" table:style-name="ce11">
            <text:p><text:s/>17,276<text:s/></text:p>
          </table:table-cell>
          <table:table-cell office:value-type="float" office:value="19404" table:style-name="ce11">
            <text:p><text:s/>19,404<text:s/></text:p>
          </table:table-cell>
          <table:table-cell office:value-type="float" office:value="29529299" table:style-name="ce11">
            <text:p><text:s/>29,529,2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32" table:style-name="ce11">
            <text:p><text:s/>92,532<text:s/></text:p>
          </table:table-cell>
          <table:table-cell office:value-type="float" office:value="171423" table:style-name="ce11">
            <text:p><text:s/>171,423<text:s/></text:p>
          </table:table-cell>
          <table:table-cell office:value-type="float" office:value="136141" table:style-name="ce31">
            <text:p><text:s/>136,14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6751" table:style-name="ce11">
            <text:p><text:s/>36,751<text:s/></text:p>
          </table:table-cell>
          <table:table-cell office:value-type="float" office:value="64274" table:style-name="ce11">
            <text:p><text:s/>64,274<text:s/></text:p>
          </table:table-cell>
          <table:table-cell office:value-type="float" office:value="155818035" table:style-name="ce11">
            <text:p><text:s/>155,818,035<text:s/></text:p>
          </table:table-cell>
          <table:table-cell office:value-type="float" office:value="21392" table:style-name="ce11">
            <text:p><text:s/>21,392<text:s/></text:p>
          </table:table-cell>
          <table:table-cell office:value-type="float" office:value="46045" table:style-name="ce11">
            <text:p><text:s/>46,045<text:s/></text:p>
          </table:table-cell>
          <table:table-cell office:value-type="float" office:value="87240945" table:style-name="ce11">
            <text:p><text:s/>87,240,945<text:s/></text:p>
          </table:table-cell>
          <table:table-cell office:value-type="float" office:value="15359" table:style-name="ce11">
            <text:p><text:s/>15,359<text:s/></text:p>
          </table:table-cell>
          <table:table-cell office:value-type="float" office:value="18229" table:style-name="ce11">
            <text:p><text:s/>18,229<text:s/></text:p>
          </table:table-cell>
          <table:table-cell office:value-type="float" office:value="68577090" table:style-name="ce11">
            <text:p><text:s/>68,577,0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597" table:style-name="ce11">
            <text:p><text:s/>91,597<text:s/></text:p>
          </table:table-cell>
          <table:table-cell office:value-type="float" office:value="187434" table:style-name="ce11">
            <text:p><text:s/>187,434<text:s/></text:p>
          </table:table-cell>
          <table:table-cell office:value-type="float" office:value="133434" table:style-name="ce31">
            <text:p><text:s/>133,43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6693" table:style-name="ce11">
            <text:p><text:s/>36,693<text:s/></text:p>
          </table:table-cell>
          <table:table-cell office:value-type="float" office:value="59592" table:style-name="ce11">
            <text:p><text:s/>59,592<text:s/></text:p>
          </table:table-cell>
          <table:table-cell office:value-type="float" office:value="199409191" table:style-name="ce11">
            <text:p><text:s/>199,409,191<text:s/></text:p>
          </table:table-cell>
          <table:table-cell office:value-type="float" office:value="19206" table:style-name="ce11">
            <text:p><text:s/>19,206<text:s/></text:p>
          </table:table-cell>
          <table:table-cell office:value-type="float" office:value="40197" table:style-name="ce11">
            <text:p><text:s/>40,197<text:s/></text:p>
          </table:table-cell>
          <table:table-cell office:value-type="float" office:value="94915129" table:style-name="ce11">
            <text:p><text:s/>94,915,129<text:s/></text:p>
          </table:table-cell>
          <table:table-cell office:value-type="float" office:value="17487" table:style-name="ce11">
            <text:p><text:s/>17,487<text:s/></text:p>
          </table:table-cell>
          <table:table-cell office:value-type="float" office:value="19395" table:style-name="ce11">
            <text:p><text:s/>19,395<text:s/></text:p>
          </table:table-cell>
          <table:table-cell office:value-type="float" office:value="104494062" table:style-name="ce11">
            <text:p><text:s/>104,494,0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966" table:style-name="ce11">
            <text:p><text:s/>82,966<text:s/></text:p>
          </table:table-cell>
          <table:table-cell office:value-type="float" office:value="157989" table:style-name="ce11">
            <text:p><text:s/>157,989<text:s/></text:p>
          </table:table-cell>
          <table:table-cell office:value-type="float" office:value="127288" table:style-name="ce31">
            <text:p><text:s/>127,28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5959" table:style-name="ce11">
            <text:p><text:s/>35,959<text:s/></text:p>
          </table:table-cell>
          <table:table-cell office:value-type="float" office:value="60913" table:style-name="ce11">
            <text:p><text:s/>60,913<text:s/></text:p>
          </table:table-cell>
          <table:table-cell office:value-type="float" office:value="124667757" table:style-name="ce11">
            <text:p><text:s/>124,667,757<text:s/></text:p>
          </table:table-cell>
          <table:table-cell office:value-type="float" office:value="18919" table:style-name="ce11">
            <text:p><text:s/>18,919<text:s/></text:p>
          </table:table-cell>
          <table:table-cell office:value-type="float" office:value="41059" table:style-name="ce11">
            <text:p><text:s/>41,059<text:s/></text:p>
          </table:table-cell>
          <table:table-cell office:value-type="float" office:value="93573006" table:style-name="ce11">
            <text:p><text:s/>93,573,006<text:s/></text:p>
          </table:table-cell>
          <table:table-cell office:value-type="float" office:value="17040" table:style-name="ce11">
            <text:p><text:s/>17,040<text:s/></text:p>
          </table:table-cell>
          <table:table-cell office:value-type="float" office:value="19854" table:style-name="ce11">
            <text:p><text:s/>19,854<text:s/></text:p>
          </table:table-cell>
          <table:table-cell office:value-type="float" office:value="31094751" table:style-name="ce11">
            <text:p><text:s/>31,094,75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243" table:style-name="ce11">
            <text:p><text:s/>83,243<text:s/></text:p>
          </table:table-cell>
          <table:table-cell office:value-type="float" office:value="190437" table:style-name="ce11">
            <text:p><text:s/>190,437<text:s/></text:p>
          </table:table-cell>
          <table:table-cell office:value-type="float" office:value="121347" table:style-name="ce31">
            <text:p><text:s/>121,34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7701" table:style-name="ce11">
            <text:p><text:s/>37,701<text:s/></text:p>
          </table:table-cell>
          <table:table-cell office:value-type="float" office:value="66559" table:style-name="ce11">
            <text:p><text:s/>66,559<text:s/></text:p>
          </table:table-cell>
          <table:table-cell office:value-type="float" office:value="121622744" table:style-name="ce11">
            <text:p><text:s/>121,622,744<text:s/></text:p>
          </table:table-cell>
          <table:table-cell office:value-type="float" office:value="20569" table:style-name="ce11">
            <text:p><text:s/>20,569<text:s/></text:p>
          </table:table-cell>
          <table:table-cell office:value-type="float" office:value="47452" table:style-name="ce11">
            <text:p><text:s/>47,452<text:s/></text:p>
          </table:table-cell>
          <table:table-cell office:value-type="float" office:value="93260757" table:style-name="ce11">
            <text:p><text:s/>93,260,757<text:s/></text:p>
          </table:table-cell>
          <table:table-cell office:value-type="float" office:value="17132" table:style-name="ce11">
            <text:p><text:s/>17,132<text:s/></text:p>
          </table:table-cell>
          <table:table-cell office:value-type="float" office:value="19107" table:style-name="ce11">
            <text:p><text:s/>19,107<text:s/></text:p>
          </table:table-cell>
          <table:table-cell office:value-type="float" office:value="28361987" table:style-name="ce11">
            <text:p><text:s/>28,361,98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105" table:style-name="ce11">
            <text:p><text:s/>89,105<text:s/></text:p>
          </table:table-cell>
          <table:table-cell office:value-type="float" office:value="170596" table:style-name="ce11">
            <text:p><text:s/>170,596<text:s/></text:p>
          </table:table-cell>
          <table:table-cell office:value-type="float" office:value="133546" table:style-name="ce31">
            <text:p><text:s/>133,54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41490" table:style-name="ce11">
            <text:p><text:s/>41,490<text:s/></text:p>
          </table:table-cell>
          <table:table-cell office:value-type="float" office:value="67730" table:style-name="ce11">
            <text:p><text:s/>67,730<text:s/></text:p>
          </table:table-cell>
          <table:table-cell office:value-type="float" office:value="209660342" table:style-name="ce11">
            <text:p><text:s/>209,660,342<text:s/></text:p>
          </table:table-cell>
          <table:table-cell office:value-type="float" office:value="19804" table:style-name="ce11">
            <text:p><text:s/>19,804<text:s/></text:p>
          </table:table-cell>
          <table:table-cell office:value-type="float" office:value="42914" table:style-name="ce11">
            <text:p><text:s/>42,914<text:s/></text:p>
          </table:table-cell>
          <table:table-cell office:value-type="float" office:value="89390889" table:style-name="ce11">
            <text:p><text:s/>89,390,889<text:s/></text:p>
          </table:table-cell>
          <table:table-cell office:value-type="float" office:value="21686" table:style-name="ce11">
            <text:p><text:s/>21,686<text:s/></text:p>
          </table:table-cell>
          <table:table-cell office:value-type="float" office:value="24816" table:style-name="ce11">
            <text:p><text:s/>24,816<text:s/></text:p>
          </table:table-cell>
          <table:table-cell office:value-type="float" office:value="120269452" table:style-name="ce11">
            <text:p><text:s/>120,269,4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260" table:style-name="ce11">
            <text:p><text:s/>85,260<text:s/></text:p>
          </table:table-cell>
          <table:table-cell office:value-type="float" office:value="155589" table:style-name="ce11">
            <text:p><text:s/>155,589<text:s/></text:p>
          </table:table-cell>
          <table:table-cell office:value-type="float" office:value="130369" table:style-name="ce31">
            <text:p><text:s/>130,369<text:s/>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0">
            <text:p>一一二年2023</text:p>
          </table:table-cell>
          <table:table-cell office:value-type="float" office:value="430142" table:style-name="ce12">
            <text:p><text:s/>430,142<text:s/></text:p>
          </table:table-cell>
          <table:table-cell office:value-type="float" office:value="728820" table:style-name="ce12">
            <text:p><text:s/>728,820<text:s/></text:p>
          </table:table-cell>
          <table:table-cell office:value-type="float" office:value="1771116951" table:style-name="ce12">
            <text:p><text:s/>1,771,116,951<text:s/></text:p>
          </table:table-cell>
          <table:table-cell office:value-type="float" office:value="231380" table:style-name="ce12">
            <text:p><text:s/>231,380<text:s/></text:p>
          </table:table-cell>
          <table:table-cell office:value-type="float" office:value="490813" table:style-name="ce12">
            <text:p><text:s/>490,813<text:s/></text:p>
          </table:table-cell>
          <table:table-cell office:value-type="float" office:value="1173838824" table:style-name="ce12">
            <text:p><text:s/>1,173,838,824<text:s/></text:p>
          </table:table-cell>
          <table:table-cell office:value-type="float" office:value="198762" table:style-name="ce12">
            <text:p><text:s/>198,762<text:s/></text:p>
          </table:table-cell>
          <table:table-cell office:value-type="float" office:value="238007" table:style-name="ce12">
            <text:p><text:s/>238,007<text:s/></text:p>
          </table:table-cell>
          <table:table-cell office:value-type="float" office:value="597278126" table:style-name="ce12">
            <text:p><text:s/>597,278,1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8024" table:style-name="ce12">
            <text:p><text:s/>1,018,024<text:s/></text:p>
          </table:table-cell>
          <table:table-cell office:value-type="float" office:value="1910783" table:style-name="ce12">
            <text:p><text:s/>1,910,783<text:s/></text:p>
          </table:table-cell>
          <table:table-cell office:value-type="float" office:value="1499102" table:style-name="ce32">
            <text:p><text:s/>1,499,102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27648" table:style-name="ce11">
            <text:p><text:s/>27,648<text:s/></text:p>
          </table:table-cell>
          <table:table-cell office:value-type="float" office:value="43057" table:style-name="ce11">
            <text:p><text:s/>43,057<text:s/></text:p>
          </table:table-cell>
          <table:table-cell office:value-type="float" office:value="92429945" table:style-name="ce11">
            <text:p><text:s/>92,429,945<text:s/></text:p>
          </table:table-cell>
          <table:table-cell office:value-type="float" office:value="13023" table:style-name="ce11">
            <text:p><text:s/>13,023<text:s/></text:p>
          </table:table-cell>
          <table:table-cell office:value-type="float" office:value="27370" table:style-name="ce11">
            <text:p><text:s/>27,370<text:s/></text:p>
          </table:table-cell>
          <table:table-cell office:value-type="float" office:value="62277502" table:style-name="ce11">
            <text:p><text:s/>62,277,502<text:s/></text:p>
          </table:table-cell>
          <table:table-cell office:value-type="float" office:value="14625" table:style-name="ce11">
            <text:p><text:s/>14,625<text:s/></text:p>
          </table:table-cell>
          <table:table-cell office:value-type="float" office:value="15687" table:style-name="ce11">
            <text:p><text:s/>15,687<text:s/></text:p>
          </table:table-cell>
          <table:table-cell office:value-type="float" office:value="30152444" table:style-name="ce11">
            <text:p><text:s/>30,152,4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762" table:style-name="ce11">
            <text:p><text:s/>59,762<text:s/></text:p>
          </table:table-cell>
          <table:table-cell office:value-type="float" office:value="103399" table:style-name="ce11">
            <text:p><text:s/>103,399<text:s/></text:p>
          </table:table-cell>
          <table:table-cell office:value-type="float" office:value="89232" table:style-name="ce31">
            <text:p><text:s/>89,232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30183" table:style-name="ce11">
            <text:p><text:s/>30,183<text:s/></text:p>
          </table:table-cell>
          <table:table-cell office:value-type="float" office:value="53633" table:style-name="ce11">
            <text:p><text:s/>53,633<text:s/></text:p>
          </table:table-cell>
          <table:table-cell office:value-type="float" office:value="117533855" table:style-name="ce11">
            <text:p><text:s/>117,533,855<text:s/></text:p>
          </table:table-cell>
          <table:table-cell office:value-type="float" office:value="17930" table:style-name="ce11">
            <text:p><text:s/>17,930<text:s/></text:p>
          </table:table-cell>
          <table:table-cell office:value-type="float" office:value="37477" table:style-name="ce11">
            <text:p><text:s/>37,477<text:s/></text:p>
          </table:table-cell>
          <table:table-cell office:value-type="float" office:value="89332064" table:style-name="ce11">
            <text:p><text:s/>89,332,064<text:s/></text:p>
          </table:table-cell>
          <table:table-cell office:value-type="float" office:value="12253" table:style-name="ce11">
            <text:p><text:s/>12,253<text:s/></text:p>
          </table:table-cell>
          <table:table-cell office:value-type="float" office:value="16156" table:style-name="ce11">
            <text:p><text:s/>16,156<text:s/></text:p>
          </table:table-cell>
          <table:table-cell office:value-type="float" office:value="28201791" table:style-name="ce11">
            <text:p><text:s/>28,201,7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629" table:style-name="ce11">
            <text:p><text:s/>85,629<text:s/></text:p>
          </table:table-cell>
          <table:table-cell office:value-type="float" office:value="160757" table:style-name="ce11">
            <text:p><text:s/>160,757<text:s/></text:p>
          </table:table-cell>
          <table:table-cell office:value-type="float" office:value="127792" table:style-name="ce31">
            <text:p><text:s/>127,79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43496" table:style-name="ce11">
            <text:p><text:s/>43,496<text:s/></text:p>
          </table:table-cell>
          <table:table-cell office:value-type="float" office:value="74484" table:style-name="ce11">
            <text:p><text:s/>74,484<text:s/></text:p>
          </table:table-cell>
          <table:table-cell office:value-type="float" office:value="184356222" table:style-name="ce11">
            <text:p><text:s/>184,356,222<text:s/></text:p>
          </table:table-cell>
          <table:table-cell office:value-type="float" office:value="24101" table:style-name="ce11">
            <text:p><text:s/>24,101<text:s/></text:p>
          </table:table-cell>
          <table:table-cell office:value-type="float" office:value="50930" table:style-name="ce11">
            <text:p><text:s/>50,930<text:s/></text:p>
          </table:table-cell>
          <table:table-cell office:value-type="float" office:value="101716704" table:style-name="ce11">
            <text:p><text:s/>101,716,704<text:s/></text:p>
          </table:table-cell>
          <table:table-cell office:value-type="float" office:value="19395" table:style-name="ce11">
            <text:p><text:s/>19,395<text:s/></text:p>
          </table:table-cell>
          <table:table-cell office:value-type="float" office:value="23554" table:style-name="ce11">
            <text:p><text:s/>23,554<text:s/></text:p>
          </table:table-cell>
          <table:table-cell office:value-type="float" office:value="82639518" table:style-name="ce11">
            <text:p><text:s/>82,639,5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288" table:style-name="ce11">
            <text:p><text:s/>113,288<text:s/></text:p>
          </table:table-cell>
          <table:table-cell office:value-type="float" office:value="209483" table:style-name="ce11">
            <text:p><text:s/>209,483<text:s/></text:p>
          </table:table-cell>
          <table:table-cell office:value-type="float" office:value="165068" table:style-name="ce31">
            <text:p><text:s/>165,06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43961" table:style-name="ce11">
            <text:p><text:s/>43,961<text:s/></text:p>
          </table:table-cell>
          <table:table-cell office:value-type="float" office:value="72755" table:style-name="ce11">
            <text:p><text:s/>72,755<text:s/></text:p>
          </table:table-cell>
          <table:table-cell office:value-type="float" office:value="182970937" table:style-name="ce11">
            <text:p><text:s/>182,970,937<text:s/></text:p>
          </table:table-cell>
          <table:table-cell office:value-type="float" office:value="18966" table:style-name="ce11">
            <text:p><text:s/>18,966<text:s/></text:p>
          </table:table-cell>
          <table:table-cell office:value-type="float" office:value="40156" table:style-name="ce11">
            <text:p><text:s/>40,156<text:s/></text:p>
          </table:table-cell>
          <table:table-cell office:value-type="float" office:value="92808904" table:style-name="ce11">
            <text:p><text:s/>92,808,904<text:s/></text:p>
          </table:table-cell>
          <table:table-cell office:value-type="float" office:value="24995" table:style-name="ce11">
            <text:p><text:s/>24,995<text:s/></text:p>
          </table:table-cell>
          <table:table-cell office:value-type="float" office:value="32599" table:style-name="ce11">
            <text:p><text:s/>32,599<text:s/></text:p>
          </table:table-cell>
          <table:table-cell office:value-type="float" office:value="90162033" table:style-name="ce11">
            <text:p><text:s/>90,162,0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407" table:style-name="ce11">
            <text:p><text:s/>78,407<text:s/></text:p>
          </table:table-cell>
          <table:table-cell office:value-type="float" office:value="142918" table:style-name="ce11">
            <text:p><text:s/>142,918<text:s/></text:p>
          </table:table-cell>
          <table:table-cell office:value-type="float" office:value="116709" table:style-name="ce31">
            <text:p><text:s/>116,709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5843" table:style-name="ce11">
            <text:p><text:s/>35,843<text:s/></text:p>
          </table:table-cell>
          <table:table-cell office:value-type="float" office:value="61429" table:style-name="ce11">
            <text:p><text:s/>61,429<text:s/></text:p>
          </table:table-cell>
          <table:table-cell office:value-type="float" office:value="139230044" table:style-name="ce11">
            <text:p><text:s/>139,230,044<text:s/></text:p>
          </table:table-cell>
          <table:table-cell office:value-type="float" office:value="21309" table:style-name="ce11">
            <text:p><text:s/>21,309<text:s/></text:p>
          </table:table-cell>
          <table:table-cell office:value-type="float" office:value="45629" table:style-name="ce11">
            <text:p><text:s/>45,629<text:s/></text:p>
          </table:table-cell>
          <table:table-cell office:value-type="float" office:value="101054668" table:style-name="ce11">
            <text:p><text:s/>101,054,668<text:s/></text:p>
          </table:table-cell>
          <table:table-cell office:value-type="float" office:value="14534" table:style-name="ce11">
            <text:p><text:s/>14,534<text:s/></text:p>
          </table:table-cell>
          <table:table-cell office:value-type="float" office:value="15800" table:style-name="ce11">
            <text:p><text:s/>15,800<text:s/></text:p>
          </table:table-cell>
          <table:table-cell office:value-type="float" office:value="38175376" table:style-name="ce11">
            <text:p><text:s/>38,175,3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924" table:style-name="ce11">
            <text:p><text:s/>95,924<text:s/></text:p>
          </table:table-cell>
          <table:table-cell office:value-type="float" office:value="198842" table:style-name="ce11">
            <text:p><text:s/>198,842<text:s/></text:p>
          </table:table-cell>
          <table:table-cell office:value-type="float" office:value="143118" table:style-name="ce31">
            <text:p><text:s/>143,118<text:s/></text:p>
          </table:table-cell>
          <table:table-cell table:number-columns-repeated="16368" table:style-name="ce15"/>
        </table:table-row>
        <table:table-row table:style-name="ro3">
          <table:table-cell office:value-type="string" table:style-name="ce30">
            <text:p><text:s/><text:span text:style-name="T7">六　月</text:span><text:s text:c="2"/>June<text:s/></text:p>
          </table:table-cell>
          <table:table-cell office:value-type="float" office:value="38464" table:style-name="ce11">
            <text:p><text:s/>38,464<text:s/></text:p>
          </table:table-cell>
          <table:table-cell office:value-type="float" office:value="61854" table:style-name="ce11">
            <text:p><text:s/>61,854<text:s/></text:p>
          </table:table-cell>
          <table:table-cell office:value-type="float" office:value="226193152" table:style-name="ce11">
            <text:p><text:s/>226,193,152<text:s/></text:p>
          </table:table-cell>
          <table:table-cell office:value-type="float" office:value="19408" table:style-name="ce11">
            <text:p><text:s/>19,408<text:s/></text:p>
          </table:table-cell>
          <table:table-cell office:value-type="float" office:value="40683" table:style-name="ce11">
            <text:p><text:s/>40,683<text:s/></text:p>
          </table:table-cell>
          <table:table-cell office:value-type="float" office:value="141280837" table:style-name="ce11">
            <text:p><text:s/>141,280,837<text:s/></text:p>
          </table:table-cell>
          <table:table-cell office:value-type="float" office:value="19056" table:style-name="ce11">
            <text:p><text:s/>19,056<text:s/></text:p>
          </table:table-cell>
          <table:table-cell office:value-type="float" office:value="21171" table:style-name="ce11">
            <text:p><text:s/>21,171<text:s/></text:p>
          </table:table-cell>
          <table:table-cell office:value-type="float" office:value="84912315" table:style-name="ce11">
            <text:p><text:s/>84,912,3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068" table:style-name="ce11">
            <text:p><text:s/>82,068<text:s/></text:p>
          </table:table-cell>
          <table:table-cell office:value-type="float" office:value="142912" table:style-name="ce11">
            <text:p><text:s/>142,912<text:s/></text:p>
          </table:table-cell>
          <table:table-cell office:value-type="float" office:value="118675" table:style-name="ce31">
            <text:p><text:s/>118,675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七　月</text:span><text:s text:c="2"/>July<text:s/></text:p>
          </table:table-cell>
          <table:table-cell office:value-type="float" office:value="35647" table:style-name="ce11">
            <text:p><text:s/>35,647<text:s/></text:p>
          </table:table-cell>
          <table:table-cell office:value-type="float" office:value="57196" table:style-name="ce11">
            <text:p><text:s/>57,196<text:s/></text:p>
          </table:table-cell>
          <table:table-cell office:value-type="float" office:value="193540840" table:style-name="ce11">
            <text:p><text:s/>193,540,840<text:s/></text:p>
          </table:table-cell>
          <table:table-cell office:value-type="float" office:value="19374" table:style-name="ce11">
            <text:p><text:s/>19,374<text:s/></text:p>
          </table:table-cell>
          <table:table-cell office:value-type="float" office:value="38978" table:style-name="ce11">
            <text:p><text:s/>38,978<text:s/></text:p>
          </table:table-cell>
          <table:table-cell office:value-type="float" office:value="102018466" table:style-name="ce11">
            <text:p><text:s/>102,018,466<text:s/></text:p>
          </table:table-cell>
          <table:table-cell office:value-type="float" office:value="16273" table:style-name="ce11">
            <text:p><text:s/>16,273<text:s/></text:p>
          </table:table-cell>
          <table:table-cell office:value-type="float" office:value="18218" table:style-name="ce11">
            <text:p><text:s/>18,218<text:s/></text:p>
          </table:table-cell>
          <table:table-cell office:value-type="float" office:value="91522374" table:style-name="ce11">
            <text:p><text:s/>91,522,3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851" table:style-name="ce11">
            <text:p><text:s/>82,851<text:s/></text:p>
          </table:table-cell>
          <table:table-cell office:value-type="float" office:value="157071" table:style-name="ce11">
            <text:p><text:s/>157,071<text:s/></text:p>
          </table:table-cell>
          <table:table-cell office:value-type="float" office:value="122017" table:style-name="ce31">
            <text:p><text:s/>122,017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八　月</text:span><text:s text:c="2"/>Aug.<text:s/></text:p>
          </table:table-cell>
          <table:table-cell office:value-type="float" office:value="37334" table:style-name="ce11">
            <text:p><text:s/>37,334<text:s/></text:p>
          </table:table-cell>
          <table:table-cell office:value-type="float" office:value="62622" table:style-name="ce11">
            <text:p><text:s/>62,622<text:s/></text:p>
          </table:table-cell>
          <table:table-cell office:value-type="float" office:value="141143281" table:style-name="ce11">
            <text:p><text:s/>141,143,281<text:s/></text:p>
          </table:table-cell>
          <table:table-cell office:value-type="float" office:value="20641" table:style-name="ce11">
            <text:p><text:s/>20,641<text:s/></text:p>
          </table:table-cell>
          <table:table-cell office:value-type="float" office:value="43839" table:style-name="ce11">
            <text:p><text:s/>43,839<text:s/></text:p>
          </table:table-cell>
          <table:table-cell office:value-type="float" office:value="109483610" table:style-name="ce11">
            <text:p><text:s/>109,483,610<text:s/></text:p>
          </table:table-cell>
          <table:table-cell office:value-type="float" office:value="16693" table:style-name="ce11">
            <text:p><text:s/>16,693<text:s/></text:p>
          </table:table-cell>
          <table:table-cell office:value-type="float" office:value="18783" table:style-name="ce11">
            <text:p><text:s/>18,783<text:s/></text:p>
          </table:table-cell>
          <table:table-cell office:value-type="float" office:value="31659672" table:style-name="ce11">
            <text:p><text:s/>31,659,67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878" table:style-name="ce11">
            <text:p><text:s/>88,878<text:s/></text:p>
          </table:table-cell>
          <table:table-cell office:value-type="float" office:value="166898" table:style-name="ce11">
            <text:p><text:s/>166,898<text:s/></text:p>
          </table:table-cell>
          <table:table-cell office:value-type="float" office:value="131019" table:style-name="ce31">
            <text:p><text:s/>131,019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九　月</text:span><text:s text:c="2"/>Sept.<text:s/></text:p>
          </table:table-cell>
          <table:table-cell office:value-type="float" office:value="33263" table:style-name="ce11">
            <text:p><text:s/>33,263<text:s/></text:p>
          </table:table-cell>
          <table:table-cell office:value-type="float" office:value="57558" table:style-name="ce11">
            <text:p><text:s/>57,558<text:s/></text:p>
          </table:table-cell>
          <table:table-cell office:value-type="float" office:value="131609373" table:style-name="ce11">
            <text:p><text:s/>131,609,373<text:s/></text:p>
          </table:table-cell>
          <table:table-cell office:value-type="float" office:value="18075" table:style-name="ce11">
            <text:p><text:s/>18,075<text:s/></text:p>
          </table:table-cell>
          <table:table-cell office:value-type="float" office:value="36861" table:style-name="ce11">
            <text:p><text:s/>36,861<text:s/></text:p>
          </table:table-cell>
          <table:table-cell office:value-type="float" office:value="87796823" table:style-name="ce11">
            <text:p><text:s/>87,796,823<text:s/></text:p>
          </table:table-cell>
          <table:table-cell office:value-type="float" office:value="15188" table:style-name="ce11">
            <text:p><text:s/>15,188<text:s/></text:p>
          </table:table-cell>
          <table:table-cell office:value-type="float" office:value="20697" table:style-name="ce11">
            <text:p><text:s/>20,697<text:s/></text:p>
          </table:table-cell>
          <table:table-cell office:value-type="float" office:value="43812550" table:style-name="ce11">
            <text:p><text:s/>43,812,5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619" table:style-name="ce11">
            <text:p><text:s/>79,619<text:s/></text:p>
          </table:table-cell>
          <table:table-cell office:value-type="float" office:value="171654" table:style-name="ce11">
            <text:p><text:s/>171,654<text:s/></text:p>
          </table:table-cell>
          <table:table-cell office:value-type="float" office:value="118994" table:style-name="ce31">
            <text:p><text:s/>118,994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十　月</text:span><text:s text:c="2"/>Oct.<text:s/></text:p>
          </table:table-cell>
          <table:table-cell office:value-type="float" office:value="34987" table:style-name="ce11">
            <text:p><text:s/>34,987<text:s/></text:p>
          </table:table-cell>
          <table:table-cell office:value-type="float" office:value="56801" table:style-name="ce11">
            <text:p><text:s/>56,801<text:s/></text:p>
          </table:table-cell>
          <table:table-cell office:value-type="float" office:value="105831560" table:style-name="ce11">
            <text:p><text:s/>105,831,560<text:s/></text:p>
          </table:table-cell>
          <table:table-cell office:value-type="float" office:value="18901" table:style-name="ce11">
            <text:p><text:s/>18,901<text:s/></text:p>
          </table:table-cell>
          <table:table-cell office:value-type="float" office:value="37400" table:style-name="ce11">
            <text:p><text:s/>37,400<text:s/></text:p>
          </table:table-cell>
          <table:table-cell office:value-type="float" office:value="74649173" table:style-name="ce11">
            <text:p><text:s/>74,649,173<text:s/></text:p>
          </table:table-cell>
          <table:table-cell office:value-type="float" office:value="16086" table:style-name="ce11">
            <text:p><text:s/>16,086<text:s/></text:p>
          </table:table-cell>
          <table:table-cell office:value-type="float" office:value="19401" table:style-name="ce11">
            <text:p><text:s/>19,401<text:s/></text:p>
          </table:table-cell>
          <table:table-cell office:value-type="float" office:value="31182387" table:style-name="ce11">
            <text:p><text:s/>31,182,38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067" table:style-name="ce11">
            <text:p><text:s/>86,067<text:s/></text:p>
          </table:table-cell>
          <table:table-cell office:value-type="float" office:value="143634" table:style-name="ce11">
            <text:p><text:s/>143,634<text:s/></text:p>
          </table:table-cell>
          <table:table-cell office:value-type="float" office:value="124851" table:style-name="ce31">
            <text:p><text:s/>124,851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十一月</text:span><text:s text:c="2"/>Nov.<text:s/></text:p>
          </table:table-cell>
          <table:table-cell office:value-type="float" office:value="35506" table:style-name="ce11">
            <text:p><text:s/>35,506<text:s/></text:p>
          </table:table-cell>
          <table:table-cell office:value-type="float" office:value="69954" table:style-name="ce11">
            <text:p><text:s/>69,954<text:s/></text:p>
          </table:table-cell>
          <table:table-cell office:value-type="float" office:value="130544558" table:style-name="ce11">
            <text:p><text:s/>130,544,558<text:s/></text:p>
          </table:table-cell>
          <table:table-cell office:value-type="float" office:value="20993" table:style-name="ce11">
            <text:p><text:s/>20,993<text:s/></text:p>
          </table:table-cell>
          <table:table-cell office:value-type="float" office:value="53155" table:style-name="ce11">
            <text:p><text:s/>53,155<text:s/></text:p>
          </table:table-cell>
          <table:table-cell office:value-type="float" office:value="107155576" table:style-name="ce11">
            <text:p><text:s/>107,155,576<text:s/></text:p>
          </table:table-cell>
          <table:table-cell office:value-type="float" office:value="14513" table:style-name="ce11">
            <text:p><text:s/>14,513<text:s/></text:p>
          </table:table-cell>
          <table:table-cell office:value-type="float" office:value="16799" table:style-name="ce11">
            <text:p><text:s/>16,799<text:s/></text:p>
          </table:table-cell>
          <table:table-cell office:value-type="float" office:value="23388981" table:style-name="ce11">
            <text:p><text:s/>23,388,9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887" table:style-name="ce11">
            <text:p><text:s/>89,887<text:s/></text:p>
          </table:table-cell>
          <table:table-cell office:value-type="float" office:value="168178" table:style-name="ce11">
            <text:p><text:s/>168,178<text:s/></text:p>
          </table:table-cell>
          <table:table-cell office:value-type="float" office:value="131970" table:style-name="ce31">
            <text:p><text:s/>131,970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十二月</text:span><text:s text:c="2"/>Dec.<text:s/></text:p>
          </table:table-cell>
          <table:table-cell office:value-type="float" office:value="33810" table:style-name="ce11">
            <text:p><text:s/>33,810<text:s/></text:p>
          </table:table-cell>
          <table:table-cell office:value-type="float" office:value="57477" table:style-name="ce11">
            <text:p><text:s/>57,477<text:s/></text:p>
          </table:table-cell>
          <table:table-cell office:value-type="float" office:value="125733184" table:style-name="ce11">
            <text:p><text:s/>125,733,184<text:s/></text:p>
          </table:table-cell>
          <table:table-cell office:value-type="float" office:value="18659" table:style-name="ce11">
            <text:p><text:s/>18,659<text:s/></text:p>
          </table:table-cell>
          <table:table-cell office:value-type="float" office:value="38335" table:style-name="ce11">
            <text:p><text:s/>38,335<text:s/></text:p>
          </table:table-cell>
          <table:table-cell office:value-type="float" office:value="104264497" table:style-name="ce11">
            <text:p><text:s/>104,264,497<text:s/></text:p>
          </table:table-cell>
          <table:table-cell office:value-type="float" office:value="15151" table:style-name="ce11">
            <text:p><text:s/>15,151<text:s/></text:p>
          </table:table-cell>
          <table:table-cell office:value-type="float" office:value="19142" table:style-name="ce11">
            <text:p><text:s/>19,142<text:s/></text:p>
          </table:table-cell>
          <table:table-cell office:value-type="float" office:value="21468687" table:style-name="ce11">
            <text:p><text:s/>21,468,68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644" table:style-name="ce11">
            <text:p><text:s/>75,644<text:s/></text:p>
          </table:table-cell>
          <table:table-cell office:value-type="float" office:value="145037" table:style-name="ce11">
            <text:p><text:s/>145,037<text:s/></text:p>
          </table:table-cell>
          <table:table-cell office:value-type="float" office:value="109657" table:style-name="ce31">
            <text:p><text:s/>109,657<text:s/>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0">
            <text:p>一一三年2024</text:p>
          </table:table-cell>
          <table:table-cell office:value-type="float" office:value="169498" table:style-name="ce12">
            <text:p><text:s/>169,498<text:s/></text:p>
          </table:table-cell>
          <table:table-cell office:value-type="float" office:value="281759" table:style-name="ce12">
            <text:p><text:s/>281,759<text:s/></text:p>
          </table:table-cell>
          <table:table-cell office:value-type="float" office:value="777590975" table:style-name="ce12">
            <text:p><text:s/>777,590,975<text:s/></text:p>
          </table:table-cell>
          <table:table-cell office:value-type="float" office:value="95942" table:style-name="ce12">
            <text:p><text:s/>95,942<text:s/></text:p>
          </table:table-cell>
          <table:table-cell office:value-type="float" office:value="196962" table:style-name="ce12">
            <text:p><text:s/>196,962<text:s/></text:p>
          </table:table-cell>
          <table:table-cell office:value-type="float" office:value="585699434" table:style-name="ce12">
            <text:p><text:s/>585,699,434<text:s/></text:p>
          </table:table-cell>
          <table:table-cell office:value-type="float" office:value="73556" table:style-name="ce12">
            <text:p><text:s/>73,556<text:s/></text:p>
          </table:table-cell>
          <table:table-cell office:value-type="float" office:value="84797" table:style-name="ce12">
            <text:p><text:s/>84,797<text:s/></text:p>
          </table:table-cell>
          <table:table-cell office:value-type="float" office:value="191891542" table:style-name="ce12">
            <text:p><text:s/>191,891,5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2392" table:style-name="ce12">
            <text:p><text:s/>442,392<text:s/></text:p>
          </table:table-cell>
          <table:table-cell office:value-type="float" office:value="794520" table:style-name="ce12">
            <text:p><text:s/>794,520<text:s/></text:p>
          </table:table-cell>
          <table:table-cell office:value-type="float" office:value="637756" table:style-name="ce32">
            <text:p><text:s/>637,756<text:s/></text:p>
          </table:table-cell>
          <table:table-cell table:number-columns-repeated="16368" table:style-name="ce15"/>
        </table:table-row>
        <table:table-row table:style-name="ro3">
          <table:table-cell office:value-type="string" table:style-name="ce30">
            <text:p><text:s/><text:span text:style-name="T7">一　月</text:span><text:s text:c="2"/>Jan.<text:s/></text:p>
          </table:table-cell>
          <table:table-cell office:value-type="float" office:value="36555" table:style-name="ce11">
            <text:p><text:s/>36,555<text:s/></text:p>
          </table:table-cell>
          <table:table-cell office:value-type="float" office:value="60272" table:style-name="ce11">
            <text:p><text:s/>60,272<text:s/></text:p>
          </table:table-cell>
          <table:table-cell office:value-type="float" office:value="165578619" table:style-name="ce11">
            <text:p><text:s/>165,578,619<text:s/></text:p>
          </table:table-cell>
          <table:table-cell office:value-type="float" office:value="19689" table:style-name="ce11">
            <text:p><text:s/>19,689<text:s/></text:p>
          </table:table-cell>
          <table:table-cell office:value-type="float" office:value="41824" table:style-name="ce11">
            <text:p><text:s/>41,824<text:s/></text:p>
          </table:table-cell>
          <table:table-cell office:value-type="float" office:value="119440822" table:style-name="ce11">
            <text:p><text:s/>119,440,822<text:s/></text:p>
          </table:table-cell>
          <table:table-cell office:value-type="float" office:value="16866" table:style-name="ce11">
            <text:p><text:s/>16,866<text:s/></text:p>
          </table:table-cell>
          <table:table-cell office:value-type="float" office:value="18448" table:style-name="ce11">
            <text:p><text:s/>18,448<text:s/></text:p>
          </table:table-cell>
          <table:table-cell office:value-type="float" office:value="46137797" table:style-name="ce11">
            <text:p><text:s/>46,137,79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585" table:style-name="ce11">
            <text:p><text:s/>89,585<text:s/></text:p>
          </table:table-cell>
          <table:table-cell office:value-type="float" office:value="175971" table:style-name="ce11">
            <text:p><text:s/>175,971<text:s/></text:p>
          </table:table-cell>
          <table:table-cell office:value-type="float" office:value="127922" table:style-name="ce31">
            <text:p><text:s/>127,922<text:s/></text:p>
          </table:table-cell>
          <table:table-cell table:number-columns-repeated="16368" table:style-name="ce15"/>
        </table:table-row>
        <table:table-row table:style-name="ro3">
          <table:table-cell office:value-type="string" table:style-name="ce30">
            <text:p><text:s/><text:span text:style-name="T7">二　月</text:span><text:s text:c="2"/>Feb.<text:s/></text:p>
          </table:table-cell>
          <table:table-cell office:value-type="float" office:value="25966" table:style-name="ce11">
            <text:p><text:s/>25,966<text:s/></text:p>
          </table:table-cell>
          <table:table-cell office:value-type="float" office:value="42614" table:style-name="ce11">
            <text:p><text:s/>42,614<text:s/></text:p>
          </table:table-cell>
          <table:table-cell office:value-type="float" office:value="117579078" table:style-name="ce11">
            <text:p><text:s/>117,579,078<text:s/></text:p>
          </table:table-cell>
          <table:table-cell office:value-type="float" office:value="14123" table:style-name="ce11">
            <text:p><text:s/>14,123<text:s/></text:p>
          </table:table-cell>
          <table:table-cell office:value-type="float" office:value="28731" table:style-name="ce11">
            <text:p><text:s/>28,731<text:s/></text:p>
          </table:table-cell>
          <table:table-cell office:value-type="float" office:value="84697453" table:style-name="ce11">
            <text:p><text:s/>84,697,453<text:s/></text:p>
          </table:table-cell>
          <table:table-cell office:value-type="float" office:value="11843" table:style-name="ce11">
            <text:p><text:s/>11,843<text:s/></text:p>
          </table:table-cell>
          <table:table-cell office:value-type="float" office:value="13883" table:style-name="ce11">
            <text:p><text:s/>13,883<text:s/></text:p>
          </table:table-cell>
          <table:table-cell office:value-type="float" office:value="32881626" table:style-name="ce11">
            <text:p><text:s/>32,881,6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402" table:style-name="ce11">
            <text:p><text:s/>64,402<text:s/></text:p>
          </table:table-cell>
          <table:table-cell office:value-type="float" office:value="121007" table:style-name="ce11">
            <text:p><text:s/>121,007<text:s/></text:p>
          </table:table-cell>
          <table:table-cell office:value-type="float" office:value="93282" table:style-name="ce31">
            <text:p><text:s/>93,282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三　月</text:span><text:s text:c="2"/>Mar.<text:s/></text:p>
          </table:table-cell>
          <table:table-cell office:value-type="float" office:value="34405" table:style-name="ce11">
            <text:p><text:s/>34,405<text:s/></text:p>
          </table:table-cell>
          <table:table-cell office:value-type="float" office:value="58177" table:style-name="ce11">
            <text:p><text:s/>58,177<text:s/></text:p>
          </table:table-cell>
          <table:table-cell office:value-type="float" office:value="169003970" table:style-name="ce11">
            <text:p><text:s/>169,003,970<text:s/></text:p>
          </table:table-cell>
          <table:table-cell office:value-type="float" office:value="20621" table:style-name="ce11">
            <text:p><text:s/>20,621<text:s/></text:p>
          </table:table-cell>
          <table:table-cell office:value-type="float" office:value="42680" table:style-name="ce11">
            <text:p><text:s/>42,680<text:s/></text:p>
          </table:table-cell>
          <table:table-cell office:value-type="float" office:value="110241747" table:style-name="ce11">
            <text:p><text:s/>110,241,747<text:s/></text:p>
          </table:table-cell>
          <table:table-cell office:value-type="float" office:value="13784" table:style-name="ce11">
            <text:p><text:s/>13,784<text:s/></text:p>
          </table:table-cell>
          <table:table-cell office:value-type="float" office:value="15497" table:style-name="ce11">
            <text:p><text:s/>15,497<text:s/></text:p>
          </table:table-cell>
          <table:table-cell office:value-type="float" office:value="58762223" table:style-name="ce11">
            <text:p><text:s/>58,762,2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7712" table:style-name="ce11">
            <text:p><text:s/>97,712<text:s/></text:p>
          </table:table-cell>
          <table:table-cell office:value-type="float" office:value="172033" table:style-name="ce11">
            <text:p><text:s/>172,033<text:s/></text:p>
          </table:table-cell>
          <table:table-cell office:value-type="float" office:value="138276" table:style-name="ce31">
            <text:p><text:s/>138,276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四　月</text:span><text:s text:c="2"/>Apr.<text:s/></text:p>
          </table:table-cell>
          <table:table-cell office:value-type="float" office:value="34347" table:style-name="ce11">
            <text:p><text:s/>34,347<text:s/></text:p>
          </table:table-cell>
          <table:table-cell office:value-type="float" office:value="58038" table:style-name="ce11">
            <text:p><text:s/>58,038<text:s/></text:p>
          </table:table-cell>
          <table:table-cell office:value-type="float" office:value="166549332" table:style-name="ce11">
            <text:p><text:s/>166,549,332<text:s/></text:p>
          </table:table-cell>
          <table:table-cell office:value-type="float" office:value="19946" table:style-name="ce11">
            <text:p><text:s/>19,946<text:s/></text:p>
          </table:table-cell>
          <table:table-cell office:value-type="float" office:value="39565" table:style-name="ce11">
            <text:p><text:s/>39,565<text:s/></text:p>
          </table:table-cell>
          <table:table-cell office:value-type="float" office:value="139926420" table:style-name="ce11">
            <text:p><text:s/>139,926,420<text:s/></text:p>
          </table:table-cell>
          <table:table-cell office:value-type="float" office:value="14401" table:style-name="ce11">
            <text:p><text:s/>14,401<text:s/></text:p>
          </table:table-cell>
          <table:table-cell office:value-type="float" office:value="18473" table:style-name="ce11">
            <text:p><text:s/>18,473<text:s/></text:p>
          </table:table-cell>
          <table:table-cell office:value-type="float" office:value="26622911" table:style-name="ce11">
            <text:p><text:s/>26,622,9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084" table:style-name="ce11">
            <text:p><text:s/>92,084<text:s/></text:p>
          </table:table-cell>
          <table:table-cell office:value-type="float" office:value="153098" table:style-name="ce11">
            <text:p><text:s/>153,098<text:s/></text:p>
          </table:table-cell>
          <table:table-cell office:value-type="float" office:value="132764" table:style-name="ce31">
            <text:p><text:s/>132,764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30">
            <text:p><text:s/><text:span text:style-name="T7">五　月</text:span><text:s text:c="2"/>May<text:s/></text:p>
          </table:table-cell>
          <table:table-cell office:value-type="float" office:value="38225" table:style-name="ce11">
            <text:p><text:s/>38,225<text:s/></text:p>
          </table:table-cell>
          <table:table-cell office:value-type="float" office:value="62658" table:style-name="ce11">
            <text:p><text:s/>62,658<text:s/></text:p>
          </table:table-cell>
          <table:table-cell office:value-type="float" office:value="158879977" table:style-name="ce11">
            <text:p><text:s/>158,879,977<text:s/></text:p>
          </table:table-cell>
          <table:table-cell office:value-type="float" office:value="21563" table:style-name="ce11">
            <text:p><text:s/>21,563<text:s/></text:p>
          </table:table-cell>
          <table:table-cell office:value-type="float" office:value="44162" table:style-name="ce11">
            <text:p><text:s/>44,162<text:s/></text:p>
          </table:table-cell>
          <table:table-cell office:value-type="float" office:value="131392992" table:style-name="ce11">
            <text:p><text:s/>131,392,992<text:s/></text:p>
          </table:table-cell>
          <table:table-cell office:value-type="float" office:value="16662" table:style-name="ce11">
            <text:p><text:s/>16,662<text:s/></text:p>
          </table:table-cell>
          <table:table-cell office:value-type="float" office:value="18496" table:style-name="ce11">
            <text:p><text:s/>18,496<text:s/></text:p>
          </table:table-cell>
          <table:table-cell office:value-type="float" office:value="27486985" table:style-name="ce11">
            <text:p><text:s/>27,486,98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609" table:style-name="ce11">
            <text:p><text:s/>98,609<text:s/></text:p>
          </table:table-cell>
          <table:table-cell office:value-type="float" office:value="172411" table:style-name="ce11">
            <text:p><text:s/>172,411<text:s/></text:p>
          </table:table-cell>
          <table:table-cell office:value-type="float" office:value="145512" table:style-name="ce31">
            <text:p><text:s/>145,512<text:s/></text:p>
          </table:table-cell>
          <table:table-cell table:number-columns-repeated="16368" table:style-name="ce15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3">
          <table:table-cell office:value-type="string" table:style-name="ce15">
            <text:p>說　　明：<text:span text:style-name="T3">1.</text:span>測量案件<text:span text:style-name="T3">92</text:span>年起含地目變更。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5">
            <text:p>　　　　　<text:span text:style-name="T3">2.</text:span>土地複丈包括分割、合併、鑑界、未登記土地測量，<text:span text:style-name="T3">92</text:span>年起包括法院囑託及其他。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5">
            <text:p>　　　　　<text:span text:style-name="T3">3.</text:span>建物測量包括一般案件、建物門牌基地號勘查、建物滅失及法院囑託。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5">
            <text:p>　　　　　<text:span text:style-name="T3">4.</text:span>核發謄本數包括地籍圖重測及建物測量成果圖。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5">
            <text:p>　　　　　<text:span text:style-name="T3">5.92</text:span>年<text:span text:style-name="T3">9</text:span>月雲林縣六輕段填海造地後，辦理建物第一次測量，故面積較大。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<text:s text:c="20"/>6.自106年1月1日起正式廢除地目等則制度，並停止辦理地目變更登記。</text:p>
          </table:table-cell>
          <table:table-cell table:number-columns-repeated="15" table:style-name="ce15"/>
          <table:table-cell table:number-columns-repeated="16368" table:style-name="ce1"/>
        </table:table-row>
        <table:table-row table:style-name="ro1">
          <table:table-cell table:style-name="ce15"/>
          <table:table-cell table:number-columns-repeated="15" table:style-name="ce25"/>
          <table:table-cell table:style-name="ce26"/>
          <table:table-cell table:number-columns-repeated="16367"/>
        </table:table-row>
        <table:table-row table:style-name="ro1">
          <table:table-cell office:value-type="string" table:style-name="ce53">
            <text:p>更新日期<text:span text:style-name="T10"><text:s/></text:span>︰<text:span text:style-name="T10"><text:s text:c="41"/></text:span></text:p>
          </table:table-cell>
          <table:table-cell office:value-type="date" office:date-value="2024-06-28T00:00:00" table:style-name="ce54">
            <text:p>6/28/2024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number-columns-repeated="15" table:style-name="ce65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5" table:style-name="ce51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6" table:style-name="ce51"/>
          <table:table-cell table:number-columns-repeated="16367"/>
        </table:table-row>
        <table:table-row table:number-rows-repeated="1048260" table:style-name="ro1">
          <table:table-cell table:number-columns-repeated="16384"/>
        </table:table-row>
      </table:table>
      <table:table table:name="2024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3" table:number-columns-repeated="3" table:default-cell-style-name="ce1" table:visibility="collapse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9">
          <table:table-cell office:value-type="string" table:style-name="ce50">
            <text:p>中華民國113年1-5月 <text:s/>Jan.- <text:s text:c="2"/>May, 2024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 text:c="2"/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169498" table:style-name="ce12">
            <text:p><text:s/>169,498<text:s/></text:p>
          </table:table-cell>
          <table:table-cell office:value-type="float" office:value="281759" table:style-name="ce12">
            <text:p><text:s/>281,759<text:s/></text:p>
          </table:table-cell>
          <table:table-cell office:value-type="float" office:value="777590975.20000005" table:style-name="ce12">
            <text:p><text:s/>777,590,975<text:s/></text:p>
          </table:table-cell>
          <table:table-cell office:value-type="float" office:value="95942" table:style-name="ce12">
            <text:p><text:s/>95,942<text:s/></text:p>
          </table:table-cell>
          <table:table-cell office:value-type="float" office:value="196962" table:style-name="ce12">
            <text:p><text:s/>196,962<text:s/></text:p>
          </table:table-cell>
          <table:table-cell office:value-type="float" office:value="585699433.64999998" table:style-name="ce12">
            <text:p><text:s/>585,699,434<text:s/></text:p>
          </table:table-cell>
          <table:table-cell office:value-type="float" office:value="73556" table:style-name="ce12">
            <text:p><text:s/>73,556<text:s/></text:p>
          </table:table-cell>
          <table:table-cell office:value-type="float" office:value="84797" table:style-name="ce12">
            <text:p><text:s/>84,797<text:s/></text:p>
          </table:table-cell>
          <table:table-cell office:value-type="float" office:value="191891541.55000001" table:style-name="ce12">
            <text:p><text:s/>191,891,5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2392" table:style-name="ce12">
            <text:p><text:s/>442,392<text:s/></text:p>
          </table:table-cell>
          <table:table-cell office:value-type="float" office:value="794520" table:style-name="ce12">
            <text:p><text:s/>794,520<text:s/></text:p>
          </table:table-cell>
          <table:table-cell office:value-type="float" office:value="637756" table:style-name="ce32">
            <text:p><text:s/>637,756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19368" table:style-name="ce9">
            <text:p><text:s/>19,368<text:s/></text:p>
          </table:table-cell>
          <table:table-cell office:value-type="float" office:value="32796" table:style-name="ce9">
            <text:p><text:s/>32,796<text:s/></text:p>
          </table:table-cell>
          <table:table-cell office:value-type="float" office:value="70483152.129999995" table:style-name="ce9">
            <text:p><text:s/>70,483,152<text:s/></text:p>
          </table:table-cell>
          <table:table-cell office:value-type="float" office:value="7204" table:style-name="ce9">
            <text:p><text:s/>7,204<text:s/></text:p>
          </table:table-cell>
          <table:table-cell office:value-type="float" office:value="19677" table:style-name="ce9">
            <text:p><text:s/>19,677<text:s/></text:p>
          </table:table-cell>
          <table:table-cell office:value-type="float" office:value="46374153.18" table:style-name="ce9">
            <text:p><text:s/>46,374,153<text:s/></text:p>
          </table:table-cell>
          <table:table-cell office:value-type="float" office:value="12164" table:style-name="ce9">
            <text:p><text:s/>12,164<text:s/></text:p>
          </table:table-cell>
          <table:table-cell office:value-type="float" office:value="13119" table:style-name="ce9">
            <text:p><text:s/>13,119<text:s/></text:p>
          </table:table-cell>
          <table:table-cell office:value-type="float" office:value="24108998.949999999" table:style-name="ce9">
            <text:p><text:s/>24,108,99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4528" table:style-name="ce9">
            <text:p><text:s/>224,528<text:s/></text:p>
          </table:table-cell>
          <table:table-cell office:value-type="float" office:value="351704" table:style-name="ce9">
            <text:p><text:s/>351,704<text:s/></text:p>
          </table:table-cell>
          <table:table-cell office:value-type="float" office:value="326461" table:style-name="ce29">
            <text:p><text:s/>326,46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1955" table:style-name="ce9">
            <text:p><text:s/>11,955<text:s/></text:p>
          </table:table-cell>
          <table:table-cell office:value-type="float" office:value="19074" table:style-name="ce9">
            <text:p><text:s/>19,074<text:s/></text:p>
          </table:table-cell>
          <table:table-cell office:value-type="float" office:value="56310100.159999996" table:style-name="ce9">
            <text:p><text:s/>56,310,100<text:s/></text:p>
          </table:table-cell>
          <table:table-cell office:value-type="float" office:value="3463" table:style-name="ce9">
            <text:p><text:s/>3,463<text:s/></text:p>
          </table:table-cell>
          <table:table-cell office:value-type="float" office:value="10511" table:style-name="ce9">
            <text:p><text:s/>10,511<text:s/></text:p>
          </table:table-cell>
          <table:table-cell office:value-type="float" office:value="11357461.189999999" table:style-name="ce9">
            <text:p><text:s/>11,357,461<text:s/></text:p>
          </table:table-cell>
          <table:table-cell office:value-type="float" office:value="8492" table:style-name="ce9">
            <text:p><text:s/>8,492<text:s/></text:p>
          </table:table-cell>
          <table:table-cell office:value-type="float" office:value="8563" table:style-name="ce9">
            <text:p><text:s/>8,563<text:s/></text:p>
          </table:table-cell>
          <table:table-cell office:value-type="float" office:value="44952638.969999999" table:style-name="ce9">
            <text:p><text:s/>44,952,6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753" table:style-name="ce9">
            <text:p><text:s/>14,753<text:s/></text:p>
          </table:table-cell>
          <table:table-cell office:value-type="float" office:value="41565" table:style-name="ce9">
            <text:p><text:s/>41,565<text:s/></text:p>
          </table:table-cell>
          <table:table-cell office:value-type="float" office:value="41003" table:style-name="ce29">
            <text:p><text:s/>41,003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18455" table:style-name="ce9">
            <text:p><text:s/>18,455<text:s/></text:p>
          </table:table-cell>
          <table:table-cell office:value-type="float" office:value="30135" table:style-name="ce9">
            <text:p><text:s/>30,135<text:s/></text:p>
          </table:table-cell>
          <table:table-cell office:value-type="float" office:value="85750414.599999994" table:style-name="ce9">
            <text:p><text:s/>85,750,415<text:s/></text:p>
          </table:table-cell>
          <table:table-cell office:value-type="float" office:value="6926" table:style-name="ce9">
            <text:p><text:s/>6,926<text:s/></text:p>
          </table:table-cell>
          <table:table-cell office:value-type="float" office:value="14589" table:style-name="ce9">
            <text:p><text:s/>14,589<text:s/></text:p>
          </table:table-cell>
          <table:table-cell office:value-type="float" office:value="38686720.960000001" table:style-name="ce9">
            <text:p><text:s/>38,686,721<text:s/></text:p>
          </table:table-cell>
          <table:table-cell office:value-type="float" office:value="11529" table:style-name="ce9">
            <text:p><text:s/>11,529<text:s/></text:p>
          </table:table-cell>
          <table:table-cell office:value-type="float" office:value="15546" table:style-name="ce9">
            <text:p><text:s/>15,546<text:s/></text:p>
          </table:table-cell>
          <table:table-cell office:value-type="float" office:value="47063693.640000001" table:style-name="ce9">
            <text:p><text:s/>47,063,6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968" table:style-name="ce9">
            <text:p><text:s/>17,968<text:s/></text:p>
          </table:table-cell>
          <table:table-cell office:value-type="float" office:value="59060" table:style-name="ce9">
            <text:p><text:s/>59,060<text:s/></text:p>
          </table:table-cell>
          <table:table-cell office:value-type="float" office:value="26825" table:style-name="ce29">
            <text:p><text:s/>26,825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17330" table:style-name="ce9">
            <text:p><text:s/>17,330<text:s/></text:p>
          </table:table-cell>
          <table:table-cell office:value-type="float" office:value="26627" table:style-name="ce9">
            <text:p><text:s/>26,627<text:s/></text:p>
          </table:table-cell>
          <table:table-cell office:value-type="float" office:value="31180322.969999999" table:style-name="ce9">
            <text:p><text:s/>31,180,323<text:s/></text:p>
          </table:table-cell>
          <table:table-cell office:value-type="float" office:value="8728" table:style-name="ce9">
            <text:p><text:s/>8,728<text:s/></text:p>
          </table:table-cell>
          <table:table-cell office:value-type="float" office:value="17961" table:style-name="ce9">
            <text:p><text:s/>17,961<text:s/></text:p>
          </table:table-cell>
          <table:table-cell office:value-type="float" office:value="27477505.039999999" table:style-name="ce9">
            <text:p><text:s/>27,477,505<text:s/></text:p>
          </table:table-cell>
          <table:table-cell office:value-type="float" office:value="8602" table:style-name="ce9">
            <text:p><text:s/>8,602<text:s/></text:p>
          </table:table-cell>
          <table:table-cell office:value-type="float" office:value="8666" table:style-name="ce9">
            <text:p><text:s/>8,666<text:s/></text:p>
          </table:table-cell>
          <table:table-cell office:value-type="float" office:value="3702817.93" table:style-name="ce9">
            <text:p><text:s/>3,702,8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253" table:style-name="ce9">
            <text:p><text:s/>21,253<text:s/></text:p>
          </table:table-cell>
          <table:table-cell office:value-type="float" office:value="35251" table:style-name="ce9">
            <text:p><text:s/>35,251<text:s/></text:p>
          </table:table-cell>
          <table:table-cell office:value-type="float" office:value="29409" table:style-name="ce29">
            <text:p><text:s/>29,409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13972" table:style-name="ce9">
            <text:p><text:s/>13,972<text:s/></text:p>
          </table:table-cell>
          <table:table-cell office:value-type="float" office:value="27087" table:style-name="ce9">
            <text:p><text:s/>27,087<text:s/></text:p>
          </table:table-cell>
          <table:table-cell office:value-type="float" office:value="59085452.740000002" table:style-name="ce9">
            <text:p><text:s/>59,085,453<text:s/></text:p>
          </table:table-cell>
          <table:table-cell office:value-type="float" office:value="9400" table:style-name="ce9">
            <text:p><text:s/>9,400<text:s/></text:p>
          </table:table-cell>
          <table:table-cell office:value-type="float" office:value="21346" table:style-name="ce9">
            <text:p><text:s/>21,346<text:s/></text:p>
          </table:table-cell>
          <table:table-cell office:value-type="float" office:value="43369531.640000001" table:style-name="ce9">
            <text:p><text:s/>43,369,532<text:s/></text:p>
          </table:table-cell>
          <table:table-cell office:value-type="float" office:value="4572" table:style-name="ce9">
            <text:p><text:s/>4,572<text:s/></text:p>
          </table:table-cell>
          <table:table-cell office:value-type="float" office:value="5741" table:style-name="ce9">
            <text:p><text:s/>5,741<text:s/></text:p>
          </table:table-cell>
          <table:table-cell office:value-type="float" office:value="15715921.1" table:style-name="ce9">
            <text:p><text:s/>15,715,9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229" table:style-name="ce9">
            <text:p><text:s/>31,229<text:s/></text:p>
          </table:table-cell>
          <table:table-cell office:value-type="float" office:value="46249" table:style-name="ce9">
            <text:p><text:s/>46,249<text:s/></text:p>
          </table:table-cell>
          <table:table-cell office:value-type="float" office:value="42451" table:style-name="ce29">
            <text:p><text:s/>42,45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14588" table:style-name="ce9">
            <text:p><text:s/>14,588<text:s/></text:p>
          </table:table-cell>
          <table:table-cell office:value-type="float" office:value="23796" table:style-name="ce9">
            <text:p><text:s/>23,796<text:s/></text:p>
          </table:table-cell>
          <table:table-cell office:value-type="float" office:value="56215829.009999998" table:style-name="ce9">
            <text:p><text:s/>56,215,829<text:s/></text:p>
          </table:table-cell>
          <table:table-cell office:value-type="float" office:value="8387" table:style-name="ce9">
            <text:p><text:s/>8,387<text:s/></text:p>
          </table:table-cell>
          <table:table-cell office:value-type="float" office:value="17504" table:style-name="ce9">
            <text:p><text:s/>17,504<text:s/></text:p>
          </table:table-cell>
          <table:table-cell office:value-type="float" office:value="52095166.93" table:style-name="ce9">
            <text:p><text:s/>52,095,167<text:s/></text:p>
          </table:table-cell>
          <table:table-cell office:value-type="float" office:value="6201" table:style-name="ce9">
            <text:p><text:s/>6,201<text:s/></text:p>
          </table:table-cell>
          <table:table-cell office:value-type="float" office:value="6292" table:style-name="ce9">
            <text:p><text:s/>6,292<text:s/></text:p>
          </table:table-cell>
          <table:table-cell office:value-type="float" office:value="4120662.08" table:style-name="ce9">
            <text:p><text:s/>4,120,6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971" table:style-name="ce9">
            <text:p><text:s/>22,971<text:s/></text:p>
          </table:table-cell>
          <table:table-cell office:value-type="float" office:value="54132" table:style-name="ce9">
            <text:p><text:s/>54,132<text:s/></text:p>
          </table:table-cell>
          <table:table-cell office:value-type="float" office:value="33951" table:style-name="ce29">
            <text:p><text:s/>33,951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72401" table:style-name="ce9">
            <text:p><text:s/>72,401<text:s/></text:p>
          </table:table-cell>
          <table:table-cell office:value-type="float" office:value="120047" table:style-name="ce9">
            <text:p><text:s/>120,047<text:s/></text:p>
          </table:table-cell>
          <table:table-cell office:value-type="float" office:value="414138368.41000003" table:style-name="ce9">
            <text:p><text:s/>414,138,368<text:s/></text:p>
          </table:table-cell>
          <table:table-cell office:value-type="float" office:value="50700" table:style-name="ce9">
            <text:p><text:s/>50,700<text:s/></text:p>
          </table:table-cell>
          <table:table-cell office:value-type="float" office:value="93478" table:style-name="ce9">
            <text:p><text:s/>93,478<text:s/></text:p>
          </table:table-cell>
          <table:table-cell office:value-type="float" office:value="363046359.63999999" table:style-name="ce9">
            <text:p><text:s/>363,046,360<text:s/></text:p>
          </table:table-cell>
          <table:table-cell office:value-type="float" office:value="21701" table:style-name="ce9">
            <text:p><text:s/>21,701<text:s/></text:p>
          </table:table-cell>
          <table:table-cell office:value-type="float" office:value="26569" table:style-name="ce9">
            <text:p><text:s/>26,569<text:s/></text:p>
          </table:table-cell>
          <table:table-cell office:value-type="float" office:value="51092008.770000003" table:style-name="ce9">
            <text:p><text:s/>51,092,00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965" table:style-name="ce9">
            <text:p><text:s/>106,965<text:s/></text:p>
          </table:table-cell>
          <table:table-cell office:value-type="float" office:value="201028" table:style-name="ce9">
            <text:p><text:s/>201,028<text:s/></text:p>
          </table:table-cell>
          <table:table-cell office:value-type="float" office:value="134197" table:style-name="ce29">
            <text:p><text:s/>134,19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5354" table:style-name="ce11">
            <text:p><text:s/>5,354<text:s/></text:p>
          </table:table-cell>
          <table:table-cell office:value-type="float" office:value="7906" table:style-name="ce11">
            <text:p><text:s/>7,906<text:s/></text:p>
          </table:table-cell>
          <table:table-cell office:value-type="float" office:value="13600244.57" table:style-name="ce11">
            <text:p><text:s/>13,600,245<text:s/></text:p>
          </table:table-cell>
          <table:table-cell office:value-type="float" office:value="3164" table:style-name="ce11">
            <text:p><text:s/>3,164<text:s/></text:p>
          </table:table-cell>
          <table:table-cell office:value-type="float" office:value="5541" table:style-name="ce11">
            <text:p><text:s/>5,541<text:s/></text:p>
          </table:table-cell>
          <table:table-cell office:value-type="float" office:value="11320662.58" table:style-name="ce11">
            <text:p><text:s/>11,320,663<text:s/></text:p>
          </table:table-cell>
          <table:table-cell office:value-type="float" office:value="2190" table:style-name="ce11">
            <text:p><text:s/>2,190<text:s/></text:p>
          </table:table-cell>
          <table:table-cell office:value-type="float" office:value="2365" table:style-name="ce11">
            <text:p><text:s/>2,365<text:s/></text:p>
          </table:table-cell>
          <table:table-cell office:value-type="float" office:value="2279581.9900000002" table:style-name="ce11">
            <text:p><text:s/>2,279,5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769" table:style-name="ce11">
            <text:p><text:s/>8,769<text:s/></text:p>
          </table:table-cell>
          <table:table-cell office:value-type="float" office:value="13515" table:style-name="ce11">
            <text:p><text:s/>13,515<text:s/></text:p>
          </table:table-cell>
          <table:table-cell office:value-type="float" office:value="9532" table:style-name="ce31">
            <text:p><text:s/>9,53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6180" table:style-name="ce11">
            <text:p><text:s/>6,180<text:s/></text:p>
          </table:table-cell>
          <table:table-cell office:value-type="float" office:value="11068" table:style-name="ce11">
            <text:p><text:s/>11,068<text:s/></text:p>
          </table:table-cell>
          <table:table-cell office:value-type="float" office:value="22015124.649999999" table:style-name="ce11">
            <text:p><text:s/>22,015,125<text:s/></text:p>
          </table:table-cell>
          <table:table-cell office:value-type="float" office:value="3283" table:style-name="ce11">
            <text:p><text:s/>3,283<text:s/></text:p>
          </table:table-cell>
          <table:table-cell office:value-type="float" office:value="7741" table:style-name="ce11">
            <text:p><text:s/>7,741<text:s/></text:p>
          </table:table-cell>
          <table:table-cell office:value-type="float" office:value="15633568.82" table:style-name="ce11">
            <text:p><text:s/>15,633,569<text:s/></text:p>
          </table:table-cell>
          <table:table-cell office:value-type="float" office:value="2897" table:style-name="ce11">
            <text:p><text:s/>2,897<text:s/></text:p>
          </table:table-cell>
          <table:table-cell office:value-type="float" office:value="3327" table:style-name="ce11">
            <text:p><text:s/>3,327<text:s/></text:p>
          </table:table-cell>
          <table:table-cell office:value-type="float" office:value="6381555.8300000001" table:style-name="ce11">
            <text:p><text:s/>6,381,5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19" table:style-name="ce11">
            <text:p><text:s/>6,019<text:s/></text:p>
          </table:table-cell>
          <table:table-cell office:value-type="float" office:value="9273" table:style-name="ce11">
            <text:p><text:s/>9,273<text:s/></text:p>
          </table:table-cell>
          <table:table-cell office:value-type="float" office:value="7399" table:style-name="ce31">
            <text:p><text:s/>7,39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5690" table:style-name="ce11">
            <text:p><text:s/>5,690<text:s/></text:p>
          </table:table-cell>
          <table:table-cell office:value-type="float" office:value="10825" table:style-name="ce11">
            <text:p><text:s/>10,825<text:s/></text:p>
          </table:table-cell>
          <table:table-cell office:value-type="float" office:value="24056556.879999999" table:style-name="ce11">
            <text:p><text:s/>24,056,557<text:s/></text:p>
          </table:table-cell>
          <table:table-cell office:value-type="float" office:value="3930" table:style-name="ce11">
            <text:p><text:s/>3,930<text:s/></text:p>
          </table:table-cell>
          <table:table-cell office:value-type="float" office:value="8593" table:style-name="ce11">
            <text:p><text:s/>8,593<text:s/></text:p>
          </table:table-cell>
          <table:table-cell office:value-type="float" office:value="22132944.16" table:style-name="ce11">
            <text:p><text:s/>22,132,944<text:s/></text:p>
          </table:table-cell>
          <table:table-cell office:value-type="float" office:value="1760" table:style-name="ce11">
            <text:p><text:s/>1,760<text:s/></text:p>
          </table:table-cell>
          <table:table-cell office:value-type="float" office:value="2232" table:style-name="ce11">
            <text:p><text:s/>2,232<text:s/></text:p>
          </table:table-cell>
          <table:table-cell office:value-type="float" office:value="1923612.72" table:style-name="ce11">
            <text:p><text:s/>1,923,6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61" table:style-name="ce11">
            <text:p><text:s/>7,961<text:s/></text:p>
          </table:table-cell>
          <table:table-cell office:value-type="float" office:value="10552" table:style-name="ce11">
            <text:p><text:s/>10,552<text:s/></text:p>
          </table:table-cell>
          <table:table-cell office:value-type="float" office:value="10228" table:style-name="ce31">
            <text:p><text:s/>10,22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9616" table:style-name="ce11">
            <text:p><text:s/>9,616<text:s/></text:p>
          </table:table-cell>
          <table:table-cell office:value-type="float" office:value="16499" table:style-name="ce11">
            <text:p><text:s/>16,499<text:s/></text:p>
          </table:table-cell>
          <table:table-cell office:value-type="float" office:value="28560552.739999998" table:style-name="ce11">
            <text:p><text:s/>28,560,553<text:s/></text:p>
          </table:table-cell>
          <table:table-cell office:value-type="float" office:value="6825" table:style-name="ce11">
            <text:p><text:s/>6,825<text:s/></text:p>
          </table:table-cell>
          <table:table-cell office:value-type="float" office:value="13374" table:style-name="ce11">
            <text:p><text:s/>13,374<text:s/></text:p>
          </table:table-cell>
          <table:table-cell office:value-type="float" office:value="21067637.420000002" table:style-name="ce11">
            <text:p><text:s/>21,067,637<text:s/></text:p>
          </table:table-cell>
          <table:table-cell office:value-type="float" office:value="2791" table:style-name="ce11">
            <text:p><text:s/>2,791<text:s/></text:p>
          </table:table-cell>
          <table:table-cell office:value-type="float" office:value="3125" table:style-name="ce11">
            <text:p><text:s/>3,125<text:s/></text:p>
          </table:table-cell>
          <table:table-cell office:value-type="float" office:value="7492915.3200000003" table:style-name="ce11">
            <text:p><text:s/>7,492,9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06" table:style-name="ce11">
            <text:p><text:s/>9,406<text:s/></text:p>
          </table:table-cell>
          <table:table-cell office:value-type="float" office:value="14550" table:style-name="ce11">
            <text:p><text:s/>14,550<text:s/></text:p>
          </table:table-cell>
          <table:table-cell office:value-type="float" office:value="11844" table:style-name="ce31">
            <text:p><text:s/>11,84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6036" table:style-name="ce11">
            <text:p><text:s/>6,036<text:s/></text:p>
          </table:table-cell>
          <table:table-cell office:value-type="float" office:value="10615" table:style-name="ce11">
            <text:p><text:s/>10,615<text:s/></text:p>
          </table:table-cell>
          <table:table-cell office:value-type="float" office:value="81237981.25" table:style-name="ce11">
            <text:p><text:s/>81,237,981<text:s/></text:p>
          </table:table-cell>
          <table:table-cell office:value-type="float" office:value="4643" table:style-name="ce11">
            <text:p><text:s/>4,643<text:s/></text:p>
          </table:table-cell>
          <table:table-cell office:value-type="float" office:value="7832" table:style-name="ce11">
            <text:p><text:s/>7,832<text:s/></text:p>
          </table:table-cell>
          <table:table-cell office:value-type="float" office:value="79045772.719999999" table:style-name="ce11">
            <text:p><text:s/>79,045,773<text:s/></text:p>
          </table:table-cell>
          <table:table-cell office:value-type="float" office:value="1393" table:style-name="ce11">
            <text:p><text:s/>1,393<text:s/></text:p>
          </table:table-cell>
          <table:table-cell office:value-type="float" office:value="2783" table:style-name="ce11">
            <text:p><text:s/>2,783<text:s/></text:p>
          </table:table-cell>
          <table:table-cell office:value-type="float" office:value="2192208.5299999998" table:style-name="ce11">
            <text:p><text:s/>2,192,20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24" table:style-name="ce11">
            <text:p><text:s/>16,524<text:s/></text:p>
          </table:table-cell>
          <table:table-cell office:value-type="float" office:value="33316" table:style-name="ce11">
            <text:p><text:s/>33,316<text:s/></text:p>
          </table:table-cell>
          <table:table-cell office:value-type="float" office:value="18256" table:style-name="ce31">
            <text:p><text:s/>18,25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8818" table:style-name="ce11">
            <text:p><text:s/>8,818<text:s/></text:p>
          </table:table-cell>
          <table:table-cell office:value-type="float" office:value="12337" table:style-name="ce11">
            <text:p><text:s/>12,337<text:s/></text:p>
          </table:table-cell>
          <table:table-cell office:value-type="float" office:value="24076425.539999999" table:style-name="ce11">
            <text:p><text:s/>24,076,426<text:s/></text:p>
          </table:table-cell>
          <table:table-cell office:value-type="float" office:value="6542" table:style-name="ce11">
            <text:p><text:s/>6,542<text:s/></text:p>
          </table:table-cell>
          <table:table-cell office:value-type="float" office:value="9184" table:style-name="ce11">
            <text:p><text:s/>9,184<text:s/></text:p>
          </table:table-cell>
          <table:table-cell office:value-type="float" office:value="19520572.920000002" table:style-name="ce11">
            <text:p><text:s/>19,520,573<text:s/></text:p>
          </table:table-cell>
          <table:table-cell office:value-type="float" office:value="2276" table:style-name="ce11">
            <text:p><text:s/>2,276<text:s/></text:p>
          </table:table-cell>
          <table:table-cell office:value-type="float" office:value="3153" table:style-name="ce11">
            <text:p><text:s/>3,153<text:s/></text:p>
          </table:table-cell>
          <table:table-cell office:value-type="float" office:value="4555852.62" table:style-name="ce11">
            <text:p><text:s/>4,555,85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71" table:style-name="ce11">
            <text:p><text:s/>9,271<text:s/></text:p>
          </table:table-cell>
          <table:table-cell office:value-type="float" office:value="24615" table:style-name="ce11">
            <text:p><text:s/>24,615<text:s/></text:p>
          </table:table-cell>
          <table:table-cell office:value-type="float" office:value="10477" table:style-name="ce31">
            <text:p><text:s/>10,47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5507" table:style-name="ce11">
            <text:p><text:s/>5,507<text:s/></text:p>
          </table:table-cell>
          <table:table-cell office:value-type="float" office:value="8748" table:style-name="ce11">
            <text:p><text:s/>8,748<text:s/></text:p>
          </table:table-cell>
          <table:table-cell office:value-type="float" office:value="70570209.040000007" table:style-name="ce11">
            <text:p><text:s/>70,570,209<text:s/></text:p>
          </table:table-cell>
          <table:table-cell office:value-type="float" office:value="4344" table:style-name="ce11">
            <text:p><text:s/>4,344<text:s/></text:p>
          </table:table-cell>
          <table:table-cell office:value-type="float" office:value="7376" table:style-name="ce11">
            <text:p><text:s/>7,376<text:s/></text:p>
          </table:table-cell>
          <table:table-cell office:value-type="float" office:value="67629095.629999995" table:style-name="ce11">
            <text:p><text:s/>67,629,096<text:s/></text:p>
          </table:table-cell>
          <table:table-cell office:value-type="float" office:value="1163" table:style-name="ce11">
            <text:p><text:s/>1,163<text:s/></text:p>
          </table:table-cell>
          <table:table-cell office:value-type="float" office:value="1372" table:style-name="ce11">
            <text:p><text:s/>1,372<text:s/></text:p>
          </table:table-cell>
          <table:table-cell office:value-type="float" office:value="2941113.41" table:style-name="ce11">
            <text:p><text:s/>2,941,1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85" table:style-name="ce11">
            <text:p><text:s/>6,285<text:s/></text:p>
          </table:table-cell>
          <table:table-cell office:value-type="float" office:value="11752" table:style-name="ce11">
            <text:p><text:s/>11,752<text:s/></text:p>
          </table:table-cell>
          <table:table-cell office:value-type="float" office:value="9687" table:style-name="ce31">
            <text:p><text:s/>9,68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11737" table:style-name="ce11">
            <text:p><text:s/>11,737<text:s/></text:p>
          </table:table-cell>
          <table:table-cell office:value-type="float" office:value="19661" table:style-name="ce11">
            <text:p><text:s/>19,661<text:s/></text:p>
          </table:table-cell>
          <table:table-cell office:value-type="float" office:value="52886065.240000002" table:style-name="ce11">
            <text:p><text:s/>52,886,065<text:s/></text:p>
          </table:table-cell>
          <table:table-cell office:value-type="float" office:value="8955" table:style-name="ce11">
            <text:p><text:s/>8,955<text:s/></text:p>
          </table:table-cell>
          <table:table-cell office:value-type="float" office:value="16398" table:style-name="ce11">
            <text:p><text:s/>16,398<text:s/></text:p>
          </table:table-cell>
          <table:table-cell office:value-type="float" office:value="46703621.799999997" table:style-name="ce11">
            <text:p><text:s/>46,703,622<text:s/></text:p>
          </table:table-cell>
          <table:table-cell office:value-type="float" office:value="2782" table:style-name="ce11">
            <text:p><text:s/>2,782<text:s/></text:p>
          </table:table-cell>
          <table:table-cell office:value-type="float" office:value="3263" table:style-name="ce11">
            <text:p><text:s/>3,263<text:s/></text:p>
          </table:table-cell>
          <table:table-cell office:value-type="float" office:value="6182443.4400000004" table:style-name="ce11">
            <text:p><text:s/>6,182,4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21" table:style-name="ce11">
            <text:p><text:s/>16,621<text:s/></text:p>
          </table:table-cell>
          <table:table-cell office:value-type="float" office:value="26017" table:style-name="ce11">
            <text:p><text:s/>26,017<text:s/></text:p>
          </table:table-cell>
          <table:table-cell office:value-type="float" office:value="19144" table:style-name="ce31">
            <text:p><text:s/>19,14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3390" table:style-name="ce11">
            <text:p><text:s/>3,390<text:s/></text:p>
          </table:table-cell>
          <table:table-cell office:value-type="float" office:value="5035" table:style-name="ce11">
            <text:p><text:s/>5,035<text:s/></text:p>
          </table:table-cell>
          <table:table-cell office:value-type="float" office:value="40819510.380000003" table:style-name="ce11">
            <text:p><text:s/>40,819,510<text:s/></text:p>
          </table:table-cell>
          <table:table-cell office:value-type="float" office:value="3061" table:style-name="ce11">
            <text:p><text:s/>3,061<text:s/></text:p>
          </table:table-cell>
          <table:table-cell office:value-type="float" office:value="4688" table:style-name="ce11">
            <text:p><text:s/>4,688<text:s/></text:p>
          </table:table-cell>
          <table:table-cell office:value-type="float" office:value="40150394.310000002" table:style-name="ce11">
            <text:p><text:s/>40,150,394<text:s/></text:p>
          </table:table-cell>
          <table:table-cell office:value-type="float" office:value="329" table:style-name="ce11">
            <text:p><text:s/>329<text:s/>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669116.06999999995" table:style-name="ce11">
            <text:p><text:s/>669,1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69" table:style-name="ce11">
            <text:p><text:s/>7,169<text:s/></text:p>
          </table:table-cell>
          <table:table-cell office:value-type="float" office:value="17300" table:style-name="ce11">
            <text:p><text:s/>17,300<text:s/></text:p>
          </table:table-cell>
          <table:table-cell office:value-type="float" office:value="6939" table:style-name="ce31">
            <text:p><text:s/>6,93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3235" table:style-name="ce11">
            <text:p><text:s/>3,235<text:s/></text:p>
          </table:table-cell>
          <table:table-cell office:value-type="float" office:value="5921" table:style-name="ce11">
            <text:p><text:s/>5,921<text:s/></text:p>
          </table:table-cell>
          <table:table-cell office:value-type="float" office:value="29612563.27" table:style-name="ce11">
            <text:p><text:s/>29,612,563<text:s/></text:p>
          </table:table-cell>
          <table:table-cell office:value-type="float" office:value="2397" table:style-name="ce11">
            <text:p><text:s/>2,397<text:s/></text:p>
          </table:table-cell>
          <table:table-cell office:value-type="float" office:value="4711" table:style-name="ce11">
            <text:p><text:s/>4,711<text:s/></text:p>
          </table:table-cell>
          <table:table-cell office:value-type="float" office:value="28076954.989999998" table:style-name="ce11">
            <text:p><text:s/>28,076,955<text:s/></text:p>
          </table:table-cell>
          <table:table-cell office:value-type="float" office:value="838" table:style-name="ce11">
            <text:p><text:s/>838<text:s/></text:p>
          </table:table-cell>
          <table:table-cell office:value-type="float" office:value="1210" table:style-name="ce11">
            <text:p><text:s/>1,210<text:s/></text:p>
          </table:table-cell>
          <table:table-cell office:value-type="float" office:value="1535608.28" table:style-name="ce11">
            <text:p><text:s/>1,535,6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03" table:style-name="ce11">
            <text:p><text:s/>13,003<text:s/></text:p>
          </table:table-cell>
          <table:table-cell office:value-type="float" office:value="22430" table:style-name="ce11">
            <text:p><text:s/>22,430<text:s/></text:p>
          </table:table-cell>
          <table:table-cell office:value-type="float" office:value="22988" table:style-name="ce31">
            <text:p><text:s/>22,98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1387" table:style-name="ce11">
            <text:p><text:s/>1,387<text:s/></text:p>
          </table:table-cell>
          <table:table-cell office:value-type="float" office:value="2743" table:style-name="ce11">
            <text:p><text:s/>2,743<text:s/></text:p>
          </table:table-cell>
          <table:table-cell office:value-type="float" office:value="1998948.79" table:style-name="ce11">
            <text:p><text:s/>1,998,949<text:s/></text:p>
          </table:table-cell>
          <table:table-cell office:value-type="float" office:value="1031" table:style-name="ce11">
            <text:p><text:s/>1,031<text:s/></text:p>
          </table:table-cell>
          <table:table-cell office:value-type="float" office:value="2332" table:style-name="ce11">
            <text:p><text:s/>2,332<text:s/></text:p>
          </table:table-cell>
          <table:table-cell office:value-type="float" office:value="1519072.1" table:style-name="ce11">
            <text:p><text:s/>1,519,072<text:s/></text:p>
          </table:table-cell>
          <table:table-cell office:value-type="float" office:value="356" table:style-name="ce11">
            <text:p><text:s/>356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479876.69" table:style-name="ce11">
            <text:p><text:s/>479,87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8" table:style-name="ce11">
            <text:p><text:s/>2,158<text:s/></text:p>
          </table:table-cell>
          <table:table-cell office:value-type="float" office:value="10922" table:style-name="ce11">
            <text:p><text:s/>10,922<text:s/></text:p>
          </table:table-cell>
          <table:table-cell office:value-type="float" office:value="2443" table:style-name="ce31">
            <text:p><text:s/>2,44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1901" table:style-name="ce11">
            <text:p><text:s/>1,901<text:s/></text:p>
          </table:table-cell>
          <table:table-cell office:value-type="float" office:value="2784" table:style-name="ce11">
            <text:p><text:s/>2,784<text:s/></text:p>
          </table:table-cell>
          <table:table-cell office:value-type="float" office:value="20079948.920000002" table:style-name="ce11">
            <text:p><text:s/>20,079,949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1431" table:style-name="ce11">
            <text:p><text:s/>1,431<text:s/></text:p>
          </table:table-cell>
          <table:table-cell office:value-type="float" office:value="7280837.6699999999" table:style-name="ce11">
            <text:p><text:s/>7,280,838<text:s/></text:p>
          </table:table-cell>
          <table:table-cell office:value-type="float" office:value="1353" table:style-name="ce11">
            <text:p><text:s/>1,353<text:s/></text:p>
          </table:table-cell>
          <table:table-cell office:value-type="float" office:value="1353" table:style-name="ce11">
            <text:p><text:s/>1,353<text:s/></text:p>
          </table:table-cell>
          <table:table-cell office:value-type="float" office:value="12799111.25" table:style-name="ce11">
            <text:p><text:s/>12,799,1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1" table:style-name="ce11">
            <text:p><text:s/>1,461<text:s/></text:p>
          </table:table-cell>
          <table:table-cell office:value-type="float" office:value="3841" table:style-name="ce11">
            <text:p><text:s/>3,841<text:s/></text:p>
          </table:table-cell>
          <table:table-cell office:value-type="float" office:value="1798" table:style-name="ce31">
            <text:p><text:s/>1,79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1962" table:style-name="ce11">
            <text:p><text:s/>1,962<text:s/></text:p>
          </table:table-cell>
          <table:table-cell office:value-type="float" office:value="3187" table:style-name="ce11">
            <text:p><text:s/>3,187<text:s/></text:p>
          </table:table-cell>
          <table:table-cell office:value-type="float" office:value="2497605.75" table:style-name="ce11">
            <text:p><text:s/>2,497,606<text:s/></text:p>
          </table:table-cell>
          <table:table-cell office:value-type="float" office:value="1175" table:style-name="ce11">
            <text:p><text:s/>1,175<text:s/></text:p>
          </table:table-cell>
          <table:table-cell office:value-type="float" office:value="2355" table:style-name="ce11">
            <text:p><text:s/>2,355<text:s/></text:p>
          </table:table-cell>
          <table:table-cell office:value-type="float" office:value="1609497.53" table:style-name="ce11">
            <text:p><text:s/>1,609,498<text:s/></text:p>
          </table:table-cell>
          <table:table-cell office:value-type="float" office:value="787" table:style-name="ce11">
            <text:p><text:s/>787<text:s/></text:p>
          </table:table-cell>
          <table:table-cell office:value-type="float" office:value="832" table:style-name="ce11">
            <text:p><text:s/>832<text:s/></text:p>
          </table:table-cell>
          <table:table-cell office:value-type="float" office:value="888108.22" table:style-name="ce11">
            <text:p><text:s/>888,1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8" table:style-name="ce11">
            <text:p><text:s/>2,148<text:s/></text:p>
          </table:table-cell>
          <table:table-cell office:value-type="float" office:value="2717" table:style-name="ce11">
            <text:p><text:s/>2,717<text:s/></text:p>
          </table:table-cell>
          <table:table-cell office:value-type="float" office:value="3098" table:style-name="ce31">
            <text:p><text:s/>3,09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1588" table:style-name="ce11">
            <text:p><text:s/>1,588<text:s/></text:p>
          </table:table-cell>
          <table:table-cell office:value-type="float" office:value="2718" table:style-name="ce11">
            <text:p><text:s/>2,718<text:s/></text:p>
          </table:table-cell>
          <table:table-cell office:value-type="float" office:value="2126631.39" table:style-name="ce11">
            <text:p><text:s/>2,126,631<text:s/></text:p>
          </table:table-cell>
          <table:table-cell office:value-type="float" office:value="802" table:style-name="ce11">
            <text:p><text:s/>802<text:s/></text:p>
          </table:table-cell>
          <table:table-cell office:value-type="float" office:value="1922" table:style-name="ce11">
            <text:p><text:s/>1,922<text:s/></text:p>
          </table:table-cell>
          <table:table-cell office:value-type="float" office:value="1355726.99" table:style-name="ce11">
            <text:p><text:s/>1,355,727<text:s/></text:p>
          </table:table-cell>
          <table:table-cell office:value-type="float" office:value="786" table:style-name="ce11">
            <text:p><text:s/>786<text:s/></text:p>
          </table:table-cell>
          <table:table-cell office:value-type="float" office:value="796" table:style-name="ce11">
            <text:p><text:s/>796<text:s/></text:p>
          </table:table-cell>
          <table:table-cell office:value-type="float" office:value="770904.4" table:style-name="ce11">
            <text:p><text:s/>770,9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364" table:style-name="ce31">
            <text:p><text:s/>364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1429" table:style-name="ce9">
            <text:p><text:s/>1,429<text:s/></text:p>
          </table:table-cell>
          <table:table-cell office:value-type="float" office:value="2197" table:style-name="ce9">
            <text:p><text:s/>2,197<text:s/></text:p>
          </table:table-cell>
          <table:table-cell office:value-type="float" office:value="4427335.18" table:style-name="ce9">
            <text:p><text:s/>4,427,335<text:s/></text:p>
          </table:table-cell>
          <table:table-cell office:value-type="float" office:value="1134" table:style-name="ce9">
            <text:p><text:s/>1,134<text:s/></text:p>
          </table:table-cell>
          <table:table-cell office:value-type="float" office:value="1896" table:style-name="ce9">
            <text:p><text:s/>1,896<text:s/></text:p>
          </table:table-cell>
          <table:table-cell office:value-type="float" office:value="3292535.07" table:style-name="ce9">
            <text:p><text:s/>3,292,535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134800.1100000001" table:style-name="ce9">
            <text:p><text:s/>1,134,8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25" table:style-name="ce9">
            <text:p><text:s/>2,725<text:s/></text:p>
          </table:table-cell>
          <table:table-cell office:value-type="float" office:value="5531" table:style-name="ce9">
            <text:p><text:s/>5,531<text:s/></text:p>
          </table:table-cell>
          <table:table-cell office:value-type="float" office:value="3459" table:style-name="ce29">
            <text:p><text:s/>3,459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1208" table:style-name="ce11">
            <text:p><text:s/>1,208<text:s/></text:p>
          </table:table-cell>
          <table:table-cell office:value-type="float" office:value="1807" table:style-name="ce11">
            <text:p><text:s/>1,807<text:s/></text:p>
          </table:table-cell>
          <table:table-cell office:value-type="float" office:value="3452659.96" table:style-name="ce11">
            <text:p><text:s/>3,452,660<text:s/></text:p>
          </table:table-cell>
          <table:table-cell office:value-type="float" office:value="918" table:style-name="ce11">
            <text:p><text:s/>918<text:s/></text:p>
          </table:table-cell>
          <table:table-cell office:value-type="float" office:value="1517" table:style-name="ce11">
            <text:p><text:s/>1,517<text:s/></text:p>
          </table:table-cell>
          <table:table-cell office:value-type="float" office:value="2318940.02" table:style-name="ce11">
            <text:p><text:s/>2,318,940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1133719.94" table:style-name="ce11">
            <text:p><text:s/>1,133,7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76" table:style-name="ce11">
            <text:p><text:s/>2,376<text:s/></text:p>
          </table:table-cell>
          <table:table-cell office:value-type="float" office:value="5050" table:style-name="ce11">
            <text:p><text:s/>5,050<text:s/></text:p>
          </table:table-cell>
          <table:table-cell office:value-type="float" office:value="2561" table:style-name="ce31">
            <text:p><text:s/>2,561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221" table:style-name="ce11">
            <text:p><text:s/>221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974675.22" table:style-name="ce11">
            <text:p><text:s/>974,675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973595.05" table:style-name="ce11">
            <text:p><text:s/>973,59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80.17" table:style-name="ce11">
            <text:p><text:s/>1,0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9" table:style-name="ce11">
            <text:p><text:s/>349<text:s/></text:p>
          </table:table-cell>
          <table:table-cell office:value-type="float" office:value="481" table:style-name="ce11">
            <text:p><text:s/>481<text:s/></text:p>
          </table:table-cell>
          <table:table-cell office:value-type="float" office:value="898" table:style-name="ce31">
            <text:p><text:s/>898<text:s/></text:p>
          </table:table-cell>
          <table:table-cell table:number-columns-repeated="16368"/>
        </table:table-row>
        <table:table-row table:style-name="ro11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6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2" table:visibility="collapse">
          <table:table-cell table:number-columns-repeated="16384" table:style-name="ce1"/>
        </table:table-row>
        <table:table-row table:style-name="ro12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3])-[.B28]" table:style-name="ce51">
            <text:p><text:s/>-<text:s/></text:p>
          </table:table-cell>
          <table:table-cell office:value-type="float" office:value="0" table:formula="of:=[.C6]-SUM([.C7:.C13])-[.C28]" table:style-name="ce51">
            <text:p><text:s/>-<text:s/></text:p>
          </table:table-cell>
          <table:table-cell office:value-type="float" office:value="6.7055225372314453E-8" table:formula="of:=[.D6]-SUM([.D7:.D13])-[.D28]" table:style-name="ce51">
            <text:p><text:s/>0<text:s/></text:p>
          </table:table-cell>
          <table:table-cell office:value-type="float" office:value="0" table:formula="of:=[.E6]-SUM([.E7:.E13])-[.E28]" table:style-name="ce51">
            <text:p><text:s/>-<text:s/></text:p>
          </table:table-cell>
          <table:table-cell office:value-type="float" office:value="0" table:formula="of:=[.F6]-SUM([.F7:.F13])-[.F28]" table:style-name="ce51">
            <text:p><text:s/>-<text:s/></text:p>
          </table:table-cell>
          <table:table-cell office:value-type="float" office:value="5.2619725465774536E-8" table:formula="of:=[.G6]-SUM([.G7:.G13])-[.G28]" table:style-name="ce51">
            <text:p><text:s/>0<text:s/></text:p>
          </table:table-cell>
          <table:table-cell office:value-type="float" office:value="0" table:formula="of:=[.H6]-SUM([.H7:.H13])-[.H28]" table:style-name="ce51">
            <text:p><text:s/>-<text:s/></text:p>
          </table:table-cell>
          <table:table-cell office:value-type="float" office:value="0" table:formula="of:=[.I6]-SUM([.I7:.I13])-[.I28]" table:style-name="ce51">
            <text:p><text:s/>-<text:s/></text:p>
          </table:table-cell>
          <table:table-cell office:value-type="float" office:value="-1.5599653124809265E-8" table:formula="of:=[.J6]-SUM([.J7:.J13])-[.J28]" table:style-name="ce51">
            <text:p><text:s/>(0)</text:p>
          </table:table-cell>
          <table:table-cell office:value-type="float" office:value="0" table:formula="of:=[.K6]-SUM([.K7:.K13])-[.K28]" table:style-name="ce51">
            <text:p><text:s/>-<text:s/></text:p>
          </table:table-cell>
          <table:table-cell office:value-type="float" office:value="0" table:formula="of:=[.L6]-SUM([.L7:.L13])-[.L28]" table:style-name="ce51">
            <text:p><text:s/>-<text:s/></text:p>
          </table:table-cell>
          <table:table-cell office:value-type="float" office:value="0" table:formula="of:=[.M6]-SUM([.M7:.M13])-[.M28]" table:style-name="ce51">
            <text:p><text:s/>-<text:s/></text:p>
          </table:table-cell>
          <table:table-cell office:value-type="float" office:value="0" table:formula="of:=[.N6]-SUM([.N7:.N13])-[.N28]" table:style-name="ce51">
            <text:p><text:s/>-<text:s/></text:p>
          </table:table-cell>
          <table:table-cell office:value-type="float" office:value="0" table:formula="of:=[.O6]-SUM([.O7:.O13])-[.O28]" table:style-name="ce51">
            <text:p><text:s/>-<text:s/></text:p>
          </table:table-cell>
          <table:table-cell office:value-type="float" office:value="0" table:formula="of:=[.P6]-SUM([.P7:.P13])-[.P28]" table:style-name="ce51">
            <text:p><text:s/>-<text:s/>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台灣</text:p>
          </table:table-cell>
          <table:table-cell office:value-type="float" office:value="0" table:formula="of:=[.B13]-SUM([.B14:.B27])" table:style-name="ce51">
            <text:p><text:s/>-<text:s/></text:p>
          </table:table-cell>
          <table:table-cell office:value-type="float" office:value="0" table:formula="of:=[.C13]-SUM([.C14:.C27])" table:style-name="ce51">
            <text:p><text:s/>-<text:s/></text:p>
          </table:table-cell>
          <table:table-cell office:value-type="float" office:value="0" table:formula="of:=[.D13]-SUM([.D14:.D27])" table:style-name="ce51">
            <text:p><text:s/>-<text:s/></text:p>
          </table:table-cell>
          <table:table-cell office:value-type="float" office:value="0" table:formula="of:=[.E13]-SUM([.E14:.E27])" table:style-name="ce51">
            <text:p><text:s/>-<text:s/></text:p>
          </table:table-cell>
          <table:table-cell office:value-type="float" office:value="0" table:formula="of:=[.F13]-SUM([.F14:.F27])" table:style-name="ce51">
            <text:p><text:s/>-<text:s/></text:p>
          </table:table-cell>
          <table:table-cell office:value-type="float" office:value="0" table:formula="of:=[.G13]-SUM([.G14:.G27])" table:style-name="ce51">
            <text:p><text:s/>-<text:s/></text:p>
          </table:table-cell>
          <table:table-cell office:value-type="float" office:value="0" table:formula="of:=[.H13]-SUM([.H14:.H27])" table:style-name="ce51">
            <text:p><text:s/>-<text:s/></text:p>
          </table:table-cell>
          <table:table-cell office:value-type="float" office:value="0" table:formula="of:=[.I13]-SUM([.I14:.I27])" table:style-name="ce51">
            <text:p><text:s/>-<text:s/></text:p>
          </table:table-cell>
          <table:table-cell office:value-type="float" office:value="0" table:formula="of:=[.J13]-SUM([.J14:.J27])" table:style-name="ce51">
            <text:p><text:s/>-<text:s/></text:p>
          </table:table-cell>
          <table:table-cell office:value-type="float" office:value="0" table:formula="of:=[.K13]-SUM([.K14:.K27])" table:style-name="ce51">
            <text:p><text:s/>-<text:s/></text:p>
          </table:table-cell>
          <table:table-cell office:value-type="float" office:value="0" table:formula="of:=[.L13]-SUM([.L14:.L27])" table:style-name="ce51">
            <text:p><text:s/>-<text:s/></text:p>
          </table:table-cell>
          <table:table-cell office:value-type="float" office:value="0" table:formula="of:=[.M13]-SUM([.M14:.M27])" table:style-name="ce51">
            <text:p><text:s/>-<text:s/></text:p>
          </table:table-cell>
          <table:table-cell office:value-type="float" office:value="0" table:formula="of:=[.N13]-SUM([.N14:.N27])" table:style-name="ce51">
            <text:p><text:s/>-<text:s/></text:p>
          </table:table-cell>
          <table:table-cell office:value-type="float" office:value="0" table:formula="of:=[.O13]-SUM([.O14:.O27])" table:style-name="ce51">
            <text:p><text:s/>-<text:s/></text:p>
          </table:table-cell>
          <table:table-cell office:value-type="float" office:value="0" table:formula="of:=[.P13]-SUM([.P14:.P27])" table:style-name="ce51">
            <text:p><text:s/>-<text:s/>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1.5825207810848951E-10" table:formula="of:=[.J28]-[.J29]-[.J30]" table:style-name="ce51">
            <text:p><text:s/>0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297]" table:style-name="ce51">
            <text:p><text:s/>-<text:s/></text:p>
          </table:table-cell>
          <table:table-cell office:value-type="float" office:value="0" table:formula="of:=[.C6]-[年月Monthly.C297]" table:style-name="ce51">
            <text:p><text:s/>-<text:s/></text:p>
          </table:table-cell>
          <table:table-cell office:value-type="float" office:value="0.20000004768371582" table:formula="of:=[.D6]-[年月Monthly.D297]" table:style-name="ce51">
            <text:p><text:s/>0<text:s/></text:p>
          </table:table-cell>
          <table:table-cell office:value-type="float" office:value="0" table:formula="of:=[.E6]-[年月Monthly.E297]" table:style-name="ce51">
            <text:p><text:s/>-<text:s/></text:p>
          </table:table-cell>
          <table:table-cell office:value-type="float" office:value="0" table:formula="of:=[.F6]-[年月Monthly.F297]" table:style-name="ce51">
            <text:p><text:s/>-<text:s/></text:p>
          </table:table-cell>
          <table:table-cell office:value-type="float" office:value="-0.35000002384185791" table:formula="of:=[.G6]-[年月Monthly.G297]" table:style-name="ce51">
            <text:p><text:s/>(0)</text:p>
          </table:table-cell>
          <table:table-cell office:value-type="float" office:value="0" table:formula="of:=[.H6]-[年月Monthly.H297]" table:style-name="ce51">
            <text:p><text:s/>-<text:s/></text:p>
          </table:table-cell>
          <table:table-cell office:value-type="float" office:value="0" table:formula="of:=[.I6]-[年月Monthly.I297]" table:style-name="ce51">
            <text:p><text:s/>-<text:s/></text:p>
          </table:table-cell>
          <table:table-cell office:value-type="float" office:value="-0.44999998807907104" table:formula="of:=[.J6]-[年月Monthly.J297]" table:style-name="ce51">
            <text:p><text:s/>(0)</text:p>
          </table:table-cell>
          <table:table-cell office:value-type="float" office:value="0" table:formula="of:=[.K6]-[年月Monthly.K297]" table:style-name="ce51">
            <text:p><text:s/>-<text:s/></text:p>
          </table:table-cell>
          <table:table-cell office:value-type="float" office:value="0" table:formula="of:=[.L6]-[年月Monthly.L297]" table:style-name="ce51">
            <text:p><text:s/>-<text:s/></text:p>
          </table:table-cell>
          <table:table-cell office:value-type="float" office:value="0" table:formula="of:=[.M6]-[年月Monthly.M297]" table:style-name="ce51">
            <text:p><text:s/>-<text:s/></text:p>
          </table:table-cell>
          <table:table-cell office:value-type="float" office:value="0" table:formula="of:=[.N6]-[年月Monthly.N297]" table:style-name="ce51">
            <text:p><text:s/>-<text:s/></text:p>
          </table:table-cell>
          <table:table-cell office:value-type="float" office:value="0" table:formula="of:=[.O6]-[年月Monthly.O297]" table:style-name="ce51">
            <text:p><text:s/>-<text:s/></text:p>
          </table:table-cell>
          <table:table-cell office:value-type="float" office:value="0" table:formula="of:=[.P6]-[年月Monthly.P297]" table:style-name="ce51">
            <text:p><text:s/>-<text:s/></text:p>
          </table:table-cell>
          <table:table-cell table:number-columns-repeated="16368"/>
        </table:table-row>
        <table:table-row table:style-name="ro12">
          <table:table-cell table:number-columns-repeated="16384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2023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3" table:number-columns-repeated="3" table:default-cell-style-name="ce1" table:visibility="collapse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9">
          <table:table-cell office:value-type="string" table:style-name="ce50">
            <text:p>中華民國112年1-12月 <text:s/>Jan.- Dec.., 2023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 text:c="2"/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30142" table:style-name="ce12">
            <text:p><text:s/>430,142<text:s/></text:p>
          </table:table-cell>
          <table:table-cell office:value-type="float" office:value="728820" table:style-name="ce12">
            <text:p><text:s/>728,820<text:s/></text:p>
          </table:table-cell>
          <table:table-cell office:value-type="float" office:value="1771116950.8399999" table:style-name="ce12">
            <text:p><text:s/>1,771,116,951<text:s/></text:p>
          </table:table-cell>
          <table:table-cell office:value-type="float" office:value="231380" table:style-name="ce12">
            <text:p><text:s/>231,380<text:s/></text:p>
          </table:table-cell>
          <table:table-cell office:value-type="float" office:value="490813" table:style-name="ce12">
            <text:p><text:s/>490,813<text:s/></text:p>
          </table:table-cell>
          <table:table-cell office:value-type="float" office:value="1173838824.3499999" table:style-name="ce12">
            <text:p><text:s/>1,173,838,824<text:s/></text:p>
          </table:table-cell>
          <table:table-cell office:value-type="float" office:value="198762" table:style-name="ce12">
            <text:p><text:s/>198,762<text:s/></text:p>
          </table:table-cell>
          <table:table-cell office:value-type="float" office:value="238007" table:style-name="ce12">
            <text:p><text:s/>238,007<text:s/></text:p>
          </table:table-cell>
          <table:table-cell office:value-type="float" office:value="597278126.49000001" table:style-name="ce12">
            <text:p><text:s/>597,278,1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8024" table:style-name="ce12">
            <text:p><text:s/>1,018,024<text:s/></text:p>
          </table:table-cell>
          <table:table-cell office:value-type="float" office:value="1910783" table:style-name="ce12">
            <text:p><text:s/>1,910,783<text:s/></text:p>
          </table:table-cell>
          <table:table-cell office:value-type="float" office:value="1499102" table:style-name="ce32">
            <text:p><text:s/>1,499,102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59264" table:style-name="ce9">
            <text:p><text:s/>59,264<text:s/></text:p>
          </table:table-cell>
          <table:table-cell office:value-type="float" office:value="101912" table:style-name="ce9">
            <text:p><text:s/>101,912<text:s/></text:p>
          </table:table-cell>
          <table:table-cell office:value-type="float" office:value="265227182.28999999" table:style-name="ce9">
            <text:p><text:s/>265,227,182<text:s/></text:p>
          </table:table-cell>
          <table:table-cell office:value-type="float" office:value="18492" table:style-name="ce9">
            <text:p><text:s/>18,492<text:s/></text:p>
          </table:table-cell>
          <table:table-cell office:value-type="float" office:value="52295" table:style-name="ce9">
            <text:p><text:s/>52,295<text:s/></text:p>
          </table:table-cell>
          <table:table-cell office:value-type="float" office:value="115687849.65000001" table:style-name="ce9">
            <text:p><text:s/>115,687,850<text:s/></text:p>
          </table:table-cell>
          <table:table-cell office:value-type="float" office:value="40772" table:style-name="ce9">
            <text:p><text:s/>40,772<text:s/></text:p>
          </table:table-cell>
          <table:table-cell office:value-type="float" office:value="49617" table:style-name="ce9">
            <text:p><text:s/>49,617<text:s/></text:p>
          </table:table-cell>
          <table:table-cell office:value-type="float" office:value="149539332.63999999" table:style-name="ce9">
            <text:p><text:s/>149,539,3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0873" table:style-name="ce9">
            <text:p><text:s/>510,873<text:s/></text:p>
          </table:table-cell>
          <table:table-cell office:value-type="float" office:value="802769" table:style-name="ce9">
            <text:p><text:s/>802,769<text:s/></text:p>
          </table:table-cell>
          <table:table-cell office:value-type="float" office:value="752501" table:style-name="ce29">
            <text:p><text:s/>752,50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36837" table:style-name="ce9">
            <text:p><text:s/>36,837<text:s/></text:p>
          </table:table-cell>
          <table:table-cell office:value-type="float" office:value="56085" table:style-name="ce9">
            <text:p><text:s/>56,085<text:s/></text:p>
          </table:table-cell>
          <table:table-cell office:value-type="float" office:value="164346672.88" table:style-name="ce9">
            <text:p><text:s/>164,346,673<text:s/></text:p>
          </table:table-cell>
          <table:table-cell office:value-type="float" office:value="9241" table:style-name="ce9">
            <text:p><text:s/>9,241<text:s/></text:p>
          </table:table-cell>
          <table:table-cell office:value-type="float" office:value="27483" table:style-name="ce9">
            <text:p><text:s/>27,483<text:s/></text:p>
          </table:table-cell>
          <table:table-cell office:value-type="float" office:value="31039260.370000001" table:style-name="ce9">
            <text:p><text:s/>31,039,260<text:s/></text:p>
          </table:table-cell>
          <table:table-cell office:value-type="float" office:value="27596" table:style-name="ce9">
            <text:p><text:s/>27,596<text:s/></text:p>
          </table:table-cell>
          <table:table-cell office:value-type="float" office:value="28602" table:style-name="ce9">
            <text:p><text:s/>28,602<text:s/></text:p>
          </table:table-cell>
          <table:table-cell office:value-type="float" office:value="133307412.51000001" table:style-name="ce9">
            <text:p><text:s/>133,307,4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949" table:style-name="ce9">
            <text:p><text:s/>37,949<text:s/></text:p>
          </table:table-cell>
          <table:table-cell office:value-type="float" office:value="112190" table:style-name="ce9">
            <text:p><text:s/>112,190<text:s/></text:p>
          </table:table-cell>
          <table:table-cell office:value-type="float" office:value="120449" table:style-name="ce29">
            <text:p><text:s/>120,449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37380" table:style-name="ce9">
            <text:p><text:s/>37,380<text:s/></text:p>
          </table:table-cell>
          <table:table-cell office:value-type="float" office:value="67688" table:style-name="ce9">
            <text:p><text:s/>67,688<text:s/></text:p>
          </table:table-cell>
          <table:table-cell office:value-type="float" office:value="179309658.77000001" table:style-name="ce9">
            <text:p><text:s/>179,309,659<text:s/></text:p>
          </table:table-cell>
          <table:table-cell office:value-type="float" office:value="15845" table:style-name="ce9">
            <text:p><text:s/>15,845<text:s/></text:p>
          </table:table-cell>
          <table:table-cell office:value-type="float" office:value="33144" table:style-name="ce9">
            <text:p><text:s/>33,144<text:s/></text:p>
          </table:table-cell>
          <table:table-cell office:value-type="float" office:value="63029983.829999998" table:style-name="ce9">
            <text:p><text:s/>63,029,984<text:s/></text:p>
          </table:table-cell>
          <table:table-cell office:value-type="float" office:value="21535" table:style-name="ce9">
            <text:p><text:s/>21,535<text:s/></text:p>
          </table:table-cell>
          <table:table-cell office:value-type="float" office:value="34544" table:style-name="ce9">
            <text:p><text:s/>34,544<text:s/></text:p>
          </table:table-cell>
          <table:table-cell office:value-type="float" office:value="116279674.94" table:style-name="ce9">
            <text:p><text:s/>116,279,67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885" table:style-name="ce9">
            <text:p><text:s/>46,885<text:s/></text:p>
          </table:table-cell>
          <table:table-cell office:value-type="float" office:value="150237" table:style-name="ce9">
            <text:p><text:s/>150,237<text:s/></text:p>
          </table:table-cell>
          <table:table-cell office:value-type="float" office:value="70806" table:style-name="ce29">
            <text:p><text:s/>70,806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44456" table:style-name="ce9">
            <text:p><text:s/>44,456<text:s/></text:p>
          </table:table-cell>
          <table:table-cell office:value-type="float" office:value="69388" table:style-name="ce9">
            <text:p><text:s/>69,388<text:s/></text:p>
          </table:table-cell>
          <table:table-cell office:value-type="float" office:value="78296754.799999997" table:style-name="ce9">
            <text:p><text:s/>78,296,755<text:s/></text:p>
          </table:table-cell>
          <table:table-cell office:value-type="float" office:value="21154" table:style-name="ce9">
            <text:p><text:s/>21,154<text:s/></text:p>
          </table:table-cell>
          <table:table-cell office:value-type="float" office:value="45654" table:style-name="ce9">
            <text:p><text:s/>45,654<text:s/></text:p>
          </table:table-cell>
          <table:table-cell office:value-type="float" office:value="72817424.920000002" table:style-name="ce9">
            <text:p><text:s/>72,817,425<text:s/></text:p>
          </table:table-cell>
          <table:table-cell office:value-type="float" office:value="23302" table:style-name="ce9">
            <text:p><text:s/>23,302<text:s/></text:p>
          </table:table-cell>
          <table:table-cell office:value-type="float" office:value="23734" table:style-name="ce9">
            <text:p><text:s/>23,734<text:s/></text:p>
          </table:table-cell>
          <table:table-cell office:value-type="float" office:value="5479329.8799999999" table:style-name="ce9">
            <text:p><text:s/>5,479,3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803" table:style-name="ce9">
            <text:p><text:s/>50,803<text:s/></text:p>
          </table:table-cell>
          <table:table-cell office:value-type="float" office:value="137264" table:style-name="ce9">
            <text:p><text:s/>137,264<text:s/></text:p>
          </table:table-cell>
          <table:table-cell office:value-type="float" office:value="68777" table:style-name="ce29">
            <text:p><text:s/>68,777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35224" table:style-name="ce9">
            <text:p><text:s/>35,224<text:s/></text:p>
          </table:table-cell>
          <table:table-cell office:value-type="float" office:value="65693" table:style-name="ce9">
            <text:p><text:s/>65,693<text:s/></text:p>
          </table:table-cell>
          <table:table-cell office:value-type="float" office:value="130811410.37" table:style-name="ce9">
            <text:p><text:s/>130,811,410<text:s/></text:p>
          </table:table-cell>
          <table:table-cell office:value-type="float" office:value="22793" table:style-name="ce9">
            <text:p><text:s/>22,793<text:s/></text:p>
          </table:table-cell>
          <table:table-cell office:value-type="float" office:value="51485" table:style-name="ce9">
            <text:p><text:s/>51,485<text:s/></text:p>
          </table:table-cell>
          <table:table-cell office:value-type="float" office:value="110030392.78" table:style-name="ce9">
            <text:p><text:s/>110,030,393<text:s/></text:p>
          </table:table-cell>
          <table:table-cell office:value-type="float" office:value="12431" table:style-name="ce9">
            <text:p><text:s/>12,431<text:s/></text:p>
          </table:table-cell>
          <table:table-cell office:value-type="float" office:value="14208" table:style-name="ce9">
            <text:p><text:s/>14,208<text:s/></text:p>
          </table:table-cell>
          <table:table-cell office:value-type="float" office:value="20781017.59" table:style-name="ce9">
            <text:p><text:s/>20,781,0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9544" table:style-name="ce9">
            <text:p><text:s/>69,544<text:s/></text:p>
          </table:table-cell>
          <table:table-cell office:value-type="float" office:value="102998" table:style-name="ce9">
            <text:p><text:s/>102,998<text:s/></text:p>
          </table:table-cell>
          <table:table-cell office:value-type="float" office:value="98963" table:style-name="ce29">
            <text:p><text:s/>98,963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40911" table:style-name="ce9">
            <text:p><text:s/>40,911<text:s/></text:p>
          </table:table-cell>
          <table:table-cell office:value-type="float" office:value="64292" table:style-name="ce9">
            <text:p><text:s/>64,292<text:s/></text:p>
          </table:table-cell>
          <table:table-cell office:value-type="float" office:value="107197898.84" table:style-name="ce9">
            <text:p><text:s/>107,197,899<text:s/></text:p>
          </table:table-cell>
          <table:table-cell office:value-type="float" office:value="19501" table:style-name="ce9">
            <text:p><text:s/>19,501<text:s/></text:p>
          </table:table-cell>
          <table:table-cell office:value-type="float" office:value="42588" table:style-name="ce9">
            <text:p><text:s/>42,588<text:s/></text:p>
          </table:table-cell>
          <table:table-cell office:value-type="float" office:value="83763659.590000004" table:style-name="ce9">
            <text:p><text:s/>83,763,660<text:s/></text:p>
          </table:table-cell>
          <table:table-cell office:value-type="float" office:value="21410" table:style-name="ce9">
            <text:p><text:s/>21,410<text:s/></text:p>
          </table:table-cell>
          <table:table-cell office:value-type="float" office:value="21704" table:style-name="ce9">
            <text:p><text:s/>21,704<text:s/></text:p>
          </table:table-cell>
          <table:table-cell office:value-type="float" office:value="23434239.25" table:style-name="ce9">
            <text:p><text:s/>23,434,2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896" table:style-name="ce9">
            <text:p><text:s/>50,896<text:s/></text:p>
          </table:table-cell>
          <table:table-cell office:value-type="float" office:value="119153" table:style-name="ce9">
            <text:p><text:s/>119,153<text:s/></text:p>
          </table:table-cell>
          <table:table-cell office:value-type="float" office:value="73245" table:style-name="ce29">
            <text:p><text:s/>73,245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171928" table:style-name="ce9">
            <text:p><text:s/>171,928<text:s/></text:p>
          </table:table-cell>
          <table:table-cell office:value-type="float" office:value="296108" table:style-name="ce9">
            <text:p><text:s/>296,108<text:s/></text:p>
          </table:table-cell>
          <table:table-cell office:value-type="float" office:value="835472148.34000003" table:style-name="ce9">
            <text:p><text:s/>835,472,148<text:s/></text:p>
          </table:table-cell>
          <table:table-cell office:value-type="float" office:value="121242" table:style-name="ce9">
            <text:p><text:s/>121,242<text:s/></text:p>
          </table:table-cell>
          <table:table-cell office:value-type="float" office:value="231576" table:style-name="ce9">
            <text:p><text:s/>231,576<text:s/></text:p>
          </table:table-cell>
          <table:table-cell office:value-type="float" office:value="688863926.70000005" table:style-name="ce9">
            <text:p><text:s/>688,863,927<text:s/></text:p>
          </table:table-cell>
          <table:table-cell office:value-type="float" office:value="50686" table:style-name="ce9">
            <text:p><text:s/>50,686<text:s/></text:p>
          </table:table-cell>
          <table:table-cell office:value-type="float" office:value="64532" table:style-name="ce9">
            <text:p><text:s/>64,532<text:s/></text:p>
          </table:table-cell>
          <table:table-cell office:value-type="float" office:value="146608221.63999999" table:style-name="ce9">
            <text:p><text:s/>146,608,2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4210" table:style-name="ce9">
            <text:p><text:s/>244,210<text:s/></text:p>
          </table:table-cell>
          <table:table-cell office:value-type="float" office:value="464028" table:style-name="ce9">
            <text:p><text:s/>464,028<text:s/></text:p>
          </table:table-cell>
          <table:table-cell office:value-type="float" office:value="306397" table:style-name="ce29">
            <text:p><text:s/>306,39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12136" table:style-name="ce11">
            <text:p><text:s/>12,136<text:s/></text:p>
          </table:table-cell>
          <table:table-cell office:value-type="float" office:value="17780" table:style-name="ce11">
            <text:p><text:s/>17,780<text:s/></text:p>
          </table:table-cell>
          <table:table-cell office:value-type="float" office:value="30224173.010000002" table:style-name="ce11">
            <text:p><text:s/>30,224,173<text:s/></text:p>
          </table:table-cell>
          <table:table-cell office:value-type="float" office:value="7580" table:style-name="ce11">
            <text:p><text:s/>7,580<text:s/></text:p>
          </table:table-cell>
          <table:table-cell office:value-type="float" office:value="12779" table:style-name="ce11">
            <text:p><text:s/>12,779<text:s/></text:p>
          </table:table-cell>
          <table:table-cell office:value-type="float" office:value="23342232.210000001" table:style-name="ce11">
            <text:p><text:s/>23,342,232<text:s/></text:p>
          </table:table-cell>
          <table:table-cell office:value-type="float" office:value="4556" table:style-name="ce11">
            <text:p><text:s/>4,556<text:s/></text:p>
          </table:table-cell>
          <table:table-cell office:value-type="float" office:value="5001" table:style-name="ce11">
            <text:p><text:s/>5,001<text:s/></text:p>
          </table:table-cell>
          <table:table-cell office:value-type="float" office:value="6881940.7999999998" table:style-name="ce11">
            <text:p><text:s/>6,881,94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11" table:style-name="ce11">
            <text:p><text:s/>22,511<text:s/></text:p>
          </table:table-cell>
          <table:table-cell office:value-type="float" office:value="36582" table:style-name="ce11">
            <text:p><text:s/>36,582<text:s/></text:p>
          </table:table-cell>
          <table:table-cell office:value-type="float" office:value="24325" table:style-name="ce31">
            <text:p><text:s/>24,32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3254" table:style-name="ce11">
            <text:p><text:s/>13,254<text:s/></text:p>
          </table:table-cell>
          <table:table-cell office:value-type="float" office:value="26407" table:style-name="ce11">
            <text:p><text:s/>26,407<text:s/></text:p>
          </table:table-cell>
          <table:table-cell office:value-type="float" office:value="57260699.399999999" table:style-name="ce11">
            <text:p><text:s/>57,260,699<text:s/></text:p>
          </table:table-cell>
          <table:table-cell office:value-type="float" office:value="7651" table:style-name="ce11">
            <text:p><text:s/>7,651<text:s/></text:p>
          </table:table-cell>
          <table:table-cell office:value-type="float" office:value="18617" table:style-name="ce11">
            <text:p><text:s/>18,617<text:s/></text:p>
          </table:table-cell>
          <table:table-cell office:value-type="float" office:value="35913952.079999998" table:style-name="ce11">
            <text:p><text:s/>35,913,952<text:s/></text:p>
          </table:table-cell>
          <table:table-cell office:value-type="float" office:value="5603" table:style-name="ce11">
            <text:p><text:s/>5,603<text:s/></text:p>
          </table:table-cell>
          <table:table-cell office:value-type="float" office:value="7790" table:style-name="ce11">
            <text:p><text:s/>7,790<text:s/></text:p>
          </table:table-cell>
          <table:table-cell office:value-type="float" office:value="21346747.32" table:style-name="ce11">
            <text:p><text:s/>21,346,7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54" table:style-name="ce11">
            <text:p><text:s/>13,654<text:s/></text:p>
          </table:table-cell>
          <table:table-cell office:value-type="float" office:value="18776" table:style-name="ce11">
            <text:p><text:s/>18,776<text:s/></text:p>
          </table:table-cell>
          <table:table-cell office:value-type="float" office:value="15654" table:style-name="ce31">
            <text:p><text:s/>15,65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4690" table:style-name="ce11">
            <text:p><text:s/>14,690<text:s/></text:p>
          </table:table-cell>
          <table:table-cell office:value-type="float" office:value="26502" table:style-name="ce11">
            <text:p><text:s/>26,502<text:s/></text:p>
          </table:table-cell>
          <table:table-cell office:value-type="float" office:value="75102032.459999993" table:style-name="ce11">
            <text:p><text:s/>75,102,032<text:s/></text:p>
          </table:table-cell>
          <table:table-cell office:value-type="float" office:value="9366" table:style-name="ce11">
            <text:p><text:s/>9,366<text:s/></text:p>
          </table:table-cell>
          <table:table-cell office:value-type="float" office:value="19930" table:style-name="ce11">
            <text:p><text:s/>19,930<text:s/></text:p>
          </table:table-cell>
          <table:table-cell office:value-type="float" office:value="61021202.729999997" table:style-name="ce11">
            <text:p><text:s/>61,021,203<text:s/></text:p>
          </table:table-cell>
          <table:table-cell office:value-type="float" office:value="5324" table:style-name="ce11">
            <text:p><text:s/>5,324<text:s/></text:p>
          </table:table-cell>
          <table:table-cell office:value-type="float" office:value="6572" table:style-name="ce11">
            <text:p><text:s/>6,572<text:s/></text:p>
          </table:table-cell>
          <table:table-cell office:value-type="float" office:value="14080829.73" table:style-name="ce11">
            <text:p><text:s/>14,080,8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396" table:style-name="ce11">
            <text:p><text:s/>19,396<text:s/></text:p>
          </table:table-cell>
          <table:table-cell office:value-type="float" office:value="25847" table:style-name="ce11">
            <text:p><text:s/>25,847<text:s/></text:p>
          </table:table-cell>
          <table:table-cell office:value-type="float" office:value="25543" table:style-name="ce31">
            <text:p><text:s/>25,54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3839" table:style-name="ce11">
            <text:p><text:s/>23,839<text:s/></text:p>
          </table:table-cell>
          <table:table-cell office:value-type="float" office:value="41969" table:style-name="ce11">
            <text:p><text:s/>41,969<text:s/></text:p>
          </table:table-cell>
          <table:table-cell office:value-type="float" office:value="62966611.75" table:style-name="ce11">
            <text:p><text:s/>62,966,612<text:s/></text:p>
          </table:table-cell>
          <table:table-cell office:value-type="float" office:value="17011" table:style-name="ce11">
            <text:p><text:s/>17,011<text:s/></text:p>
          </table:table-cell>
          <table:table-cell office:value-type="float" office:value="34339" table:style-name="ce11">
            <text:p><text:s/>34,339<text:s/></text:p>
          </table:table-cell>
          <table:table-cell office:value-type="float" office:value="48368919.609999999" table:style-name="ce11">
            <text:p><text:s/>48,368,920<text:s/></text:p>
          </table:table-cell>
          <table:table-cell office:value-type="float" office:value="6828" table:style-name="ce11">
            <text:p><text:s/>6,828<text:s/></text:p>
          </table:table-cell>
          <table:table-cell office:value-type="float" office:value="7630" table:style-name="ce11">
            <text:p><text:s/>7,630<text:s/></text:p>
          </table:table-cell>
          <table:table-cell office:value-type="float" office:value="14597692.140000001" table:style-name="ce11">
            <text:p><text:s/>14,597,6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200" table:style-name="ce11">
            <text:p><text:s/>25,200<text:s/></text:p>
          </table:table-cell>
          <table:table-cell office:value-type="float" office:value="34677" table:style-name="ce11">
            <text:p><text:s/>34,677<text:s/></text:p>
          </table:table-cell>
          <table:table-cell office:value-type="float" office:value="31926" table:style-name="ce31">
            <text:p><text:s/>31,92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4287" table:style-name="ce11">
            <text:p><text:s/>14,287<text:s/></text:p>
          </table:table-cell>
          <table:table-cell office:value-type="float" office:value="24523" table:style-name="ce11">
            <text:p><text:s/>24,523<text:s/></text:p>
          </table:table-cell>
          <table:table-cell office:value-type="float" office:value="119624406.92" table:style-name="ce11">
            <text:p><text:s/>119,624,407<text:s/></text:p>
          </table:table-cell>
          <table:table-cell office:value-type="float" office:value="11172" table:style-name="ce11">
            <text:p><text:s/>11,172<text:s/></text:p>
          </table:table-cell>
          <table:table-cell office:value-type="float" office:value="20079" table:style-name="ce11">
            <text:p><text:s/>20,079<text:s/></text:p>
          </table:table-cell>
          <table:table-cell office:value-type="float" office:value="114042580.73999999" table:style-name="ce11">
            <text:p><text:s/>114,042,581<text:s/></text:p>
          </table:table-cell>
          <table:table-cell office:value-type="float" office:value="3115" table:style-name="ce11">
            <text:p><text:s/>3,115<text:s/></text:p>
          </table:table-cell>
          <table:table-cell office:value-type="float" office:value="4444" table:style-name="ce11">
            <text:p><text:s/>4,444<text:s/></text:p>
          </table:table-cell>
          <table:table-cell office:value-type="float" office:value="5581826.1799999997" table:style-name="ce11">
            <text:p><text:s/>5,581,8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126" table:style-name="ce11">
            <text:p><text:s/>34,126<text:s/></text:p>
          </table:table-cell>
          <table:table-cell office:value-type="float" office:value="66885" table:style-name="ce11">
            <text:p><text:s/>66,885<text:s/></text:p>
          </table:table-cell>
          <table:table-cell office:value-type="float" office:value="39291" table:style-name="ce31">
            <text:p><text:s/>39,29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1042" table:style-name="ce11">
            <text:p><text:s/>21,042<text:s/></text:p>
          </table:table-cell>
          <table:table-cell office:value-type="float" office:value="31560" table:style-name="ce11">
            <text:p><text:s/>31,560<text:s/></text:p>
          </table:table-cell>
          <table:table-cell office:value-type="float" office:value="74292116.420000002" table:style-name="ce11">
            <text:p><text:s/>74,292,116<text:s/></text:p>
          </table:table-cell>
          <table:table-cell office:value-type="float" office:value="15936" table:style-name="ce11">
            <text:p><text:s/>15,936<text:s/></text:p>
          </table:table-cell>
          <table:table-cell office:value-type="float" office:value="22728" table:style-name="ce11">
            <text:p><text:s/>22,728<text:s/></text:p>
          </table:table-cell>
          <table:table-cell office:value-type="float" office:value="37782188.909999996" table:style-name="ce11">
            <text:p><text:s/>37,782,189<text:s/></text:p>
          </table:table-cell>
          <table:table-cell office:value-type="float" office:value="5106" table:style-name="ce11">
            <text:p><text:s/>5,106<text:s/></text:p>
          </table:table-cell>
          <table:table-cell office:value-type="float" office:value="8832" table:style-name="ce11">
            <text:p><text:s/>8,832<text:s/></text:p>
          </table:table-cell>
          <table:table-cell office:value-type="float" office:value="36509927.509999998" table:style-name="ce11">
            <text:p><text:s/>36,509,9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054" table:style-name="ce11">
            <text:p><text:s/>23,054<text:s/></text:p>
          </table:table-cell>
          <table:table-cell office:value-type="float" office:value="56466" table:style-name="ce11">
            <text:p><text:s/>56,466<text:s/></text:p>
          </table:table-cell>
          <table:table-cell office:value-type="float" office:value="25787" table:style-name="ce31">
            <text:p><text:s/>25,78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2541" table:style-name="ce11">
            <text:p><text:s/>12,541<text:s/></text:p>
          </table:table-cell>
          <table:table-cell office:value-type="float" office:value="22979" table:style-name="ce11">
            <text:p><text:s/>22,979<text:s/></text:p>
          </table:table-cell>
          <table:table-cell office:value-type="float" office:value="131116761.33" table:style-name="ce11">
            <text:p><text:s/>131,116,761<text:s/></text:p>
          </table:table-cell>
          <table:table-cell office:value-type="float" office:value="9473" table:style-name="ce11">
            <text:p><text:s/>9,473<text:s/></text:p>
          </table:table-cell>
          <table:table-cell office:value-type="float" office:value="18402" table:style-name="ce11">
            <text:p><text:s/>18,402<text:s/></text:p>
          </table:table-cell>
          <table:table-cell office:value-type="float" office:value="117768670.69" table:style-name="ce11">
            <text:p><text:s/>117,768,671<text:s/></text:p>
          </table:table-cell>
          <table:table-cell office:value-type="float" office:value="3068" table:style-name="ce11">
            <text:p><text:s/>3,068<text:s/></text:p>
          </table:table-cell>
          <table:table-cell office:value-type="float" office:value="4577" table:style-name="ce11">
            <text:p><text:s/>4,577<text:s/></text:p>
          </table:table-cell>
          <table:table-cell office:value-type="float" office:value="13348090.640000001" table:style-name="ce11">
            <text:p><text:s/>13,348,0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68" table:style-name="ce11">
            <text:p><text:s/>14,468<text:s/></text:p>
          </table:table-cell>
          <table:table-cell office:value-type="float" office:value="36770" table:style-name="ce11">
            <text:p><text:s/>36,770<text:s/></text:p>
          </table:table-cell>
          <table:table-cell office:value-type="float" office:value="22694" table:style-name="ce31">
            <text:p><text:s/>22,69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27647" table:style-name="ce11">
            <text:p><text:s/>27,647<text:s/></text:p>
          </table:table-cell>
          <table:table-cell office:value-type="float" office:value="46085" table:style-name="ce11">
            <text:p><text:s/>46,085<text:s/></text:p>
          </table:table-cell>
          <table:table-cell office:value-type="float" office:value="122086576.48" table:style-name="ce11">
            <text:p><text:s/>122,086,576<text:s/></text:p>
          </table:table-cell>
          <table:table-cell office:value-type="float" office:value="21146" table:style-name="ce11">
            <text:p><text:s/>21,146<text:s/></text:p>
          </table:table-cell>
          <table:table-cell office:value-type="float" office:value="38772" table:style-name="ce11">
            <text:p><text:s/>38,772<text:s/></text:p>
          </table:table-cell>
          <table:table-cell office:value-type="float" office:value="103913686.56999999" table:style-name="ce11">
            <text:p><text:s/>103,913,687<text:s/></text:p>
          </table:table-cell>
          <table:table-cell office:value-type="float" office:value="6501" table:style-name="ce11">
            <text:p><text:s/>6,501<text:s/></text:p>
          </table:table-cell>
          <table:table-cell office:value-type="float" office:value="7313" table:style-name="ce11">
            <text:p><text:s/>7,313<text:s/></text:p>
          </table:table-cell>
          <table:table-cell office:value-type="float" office:value="18172889.91" table:style-name="ce11">
            <text:p><text:s/>18,172,8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189" table:style-name="ce11">
            <text:p><text:s/>40,189<text:s/></text:p>
          </table:table-cell>
          <table:table-cell office:value-type="float" office:value="92569" table:style-name="ce11">
            <text:p><text:s/>92,569<text:s/></text:p>
          </table:table-cell>
          <table:table-cell office:value-type="float" office:value="48414" table:style-name="ce31">
            <text:p><text:s/>48,41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8061" table:style-name="ce11">
            <text:p><text:s/>8,061<text:s/></text:p>
          </table:table-cell>
          <table:table-cell office:value-type="float" office:value="12322" table:style-name="ce11">
            <text:p><text:s/>12,322<text:s/></text:p>
          </table:table-cell>
          <table:table-cell office:value-type="float" office:value="62827268.740000002" table:style-name="ce11">
            <text:p><text:s/>62,827,269<text:s/></text:p>
          </table:table-cell>
          <table:table-cell office:value-type="float" office:value="7051" table:style-name="ce11">
            <text:p><text:s/>7,051<text:s/></text:p>
          </table:table-cell>
          <table:table-cell office:value-type="float" office:value="11194" table:style-name="ce11">
            <text:p><text:s/>11,194<text:s/></text:p>
          </table:table-cell>
          <table:table-cell office:value-type="float" office:value="61870932.43" table:style-name="ce11">
            <text:p><text:s/>61,870,932<text:s/></text:p>
          </table:table-cell>
          <table:table-cell office:value-type="float" office:value="1010" table:style-name="ce11">
            <text:p><text:s/>1,010<text:s/></text:p>
          </table:table-cell>
          <table:table-cell office:value-type="float" office:value="1128" table:style-name="ce11">
            <text:p><text:s/>1,128<text:s/></text:p>
          </table:table-cell>
          <table:table-cell office:value-type="float" office:value="956336.31" table:style-name="ce11">
            <text:p><text:s/>956,33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44" table:style-name="ce11">
            <text:p><text:s/>11,244<text:s/></text:p>
          </table:table-cell>
          <table:table-cell office:value-type="float" office:value="28931" table:style-name="ce11">
            <text:p><text:s/>28,931<text:s/></text:p>
          </table:table-cell>
          <table:table-cell office:value-type="float" office:value="12197" table:style-name="ce31">
            <text:p><text:s/>12,19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8695" table:style-name="ce11">
            <text:p><text:s/>8,695<text:s/></text:p>
          </table:table-cell>
          <table:table-cell office:value-type="float" office:value="16938" table:style-name="ce11">
            <text:p><text:s/>16,938<text:s/></text:p>
          </table:table-cell>
          <table:table-cell office:value-type="float" office:value="55782865.030000001" table:style-name="ce11">
            <text:p><text:s/>55,782,865<text:s/></text:p>
          </table:table-cell>
          <table:table-cell office:value-type="float" office:value="6642" table:style-name="ce11">
            <text:p><text:s/>6,642<text:s/></text:p>
          </table:table-cell>
          <table:table-cell office:value-type="float" office:value="13558" table:style-name="ce11">
            <text:p><text:s/>13,558<text:s/></text:p>
          </table:table-cell>
          <table:table-cell office:value-type="float" office:value="48621593.880000003" table:style-name="ce11">
            <text:p><text:s/>48,621,594<text:s/></text:p>
          </table:table-cell>
          <table:table-cell office:value-type="float" office:value="2053" table:style-name="ce11">
            <text:p><text:s/>2,053<text:s/></text:p>
          </table:table-cell>
          <table:table-cell office:value-type="float" office:value="3380" table:style-name="ce11">
            <text:p><text:s/>3,380<text:s/></text:p>
          </table:table-cell>
          <table:table-cell office:value-type="float" office:value="7161271.1500000004" table:style-name="ce11">
            <text:p><text:s/>7,161,2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182" table:style-name="ce11">
            <text:p><text:s/>27,182<text:s/></text:p>
          </table:table-cell>
          <table:table-cell office:value-type="float" office:value="47605" table:style-name="ce11">
            <text:p><text:s/>47,605<text:s/></text:p>
          </table:table-cell>
          <table:table-cell office:value-type="float" office:value="42138" table:style-name="ce31">
            <text:p><text:s/>42,13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3188" table:style-name="ce11">
            <text:p><text:s/>3,188<text:s/></text:p>
          </table:table-cell>
          <table:table-cell office:value-type="float" office:value="5970" table:style-name="ce11">
            <text:p><text:s/>5,970<text:s/></text:p>
          </table:table-cell>
          <table:table-cell office:value-type="float" office:value="4115768.75" table:style-name="ce11">
            <text:p><text:s/>4,115,769<text:s/></text:p>
          </table:table-cell>
          <table:table-cell office:value-type="float" office:value="2460" table:style-name="ce11">
            <text:p><text:s/>2,460<text:s/></text:p>
          </table:table-cell>
          <table:table-cell office:value-type="float" office:value="5096" table:style-name="ce11">
            <text:p><text:s/>5,096<text:s/></text:p>
          </table:table-cell>
          <table:table-cell office:value-type="float" office:value="3649905.23" table:style-name="ce11">
            <text:p><text:s/>3,649,905<text:s/></text:p>
          </table:table-cell>
          <table:table-cell office:value-type="float" office:value="728" table:style-name="ce11">
            <text:p><text:s/>728<text:s/></text:p>
          </table:table-cell>
          <table:table-cell office:value-type="float" office:value="874" table:style-name="ce11">
            <text:p><text:s/>874<text:s/></text:p>
          </table:table-cell>
          <table:table-cell office:value-type="float" office:value="465863.52" table:style-name="ce11">
            <text:p><text:s/>465,8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05" table:style-name="ce11">
            <text:p><text:s/>3,905<text:s/></text:p>
          </table:table-cell>
          <table:table-cell office:value-type="float" office:value="6896" table:style-name="ce11">
            <text:p><text:s/>6,896<text:s/></text:p>
          </table:table-cell>
          <table:table-cell office:value-type="float" office:value="4629" table:style-name="ce31">
            <text:p><text:s/>4,62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2782" table:style-name="ce11">
            <text:p><text:s/>2,782<text:s/></text:p>
          </table:table-cell>
          <table:table-cell office:value-type="float" office:value="5190" table:style-name="ce11">
            <text:p><text:s/>5,190<text:s/></text:p>
          </table:table-cell>
          <table:table-cell office:value-type="float" office:value="29739989.16" table:style-name="ce11">
            <text:p><text:s/>29,739,989<text:s/></text:p>
          </table:table-cell>
          <table:table-cell office:value-type="float" office:value="1271" table:style-name="ce11">
            <text:p><text:s/>1,271<text:s/></text:p>
          </table:table-cell>
          <table:table-cell office:value-type="float" office:value="3679" table:style-name="ce11">
            <text:p><text:s/>3,679<text:s/></text:p>
          </table:table-cell>
          <table:table-cell office:value-type="float" office:value="24489344.309999999" table:style-name="ce11">
            <text:p><text:s/>24,489,344<text:s/></text:p>
          </table:table-cell>
          <table:table-cell office:value-type="float" office:value="1511" table:style-name="ce11">
            <text:p><text:s/>1,511<text:s/></text:p>
          </table:table-cell>
          <table:table-cell office:value-type="float" office:value="1511" table:style-name="ce11">
            <text:p><text:s/>1,511<text:s/></text:p>
          </table:table-cell>
          <table:table-cell office:value-type="float" office:value="5250644.8499999996" table:style-name="ce11">
            <text:p><text:s/>5,250,6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26" table:style-name="ce11">
            <text:p><text:s/>2,926<text:s/></text:p>
          </table:table-cell>
          <table:table-cell office:value-type="float" office:value="4149" table:style-name="ce11">
            <text:p><text:s/>4,149<text:s/></text:p>
          </table:table-cell>
          <table:table-cell office:value-type="float" office:value="4092" table:style-name="ce31">
            <text:p><text:s/>4,09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6571" table:style-name="ce11">
            <text:p><text:s/>6,571<text:s/></text:p>
          </table:table-cell>
          <table:table-cell office:value-type="float" office:value="9714" table:style-name="ce11">
            <text:p><text:s/>9,714<text:s/></text:p>
          </table:table-cell>
          <table:table-cell office:value-type="float" office:value="6588663.7800000003" table:style-name="ce11">
            <text:p><text:s/>6,588,664<text:s/></text:p>
          </table:table-cell>
          <table:table-cell office:value-type="float" office:value="2778" table:style-name="ce11">
            <text:p><text:s/>2,778<text:s/></text:p>
          </table:table-cell>
          <table:table-cell office:value-type="float" office:value="5747" table:style-name="ce11">
            <text:p><text:s/>5,747<text:s/></text:p>
          </table:table-cell>
          <table:table-cell office:value-type="float" office:value="5050410.83" table:style-name="ce11">
            <text:p><text:s/>5,050,411<text:s/></text:p>
          </table:table-cell>
          <table:table-cell office:value-type="float" office:value="3793" table:style-name="ce11">
            <text:p><text:s/>3,793<text:s/></text:p>
          </table:table-cell>
          <table:table-cell office:value-type="float" office:value="3967" table:style-name="ce11">
            <text:p><text:s/>3,967<text:s/></text:p>
          </table:table-cell>
          <table:table-cell office:value-type="float" office:value="1538252.95" table:style-name="ce11">
            <text:p><text:s/>1,538,25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20" table:style-name="ce11">
            <text:p><text:s/>5,520<text:s/></text:p>
          </table:table-cell>
          <table:table-cell office:value-type="float" office:value="6776" table:style-name="ce11">
            <text:p><text:s/>6,776<text:s/></text:p>
          </table:table-cell>
          <table:table-cell office:value-type="float" office:value="7867" table:style-name="ce31">
            <text:p><text:s/>7,86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3195" table:style-name="ce11">
            <text:p><text:s/>3,195<text:s/></text:p>
          </table:table-cell>
          <table:table-cell office:value-type="float" office:value="8169" table:style-name="ce11">
            <text:p><text:s/>8,169<text:s/></text:p>
          </table:table-cell>
          <table:table-cell office:value-type="float" office:value="3744215.11" table:style-name="ce11">
            <text:p><text:s/>3,744,215<text:s/></text:p>
          </table:table-cell>
          <table:table-cell office:value-type="float" office:value="1705" table:style-name="ce11">
            <text:p><text:s/>1,705<text:s/></text:p>
          </table:table-cell>
          <table:table-cell office:value-type="float" office:value="6656" table:style-name="ce11">
            <text:p><text:s/>6,656<text:s/></text:p>
          </table:table-cell>
          <table:table-cell office:value-type="float" office:value="3028306.48" table:style-name="ce11">
            <text:p><text:s/>3,028,306<text:s/></text:p>
          </table:table-cell>
          <table:table-cell office:value-type="float" office:value="1490" table:style-name="ce11">
            <text:p><text:s/>1,490<text:s/></text:p>
          </table:table-cell>
          <table:table-cell office:value-type="float" office:value="1513" table:style-name="ce11">
            <text:p><text:s/>1,513<text:s/></text:p>
          </table:table-cell>
          <table:table-cell office:value-type="float" office:value="715908.63" table:style-name="ce11">
            <text:p><text:s/>715,90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5" table:style-name="ce11">
            <text:p><text:s/>835<text:s/></text:p>
          </table:table-cell>
          <table:table-cell office:value-type="float" office:value="1099" table:style-name="ce11">
            <text:p><text:s/>1,099<text:s/></text:p>
          </table:table-cell>
          <table:table-cell office:value-type="float" office:value="1840" table:style-name="ce31">
            <text:p><text:s/>1,840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4142" table:style-name="ce9">
            <text:p><text:s/>4,142<text:s/></text:p>
          </table:table-cell>
          <table:table-cell office:value-type="float" office:value="7654" table:style-name="ce9">
            <text:p><text:s/>7,654<text:s/></text:p>
          </table:table-cell>
          <table:table-cell office:value-type="float" office:value="10455224.550000001" table:style-name="ce9">
            <text:p><text:s/>10,455,225<text:s/></text:p>
          </table:table-cell>
          <table:table-cell office:value-type="float" office:value="3112" table:style-name="ce9">
            <text:p><text:s/>3,112<text:s/></text:p>
          </table:table-cell>
          <table:table-cell office:value-type="float" office:value="6588" table:style-name="ce9">
            <text:p><text:s/>6,588<text:s/></text:p>
          </table:table-cell>
          <table:table-cell office:value-type="float" office:value="8606326.5099999998" table:style-name="ce9">
            <text:p><text:s/>8,606,327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66" table:style-name="ce9">
            <text:p><text:s/>1,066<text:s/></text:p>
          </table:table-cell>
          <table:table-cell office:value-type="float" office:value="1848898.04" table:style-name="ce9">
            <text:p><text:s/>1,848,89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864" table:style-name="ce9">
            <text:p><text:s/>6,864<text:s/></text:p>
          </table:table-cell>
          <table:table-cell office:value-type="float" office:value="22144" table:style-name="ce9">
            <text:p><text:s/>22,144<text:s/></text:p>
          </table:table-cell>
          <table:table-cell office:value-type="float" office:value="7964" table:style-name="ce29">
            <text:p><text:s/>7,964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3625" table:style-name="ce11">
            <text:p><text:s/>3,625<text:s/></text:p>
          </table:table-cell>
          <table:table-cell office:value-type="float" office:value="6747" table:style-name="ce11">
            <text:p><text:s/>6,747<text:s/></text:p>
          </table:table-cell>
          <table:table-cell office:value-type="float" office:value="8766201.4499999993" table:style-name="ce11">
            <text:p><text:s/>8,766,201<text:s/></text:p>
          </table:table-cell>
          <table:table-cell office:value-type="float" office:value="2622" table:style-name="ce11">
            <text:p><text:s/>2,622<text:s/></text:p>
          </table:table-cell>
          <table:table-cell office:value-type="float" office:value="5739" table:style-name="ce11">
            <text:p><text:s/>5,739<text:s/></text:p>
          </table:table-cell>
          <table:table-cell office:value-type="float" office:value="6956785.54" table:style-name="ce11">
            <text:p><text:s/>6,956,786<text:s/></text:p>
          </table:table-cell>
          <table:table-cell office:value-type="float" office:value="1003" table:style-name="ce11">
            <text:p><text:s/>1,003<text:s/></text:p>
          </table:table-cell>
          <table:table-cell office:value-type="float" office:value="1008" table:style-name="ce11">
            <text:p><text:s/>1,008<text:s/></text:p>
          </table:table-cell>
          <table:table-cell office:value-type="float" office:value="1809415.91" table:style-name="ce11">
            <text:p><text:s/>1,809,4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92" table:style-name="ce11">
            <text:p><text:s/>6,092<text:s/></text:p>
          </table:table-cell>
          <table:table-cell office:value-type="float" office:value="19400" table:style-name="ce11">
            <text:p><text:s/>19,400<text:s/></text:p>
          </table:table-cell>
          <table:table-cell office:value-type="float" office:value="6595" table:style-name="ce31">
            <text:p><text:s/>6,595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907" table:style-name="ce11">
            <text:p><text:s/>907<text:s/></text:p>
          </table:table-cell>
          <table:table-cell office:value-type="float" office:value="1689023.1" table:style-name="ce11">
            <text:p><text:s/>1,689,023<text:s/></text:p>
          </table:table-cell>
          <table:table-cell office:value-type="float" office:value="490" table:style-name="ce11">
            <text:p><text:s/>490<text:s/></text:p>
          </table:table-cell>
          <table:table-cell office:value-type="float" office:value="849" table:style-name="ce11">
            <text:p><text:s/>849<text:s/></text:p>
          </table:table-cell>
          <table:table-cell office:value-type="float" office:value="1649540.97" table:style-name="ce11">
            <text:p><text:s/>1,649,541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39482.129999999997" table:style-name="ce11">
            <text:p><text:s/>39,4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2" table:style-name="ce11">
            <text:p><text:s/>772<text:s/></text:p>
          </table:table-cell>
          <table:table-cell office:value-type="float" office:value="2744" table:style-name="ce11">
            <text:p><text:s/>2,744<text:s/></text:p>
          </table:table-cell>
          <table:table-cell office:value-type="float" office:value="1369" table:style-name="ce31">
            <text:p><text:s/>1,369<text:s/></text:p>
          </table:table-cell>
          <table:table-cell table:number-columns-repeated="16368"/>
        </table:table-row>
        <table:table-row table:style-name="ro1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6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2">
          <table:table-cell table:number-columns-repeated="16384" table:style-name="ce1"/>
        </table:table-row>
        <table:table-row table:style-name="ro12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3])-[.B28]" table:style-name="ce51">
            <text:p><text:s/>-<text:s/></text:p>
          </table:table-cell>
          <table:table-cell office:value-type="float" office:value="0" table:formula="of:=[.C6]-SUM([.C7:.C13])-[.C28]" table:style-name="ce51">
            <text:p><text:s/>-<text:s/></text:p>
          </table:table-cell>
          <table:table-cell office:value-type="float" office:value="-4.8428773880004883E-8" table:formula="of:=[.D6]-SUM([.D7:.D13])-[.D28]" table:style-name="ce51">
            <text:p><text:s/>(0)</text:p>
          </table:table-cell>
          <table:table-cell office:value-type="float" office:value="0" table:formula="of:=[.E6]-SUM([.E7:.E13])-[.E28]" table:style-name="ce51">
            <text:p><text:s/>-<text:s/></text:p>
          </table:table-cell>
          <table:table-cell office:value-type="float" office:value="0" table:formula="of:=[.F6]-SUM([.F7:.F13])-[.F28]" table:style-name="ce51">
            <text:p><text:s/>-<text:s/></text:p>
          </table:table-cell>
          <table:table-cell office:value-type="float" office:value="-2.4773180484771729E-7" table:formula="of:=[.G6]-SUM([.G7:.G13])-[.G28]" table:style-name="ce51">
            <text:p><text:s/>(0)</text:p>
          </table:table-cell>
          <table:table-cell office:value-type="float" office:value="0" table:formula="of:=[.H6]-SUM([.H7:.H13])-[.H28]" table:style-name="ce51">
            <text:p><text:s/>-<text:s/></text:p>
          </table:table-cell>
          <table:table-cell office:value-type="float" office:value="0" table:formula="of:=[.I6]-SUM([.I7:.I13])-[.I28]" table:style-name="ce51">
            <text:p><text:s/>-<text:s/></text:p>
          </table:table-cell>
          <table:table-cell office:value-type="float" office:value="8.1025063991546631E-8" table:formula="of:=[.J6]-SUM([.J7:.J13])-[.J28]" table:style-name="ce51">
            <text:p><text:s/>0<text:s/></text:p>
          </table:table-cell>
          <table:table-cell office:value-type="float" office:value="0" table:formula="of:=[.K6]-SUM([.K7:.K13])-[.K28]" table:style-name="ce51">
            <text:p><text:s/>-<text:s/></text:p>
          </table:table-cell>
          <table:table-cell office:value-type="float" office:value="0" table:formula="of:=[.L6]-SUM([.L7:.L13])-[.L28]" table:style-name="ce51">
            <text:p><text:s/>-<text:s/></text:p>
          </table:table-cell>
          <table:table-cell office:value-type="float" office:value="0" table:formula="of:=[.M6]-SUM([.M7:.M13])-[.M28]" table:style-name="ce51">
            <text:p><text:s/>-<text:s/></text:p>
          </table:table-cell>
          <table:table-cell office:value-type="float" office:value="0" table:formula="of:=[.N6]-SUM([.N7:.N13])-[.N28]" table:style-name="ce51">
            <text:p><text:s/>-<text:s/></text:p>
          </table:table-cell>
          <table:table-cell office:value-type="float" office:value="0" table:formula="of:=[.O6]-SUM([.O7:.O13])-[.O28]" table:style-name="ce51">
            <text:p><text:s/>-<text:s/></text:p>
          </table:table-cell>
          <table:table-cell office:value-type="float" office:value="0" table:formula="of:=[.P6]-SUM([.P7:.P13])-[.P28]" table:style-name="ce51">
            <text:p><text:s/>-<text:s/>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台灣</text:p>
          </table:table-cell>
          <table:table-cell office:value-type="float" office:value="0" table:formula="of:=[.B13]-SUM([.B14:.B27])" table:style-name="ce51">
            <text:p><text:s/>-<text:s/></text:p>
          </table:table-cell>
          <table:table-cell office:value-type="float" office:value="0" table:formula="of:=[.C13]-SUM([.C14:.C27])" table:style-name="ce51">
            <text:p><text:s/>-<text:s/></text:p>
          </table:table-cell>
          <table:table-cell office:value-type="float" office:value="0" table:formula="of:=[.D13]-SUM([.D14:.D27])" table:style-name="ce51">
            <text:p><text:s/>-<text:s/></text:p>
          </table:table-cell>
          <table:table-cell office:value-type="float" office:value="0" table:formula="of:=[.E13]-SUM([.E14:.E27])" table:style-name="ce51">
            <text:p><text:s/>-<text:s/></text:p>
          </table:table-cell>
          <table:table-cell office:value-type="float" office:value="0" table:formula="of:=[.F13]-SUM([.F14:.F27])" table:style-name="ce51">
            <text:p><text:s/>-<text:s/></text:p>
          </table:table-cell>
          <table:table-cell office:value-type="float" office:value="0" table:formula="of:=[.G13]-SUM([.G14:.G27])" table:style-name="ce51">
            <text:p><text:s/>-<text:s/></text:p>
          </table:table-cell>
          <table:table-cell office:value-type="float" office:value="0" table:formula="of:=[.H13]-SUM([.H14:.H27])" table:style-name="ce51">
            <text:p><text:s/>-<text:s/></text:p>
          </table:table-cell>
          <table:table-cell office:value-type="float" office:value="0" table:formula="of:=[.I13]-SUM([.I14:.I27])" table:style-name="ce51">
            <text:p><text:s/>-<text:s/></text:p>
          </table:table-cell>
          <table:table-cell office:value-type="float" office:value="0" table:formula="of:=[.J13]-SUM([.J14:.J27])" table:style-name="ce51">
            <text:p><text:s/>-<text:s/></text:p>
          </table:table-cell>
          <table:table-cell office:value-type="float" office:value="0" table:formula="of:=[.K13]-SUM([.K14:.K27])" table:style-name="ce51">
            <text:p><text:s/>-<text:s/></text:p>
          </table:table-cell>
          <table:table-cell office:value-type="float" office:value="0" table:formula="of:=[.L13]-SUM([.L14:.L27])" table:style-name="ce51">
            <text:p><text:s/>-<text:s/></text:p>
          </table:table-cell>
          <table:table-cell office:value-type="float" office:value="0" table:formula="of:=[.M13]-SUM([.M14:.M27])" table:style-name="ce51">
            <text:p><text:s/>-<text:s/></text:p>
          </table:table-cell>
          <table:table-cell office:value-type="float" office:value="0" table:formula="of:=[.N13]-SUM([.N14:.N27])" table:style-name="ce51">
            <text:p><text:s/>-<text:s/></text:p>
          </table:table-cell>
          <table:table-cell office:value-type="float" office:value="0" table:formula="of:=[.O13]-SUM([.O14:.O27])" table:style-name="ce51">
            <text:p><text:s/>-<text:s/></text:p>
          </table:table-cell>
          <table:table-cell office:value-type="float" office:value="0" table:formula="of:=[.P13]-SUM([.P14:.P27])" table:style-name="ce51">
            <text:p><text:s/>-<text:s/>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1.2369127944111824E-10" table:formula="of:=[.J28]-[.J29]-[.J30]" table:style-name="ce51">
            <text:p><text:s/>0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284]" table:style-name="ce51">
            <text:p><text:s/>-<text:s/></text:p>
          </table:table-cell>
          <table:table-cell office:value-type="float" office:value="0" table:formula="of:=[.C6]-[年月Monthly.C284]" table:style-name="ce51">
            <text:p><text:s/>-<text:s/></text:p>
          </table:table-cell>
          <table:table-cell office:value-type="float" office:value="-0.16000008583068848" table:formula="of:=[.D6]-[年月Monthly.D284]" table:style-name="ce51">
            <text:p><text:s/>(0)</text:p>
          </table:table-cell>
          <table:table-cell office:value-type="float" office:value="0" table:formula="of:=[.E6]-[年月Monthly.E284]" table:style-name="ce51">
            <text:p><text:s/>-<text:s/></text:p>
          </table:table-cell>
          <table:table-cell office:value-type="float" office:value="0" table:formula="of:=[.F6]-[年月Monthly.F284]" table:style-name="ce51">
            <text:p><text:s/>-<text:s/></text:p>
          </table:table-cell>
          <table:table-cell office:value-type="float" office:value="0.34999990463256836" table:formula="of:=[.G6]-[年月Monthly.G284]" table:style-name="ce51">
            <text:p><text:s/>0<text:s/></text:p>
          </table:table-cell>
          <table:table-cell office:value-type="float" office:value="0" table:formula="of:=[.H6]-[年月Monthly.H284]" table:style-name="ce51">
            <text:p><text:s/>-<text:s/></text:p>
          </table:table-cell>
          <table:table-cell office:value-type="float" office:value="0" table:formula="of:=[.I6]-[年月Monthly.I284]" table:style-name="ce51">
            <text:p><text:s/>-<text:s/></text:p>
          </table:table-cell>
          <table:table-cell office:value-type="float" office:value="0.49000000953674316" table:formula="of:=[.J6]-[年月Monthly.J284]" table:style-name="ce51">
            <text:p><text:s/>0<text:s/></text:p>
          </table:table-cell>
          <table:table-cell office:value-type="float" office:value="0" table:formula="of:=[.K6]-[年月Monthly.K284]" table:style-name="ce51">
            <text:p><text:s/>-<text:s/></text:p>
          </table:table-cell>
          <table:table-cell office:value-type="float" office:value="0" table:formula="of:=[.L6]-[年月Monthly.L284]" table:style-name="ce51">
            <text:p><text:s/>-<text:s/></text:p>
          </table:table-cell>
          <table:table-cell office:value-type="float" office:value="0" table:formula="of:=[.M6]-[年月Monthly.M284]" table:style-name="ce51">
            <text:p><text:s/>-<text:s/></text:p>
          </table:table-cell>
          <table:table-cell office:value-type="float" office:value="0" table:formula="of:=[.N6]-[年月Monthly.N284]" table:style-name="ce51">
            <text:p><text:s/>-<text:s/></text:p>
          </table:table-cell>
          <table:table-cell office:value-type="float" office:value="0" table:formula="of:=[.O6]-[年月Monthly.O284]" table:style-name="ce51">
            <text:p><text:s/>-<text:s/></text:p>
          </table:table-cell>
          <table:table-cell office:value-type="float" office:value="0" table:formula="of:=[.P6]-[年月Monthly.P284]" table:style-name="ce51">
            <text:p><text:s/>-<text:s/></text:p>
          </table:table-cell>
          <table:table-cell table:number-columns-repeated="16368"/>
        </table:table-row>
        <table:table-row table:style-name="ro12">
          <table:table-cell table:number-columns-repeated="16384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2022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3" table:number-columns-repeated="3" table:default-cell-style-name="ce1" table:visibility="collapse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9">
          <table:table-cell office:value-type="string" table:style-name="ce50">
            <text:p>中華民國111年1-12月 <text:s/>Jan.- Dec. , 2022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 text:c="2"/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46506" table:style-name="ce12">
            <text:p><text:s/>446,506<text:s/></text:p>
          </table:table-cell>
          <table:table-cell office:value-type="float" office:value="752662" table:style-name="ce12">
            <text:p><text:s/>752,662<text:s/></text:p>
          </table:table-cell>
          <table:table-cell office:value-type="float" office:value="1658655217.1900001" table:style-name="ce12">
            <text:p><text:s/>1,658,655,217<text:s/></text:p>
          </table:table-cell>
          <table:table-cell office:value-type="float" office:value="245018" table:style-name="ce12">
            <text:p><text:s/>245,018<text:s/></text:p>
          </table:table-cell>
          <table:table-cell office:value-type="float" office:value="523977" table:style-name="ce12">
            <text:p><text:s/>523,977<text:s/></text:p>
          </table:table-cell>
          <table:table-cell office:value-type="float" office:value="1131505713.26" table:style-name="ce12">
            <text:p><text:s/>1,131,505,713<text:s/></text:p>
          </table:table-cell>
          <table:table-cell office:value-type="float" office:value="201488" table:style-name="ce12">
            <text:p><text:s/>201,488<text:s/></text:p>
          </table:table-cell>
          <table:table-cell office:value-type="float" office:value="228685" table:style-name="ce12">
            <text:p><text:s/>228,685<text:s/></text:p>
          </table:table-cell>
          <table:table-cell office:value-type="float" office:value="527149503.93000001" table:style-name="ce12">
            <text:p><text:s/>527,149,5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88101" table:style-name="ce12">
            <text:p><text:s/>1,088,101<text:s/></text:p>
          </table:table-cell>
          <table:table-cell office:value-type="float" office:value="2116752" table:style-name="ce12">
            <text:p><text:s/>2,116,752<text:s/></text:p>
          </table:table-cell>
          <table:table-cell office:value-type="float" office:value="1612318" table:style-name="ce32">
            <text:p><text:s/>1,612,318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52406" table:style-name="ce9">
            <text:p><text:s/>52,406<text:s/></text:p>
          </table:table-cell>
          <table:table-cell office:value-type="float" office:value="91553" table:style-name="ce9">
            <text:p><text:s/>91,553<text:s/></text:p>
          </table:table-cell>
          <table:table-cell office:value-type="float" office:value="230285139.18000001" table:style-name="ce9">
            <text:p><text:s/>230,285,139<text:s/></text:p>
          </table:table-cell>
          <table:table-cell office:value-type="float" office:value="19994" table:style-name="ce9">
            <text:p><text:s/>19,994<text:s/></text:p>
          </table:table-cell>
          <table:table-cell office:value-type="float" office:value="55833" table:style-name="ce9">
            <text:p><text:s/>55,833<text:s/></text:p>
          </table:table-cell>
          <table:table-cell office:value-type="float" office:value="133830556.63" table:style-name="ce9">
            <text:p><text:s/>133,830,557<text:s/></text:p>
          </table:table-cell>
          <table:table-cell office:value-type="float" office:value="32412" table:style-name="ce9">
            <text:p><text:s/>32,412<text:s/></text:p>
          </table:table-cell>
          <table:table-cell office:value-type="float" office:value="35720" table:style-name="ce9">
            <text:p><text:s/>35,720<text:s/></text:p>
          </table:table-cell>
          <table:table-cell office:value-type="float" office:value="96454582.549999997" table:style-name="ce9">
            <text:p><text:s/>96,454,58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5774" table:style-name="ce9">
            <text:p><text:s/>535,774<text:s/></text:p>
          </table:table-cell>
          <table:table-cell office:value-type="float" office:value="852933" table:style-name="ce9">
            <text:p><text:s/>852,933<text:s/></text:p>
          </table:table-cell>
          <table:table-cell office:value-type="float" office:value="805327" table:style-name="ce29">
            <text:p><text:s/>805,327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31846" table:style-name="ce9">
            <text:p><text:s/>31,846<text:s/></text:p>
          </table:table-cell>
          <table:table-cell office:value-type="float" office:value="50710" table:style-name="ce9">
            <text:p><text:s/>50,710<text:s/></text:p>
          </table:table-cell>
          <table:table-cell office:value-type="float" office:value="227864509.24000001" table:style-name="ce9">
            <text:p><text:s/>227,864,509<text:s/></text:p>
          </table:table-cell>
          <table:table-cell office:value-type="float" office:value="8924" table:style-name="ce9">
            <text:p><text:s/>8,924<text:s/></text:p>
          </table:table-cell>
          <table:table-cell office:value-type="float" office:value="26344" table:style-name="ce9">
            <text:p><text:s/>26,344<text:s/></text:p>
          </table:table-cell>
          <table:table-cell office:value-type="float" office:value="34202248.079999998" table:style-name="ce9">
            <text:p><text:s/>34,202,248<text:s/></text:p>
          </table:table-cell>
          <table:table-cell office:value-type="float" office:value="22922" table:style-name="ce9">
            <text:p><text:s/>22,922<text:s/></text:p>
          </table:table-cell>
          <table:table-cell office:value-type="float" office:value="24366" table:style-name="ce9">
            <text:p><text:s/>24,366<text:s/></text:p>
          </table:table-cell>
          <table:table-cell office:value-type="float" office:value="193662261.16" table:style-name="ce9">
            <text:p><text:s/>193,662,26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194" table:style-name="ce9">
            <text:p><text:s/>41,194<text:s/></text:p>
          </table:table-cell>
          <table:table-cell office:value-type="float" office:value="113350" table:style-name="ce9">
            <text:p><text:s/>113,350<text:s/></text:p>
          </table:table-cell>
          <table:table-cell office:value-type="float" office:value="121492" table:style-name="ce29">
            <text:p><text:s/>121,492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41902" table:style-name="ce9">
            <text:p><text:s/>41,902<text:s/></text:p>
          </table:table-cell>
          <table:table-cell office:value-type="float" office:value="72489" table:style-name="ce9">
            <text:p><text:s/>72,489<text:s/></text:p>
          </table:table-cell>
          <table:table-cell office:value-type="float" office:value="146602751.37" table:style-name="ce9">
            <text:p><text:s/>146,602,751<text:s/></text:p>
          </table:table-cell>
          <table:table-cell office:value-type="float" office:value="17259" table:style-name="ce9">
            <text:p><text:s/>17,259<text:s/></text:p>
          </table:table-cell>
          <table:table-cell office:value-type="float" office:value="40267" table:style-name="ce9">
            <text:p><text:s/>40,267<text:s/></text:p>
          </table:table-cell>
          <table:table-cell office:value-type="float" office:value="76566518.019999996" table:style-name="ce9">
            <text:p><text:s/>76,566,518<text:s/></text:p>
          </table:table-cell>
          <table:table-cell office:value-type="float" office:value="24643" table:style-name="ce9">
            <text:p><text:s/>24,643<text:s/></text:p>
          </table:table-cell>
          <table:table-cell office:value-type="float" office:value="32222" table:style-name="ce9">
            <text:p><text:s/>32,222<text:s/></text:p>
          </table:table-cell>
          <table:table-cell office:value-type="float" office:value="70036233.349999994" table:style-name="ce9">
            <text:p><text:s/>70,036,2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442" table:style-name="ce9">
            <text:p><text:s/>49,442<text:s/></text:p>
          </table:table-cell>
          <table:table-cell office:value-type="float" office:value="264539" table:style-name="ce9">
            <text:p><text:s/>264,539<text:s/></text:p>
          </table:table-cell>
          <table:table-cell office:value-type="float" office:value="72050" table:style-name="ce29">
            <text:p><text:s/>72,050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52748" table:style-name="ce9">
            <text:p><text:s/>52,748<text:s/></text:p>
          </table:table-cell>
          <table:table-cell office:value-type="float" office:value="81398" table:style-name="ce9">
            <text:p><text:s/>81,398<text:s/></text:p>
          </table:table-cell>
          <table:table-cell office:value-type="float" office:value="75529960.909999996" table:style-name="ce9">
            <text:p><text:s/>75,529,961<text:s/></text:p>
          </table:table-cell>
          <table:table-cell office:value-type="float" office:value="23624" table:style-name="ce9">
            <text:p><text:s/>23,624<text:s/></text:p>
          </table:table-cell>
          <table:table-cell office:value-type="float" office:value="52041" table:style-name="ce9">
            <text:p><text:s/>52,041<text:s/></text:p>
          </table:table-cell>
          <table:table-cell office:value-type="float" office:value="69563005.939999998" table:style-name="ce9">
            <text:p><text:s/>69,563,006<text:s/></text:p>
          </table:table-cell>
          <table:table-cell office:value-type="float" office:value="29124" table:style-name="ce9">
            <text:p><text:s/>29,124<text:s/></text:p>
          </table:table-cell>
          <table:table-cell office:value-type="float" office:value="29357" table:style-name="ce9">
            <text:p><text:s/>29,357<text:s/></text:p>
          </table:table-cell>
          <table:table-cell office:value-type="float" office:value="5966954.9699999997" table:style-name="ce9">
            <text:p><text:s/>5,966,95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115" table:style-name="ce9">
            <text:p><text:s/>54,115<text:s/></text:p>
          </table:table-cell>
          <table:table-cell office:value-type="float" office:value="85264" table:style-name="ce9">
            <text:p><text:s/>85,264<text:s/></text:p>
          </table:table-cell>
          <table:table-cell office:value-type="float" office:value="71302" table:style-name="ce29">
            <text:p><text:s/>71,302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41164" table:style-name="ce9">
            <text:p><text:s/>41,164<text:s/></text:p>
          </table:table-cell>
          <table:table-cell office:value-type="float" office:value="78612" table:style-name="ce9">
            <text:p><text:s/>78,612<text:s/></text:p>
          </table:table-cell>
          <table:table-cell office:value-type="float" office:value="118276575.93000001" table:style-name="ce9">
            <text:p><text:s/>118,276,576<text:s/></text:p>
          </table:table-cell>
          <table:table-cell office:value-type="float" office:value="26518" table:style-name="ce9">
            <text:p><text:s/>26,518<text:s/></text:p>
          </table:table-cell>
          <table:table-cell office:value-type="float" office:value="61630" table:style-name="ce9">
            <text:p><text:s/>61,630<text:s/></text:p>
          </table:table-cell>
          <table:table-cell office:value-type="float" office:value="93671658.159999996" table:style-name="ce9">
            <text:p><text:s/>93,671,658<text:s/></text:p>
          </table:table-cell>
          <table:table-cell office:value-type="float" office:value="14646" table:style-name="ce9">
            <text:p><text:s/>14,646<text:s/></text:p>
          </table:table-cell>
          <table:table-cell office:value-type="float" office:value="16982" table:style-name="ce9">
            <text:p><text:s/>16,982<text:s/></text:p>
          </table:table-cell>
          <table:table-cell office:value-type="float" office:value="24604917.77" table:style-name="ce9">
            <text:p><text:s/>24,604,9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1407" table:style-name="ce9">
            <text:p><text:s/>81,407<text:s/></text:p>
          </table:table-cell>
          <table:table-cell office:value-type="float" office:value="115246" table:style-name="ce9">
            <text:p><text:s/>115,246<text:s/></text:p>
          </table:table-cell>
          <table:table-cell office:value-type="float" office:value="113992" table:style-name="ce29">
            <text:p><text:s/>113,992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45189" table:style-name="ce9">
            <text:p><text:s/>45,189<text:s/></text:p>
          </table:table-cell>
          <table:table-cell office:value-type="float" office:value="72013" table:style-name="ce9">
            <text:p><text:s/>72,013<text:s/></text:p>
          </table:table-cell>
          <table:table-cell office:value-type="float" office:value="149031335.63" table:style-name="ce9">
            <text:p><text:s/>149,031,336<text:s/></text:p>
          </table:table-cell>
          <table:table-cell office:value-type="float" office:value="21123" table:style-name="ce9">
            <text:p><text:s/>21,123<text:s/></text:p>
          </table:table-cell>
          <table:table-cell office:value-type="float" office:value="46773" table:style-name="ce9">
            <text:p><text:s/>46,773<text:s/></text:p>
          </table:table-cell>
          <table:table-cell office:value-type="float" office:value="120324508.34999999" table:style-name="ce9">
            <text:p><text:s/>120,324,508<text:s/></text:p>
          </table:table-cell>
          <table:table-cell office:value-type="float" office:value="24066" table:style-name="ce9">
            <text:p><text:s/>24,066<text:s/></text:p>
          </table:table-cell>
          <table:table-cell office:value-type="float" office:value="25240" table:style-name="ce9">
            <text:p><text:s/>25,240<text:s/></text:p>
          </table:table-cell>
          <table:table-cell office:value-type="float" office:value="28706827.280000001" table:style-name="ce9">
            <text:p><text:s/>28,706,8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398" table:style-name="ce9">
            <text:p><text:s/>66,398<text:s/></text:p>
          </table:table-cell>
          <table:table-cell office:value-type="float" office:value="164506" table:style-name="ce9">
            <text:p><text:s/>164,506<text:s/></text:p>
          </table:table-cell>
          <table:table-cell office:value-type="float" office:value="94545" table:style-name="ce29">
            <text:p><text:s/>94,545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177658" table:style-name="ce9">
            <text:p><text:s/>177,658<text:s/></text:p>
          </table:table-cell>
          <table:table-cell office:value-type="float" office:value="300165" table:style-name="ce9">
            <text:p><text:s/>300,165<text:s/></text:p>
          </table:table-cell>
          <table:table-cell office:value-type="float" office:value="701353414.62" table:style-name="ce9">
            <text:p><text:s/>701,353,415<text:s/></text:p>
          </table:table-cell>
          <table:table-cell office:value-type="float" office:value="124789" table:style-name="ce9">
            <text:p><text:s/>124,789<text:s/></text:p>
          </table:table-cell>
          <table:table-cell office:value-type="float" office:value="236209" table:style-name="ce9">
            <text:p><text:s/>236,209<text:s/></text:p>
          </table:table-cell>
          <table:table-cell office:value-type="float" office:value="595445423.39999998" table:style-name="ce9">
            <text:p><text:s/>595,445,423<text:s/></text:p>
          </table:table-cell>
          <table:table-cell office:value-type="float" office:value="52869" table:style-name="ce9">
            <text:p><text:s/>52,869<text:s/></text:p>
          </table:table-cell>
          <table:table-cell office:value-type="float" office:value="63956" table:style-name="ce9">
            <text:p><text:s/>63,956<text:s/></text:p>
          </table:table-cell>
          <table:table-cell office:value-type="float" office:value="105907991.22" table:style-name="ce9">
            <text:p><text:s/>105,907,99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3225" table:style-name="ce9">
            <text:p><text:s/>253,225<text:s/></text:p>
          </table:table-cell>
          <table:table-cell office:value-type="float" office:value="504356" table:style-name="ce9">
            <text:p><text:s/>504,356<text:s/></text:p>
          </table:table-cell>
          <table:table-cell office:value-type="float" office:value="326549" table:style-name="ce29">
            <text:p><text:s/>326,54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12022" table:style-name="ce11">
            <text:p><text:s/>12,022<text:s/></text:p>
          </table:table-cell>
          <table:table-cell office:value-type="float" office:value="17497" table:style-name="ce11">
            <text:p><text:s/>17,497<text:s/></text:p>
          </table:table-cell>
          <table:table-cell office:value-type="float" office:value="29330002.739999998" table:style-name="ce11">
            <text:p><text:s/>29,330,003<text:s/></text:p>
          </table:table-cell>
          <table:table-cell office:value-type="float" office:value="7563" table:style-name="ce11">
            <text:p><text:s/>7,563<text:s/></text:p>
          </table:table-cell>
          <table:table-cell office:value-type="float" office:value="12555" table:style-name="ce11">
            <text:p><text:s/>12,555<text:s/></text:p>
          </table:table-cell>
          <table:table-cell office:value-type="float" office:value="23599891.219999999" table:style-name="ce11">
            <text:p><text:s/>23,599,891<text:s/></text:p>
          </table:table-cell>
          <table:table-cell office:value-type="float" office:value="4459" table:style-name="ce11">
            <text:p><text:s/>4,459<text:s/></text:p>
          </table:table-cell>
          <table:table-cell office:value-type="float" office:value="4942" table:style-name="ce11">
            <text:p><text:s/>4,942<text:s/></text:p>
          </table:table-cell>
          <table:table-cell office:value-type="float" office:value="5730111.5199999996" table:style-name="ce11">
            <text:p><text:s/>5,730,1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141" table:style-name="ce11">
            <text:p><text:s/>22,141<text:s/></text:p>
          </table:table-cell>
          <table:table-cell office:value-type="float" office:value="38286" table:style-name="ce11">
            <text:p><text:s/>38,286<text:s/></text:p>
          </table:table-cell>
          <table:table-cell office:value-type="float" office:value="24117" table:style-name="ce31">
            <text:p><text:s/>24,11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5504" table:style-name="ce11">
            <text:p><text:s/>15,504<text:s/></text:p>
          </table:table-cell>
          <table:table-cell office:value-type="float" office:value="27909" table:style-name="ce11">
            <text:p><text:s/>27,909<text:s/></text:p>
          </table:table-cell>
          <table:table-cell office:value-type="float" office:value="53965629.060000002" table:style-name="ce11">
            <text:p><text:s/>53,965,629<text:s/></text:p>
          </table:table-cell>
          <table:table-cell office:value-type="float" office:value="8185" table:style-name="ce11">
            <text:p><text:s/>8,185<text:s/></text:p>
          </table:table-cell>
          <table:table-cell office:value-type="float" office:value="19938" table:style-name="ce11">
            <text:p><text:s/>19,938<text:s/></text:p>
          </table:table-cell>
          <table:table-cell office:value-type="float" office:value="37805045.880000003" table:style-name="ce11">
            <text:p><text:s/>37,805,046<text:s/></text:p>
          </table:table-cell>
          <table:table-cell office:value-type="float" office:value="7319" table:style-name="ce11">
            <text:p><text:s/>7,319<text:s/></text:p>
          </table:table-cell>
          <table:table-cell office:value-type="float" office:value="7971" table:style-name="ce11">
            <text:p><text:s/>7,971<text:s/></text:p>
          </table:table-cell>
          <table:table-cell office:value-type="float" office:value="16160583.18" table:style-name="ce11">
            <text:p><text:s/>16,160,58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71" table:style-name="ce11">
            <text:p><text:s/>14,471<text:s/></text:p>
          </table:table-cell>
          <table:table-cell office:value-type="float" office:value="23262" table:style-name="ce11">
            <text:p><text:s/>23,262<text:s/></text:p>
          </table:table-cell>
          <table:table-cell office:value-type="float" office:value="17498" table:style-name="ce31">
            <text:p><text:s/>17,49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3579" table:style-name="ce11">
            <text:p><text:s/>13,579<text:s/></text:p>
          </table:table-cell>
          <table:table-cell office:value-type="float" office:value="25808" table:style-name="ce11">
            <text:p><text:s/>25,808<text:s/></text:p>
          </table:table-cell>
          <table:table-cell office:value-type="float" office:value="60174331.710000001" table:style-name="ce11">
            <text:p><text:s/>60,174,332<text:s/></text:p>
          </table:table-cell>
          <table:table-cell office:value-type="float" office:value="9629" table:style-name="ce11">
            <text:p><text:s/>9,629<text:s/></text:p>
          </table:table-cell>
          <table:table-cell office:value-type="float" office:value="20865" table:style-name="ce11">
            <text:p><text:s/>20,865<text:s/></text:p>
          </table:table-cell>
          <table:table-cell office:value-type="float" office:value="56058886.859999999" table:style-name="ce11">
            <text:p><text:s/>56,058,887<text:s/></text:p>
          </table:table-cell>
          <table:table-cell office:value-type="float" office:value="3950" table:style-name="ce11">
            <text:p><text:s/>3,950<text:s/></text:p>
          </table:table-cell>
          <table:table-cell office:value-type="float" office:value="4943" table:style-name="ce11">
            <text:p><text:s/>4,943<text:s/></text:p>
          </table:table-cell>
          <table:table-cell office:value-type="float" office:value="4115444.85" table:style-name="ce11">
            <text:p><text:s/>4,115,4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17" table:style-name="ce11">
            <text:p><text:s/>19,817<text:s/></text:p>
          </table:table-cell>
          <table:table-cell office:value-type="float" office:value="29727" table:style-name="ce11">
            <text:p><text:s/>29,727<text:s/></text:p>
          </table:table-cell>
          <table:table-cell office:value-type="float" office:value="25678" table:style-name="ce31">
            <text:p><text:s/>25,67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4592" table:style-name="ce11">
            <text:p><text:s/>24,592<text:s/></text:p>
          </table:table-cell>
          <table:table-cell office:value-type="float" office:value="46237" table:style-name="ce11">
            <text:p><text:s/>46,237<text:s/></text:p>
          </table:table-cell>
          <table:table-cell office:value-type="float" office:value="69578295.120000005" table:style-name="ce11">
            <text:p><text:s/>69,578,295<text:s/></text:p>
          </table:table-cell>
          <table:table-cell office:value-type="float" office:value="17357" table:style-name="ce11">
            <text:p><text:s/>17,357<text:s/></text:p>
          </table:table-cell>
          <table:table-cell office:value-type="float" office:value="37391" table:style-name="ce11">
            <text:p><text:s/>37,391<text:s/></text:p>
          </table:table-cell>
          <table:table-cell office:value-type="float" office:value="55491990.009999998" table:style-name="ce11">
            <text:p><text:s/>55,491,990<text:s/></text:p>
          </table:table-cell>
          <table:table-cell office:value-type="float" office:value="7235" table:style-name="ce11">
            <text:p><text:s/>7,235<text:s/></text:p>
          </table:table-cell>
          <table:table-cell office:value-type="float" office:value="8846" table:style-name="ce11">
            <text:p><text:s/>8,846<text:s/></text:p>
          </table:table-cell>
          <table:table-cell office:value-type="float" office:value="14086305.109999999" table:style-name="ce11">
            <text:p><text:s/>14,086,3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255" table:style-name="ce11">
            <text:p><text:s/>26,255<text:s/></text:p>
          </table:table-cell>
          <table:table-cell office:value-type="float" office:value="37105" table:style-name="ce11">
            <text:p><text:s/>37,105<text:s/></text:p>
          </table:table-cell>
          <table:table-cell office:value-type="float" office:value="32986" table:style-name="ce31">
            <text:p><text:s/>32,98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4753" table:style-name="ce11">
            <text:p><text:s/>14,753<text:s/></text:p>
          </table:table-cell>
          <table:table-cell office:value-type="float" office:value="22231" table:style-name="ce11">
            <text:p><text:s/>22,231<text:s/></text:p>
          </table:table-cell>
          <table:table-cell office:value-type="float" office:value="76824352.030000001" table:style-name="ce11">
            <text:p><text:s/>76,824,352<text:s/></text:p>
          </table:table-cell>
          <table:table-cell office:value-type="float" office:value="11875" table:style-name="ce11">
            <text:p><text:s/>11,875<text:s/></text:p>
          </table:table-cell>
          <table:table-cell office:value-type="float" office:value="19132" table:style-name="ce11">
            <text:p><text:s/>19,132<text:s/></text:p>
          </table:table-cell>
          <table:table-cell office:value-type="float" office:value="71957605.450000003" table:style-name="ce11">
            <text:p><text:s/>71,957,605<text:s/></text:p>
          </table:table-cell>
          <table:table-cell office:value-type="float" office:value="2878" table:style-name="ce11">
            <text:p><text:s/>2,878<text:s/></text:p>
          </table:table-cell>
          <table:table-cell office:value-type="float" office:value="3099" table:style-name="ce11">
            <text:p><text:s/>3,099<text:s/></text:p>
          </table:table-cell>
          <table:table-cell office:value-type="float" office:value="4866746.58" table:style-name="ce11">
            <text:p><text:s/>4,866,7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624" table:style-name="ce11">
            <text:p><text:s/>34,624<text:s/></text:p>
          </table:table-cell>
          <table:table-cell office:value-type="float" office:value="68029" table:style-name="ce11">
            <text:p><text:s/>68,029<text:s/></text:p>
          </table:table-cell>
          <table:table-cell office:value-type="float" office:value="40819" table:style-name="ce31">
            <text:p><text:s/>40,81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0732" table:style-name="ce11">
            <text:p><text:s/>20,732<text:s/></text:p>
          </table:table-cell>
          <table:table-cell office:value-type="float" office:value="29464" table:style-name="ce11">
            <text:p><text:s/>29,464<text:s/></text:p>
          </table:table-cell>
          <table:table-cell office:value-type="float" office:value="62604286.310000002" table:style-name="ce11">
            <text:p><text:s/>62,604,286<text:s/></text:p>
          </table:table-cell>
          <table:table-cell office:value-type="float" office:value="15472" table:style-name="ce11">
            <text:p><text:s/>15,472<text:s/></text:p>
          </table:table-cell>
          <table:table-cell office:value-type="float" office:value="23031" table:style-name="ce11">
            <text:p><text:s/>23,031<text:s/></text:p>
          </table:table-cell>
          <table:table-cell office:value-type="float" office:value="51324165.100000001" table:style-name="ce11">
            <text:p><text:s/>51,324,165<text:s/></text:p>
          </table:table-cell>
          <table:table-cell office:value-type="float" office:value="5260" table:style-name="ce11">
            <text:p><text:s/>5,260<text:s/></text:p>
          </table:table-cell>
          <table:table-cell office:value-type="float" office:value="6433" table:style-name="ce11">
            <text:p><text:s/>6,433<text:s/></text:p>
          </table:table-cell>
          <table:table-cell office:value-type="float" office:value="11280121.210000001" table:style-name="ce11">
            <text:p><text:s/>11,280,1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634" table:style-name="ce11">
            <text:p><text:s/>24,634<text:s/></text:p>
          </table:table-cell>
          <table:table-cell office:value-type="float" office:value="78475" table:style-name="ce11">
            <text:p><text:s/>78,475<text:s/></text:p>
          </table:table-cell>
          <table:table-cell office:value-type="float" office:value="27480" table:style-name="ce31">
            <text:p><text:s/>27,48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2588" table:style-name="ce11">
            <text:p><text:s/>12,588<text:s/></text:p>
          </table:table-cell>
          <table:table-cell office:value-type="float" office:value="22362" table:style-name="ce11">
            <text:p><text:s/>22,362<text:s/></text:p>
          </table:table-cell>
          <table:table-cell office:value-type="float" office:value="80842953.109999999" table:style-name="ce11">
            <text:p><text:s/>80,842,953<text:s/></text:p>
          </table:table-cell>
          <table:table-cell office:value-type="float" office:value="9785" table:style-name="ce11">
            <text:p><text:s/>9,785<text:s/></text:p>
          </table:table-cell>
          <table:table-cell office:value-type="float" office:value="18943" table:style-name="ce11">
            <text:p><text:s/>18,943<text:s/></text:p>
          </table:table-cell>
          <table:table-cell office:value-type="float" office:value="66055693.920000002" table:style-name="ce11">
            <text:p><text:s/>66,055,694<text:s/></text:p>
          </table:table-cell>
          <table:table-cell office:value-type="float" office:value="2803" table:style-name="ce11">
            <text:p><text:s/>2,803<text:s/></text:p>
          </table:table-cell>
          <table:table-cell office:value-type="float" office:value="3419" table:style-name="ce11">
            <text:p><text:s/>3,419<text:s/></text:p>
          </table:table-cell>
          <table:table-cell office:value-type="float" office:value="14787259.189999999" table:style-name="ce11">
            <text:p><text:s/>14,787,2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44" table:style-name="ce11">
            <text:p><text:s/>14,644<text:s/></text:p>
          </table:table-cell>
          <table:table-cell office:value-type="float" office:value="46193" table:style-name="ce11">
            <text:p><text:s/>46,193<text:s/></text:p>
          </table:table-cell>
          <table:table-cell office:value-type="float" office:value="23380" table:style-name="ce31">
            <text:p><text:s/>23,38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31288" table:style-name="ce11">
            <text:p><text:s/>31,288<text:s/></text:p>
          </table:table-cell>
          <table:table-cell office:value-type="float" office:value="48571" table:style-name="ce11">
            <text:p><text:s/>48,571<text:s/></text:p>
          </table:table-cell>
          <table:table-cell office:value-type="float" office:value="109147240.23" table:style-name="ce11">
            <text:p><text:s/>109,147,240<text:s/></text:p>
          </table:table-cell>
          <table:table-cell office:value-type="float" office:value="22754" table:style-name="ce11">
            <text:p><text:s/>22,754<text:s/></text:p>
          </table:table-cell>
          <table:table-cell office:value-type="float" office:value="36853" table:style-name="ce11">
            <text:p><text:s/>36,853<text:s/></text:p>
          </table:table-cell>
          <table:table-cell office:value-type="float" office:value="97178979.840000004" table:style-name="ce11">
            <text:p><text:s/>97,178,980<text:s/></text:p>
          </table:table-cell>
          <table:table-cell office:value-type="float" office:value="8534" table:style-name="ce11">
            <text:p><text:s/>8,534<text:s/></text:p>
          </table:table-cell>
          <table:table-cell office:value-type="float" office:value="11718" table:style-name="ce11">
            <text:p><text:s/>11,718<text:s/></text:p>
          </table:table-cell>
          <table:table-cell office:value-type="float" office:value="11968260.390000001" table:style-name="ce11">
            <text:p><text:s/>11,968,2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68" table:style-name="ce11">
            <text:p><text:s/>40,068<text:s/></text:p>
          </table:table-cell>
          <table:table-cell office:value-type="float" office:value="60672" table:style-name="ce11">
            <text:p><text:s/>60,672<text:s/></text:p>
          </table:table-cell>
          <table:table-cell office:value-type="float" office:value="49774" table:style-name="ce31">
            <text:p><text:s/>49,77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8339" table:style-name="ce11">
            <text:p><text:s/>8,339<text:s/></text:p>
          </table:table-cell>
          <table:table-cell office:value-type="float" office:value="13529" table:style-name="ce11">
            <text:p><text:s/>13,529<text:s/></text:p>
          </table:table-cell>
          <table:table-cell office:value-type="float" office:value="61241989.090000004" table:style-name="ce11">
            <text:p><text:s/>61,241,989<text:s/></text:p>
          </table:table-cell>
          <table:table-cell office:value-type="float" office:value="7305" table:style-name="ce11">
            <text:p><text:s/>7,305<text:s/></text:p>
          </table:table-cell>
          <table:table-cell office:value-type="float" office:value="12462" table:style-name="ce11">
            <text:p><text:s/>12,462<text:s/></text:p>
          </table:table-cell>
          <table:table-cell office:value-type="float" office:value="55862149.509999998" table:style-name="ce11">
            <text:p><text:s/>55,862,150<text:s/></text:p>
          </table:table-cell>
          <table:table-cell office:value-type="float" office:value="1034" table:style-name="ce11">
            <text:p><text:s/>1,034<text:s/></text:p>
          </table:table-cell>
          <table:table-cell office:value-type="float" office:value="1067" table:style-name="ce11">
            <text:p><text:s/>1,067<text:s/></text:p>
          </table:table-cell>
          <table:table-cell office:value-type="float" office:value="5379839.5800000001" table:style-name="ce11">
            <text:p><text:s/>5,379,8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76" table:style-name="ce11">
            <text:p><text:s/>13,576<text:s/></text:p>
          </table:table-cell>
          <table:table-cell office:value-type="float" office:value="28744" table:style-name="ce11">
            <text:p><text:s/>28,744<text:s/></text:p>
          </table:table-cell>
          <table:table-cell office:value-type="float" office:value="14854" table:style-name="ce31">
            <text:p><text:s/>14,85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8319" table:style-name="ce11">
            <text:p><text:s/>8,319<text:s/></text:p>
          </table:table-cell>
          <table:table-cell office:value-type="float" office:value="17370" table:style-name="ce11">
            <text:p><text:s/>17,370<text:s/></text:p>
          </table:table-cell>
          <table:table-cell office:value-type="float" office:value="66813729.859999999" table:style-name="ce11">
            <text:p><text:s/>66,813,730<text:s/></text:p>
          </table:table-cell>
          <table:table-cell office:value-type="float" office:value="6261" table:style-name="ce11">
            <text:p><text:s/>6,261<text:s/></text:p>
          </table:table-cell>
          <table:table-cell office:value-type="float" office:value="13450" table:style-name="ce11">
            <text:p><text:s/>13,450<text:s/></text:p>
          </table:table-cell>
          <table:table-cell office:value-type="float" office:value="57985199.689999998" table:style-name="ce11">
            <text:p><text:s/>57,985,200<text:s/></text:p>
          </table:table-cell>
          <table:table-cell office:value-type="float" office:value="2058" table:style-name="ce11">
            <text:p><text:s/>2,058<text:s/></text:p>
          </table:table-cell>
          <table:table-cell office:value-type="float" office:value="3920" table:style-name="ce11">
            <text:p><text:s/>3,920<text:s/></text:p>
          </table:table-cell>
          <table:table-cell office:value-type="float" office:value="8828530.1699999999" table:style-name="ce11">
            <text:p><text:s/>8,828,5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83" table:style-name="ce11">
            <text:p><text:s/>28,083<text:s/></text:p>
          </table:table-cell>
          <table:table-cell office:value-type="float" office:value="55289" table:style-name="ce11">
            <text:p><text:s/>55,289<text:s/></text:p>
          </table:table-cell>
          <table:table-cell office:value-type="float" office:value="49134" table:style-name="ce31">
            <text:p><text:s/>49,13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3214" table:style-name="ce11">
            <text:p><text:s/>3,214<text:s/></text:p>
          </table:table-cell>
          <table:table-cell office:value-type="float" office:value="6064" table:style-name="ce11">
            <text:p><text:s/>6,064<text:s/></text:p>
          </table:table-cell>
          <table:table-cell office:value-type="float" office:value="4932238.26" table:style-name="ce11">
            <text:p><text:s/>4,932,238<text:s/></text:p>
          </table:table-cell>
          <table:table-cell office:value-type="float" office:value="2563" table:style-name="ce11">
            <text:p><text:s/>2,563<text:s/></text:p>
          </table:table-cell>
          <table:table-cell office:value-type="float" office:value="5279" table:style-name="ce11">
            <text:p><text:s/>5,279<text:s/></text:p>
          </table:table-cell>
          <table:table-cell office:value-type="float" office:value="4430242.0599999996" table:style-name="ce11">
            <text:p><text:s/>4,430,242<text:s/></text:p>
          </table:table-cell>
          <table:table-cell office:value-type="float" office:value="651" table:style-name="ce11">
            <text:p><text:s/>651<text:s/></text:p>
          </table:table-cell>
          <table:table-cell office:value-type="float" office:value="785" table:style-name="ce11">
            <text:p><text:s/>785<text:s/></text:p>
          </table:table-cell>
          <table:table-cell office:value-type="float" office:value="501996.2" table:style-name="ce11">
            <text:p><text:s/>501,9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50" table:style-name="ce11">
            <text:p><text:s/>4,650<text:s/></text:p>
          </table:table-cell>
          <table:table-cell office:value-type="float" office:value="25090" table:style-name="ce11">
            <text:p><text:s/>25,090<text:s/></text:p>
          </table:table-cell>
          <table:table-cell office:value-type="float" office:value="5545" table:style-name="ce31">
            <text:p><text:s/>5,54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3855" table:style-name="ce11">
            <text:p><text:s/>3,855<text:s/></text:p>
          </table:table-cell>
          <table:table-cell office:value-type="float" office:value="5938" table:style-name="ce11">
            <text:p><text:s/>5,938<text:s/></text:p>
          </table:table-cell>
          <table:table-cell office:value-type="float" office:value="16154557.859999999" table:style-name="ce11">
            <text:p><text:s/>16,154,558<text:s/></text:p>
          </table:table-cell>
          <table:table-cell office:value-type="float" office:value="1333" table:style-name="ce11">
            <text:p><text:s/>1,333<text:s/></text:p>
          </table:table-cell>
          <table:table-cell office:value-type="float" office:value="3416" table:style-name="ce11">
            <text:p><text:s/>3,416<text:s/></text:p>
          </table:table-cell>
          <table:table-cell office:value-type="float" office:value="9768838.1799999997" table:style-name="ce11">
            <text:p><text:s/>9,768,838<text:s/></text:p>
          </table:table-cell>
          <table:table-cell office:value-type="float" office:value="2522" table:style-name="ce11">
            <text:p><text:s/>2,522<text:s/></text:p>
          </table:table-cell>
          <table:table-cell office:value-type="float" office:value="2522" table:style-name="ce11">
            <text:p><text:s/>2,522<text:s/></text:p>
          </table:table-cell>
          <table:table-cell office:value-type="float" office:value="6385719.6799999997" table:style-name="ce11">
            <text:p><text:s/>6,385,7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30" table:style-name="ce11">
            <text:p><text:s/>2,830<text:s/></text:p>
          </table:table-cell>
          <table:table-cell office:value-type="float" office:value="4254" table:style-name="ce11">
            <text:p><text:s/>4,254<text:s/></text:p>
          </table:table-cell>
          <table:table-cell office:value-type="float" office:value="3796" table:style-name="ce31">
            <text:p><text:s/>3,79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5550" table:style-name="ce11">
            <text:p><text:s/>5,550<text:s/></text:p>
          </table:table-cell>
          <table:table-cell office:value-type="float" office:value="8861" table:style-name="ce11">
            <text:p><text:s/>8,861<text:s/></text:p>
          </table:table-cell>
          <table:table-cell office:value-type="float" office:value="6538689.7800000003" table:style-name="ce11">
            <text:p><text:s/>6,538,690<text:s/></text:p>
          </table:table-cell>
          <table:table-cell office:value-type="float" office:value="2892" table:style-name="ce11">
            <text:p><text:s/>2,892<text:s/></text:p>
          </table:table-cell>
          <table:table-cell office:value-type="float" office:value="6120" table:style-name="ce11">
            <text:p><text:s/>6,120<text:s/></text:p>
          </table:table-cell>
          <table:table-cell office:value-type="float" office:value="5393096.4800000004" table:style-name="ce11">
            <text:p><text:s/>5,393,096<text:s/></text:p>
          </table:table-cell>
          <table:table-cell office:value-type="float" office:value="2658" table:style-name="ce11">
            <text:p><text:s/>2,658<text:s/></text:p>
          </table:table-cell>
          <table:table-cell office:value-type="float" office:value="2741" table:style-name="ce11">
            <text:p><text:s/>2,741<text:s/></text:p>
          </table:table-cell>
          <table:table-cell office:value-type="float" office:value="1145593.3" table:style-name="ce11">
            <text:p><text:s/>1,145,5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53" table:style-name="ce11">
            <text:p><text:s/>5,853<text:s/></text:p>
          </table:table-cell>
          <table:table-cell office:value-type="float" office:value="7351" table:style-name="ce11">
            <text:p><text:s/>7,351<text:s/></text:p>
          </table:table-cell>
          <table:table-cell office:value-type="float" office:value="8497" table:style-name="ce31">
            <text:p><text:s/>8,49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3323" table:style-name="ce11">
            <text:p><text:s/>3,323<text:s/></text:p>
          </table:table-cell>
          <table:table-cell office:value-type="float" office:value="8324" table:style-name="ce11">
            <text:p><text:s/>8,324<text:s/></text:p>
          </table:table-cell>
          <table:table-cell office:value-type="float" office:value="3205119.46" table:style-name="ce11">
            <text:p><text:s/>3,205,119<text:s/></text:p>
          </table:table-cell>
          <table:table-cell office:value-type="float" office:value="1815" table:style-name="ce11">
            <text:p><text:s/>1,815<text:s/></text:p>
          </table:table-cell>
          <table:table-cell office:value-type="float" office:value="6774" table:style-name="ce11">
            <text:p><text:s/>6,774<text:s/></text:p>
          </table:table-cell>
          <table:table-cell office:value-type="float" office:value="2533639.2000000002" table:style-name="ce11">
            <text:p><text:s/>2,533,639<text:s/></text:p>
          </table:table-cell>
          <table:table-cell office:value-type="float" office:value="1508" table:style-name="ce11">
            <text:p><text:s/>1,508<text:s/></text:p>
          </table:table-cell>
          <table:table-cell office:value-type="float" office:value="1550" table:style-name="ce11">
            <text:p><text:s/>1,550<text:s/></text:p>
          </table:table-cell>
          <table:table-cell office:value-type="float" office:value="671480.26" table:style-name="ce11">
            <text:p><text:s/>671,4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9" table:style-name="ce11">
            <text:p><text:s/>1,579<text:s/></text:p>
          </table:table-cell>
          <table:table-cell office:value-type="float" office:value="1879" table:style-name="ce11">
            <text:p><text:s/>1,879<text:s/></text:p>
          </table:table-cell>
          <table:table-cell office:value-type="float" office:value="2991" table:style-name="ce31">
            <text:p><text:s/>2,991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3593" table:style-name="ce9">
            <text:p><text:s/>3,593<text:s/></text:p>
          </table:table-cell>
          <table:table-cell office:value-type="float" office:value="5722" table:style-name="ce9">
            <text:p><text:s/>5,722<text:s/></text:p>
          </table:table-cell>
          <table:table-cell office:value-type="float" office:value="9711530.3100000005" table:style-name="ce9">
            <text:p><text:s/>9,711,530<text:s/></text:p>
          </table:table-cell>
          <table:table-cell office:value-type="float" office:value="2787" table:style-name="ce9">
            <text:p><text:s/>2,787<text:s/></text:p>
          </table:table-cell>
          <table:table-cell office:value-type="float" office:value="4880" table:style-name="ce9">
            <text:p><text:s/>4,880<text:s/></text:p>
          </table:table-cell>
          <table:table-cell office:value-type="float" office:value="7901794.6799999997" table:style-name="ce9">
            <text:p><text:s/>7,901,795<text:s/></text:p>
          </table:table-cell>
          <table:table-cell office:value-type="float" office:value="806" table:style-name="ce9">
            <text:p><text:s/>806<text:s/></text:p>
          </table:table-cell>
          <table:table-cell office:value-type="float" office:value="842" table:style-name="ce9">
            <text:p><text:s/>842<text:s/></text:p>
          </table:table-cell>
          <table:table-cell office:value-type="float" office:value="1809735.63" table:style-name="ce9">
            <text:p><text:s/>1,809,7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546" table:style-name="ce9">
            <text:p><text:s/>6,546<text:s/></text:p>
          </table:table-cell>
          <table:table-cell office:value-type="float" office:value="16558" table:style-name="ce9">
            <text:p><text:s/>16,558<text:s/></text:p>
          </table:table-cell>
          <table:table-cell office:value-type="float" office:value="7061" table:style-name="ce29">
            <text:p><text:s/>7,061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2986" table:style-name="ce11">
            <text:p><text:s/>2,986<text:s/></text:p>
          </table:table-cell>
          <table:table-cell office:value-type="float" office:value="4616" table:style-name="ce11">
            <text:p><text:s/>4,616<text:s/></text:p>
          </table:table-cell>
          <table:table-cell office:value-type="float" office:value="8011296" table:style-name="ce11">
            <text:p><text:s/>8,011,296<text:s/></text:p>
          </table:table-cell>
          <table:table-cell office:value-type="float" office:value="2224" table:style-name="ce11">
            <text:p><text:s/>2,224<text:s/></text:p>
          </table:table-cell>
          <table:table-cell office:value-type="float" office:value="3854" table:style-name="ce11">
            <text:p><text:s/>3,854<text:s/></text:p>
          </table:table-cell>
          <table:table-cell office:value-type="float" office:value="6352210.2999999998" table:style-name="ce11">
            <text:p><text:s/>6,352,210<text:s/></text:p>
          </table:table-cell>
          <table:table-cell office:value-type="float" office:value="762" table:style-name="ce11">
            <text:p><text:s/>762<text:s/></text:p>
          </table:table-cell>
          <table:table-cell office:value-type="float" office:value="762" table:style-name="ce11">
            <text:p><text:s/>762<text:s/></text:p>
          </table:table-cell>
          <table:table-cell office:value-type="float" office:value="1659085.7" table:style-name="ce11">
            <text:p><text:s/>1,659,0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43" table:style-name="ce11">
            <text:p><text:s/>5,543<text:s/></text:p>
          </table:table-cell>
          <table:table-cell office:value-type="float" office:value="13760" table:style-name="ce11">
            <text:p><text:s/>13,760<text:s/></text:p>
          </table:table-cell>
          <table:table-cell office:value-type="float" office:value="6025" table:style-name="ce31">
            <text:p><text:s/>6,025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607" table:style-name="ce11">
            <text:p><text:s/>607<text:s/></text:p>
          </table:table-cell>
          <table:table-cell office:value-type="float" office:value="1106" table:style-name="ce11">
            <text:p><text:s/>1,106<text:s/></text:p>
          </table:table-cell>
          <table:table-cell office:value-type="float" office:value="1700234.31" table:style-name="ce11">
            <text:p><text:s/>1,700,234<text:s/></text:p>
          </table:table-cell>
          <table:table-cell office:value-type="float" office:value="563" table:style-name="ce11">
            <text:p><text:s/>563<text:s/></text:p>
          </table:table-cell>
          <table:table-cell office:value-type="float" office:value="1026" table:style-name="ce11">
            <text:p><text:s/>1,026<text:s/></text:p>
          </table:table-cell>
          <table:table-cell office:value-type="float" office:value="1549584.38" table:style-name="ce11">
            <text:p><text:s/>1,549,584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50649.93" table:style-name="ce11">
            <text:p><text:s/>150,6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3" table:style-name="ce11">
            <text:p><text:s/>1,003<text:s/></text:p>
          </table:table-cell>
          <table:table-cell office:value-type="float" office:value="2798" table:style-name="ce11">
            <text:p><text:s/>2,798<text:s/></text:p>
          </table:table-cell>
          <table:table-cell office:value-type="float" office:value="1036" table:style-name="ce31">
            <text:p><text:s/>1,036<text:s/></text:p>
          </table:table-cell>
          <table:table-cell table:number-columns-repeated="16368"/>
        </table:table-row>
        <table:table-row table:style-name="ro1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6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4">
          <table:table-cell table:number-columns-repeated="16384" table:style-name="ce1"/>
        </table:table-row>
        <table:table-row table:style-name="ro5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3])-[.B28]" table:style-name="ce51">
            <text:p><text:s/>-<text:s/></text:p>
          </table:table-cell>
          <table:table-cell office:value-type="float" office:value="0" table:formula="of:=[.C6]-SUM([.C7:.C13])-[.C28]" table:style-name="ce51">
            <text:p><text:s/>-<text:s/></text:p>
          </table:table-cell>
          <table:table-cell office:value-type="float" office:value="1.8067657947540283E-7" table:formula="of:=[.D6]-SUM([.D7:.D13])-[.D28]" table:style-name="ce51">
            <text:p><text:s/>0<text:s/></text:p>
          </table:table-cell>
          <table:table-cell office:value-type="float" office:value="0" table:formula="of:=[.E6]-SUM([.E7:.E13])-[.E28]" table:style-name="ce51">
            <text:p><text:s/>-<text:s/></text:p>
          </table:table-cell>
          <table:table-cell office:value-type="float" office:value="0" table:formula="of:=[.F6]-SUM([.F7:.F13])-[.F28]" table:style-name="ce51">
            <text:p><text:s/>-<text:s/></text:p>
          </table:table-cell>
          <table:table-cell office:value-type="float" office:value="6.7055225372314453E-8" table:formula="of:=[.G6]-SUM([.G7:.G13])-[.G28]" table:style-name="ce51">
            <text:p><text:s/>0<text:s/></text:p>
          </table:table-cell>
          <table:table-cell office:value-type="float" office:value="0" table:formula="of:=[.H6]-SUM([.H7:.H13])-[.H28]" table:style-name="ce51">
            <text:p><text:s/>-<text:s/></text:p>
          </table:table-cell>
          <table:table-cell office:value-type="float" office:value="0" table:formula="of:=[.I6]-SUM([.I7:.I13])-[.I28]" table:style-name="ce51">
            <text:p><text:s/>-<text:s/></text:p>
          </table:table-cell>
          <table:table-cell office:value-type="float" office:value="5.4948031902313232E-8" table:formula="of:=[.J6]-SUM([.J7:.J13])-[.J28]" table:style-name="ce51">
            <text:p><text:s/>0<text:s/></text:p>
          </table:table-cell>
          <table:table-cell office:value-type="float" office:value="0" table:formula="of:=[.K6]-SUM([.K7:.K13])-[.K28]" table:style-name="ce51">
            <text:p><text:s/>-<text:s/></text:p>
          </table:table-cell>
          <table:table-cell office:value-type="float" office:value="0" table:formula="of:=[.L6]-SUM([.L7:.L13])-[.L28]" table:style-name="ce51">
            <text:p><text:s/>-<text:s/></text:p>
          </table:table-cell>
          <table:table-cell office:value-type="float" office:value="0" table:formula="of:=[.M6]-SUM([.M7:.M13])-[.M28]" table:style-name="ce51">
            <text:p><text:s/>-<text:s/></text:p>
          </table:table-cell>
          <table:table-cell office:value-type="float" office:value="0" table:formula="of:=[.N6]-SUM([.N7:.N13])-[.N28]" table:style-name="ce51">
            <text:p><text:s/>-<text:s/></text:p>
          </table:table-cell>
          <table:table-cell office:value-type="float" office:value="0" table:formula="of:=[.O6]-SUM([.O7:.O13])-[.O28]" table:style-name="ce51">
            <text:p><text:s/>-<text:s/></text:p>
          </table:table-cell>
          <table:table-cell office:value-type="float" office:value="0" table:formula="of:=[.P6]-SUM([.P7:.P13])-[.P28]" table:style-name="ce51">
            <text:p><text:s/>-<text:s/>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1">
            <text:p>核台灣</text:p>
          </table:table-cell>
          <table:table-cell office:value-type="float" office:value="0" table:formula="of:=[.B13]-SUM([.B14:.B27])" table:style-name="ce51">
            <text:p><text:s/>-<text:s/></text:p>
          </table:table-cell>
          <table:table-cell office:value-type="float" office:value="0" table:formula="of:=[.C13]-SUM([.C14:.C27])" table:style-name="ce51">
            <text:p><text:s/>-<text:s/></text:p>
          </table:table-cell>
          <table:table-cell office:value-type="float" office:value="0" table:formula="of:=[.D13]-SUM([.D14:.D27])" table:style-name="ce51">
            <text:p><text:s/>-<text:s/></text:p>
          </table:table-cell>
          <table:table-cell office:value-type="float" office:value="0" table:formula="of:=[.E13]-SUM([.E14:.E27])" table:style-name="ce51">
            <text:p><text:s/>-<text:s/></text:p>
          </table:table-cell>
          <table:table-cell office:value-type="float" office:value="0" table:formula="of:=[.F13]-SUM([.F14:.F27])" table:style-name="ce51">
            <text:p><text:s/>-<text:s/></text:p>
          </table:table-cell>
          <table:table-cell office:value-type="float" office:value="0" table:formula="of:=[.G13]-SUM([.G14:.G27])" table:style-name="ce51">
            <text:p><text:s/>-<text:s/></text:p>
          </table:table-cell>
          <table:table-cell office:value-type="float" office:value="0" table:formula="of:=[.H13]-SUM([.H14:.H27])" table:style-name="ce51">
            <text:p><text:s/>-<text:s/></text:p>
          </table:table-cell>
          <table:table-cell office:value-type="float" office:value="0" table:formula="of:=[.I13]-SUM([.I14:.I27])" table:style-name="ce51">
            <text:p><text:s/>-<text:s/></text:p>
          </table:table-cell>
          <table:table-cell office:value-type="float" office:value="0" table:formula="of:=[.J13]-SUM([.J14:.J27])" table:style-name="ce51">
            <text:p><text:s/>-<text:s/></text:p>
          </table:table-cell>
          <table:table-cell office:value-type="float" office:value="0" table:formula="of:=[.K13]-SUM([.K14:.K27])" table:style-name="ce51">
            <text:p><text:s/>-<text:s/></text:p>
          </table:table-cell>
          <table:table-cell office:value-type="float" office:value="0" table:formula="of:=[.L13]-SUM([.L14:.L27])" table:style-name="ce51">
            <text:p><text:s/>-<text:s/></text:p>
          </table:table-cell>
          <table:table-cell office:value-type="float" office:value="0" table:formula="of:=[.M13]-SUM([.M14:.M27])" table:style-name="ce51">
            <text:p><text:s/>-<text:s/></text:p>
          </table:table-cell>
          <table:table-cell office:value-type="float" office:value="0" table:formula="of:=[.N13]-SUM([.N14:.N27])" table:style-name="ce51">
            <text:p><text:s/>-<text:s/></text:p>
          </table:table-cell>
          <table:table-cell office:value-type="float" office:value="0" table:formula="of:=[.O13]-SUM([.O14:.O27])" table:style-name="ce51">
            <text:p><text:s/>-<text:s/></text:p>
          </table:table-cell>
          <table:table-cell office:value-type="float" office:value="0" table:formula="of:=[.P13]-SUM([.P14:.P27])" table:style-name="ce51">
            <text:p><text:s/>-<text:s/>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271]" table:style-name="ce51">
            <text:p><text:s/>-<text:s/></text:p>
          </table:table-cell>
          <table:table-cell office:value-type="float" office:value="0" table:formula="of:=[.C6]-[年月Monthly.C271]" table:style-name="ce51">
            <text:p><text:s/>-<text:s/></text:p>
          </table:table-cell>
          <table:table-cell office:value-type="float" office:value="0.19000005722045898" table:formula="of:=[.D6]-[年月Monthly.D271]" table:style-name="ce51">
            <text:p><text:s/>0<text:s/></text:p>
          </table:table-cell>
          <table:table-cell office:value-type="float" office:value="0" table:formula="of:=[.E6]-[年月Monthly.E271]" table:style-name="ce51">
            <text:p><text:s/>-<text:s/></text:p>
          </table:table-cell>
          <table:table-cell office:value-type="float" office:value="0" table:formula="of:=[.F6]-[年月Monthly.F271]" table:style-name="ce51">
            <text:p><text:s/>-<text:s/></text:p>
          </table:table-cell>
          <table:table-cell office:value-type="float" office:value="0.25999999046325684" table:formula="of:=[.G6]-[年月Monthly.G271]" table:style-name="ce51">
            <text:p><text:s/>0<text:s/></text:p>
          </table:table-cell>
          <table:table-cell office:value-type="float" office:value="0" table:formula="of:=[.H6]-[年月Monthly.H271]" table:style-name="ce51">
            <text:p><text:s/>-<text:s/></text:p>
          </table:table-cell>
          <table:table-cell office:value-type="float" office:value="0" table:formula="of:=[.I6]-[年月Monthly.I271]" table:style-name="ce51">
            <text:p><text:s/>-<text:s/></text:p>
          </table:table-cell>
          <table:table-cell office:value-type="float" office:value="-6.9999992847442627E-2" table:formula="of:=[.J6]-[年月Monthly.J271]" table:style-name="ce51">
            <text:p><text:s/>(0)</text:p>
          </table:table-cell>
          <table:table-cell office:value-type="float" office:value="0" table:formula="of:=[.K6]-[年月Monthly.K271]" table:style-name="ce51">
            <text:p><text:s/>-<text:s/></text:p>
          </table:table-cell>
          <table:table-cell office:value-type="float" office:value="0" table:formula="of:=[.L6]-[年月Monthly.L271]" table:style-name="ce51">
            <text:p><text:s/>-<text:s/></text:p>
          </table:table-cell>
          <table:table-cell office:value-type="float" office:value="0" table:formula="of:=[.M6]-[年月Monthly.M271]" table:style-name="ce51">
            <text:p><text:s/>-<text:s/></text:p>
          </table:table-cell>
          <table:table-cell office:value-type="float" office:value="0" table:formula="of:=[.N6]-[年月Monthly.N271]" table:style-name="ce51">
            <text:p><text:s/>-<text:s/></text:p>
          </table:table-cell>
          <table:table-cell office:value-type="float" office:value="0" table:formula="of:=[.O6]-[年月Monthly.O271]" table:style-name="ce51">
            <text:p><text:s/>-<text:s/></text:p>
          </table:table-cell>
          <table:table-cell office:value-type="float" office:value="0" table:formula="of:=[.P6]-[年月Monthly.P271]" table:style-name="ce51">
            <text:p><text:s/>-<text:s/></text:p>
          </table:table-cell>
          <table:table-cell table:number-columns-repeated="16368"/>
        </table:table-row>
        <table:table-row table:style-name="ro5">
          <table:table-cell table:number-columns-repeated="16384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2021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3" table:number-columns-repeated="3" table:default-cell-style-name="ce1" table:visibility="collapse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9">
          <table:table-cell office:value-type="string" table:style-name="ce50">
            <text:p>中華民國110年1-12月 <text:s/>Jan.- Dec. , 2021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 text:c="2"/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40758" table:style-name="ce12">
            <text:p><text:s/>440,758<text:s/></text:p>
          </table:table-cell>
          <table:table-cell office:value-type="float" office:value="766114" table:style-name="ce12">
            <text:p><text:s/>766,114<text:s/></text:p>
          </table:table-cell>
          <table:table-cell office:value-type="float" office:value="1598759755.0599999" table:style-name="ce12">
            <text:p><text:s/>1,598,759,755<text:s/></text:p>
          </table:table-cell>
          <table:table-cell office:value-type="float" office:value="252127" table:style-name="ce12">
            <text:p><text:s/>252,127<text:s/></text:p>
          </table:table-cell>
          <table:table-cell office:value-type="float" office:value="536958" table:style-name="ce12">
            <text:p><text:s/>536,958<text:s/></text:p>
          </table:table-cell>
          <table:table-cell office:value-type="float" office:value="1214537792.3299999" table:style-name="ce12">
            <text:p><text:s/>1,214,537,792<text:s/></text:p>
          </table:table-cell>
          <table:table-cell office:value-type="float" office:value="188631" table:style-name="ce12">
            <text:p><text:s/>188,631<text:s/></text:p>
          </table:table-cell>
          <table:table-cell office:value-type="float" office:value="229156" table:style-name="ce12">
            <text:p><text:s/>229,156<text:s/></text:p>
          </table:table-cell>
          <table:table-cell office:value-type="float" office:value="384221962.73000002" table:style-name="ce12">
            <text:p><text:s/>384,221,9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1820" table:style-name="ce12">
            <text:p><text:s/>1,181,820<text:s/></text:p>
          </table:table-cell>
          <table:table-cell office:value-type="float" office:value="2345543" table:style-name="ce12">
            <text:p><text:s/>2,345,543<text:s/></text:p>
          </table:table-cell>
          <table:table-cell office:value-type="float" office:value="1758592" table:style-name="ce32">
            <text:p><text:s/>1,758,592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54715" table:style-name="ce9">
            <text:p><text:s/>54,715<text:s/></text:p>
          </table:table-cell>
          <table:table-cell office:value-type="float" office:value="105930" table:style-name="ce9">
            <text:p><text:s/>105,930<text:s/></text:p>
          </table:table-cell>
          <table:table-cell office:value-type="float" office:value="238704066.69999999" table:style-name="ce9">
            <text:p><text:s/>238,704,067<text:s/></text:p>
          </table:table-cell>
          <table:table-cell office:value-type="float" office:value="19857" table:style-name="ce9">
            <text:p><text:s/>19,857<text:s/></text:p>
          </table:table-cell>
          <table:table-cell office:value-type="float" office:value="55136" table:style-name="ce9">
            <text:p><text:s/>55,136<text:s/></text:p>
          </table:table-cell>
          <table:table-cell office:value-type="float" office:value="134316013.63" table:style-name="ce9">
            <text:p><text:s/>134,316,014<text:s/></text:p>
          </table:table-cell>
          <table:table-cell office:value-type="float" office:value="34858" table:style-name="ce9">
            <text:p><text:s/>34,858<text:s/></text:p>
          </table:table-cell>
          <table:table-cell office:value-type="float" office:value="50794" table:style-name="ce9">
            <text:p><text:s/>50,794<text:s/></text:p>
          </table:table-cell>
          <table:table-cell office:value-type="float" office:value="104388053.06999999" table:style-name="ce9">
            <text:p><text:s/>104,388,05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62504" table:style-name="ce9">
            <text:p><text:s/>562,504<text:s/></text:p>
          </table:table-cell>
          <table:table-cell office:value-type="float" office:value="911415" table:style-name="ce9">
            <text:p><text:s/>911,415<text:s/></text:p>
          </table:table-cell>
          <table:table-cell office:value-type="float" office:value="885980" table:style-name="ce29">
            <text:p><text:s/>885,980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4556" table:style-name="ce9">
            <text:p><text:s/>24,556<text:s/></text:p>
          </table:table-cell>
          <table:table-cell office:value-type="float" office:value="44207" table:style-name="ce9">
            <text:p><text:s/>44,207<text:s/></text:p>
          </table:table-cell>
          <table:table-cell office:value-type="float" office:value="74457662.920000002" table:style-name="ce9">
            <text:p><text:s/>74,457,663<text:s/></text:p>
          </table:table-cell>
          <table:table-cell office:value-type="float" office:value="9097" table:style-name="ce9">
            <text:p><text:s/>9,097<text:s/></text:p>
          </table:table-cell>
          <table:table-cell office:value-type="float" office:value="26245" table:style-name="ce9">
            <text:p><text:s/>26,245<text:s/></text:p>
          </table:table-cell>
          <table:table-cell office:value-type="float" office:value="35641611.740000002" table:style-name="ce9">
            <text:p><text:s/>35,641,612<text:s/></text:p>
          </table:table-cell>
          <table:table-cell office:value-type="float" office:value="15459" table:style-name="ce9">
            <text:p><text:s/>15,459<text:s/></text:p>
          </table:table-cell>
          <table:table-cell office:value-type="float" office:value="17962" table:style-name="ce9">
            <text:p><text:s/>17,962<text:s/></text:p>
          </table:table-cell>
          <table:table-cell office:value-type="float" office:value="38816051.18" table:style-name="ce9">
            <text:p><text:s/>38,816,05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733" table:style-name="ce9">
            <text:p><text:s/>39,733<text:s/></text:p>
          </table:table-cell>
          <table:table-cell office:value-type="float" office:value="116732" table:style-name="ce9">
            <text:p><text:s/>116,732<text:s/></text:p>
          </table:table-cell>
          <table:table-cell office:value-type="float" office:value="98927" table:style-name="ce29">
            <text:p><text:s/>98,927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38588" table:style-name="ce9">
            <text:p><text:s/>38,588<text:s/></text:p>
          </table:table-cell>
          <table:table-cell office:value-type="float" office:value="67271" table:style-name="ce9">
            <text:p><text:s/>67,271<text:s/></text:p>
          </table:table-cell>
          <table:table-cell office:value-type="float" office:value="105561427.06999999" table:style-name="ce9">
            <text:p><text:s/>105,561,427<text:s/></text:p>
          </table:table-cell>
          <table:table-cell office:value-type="float" office:value="18698" table:style-name="ce9">
            <text:p><text:s/>18,698<text:s/></text:p>
          </table:table-cell>
          <table:table-cell office:value-type="float" office:value="39070" table:style-name="ce9">
            <text:p><text:s/>39,070<text:s/></text:p>
          </table:table-cell>
          <table:table-cell office:value-type="float" office:value="60451452.329999998" table:style-name="ce9">
            <text:p><text:s/>60,451,452<text:s/></text:p>
          </table:table-cell>
          <table:table-cell office:value-type="float" office:value="19890" table:style-name="ce9">
            <text:p><text:s/>19,890<text:s/></text:p>
          </table:table-cell>
          <table:table-cell office:value-type="float" office:value="28201" table:style-name="ce9">
            <text:p><text:s/>28,201<text:s/></text:p>
          </table:table-cell>
          <table:table-cell office:value-type="float" office:value="45109974.740000002" table:style-name="ce9">
            <text:p><text:s/>45,109,97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6186" table:style-name="ce9">
            <text:p><text:s/>56,186<text:s/></text:p>
          </table:table-cell>
          <table:table-cell office:value-type="float" office:value="345868" table:style-name="ce9">
            <text:p><text:s/>345,868<text:s/></text:p>
          </table:table-cell>
          <table:table-cell office:value-type="float" office:value="85108" table:style-name="ce29">
            <text:p><text:s/>85,108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48359" table:style-name="ce9">
            <text:p><text:s/>48,359<text:s/></text:p>
          </table:table-cell>
          <table:table-cell office:value-type="float" office:value="81225" table:style-name="ce9">
            <text:p><text:s/>81,225<text:s/></text:p>
          </table:table-cell>
          <table:table-cell office:value-type="float" office:value="83949287.25" table:style-name="ce9">
            <text:p><text:s/>83,949,287<text:s/></text:p>
          </table:table-cell>
          <table:table-cell office:value-type="float" office:value="25732" table:style-name="ce9">
            <text:p><text:s/>25,732<text:s/></text:p>
          </table:table-cell>
          <table:table-cell office:value-type="float" office:value="57748" table:style-name="ce9">
            <text:p><text:s/>57,748<text:s/></text:p>
          </table:table-cell>
          <table:table-cell office:value-type="float" office:value="74093794.510000005" table:style-name="ce9">
            <text:p><text:s/>74,093,795<text:s/></text:p>
          </table:table-cell>
          <table:table-cell office:value-type="float" office:value="22627" table:style-name="ce9">
            <text:p><text:s/>22,627<text:s/></text:p>
          </table:table-cell>
          <table:table-cell office:value-type="float" office:value="23477" table:style-name="ce9">
            <text:p><text:s/>23,477<text:s/></text:p>
          </table:table-cell>
          <table:table-cell office:value-type="float" office:value="9855492.7400000002" table:style-name="ce9">
            <text:p><text:s/>9,855,49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0513" table:style-name="ce9">
            <text:p><text:s/>70,513<text:s/></text:p>
          </table:table-cell>
          <table:table-cell office:value-type="float" office:value="107607" table:style-name="ce9">
            <text:p><text:s/>107,607<text:s/></text:p>
          </table:table-cell>
          <table:table-cell office:value-type="float" office:value="90992" table:style-name="ce29">
            <text:p><text:s/>90,992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45033" table:style-name="ce9">
            <text:p><text:s/>45,033<text:s/></text:p>
          </table:table-cell>
          <table:table-cell office:value-type="float" office:value="84835" table:style-name="ce9">
            <text:p><text:s/>84,835<text:s/></text:p>
          </table:table-cell>
          <table:table-cell office:value-type="float" office:value="151163212.43000001" table:style-name="ce9">
            <text:p><text:s/>151,163,212<text:s/></text:p>
          </table:table-cell>
          <table:table-cell office:value-type="float" office:value="28659" table:style-name="ce9">
            <text:p><text:s/>28,659<text:s/></text:p>
          </table:table-cell>
          <table:table-cell office:value-type="float" office:value="66519" table:style-name="ce9">
            <text:p><text:s/>66,519<text:s/></text:p>
          </table:table-cell>
          <table:table-cell office:value-type="float" office:value="108322365.92" table:style-name="ce9">
            <text:p><text:s/>108,322,366<text:s/></text:p>
          </table:table-cell>
          <table:table-cell office:value-type="float" office:value="16374" table:style-name="ce9">
            <text:p><text:s/>16,374<text:s/></text:p>
          </table:table-cell>
          <table:table-cell office:value-type="float" office:value="18316" table:style-name="ce9">
            <text:p><text:s/>18,316<text:s/></text:p>
          </table:table-cell>
          <table:table-cell office:value-type="float" office:value="42840846.509999998" table:style-name="ce9">
            <text:p><text:s/>42,840,8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222" table:style-name="ce9">
            <text:p><text:s/>95,222<text:s/></text:p>
          </table:table-cell>
          <table:table-cell office:value-type="float" office:value="128546" table:style-name="ce9">
            <text:p><text:s/>128,546<text:s/></text:p>
          </table:table-cell>
          <table:table-cell office:value-type="float" office:value="134403" table:style-name="ce29">
            <text:p><text:s/>134,403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42111" table:style-name="ce9">
            <text:p><text:s/>42,111<text:s/></text:p>
          </table:table-cell>
          <table:table-cell office:value-type="float" office:value="71595" table:style-name="ce9">
            <text:p><text:s/>71,595<text:s/></text:p>
          </table:table-cell>
          <table:table-cell office:value-type="float" office:value="111010956.58" table:style-name="ce9">
            <text:p><text:s/>111,010,957<text:s/></text:p>
          </table:table-cell>
          <table:table-cell office:value-type="float" office:value="21160" table:style-name="ce9">
            <text:p><text:s/>21,160<text:s/></text:p>
          </table:table-cell>
          <table:table-cell office:value-type="float" office:value="50177" table:style-name="ce9">
            <text:p><text:s/>50,177<text:s/></text:p>
          </table:table-cell>
          <table:table-cell office:value-type="float" office:value="82456110.120000005" table:style-name="ce9">
            <text:p><text:s/>82,456,110<text:s/></text:p>
          </table:table-cell>
          <table:table-cell office:value-type="float" office:value="20951" table:style-name="ce9">
            <text:p><text:s/>20,951<text:s/></text:p>
          </table:table-cell>
          <table:table-cell office:value-type="float" office:value="21418" table:style-name="ce9">
            <text:p><text:s/>21,418<text:s/></text:p>
          </table:table-cell>
          <table:table-cell office:value-type="float" office:value="28554846.460000001" table:style-name="ce9">
            <text:p><text:s/>28,554,8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521" table:style-name="ce9">
            <text:p><text:s/>66,521<text:s/></text:p>
          </table:table-cell>
          <table:table-cell office:value-type="float" office:value="157110" table:style-name="ce9">
            <text:p><text:s/>157,110<text:s/></text:p>
          </table:table-cell>
          <table:table-cell office:value-type="float" office:value="97199" table:style-name="ce29">
            <text:p><text:s/>97,199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183563" table:style-name="ce9">
            <text:p><text:s/>183,563<text:s/></text:p>
          </table:table-cell>
          <table:table-cell office:value-type="float" office:value="304264" table:style-name="ce9">
            <text:p><text:s/>304,264<text:s/></text:p>
          </table:table-cell>
          <table:table-cell office:value-type="float" office:value="822641987.72000003" table:style-name="ce9">
            <text:p><text:s/>822,641,988<text:s/></text:p>
          </table:table-cell>
          <table:table-cell office:value-type="float" office:value="125997" table:style-name="ce9">
            <text:p><text:s/>125,997<text:s/></text:p>
          </table:table-cell>
          <table:table-cell office:value-type="float" office:value="236196" table:style-name="ce9">
            <text:p><text:s/>236,196<text:s/></text:p>
          </table:table-cell>
          <table:table-cell office:value-type="float" office:value="709074449.59000003" table:style-name="ce9">
            <text:p><text:s/>709,074,450<text:s/></text:p>
          </table:table-cell>
          <table:table-cell office:value-type="float" office:value="57566" table:style-name="ce9">
            <text:p><text:s/>57,566<text:s/></text:p>
          </table:table-cell>
          <table:table-cell office:value-type="float" office:value="68068" table:style-name="ce9">
            <text:p><text:s/>68,068<text:s/></text:p>
          </table:table-cell>
          <table:table-cell office:value-type="float" office:value="113567538.13" table:style-name="ce9">
            <text:p><text:s/>113,567,5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4740" table:style-name="ce9">
            <text:p><text:s/>284,740<text:s/></text:p>
          </table:table-cell>
          <table:table-cell office:value-type="float" office:value="564384" table:style-name="ce9">
            <text:p><text:s/>564,384<text:s/></text:p>
          </table:table-cell>
          <table:table-cell office:value-type="float" office:value="359140" table:style-name="ce29">
            <text:p><text:s/>359,14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12511" table:style-name="ce11">
            <text:p><text:s/>12,511<text:s/></text:p>
          </table:table-cell>
          <table:table-cell office:value-type="float" office:value="17252" table:style-name="ce11">
            <text:p><text:s/>17,252<text:s/></text:p>
          </table:table-cell>
          <table:table-cell office:value-type="float" office:value="38951428.549999997" table:style-name="ce11">
            <text:p><text:s/>38,951,429<text:s/></text:p>
          </table:table-cell>
          <table:table-cell office:value-type="float" office:value="7662" table:style-name="ce11">
            <text:p><text:s/>7,662<text:s/></text:p>
          </table:table-cell>
          <table:table-cell office:value-type="float" office:value="11934" table:style-name="ce11">
            <text:p><text:s/>11,934<text:s/></text:p>
          </table:table-cell>
          <table:table-cell office:value-type="float" office:value="31581073.23" table:style-name="ce11">
            <text:p><text:s/>31,581,073<text:s/></text:p>
          </table:table-cell>
          <table:table-cell office:value-type="float" office:value="4849" table:style-name="ce11">
            <text:p><text:s/>4,849<text:s/></text:p>
          </table:table-cell>
          <table:table-cell office:value-type="float" office:value="5318" table:style-name="ce11">
            <text:p><text:s/>5,318<text:s/></text:p>
          </table:table-cell>
          <table:table-cell office:value-type="float" office:value="7370355.3200000003" table:style-name="ce11">
            <text:p><text:s/>7,370,3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340" table:style-name="ce11">
            <text:p><text:s/>25,340<text:s/></text:p>
          </table:table-cell>
          <table:table-cell office:value-type="float" office:value="58066" table:style-name="ce11">
            <text:p><text:s/>58,066<text:s/></text:p>
          </table:table-cell>
          <table:table-cell office:value-type="float" office:value="27339" table:style-name="ce31">
            <text:p><text:s/>27,33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5932" table:style-name="ce11">
            <text:p><text:s/>15,932<text:s/></text:p>
          </table:table-cell>
          <table:table-cell office:value-type="float" office:value="29192" table:style-name="ce11">
            <text:p><text:s/>29,192<text:s/></text:p>
          </table:table-cell>
          <table:table-cell office:value-type="float" office:value="58699733.130000003" table:style-name="ce11">
            <text:p><text:s/>58,699,733<text:s/></text:p>
          </table:table-cell>
          <table:table-cell office:value-type="float" office:value="8731" table:style-name="ce11">
            <text:p><text:s/>8,731<text:s/></text:p>
          </table:table-cell>
          <table:table-cell office:value-type="float" office:value="21554" table:style-name="ce11">
            <text:p><text:s/>21,554<text:s/></text:p>
          </table:table-cell>
          <table:table-cell office:value-type="float" office:value="40042077.859999999" table:style-name="ce11">
            <text:p><text:s/>40,042,078<text:s/></text:p>
          </table:table-cell>
          <table:table-cell office:value-type="float" office:value="7201" table:style-name="ce11">
            <text:p><text:s/>7,201<text:s/></text:p>
          </table:table-cell>
          <table:table-cell office:value-type="float" office:value="7638" table:style-name="ce11">
            <text:p><text:s/>7,638<text:s/></text:p>
          </table:table-cell>
          <table:table-cell office:value-type="float" office:value="18657655.27" table:style-name="ce11">
            <text:p><text:s/>18,657,6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25" table:style-name="ce11">
            <text:p><text:s/>16,525<text:s/></text:p>
          </table:table-cell>
          <table:table-cell office:value-type="float" office:value="25481" table:style-name="ce11">
            <text:p><text:s/>25,481<text:s/></text:p>
          </table:table-cell>
          <table:table-cell office:value-type="float" office:value="19259" table:style-name="ce31">
            <text:p><text:s/>19,25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3661" table:style-name="ce11">
            <text:p><text:s/>13,661<text:s/></text:p>
          </table:table-cell>
          <table:table-cell office:value-type="float" office:value="25909" table:style-name="ce11">
            <text:p><text:s/>25,909<text:s/></text:p>
          </table:table-cell>
          <table:table-cell office:value-type="float" office:value="59816327.100000001" table:style-name="ce11">
            <text:p><text:s/>59,816,327<text:s/></text:p>
          </table:table-cell>
          <table:table-cell office:value-type="float" office:value="9531" table:style-name="ce11">
            <text:p><text:s/>9,531<text:s/></text:p>
          </table:table-cell>
          <table:table-cell office:value-type="float" office:value="20512" table:style-name="ce11">
            <text:p><text:s/>20,512<text:s/></text:p>
          </table:table-cell>
          <table:table-cell office:value-type="float" office:value="54239399.359999999" table:style-name="ce11">
            <text:p><text:s/>54,239,399<text:s/></text:p>
          </table:table-cell>
          <table:table-cell office:value-type="float" office:value="4130" table:style-name="ce11">
            <text:p><text:s/>4,130<text:s/></text:p>
          </table:table-cell>
          <table:table-cell office:value-type="float" office:value="5397" table:style-name="ce11">
            <text:p><text:s/>5,397<text:s/></text:p>
          </table:table-cell>
          <table:table-cell office:value-type="float" office:value="5576927.7400000002" table:style-name="ce11">
            <text:p><text:s/>5,576,9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841" table:style-name="ce11">
            <text:p><text:s/>21,841<text:s/></text:p>
          </table:table-cell>
          <table:table-cell office:value-type="float" office:value="28754" table:style-name="ce11">
            <text:p><text:s/>28,754<text:s/></text:p>
          </table:table-cell>
          <table:table-cell office:value-type="float" office:value="28736" table:style-name="ce31">
            <text:p><text:s/>28,73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5055" table:style-name="ce11">
            <text:p><text:s/>25,055<text:s/></text:p>
          </table:table-cell>
          <table:table-cell office:value-type="float" office:value="46768" table:style-name="ce11">
            <text:p><text:s/>46,768<text:s/></text:p>
          </table:table-cell>
          <table:table-cell office:value-type="float" office:value="64073833.509999998" table:style-name="ce11">
            <text:p><text:s/>64,073,834<text:s/></text:p>
          </table:table-cell>
          <table:table-cell office:value-type="float" office:value="17385" table:style-name="ce11">
            <text:p><text:s/>17,385<text:s/></text:p>
          </table:table-cell>
          <table:table-cell office:value-type="float" office:value="37757" table:style-name="ce11">
            <text:p><text:s/>37,757<text:s/></text:p>
          </table:table-cell>
          <table:table-cell office:value-type="float" office:value="50855411.729999997" table:style-name="ce11">
            <text:p><text:s/>50,855,412<text:s/></text:p>
          </table:table-cell>
          <table:table-cell office:value-type="float" office:value="7670" table:style-name="ce11">
            <text:p><text:s/>7,670<text:s/></text:p>
          </table:table-cell>
          <table:table-cell office:value-type="float" office:value="9011" table:style-name="ce11">
            <text:p><text:s/>9,011<text:s/></text:p>
          </table:table-cell>
          <table:table-cell office:value-type="float" office:value="13218421.779999999" table:style-name="ce11">
            <text:p><text:s/>13,218,4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595" table:style-name="ce11">
            <text:p><text:s/>29,595<text:s/></text:p>
          </table:table-cell>
          <table:table-cell office:value-type="float" office:value="43633" table:style-name="ce11">
            <text:p><text:s/>43,633<text:s/></text:p>
          </table:table-cell>
          <table:table-cell office:value-type="float" office:value="37905" table:style-name="ce31">
            <text:p><text:s/>37,90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4854" table:style-name="ce11">
            <text:p><text:s/>14,854<text:s/></text:p>
          </table:table-cell>
          <table:table-cell office:value-type="float" office:value="23764" table:style-name="ce11">
            <text:p><text:s/>23,764<text:s/></text:p>
          </table:table-cell>
          <table:table-cell office:value-type="float" office:value="94180539.480000004" table:style-name="ce11">
            <text:p><text:s/>94,180,539<text:s/></text:p>
          </table:table-cell>
          <table:table-cell office:value-type="float" office:value="12165" table:style-name="ce11">
            <text:p><text:s/>12,165<text:s/></text:p>
          </table:table-cell>
          <table:table-cell office:value-type="float" office:value="18940" table:style-name="ce11">
            <text:p><text:s/>18,940<text:s/></text:p>
          </table:table-cell>
          <table:table-cell office:value-type="float" office:value="89864235.359999999" table:style-name="ce11">
            <text:p><text:s/>89,864,235<text:s/></text:p>
          </table:table-cell>
          <table:table-cell office:value-type="float" office:value="2689" table:style-name="ce11">
            <text:p><text:s/>2,689<text:s/></text:p>
          </table:table-cell>
          <table:table-cell office:value-type="float" office:value="4824" table:style-name="ce11">
            <text:p><text:s/>4,824<text:s/></text:p>
          </table:table-cell>
          <table:table-cell office:value-type="float" office:value="4316304.12" table:style-name="ce11">
            <text:p><text:s/>4,316,3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272" table:style-name="ce11">
            <text:p><text:s/>38,272<text:s/></text:p>
          </table:table-cell>
          <table:table-cell office:value-type="float" office:value="65938" table:style-name="ce11">
            <text:p><text:s/>65,938<text:s/></text:p>
          </table:table-cell>
          <table:table-cell office:value-type="float" office:value="44507" table:style-name="ce31">
            <text:p><text:s/>44,50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0619" table:style-name="ce11">
            <text:p><text:s/>20,619<text:s/></text:p>
          </table:table-cell>
          <table:table-cell office:value-type="float" office:value="30231" table:style-name="ce11">
            <text:p><text:s/>30,231<text:s/></text:p>
          </table:table-cell>
          <table:table-cell office:value-type="float" office:value="45273664.600000001" table:style-name="ce11">
            <text:p><text:s/>45,273,665<text:s/></text:p>
          </table:table-cell>
          <table:table-cell office:value-type="float" office:value="16231" table:style-name="ce11">
            <text:p><text:s/>16,231<text:s/></text:p>
          </table:table-cell>
          <table:table-cell office:value-type="float" office:value="25026" table:style-name="ce11">
            <text:p><text:s/>25,026<text:s/></text:p>
          </table:table-cell>
          <table:table-cell office:value-type="float" office:value="38194473.920000002" table:style-name="ce11">
            <text:p><text:s/>38,194,474<text:s/></text:p>
          </table:table-cell>
          <table:table-cell office:value-type="float" office:value="4388" table:style-name="ce11">
            <text:p><text:s/>4,388<text:s/></text:p>
          </table:table-cell>
          <table:table-cell office:value-type="float" office:value="5205" table:style-name="ce11">
            <text:p><text:s/>5,205<text:s/></text:p>
          </table:table-cell>
          <table:table-cell office:value-type="float" office:value="7079190.6799999997" table:style-name="ce11">
            <text:p><text:s/>7,079,1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151" table:style-name="ce11">
            <text:p><text:s/>30,151<text:s/></text:p>
          </table:table-cell>
          <table:table-cell office:value-type="float" office:value="109695" table:style-name="ce11">
            <text:p><text:s/>109,695<text:s/></text:p>
          </table:table-cell>
          <table:table-cell office:value-type="float" office:value="33278" table:style-name="ce31">
            <text:p><text:s/>33,27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2302" table:style-name="ce11">
            <text:p><text:s/>12,302<text:s/></text:p>
          </table:table-cell>
          <table:table-cell office:value-type="float" office:value="23000" table:style-name="ce11">
            <text:p><text:s/>23,000<text:s/></text:p>
          </table:table-cell>
          <table:table-cell office:value-type="float" office:value="90308611.879999995" table:style-name="ce11">
            <text:p><text:s/>90,308,612<text:s/></text:p>
          </table:table-cell>
          <table:table-cell office:value-type="float" office:value="9783" table:style-name="ce11">
            <text:p><text:s/>9,783<text:s/></text:p>
          </table:table-cell>
          <table:table-cell office:value-type="float" office:value="19883" table:style-name="ce11">
            <text:p><text:s/>19,883<text:s/></text:p>
          </table:table-cell>
          <table:table-cell office:value-type="float" office:value="86324356.269999996" table:style-name="ce11">
            <text:p><text:s/>86,324,356<text:s/></text:p>
          </table:table-cell>
          <table:table-cell office:value-type="float" office:value="2519" table:style-name="ce11">
            <text:p><text:s/>2,519<text:s/></text:p>
          </table:table-cell>
          <table:table-cell office:value-type="float" office:value="3117" table:style-name="ce11">
            <text:p><text:s/>3,117<text:s/></text:p>
          </table:table-cell>
          <table:table-cell office:value-type="float" office:value="3984255.61" table:style-name="ce11">
            <text:p><text:s/>3,984,2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70" table:style-name="ce11">
            <text:p><text:s/>15,170<text:s/></text:p>
          </table:table-cell>
          <table:table-cell office:value-type="float" office:value="29243" table:style-name="ce11">
            <text:p><text:s/>29,243<text:s/></text:p>
          </table:table-cell>
          <table:table-cell office:value-type="float" office:value="23909" table:style-name="ce31">
            <text:p><text:s/>23,90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33725" table:style-name="ce11">
            <text:p><text:s/>33,725<text:s/></text:p>
          </table:table-cell>
          <table:table-cell office:value-type="float" office:value="47093" table:style-name="ce11">
            <text:p><text:s/>47,093<text:s/></text:p>
          </table:table-cell>
          <table:table-cell office:value-type="float" office:value="132963341.81999999" table:style-name="ce11">
            <text:p><text:s/>132,963,342<text:s/></text:p>
          </table:table-cell>
          <table:table-cell office:value-type="float" office:value="21446" table:style-name="ce11">
            <text:p><text:s/>21,446<text:s/></text:p>
          </table:table-cell>
          <table:table-cell office:value-type="float" office:value="32493" table:style-name="ce11">
            <text:p><text:s/>32,493<text:s/></text:p>
          </table:table-cell>
          <table:table-cell office:value-type="float" office:value="114594757.09" table:style-name="ce11">
            <text:p><text:s/>114,594,757<text:s/></text:p>
          </table:table-cell>
          <table:table-cell office:value-type="float" office:value="12279" table:style-name="ce11">
            <text:p><text:s/>12,279<text:s/></text:p>
          </table:table-cell>
          <table:table-cell office:value-type="float" office:value="14600" table:style-name="ce11">
            <text:p><text:s/>14,600<text:s/></text:p>
          </table:table-cell>
          <table:table-cell office:value-type="float" office:value="18368584.73" table:style-name="ce11">
            <text:p><text:s/>18,368,58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481" table:style-name="ce11">
            <text:p><text:s/>43,481<text:s/></text:p>
          </table:table-cell>
          <table:table-cell office:value-type="float" office:value="76176" table:style-name="ce11">
            <text:p><text:s/>76,176<text:s/></text:p>
          </table:table-cell>
          <table:table-cell office:value-type="float" office:value="54466" table:style-name="ce31">
            <text:p><text:s/>54,46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8567" table:style-name="ce11">
            <text:p><text:s/>8,567<text:s/></text:p>
          </table:table-cell>
          <table:table-cell office:value-type="float" office:value="13381" table:style-name="ce11">
            <text:p><text:s/>13,381<text:s/></text:p>
          </table:table-cell>
          <table:table-cell office:value-type="float" office:value="80559405.430000007" table:style-name="ce11">
            <text:p><text:s/>80,559,405<text:s/></text:p>
          </table:table-cell>
          <table:table-cell office:value-type="float" office:value="7573" table:style-name="ce11">
            <text:p><text:s/>7,573<text:s/></text:p>
          </table:table-cell>
          <table:table-cell office:value-type="float" office:value="12256" table:style-name="ce11">
            <text:p><text:s/>12,256<text:s/></text:p>
          </table:table-cell>
          <table:table-cell office:value-type="float" office:value="75288905.939999998" table:style-name="ce11">
            <text:p><text:s/>75,288,906<text:s/></text:p>
          </table:table-cell>
          <table:table-cell office:value-type="float" office:value="994" table:style-name="ce11">
            <text:p><text:s/>994<text:s/></text:p>
          </table:table-cell>
          <table:table-cell office:value-type="float" office:value="1125" table:style-name="ce11">
            <text:p><text:s/>1,125<text:s/></text:p>
          </table:table-cell>
          <table:table-cell office:value-type="float" office:value="5270499.49" table:style-name="ce11">
            <text:p><text:s/>5,270,4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50" table:style-name="ce11">
            <text:p><text:s/>17,650<text:s/></text:p>
          </table:table-cell>
          <table:table-cell office:value-type="float" office:value="43738" table:style-name="ce11">
            <text:p><text:s/>43,738<text:s/></text:p>
          </table:table-cell>
          <table:table-cell office:value-type="float" office:value="19651" table:style-name="ce31">
            <text:p><text:s/>19,65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9116" table:style-name="ce11">
            <text:p><text:s/>9,116<text:s/></text:p>
          </table:table-cell>
          <table:table-cell office:value-type="float" office:value="16488" table:style-name="ce11">
            <text:p><text:s/>16,488<text:s/></text:p>
          </table:table-cell>
          <table:table-cell office:value-type="float" office:value="115378845.81" table:style-name="ce11">
            <text:p><text:s/>115,378,846<text:s/></text:p>
          </table:table-cell>
          <table:table-cell office:value-type="float" office:value="6458" table:style-name="ce11">
            <text:p><text:s/>6,458<text:s/></text:p>
          </table:table-cell>
          <table:table-cell office:value-type="float" office:value="13150" table:style-name="ce11">
            <text:p><text:s/>13,150<text:s/></text:p>
          </table:table-cell>
          <table:table-cell office:value-type="float" office:value="105334804.36" table:style-name="ce11">
            <text:p><text:s/>105,334,804<text:s/></text:p>
          </table:table-cell>
          <table:table-cell office:value-type="float" office:value="2658" table:style-name="ce11">
            <text:p><text:s/>2,658<text:s/></text:p>
          </table:table-cell>
          <table:table-cell office:value-type="float" office:value="3338" table:style-name="ce11">
            <text:p><text:s/>3,338<text:s/></text:p>
          </table:table-cell>
          <table:table-cell office:value-type="float" office:value="10044041.449999999" table:style-name="ce11">
            <text:p><text:s/>10,044,04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01" table:style-name="ce11">
            <text:p><text:s/>30,901<text:s/></text:p>
          </table:table-cell>
          <table:table-cell office:value-type="float" office:value="59075" table:style-name="ce11">
            <text:p><text:s/>59,075<text:s/></text:p>
          </table:table-cell>
          <table:table-cell office:value-type="float" office:value="45239" table:style-name="ce31">
            <text:p><text:s/>45,23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3091" table:style-name="ce11">
            <text:p><text:s/>3,091<text:s/></text:p>
          </table:table-cell>
          <table:table-cell office:value-type="float" office:value="4890" table:style-name="ce11">
            <text:p><text:s/>4,890<text:s/></text:p>
          </table:table-cell>
          <table:table-cell office:value-type="float" office:value="5728234.4900000002" table:style-name="ce11">
            <text:p><text:s/>5,728,234<text:s/></text:p>
          </table:table-cell>
          <table:table-cell office:value-type="float" office:value="2336" table:style-name="ce11">
            <text:p><text:s/>2,336<text:s/></text:p>
          </table:table-cell>
          <table:table-cell office:value-type="float" office:value="4035" table:style-name="ce11">
            <text:p><text:s/>4,035<text:s/></text:p>
          </table:table-cell>
          <table:table-cell office:value-type="float" office:value="5367588.4800000004" table:style-name="ce11">
            <text:p><text:s/>5,367,588<text:s/></text:p>
          </table:table-cell>
          <table:table-cell office:value-type="float" office:value="755" table:style-name="ce11">
            <text:p><text:s/>755<text:s/></text:p>
          </table:table-cell>
          <table:table-cell office:value-type="float" office:value="855" table:style-name="ce11">
            <text:p><text:s/>855<text:s/></text:p>
          </table:table-cell>
          <table:table-cell office:value-type="float" office:value="360646.01" table:style-name="ce11">
            <text:p><text:s/>360,6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68" table:style-name="ce11">
            <text:p><text:s/>4,668<text:s/></text:p>
          </table:table-cell>
          <table:table-cell office:value-type="float" office:value="9842" table:style-name="ce11">
            <text:p><text:s/>9,842<text:s/></text:p>
          </table:table-cell>
          <table:table-cell office:value-type="float" office:value="5527" table:style-name="ce31">
            <text:p><text:s/>5,52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3696" table:style-name="ce11">
            <text:p><text:s/>3,696<text:s/></text:p>
          </table:table-cell>
          <table:table-cell office:value-type="float" office:value="5885" table:style-name="ce11">
            <text:p><text:s/>5,885<text:s/></text:p>
          </table:table-cell>
          <table:table-cell office:value-type="float" office:value="26316398.02" table:style-name="ce11">
            <text:p><text:s/>26,316,398<text:s/></text:p>
          </table:table-cell>
          <table:table-cell office:value-type="float" office:value="1294" table:style-name="ce11">
            <text:p><text:s/>1,294<text:s/></text:p>
          </table:table-cell>
          <table:table-cell office:value-type="float" office:value="3358" table:style-name="ce11">
            <text:p><text:s/>3,358<text:s/></text:p>
          </table:table-cell>
          <table:table-cell office:value-type="float" office:value="9203825.4399999995" table:style-name="ce11">
            <text:p><text:s/>9,203,825<text:s/></text:p>
          </table:table-cell>
          <table:table-cell office:value-type="float" office:value="2402" table:style-name="ce11">
            <text:p><text:s/>2,402<text:s/></text:p>
          </table:table-cell>
          <table:table-cell office:value-type="float" office:value="2527" table:style-name="ce11">
            <text:p><text:s/>2,527<text:s/></text:p>
          </table:table-cell>
          <table:table-cell office:value-type="float" office:value="17112572.579999998" table:style-name="ce11">
            <text:p><text:s/>17,112,57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72" table:style-name="ce11">
            <text:p><text:s/>2,672<text:s/></text:p>
          </table:table-cell>
          <table:table-cell office:value-type="float" office:value="4093" table:style-name="ce11">
            <text:p><text:s/>4,093<text:s/></text:p>
          </table:table-cell>
          <table:table-cell office:value-type="float" office:value="4863" table:style-name="ce31">
            <text:p><text:s/>4,86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6716" table:style-name="ce11">
            <text:p><text:s/>6,716<text:s/></text:p>
          </table:table-cell>
          <table:table-cell office:value-type="float" office:value="10096" table:style-name="ce11">
            <text:p><text:s/>10,096<text:s/></text:p>
          </table:table-cell>
          <table:table-cell office:value-type="float" office:value="6470527.6500000004" table:style-name="ce11">
            <text:p><text:s/>6,470,528<text:s/></text:p>
          </table:table-cell>
          <table:table-cell office:value-type="float" office:value="3160" table:style-name="ce11">
            <text:p><text:s/>3,160<text:s/></text:p>
          </table:table-cell>
          <table:table-cell office:value-type="float" office:value="6494" table:style-name="ce11">
            <text:p><text:s/>6,494<text:s/></text:p>
          </table:table-cell>
          <table:table-cell office:value-type="float" office:value="4859884.22" table:style-name="ce11">
            <text:p><text:s/>4,859,884<text:s/></text:p>
          </table:table-cell>
          <table:table-cell office:value-type="float" office:value="3556" table:style-name="ce11">
            <text:p><text:s/>3,556<text:s/></text:p>
          </table:table-cell>
          <table:table-cell office:value-type="float" office:value="3602" table:style-name="ce11">
            <text:p><text:s/>3,602<text:s/></text:p>
          </table:table-cell>
          <table:table-cell office:value-type="float" office:value="1610643.43" table:style-name="ce11">
            <text:p><text:s/>1,610,6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44" table:style-name="ce11">
            <text:p><text:s/>6,544<text:s/></text:p>
          </table:table-cell>
          <table:table-cell office:value-type="float" office:value="8229" table:style-name="ce11">
            <text:p><text:s/>8,229<text:s/></text:p>
          </table:table-cell>
          <table:table-cell office:value-type="float" office:value="10182" table:style-name="ce31">
            <text:p><text:s/>10,18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3718" table:style-name="ce11">
            <text:p><text:s/>3,718<text:s/></text:p>
          </table:table-cell>
          <table:table-cell office:value-type="float" office:value="10315" table:style-name="ce11">
            <text:p><text:s/>10,315<text:s/></text:p>
          </table:table-cell>
          <table:table-cell office:value-type="float" office:value="3921096.25" table:style-name="ce11">
            <text:p><text:s/>3,921,096<text:s/></text:p>
          </table:table-cell>
          <table:table-cell office:value-type="float" office:value="2242" table:style-name="ce11">
            <text:p><text:s/>2,242<text:s/></text:p>
          </table:table-cell>
          <table:table-cell office:value-type="float" office:value="8804" table:style-name="ce11">
            <text:p><text:s/>8,804<text:s/></text:p>
          </table:table-cell>
          <table:table-cell office:value-type="float" office:value="3323656.33" table:style-name="ce11">
            <text:p><text:s/>3,323,656<text:s/></text:p>
          </table:table-cell>
          <table:table-cell office:value-type="float" office:value="1476" table:style-name="ce11">
            <text:p><text:s/>1,476<text:s/></text:p>
          </table:table-cell>
          <table:table-cell office:value-type="float" office:value="1511" table:style-name="ce11">
            <text:p><text:s/>1,511<text:s/></text:p>
          </table:table-cell>
          <table:table-cell office:value-type="float" office:value="597439.92000000004" table:style-name="ce11">
            <text:p><text:s/>597,4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30" table:style-name="ce11">
            <text:p><text:s/>1,930<text:s/></text:p>
          </table:table-cell>
          <table:table-cell office:value-type="float" office:value="2421" table:style-name="ce11">
            <text:p><text:s/>2,421<text:s/></text:p>
          </table:table-cell>
          <table:table-cell office:value-type="float" office:value="4279" table:style-name="ce31">
            <text:p><text:s/>4,279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3833" table:style-name="ce9">
            <text:p><text:s/>3,833<text:s/></text:p>
          </table:table-cell>
          <table:table-cell office:value-type="float" office:value="6787" table:style-name="ce9">
            <text:p><text:s/>6,787<text:s/></text:p>
          </table:table-cell>
          <table:table-cell office:value-type="float" office:value="11271154.390000001" table:style-name="ce9">
            <text:p><text:s/>11,271,154<text:s/></text:p>
          </table:table-cell>
          <table:table-cell office:value-type="float" office:value="2927" table:style-name="ce9">
            <text:p><text:s/>2,927<text:s/></text:p>
          </table:table-cell>
          <table:table-cell office:value-type="float" office:value="5867" table:style-name="ce9">
            <text:p><text:s/>5,867<text:s/></text:p>
          </table:table-cell>
          <table:table-cell office:value-type="float" office:value="10181994.49" table:style-name="ce9">
            <text:p><text:s/>10,181,994<text:s/></text:p>
          </table:table-cell>
          <table:table-cell office:value-type="float" office:value="906" table:style-name="ce9">
            <text:p><text:s/>906<text:s/></text:p>
          </table:table-cell>
          <table:table-cell office:value-type="float" office:value="920" table:style-name="ce9">
            <text:p><text:s/>920<text:s/></text:p>
          </table:table-cell>
          <table:table-cell office:value-type="float" office:value="1089159.8999999999" table:style-name="ce9">
            <text:p><text:s/>1,089,1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401" table:style-name="ce9">
            <text:p><text:s/>6,401<text:s/></text:p>
          </table:table-cell>
          <table:table-cell office:value-type="float" office:value="13881" table:style-name="ce9">
            <text:p><text:s/>13,881<text:s/></text:p>
          </table:table-cell>
          <table:table-cell office:value-type="float" office:value="6843" table:style-name="ce29">
            <text:p><text:s/>6,843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3195" table:style-name="ce11">
            <text:p><text:s/>3,195<text:s/></text:p>
          </table:table-cell>
          <table:table-cell office:value-type="float" office:value="5666" table:style-name="ce11">
            <text:p><text:s/>5,666<text:s/></text:p>
          </table:table-cell>
          <table:table-cell office:value-type="float" office:value="7490519.04" table:style-name="ce11">
            <text:p><text:s/>7,490,519<text:s/></text:p>
          </table:table-cell>
          <table:table-cell office:value-type="float" office:value="2320" table:style-name="ce11">
            <text:p><text:s/>2,320<text:s/></text:p>
          </table:table-cell>
          <table:table-cell office:value-type="float" office:value="4791" table:style-name="ce11">
            <text:p><text:s/>4,791<text:s/></text:p>
          </table:table-cell>
          <table:table-cell office:value-type="float" office:value="6522499.4299999997" table:style-name="ce11">
            <text:p><text:s/>6,522,499<text:s/></text:p>
          </table:table-cell>
          <table:table-cell office:value-type="float" office:value="875" table:style-name="ce11">
            <text:p><text:s/>875<text:s/></text:p>
          </table:table-cell>
          <table:table-cell office:value-type="float" office:value="875" table:style-name="ce11">
            <text:p><text:s/>875<text:s/></text:p>
          </table:table-cell>
          <table:table-cell office:value-type="float" office:value="968019.61" table:style-name="ce11">
            <text:p><text:s/>968,0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36" table:style-name="ce11">
            <text:p><text:s/>5,536<text:s/></text:p>
          </table:table-cell>
          <table:table-cell office:value-type="float" office:value="11651" table:style-name="ce11">
            <text:p><text:s/>11,651<text:s/></text:p>
          </table:table-cell>
          <table:table-cell office:value-type="float" office:value="5930" table:style-name="ce31">
            <text:p><text:s/>5,930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638" table:style-name="ce11">
            <text:p><text:s/>638<text:s/></text:p>
          </table:table-cell>
          <table:table-cell office:value-type="float" office:value="1121" table:style-name="ce11">
            <text:p><text:s/>1,121<text:s/></text:p>
          </table:table-cell>
          <table:table-cell office:value-type="float" office:value="3780635.35" table:style-name="ce11">
            <text:p><text:s/>3,780,635<text:s/></text:p>
          </table:table-cell>
          <table:table-cell office:value-type="float" office:value="607" table:style-name="ce11">
            <text:p><text:s/>607<text:s/></text:p>
          </table:table-cell>
          <table:table-cell office:value-type="float" office:value="1076" table:style-name="ce11">
            <text:p><text:s/>1,076<text:s/></text:p>
          </table:table-cell>
          <table:table-cell office:value-type="float" office:value="3659495.06" table:style-name="ce11">
            <text:p><text:s/>3,659,49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21140.29" table:style-name="ce11">
            <text:p><text:s/>121,1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5" table:style-name="ce11">
            <text:p><text:s/>865<text:s/></text:p>
          </table:table-cell>
          <table:table-cell office:value-type="float" office:value="2230" table:style-name="ce11">
            <text:p><text:s/>2,230<text:s/></text:p>
          </table:table-cell>
          <table:table-cell office:value-type="float" office:value="913" table:style-name="ce31">
            <text:p><text:s/>913<text:s/></text:p>
          </table:table-cell>
          <table:table-cell table:number-columns-repeated="16368"/>
        </table:table-row>
        <table:table-row table:style-name="ro1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6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4">
          <table:table-cell table:number-columns-repeated="16384" table:style-name="ce1"/>
        </table:table-row>
        <table:table-row table:style-name="ro5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3])-[.B28]" table:style-name="ce51">
            <text:p><text:s/>-<text:s/></text:p>
          </table:table-cell>
          <table:table-cell office:value-type="float" office:value="0" table:formula="of:=[.C6]-SUM([.C7:.C13])-[.C28]" table:style-name="ce51">
            <text:p><text:s/>-<text:s/></text:p>
          </table:table-cell>
          <table:table-cell office:value-type="float" office:value="-1.3411045074462891E-7" table:formula="of:=[.D6]-SUM([.D7:.D13])-[.D28]" table:style-name="ce51">
            <text:p><text:s/>(0)</text:p>
          </table:table-cell>
          <table:table-cell office:value-type="float" office:value="0" table:formula="of:=[.E6]-SUM([.E7:.E13])-[.E28]" table:style-name="ce51">
            <text:p><text:s/>-<text:s/></text:p>
          </table:table-cell>
          <table:table-cell office:value-type="float" office:value="0" table:formula="of:=[.F6]-SUM([.F7:.F13])-[.F28]" table:style-name="ce51">
            <text:p><text:s/>-<text:s/></text:p>
          </table:table-cell>
          <table:table-cell office:value-type="float" office:value="-2.2910535335540771E-7" table:formula="of:=[.G6]-SUM([.G7:.G13])-[.G28]" table:style-name="ce51">
            <text:p><text:s/>(0)</text:p>
          </table:table-cell>
          <table:table-cell office:value-type="float" office:value="0" table:formula="of:=[.H6]-SUM([.H7:.H13])-[.H28]" table:style-name="ce51">
            <text:p><text:s/>-<text:s/></text:p>
          </table:table-cell>
          <table:table-cell office:value-type="float" office:value="0" table:formula="of:=[.I6]-SUM([.I7:.I13])-[.I28]" table:style-name="ce51">
            <text:p><text:s/>-<text:s/></text:p>
          </table:table-cell>
          <table:table-cell office:value-type="float" office:value="3.5855919122695923E-8" table:formula="of:=[.J6]-SUM([.J7:.J13])-[.J28]" table:style-name="ce51">
            <text:p><text:s/>0<text:s/></text:p>
          </table:table-cell>
          <table:table-cell office:value-type="float" office:value="0" table:formula="of:=[.K6]-SUM([.K7:.K13])-[.K28]" table:style-name="ce51">
            <text:p><text:s/>-<text:s/></text:p>
          </table:table-cell>
          <table:table-cell office:value-type="float" office:value="0" table:formula="of:=[.L6]-SUM([.L7:.L13])-[.L28]" table:style-name="ce51">
            <text:p><text:s/>-<text:s/></text:p>
          </table:table-cell>
          <table:table-cell office:value-type="float" office:value="0" table:formula="of:=[.M6]-SUM([.M7:.M13])-[.M28]" table:style-name="ce51">
            <text:p><text:s/>-<text:s/></text:p>
          </table:table-cell>
          <table:table-cell office:value-type="float" office:value="0" table:formula="of:=[.N6]-SUM([.N7:.N13])-[.N28]" table:style-name="ce51">
            <text:p><text:s/>-<text:s/></text:p>
          </table:table-cell>
          <table:table-cell office:value-type="float" office:value="0" table:formula="of:=[.O6]-SUM([.O7:.O13])-[.O28]" table:style-name="ce51">
            <text:p><text:s/>-<text:s/></text:p>
          </table:table-cell>
          <table:table-cell office:value-type="float" office:value="0" table:formula="of:=[.P6]-SUM([.P7:.P13])-[.P28]" table:style-name="ce51">
            <text:p><text:s/>-<text:s/>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1">
            <text:p>核台灣</text:p>
          </table:table-cell>
          <table:table-cell office:value-type="float" office:value="0" table:formula="of:=[.B13]-SUM([.B14:.B27])" table:style-name="ce51">
            <text:p><text:s/>-<text:s/></text:p>
          </table:table-cell>
          <table:table-cell office:value-type="float" office:value="0" table:formula="of:=[.C13]-SUM([.C14:.C27])" table:style-name="ce51">
            <text:p><text:s/>-<text:s/></text:p>
          </table:table-cell>
          <table:table-cell office:value-type="float" office:value="0" table:formula="of:=[.D13]-SUM([.D14:.D27])" table:style-name="ce51">
            <text:p><text:s/>-<text:s/></text:p>
          </table:table-cell>
          <table:table-cell office:value-type="float" office:value="0" table:formula="of:=[.E13]-SUM([.E14:.E27])" table:style-name="ce51">
            <text:p><text:s/>-<text:s/></text:p>
          </table:table-cell>
          <table:table-cell office:value-type="float" office:value="0" table:formula="of:=[.F13]-SUM([.F14:.F27])" table:style-name="ce51">
            <text:p><text:s/>-<text:s/></text:p>
          </table:table-cell>
          <table:table-cell office:value-type="float" office:value="0" table:formula="of:=[.G13]-SUM([.G14:.G27])" table:style-name="ce51">
            <text:p><text:s/>-<text:s/></text:p>
          </table:table-cell>
          <table:table-cell office:value-type="float" office:value="0" table:formula="of:=[.H13]-SUM([.H14:.H27])" table:style-name="ce51">
            <text:p><text:s/>-<text:s/></text:p>
          </table:table-cell>
          <table:table-cell office:value-type="float" office:value="0" table:formula="of:=[.I13]-SUM([.I14:.I27])" table:style-name="ce51">
            <text:p><text:s/>-<text:s/></text:p>
          </table:table-cell>
          <table:table-cell office:value-type="float" office:value="0" table:formula="of:=[.J13]-SUM([.J14:.J27])" table:style-name="ce51">
            <text:p><text:s/>-<text:s/></text:p>
          </table:table-cell>
          <table:table-cell office:value-type="float" office:value="0" table:formula="of:=[.K13]-SUM([.K14:.K27])" table:style-name="ce51">
            <text:p><text:s/>-<text:s/></text:p>
          </table:table-cell>
          <table:table-cell office:value-type="float" office:value="0" table:formula="of:=[.L13]-SUM([.L14:.L27])" table:style-name="ce51">
            <text:p><text:s/>-<text:s/></text:p>
          </table:table-cell>
          <table:table-cell office:value-type="float" office:value="0" table:formula="of:=[.M13]-SUM([.M14:.M27])" table:style-name="ce51">
            <text:p><text:s/>-<text:s/></text:p>
          </table:table-cell>
          <table:table-cell office:value-type="float" office:value="0" table:formula="of:=[.N13]-SUM([.N14:.N27])" table:style-name="ce51">
            <text:p><text:s/>-<text:s/></text:p>
          </table:table-cell>
          <table:table-cell office:value-type="float" office:value="0" table:formula="of:=[.O13]-SUM([.O14:.O27])" table:style-name="ce51">
            <text:p><text:s/>-<text:s/></text:p>
          </table:table-cell>
          <table:table-cell office:value-type="float" office:value="0" table:formula="of:=[.P13]-SUM([.P14:.P27])" table:style-name="ce51">
            <text:p><text:s/>-<text:s/>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258]" table:style-name="ce51">
            <text:p><text:s/>-<text:s/></text:p>
          </table:table-cell>
          <table:table-cell office:value-type="float" office:value="0" table:formula="of:=[.C6]-[年月Monthly.C258]" table:style-name="ce51">
            <text:p><text:s/>-<text:s/></text:p>
          </table:table-cell>
          <table:table-cell office:value-type="float" office:value="5.9999942779541016E-2" table:formula="of:=[.D6]-[年月Monthly.D258]" table:style-name="ce51">
            <text:p><text:s/>0<text:s/></text:p>
          </table:table-cell>
          <table:table-cell office:value-type="float" office:value="0" table:formula="of:=[.E6]-[年月Monthly.E258]" table:style-name="ce51">
            <text:p><text:s/>-<text:s/></text:p>
          </table:table-cell>
          <table:table-cell office:value-type="float" office:value="0" table:formula="of:=[.F6]-[年月Monthly.F258]" table:style-name="ce51">
            <text:p><text:s/>-<text:s/></text:p>
          </table:table-cell>
          <table:table-cell office:value-type="float" office:value="0.32999992370605469" table:formula="of:=[.G6]-[年月Monthly.G258]" table:style-name="ce51">
            <text:p><text:s/>0<text:s/></text:p>
          </table:table-cell>
          <table:table-cell office:value-type="float" office:value="0" table:formula="of:=[.H6]-[年月Monthly.H258]" table:style-name="ce51">
            <text:p><text:s/>-<text:s/></text:p>
          </table:table-cell>
          <table:table-cell office:value-type="float" office:value="0" table:formula="of:=[.I6]-[年月Monthly.I258]" table:style-name="ce51">
            <text:p><text:s/>-<text:s/></text:p>
          </table:table-cell>
          <table:table-cell office:value-type="float" office:value="-0.26999998092651367" table:formula="of:=[.J6]-[年月Monthly.J258]" table:style-name="ce51">
            <text:p><text:s/>(0)</text:p>
          </table:table-cell>
          <table:table-cell office:value-type="float" office:value="0" table:formula="of:=[.K6]-[年月Monthly.K258]" table:style-name="ce51">
            <text:p><text:s/>-<text:s/></text:p>
          </table:table-cell>
          <table:table-cell office:value-type="float" office:value="0" table:formula="of:=[.L6]-[年月Monthly.L258]" table:style-name="ce51">
            <text:p><text:s/>-<text:s/></text:p>
          </table:table-cell>
          <table:table-cell office:value-type="float" office:value="0" table:formula="of:=[.M6]-[年月Monthly.M258]" table:style-name="ce51">
            <text:p><text:s/>-<text:s/></text:p>
          </table:table-cell>
          <table:table-cell office:value-type="float" office:value="0" table:formula="of:=[.N6]-[年月Monthly.N258]" table:style-name="ce51">
            <text:p><text:s/>-<text:s/></text:p>
          </table:table-cell>
          <table:table-cell office:value-type="float" office:value="0" table:formula="of:=[.O6]-[年月Monthly.O258]" table:style-name="ce51">
            <text:p><text:s/>-<text:s/></text:p>
          </table:table-cell>
          <table:table-cell office:value-type="float" office:value="0" table:formula="of:=[.P6]-[年月Monthly.P258]" table:style-name="ce51">
            <text:p><text:s/>-<text:s/></text:p>
          </table:table-cell>
          <table:table-cell table:number-columns-repeated="16368"/>
        </table:table-row>
        <table:table-row table:style-name="ro5">
          <table:table-cell table:number-columns-repeated="16384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2020" table:style-name="ta1">
        <table:table-column table:style-name="co16" table:default-cell-style-name="ce1"/>
        <table:table-column table:style-name="co15" table:number-columns-repeated="2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27" table:default-cell-style-name="ce1"/>
        <table:table-column table:style-name="co20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9">
          <table:table-cell office:value-type="string" table:style-name="ce50">
            <text:p>中華民國109年1-12月 <text:s/>Jan.- Dec. <text:s/>, 2020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39860" table:style-name="ce12">
            <text:p><text:s/>439,860<text:s/></text:p>
          </table:table-cell>
          <table:table-cell office:value-type="float" office:value="749167" table:style-name="ce12">
            <text:p><text:s/>749,167<text:s/></text:p>
          </table:table-cell>
          <table:table-cell office:value-type="float" office:value="1477758672.46" table:style-name="ce12">
            <text:p><text:s/>1,477,758,672<text:s/></text:p>
          </table:table-cell>
          <table:table-cell office:value-type="float" office:value="258043" table:style-name="ce12">
            <text:p><text:s/>258,043<text:s/></text:p>
          </table:table-cell>
          <table:table-cell office:value-type="float" office:value="527507" table:style-name="ce12">
            <text:p><text:s/>527,507<text:s/></text:p>
          </table:table-cell>
          <table:table-cell office:value-type="float" office:value="1179525709.3800001" table:style-name="ce12">
            <text:p><text:s/>1,179,525,709<text:s/></text:p>
          </table:table-cell>
          <table:table-cell office:value-type="float" office:value="181817" table:style-name="ce12">
            <text:p><text:s/>181,817<text:s/></text:p>
          </table:table-cell>
          <table:table-cell office:value-type="float" office:value="221660" table:style-name="ce12">
            <text:p><text:s/>221,660<text:s/></text:p>
          </table:table-cell>
          <table:table-cell office:value-type="float" office:value="298232963.07999998" table:style-name="ce12">
            <text:p><text:s/>298,232,9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7437" table:style-name="ce12">
            <text:p><text:s/>1,327,437<text:s/></text:p>
          </table:table-cell>
          <table:table-cell office:value-type="float" office:value="2638741" table:style-name="ce12">
            <text:p><text:s/>2,638,741<text:s/></text:p>
          </table:table-cell>
          <table:table-cell office:value-type="float" office:value="1950249" table:style-name="ce32">
            <text:p><text:s/>1,950,249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52821" table:style-name="ce9">
            <text:p><text:s/>52,821<text:s/></text:p>
          </table:table-cell>
          <table:table-cell office:value-type="float" office:value="103173" table:style-name="ce9">
            <text:p><text:s/>103,173<text:s/></text:p>
          </table:table-cell>
          <table:table-cell office:value-type="float" office:value="173561527.75999999" table:style-name="ce9">
            <text:p><text:s/>173,561,528<text:s/></text:p>
          </table:table-cell>
          <table:table-cell office:value-type="float" office:value="22967" table:style-name="ce9">
            <text:p><text:s/>22,967<text:s/></text:p>
          </table:table-cell>
          <table:table-cell office:value-type="float" office:value="65367" table:style-name="ce9">
            <text:p><text:s/>65,367<text:s/></text:p>
          </table:table-cell>
          <table:table-cell office:value-type="float" office:value="137467594.94" table:style-name="ce9">
            <text:p><text:s/>137,467,595<text:s/></text:p>
          </table:table-cell>
          <table:table-cell office:value-type="float" office:value="29854" table:style-name="ce9">
            <text:p><text:s/>29,854<text:s/></text:p>
          </table:table-cell>
          <table:table-cell office:value-type="float" office:value="37806" table:style-name="ce9">
            <text:p><text:s/>37,806<text:s/></text:p>
          </table:table-cell>
          <table:table-cell office:value-type="float" office:value="36093932.82" table:style-name="ce9">
            <text:p><text:s/>36,093,9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51487" table:style-name="ce9">
            <text:p><text:s/>651,487<text:s/></text:p>
          </table:table-cell>
          <table:table-cell office:value-type="float" office:value="1059818" table:style-name="ce9">
            <text:p><text:s/>1,059,818<text:s/></text:p>
          </table:table-cell>
          <table:table-cell office:value-type="float" office:value="984175" table:style-name="ce29">
            <text:p><text:s/>984,175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7606" table:style-name="ce9">
            <text:p><text:s/>27,606<text:s/></text:p>
          </table:table-cell>
          <table:table-cell office:value-type="float" office:value="45702" table:style-name="ce9">
            <text:p><text:s/>45,702<text:s/></text:p>
          </table:table-cell>
          <table:table-cell office:value-type="float" office:value="60427172.700000003" table:style-name="ce9">
            <text:p><text:s/>60,427,173<text:s/></text:p>
          </table:table-cell>
          <table:table-cell office:value-type="float" office:value="10508" table:style-name="ce9">
            <text:p><text:s/>10,508<text:s/></text:p>
          </table:table-cell>
          <table:table-cell office:value-type="float" office:value="26805" table:style-name="ce9">
            <text:p><text:s/>26,805<text:s/></text:p>
          </table:table-cell>
          <table:table-cell office:value-type="float" office:value="34742884.920000002" table:style-name="ce9">
            <text:p><text:s/>34,742,885<text:s/></text:p>
          </table:table-cell>
          <table:table-cell office:value-type="float" office:value="17098" table:style-name="ce9">
            <text:p><text:s/>17,098<text:s/></text:p>
          </table:table-cell>
          <table:table-cell office:value-type="float" office:value="18897" table:style-name="ce9">
            <text:p><text:s/>18,897<text:s/></text:p>
          </table:table-cell>
          <table:table-cell office:value-type="float" office:value="25684287.780000001" table:style-name="ce9">
            <text:p><text:s/>25,684,2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070" table:style-name="ce9">
            <text:p><text:s/>46,070<text:s/></text:p>
          </table:table-cell>
          <table:table-cell office:value-type="float" office:value="143085" table:style-name="ce9">
            <text:p><text:s/>143,085<text:s/></text:p>
          </table:table-cell>
          <table:table-cell office:value-type="float" office:value="118401" table:style-name="ce29">
            <text:p><text:s/>118,40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40621" table:style-name="ce9">
            <text:p><text:s/>40,621<text:s/></text:p>
          </table:table-cell>
          <table:table-cell office:value-type="float" office:value="75493" table:style-name="ce9">
            <text:p><text:s/>75,493<text:s/></text:p>
          </table:table-cell>
          <table:table-cell office:value-type="float" office:value="107004410.45999999" table:style-name="ce9">
            <text:p><text:s/>107,004,410<text:s/></text:p>
          </table:table-cell>
          <table:table-cell office:value-type="float" office:value="19706" table:style-name="ce9">
            <text:p><text:s/>19,706<text:s/></text:p>
          </table:table-cell>
          <table:table-cell office:value-type="float" office:value="39512" table:style-name="ce9">
            <text:p><text:s/>39,512<text:s/></text:p>
          </table:table-cell>
          <table:table-cell office:value-type="float" office:value="75060665.799999997" table:style-name="ce9">
            <text:p><text:s/>75,060,666<text:s/></text:p>
          </table:table-cell>
          <table:table-cell office:value-type="float" office:value="20915" table:style-name="ce9">
            <text:p><text:s/>20,915<text:s/></text:p>
          </table:table-cell>
          <table:table-cell office:value-type="float" office:value="35981" table:style-name="ce9">
            <text:p><text:s/>35,981<text:s/></text:p>
          </table:table-cell>
          <table:table-cell office:value-type="float" office:value="31943744.66" table:style-name="ce9">
            <text:p><text:s/>31,943,7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320" table:style-name="ce9">
            <text:p><text:s/>66,320<text:s/></text:p>
          </table:table-cell>
          <table:table-cell office:value-type="float" office:value="430395" table:style-name="ce9">
            <text:p><text:s/>430,395<text:s/></text:p>
          </table:table-cell>
          <table:table-cell office:value-type="float" office:value="101101" table:style-name="ce29">
            <text:p><text:s/>101,10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49377" table:style-name="ce9">
            <text:p><text:s/>49,377<text:s/></text:p>
          </table:table-cell>
          <table:table-cell office:value-type="float" office:value="79475" table:style-name="ce9">
            <text:p><text:s/>79,475<text:s/></text:p>
          </table:table-cell>
          <table:table-cell office:value-type="float" office:value="160653796.77000001" table:style-name="ce9">
            <text:p><text:s/>160,653,797<text:s/></text:p>
          </table:table-cell>
          <table:table-cell office:value-type="float" office:value="26094" table:style-name="ce9">
            <text:p><text:s/>26,094<text:s/></text:p>
          </table:table-cell>
          <table:table-cell office:value-type="float" office:value="55270" table:style-name="ce9">
            <text:p><text:s/>55,270<text:s/></text:p>
          </table:table-cell>
          <table:table-cell office:value-type="float" office:value="76358210.909999996" table:style-name="ce9">
            <text:p><text:s/>76,358,211<text:s/></text:p>
          </table:table-cell>
          <table:table-cell office:value-type="float" office:value="23283" table:style-name="ce9">
            <text:p><text:s/>23,283<text:s/></text:p>
          </table:table-cell>
          <table:table-cell office:value-type="float" office:value="24205" table:style-name="ce9">
            <text:p><text:s/>24,205<text:s/></text:p>
          </table:table-cell>
          <table:table-cell office:value-type="float" office:value="84295585.859999999" table:style-name="ce9">
            <text:p><text:s/>84,295,58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037" table:style-name="ce9">
            <text:p><text:s/>85,037<text:s/></text:p>
          </table:table-cell>
          <table:table-cell office:value-type="float" office:value="141947" table:style-name="ce9">
            <text:p><text:s/>141,947<text:s/></text:p>
          </table:table-cell>
          <table:table-cell office:value-type="float" office:value="112537" table:style-name="ce29">
            <text:p><text:s/>112,537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38996" table:style-name="ce9">
            <text:p><text:s/>38,996<text:s/></text:p>
          </table:table-cell>
          <table:table-cell office:value-type="float" office:value="80730" table:style-name="ce9">
            <text:p><text:s/>80,730<text:s/></text:p>
          </table:table-cell>
          <table:table-cell office:value-type="float" office:value="120229632.48" table:style-name="ce9">
            <text:p><text:s/>120,229,632<text:s/></text:p>
          </table:table-cell>
          <table:table-cell office:value-type="float" office:value="26262" table:style-name="ce9">
            <text:p><text:s/>26,262<text:s/></text:p>
          </table:table-cell>
          <table:table-cell office:value-type="float" office:value="62915" table:style-name="ce9">
            <text:p><text:s/>62,915<text:s/></text:p>
          </table:table-cell>
          <table:table-cell office:value-type="float" office:value="99247170.269999996" table:style-name="ce9">
            <text:p><text:s/>99,247,170<text:s/></text:p>
          </table:table-cell>
          <table:table-cell office:value-type="float" office:value="12734" table:style-name="ce9">
            <text:p><text:s/>12,734<text:s/></text:p>
          </table:table-cell>
          <table:table-cell office:value-type="float" office:value="17815" table:style-name="ce9">
            <text:p><text:s/>17,815<text:s/></text:p>
          </table:table-cell>
          <table:table-cell office:value-type="float" office:value="20982462.210000001" table:style-name="ce9">
            <text:p><text:s/>20,982,4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3770" table:style-name="ce9">
            <text:p><text:s/>93,770<text:s/></text:p>
          </table:table-cell>
          <table:table-cell office:value-type="float" office:value="128727" table:style-name="ce9">
            <text:p><text:s/>128,727<text:s/></text:p>
          </table:table-cell>
          <table:table-cell office:value-type="float" office:value="127224" table:style-name="ce29">
            <text:p><text:s/>127,224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43243" table:style-name="ce9">
            <text:p><text:s/>43,243<text:s/></text:p>
          </table:table-cell>
          <table:table-cell office:value-type="float" office:value="69555" table:style-name="ce9">
            <text:p><text:s/>69,555<text:s/></text:p>
          </table:table-cell>
          <table:table-cell office:value-type="float" office:value="125045268.22" table:style-name="ce9">
            <text:p><text:s/>125,045,268<text:s/></text:p>
          </table:table-cell>
          <table:table-cell office:value-type="float" office:value="20478" table:style-name="ce9">
            <text:p><text:s/>20,478<text:s/></text:p>
          </table:table-cell>
          <table:table-cell office:value-type="float" office:value="46396" table:style-name="ce9">
            <text:p><text:s/>46,396<text:s/></text:p>
          </table:table-cell>
          <table:table-cell office:value-type="float" office:value="97559890.790000007" table:style-name="ce9">
            <text:p><text:s/>97,559,891<text:s/></text:p>
          </table:table-cell>
          <table:table-cell office:value-type="float" office:value="22765" table:style-name="ce9">
            <text:p><text:s/>22,765<text:s/></text:p>
          </table:table-cell>
          <table:table-cell office:value-type="float" office:value="23159" table:style-name="ce9">
            <text:p><text:s/>23,159<text:s/></text:p>
          </table:table-cell>
          <table:table-cell office:value-type="float" office:value="27485377.43" table:style-name="ce9">
            <text:p><text:s/>27,485,37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3474" table:style-name="ce9">
            <text:p><text:s/>73,474<text:s/></text:p>
          </table:table-cell>
          <table:table-cell office:value-type="float" office:value="171559" table:style-name="ce9">
            <text:p><text:s/>171,559<text:s/></text:p>
          </table:table-cell>
          <table:table-cell office:value-type="float" office:value="107722" table:style-name="ce29">
            <text:p><text:s/>107,722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181130" table:style-name="ce9">
            <text:p><text:s/>181,130<text:s/></text:p>
          </table:table-cell>
          <table:table-cell office:value-type="float" office:value="282740" table:style-name="ce9">
            <text:p><text:s/>282,740<text:s/></text:p>
          </table:table-cell>
          <table:table-cell office:value-type="float" office:value="696288603.96000004" table:style-name="ce9">
            <text:p><text:s/>696,288,604<text:s/></text:p>
          </table:table-cell>
          <table:table-cell office:value-type="float" office:value="127090" table:style-name="ce9">
            <text:p><text:s/>127,090<text:s/></text:p>
          </table:table-cell>
          <table:table-cell office:value-type="float" office:value="220167" table:style-name="ce9">
            <text:p><text:s/>220,167<text:s/></text:p>
          </table:table-cell>
          <table:table-cell office:value-type="float" office:value="625354551.58000004" table:style-name="ce9">
            <text:p><text:s/>625,354,552<text:s/></text:p>
          </table:table-cell>
          <table:table-cell office:value-type="float" office:value="54040" table:style-name="ce9">
            <text:p><text:s/>54,040<text:s/></text:p>
          </table:table-cell>
          <table:table-cell office:value-type="float" office:value="62573" table:style-name="ce9">
            <text:p><text:s/>62,573<text:s/></text:p>
          </table:table-cell>
          <table:table-cell office:value-type="float" office:value="70934052.379999995" table:style-name="ce9">
            <text:p><text:s/>70,934,05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5146" table:style-name="ce9">
            <text:p><text:s/>305,146<text:s/></text:p>
          </table:table-cell>
          <table:table-cell office:value-type="float" office:value="552586" table:style-name="ce9">
            <text:p><text:s/>552,586<text:s/></text:p>
          </table:table-cell>
          <table:table-cell office:value-type="float" office:value="391934" table:style-name="ce29">
            <text:p><text:s/>391,93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11327" table:style-name="ce11">
            <text:p><text:s/>11,327<text:s/></text:p>
          </table:table-cell>
          <table:table-cell office:value-type="float" office:value="16520" table:style-name="ce11">
            <text:p><text:s/>16,520<text:s/></text:p>
          </table:table-cell>
          <table:table-cell office:value-type="float" office:value="25109260.32" table:style-name="ce11">
            <text:p><text:s/>25,109,260<text:s/></text:p>
          </table:table-cell>
          <table:table-cell office:value-type="float" office:value="7332" table:style-name="ce11">
            <text:p><text:s/>7,332<text:s/></text:p>
          </table:table-cell>
          <table:table-cell office:value-type="float" office:value="12405" table:style-name="ce11">
            <text:p><text:s/>12,405<text:s/></text:p>
          </table:table-cell>
          <table:table-cell office:value-type="float" office:value="22208530.66" table:style-name="ce11">
            <text:p><text:s/>22,208,531<text:s/></text:p>
          </table:table-cell>
          <table:table-cell office:value-type="float" office:value="3995" table:style-name="ce11">
            <text:p><text:s/>3,995<text:s/></text:p>
          </table:table-cell>
          <table:table-cell office:value-type="float" office:value="4115" table:style-name="ce11">
            <text:p><text:s/>4,115<text:s/></text:p>
          </table:table-cell>
          <table:table-cell office:value-type="float" office:value="2900729.66" table:style-name="ce11">
            <text:p><text:s/>2,900,7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535" table:style-name="ce11">
            <text:p><text:s/>25,535<text:s/></text:p>
          </table:table-cell>
          <table:table-cell office:value-type="float" office:value="41297" table:style-name="ce11">
            <text:p><text:s/>41,297<text:s/></text:p>
          </table:table-cell>
          <table:table-cell office:value-type="float" office:value="27558" table:style-name="ce31">
            <text:p><text:s/>27,55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4724" table:style-name="ce11">
            <text:p><text:s/>14,724<text:s/></text:p>
          </table:table-cell>
          <table:table-cell office:value-type="float" office:value="26187" table:style-name="ce11">
            <text:p><text:s/>26,187<text:s/></text:p>
          </table:table-cell>
          <table:table-cell office:value-type="float" office:value="53228813.920000002" table:style-name="ce11">
            <text:p><text:s/>53,228,814<text:s/></text:p>
          </table:table-cell>
          <table:table-cell office:value-type="float" office:value="8126" table:style-name="ce11">
            <text:p><text:s/>8,126<text:s/></text:p>
          </table:table-cell>
          <table:table-cell office:value-type="float" office:value="19409" table:style-name="ce11">
            <text:p><text:s/>19,409<text:s/></text:p>
          </table:table-cell>
          <table:table-cell office:value-type="float" office:value="50412616.579999998" table:style-name="ce11">
            <text:p><text:s/>50,412,617<text:s/></text:p>
          </table:table-cell>
          <table:table-cell office:value-type="float" office:value="6598" table:style-name="ce11">
            <text:p><text:s/>6,598<text:s/></text:p>
          </table:table-cell>
          <table:table-cell office:value-type="float" office:value="6778" table:style-name="ce11">
            <text:p><text:s/>6,778<text:s/></text:p>
          </table:table-cell>
          <table:table-cell office:value-type="float" office:value="2816197.34" table:style-name="ce11">
            <text:p><text:s/>2,816,19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41" table:style-name="ce11">
            <text:p><text:s/>18,441<text:s/></text:p>
          </table:table-cell>
          <table:table-cell office:value-type="float" office:value="26791" table:style-name="ce11">
            <text:p><text:s/>26,791<text:s/></text:p>
          </table:table-cell>
          <table:table-cell office:value-type="float" office:value="23248" table:style-name="ce31">
            <text:p><text:s/>23,24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4618" table:style-name="ce11">
            <text:p><text:s/>14,618<text:s/></text:p>
          </table:table-cell>
          <table:table-cell office:value-type="float" office:value="24223" table:style-name="ce11">
            <text:p><text:s/>24,223<text:s/></text:p>
          </table:table-cell>
          <table:table-cell office:value-type="float" office:value="70518775.329999998" table:style-name="ce11">
            <text:p><text:s/>70,518,775<text:s/></text:p>
          </table:table-cell>
          <table:table-cell office:value-type="float" office:value="9636" table:style-name="ce11">
            <text:p><text:s/>9,636<text:s/></text:p>
          </table:table-cell>
          <table:table-cell office:value-type="float" office:value="18522" table:style-name="ce11">
            <text:p><text:s/>18,522<text:s/></text:p>
          </table:table-cell>
          <table:table-cell office:value-type="float" office:value="60792272.710000001" table:style-name="ce11">
            <text:p><text:s/>60,792,273<text:s/></text:p>
          </table:table-cell>
          <table:table-cell office:value-type="float" office:value="4982" table:style-name="ce11">
            <text:p><text:s/>4,982<text:s/></text:p>
          </table:table-cell>
          <table:table-cell office:value-type="float" office:value="5701" table:style-name="ce11">
            <text:p><text:s/>5,701<text:s/></text:p>
          </table:table-cell>
          <table:table-cell office:value-type="float" office:value="9726502.6199999992" table:style-name="ce11">
            <text:p><text:s/>9,726,5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975" table:style-name="ce11">
            <text:p><text:s/>23,975<text:s/></text:p>
          </table:table-cell>
          <table:table-cell office:value-type="float" office:value="33631" table:style-name="ce11">
            <text:p><text:s/>33,631<text:s/></text:p>
          </table:table-cell>
          <table:table-cell office:value-type="float" office:value="33025" table:style-name="ce31">
            <text:p><text:s/>33,02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5592" table:style-name="ce11">
            <text:p><text:s/>25,592<text:s/></text:p>
          </table:table-cell>
          <table:table-cell office:value-type="float" office:value="45523" table:style-name="ce11">
            <text:p><text:s/>45,523<text:s/></text:p>
          </table:table-cell>
          <table:table-cell office:value-type="float" office:value="71199558.700000003" table:style-name="ce11">
            <text:p><text:s/>71,199,559<text:s/></text:p>
          </table:table-cell>
          <table:table-cell office:value-type="float" office:value="18300" table:style-name="ce11">
            <text:p><text:s/>18,300<text:s/></text:p>
          </table:table-cell>
          <table:table-cell office:value-type="float" office:value="37634" table:style-name="ce11">
            <text:p><text:s/>37,634<text:s/></text:p>
          </table:table-cell>
          <table:table-cell office:value-type="float" office:value="54218100.399999999" table:style-name="ce11">
            <text:p><text:s/>54,218,100<text:s/></text:p>
          </table:table-cell>
          <table:table-cell office:value-type="float" office:value="7292" table:style-name="ce11">
            <text:p><text:s/>7,292<text:s/></text:p>
          </table:table-cell>
          <table:table-cell office:value-type="float" office:value="7889" table:style-name="ce11">
            <text:p><text:s/>7,889<text:s/></text:p>
          </table:table-cell>
          <table:table-cell office:value-type="float" office:value="16981458.300000001" table:style-name="ce11">
            <text:p><text:s/>16,981,4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18" table:style-name="ce11">
            <text:p><text:s/>31,918<text:s/></text:p>
          </table:table-cell>
          <table:table-cell office:value-type="float" office:value="45169" table:style-name="ce11">
            <text:p><text:s/>45,169<text:s/></text:p>
          </table:table-cell>
          <table:table-cell office:value-type="float" office:value="42635" table:style-name="ce31">
            <text:p><text:s/>42,63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4878" table:style-name="ce11">
            <text:p><text:s/>14,878<text:s/></text:p>
          </table:table-cell>
          <table:table-cell office:value-type="float" office:value="22191" table:style-name="ce11">
            <text:p><text:s/>22,191<text:s/></text:p>
          </table:table-cell>
          <table:table-cell office:value-type="float" office:value="96031214.590000004" table:style-name="ce11">
            <text:p><text:s/>96,031,215<text:s/></text:p>
          </table:table-cell>
          <table:table-cell office:value-type="float" office:value="12142" table:style-name="ce11">
            <text:p><text:s/>12,142<text:s/></text:p>
          </table:table-cell>
          <table:table-cell office:value-type="float" office:value="19301" table:style-name="ce11">
            <text:p><text:s/>19,301<text:s/></text:p>
          </table:table-cell>
          <table:table-cell office:value-type="float" office:value="92022585.129999995" table:style-name="ce11">
            <text:p><text:s/>92,022,585<text:s/></text:p>
          </table:table-cell>
          <table:table-cell office:value-type="float" office:value="2736" table:style-name="ce11">
            <text:p><text:s/>2,736<text:s/></text:p>
          </table:table-cell>
          <table:table-cell office:value-type="float" office:value="2890" table:style-name="ce11">
            <text:p><text:s/>2,890<text:s/></text:p>
          </table:table-cell>
          <table:table-cell office:value-type="float" office:value="4008629.46" table:style-name="ce11">
            <text:p><text:s/>4,008,6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703" table:style-name="ce11">
            <text:p><text:s/>42,703<text:s/></text:p>
          </table:table-cell>
          <table:table-cell office:value-type="float" office:value="79094" table:style-name="ce11">
            <text:p><text:s/>79,094<text:s/></text:p>
          </table:table-cell>
          <table:table-cell office:value-type="float" office:value="50786" table:style-name="ce31">
            <text:p><text:s/>50,78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1465" table:style-name="ce11">
            <text:p><text:s/>21,465<text:s/></text:p>
          </table:table-cell>
          <table:table-cell office:value-type="float" office:value="31212" table:style-name="ce11">
            <text:p><text:s/>31,212<text:s/></text:p>
          </table:table-cell>
          <table:table-cell office:value-type="float" office:value="44976850.899999999" table:style-name="ce11">
            <text:p><text:s/>44,976,851<text:s/></text:p>
          </table:table-cell>
          <table:table-cell office:value-type="float" office:value="16537" table:style-name="ce11">
            <text:p><text:s/>16,537<text:s/></text:p>
          </table:table-cell>
          <table:table-cell office:value-type="float" office:value="23946" table:style-name="ce11">
            <text:p><text:s/>23,946<text:s/></text:p>
          </table:table-cell>
          <table:table-cell office:value-type="float" office:value="38805640.270000003" table:style-name="ce11">
            <text:p><text:s/>38,805,640<text:s/></text:p>
          </table:table-cell>
          <table:table-cell office:value-type="float" office:value="4928" table:style-name="ce11">
            <text:p><text:s/>4,928<text:s/></text:p>
          </table:table-cell>
          <table:table-cell office:value-type="float" office:value="7266" table:style-name="ce11">
            <text:p><text:s/>7,266<text:s/></text:p>
          </table:table-cell>
          <table:table-cell office:value-type="float" office:value="6171210.6299999999" table:style-name="ce11">
            <text:p><text:s/>6,171,2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82" table:style-name="ce11">
            <text:p><text:s/>29,982<text:s/></text:p>
          </table:table-cell>
          <table:table-cell office:value-type="float" office:value="75327" table:style-name="ce11">
            <text:p><text:s/>75,327<text:s/></text:p>
          </table:table-cell>
          <table:table-cell office:value-type="float" office:value="32691" table:style-name="ce31">
            <text:p><text:s/>32,69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2469" table:style-name="ce11">
            <text:p><text:s/>12,469<text:s/></text:p>
          </table:table-cell>
          <table:table-cell office:value-type="float" office:value="20531" table:style-name="ce11">
            <text:p><text:s/>20,531<text:s/></text:p>
          </table:table-cell>
          <table:table-cell office:value-type="float" office:value="78499706.689999998" table:style-name="ce11">
            <text:p><text:s/>78,499,707<text:s/></text:p>
          </table:table-cell>
          <table:table-cell office:value-type="float" office:value="9682" table:style-name="ce11">
            <text:p><text:s/>9,682<text:s/></text:p>
          </table:table-cell>
          <table:table-cell office:value-type="float" office:value="17275" table:style-name="ce11">
            <text:p><text:s/>17,275<text:s/></text:p>
          </table:table-cell>
          <table:table-cell office:value-type="float" office:value="73279194.150000006" table:style-name="ce11">
            <text:p><text:s/>73,279,194<text:s/></text:p>
          </table:table-cell>
          <table:table-cell office:value-type="float" office:value="2787" table:style-name="ce11">
            <text:p><text:s/>2,787<text:s/></text:p>
          </table:table-cell>
          <table:table-cell office:value-type="float" office:value="3256" table:style-name="ce11">
            <text:p><text:s/>3,256<text:s/></text:p>
          </table:table-cell>
          <table:table-cell office:value-type="float" office:value="5220512.54" table:style-name="ce11">
            <text:p><text:s/>5,220,5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65" table:style-name="ce11">
            <text:p><text:s/>14,365<text:s/></text:p>
          </table:table-cell>
          <table:table-cell office:value-type="float" office:value="28980" table:style-name="ce11">
            <text:p><text:s/>28,980<text:s/></text:p>
          </table:table-cell>
          <table:table-cell office:value-type="float" office:value="22889" table:style-name="ce31">
            <text:p><text:s/>22,88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32621" table:style-name="ce11">
            <text:p><text:s/>32,621<text:s/></text:p>
          </table:table-cell>
          <table:table-cell office:value-type="float" office:value="41452" table:style-name="ce11">
            <text:p><text:s/>41,452<text:s/></text:p>
          </table:table-cell>
          <table:table-cell office:value-type="float" office:value="124211053.01000001" table:style-name="ce11">
            <text:p><text:s/>124,211,053<text:s/></text:p>
          </table:table-cell>
          <table:table-cell office:value-type="float" office:value="23035" table:style-name="ce11">
            <text:p><text:s/>23,035<text:s/></text:p>
          </table:table-cell>
          <table:table-cell office:value-type="float" office:value="28912" table:style-name="ce11">
            <text:p><text:s/>28,912<text:s/></text:p>
          </table:table-cell>
          <table:table-cell office:value-type="float" office:value="113312011.37" table:style-name="ce11">
            <text:p><text:s/>113,312,011<text:s/></text:p>
          </table:table-cell>
          <table:table-cell office:value-type="float" office:value="9586" table:style-name="ce11">
            <text:p><text:s/>9,586<text:s/></text:p>
          </table:table-cell>
          <table:table-cell office:value-type="float" office:value="12540" table:style-name="ce11">
            <text:p><text:s/>12,540<text:s/></text:p>
          </table:table-cell>
          <table:table-cell office:value-type="float" office:value="10899041.640000001" table:style-name="ce11">
            <text:p><text:s/>10,899,0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134" table:style-name="ce11">
            <text:p><text:s/>48,134<text:s/></text:p>
          </table:table-cell>
          <table:table-cell office:value-type="float" office:value="79829" table:style-name="ce11">
            <text:p><text:s/>79,829<text:s/></text:p>
          </table:table-cell>
          <table:table-cell office:value-type="float" office:value="61978" table:style-name="ce31">
            <text:p><text:s/>61,97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8598" table:style-name="ce11">
            <text:p><text:s/>8,598<text:s/></text:p>
          </table:table-cell>
          <table:table-cell office:value-type="float" office:value="11981" table:style-name="ce11">
            <text:p><text:s/>11,981<text:s/></text:p>
          </table:table-cell>
          <table:table-cell office:value-type="float" office:value="50939208.939999998" table:style-name="ce11">
            <text:p><text:s/>50,939,209<text:s/></text:p>
          </table:table-cell>
          <table:table-cell office:value-type="float" office:value="7196" table:style-name="ce11">
            <text:p><text:s/>7,196<text:s/></text:p>
          </table:table-cell>
          <table:table-cell office:value-type="float" office:value="10542" table:style-name="ce11">
            <text:p><text:s/>10,542<text:s/></text:p>
          </table:table-cell>
          <table:table-cell office:value-type="float" office:value="48809397.039999999" table:style-name="ce11">
            <text:p><text:s/>48,809,397<text:s/></text:p>
          </table:table-cell>
          <table:table-cell office:value-type="float" office:value="1402" table:style-name="ce11">
            <text:p><text:s/>1,402<text:s/></text:p>
          </table:table-cell>
          <table:table-cell office:value-type="float" office:value="1439" table:style-name="ce11">
            <text:p><text:s/>1,439<text:s/></text:p>
          </table:table-cell>
          <table:table-cell office:value-type="float" office:value="2129811.9" table:style-name="ce11">
            <text:p><text:s/>2,129,8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33" table:style-name="ce11">
            <text:p><text:s/>20,033<text:s/></text:p>
          </table:table-cell>
          <table:table-cell office:value-type="float" office:value="52626" table:style-name="ce11">
            <text:p><text:s/>52,626<text:s/></text:p>
          </table:table-cell>
          <table:table-cell office:value-type="float" office:value="22250" table:style-name="ce31">
            <text:p><text:s/>22,25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8255" table:style-name="ce11">
            <text:p><text:s/>8,255<text:s/></text:p>
          </table:table-cell>
          <table:table-cell office:value-type="float" office:value="16677" table:style-name="ce11">
            <text:p><text:s/>16,677<text:s/></text:p>
          </table:table-cell>
          <table:table-cell office:value-type="float" office:value="51169535.229999997" table:style-name="ce11">
            <text:p><text:s/>51,169,535<text:s/></text:p>
          </table:table-cell>
          <table:table-cell office:value-type="float" office:value="6589" table:style-name="ce11">
            <text:p><text:s/>6,589<text:s/></text:p>
          </table:table-cell>
          <table:table-cell office:value-type="float" office:value="14374" table:style-name="ce11">
            <text:p><text:s/>14,374<text:s/></text:p>
          </table:table-cell>
          <table:table-cell office:value-type="float" office:value="45067940.469999999" table:style-name="ce11">
            <text:p><text:s/>45,067,940<text:s/></text:p>
          </table:table-cell>
          <table:table-cell office:value-type="float" office:value="1666" table:style-name="ce11">
            <text:p><text:s/>1,666<text:s/></text:p>
          </table:table-cell>
          <table:table-cell office:value-type="float" office:value="2303" table:style-name="ce11">
            <text:p><text:s/>2,303<text:s/></text:p>
          </table:table-cell>
          <table:table-cell office:value-type="float" office:value="6101594.7599999998" table:style-name="ce11">
            <text:p><text:s/>6,101,5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663" table:style-name="ce11">
            <text:p><text:s/>31,663<text:s/></text:p>
          </table:table-cell>
          <table:table-cell office:value-type="float" office:value="46772" table:style-name="ce11">
            <text:p><text:s/>46,772<text:s/></text:p>
          </table:table-cell>
          <table:table-cell office:value-type="float" office:value="47653" table:style-name="ce31">
            <text:p><text:s/>47,65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2948" table:style-name="ce11">
            <text:p><text:s/>2,948<text:s/></text:p>
          </table:table-cell>
          <table:table-cell office:value-type="float" office:value="4403" table:style-name="ce11">
            <text:p><text:s/>4,403<text:s/></text:p>
          </table:table-cell>
          <table:table-cell office:value-type="float" office:value="3597145.27" table:style-name="ce11">
            <text:p><text:s/>3,597,145<text:s/></text:p>
          </table:table-cell>
          <table:table-cell office:value-type="float" office:value="2242" table:style-name="ce11">
            <text:p><text:s/>2,242<text:s/></text:p>
          </table:table-cell>
          <table:table-cell office:value-type="float" office:value="3500" table:style-name="ce11">
            <text:p><text:s/>3,500<text:s/></text:p>
          </table:table-cell>
          <table:table-cell office:value-type="float" office:value="3154121.46" table:style-name="ce11">
            <text:p><text:s/>3,154,121<text:s/></text:p>
          </table:table-cell>
          <table:table-cell office:value-type="float" office:value="706" table:style-name="ce11">
            <text:p><text:s/>706<text:s/></text:p>
          </table:table-cell>
          <table:table-cell office:value-type="float" office:value="903" table:style-name="ce11">
            <text:p><text:s/>903<text:s/></text:p>
          </table:table-cell>
          <table:table-cell office:value-type="float" office:value="443023.81" table:style-name="ce11">
            <text:p><text:s/>443,0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22" table:style-name="ce11">
            <text:p><text:s/>5,922<text:s/></text:p>
          </table:table-cell>
          <table:table-cell office:value-type="float" office:value="21820" table:style-name="ce11">
            <text:p><text:s/>21,820<text:s/></text:p>
          </table:table-cell>
          <table:table-cell office:value-type="float" office:value="6771" table:style-name="ce31">
            <text:p><text:s/>6,77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3042" table:style-name="ce11">
            <text:p><text:s/>3,042<text:s/></text:p>
          </table:table-cell>
          <table:table-cell office:value-type="float" office:value="5264" table:style-name="ce11">
            <text:p><text:s/>5,264<text:s/></text:p>
          </table:table-cell>
          <table:table-cell office:value-type="float" office:value="16053660.07" table:style-name="ce11">
            <text:p><text:s/>16,053,660<text:s/></text:p>
          </table:table-cell>
          <table:table-cell office:value-type="float" office:value="1419" table:style-name="ce11">
            <text:p><text:s/>1,419<text:s/></text:p>
          </table:table-cell>
          <table:table-cell office:value-type="float" office:value="3575" table:style-name="ce11">
            <text:p><text:s/>3,575<text:s/></text:p>
          </table:table-cell>
          <table:table-cell office:value-type="float" office:value="13809973.720000001" table:style-name="ce11">
            <text:p><text:s/>13,809,974<text:s/></text:p>
          </table:table-cell>
          <table:table-cell office:value-type="float" office:value="1623" table:style-name="ce11">
            <text:p><text:s/>1,623<text:s/></text:p>
          </table:table-cell>
          <table:table-cell office:value-type="float" office:value="1689" table:style-name="ce11">
            <text:p><text:s/>1,689<text:s/></text:p>
          </table:table-cell>
          <table:table-cell office:value-type="float" office:value="2243686.35" table:style-name="ce11">
            <text:p><text:s/>2,243,6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75" table:style-name="ce11">
            <text:p><text:s/>2,875<text:s/></text:p>
          </table:table-cell>
          <table:table-cell office:value-type="float" office:value="9225" table:style-name="ce11">
            <text:p><text:s/>9,225<text:s/></text:p>
          </table:table-cell>
          <table:table-cell office:value-type="float" office:value="4338" table:style-name="ce31">
            <text:p><text:s/>4,33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6801" table:style-name="ce11">
            <text:p><text:s/>6,801<text:s/></text:p>
          </table:table-cell>
          <table:table-cell office:value-type="float" office:value="9745" table:style-name="ce11">
            <text:p><text:s/>9,745<text:s/></text:p>
          </table:table-cell>
          <table:table-cell office:value-type="float" office:value="7153469.3799999999" table:style-name="ce11">
            <text:p><text:s/>7,153,469<text:s/></text:p>
          </table:table-cell>
          <table:table-cell office:value-type="float" office:value="2586" table:style-name="ce11">
            <text:p><text:s/>2,586<text:s/></text:p>
          </table:table-cell>
          <table:table-cell office:value-type="float" office:value="5504" table:style-name="ce11">
            <text:p><text:s/>5,504<text:s/></text:p>
          </table:table-cell>
          <table:table-cell office:value-type="float" office:value="6241058.21" table:style-name="ce11">
            <text:p><text:s/>6,241,058<text:s/></text:p>
          </table:table-cell>
          <table:table-cell office:value-type="float" office:value="4215" table:style-name="ce11">
            <text:p><text:s/>4,215<text:s/></text:p>
          </table:table-cell>
          <table:table-cell office:value-type="float" office:value="4241" table:style-name="ce11">
            <text:p><text:s/>4,241<text:s/></text:p>
          </table:table-cell>
          <table:table-cell office:value-type="float" office:value="912411.17" table:style-name="ce11">
            <text:p><text:s/>912,4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70" table:style-name="ce11">
            <text:p><text:s/>7,070<text:s/></text:p>
          </table:table-cell>
          <table:table-cell office:value-type="float" office:value="9149" table:style-name="ce11">
            <text:p><text:s/>9,149<text:s/></text:p>
          </table:table-cell>
          <table:table-cell office:value-type="float" office:value="11091" table:style-name="ce31">
            <text:p><text:s/>11,09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3792" table:style-name="ce11">
            <text:p><text:s/>3,792<text:s/></text:p>
          </table:table-cell>
          <table:table-cell office:value-type="float" office:value="6831" table:style-name="ce11">
            <text:p><text:s/>6,831<text:s/></text:p>
          </table:table-cell>
          <table:table-cell office:value-type="float" office:value="3600351.61" table:style-name="ce11">
            <text:p><text:s/>3,600,352<text:s/></text:p>
          </table:table-cell>
          <table:table-cell office:value-type="float" office:value="2268" table:style-name="ce11">
            <text:p><text:s/>2,268<text:s/></text:p>
          </table:table-cell>
          <table:table-cell office:value-type="float" office:value="5268" table:style-name="ce11">
            <text:p><text:s/>5,268<text:s/></text:p>
          </table:table-cell>
          <table:table-cell office:value-type="float" office:value="3221109.41" table:style-name="ce11">
            <text:p><text:s/>3,221,109<text:s/></text:p>
          </table:table-cell>
          <table:table-cell office:value-type="float" office:value="1524" table:style-name="ce11">
            <text:p><text:s/>1,524<text:s/></text:p>
          </table:table-cell>
          <table:table-cell office:value-type="float" office:value="1563" table:style-name="ce11">
            <text:p><text:s/>1,563<text:s/></text:p>
          </table:table-cell>
          <table:table-cell office:value-type="float" office:value="379242.2" table:style-name="ce11">
            <text:p><text:s/>379,2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30" table:style-name="ce11">
            <text:p><text:s/>2,530<text:s/></text:p>
          </table:table-cell>
          <table:table-cell office:value-type="float" office:value="2876" table:style-name="ce11">
            <text:p><text:s/>2,876<text:s/></text:p>
          </table:table-cell>
          <table:table-cell office:value-type="float" office:value="5021" table:style-name="ce31">
            <text:p><text:s/>5,021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6066" table:style-name="ce9">
            <text:p><text:s/>6,066<text:s/></text:p>
          </table:table-cell>
          <table:table-cell office:value-type="float" office:value="12299" table:style-name="ce9">
            <text:p><text:s/>12,299<text:s/></text:p>
          </table:table-cell>
          <table:table-cell office:value-type="float" office:value="34548260.109999999" table:style-name="ce9">
            <text:p><text:s/>34,548,260<text:s/></text:p>
          </table:table-cell>
          <table:table-cell office:value-type="float" office:value="4938" table:style-name="ce9">
            <text:p><text:s/>4,938<text:s/></text:p>
          </table:table-cell>
          <table:table-cell office:value-type="float" office:value="11075" table:style-name="ce9">
            <text:p><text:s/>11,075<text:s/></text:p>
          </table:table-cell>
          <table:table-cell office:value-type="float" office:value="33734740.170000002" table:style-name="ce9">
            <text:p><text:s/>33,734,740<text:s/></text:p>
          </table:table-cell>
          <table:table-cell office:value-type="float" office:value="1128" table:style-name="ce9">
            <text:p><text:s/>1,128<text:s/></text:p>
          </table:table-cell>
          <table:table-cell office:value-type="float" office:value="1224" table:style-name="ce9">
            <text:p><text:s/>1,224<text:s/></text:p>
          </table:table-cell>
          <table:table-cell office:value-type="float" office:value="813519.94" table:style-name="ce9">
            <text:p><text:s/>813,5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33" table:style-name="ce9">
            <text:p><text:s/>6,133<text:s/></text:p>
          </table:table-cell>
          <table:table-cell office:value-type="float" office:value="10624" table:style-name="ce9">
            <text:p><text:s/>10,624<text:s/></text:p>
          </table:table-cell>
          <table:table-cell office:value-type="float" office:value="7155" table:style-name="ce29">
            <text:p><text:s/>7,155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4566" table:style-name="ce11">
            <text:p><text:s/>4,566<text:s/></text:p>
          </table:table-cell>
          <table:table-cell office:value-type="float" office:value="9385" table:style-name="ce11">
            <text:p><text:s/>9,385<text:s/></text:p>
          </table:table-cell>
          <table:table-cell office:value-type="float" office:value="26352336.309999999" table:style-name="ce11">
            <text:p><text:s/>26,352,336<text:s/></text:p>
          </table:table-cell>
          <table:table-cell office:value-type="float" office:value="3501" table:style-name="ce11">
            <text:p><text:s/>3,501<text:s/></text:p>
          </table:table-cell>
          <table:table-cell office:value-type="float" office:value="8320" table:style-name="ce11">
            <text:p><text:s/>8,320<text:s/></text:p>
          </table:table-cell>
          <table:table-cell office:value-type="float" office:value="25760708.449999999" table:style-name="ce11">
            <text:p><text:s/>25,760,708<text:s/></text:p>
          </table:table-cell>
          <table:table-cell office:value-type="float" office:value="1065" table:style-name="ce11">
            <text:p><text:s/>1,065<text:s/></text:p>
          </table:table-cell>
          <table:table-cell office:value-type="float" office:value="1065" table:style-name="ce11">
            <text:p><text:s/>1,065<text:s/></text:p>
          </table:table-cell>
          <table:table-cell office:value-type="float" office:value="591627.86" table:style-name="ce11">
            <text:p><text:s/>591,6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60" table:style-name="ce11">
            <text:p><text:s/>5,360<text:s/></text:p>
          </table:table-cell>
          <table:table-cell office:value-type="float" office:value="9313" table:style-name="ce11">
            <text:p><text:s/>9,313<text:s/></text:p>
          </table:table-cell>
          <table:table-cell office:value-type="float" office:value="6266" table:style-name="ce31">
            <text:p><text:s/>6,266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1500" table:style-name="ce11">
            <text:p><text:s/>1,500<text:s/></text:p>
          </table:table-cell>
          <table:table-cell office:value-type="float" office:value="2914" table:style-name="ce11">
            <text:p><text:s/>2,914<text:s/></text:p>
          </table:table-cell>
          <table:table-cell office:value-type="float" office:value="8195923.7999999998" table:style-name="ce11">
            <text:p><text:s/>8,195,924<text:s/></text:p>
          </table:table-cell>
          <table:table-cell office:value-type="float" office:value="1437" table:style-name="ce11">
            <text:p><text:s/>1,437<text:s/></text:p>
          </table:table-cell>
          <table:table-cell office:value-type="float" office:value="2755" table:style-name="ce11">
            <text:p><text:s/>2,755<text:s/></text:p>
          </table:table-cell>
          <table:table-cell office:value-type="float" office:value="7974031.7199999997" table:style-name="ce11">
            <text:p><text:s/>7,974,032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221892.08" table:style-name="ce11">
            <text:p><text:s/>221,8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3" table:style-name="ce11">
            <text:p><text:s/>773<text:s/></text:p>
          </table:table-cell>
          <table:table-cell office:value-type="float" office:value="1311" table:style-name="ce11">
            <text:p><text:s/>1,311<text:s/></text:p>
          </table:table-cell>
          <table:table-cell office:value-type="float" office:value="889" table:style-name="ce31">
            <text:p><text:s/>889<text:s/></text:p>
          </table:table-cell>
          <table:table-cell table:number-columns-repeated="16368"/>
        </table:table-row>
        <table:table-row table:style-name="ro1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15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4">
          <table:table-cell table:number-columns-repeated="16384" table:style-name="ce1"/>
        </table:table-row>
        <table:table-row table:style-name="ro5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3])-[.B28]" table:style-name="ce51">
            <text:p><text:s/>-<text:s/></text:p>
          </table:table-cell>
          <table:table-cell office:value-type="float" office:value="0" table:formula="of:=[.C6]-SUM([.C7:.C13])-[.C28]" table:style-name="ce51">
            <text:p><text:s/>-<text:s/></text:p>
          </table:table-cell>
          <table:table-cell office:value-type="float" office:value="1.3411045074462891E-7" table:formula="of:=[.D6]-SUM([.D7:.D13])-[.D28]" table:style-name="ce51">
            <text:p><text:s/>0<text:s/></text:p>
          </table:table-cell>
          <table:table-cell office:value-type="float" office:value="0" table:formula="of:=[.E6]-SUM([.E7:.E13])-[.E28]" table:style-name="ce51">
            <text:p><text:s/>-<text:s/></text:p>
          </table:table-cell>
          <table:table-cell office:value-type="float" office:value="0" table:formula="of:=[.F6]-SUM([.F7:.F13])-[.F28]" table:style-name="ce51">
            <text:p><text:s/>-<text:s/></text:p>
          </table:table-cell>
          <table:table-cell office:value-type="float" office:value="7.4505805969238281E-8" table:formula="of:=[.G6]-SUM([.G7:.G13])-[.G28]" table:style-name="ce51">
            <text:p><text:s/>0<text:s/></text:p>
          </table:table-cell>
          <table:table-cell office:value-type="float" office:value="0" table:formula="of:=[.H6]-SUM([.H7:.H13])-[.H28]" table:style-name="ce51">
            <text:p><text:s/>-<text:s/></text:p>
          </table:table-cell>
          <table:table-cell office:value-type="float" office:value="0" table:formula="of:=[.I6]-SUM([.I7:.I13])-[.I28]" table:style-name="ce51">
            <text:p><text:s/>-<text:s/></text:p>
          </table:table-cell>
          <table:table-cell office:value-type="float" office:value="-2.3283064365386963E-9" table:formula="of:=[.J6]-SUM([.J7:.J13])-[.J28]" table:style-name="ce51">
            <text:p><text:s/>(0)</text:p>
          </table:table-cell>
          <table:table-cell office:value-type="float" office:value="0" table:formula="of:=[.K6]-SUM([.K7:.K13])-[.K28]" table:style-name="ce51">
            <text:p><text:s/>-<text:s/></text:p>
          </table:table-cell>
          <table:table-cell office:value-type="float" office:value="0" table:formula="of:=[.L6]-SUM([.L7:.L13])-[.L28]" table:style-name="ce51">
            <text:p><text:s/>-<text:s/></text:p>
          </table:table-cell>
          <table:table-cell office:value-type="float" office:value="0" table:formula="of:=[.M6]-SUM([.M7:.M13])-[.M28]" table:style-name="ce51">
            <text:p><text:s/>-<text:s/></text:p>
          </table:table-cell>
          <table:table-cell office:value-type="float" office:value="0" table:formula="of:=[.N6]-SUM([.N7:.N13])-[.N28]" table:style-name="ce51">
            <text:p><text:s/>-<text:s/></text:p>
          </table:table-cell>
          <table:table-cell office:value-type="float" office:value="0" table:formula="of:=[.O6]-SUM([.O7:.O13])-[.O28]" table:style-name="ce51">
            <text:p><text:s/>-<text:s/></text:p>
          </table:table-cell>
          <table:table-cell office:value-type="float" office:value="0" table:formula="of:=[.P6]-SUM([.P7:.P13])-[.P28]" table:style-name="ce51">
            <text:p><text:s/>-<text:s/>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1">
            <text:p>核台灣</text:p>
          </table:table-cell>
          <table:table-cell office:value-type="float" office:value="0" table:formula="of:=[.B13]-SUM([.B14:.B27])" table:style-name="ce51">
            <text:p><text:s/>-<text:s/></text:p>
          </table:table-cell>
          <table:table-cell office:value-type="float" office:value="0" table:formula="of:=[.C13]-SUM([.C14:.C27])" table:style-name="ce51">
            <text:p><text:s/>-<text:s/></text:p>
          </table:table-cell>
          <table:table-cell office:value-type="float" office:value="0" table:formula="of:=[.D13]-SUM([.D14:.D27])" table:style-name="ce51">
            <text:p><text:s/>-<text:s/></text:p>
          </table:table-cell>
          <table:table-cell office:value-type="float" office:value="0" table:formula="of:=[.E13]-SUM([.E14:.E27])" table:style-name="ce51">
            <text:p><text:s/>-<text:s/></text:p>
          </table:table-cell>
          <table:table-cell office:value-type="float" office:value="0" table:formula="of:=[.F13]-SUM([.F14:.F27])" table:style-name="ce51">
            <text:p><text:s/>-<text:s/></text:p>
          </table:table-cell>
          <table:table-cell office:value-type="float" office:value="0" table:formula="of:=[.G13]-SUM([.G14:.G27])" table:style-name="ce51">
            <text:p><text:s/>-<text:s/></text:p>
          </table:table-cell>
          <table:table-cell office:value-type="float" office:value="0" table:formula="of:=[.H13]-SUM([.H14:.H27])" table:style-name="ce51">
            <text:p><text:s/>-<text:s/></text:p>
          </table:table-cell>
          <table:table-cell office:value-type="float" office:value="0" table:formula="of:=[.I13]-SUM([.I14:.I27])" table:style-name="ce51">
            <text:p><text:s/>-<text:s/></text:p>
          </table:table-cell>
          <table:table-cell office:value-type="float" office:value="0" table:formula="of:=[.J13]-SUM([.J14:.J27])" table:style-name="ce51">
            <text:p><text:s/>-<text:s/></text:p>
          </table:table-cell>
          <table:table-cell office:value-type="float" office:value="0" table:formula="of:=[.K13]-SUM([.K14:.K27])" table:style-name="ce51">
            <text:p><text:s/>-<text:s/></text:p>
          </table:table-cell>
          <table:table-cell office:value-type="float" office:value="0" table:formula="of:=[.L13]-SUM([.L14:.L27])" table:style-name="ce51">
            <text:p><text:s/>-<text:s/></text:p>
          </table:table-cell>
          <table:table-cell office:value-type="float" office:value="0" table:formula="of:=[.M13]-SUM([.M14:.M27])" table:style-name="ce51">
            <text:p><text:s/>-<text:s/></text:p>
          </table:table-cell>
          <table:table-cell office:value-type="float" office:value="0" table:formula="of:=[.N13]-SUM([.N14:.N27])" table:style-name="ce51">
            <text:p><text:s/>-<text:s/></text:p>
          </table:table-cell>
          <table:table-cell office:value-type="float" office:value="0" table:formula="of:=[.O13]-SUM([.O14:.O27])" table:style-name="ce51">
            <text:p><text:s/>-<text:s/></text:p>
          </table:table-cell>
          <table:table-cell office:value-type="float" office:value="0" table:formula="of:=[.P13]-SUM([.P14:.P27])" table:style-name="ce51">
            <text:p><text:s/>-<text:s/>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245]" table:style-name="ce51">
            <text:p><text:s/>-<text:s/></text:p>
          </table:table-cell>
          <table:table-cell office:value-type="float" office:value="0" table:formula="of:=[.C6]-[年月Monthly.C245]" table:style-name="ce51">
            <text:p><text:s/>-<text:s/></text:p>
          </table:table-cell>
          <table:table-cell office:value-type="float" office:value="0.46000003814697266" table:formula="of:=[.D6]-[年月Monthly.D245]" table:style-name="ce51">
            <text:p><text:s/>0<text:s/></text:p>
          </table:table-cell>
          <table:table-cell office:value-type="float" office:value="0" table:formula="of:=[.E6]-[年月Monthly.E245]" table:style-name="ce51">
            <text:p><text:s/>-<text:s/></text:p>
          </table:table-cell>
          <table:table-cell office:value-type="float" office:value="0" table:formula="of:=[.F6]-[年月Monthly.F245]" table:style-name="ce51">
            <text:p><text:s/>-<text:s/></text:p>
          </table:table-cell>
          <table:table-cell office:value-type="float" office:value="0.38000011444091797" table:formula="of:=[.G6]-[年月Monthly.G245]" table:style-name="ce51">
            <text:p><text:s/>0<text:s/></text:p>
          </table:table-cell>
          <table:table-cell office:value-type="float" office:value="0" table:formula="of:=[.H6]-[年月Monthly.H245]" table:style-name="ce51">
            <text:p><text:s/>-<text:s/></text:p>
          </table:table-cell>
          <table:table-cell office:value-type="float" office:value="0" table:formula="of:=[.I6]-[年月Monthly.I245]" table:style-name="ce51">
            <text:p><text:s/>-<text:s/></text:p>
          </table:table-cell>
          <table:table-cell office:value-type="float" office:value="7.9999983310699463E-2" table:formula="of:=[.J6]-[年月Monthly.J245]" table:style-name="ce51">
            <text:p><text:s/>0<text:s/></text:p>
          </table:table-cell>
          <table:table-cell office:value-type="float" office:value="0" table:formula="of:=[.K6]-[年月Monthly.K245]" table:style-name="ce51">
            <text:p><text:s/>-<text:s/></text:p>
          </table:table-cell>
          <table:table-cell office:value-type="float" office:value="0" table:formula="of:=[.L6]-[年月Monthly.L245]" table:style-name="ce51">
            <text:p><text:s/>-<text:s/></text:p>
          </table:table-cell>
          <table:table-cell office:value-type="float" office:value="0" table:formula="of:=[.M6]-[年月Monthly.M245]" table:style-name="ce51">
            <text:p><text:s/>-<text:s/></text:p>
          </table:table-cell>
          <table:table-cell office:value-type="float" office:value="0" table:formula="of:=[.N6]-[年月Monthly.N245]" table:style-name="ce51">
            <text:p><text:s/>-<text:s/></text:p>
          </table:table-cell>
          <table:table-cell office:value-type="float" office:value="0" table:formula="of:=[.O6]-[年月Monthly.O245]" table:style-name="ce51">
            <text:p><text:s/>-<text:s/></text:p>
          </table:table-cell>
          <table:table-cell office:value-type="float" office:value="0" table:formula="of:=[.P6]-[年月Monthly.P245]" table:style-name="ce51">
            <text:p><text:s/>-<text:s/></text:p>
          </table:table-cell>
          <table:table-cell table:number-columns-repeated="16368"/>
        </table:table-row>
        <table:table-row table:style-name="ro5">
          <table:table-cell table:number-columns-repeated="16384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2019" table:style-name="ta1">
        <table:table-column table:style-name="co16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5" table:number-columns-repeated="2" table:default-cell-style-name="ce1"/>
        <table:table-column table:style-name="co27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27" table:default-cell-style-name="ce1"/>
        <table:table-column table:style-name="co20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9">
          <table:table-cell office:value-type="string" table:style-name="ce50">
            <text:p>中華民國108年1-12月 <text:s/>Jan.- <text:s/>Dec. <text:s/>, 2019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21252" table:style-name="ce12">
            <text:p><text:s/>421,252<text:s/></text:p>
          </table:table-cell>
          <table:table-cell office:value-type="float" office:value="714451" table:style-name="ce12">
            <text:p><text:s/>714,451<text:s/></text:p>
          </table:table-cell>
          <table:table-cell office:value-type="float" office:value="1464356967.1800001" table:style-name="ce12">
            <text:p><text:s/>1,464,356,967<text:s/></text:p>
          </table:table-cell>
          <table:table-cell office:value-type="float" office:value="244303" table:style-name="ce12">
            <text:p><text:s/>244,303<text:s/></text:p>
          </table:table-cell>
          <table:table-cell office:value-type="float" office:value="494958" table:style-name="ce12">
            <text:p><text:s/>494,958<text:s/></text:p>
          </table:table-cell>
          <table:table-cell office:value-type="float" office:value="1122951902.1099999" table:style-name="ce12">
            <text:p><text:s/>1,122,951,902<text:s/></text:p>
          </table:table-cell>
          <table:table-cell office:value-type="float" office:value="176949" table:style-name="ce12">
            <text:p><text:s/>176,949<text:s/></text:p>
          </table:table-cell>
          <table:table-cell office:value-type="float" office:value="219493" table:style-name="ce12">
            <text:p><text:s/>219,493<text:s/></text:p>
          </table:table-cell>
          <table:table-cell office:value-type="float" office:value="341405065.06999999" table:style-name="ce12">
            <text:p><text:s/>341,405,0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82132" table:style-name="ce12">
            <text:p><text:s/>1,282,132<text:s/></text:p>
          </table:table-cell>
          <table:table-cell office:value-type="float" office:value="2746863" table:style-name="ce12">
            <text:p><text:s/>2,746,863<text:s/></text:p>
          </table:table-cell>
          <table:table-cell office:value-type="float" office:value="1918088" table:style-name="ce32">
            <text:p><text:s/>1,918,088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57911" table:style-name="ce9">
            <text:p><text:s/>57,911<text:s/></text:p>
          </table:table-cell>
          <table:table-cell office:value-type="float" office:value="92734" table:style-name="ce9">
            <text:p><text:s/>92,734<text:s/></text:p>
          </table:table-cell>
          <table:table-cell office:value-type="float" office:value="231325671.37" table:style-name="ce9">
            <text:p><text:s/>231,325,671<text:s/></text:p>
          </table:table-cell>
          <table:table-cell office:value-type="float" office:value="21271" table:style-name="ce9">
            <text:p><text:s/>21,271<text:s/></text:p>
          </table:table-cell>
          <table:table-cell office:value-type="float" office:value="52745" table:style-name="ce9">
            <text:p><text:s/>52,745<text:s/></text:p>
          </table:table-cell>
          <table:table-cell office:value-type="float" office:value="146630646.50999999" table:style-name="ce9">
            <text:p><text:s/>146,630,647<text:s/></text:p>
          </table:table-cell>
          <table:table-cell office:value-type="float" office:value="36640" table:style-name="ce9">
            <text:p><text:s/>36,640<text:s/></text:p>
          </table:table-cell>
          <table:table-cell office:value-type="float" office:value="39989" table:style-name="ce9">
            <text:p><text:s/>39,989<text:s/></text:p>
          </table:table-cell>
          <table:table-cell office:value-type="float" office:value="84695024.859999999" table:style-name="ce9">
            <text:p><text:s/>84,695,0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06846" table:style-name="ce9">
            <text:p><text:s/>606,846<text:s/></text:p>
          </table:table-cell>
          <table:table-cell office:value-type="float" office:value="924759" table:style-name="ce9">
            <text:p><text:s/>924,759<text:s/></text:p>
          </table:table-cell>
          <table:table-cell office:value-type="float" office:value="943608" table:style-name="ce29">
            <text:p><text:s/>943,608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6409" table:style-name="ce9">
            <text:p><text:s/>26,409<text:s/></text:p>
          </table:table-cell>
          <table:table-cell office:value-type="float" office:value="43943" table:style-name="ce9">
            <text:p><text:s/>43,943<text:s/></text:p>
          </table:table-cell>
          <table:table-cell office:value-type="float" office:value="69861893.25" table:style-name="ce9">
            <text:p><text:s/>69,861,893<text:s/></text:p>
          </table:table-cell>
          <table:table-cell office:value-type="float" office:value="9427" table:style-name="ce9">
            <text:p><text:s/>9,427<text:s/></text:p>
          </table:table-cell>
          <table:table-cell office:value-type="float" office:value="25689" table:style-name="ce9">
            <text:p><text:s/>25,689<text:s/></text:p>
          </table:table-cell>
          <table:table-cell office:value-type="float" office:value="33669266.359999999" table:style-name="ce9">
            <text:p><text:s/>33,669,266<text:s/></text:p>
          </table:table-cell>
          <table:table-cell office:value-type="float" office:value="16982" table:style-name="ce9">
            <text:p><text:s/>16,982<text:s/></text:p>
          </table:table-cell>
          <table:table-cell office:value-type="float" office:value="18254" table:style-name="ce9">
            <text:p><text:s/>18,254<text:s/></text:p>
          </table:table-cell>
          <table:table-cell office:value-type="float" office:value="36192626.890000001" table:style-name="ce9">
            <text:p><text:s/>36,192,6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218" table:style-name="ce9">
            <text:p><text:s/>48,218<text:s/></text:p>
          </table:table-cell>
          <table:table-cell office:value-type="float" office:value="131921" table:style-name="ce9">
            <text:p><text:s/>131,921<text:s/></text:p>
          </table:table-cell>
          <table:table-cell office:value-type="float" office:value="125370" table:style-name="ce29">
            <text:p><text:s/>125,370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39284" table:style-name="ce9">
            <text:p><text:s/>39,284<text:s/></text:p>
          </table:table-cell>
          <table:table-cell office:value-type="float" office:value="77232" table:style-name="ce9">
            <text:p><text:s/>77,232<text:s/></text:p>
          </table:table-cell>
          <table:table-cell office:value-type="float" office:value="119177985.45999999" table:style-name="ce9">
            <text:p><text:s/>119,177,985<text:s/></text:p>
          </table:table-cell>
          <table:table-cell office:value-type="float" office:value="17601" table:style-name="ce9">
            <text:p><text:s/>17,601<text:s/></text:p>
          </table:table-cell>
          <table:table-cell office:value-type="float" office:value="37750" table:style-name="ce9">
            <text:p><text:s/>37,750<text:s/></text:p>
          </table:table-cell>
          <table:table-cell office:value-type="float" office:value="77784283.049999997" table:style-name="ce9">
            <text:p><text:s/>77,784,283<text:s/></text:p>
          </table:table-cell>
          <table:table-cell office:value-type="float" office:value="21683" table:style-name="ce9">
            <text:p><text:s/>21,683<text:s/></text:p>
          </table:table-cell>
          <table:table-cell office:value-type="float" office:value="39482" table:style-name="ce9">
            <text:p><text:s/>39,482<text:s/></text:p>
          </table:table-cell>
          <table:table-cell office:value-type="float" office:value="41393702.409999996" table:style-name="ce9">
            <text:p><text:s/>41,393,70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904" table:style-name="ce9">
            <text:p><text:s/>61,904<text:s/></text:p>
          </table:table-cell>
          <table:table-cell office:value-type="float" office:value="715715" table:style-name="ce9">
            <text:p><text:s/>715,715<text:s/></text:p>
          </table:table-cell>
          <table:table-cell office:value-type="float" office:value="99111" table:style-name="ce29">
            <text:p><text:s/>99,11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44054" table:style-name="ce9">
            <text:p><text:s/>44,054<text:s/></text:p>
          </table:table-cell>
          <table:table-cell office:value-type="float" office:value="73547" table:style-name="ce9">
            <text:p><text:s/>73,547<text:s/></text:p>
          </table:table-cell>
          <table:table-cell office:value-type="float" office:value="143298615.24000001" table:style-name="ce9">
            <text:p><text:s/>143,298,615<text:s/></text:p>
          </table:table-cell>
          <table:table-cell office:value-type="float" office:value="25437" table:style-name="ce9">
            <text:p><text:s/>25,437<text:s/></text:p>
          </table:table-cell>
          <table:table-cell office:value-type="float" office:value="53366" table:style-name="ce9">
            <text:p><text:s/>53,366<text:s/></text:p>
          </table:table-cell>
          <table:table-cell office:value-type="float" office:value="76178275.120000005" table:style-name="ce9">
            <text:p><text:s/>76,178,275<text:s/></text:p>
          </table:table-cell>
          <table:table-cell office:value-type="float" office:value="18617" table:style-name="ce9">
            <text:p><text:s/>18,617<text:s/></text:p>
          </table:table-cell>
          <table:table-cell office:value-type="float" office:value="20181" table:style-name="ce9">
            <text:p><text:s/>20,181<text:s/></text:p>
          </table:table-cell>
          <table:table-cell office:value-type="float" office:value="67120340.120000005" table:style-name="ce9">
            <text:p><text:s/>67,120,3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3515" table:style-name="ce9">
            <text:p><text:s/>93,515<text:s/></text:p>
          </table:table-cell>
          <table:table-cell office:value-type="float" office:value="142447" table:style-name="ce9">
            <text:p><text:s/>142,447<text:s/></text:p>
          </table:table-cell>
          <table:table-cell office:value-type="float" office:value="124934" table:style-name="ce29">
            <text:p><text:s/>124,934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37277" table:style-name="ce9">
            <text:p><text:s/>37,277<text:s/></text:p>
          </table:table-cell>
          <table:table-cell office:value-type="float" office:value="78036" table:style-name="ce9">
            <text:p><text:s/>78,036<text:s/></text:p>
          </table:table-cell>
          <table:table-cell office:value-type="float" office:value="99822558.340000004" table:style-name="ce9">
            <text:p><text:s/>99,822,558<text:s/></text:p>
          </table:table-cell>
          <table:table-cell office:value-type="float" office:value="24600" table:style-name="ce9">
            <text:p><text:s/>24,600<text:s/></text:p>
          </table:table-cell>
          <table:table-cell office:value-type="float" office:value="61308" table:style-name="ce9">
            <text:p><text:s/>61,308<text:s/></text:p>
          </table:table-cell>
          <table:table-cell office:value-type="float" office:value="90694741.25" table:style-name="ce9">
            <text:p><text:s/>90,694,741<text:s/></text:p>
          </table:table-cell>
          <table:table-cell office:value-type="float" office:value="12677" table:style-name="ce9">
            <text:p><text:s/>12,677<text:s/></text:p>
          </table:table-cell>
          <table:table-cell office:value-type="float" office:value="16728" table:style-name="ce9">
            <text:p><text:s/>16,728<text:s/></text:p>
          </table:table-cell>
          <table:table-cell office:value-type="float" office:value="9127817.0899999999" table:style-name="ce9">
            <text:p><text:s/>9,127,8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9629" table:style-name="ce9">
            <text:p><text:s/>89,629<text:s/></text:p>
          </table:table-cell>
          <table:table-cell office:value-type="float" office:value="132380" table:style-name="ce9">
            <text:p><text:s/>132,380<text:s/></text:p>
          </table:table-cell>
          <table:table-cell office:value-type="float" office:value="125466" table:style-name="ce29">
            <text:p><text:s/>125,466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36653" table:style-name="ce9">
            <text:p><text:s/>36,653<text:s/></text:p>
          </table:table-cell>
          <table:table-cell office:value-type="float" office:value="61817" table:style-name="ce9">
            <text:p><text:s/>61,817<text:s/></text:p>
          </table:table-cell>
          <table:table-cell office:value-type="float" office:value="99010873.219999999" table:style-name="ce9">
            <text:p><text:s/>99,010,873<text:s/></text:p>
          </table:table-cell>
          <table:table-cell office:value-type="float" office:value="20373" table:style-name="ce9">
            <text:p><text:s/>20,373<text:s/></text:p>
          </table:table-cell>
          <table:table-cell office:value-type="float" office:value="45134" table:style-name="ce9">
            <text:p><text:s/>45,134<text:s/></text:p>
          </table:table-cell>
          <table:table-cell office:value-type="float" office:value="82933677.719999999" table:style-name="ce9">
            <text:p><text:s/>82,933,678<text:s/></text:p>
          </table:table-cell>
          <table:table-cell office:value-type="float" office:value="16280" table:style-name="ce9">
            <text:p><text:s/>16,280<text:s/></text:p>
          </table:table-cell>
          <table:table-cell office:value-type="float" office:value="16683" table:style-name="ce9">
            <text:p><text:s/>16,683<text:s/></text:p>
          </table:table-cell>
          <table:table-cell office:value-type="float" office:value="16077195.5" table:style-name="ce9">
            <text:p><text:s/>16,077,19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6754" table:style-name="ce9">
            <text:p><text:s/>76,754<text:s/></text:p>
          </table:table-cell>
          <table:table-cell office:value-type="float" office:value="176036" table:style-name="ce9">
            <text:p><text:s/>176,036<text:s/></text:p>
          </table:table-cell>
          <table:table-cell office:value-type="float" office:value="108360" table:style-name="ce29">
            <text:p><text:s/>108,360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173662" table:style-name="ce9">
            <text:p><text:s/>173,662<text:s/></text:p>
          </table:table-cell>
          <table:table-cell office:value-type="float" office:value="278402" table:style-name="ce9">
            <text:p><text:s/>278,402<text:s/></text:p>
          </table:table-cell>
          <table:table-cell office:value-type="float" office:value="678307669.39999998" table:style-name="ce9">
            <text:p><text:s/>678,307,669<text:s/></text:p>
          </table:table-cell>
          <table:table-cell office:value-type="float" office:value="120524" table:style-name="ce9">
            <text:p><text:s/>120,524<text:s/></text:p>
          </table:table-cell>
          <table:table-cell office:value-type="float" office:value="211191" table:style-name="ce9">
            <text:p><text:s/>211,191<text:s/></text:p>
          </table:table-cell>
          <table:table-cell office:value-type="float" office:value="591744083.74000001" table:style-name="ce9">
            <text:p><text:s/>591,744,084<text:s/></text:p>
          </table:table-cell>
          <table:table-cell office:value-type="float" office:value="53138" table:style-name="ce9">
            <text:p><text:s/>53,138<text:s/></text:p>
          </table:table-cell>
          <table:table-cell office:value-type="float" office:value="67211" table:style-name="ce9">
            <text:p><text:s/>67,211<text:s/></text:p>
          </table:table-cell>
          <table:table-cell office:value-type="float" office:value="86563585.659999996" table:style-name="ce9">
            <text:p><text:s/>86,563,58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8132" table:style-name="ce9">
            <text:p><text:s/>298,132<text:s/></text:p>
          </table:table-cell>
          <table:table-cell office:value-type="float" office:value="507784" table:style-name="ce9">
            <text:p><text:s/>507,784<text:s/></text:p>
          </table:table-cell>
          <table:table-cell office:value-type="float" office:value="383235" table:style-name="ce29">
            <text:p><text:s/>383,23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9714" table:style-name="ce11">
            <text:p><text:s/>9,714<text:s/></text:p>
          </table:table-cell>
          <table:table-cell office:value-type="float" office:value="13494" table:style-name="ce11">
            <text:p><text:s/>13,494<text:s/></text:p>
          </table:table-cell>
          <table:table-cell office:value-type="float" office:value="23085723.57" table:style-name="ce11">
            <text:p><text:s/>23,085,724<text:s/></text:p>
          </table:table-cell>
          <table:table-cell office:value-type="float" office:value="6185" table:style-name="ce11">
            <text:p><text:s/>6,185<text:s/></text:p>
          </table:table-cell>
          <table:table-cell office:value-type="float" office:value="9910" table:style-name="ce11">
            <text:p><text:s/>9,910<text:s/></text:p>
          </table:table-cell>
          <table:table-cell office:value-type="float" office:value="21003825.510000002" table:style-name="ce11">
            <text:p><text:s/>21,003,826<text:s/></text:p>
          </table:table-cell>
          <table:table-cell office:value-type="float" office:value="3529" table:style-name="ce11">
            <text:p><text:s/>3,529<text:s/></text:p>
          </table:table-cell>
          <table:table-cell office:value-type="float" office:value="3584" table:style-name="ce11">
            <text:p><text:s/>3,584<text:s/></text:p>
          </table:table-cell>
          <table:table-cell office:value-type="float" office:value="2081898.06" table:style-name="ce11">
            <text:p><text:s/>2,081,89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078" table:style-name="ce11">
            <text:p><text:s/>25,078<text:s/></text:p>
          </table:table-cell>
          <table:table-cell office:value-type="float" office:value="39091" table:style-name="ce11">
            <text:p><text:s/>39,091<text:s/></text:p>
          </table:table-cell>
          <table:table-cell office:value-type="float" office:value="26985" table:style-name="ce31">
            <text:p><text:s/>26,98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4481" table:style-name="ce11">
            <text:p><text:s/>14,481<text:s/></text:p>
          </table:table-cell>
          <table:table-cell office:value-type="float" office:value="24161" table:style-name="ce11">
            <text:p><text:s/>24,161<text:s/></text:p>
          </table:table-cell>
          <table:table-cell office:value-type="float" office:value="44961130.030000001" table:style-name="ce11">
            <text:p><text:s/>44,961,130<text:s/></text:p>
          </table:table-cell>
          <table:table-cell office:value-type="float" office:value="7532" table:style-name="ce11">
            <text:p><text:s/>7,532<text:s/></text:p>
          </table:table-cell>
          <table:table-cell office:value-type="float" office:value="16810" table:style-name="ce11">
            <text:p><text:s/>16,810<text:s/></text:p>
          </table:table-cell>
          <table:table-cell office:value-type="float" office:value="42870030.049999997" table:style-name="ce11">
            <text:p><text:s/>42,870,030<text:s/></text:p>
          </table:table-cell>
          <table:table-cell office:value-type="float" office:value="6949" table:style-name="ce11">
            <text:p><text:s/>6,949<text:s/></text:p>
          </table:table-cell>
          <table:table-cell office:value-type="float" office:value="7351" table:style-name="ce11">
            <text:p><text:s/>7,351<text:s/></text:p>
          </table:table-cell>
          <table:table-cell office:value-type="float" office:value="2091099.98" table:style-name="ce11">
            <text:p><text:s/>2,091,1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52" table:style-name="ce11">
            <text:p><text:s/>17,652<text:s/></text:p>
          </table:table-cell>
          <table:table-cell office:value-type="float" office:value="27622" table:style-name="ce11">
            <text:p><text:s/>27,622<text:s/></text:p>
          </table:table-cell>
          <table:table-cell office:value-type="float" office:value="20947" table:style-name="ce31">
            <text:p><text:s/>20,94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3437" table:style-name="ce11">
            <text:p><text:s/>13,437<text:s/></text:p>
          </table:table-cell>
          <table:table-cell office:value-type="float" office:value="24674" table:style-name="ce11">
            <text:p><text:s/>24,674<text:s/></text:p>
          </table:table-cell>
          <table:table-cell office:value-type="float" office:value="71064562.75" table:style-name="ce11">
            <text:p><text:s/>71,064,563<text:s/></text:p>
          </table:table-cell>
          <table:table-cell office:value-type="float" office:value="8986" table:style-name="ce11">
            <text:p><text:s/>8,986<text:s/></text:p>
          </table:table-cell>
          <table:table-cell office:value-type="float" office:value="18631" table:style-name="ce11">
            <text:p><text:s/>18,631<text:s/></text:p>
          </table:table-cell>
          <table:table-cell office:value-type="float" office:value="56206080.82" table:style-name="ce11">
            <text:p><text:s/>56,206,081<text:s/></text:p>
          </table:table-cell>
          <table:table-cell office:value-type="float" office:value="4451" table:style-name="ce11">
            <text:p><text:s/>4,451<text:s/></text:p>
          </table:table-cell>
          <table:table-cell office:value-type="float" office:value="6043" table:style-name="ce11">
            <text:p><text:s/>6,043<text:s/></text:p>
          </table:table-cell>
          <table:table-cell office:value-type="float" office:value="14858481.93" table:style-name="ce11">
            <text:p><text:s/>14,858,4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822" table:style-name="ce11">
            <text:p><text:s/>23,822<text:s/></text:p>
          </table:table-cell>
          <table:table-cell office:value-type="float" office:value="39618" table:style-name="ce11">
            <text:p><text:s/>39,618<text:s/></text:p>
          </table:table-cell>
          <table:table-cell office:value-type="float" office:value="31329" table:style-name="ce31">
            <text:p><text:s/>31,32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5541" table:style-name="ce11">
            <text:p><text:s/>25,541<text:s/></text:p>
          </table:table-cell>
          <table:table-cell office:value-type="float" office:value="50197" table:style-name="ce11">
            <text:p><text:s/>50,197<text:s/></text:p>
          </table:table-cell>
          <table:table-cell office:value-type="float" office:value="72104931.980000004" table:style-name="ce11">
            <text:p><text:s/>72,104,932<text:s/></text:p>
          </table:table-cell>
          <table:table-cell office:value-type="float" office:value="17815" table:style-name="ce11">
            <text:p><text:s/>17,815<text:s/></text:p>
          </table:table-cell>
          <table:table-cell office:value-type="float" office:value="37837" table:style-name="ce11">
            <text:p><text:s/>37,837<text:s/></text:p>
          </table:table-cell>
          <table:table-cell office:value-type="float" office:value="56553143.259999998" table:style-name="ce11">
            <text:p><text:s/>56,553,143<text:s/></text:p>
          </table:table-cell>
          <table:table-cell office:value-type="float" office:value="7726" table:style-name="ce11">
            <text:p><text:s/>7,726<text:s/></text:p>
          </table:table-cell>
          <table:table-cell office:value-type="float" office:value="12360" table:style-name="ce11">
            <text:p><text:s/>12,360<text:s/></text:p>
          </table:table-cell>
          <table:table-cell office:value-type="float" office:value="15551788.720000001" table:style-name="ce11">
            <text:p><text:s/>15,551,78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219" table:style-name="ce11">
            <text:p><text:s/>34,219<text:s/></text:p>
          </table:table-cell>
          <table:table-cell office:value-type="float" office:value="47621" table:style-name="ce11">
            <text:p><text:s/>47,621<text:s/></text:p>
          </table:table-cell>
          <table:table-cell office:value-type="float" office:value="47164" table:style-name="ce31">
            <text:p><text:s/>47,16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3911" table:style-name="ce11">
            <text:p><text:s/>13,911<text:s/></text:p>
          </table:table-cell>
          <table:table-cell office:value-type="float" office:value="20546" table:style-name="ce11">
            <text:p><text:s/>20,546<text:s/></text:p>
          </table:table-cell>
          <table:table-cell office:value-type="float" office:value="91156008.75" table:style-name="ce11">
            <text:p><text:s/>91,156,009<text:s/></text:p>
          </table:table-cell>
          <table:table-cell office:value-type="float" office:value="11355" table:style-name="ce11">
            <text:p><text:s/>11,355<text:s/></text:p>
          </table:table-cell>
          <table:table-cell office:value-type="float" office:value="17872" table:style-name="ce11">
            <text:p><text:s/>17,872<text:s/></text:p>
          </table:table-cell>
          <table:table-cell office:value-type="float" office:value="84488657.040000007" table:style-name="ce11">
            <text:p><text:s/>84,488,657<text:s/></text:p>
          </table:table-cell>
          <table:table-cell office:value-type="float" office:value="2556" table:style-name="ce11">
            <text:p><text:s/>2,556<text:s/></text:p>
          </table:table-cell>
          <table:table-cell office:value-type="float" office:value="2674" table:style-name="ce11">
            <text:p><text:s/>2,674<text:s/></text:p>
          </table:table-cell>
          <table:table-cell office:value-type="float" office:value="6667351.71" table:style-name="ce11">
            <text:p><text:s/>6,667,3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21" table:style-name="ce11">
            <text:p><text:s/>39,621<text:s/></text:p>
          </table:table-cell>
          <table:table-cell office:value-type="float" office:value="73295" table:style-name="ce11">
            <text:p><text:s/>73,295<text:s/></text:p>
          </table:table-cell>
          <table:table-cell office:value-type="float" office:value="46298" table:style-name="ce31">
            <text:p><text:s/>46,29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1445" table:style-name="ce11">
            <text:p><text:s/>21,445<text:s/></text:p>
          </table:table-cell>
          <table:table-cell office:value-type="float" office:value="33085" table:style-name="ce11">
            <text:p><text:s/>33,085<text:s/></text:p>
          </table:table-cell>
          <table:table-cell office:value-type="float" office:value="56458655.549999997" table:style-name="ce11">
            <text:p><text:s/>56,458,656<text:s/></text:p>
          </table:table-cell>
          <table:table-cell office:value-type="float" office:value="16468" table:style-name="ce11">
            <text:p><text:s/>16,468<text:s/></text:p>
          </table:table-cell>
          <table:table-cell office:value-type="float" office:value="24721" table:style-name="ce11">
            <text:p><text:s/>24,721<text:s/></text:p>
          </table:table-cell>
          <table:table-cell office:value-type="float" office:value="46883289.329999998" table:style-name="ce11">
            <text:p><text:s/>46,883,289<text:s/></text:p>
          </table:table-cell>
          <table:table-cell office:value-type="float" office:value="4977" table:style-name="ce11">
            <text:p><text:s/>4,977<text:s/></text:p>
          </table:table-cell>
          <table:table-cell office:value-type="float" office:value="8364" table:style-name="ce11">
            <text:p><text:s/>8,364<text:s/></text:p>
          </table:table-cell>
          <table:table-cell office:value-type="float" office:value="9575366.2200000007" table:style-name="ce11">
            <text:p><text:s/>9,575,36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41" table:style-name="ce11">
            <text:p><text:s/>29,941<text:s/></text:p>
          </table:table-cell>
          <table:table-cell office:value-type="float" office:value="55373" table:style-name="ce11">
            <text:p><text:s/>55,373<text:s/></text:p>
          </table:table-cell>
          <table:table-cell office:value-type="float" office:value="32583" table:style-name="ce31">
            <text:p><text:s/>32,58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2105" table:style-name="ce11">
            <text:p><text:s/>12,105<text:s/></text:p>
          </table:table-cell>
          <table:table-cell office:value-type="float" office:value="19351" table:style-name="ce11">
            <text:p><text:s/>19,351<text:s/></text:p>
          </table:table-cell>
          <table:table-cell office:value-type="float" office:value="67201098.409999996" table:style-name="ce11">
            <text:p><text:s/>67,201,098<text:s/></text:p>
          </table:table-cell>
          <table:table-cell office:value-type="float" office:value="9321" table:style-name="ce11">
            <text:p><text:s/>9,321<text:s/></text:p>
          </table:table-cell>
          <table:table-cell office:value-type="float" office:value="15829" table:style-name="ce11">
            <text:p><text:s/>15,829<text:s/></text:p>
          </table:table-cell>
          <table:table-cell office:value-type="float" office:value="62349390.869999997" table:style-name="ce11">
            <text:p><text:s/>62,349,391<text:s/></text:p>
          </table:table-cell>
          <table:table-cell office:value-type="float" office:value="2784" table:style-name="ce11">
            <text:p><text:s/>2,784<text:s/></text:p>
          </table:table-cell>
          <table:table-cell office:value-type="float" office:value="3522" table:style-name="ce11">
            <text:p><text:s/>3,522<text:s/></text:p>
          </table:table-cell>
          <table:table-cell office:value-type="float" office:value="4851707.54" table:style-name="ce11">
            <text:p><text:s/>4,851,7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63" table:style-name="ce11">
            <text:p><text:s/>13,463<text:s/></text:p>
          </table:table-cell>
          <table:table-cell office:value-type="float" office:value="29606" table:style-name="ce11">
            <text:p><text:s/>29,606<text:s/></text:p>
          </table:table-cell>
          <table:table-cell office:value-type="float" office:value="20730" table:style-name="ce31">
            <text:p><text:s/>20,73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32489" table:style-name="ce11">
            <text:p><text:s/>32,489<text:s/></text:p>
          </table:table-cell>
          <table:table-cell office:value-type="float" office:value="40802" table:style-name="ce11">
            <text:p><text:s/>40,802<text:s/></text:p>
          </table:table-cell>
          <table:table-cell office:value-type="float" office:value="100965652.61" table:style-name="ce11">
            <text:p><text:s/>100,965,653<text:s/></text:p>
          </table:table-cell>
          <table:table-cell office:value-type="float" office:value="21988" table:style-name="ce11">
            <text:p><text:s/>21,988<text:s/></text:p>
          </table:table-cell>
          <table:table-cell office:value-type="float" office:value="28450" table:style-name="ce11">
            <text:p><text:s/>28,450<text:s/></text:p>
          </table:table-cell>
          <table:table-cell office:value-type="float" office:value="82472827.849999994" table:style-name="ce11">
            <text:p><text:s/>82,472,828<text:s/></text:p>
          </table:table-cell>
          <table:table-cell office:value-type="float" office:value="10501" table:style-name="ce11">
            <text:p><text:s/>10,501<text:s/></text:p>
          </table:table-cell>
          <table:table-cell office:value-type="float" office:value="12352" table:style-name="ce11">
            <text:p><text:s/>12,352<text:s/></text:p>
          </table:table-cell>
          <table:table-cell office:value-type="float" office:value="18492824.760000002" table:style-name="ce11">
            <text:p><text:s/>18,492,8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531" table:style-name="ce11">
            <text:p><text:s/>49,531<text:s/></text:p>
          </table:table-cell>
          <table:table-cell office:value-type="float" office:value="83728" table:style-name="ce11">
            <text:p><text:s/>83,728<text:s/></text:p>
          </table:table-cell>
          <table:table-cell office:value-type="float" office:value="65479" table:style-name="ce31">
            <text:p><text:s/>65,47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7707" table:style-name="ce11">
            <text:p><text:s/>7,707<text:s/></text:p>
          </table:table-cell>
          <table:table-cell office:value-type="float" office:value="10677" table:style-name="ce11">
            <text:p><text:s/>10,677<text:s/></text:p>
          </table:table-cell>
          <table:table-cell office:value-type="float" office:value="74386165.890000001" table:style-name="ce11">
            <text:p><text:s/>74,386,166<text:s/></text:p>
          </table:table-cell>
          <table:table-cell office:value-type="float" office:value="6709" table:style-name="ce11">
            <text:p><text:s/>6,709<text:s/></text:p>
          </table:table-cell>
          <table:table-cell office:value-type="float" office:value="9621" table:style-name="ce11">
            <text:p><text:s/>9,621<text:s/></text:p>
          </table:table-cell>
          <table:table-cell office:value-type="float" office:value="72799940.590000004" table:style-name="ce11">
            <text:p><text:s/>72,799,941<text:s/></text:p>
          </table:table-cell>
          <table:table-cell office:value-type="float" office:value="998" table:style-name="ce11">
            <text:p><text:s/>998<text:s/></text:p>
          </table:table-cell>
          <table:table-cell office:value-type="float" office:value="1056" table:style-name="ce11">
            <text:p><text:s/>1,056<text:s/></text:p>
          </table:table-cell>
          <table:table-cell office:value-type="float" office:value="1586225.3" table:style-name="ce11">
            <text:p><text:s/>1,586,2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20" table:style-name="ce11">
            <text:p><text:s/>17,420<text:s/></text:p>
          </table:table-cell>
          <table:table-cell office:value-type="float" office:value="34195" table:style-name="ce11">
            <text:p><text:s/>34,195<text:s/></text:p>
          </table:table-cell>
          <table:table-cell office:value-type="float" office:value="19864" table:style-name="ce31">
            <text:p><text:s/>19,86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7130" table:style-name="ce11">
            <text:p><text:s/>7,130<text:s/></text:p>
          </table:table-cell>
          <table:table-cell office:value-type="float" office:value="11611" table:style-name="ce11">
            <text:p><text:s/>11,611<text:s/></text:p>
          </table:table-cell>
          <table:table-cell office:value-type="float" office:value="47881881.93" table:style-name="ce11">
            <text:p><text:s/>47,881,882<text:s/></text:p>
          </table:table-cell>
          <table:table-cell office:value-type="float" office:value="5447" table:style-name="ce11">
            <text:p><text:s/>5,447<text:s/></text:p>
          </table:table-cell>
          <table:table-cell office:value-type="float" office:value="9379" table:style-name="ce11">
            <text:p><text:s/>9,379<text:s/></text:p>
          </table:table-cell>
          <table:table-cell office:value-type="float" office:value="41576500.280000001" table:style-name="ce11">
            <text:p><text:s/>41,576,500<text:s/></text:p>
          </table:table-cell>
          <table:table-cell office:value-type="float" office:value="1683" table:style-name="ce11">
            <text:p><text:s/>1,683<text:s/></text:p>
          </table:table-cell>
          <table:table-cell office:value-type="float" office:value="2232" table:style-name="ce11">
            <text:p><text:s/>2,232<text:s/></text:p>
          </table:table-cell>
          <table:table-cell office:value-type="float" office:value="6305381.6500000004" table:style-name="ce11">
            <text:p><text:s/>6,305,3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424" table:style-name="ce11">
            <text:p><text:s/>28,424<text:s/></text:p>
          </table:table-cell>
          <table:table-cell office:value-type="float" office:value="40477" table:style-name="ce11">
            <text:p><text:s/>40,477<text:s/></text:p>
          </table:table-cell>
          <table:table-cell office:value-type="float" office:value="42467" table:style-name="ce31">
            <text:p><text:s/>42,46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3149" table:style-name="ce11">
            <text:p><text:s/>3,149<text:s/></text:p>
          </table:table-cell>
          <table:table-cell office:value-type="float" office:value="6299" table:style-name="ce11">
            <text:p><text:s/>6,299<text:s/></text:p>
          </table:table-cell>
          <table:table-cell office:value-type="float" office:value="4028670.45" table:style-name="ce11">
            <text:p><text:s/>4,028,670<text:s/></text:p>
          </table:table-cell>
          <table:table-cell office:value-type="float" office:value="2432" table:style-name="ce11">
            <text:p><text:s/>2,432<text:s/></text:p>
          </table:table-cell>
          <table:table-cell office:value-type="float" office:value="5155" table:style-name="ce11">
            <text:p><text:s/>5,155<text:s/></text:p>
          </table:table-cell>
          <table:table-cell office:value-type="float" office:value="3511655.22" table:style-name="ce11">
            <text:p><text:s/>3,511,655<text:s/></text:p>
          </table:table-cell>
          <table:table-cell office:value-type="float" office:value="717" table:style-name="ce11">
            <text:p><text:s/>717<text:s/></text:p>
          </table:table-cell>
          <table:table-cell office:value-type="float" office:value="1144" table:style-name="ce11">
            <text:p><text:s/>1,144<text:s/></text:p>
          </table:table-cell>
          <table:table-cell office:value-type="float" office:value="517015.23" table:style-name="ce11">
            <text:p><text:s/>517,0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31" table:style-name="ce11">
            <text:p><text:s/>5,831<text:s/></text:p>
          </table:table-cell>
          <table:table-cell office:value-type="float" office:value="15204" table:style-name="ce11">
            <text:p><text:s/>15,204<text:s/></text:p>
          </table:table-cell>
          <table:table-cell office:value-type="float" office:value="6975" table:style-name="ce31">
            <text:p><text:s/>6,97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2813" table:style-name="ce11">
            <text:p><text:s/>2,813<text:s/></text:p>
          </table:table-cell>
          <table:table-cell office:value-type="float" office:value="5403" table:style-name="ce11">
            <text:p><text:s/>5,403<text:s/></text:p>
          </table:table-cell>
          <table:table-cell office:value-type="float" office:value="12725051.98" table:style-name="ce11">
            <text:p><text:s/>12,725,052<text:s/></text:p>
          </table:table-cell>
          <table:table-cell office:value-type="float" office:value="1398" table:style-name="ce11">
            <text:p><text:s/>1,398<text:s/></text:p>
          </table:table-cell>
          <table:table-cell office:value-type="float" office:value="3832" table:style-name="ce11">
            <text:p><text:s/>3,832<text:s/></text:p>
          </table:table-cell>
          <table:table-cell office:value-type="float" office:value="10861760.529999999" table:style-name="ce11">
            <text:p><text:s/>10,861,761<text:s/></text:p>
          </table:table-cell>
          <table:table-cell office:value-type="float" office:value="1415" table:style-name="ce11">
            <text:p><text:s/>1,415<text:s/></text:p>
          </table:table-cell>
          <table:table-cell office:value-type="float" office:value="1571" table:style-name="ce11">
            <text:p><text:s/>1,571<text:s/></text:p>
          </table:table-cell>
          <table:table-cell office:value-type="float" office:value="1863291.45" table:style-name="ce11">
            <text:p><text:s/>1,863,2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92" table:style-name="ce11">
            <text:p><text:s/>3,392<text:s/></text:p>
          </table:table-cell>
          <table:table-cell office:value-type="float" office:value="9211" table:style-name="ce11">
            <text:p><text:s/>9,211<text:s/></text:p>
          </table:table-cell>
          <table:table-cell office:value-type="float" office:value="5199" table:style-name="ce31">
            <text:p><text:s/>5,19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6015" table:style-name="ce11">
            <text:p><text:s/>6,015<text:s/></text:p>
          </table:table-cell>
          <table:table-cell office:value-type="float" office:value="8547" table:style-name="ce11">
            <text:p><text:s/>8,547<text:s/></text:p>
          </table:table-cell>
          <table:table-cell office:value-type="float" office:value="7598831.0199999996" table:style-name="ce11">
            <text:p><text:s/>7,598,831<text:s/></text:p>
          </table:table-cell>
          <table:table-cell office:value-type="float" office:value="2554" table:style-name="ce11">
            <text:p><text:s/>2,554<text:s/></text:p>
          </table:table-cell>
          <table:table-cell office:value-type="float" office:value="5031" table:style-name="ce11">
            <text:p><text:s/>5,031<text:s/></text:p>
          </table:table-cell>
          <table:table-cell office:value-type="float" office:value="6062474.6699999999" table:style-name="ce11">
            <text:p><text:s/>6,062,475<text:s/></text:p>
          </table:table-cell>
          <table:table-cell office:value-type="float" office:value="3461" table:style-name="ce11">
            <text:p><text:s/>3,461<text:s/></text:p>
          </table:table-cell>
          <table:table-cell office:value-type="float" office:value="3516" table:style-name="ce11">
            <text:p><text:s/>3,516<text:s/></text:p>
          </table:table-cell>
          <table:table-cell office:value-type="float" office:value="1536356.35" table:style-name="ce11">
            <text:p><text:s/>1,536,3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34" table:style-name="ce11">
            <text:p><text:s/>7,134<text:s/></text:p>
          </table:table-cell>
          <table:table-cell office:value-type="float" office:value="9252" table:style-name="ce11">
            <text:p><text:s/>9,252<text:s/></text:p>
          </table:table-cell>
          <table:table-cell office:value-type="float" office:value="11794" table:style-name="ce31">
            <text:p><text:s/>11,79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3725" table:style-name="ce11">
            <text:p><text:s/>3,725<text:s/></text:p>
          </table:table-cell>
          <table:table-cell office:value-type="float" office:value="9555" table:style-name="ce11">
            <text:p><text:s/>9,555<text:s/></text:p>
          </table:table-cell>
          <table:table-cell office:value-type="float" office:value="4689304.4800000004" table:style-name="ce11">
            <text:p><text:s/>4,689,304<text:s/></text:p>
          </table:table-cell>
          <table:table-cell office:value-type="float" office:value="2334" table:style-name="ce11">
            <text:p><text:s/>2,334<text:s/></text:p>
          </table:table-cell>
          <table:table-cell office:value-type="float" office:value="8113" table:style-name="ce11">
            <text:p><text:s/>8,113<text:s/></text:p>
          </table:table-cell>
          <table:table-cell office:value-type="float" office:value="4104507.72" table:style-name="ce11">
            <text:p><text:s/>4,104,508<text:s/></text:p>
          </table:table-cell>
          <table:table-cell office:value-type="float" office:value="1391" table:style-name="ce11">
            <text:p><text:s/>1,391<text:s/></text:p>
          </table:table-cell>
          <table:table-cell office:value-type="float" office:value="1442" table:style-name="ce11">
            <text:p><text:s/>1,442<text:s/></text:p>
          </table:table-cell>
          <table:table-cell office:value-type="float" office:value="584796.76" table:style-name="ce11">
            <text:p><text:s/>584,79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04" table:style-name="ce11">
            <text:p><text:s/>2,604<text:s/></text:p>
          </table:table-cell>
          <table:table-cell office:value-type="float" office:value="3491" table:style-name="ce11">
            <text:p><text:s/>3,491<text:s/></text:p>
          </table:table-cell>
          <table:table-cell office:value-type="float" office:value="5421" table:style-name="ce31">
            <text:p><text:s/>5,421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6002" table:style-name="ce9">
            <text:p><text:s/>6,002<text:s/></text:p>
          </table:table-cell>
          <table:table-cell office:value-type="float" office:value="8740" table:style-name="ce9">
            <text:p><text:s/>8,740<text:s/></text:p>
          </table:table-cell>
          <table:table-cell office:value-type="float" office:value="23551700.899999999" table:style-name="ce9">
            <text:p><text:s/>23,551,701<text:s/></text:p>
          </table:table-cell>
          <table:table-cell office:value-type="float" office:value="5070" table:style-name="ce9">
            <text:p><text:s/>5,070<text:s/></text:p>
          </table:table-cell>
          <table:table-cell office:value-type="float" office:value="7775" table:style-name="ce9">
            <text:p><text:s/>7,775<text:s/></text:p>
          </table:table-cell>
          <table:table-cell office:value-type="float" office:value="23316928.359999999" table:style-name="ce9">
            <text:p><text:s/>23,316,928<text:s/></text:p>
          </table:table-cell>
          <table:table-cell office:value-type="float" office:value="932" table:style-name="ce9">
            <text:p><text:s/>932<text:s/></text:p>
          </table:table-cell>
          <table:table-cell office:value-type="float" office:value="965" table:style-name="ce9">
            <text:p><text:s/>965<text:s/></text:p>
          </table:table-cell>
          <table:table-cell office:value-type="float" office:value="234772.54" table:style-name="ce9">
            <text:p><text:s/>234,77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134" table:style-name="ce9">
            <text:p><text:s/>7,134<text:s/></text:p>
          </table:table-cell>
          <table:table-cell office:value-type="float" office:value="15821" table:style-name="ce9">
            <text:p><text:s/>15,821<text:s/></text:p>
          </table:table-cell>
          <table:table-cell office:value-type="float" office:value="8004" table:style-name="ce29">
            <text:p><text:s/>8,004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3853" table:style-name="ce11">
            <text:p><text:s/>3,853<text:s/></text:p>
          </table:table-cell>
          <table:table-cell office:value-type="float" office:value="5890" table:style-name="ce11">
            <text:p><text:s/>5,890<text:s/></text:p>
          </table:table-cell>
          <table:table-cell office:value-type="float" office:value="15760167.039999999" table:style-name="ce11">
            <text:p><text:s/>15,760,167<text:s/></text:p>
          </table:table-cell>
          <table:table-cell office:value-type="float" office:value="2943" table:style-name="ce11">
            <text:p><text:s/>2,943<text:s/></text:p>
          </table:table-cell>
          <table:table-cell office:value-type="float" office:value="4978" table:style-name="ce11">
            <text:p><text:s/>4,978<text:s/></text:p>
          </table:table-cell>
          <table:table-cell office:value-type="float" office:value="15603799.68" table:style-name="ce11">
            <text:p><text:s/>15,603,800<text:s/></text:p>
          </table:table-cell>
          <table:table-cell office:value-type="float" office:value="910" table:style-name="ce11">
            <text:p><text:s/>910<text:s/></text:p>
          </table:table-cell>
          <table:table-cell office:value-type="float" office:value="912" table:style-name="ce11">
            <text:p><text:s/>912<text:s/></text:p>
          </table:table-cell>
          <table:table-cell office:value-type="float" office:value="156367.35999999999" table:style-name="ce11">
            <text:p><text:s/>156,3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83" table:style-name="ce11">
            <text:p><text:s/>6,183<text:s/></text:p>
          </table:table-cell>
          <table:table-cell office:value-type="float" office:value="13649" table:style-name="ce11">
            <text:p><text:s/>13,649<text:s/></text:p>
          </table:table-cell>
          <table:table-cell office:value-type="float" office:value="6991" table:style-name="ce31">
            <text:p><text:s/>6,991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2149" table:style-name="ce11">
            <text:p><text:s/>2,149<text:s/></text:p>
          </table:table-cell>
          <table:table-cell office:value-type="float" office:value="2850" table:style-name="ce11">
            <text:p><text:s/>2,850<text:s/></text:p>
          </table:table-cell>
          <table:table-cell office:value-type="float" office:value="7791533.8600000003" table:style-name="ce11">
            <text:p><text:s/>7,791,534<text:s/></text:p>
          </table:table-cell>
          <table:table-cell office:value-type="float" office:value="2127" table:style-name="ce11">
            <text:p><text:s/>2,127<text:s/></text:p>
          </table:table-cell>
          <table:table-cell office:value-type="float" office:value="2797" table:style-name="ce11">
            <text:p><text:s/>2,797<text:s/></text:p>
          </table:table-cell>
          <table:table-cell office:value-type="float" office:value="7713128.6799999997" table:style-name="ce11">
            <text:p><text:s/>7,713,12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78405.179999999993" table:style-name="ce11">
            <text:p><text:s/>78,4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1" table:style-name="ce11">
            <text:p><text:s/>951<text:s/></text:p>
          </table:table-cell>
          <table:table-cell office:value-type="float" office:value="2172" table:style-name="ce11">
            <text:p><text:s/>2,172<text:s/></text:p>
          </table:table-cell>
          <table:table-cell office:value-type="float" office:value="1013" table:style-name="ce31">
            <text:p><text:s/>1,013<text:s/></text:p>
          </table:table-cell>
          <table:table-cell table:number-columns-repeated="16368"/>
        </table:table-row>
        <table:table-row table:style-name="ro1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15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5">
          <table:table-cell table:number-columns-repeated="16384" table:style-name="ce1"/>
        </table:table-row>
        <table:table-row table:style-name="ro5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3])-[.B28]" table:style-name="ce51">
            <text:p><text:s/>-<text:s/></text:p>
          </table:table-cell>
          <table:table-cell office:value-type="float" office:value="0" table:formula="of:=[.C6]-SUM([.C7:.C13])-[.C28]" table:style-name="ce51">
            <text:p><text:s/>-<text:s/></text:p>
          </table:table-cell>
          <table:table-cell office:value-type="float" office:value="9.6857547760009766E-8" table:formula="of:=[.D6]-SUM([.D7:.D13])-[.D28]" table:style-name="ce51">
            <text:p><text:s/>0<text:s/></text:p>
          </table:table-cell>
          <table:table-cell office:value-type="float" office:value="0" table:formula="of:=[.E6]-SUM([.E7:.E13])-[.E28]" table:style-name="ce51">
            <text:p><text:s/>-<text:s/></text:p>
          </table:table-cell>
          <table:table-cell office:value-type="float" office:value="0" table:formula="of:=[.F6]-SUM([.F7:.F13])-[.F28]" table:style-name="ce51">
            <text:p><text:s/>-<text:s/></text:p>
          </table:table-cell>
          <table:table-cell office:value-type="float" office:value="-1.0430812835693359E-7" table:formula="of:=[.G6]-SUM([.G7:.G13])-[.G28]" table:style-name="ce51">
            <text:p><text:s/>(0)</text:p>
          </table:table-cell>
          <table:table-cell office:value-type="float" office:value="0" table:formula="of:=[.H6]-SUM([.H7:.H13])-[.H28]" table:style-name="ce51">
            <text:p><text:s/>-<text:s/></text:p>
          </table:table-cell>
          <table:table-cell office:value-type="float" office:value="0" table:formula="of:=[.I6]-SUM([.I7:.I13])-[.I28]" table:style-name="ce51">
            <text:p><text:s/>-<text:s/></text:p>
          </table:table-cell>
          <table:table-cell office:value-type="float" office:value="2.144952304661274E-8" table:formula="of:=[.J6]-SUM([.J7:.J13])-[.J28]" table:style-name="ce51">
            <text:p><text:s/>0<text:s/></text:p>
          </table:table-cell>
          <table:table-cell office:value-type="float" office:value="0" table:formula="of:=[.K6]-SUM([.K7:.K13])-[.K28]" table:style-name="ce51">
            <text:p><text:s/>-<text:s/></text:p>
          </table:table-cell>
          <table:table-cell office:value-type="float" office:value="0" table:formula="of:=[.L6]-SUM([.L7:.L13])-[.L28]" table:style-name="ce51">
            <text:p><text:s/>-<text:s/></text:p>
          </table:table-cell>
          <table:table-cell office:value-type="float" office:value="0" table:formula="of:=[.M6]-SUM([.M7:.M13])-[.M28]" table:style-name="ce51">
            <text:p><text:s/>-<text:s/></text:p>
          </table:table-cell>
          <table:table-cell office:value-type="float" office:value="0" table:formula="of:=[.N6]-SUM([.N7:.N13])-[.N28]" table:style-name="ce51">
            <text:p><text:s/>-<text:s/></text:p>
          </table:table-cell>
          <table:table-cell office:value-type="float" office:value="0" table:formula="of:=[.O6]-SUM([.O7:.O13])-[.O28]" table:style-name="ce51">
            <text:p><text:s/>-<text:s/></text:p>
          </table:table-cell>
          <table:table-cell office:value-type="float" office:value="0" table:formula="of:=[.P6]-SUM([.P7:.P13])-[.P28]" table:style-name="ce51">
            <text:p><text:s/>-<text:s/>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1">
            <text:p>核台灣</text:p>
          </table:table-cell>
          <table:table-cell office:value-type="float" office:value="0" table:formula="of:=[.B13]-SUM([.B14:.B27])" table:style-name="ce51">
            <text:p><text:s/>-<text:s/></text:p>
          </table:table-cell>
          <table:table-cell office:value-type="float" office:value="0" table:formula="of:=[.C13]-SUM([.C14:.C27])" table:style-name="ce51">
            <text:p><text:s/>-<text:s/></text:p>
          </table:table-cell>
          <table:table-cell office:value-type="float" office:value="0" table:formula="of:=[.D13]-SUM([.D14:.D27])" table:style-name="ce51">
            <text:p><text:s/>-<text:s/></text:p>
          </table:table-cell>
          <table:table-cell office:value-type="float" office:value="0" table:formula="of:=[.E13]-SUM([.E14:.E27])" table:style-name="ce51">
            <text:p><text:s/>-<text:s/></text:p>
          </table:table-cell>
          <table:table-cell office:value-type="float" office:value="0" table:formula="of:=[.F13]-SUM([.F14:.F27])" table:style-name="ce51">
            <text:p><text:s/>-<text:s/></text:p>
          </table:table-cell>
          <table:table-cell office:value-type="float" office:value="0" table:formula="of:=[.G13]-SUM([.G14:.G27])" table:style-name="ce51">
            <text:p><text:s/>-<text:s/></text:p>
          </table:table-cell>
          <table:table-cell office:value-type="float" office:value="0" table:formula="of:=[.H13]-SUM([.H14:.H27])" table:style-name="ce51">
            <text:p><text:s/>-<text:s/></text:p>
          </table:table-cell>
          <table:table-cell office:value-type="float" office:value="0" table:formula="of:=[.I13]-SUM([.I14:.I27])" table:style-name="ce51">
            <text:p><text:s/>-<text:s/></text:p>
          </table:table-cell>
          <table:table-cell office:value-type="float" office:value="0" table:formula="of:=[.J13]-SUM([.J14:.J27])" table:style-name="ce51">
            <text:p><text:s/>-<text:s/></text:p>
          </table:table-cell>
          <table:table-cell office:value-type="float" office:value="0" table:formula="of:=[.K13]-SUM([.K14:.K27])" table:style-name="ce51">
            <text:p><text:s/>-<text:s/></text:p>
          </table:table-cell>
          <table:table-cell office:value-type="float" office:value="0" table:formula="of:=[.L13]-SUM([.L14:.L27])" table:style-name="ce51">
            <text:p><text:s/>-<text:s/></text:p>
          </table:table-cell>
          <table:table-cell office:value-type="float" office:value="0" table:formula="of:=[.M13]-SUM([.M14:.M27])" table:style-name="ce51">
            <text:p><text:s/>-<text:s/></text:p>
          </table:table-cell>
          <table:table-cell office:value-type="float" office:value="0" table:formula="of:=[.N13]-SUM([.N14:.N27])" table:style-name="ce51">
            <text:p><text:s/>-<text:s/></text:p>
          </table:table-cell>
          <table:table-cell office:value-type="float" office:value="0" table:formula="of:=[.O13]-SUM([.O14:.O27])" table:style-name="ce51">
            <text:p><text:s/>-<text:s/></text:p>
          </table:table-cell>
          <table:table-cell office:value-type="float" office:value="0" table:formula="of:=[.P13]-SUM([.P14:.P27])" table:style-name="ce51">
            <text:p><text:s/>-<text:s/>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232]" table:style-name="ce51">
            <text:p><text:s/>-<text:s/></text:p>
          </table:table-cell>
          <table:table-cell office:value-type="float" office:value="0" table:formula="of:=[.C6]-[年月Monthly.C232]" table:style-name="ce51">
            <text:p><text:s/>-<text:s/></text:p>
          </table:table-cell>
          <table:table-cell office:value-type="float" office:value="0.18000006675720215" table:formula="of:=[.D6]-[年月Monthly.D232]" table:style-name="ce51">
            <text:p><text:s/>0<text:s/></text:p>
          </table:table-cell>
          <table:table-cell office:value-type="float" office:value="0" table:formula="of:=[.E6]-[年月Monthly.E232]" table:style-name="ce51">
            <text:p><text:s/>-<text:s/></text:p>
          </table:table-cell>
          <table:table-cell office:value-type="float" office:value="0" table:formula="of:=[.F6]-[年月Monthly.F232]" table:style-name="ce51">
            <text:p><text:s/>-<text:s/></text:p>
          </table:table-cell>
          <table:table-cell office:value-type="float" office:value="0.1099998950958252" table:formula="of:=[.G6]-[年月Monthly.G232]" table:style-name="ce51">
            <text:p><text:s/>0<text:s/></text:p>
          </table:table-cell>
          <table:table-cell office:value-type="float" office:value="0" table:formula="of:=[.H6]-[年月Monthly.H232]" table:style-name="ce51">
            <text:p><text:s/>-<text:s/></text:p>
          </table:table-cell>
          <table:table-cell office:value-type="float" office:value="0" table:formula="of:=[.I6]-[年月Monthly.I232]" table:style-name="ce51">
            <text:p><text:s/>-<text:s/></text:p>
          </table:table-cell>
          <table:table-cell office:value-type="float" office:value="6.9999992847442627E-2" table:formula="of:=[.J6]-[年月Monthly.J232]" table:style-name="ce51">
            <text:p><text:s/>0<text:s/></text:p>
          </table:table-cell>
          <table:table-cell office:value-type="float" office:value="0" table:formula="of:=[.K6]-[年月Monthly.K232]" table:style-name="ce51">
            <text:p><text:s/>-<text:s/></text:p>
          </table:table-cell>
          <table:table-cell office:value-type="float" office:value="0" table:formula="of:=[.L6]-[年月Monthly.L232]" table:style-name="ce51">
            <text:p><text:s/>-<text:s/></text:p>
          </table:table-cell>
          <table:table-cell office:value-type="float" office:value="0" table:formula="of:=[.M6]-[年月Monthly.M232]" table:style-name="ce51">
            <text:p><text:s/>-<text:s/></text:p>
          </table:table-cell>
          <table:table-cell office:value-type="float" office:value="0" table:formula="of:=[.N6]-[年月Monthly.N232]" table:style-name="ce51">
            <text:p><text:s/>-<text:s/></text:p>
          </table:table-cell>
          <table:table-cell office:value-type="float" office:value="0" table:formula="of:=[.O6]-[年月Monthly.O232]" table:style-name="ce51">
            <text:p><text:s/>-<text:s/></text:p>
          </table:table-cell>
          <table:table-cell office:value-type="float" office:value="0" table:formula="of:=[.P6]-[年月Monthly.P232]" table:style-name="ce51">
            <text:p><text:s/>-<text:s/></text:p>
          </table:table-cell>
          <table:table-cell table:number-columns-repeated="16368"/>
        </table:table-row>
        <table:table-row table:style-name="ro5">
          <table:table-cell table:number-columns-repeated="16384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2018" table:style-name="ta1">
        <table:table-column table:style-name="co16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5" table:number-columns-repeated="2" table:default-cell-style-name="ce1"/>
        <table:table-column table:style-name="co27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27" table:default-cell-style-name="ce1"/>
        <table:table-column table:style-name="co20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9">
          <table:table-cell office:value-type="string" table:style-name="ce50">
            <text:p>中華民國107年1-12月 <text:s/>Jan.- <text:s/>Dec. <text:s/>, 2018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18879" table:style-name="ce12">
            <text:p><text:s/>418,879<text:s/></text:p>
          </table:table-cell>
          <table:table-cell office:value-type="float" office:value="740356" table:style-name="ce12">
            <text:p><text:s/>740,356<text:s/></text:p>
          </table:table-cell>
          <table:table-cell office:value-type="float" office:value="1601606474.1800001" table:style-name="ce12">
            <text:p><text:s/>1,601,606,474<text:s/></text:p>
          </table:table-cell>
          <table:table-cell office:value-type="float" office:value="237014" table:style-name="ce12">
            <text:p><text:s/>237,014<text:s/></text:p>
          </table:table-cell>
          <table:table-cell office:value-type="float" office:value="488919" table:style-name="ce12">
            <text:p><text:s/>488,919<text:s/></text:p>
          </table:table-cell>
          <table:table-cell office:value-type="float" office:value="1118131716.0699999" table:style-name="ce12">
            <text:p><text:s/>1,118,131,716<text:s/></text:p>
          </table:table-cell>
          <table:table-cell office:value-type="float" office:value="181865" table:style-name="ce12">
            <text:p><text:s/>181,865<text:s/></text:p>
          </table:table-cell>
          <table:table-cell office:value-type="float" office:value="251437" table:style-name="ce12">
            <text:p><text:s/>251,437<text:s/></text:p>
          </table:table-cell>
          <table:table-cell office:value-type="float" office:value="483474758.11000001" table:style-name="ce12">
            <text:p><text:s/>483,474,7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2224" table:style-name="ce12">
            <text:p><text:s/>1,352,224<text:s/></text:p>
          </table:table-cell>
          <table:table-cell office:value-type="float" office:value="2898798" table:style-name="ce12">
            <text:p><text:s/>2,898,798<text:s/></text:p>
          </table:table-cell>
          <table:table-cell office:value-type="float" office:value="1966309" table:style-name="ce32">
            <text:p><text:s/>1,966,309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63585" table:style-name="ce9">
            <text:p><text:s/>63,585<text:s/></text:p>
          </table:table-cell>
          <table:table-cell office:value-type="float" office:value="138200" table:style-name="ce9">
            <text:p><text:s/>138,200<text:s/></text:p>
          </table:table-cell>
          <table:table-cell office:value-type="float" office:value="386186460.60000002" table:style-name="ce9">
            <text:p><text:s/>386,186,461<text:s/></text:p>
          </table:table-cell>
          <table:table-cell office:value-type="float" office:value="20786" table:style-name="ce9">
            <text:p><text:s/>20,786<text:s/></text:p>
          </table:table-cell>
          <table:table-cell office:value-type="float" office:value="55168" table:style-name="ce9">
            <text:p><text:s/>55,168<text:s/></text:p>
          </table:table-cell>
          <table:table-cell office:value-type="float" office:value="126075734.59" table:style-name="ce9">
            <text:p><text:s/>126,075,735<text:s/></text:p>
          </table:table-cell>
          <table:table-cell office:value-type="float" office:value="42799" table:style-name="ce9">
            <text:p><text:s/>42,799<text:s/></text:p>
          </table:table-cell>
          <table:table-cell office:value-type="float" office:value="83032" table:style-name="ce9">
            <text:p><text:s/>83,032<text:s/></text:p>
          </table:table-cell>
          <table:table-cell office:value-type="float" office:value="260110726.00999999" table:style-name="ce9">
            <text:p><text:s/>260,110,7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98457" table:style-name="ce9">
            <text:p><text:s/>598,457<text:s/></text:p>
          </table:table-cell>
          <table:table-cell office:value-type="float" office:value="860570" table:style-name="ce9">
            <text:p><text:s/>860,570<text:s/></text:p>
          </table:table-cell>
          <table:table-cell office:value-type="float" office:value="914596" table:style-name="ce29">
            <text:p><text:s/>914,596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1932" table:style-name="ce9">
            <text:p><text:s/>21,932<text:s/></text:p>
          </table:table-cell>
          <table:table-cell office:value-type="float" office:value="38930" table:style-name="ce9">
            <text:p><text:s/>38,930<text:s/></text:p>
          </table:table-cell>
          <table:table-cell office:value-type="float" office:value="49819477.82" table:style-name="ce9">
            <text:p><text:s/>49,819,478<text:s/></text:p>
          </table:table-cell>
          <table:table-cell office:value-type="float" office:value="8262" table:style-name="ce9">
            <text:p><text:s/>8,262<text:s/></text:p>
          </table:table-cell>
          <table:table-cell office:value-type="float" office:value="23508" table:style-name="ce9">
            <text:p><text:s/>23,508<text:s/></text:p>
          </table:table-cell>
          <table:table-cell office:value-type="float" office:value="30072349.93" table:style-name="ce9">
            <text:p><text:s/>30,072,350<text:s/></text:p>
          </table:table-cell>
          <table:table-cell office:value-type="float" office:value="13670" table:style-name="ce9">
            <text:p><text:s/>13,670<text:s/></text:p>
          </table:table-cell>
          <table:table-cell office:value-type="float" office:value="15422" table:style-name="ce9">
            <text:p><text:s/>15,422<text:s/></text:p>
          </table:table-cell>
          <table:table-cell office:value-type="float" office:value="19747127.890000001" table:style-name="ce9">
            <text:p><text:s/>19,747,1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252" table:style-name="ce9">
            <text:p><text:s/>58,252<text:s/></text:p>
          </table:table-cell>
          <table:table-cell office:value-type="float" office:value="130165" table:style-name="ce9">
            <text:p><text:s/>130,165<text:s/></text:p>
          </table:table-cell>
          <table:table-cell office:value-type="float" office:value="122521" table:style-name="ce29">
            <text:p><text:s/>122,52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34599" table:style-name="ce9">
            <text:p><text:s/>34,599<text:s/></text:p>
          </table:table-cell>
          <table:table-cell office:value-type="float" office:value="59404" table:style-name="ce9">
            <text:p><text:s/>59,404<text:s/></text:p>
          </table:table-cell>
          <table:table-cell office:value-type="float" office:value="104720280.59999999" table:style-name="ce9">
            <text:p><text:s/>104,720,281<text:s/></text:p>
          </table:table-cell>
          <table:table-cell office:value-type="float" office:value="16068" table:style-name="ce9">
            <text:p><text:s/>16,068<text:s/></text:p>
          </table:table-cell>
          <table:table-cell office:value-type="float" office:value="33633" table:style-name="ce9">
            <text:p><text:s/>33,633<text:s/></text:p>
          </table:table-cell>
          <table:table-cell office:value-type="float" office:value="70014056.540000007" table:style-name="ce9">
            <text:p><text:s/>70,014,057<text:s/></text:p>
          </table:table-cell>
          <table:table-cell office:value-type="float" office:value="18531" table:style-name="ce9">
            <text:p><text:s/>18,531<text:s/></text:p>
          </table:table-cell>
          <table:table-cell office:value-type="float" office:value="25771" table:style-name="ce9">
            <text:p><text:s/>25,771<text:s/></text:p>
          </table:table-cell>
          <table:table-cell office:value-type="float" office:value="34706224.060000002" table:style-name="ce9">
            <text:p><text:s/>34,706,2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7897" table:style-name="ce9">
            <text:p><text:s/>77,897<text:s/></text:p>
          </table:table-cell>
          <table:table-cell office:value-type="float" office:value="559467" table:style-name="ce9">
            <text:p><text:s/>559,467<text:s/></text:p>
          </table:table-cell>
          <table:table-cell office:value-type="float" office:value="132873" table:style-name="ce29">
            <text:p><text:s/>132,873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46015" table:style-name="ce9">
            <text:p><text:s/>46,015<text:s/></text:p>
          </table:table-cell>
          <table:table-cell office:value-type="float" office:value="76144" table:style-name="ce9">
            <text:p><text:s/>76,144<text:s/></text:p>
          </table:table-cell>
          <table:table-cell office:value-type="float" office:value="145735928.87" table:style-name="ce9">
            <text:p><text:s/>145,735,929<text:s/></text:p>
          </table:table-cell>
          <table:table-cell office:value-type="float" office:value="25135" table:style-name="ce9">
            <text:p><text:s/>25,135<text:s/></text:p>
          </table:table-cell>
          <table:table-cell office:value-type="float" office:value="54148" table:style-name="ce9">
            <text:p><text:s/>54,148<text:s/></text:p>
          </table:table-cell>
          <table:table-cell office:value-type="float" office:value="90814637.129999995" table:style-name="ce9">
            <text:p><text:s/>90,814,637<text:s/></text:p>
          </table:table-cell>
          <table:table-cell office:value-type="float" office:value="20880" table:style-name="ce9">
            <text:p><text:s/>20,880<text:s/></text:p>
          </table:table-cell>
          <table:table-cell office:value-type="float" office:value="21996" table:style-name="ce9">
            <text:p><text:s/>21,996<text:s/></text:p>
          </table:table-cell>
          <table:table-cell office:value-type="float" office:value="54921291.740000002" table:style-name="ce9">
            <text:p><text:s/>54,921,29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7575" table:style-name="ce9">
            <text:p><text:s/>107,575<text:s/></text:p>
          </table:table-cell>
          <table:table-cell office:value-type="float" office:value="206206" table:style-name="ce9">
            <text:p><text:s/>206,206<text:s/></text:p>
          </table:table-cell>
          <table:table-cell office:value-type="float" office:value="142809" table:style-name="ce29">
            <text:p><text:s/>142,809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41208" table:style-name="ce9">
            <text:p><text:s/>41,208<text:s/></text:p>
          </table:table-cell>
          <table:table-cell office:value-type="float" office:value="81330" table:style-name="ce9">
            <text:p><text:s/>81,330<text:s/></text:p>
          </table:table-cell>
          <table:table-cell office:value-type="float" office:value="135073767.58000001" table:style-name="ce9">
            <text:p><text:s/>135,073,768<text:s/></text:p>
          </table:table-cell>
          <table:table-cell office:value-type="float" office:value="23932" table:style-name="ce9">
            <text:p><text:s/>23,932<text:s/></text:p>
          </table:table-cell>
          <table:table-cell office:value-type="float" office:value="60392" table:style-name="ce9">
            <text:p><text:s/>60,392<text:s/></text:p>
          </table:table-cell>
          <table:table-cell office:value-type="float" office:value="106666964" table:style-name="ce9">
            <text:p><text:s/>106,666,964<text:s/></text:p>
          </table:table-cell>
          <table:table-cell office:value-type="float" office:value="17276" table:style-name="ce9">
            <text:p><text:s/>17,276<text:s/></text:p>
          </table:table-cell>
          <table:table-cell office:value-type="float" office:value="20938" table:style-name="ce9">
            <text:p><text:s/>20,938<text:s/></text:p>
          </table:table-cell>
          <table:table-cell office:value-type="float" office:value="28406803.579999998" table:style-name="ce9">
            <text:p><text:s/>28,406,80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9230" table:style-name="ce9">
            <text:p><text:s/>109,230<text:s/></text:p>
          </table:table-cell>
          <table:table-cell office:value-type="float" office:value="183145" table:style-name="ce9">
            <text:p><text:s/>183,145<text:s/></text:p>
          </table:table-cell>
          <table:table-cell office:value-type="float" office:value="147394" table:style-name="ce29">
            <text:p><text:s/>147,394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40386" table:style-name="ce9">
            <text:p><text:s/>40,386<text:s/></text:p>
          </table:table-cell>
          <table:table-cell office:value-type="float" office:value="65865" table:style-name="ce9">
            <text:p><text:s/>65,865<text:s/></text:p>
          </table:table-cell>
          <table:table-cell office:value-type="float" office:value="103945831.34" table:style-name="ce9">
            <text:p><text:s/>103,945,831<text:s/></text:p>
          </table:table-cell>
          <table:table-cell office:value-type="float" office:value="20452" table:style-name="ce9">
            <text:p><text:s/>20,452<text:s/></text:p>
          </table:table-cell>
          <table:table-cell office:value-type="float" office:value="45296" table:style-name="ce9">
            <text:p><text:s/>45,296<text:s/></text:p>
          </table:table-cell>
          <table:table-cell office:value-type="float" office:value="86287338.689999998" table:style-name="ce9">
            <text:p><text:s/>86,287,339<text:s/></text:p>
          </table:table-cell>
          <table:table-cell office:value-type="float" office:value="19934" table:style-name="ce9">
            <text:p><text:s/>19,934<text:s/></text:p>
          </table:table-cell>
          <table:table-cell office:value-type="float" office:value="20569" table:style-name="ce9">
            <text:p><text:s/>20,569<text:s/></text:p>
          </table:table-cell>
          <table:table-cell office:value-type="float" office:value="17658492.649999999" table:style-name="ce9">
            <text:p><text:s/>17,658,49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4015" table:style-name="ce9">
            <text:p><text:s/>84,015<text:s/></text:p>
          </table:table-cell>
          <table:table-cell office:value-type="float" office:value="184020" table:style-name="ce9">
            <text:p><text:s/>184,020<text:s/></text:p>
          </table:table-cell>
          <table:table-cell office:value-type="float" office:value="116798" table:style-name="ce29">
            <text:p><text:s/>116,798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165235" table:style-name="ce9">
            <text:p><text:s/>165,235<text:s/></text:p>
          </table:table-cell>
          <table:table-cell office:value-type="float" office:value="272232" table:style-name="ce9">
            <text:p><text:s/>272,232<text:s/></text:p>
          </table:table-cell>
          <table:table-cell office:value-type="float" office:value="659367786.63999999" table:style-name="ce9">
            <text:p><text:s/>659,367,787<text:s/></text:p>
          </table:table-cell>
          <table:table-cell office:value-type="float" office:value="117875" table:style-name="ce9">
            <text:p><text:s/>117,875<text:s/></text:p>
          </table:table-cell>
          <table:table-cell office:value-type="float" office:value="209973" table:style-name="ce9">
            <text:p><text:s/>209,973<text:s/></text:p>
          </table:table-cell>
          <table:table-cell office:value-type="float" office:value="591754782.66999996" table:style-name="ce9">
            <text:p><text:s/>591,754,783<text:s/></text:p>
          </table:table-cell>
          <table:table-cell office:value-type="float" office:value="47360" table:style-name="ce9">
            <text:p><text:s/>47,360<text:s/></text:p>
          </table:table-cell>
          <table:table-cell office:value-type="float" office:value="62259" table:style-name="ce9">
            <text:p><text:s/>62,259<text:s/></text:p>
          </table:table-cell>
          <table:table-cell office:value-type="float" office:value="67613003.969999999" table:style-name="ce9">
            <text:p><text:s/>67,613,00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8205" table:style-name="ce9">
            <text:p><text:s/>308,205<text:s/></text:p>
          </table:table-cell>
          <table:table-cell office:value-type="float" office:value="741404" table:style-name="ce9">
            <text:p><text:s/>741,404<text:s/></text:p>
          </table:table-cell>
          <table:table-cell office:value-type="float" office:value="379916" table:style-name="ce29">
            <text:p><text:s/>379,91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10404" table:style-name="ce11">
            <text:p><text:s/>10,404<text:s/></text:p>
          </table:table-cell>
          <table:table-cell office:value-type="float" office:value="15015" table:style-name="ce11">
            <text:p><text:s/>15,015<text:s/></text:p>
          </table:table-cell>
          <table:table-cell office:value-type="float" office:value="28401110.440000001" table:style-name="ce11">
            <text:p><text:s/>28,401,110<text:s/></text:p>
          </table:table-cell>
          <table:table-cell office:value-type="float" office:value="6477" table:style-name="ce11">
            <text:p><text:s/>6,477<text:s/></text:p>
          </table:table-cell>
          <table:table-cell office:value-type="float" office:value="11030" table:style-name="ce11">
            <text:p><text:s/>11,030<text:s/></text:p>
          </table:table-cell>
          <table:table-cell office:value-type="float" office:value="26824327.5" table:style-name="ce11">
            <text:p><text:s/>26,824,328<text:s/></text:p>
          </table:table-cell>
          <table:table-cell office:value-type="float" office:value="3927" table:style-name="ce11">
            <text:p><text:s/>3,927<text:s/></text:p>
          </table:table-cell>
          <table:table-cell office:value-type="float" office:value="3985" table:style-name="ce11">
            <text:p><text:s/>3,985<text:s/></text:p>
          </table:table-cell>
          <table:table-cell office:value-type="float" office:value="1576782.94" table:style-name="ce11">
            <text:p><text:s/>1,576,78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31" table:style-name="ce11">
            <text:p><text:s/>26,431<text:s/></text:p>
          </table:table-cell>
          <table:table-cell office:value-type="float" office:value="68402" table:style-name="ce11">
            <text:p><text:s/>68,402<text:s/></text:p>
          </table:table-cell>
          <table:table-cell office:value-type="float" office:value="27211" table:style-name="ce31">
            <text:p><text:s/>27,21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3454" table:style-name="ce11">
            <text:p><text:s/>13,454<text:s/></text:p>
          </table:table-cell>
          <table:table-cell office:value-type="float" office:value="30042" table:style-name="ce11">
            <text:p><text:s/>30,042<text:s/></text:p>
          </table:table-cell>
          <table:table-cell office:value-type="float" office:value="44901943.859999999" table:style-name="ce11">
            <text:p><text:s/>44,901,944<text:s/></text:p>
          </table:table-cell>
          <table:table-cell office:value-type="float" office:value="7548" table:style-name="ce11">
            <text:p><text:s/>7,548<text:s/></text:p>
          </table:table-cell>
          <table:table-cell office:value-type="float" office:value="17657" table:style-name="ce11">
            <text:p><text:s/>17,657<text:s/></text:p>
          </table:table-cell>
          <table:table-cell office:value-type="float" office:value="38757871.200000003" table:style-name="ce11">
            <text:p><text:s/>38,757,871<text:s/></text:p>
          </table:table-cell>
          <table:table-cell office:value-type="float" office:value="5906" table:style-name="ce11">
            <text:p><text:s/>5,906<text:s/></text:p>
          </table:table-cell>
          <table:table-cell office:value-type="float" office:value="12385" table:style-name="ce11">
            <text:p><text:s/>12,385<text:s/></text:p>
          </table:table-cell>
          <table:table-cell office:value-type="float" office:value="6144072.6600000001" table:style-name="ce11">
            <text:p><text:s/>6,144,07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70" table:style-name="ce11">
            <text:p><text:s/>17,070<text:s/></text:p>
          </table:table-cell>
          <table:table-cell office:value-type="float" office:value="45149" table:style-name="ce11">
            <text:p><text:s/>45,149<text:s/></text:p>
          </table:table-cell>
          <table:table-cell office:value-type="float" office:value="18829" table:style-name="ce31">
            <text:p><text:s/>18,82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4436" table:style-name="ce11">
            <text:p><text:s/>14,436<text:s/></text:p>
          </table:table-cell>
          <table:table-cell office:value-type="float" office:value="24495" table:style-name="ce11">
            <text:p><text:s/>24,495<text:s/></text:p>
          </table:table-cell>
          <table:table-cell office:value-type="float" office:value="62859251.770000003" table:style-name="ce11">
            <text:p><text:s/>62,859,252<text:s/></text:p>
          </table:table-cell>
          <table:table-cell office:value-type="float" office:value="9240" table:style-name="ce11">
            <text:p><text:s/>9,240<text:s/></text:p>
          </table:table-cell>
          <table:table-cell office:value-type="float" office:value="17820" table:style-name="ce11">
            <text:p><text:s/>17,820<text:s/></text:p>
          </table:table-cell>
          <table:table-cell office:value-type="float" office:value="58876801.93" table:style-name="ce11">
            <text:p><text:s/>58,876,802<text:s/></text:p>
          </table:table-cell>
          <table:table-cell office:value-type="float" office:value="5196" table:style-name="ce11">
            <text:p><text:s/>5,196<text:s/></text:p>
          </table:table-cell>
          <table:table-cell office:value-type="float" office:value="6675" table:style-name="ce11">
            <text:p><text:s/>6,675<text:s/></text:p>
          </table:table-cell>
          <table:table-cell office:value-type="float" office:value="3982449.84" table:style-name="ce11">
            <text:p><text:s/>3,982,4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961" table:style-name="ce11">
            <text:p><text:s/>24,961<text:s/></text:p>
          </table:table-cell>
          <table:table-cell office:value-type="float" office:value="68596" table:style-name="ce11">
            <text:p><text:s/>68,596<text:s/></text:p>
          </table:table-cell>
          <table:table-cell office:value-type="float" office:value="33288" table:style-name="ce31">
            <text:p><text:s/>33,28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4589" table:style-name="ce11">
            <text:p><text:s/>24,589<text:s/></text:p>
          </table:table-cell>
          <table:table-cell office:value-type="float" office:value="46717" table:style-name="ce11">
            <text:p><text:s/>46,717<text:s/></text:p>
          </table:table-cell>
          <table:table-cell office:value-type="float" office:value="61499362.159999996" table:style-name="ce11">
            <text:p><text:s/>61,499,362<text:s/></text:p>
          </table:table-cell>
          <table:table-cell office:value-type="float" office:value="17520" table:style-name="ce11">
            <text:p><text:s/>17,520<text:s/></text:p>
          </table:table-cell>
          <table:table-cell office:value-type="float" office:value="37954" table:style-name="ce11">
            <text:p><text:s/>37,954<text:s/></text:p>
          </table:table-cell>
          <table:table-cell office:value-type="float" office:value="51615026.729999997" table:style-name="ce11">
            <text:p><text:s/>51,615,027<text:s/></text:p>
          </table:table-cell>
          <table:table-cell office:value-type="float" office:value="7069" table:style-name="ce11">
            <text:p><text:s/>7,069<text:s/></text:p>
          </table:table-cell>
          <table:table-cell office:value-type="float" office:value="8763" table:style-name="ce11">
            <text:p><text:s/>8,763<text:s/></text:p>
          </table:table-cell>
          <table:table-cell office:value-type="float" office:value="9884335.4299999997" table:style-name="ce11">
            <text:p><text:s/>9,884,3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961" table:style-name="ce11">
            <text:p><text:s/>35,961<text:s/></text:p>
          </table:table-cell>
          <table:table-cell office:value-type="float" office:value="75831" table:style-name="ce11">
            <text:p><text:s/>75,831<text:s/></text:p>
          </table:table-cell>
          <table:table-cell office:value-type="float" office:value="47099" table:style-name="ce31">
            <text:p><text:s/>47,09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3605" table:style-name="ce11">
            <text:p><text:s/>13,605<text:s/></text:p>
          </table:table-cell>
          <table:table-cell office:value-type="float" office:value="19742" table:style-name="ce11">
            <text:p><text:s/>19,742<text:s/></text:p>
          </table:table-cell>
          <table:table-cell office:value-type="float" office:value="79454962.180000007" table:style-name="ce11">
            <text:p><text:s/>79,454,962<text:s/></text:p>
          </table:table-cell>
          <table:table-cell office:value-type="float" office:value="10670" table:style-name="ce11">
            <text:p><text:s/>10,670<text:s/></text:p>
          </table:table-cell>
          <table:table-cell office:value-type="float" office:value="16670" table:style-name="ce11">
            <text:p><text:s/>16,670<text:s/></text:p>
          </table:table-cell>
          <table:table-cell office:value-type="float" office:value="71258760.150000006" table:style-name="ce11">
            <text:p><text:s/>71,258,760<text:s/></text:p>
          </table:table-cell>
          <table:table-cell office:value-type="float" office:value="2935" table:style-name="ce11">
            <text:p><text:s/>2,935<text:s/></text:p>
          </table:table-cell>
          <table:table-cell office:value-type="float" office:value="3072" table:style-name="ce11">
            <text:p><text:s/>3,072<text:s/></text:p>
          </table:table-cell>
          <table:table-cell office:value-type="float" office:value="8196202.0300000003" table:style-name="ce11">
            <text:p><text:s/>8,196,2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198" table:style-name="ce11">
            <text:p><text:s/>39,198<text:s/></text:p>
          </table:table-cell>
          <table:table-cell office:value-type="float" office:value="102148" table:style-name="ce11">
            <text:p><text:s/>102,148<text:s/></text:p>
          </table:table-cell>
          <table:table-cell office:value-type="float" office:value="45222" table:style-name="ce31">
            <text:p><text:s/>45,22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0141" table:style-name="ce11">
            <text:p><text:s/>20,141<text:s/></text:p>
          </table:table-cell>
          <table:table-cell office:value-type="float" office:value="30061" table:style-name="ce11">
            <text:p><text:s/>30,061<text:s/></text:p>
          </table:table-cell>
          <table:table-cell office:value-type="float" office:value="46478037.640000001" table:style-name="ce11">
            <text:p><text:s/>46,478,038<text:s/></text:p>
          </table:table-cell>
          <table:table-cell office:value-type="float" office:value="15964" table:style-name="ce11">
            <text:p><text:s/>15,964<text:s/></text:p>
          </table:table-cell>
          <table:table-cell office:value-type="float" office:value="24124" table:style-name="ce11">
            <text:p><text:s/>24,124<text:s/></text:p>
          </table:table-cell>
          <table:table-cell office:value-type="float" office:value="40724861.859999999" table:style-name="ce11">
            <text:p><text:s/>40,724,862<text:s/></text:p>
          </table:table-cell>
          <table:table-cell office:value-type="float" office:value="4177" table:style-name="ce11">
            <text:p><text:s/>4,177<text:s/></text:p>
          </table:table-cell>
          <table:table-cell office:value-type="float" office:value="5937" table:style-name="ce11">
            <text:p><text:s/>5,937<text:s/></text:p>
          </table:table-cell>
          <table:table-cell office:value-type="float" office:value="5753175.7800000003" table:style-name="ce11">
            <text:p><text:s/>5,753,1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405" table:style-name="ce11">
            <text:p><text:s/>32,405<text:s/></text:p>
          </table:table-cell>
          <table:table-cell office:value-type="float" office:value="104404" table:style-name="ce11">
            <text:p><text:s/>104,404<text:s/></text:p>
          </table:table-cell>
          <table:table-cell office:value-type="float" office:value="33679" table:style-name="ce31">
            <text:p><text:s/>33,67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1449" table:style-name="ce11">
            <text:p><text:s/>11,449<text:s/></text:p>
          </table:table-cell>
          <table:table-cell office:value-type="float" office:value="18213" table:style-name="ce11">
            <text:p><text:s/>18,213<text:s/></text:p>
          </table:table-cell>
          <table:table-cell office:value-type="float" office:value="60518758.130000003" table:style-name="ce11">
            <text:p><text:s/>60,518,758<text:s/></text:p>
          </table:table-cell>
          <table:table-cell office:value-type="float" office:value="8936" table:style-name="ce11">
            <text:p><text:s/>8,936<text:s/></text:p>
          </table:table-cell>
          <table:table-cell office:value-type="float" office:value="15110" table:style-name="ce11">
            <text:p><text:s/>15,110<text:s/></text:p>
          </table:table-cell>
          <table:table-cell office:value-type="float" office:value="57305842.039999999" table:style-name="ce11">
            <text:p><text:s/>57,305,842<text:s/></text:p>
          </table:table-cell>
          <table:table-cell office:value-type="float" office:value="2513" table:style-name="ce11">
            <text:p><text:s/>2,513<text:s/></text:p>
          </table:table-cell>
          <table:table-cell office:value-type="float" office:value="3103" table:style-name="ce11">
            <text:p><text:s/>3,103<text:s/></text:p>
          </table:table-cell>
          <table:table-cell office:value-type="float" office:value="3212916.09" table:style-name="ce11">
            <text:p><text:s/>3,212,9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06" table:style-name="ce11">
            <text:p><text:s/>13,806<text:s/></text:p>
          </table:table-cell>
          <table:table-cell office:value-type="float" office:value="29898" table:style-name="ce11">
            <text:p><text:s/>29,898<text:s/></text:p>
          </table:table-cell>
          <table:table-cell office:value-type="float" office:value="20501" table:style-name="ce31">
            <text:p><text:s/>20,50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26978" table:style-name="ce11">
            <text:p><text:s/>26,978<text:s/></text:p>
          </table:table-cell>
          <table:table-cell office:value-type="float" office:value="40002" table:style-name="ce11">
            <text:p><text:s/>40,002<text:s/></text:p>
          </table:table-cell>
          <table:table-cell office:value-type="float" office:value="96047958.739999995" table:style-name="ce11">
            <text:p><text:s/>96,047,959<text:s/></text:p>
          </table:table-cell>
          <table:table-cell office:value-type="float" office:value="20992" table:style-name="ce11">
            <text:p><text:s/>20,992<text:s/></text:p>
          </table:table-cell>
          <table:table-cell office:value-type="float" office:value="32592" table:style-name="ce11">
            <text:p><text:s/>32,592<text:s/></text:p>
          </table:table-cell>
          <table:table-cell office:value-type="float" office:value="85901454.840000004" table:style-name="ce11">
            <text:p><text:s/>85,901,455<text:s/></text:p>
          </table:table-cell>
          <table:table-cell office:value-type="float" office:value="5986" table:style-name="ce11">
            <text:p><text:s/>5,986<text:s/></text:p>
          </table:table-cell>
          <table:table-cell office:value-type="float" office:value="7410" table:style-name="ce11">
            <text:p><text:s/>7,410<text:s/></text:p>
          </table:table-cell>
          <table:table-cell office:value-type="float" office:value="10146503.9" table:style-name="ce11">
            <text:p><text:s/>10,146,5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897" table:style-name="ce11">
            <text:p><text:s/>50,897<text:s/></text:p>
          </table:table-cell>
          <table:table-cell office:value-type="float" office:value="108017" table:style-name="ce11">
            <text:p><text:s/>108,017<text:s/></text:p>
          </table:table-cell>
          <table:table-cell office:value-type="float" office:value="63778" table:style-name="ce31">
            <text:p><text:s/>63,77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7744" table:style-name="ce11">
            <text:p><text:s/>7,744<text:s/></text:p>
          </table:table-cell>
          <table:table-cell office:value-type="float" office:value="10581" table:style-name="ce11">
            <text:p><text:s/>10,581<text:s/></text:p>
          </table:table-cell>
          <table:table-cell office:value-type="float" office:value="83292836.670000002" table:style-name="ce11">
            <text:p><text:s/>83,292,837<text:s/></text:p>
          </table:table-cell>
          <table:table-cell office:value-type="float" office:value="6398" table:style-name="ce11">
            <text:p><text:s/>6,398<text:s/></text:p>
          </table:table-cell>
          <table:table-cell office:value-type="float" office:value="9145" table:style-name="ce11">
            <text:p><text:s/>9,145<text:s/></text:p>
          </table:table-cell>
          <table:table-cell office:value-type="float" office:value="82235590.739999995" table:style-name="ce11">
            <text:p><text:s/>82,235,591<text:s/></text:p>
          </table:table-cell>
          <table:table-cell office:value-type="float" office:value="1346" table:style-name="ce11">
            <text:p><text:s/>1,346<text:s/></text:p>
          </table:table-cell>
          <table:table-cell office:value-type="float" office:value="1436" table:style-name="ce11">
            <text:p><text:s/>1,436<text:s/></text:p>
          </table:table-cell>
          <table:table-cell office:value-type="float" office:value="1057245.93" table:style-name="ce11">
            <text:p><text:s/>1,057,2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02" table:style-name="ce11">
            <text:p><text:s/>17,402<text:s/></text:p>
          </table:table-cell>
          <table:table-cell office:value-type="float" office:value="45414" table:style-name="ce11">
            <text:p><text:s/>45,414<text:s/></text:p>
          </table:table-cell>
          <table:table-cell office:value-type="float" office:value="19143" table:style-name="ce31">
            <text:p><text:s/>19,14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7467" table:style-name="ce11">
            <text:p><text:s/>7,467<text:s/></text:p>
          </table:table-cell>
          <table:table-cell office:value-type="float" office:value="11903" table:style-name="ce11">
            <text:p><text:s/>11,903<text:s/></text:p>
          </table:table-cell>
          <table:table-cell office:value-type="float" office:value="58449119.799999997" table:style-name="ce11">
            <text:p><text:s/>58,449,120<text:s/></text:p>
          </table:table-cell>
          <table:table-cell office:value-type="float" office:value="5496" table:style-name="ce11">
            <text:p><text:s/>5,496<text:s/></text:p>
          </table:table-cell>
          <table:table-cell office:value-type="float" office:value="9326" table:style-name="ce11">
            <text:p><text:s/>9,326<text:s/></text:p>
          </table:table-cell>
          <table:table-cell office:value-type="float" office:value="51669288.770000003" table:style-name="ce11">
            <text:p><text:s/>51,669,289<text:s/></text:p>
          </table:table-cell>
          <table:table-cell office:value-type="float" office:value="1971" table:style-name="ce11">
            <text:p><text:s/>1,971<text:s/></text:p>
          </table:table-cell>
          <table:table-cell office:value-type="float" office:value="2577" table:style-name="ce11">
            <text:p><text:s/>2,577<text:s/></text:p>
          </table:table-cell>
          <table:table-cell office:value-type="float" office:value="6779831.0300000003" table:style-name="ce11">
            <text:p><text:s/>6,779,8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12" table:style-name="ce11">
            <text:p><text:s/>27,412<text:s/></text:p>
          </table:table-cell>
          <table:table-cell office:value-type="float" office:value="37129" table:style-name="ce11">
            <text:p><text:s/>37,129<text:s/></text:p>
          </table:table-cell>
          <table:table-cell office:value-type="float" office:value="40632" table:style-name="ce31">
            <text:p><text:s/>40,63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3179" table:style-name="ce11">
            <text:p><text:s/>3,179<text:s/></text:p>
          </table:table-cell>
          <table:table-cell office:value-type="float" office:value="5476" table:style-name="ce11">
            <text:p><text:s/>5,476<text:s/></text:p>
          </table:table-cell>
          <table:table-cell office:value-type="float" office:value="4945313.25" table:style-name="ce11">
            <text:p><text:s/>4,945,313<text:s/></text:p>
          </table:table-cell>
          <table:table-cell office:value-type="float" office:value="2357" table:style-name="ce11">
            <text:p><text:s/>2,357<text:s/></text:p>
          </table:table-cell>
          <table:table-cell office:value-type="float" office:value="4324" table:style-name="ce11">
            <text:p><text:s/>4,324<text:s/></text:p>
          </table:table-cell>
          <table:table-cell office:value-type="float" office:value="3212060.53" table:style-name="ce11">
            <text:p><text:s/>3,212,061<text:s/></text:p>
          </table:table-cell>
          <table:table-cell office:value-type="float" office:value="822" table:style-name="ce11">
            <text:p><text:s/>822<text:s/></text:p>
          </table:table-cell>
          <table:table-cell office:value-type="float" office:value="1152" table:style-name="ce11">
            <text:p><text:s/>1,152<text:s/></text:p>
          </table:table-cell>
          <table:table-cell office:value-type="float" office:value="1733252.72" table:style-name="ce11">
            <text:p><text:s/>1,733,25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43" table:style-name="ce11">
            <text:p><text:s/>5,643<text:s/></text:p>
          </table:table-cell>
          <table:table-cell office:value-type="float" office:value="10632" table:style-name="ce11">
            <text:p><text:s/>10,632<text:s/></text:p>
          </table:table-cell>
          <table:table-cell office:value-type="float" office:value="6720" table:style-name="ce31">
            <text:p><text:s/>6,72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2956" table:style-name="ce11">
            <text:p><text:s/>2,956<text:s/></text:p>
          </table:table-cell>
          <table:table-cell office:value-type="float" office:value="5354" table:style-name="ce11">
            <text:p><text:s/>5,354<text:s/></text:p>
          </table:table-cell>
          <table:table-cell office:value-type="float" office:value="20996641.41" table:style-name="ce11">
            <text:p><text:s/>20,996,641<text:s/></text:p>
          </table:table-cell>
          <table:table-cell office:value-type="float" office:value="1464" table:style-name="ce11">
            <text:p><text:s/>1,464<text:s/></text:p>
          </table:table-cell>
          <table:table-cell office:value-type="float" office:value="3738" table:style-name="ce11">
            <text:p><text:s/>3,738<text:s/></text:p>
          </table:table-cell>
          <table:table-cell office:value-type="float" office:value="13919391.02" table:style-name="ce11">
            <text:p><text:s/>13,919,391<text:s/></text:p>
          </table:table-cell>
          <table:table-cell office:value-type="float" office:value="1492" table:style-name="ce11">
            <text:p><text:s/>1,492<text:s/></text:p>
          </table:table-cell>
          <table:table-cell office:value-type="float" office:value="1616" table:style-name="ce11">
            <text:p><text:s/>1,616<text:s/></text:p>
          </table:table-cell>
          <table:table-cell office:value-type="float" office:value="7077250.3899999997" table:style-name="ce11">
            <text:p><text:s/>7,077,2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72" table:style-name="ce11">
            <text:p><text:s/>3,472<text:s/></text:p>
          </table:table-cell>
          <table:table-cell office:value-type="float" office:value="14117" table:style-name="ce11">
            <text:p><text:s/>14,117<text:s/></text:p>
          </table:table-cell>
          <table:table-cell office:value-type="float" office:value="4986" table:style-name="ce31">
            <text:p><text:s/>4,98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5348" table:style-name="ce11">
            <text:p><text:s/>5,348<text:s/></text:p>
          </table:table-cell>
          <table:table-cell office:value-type="float" office:value="8431" table:style-name="ce11">
            <text:p><text:s/>8,431<text:s/></text:p>
          </table:table-cell>
          <table:table-cell office:value-type="float" office:value="7816149.46" table:style-name="ce11">
            <text:p><text:s/>7,816,149<text:s/></text:p>
          </table:table-cell>
          <table:table-cell office:value-type="float" office:value="2733" table:style-name="ce11">
            <text:p><text:s/>2,733<text:s/></text:p>
          </table:table-cell>
          <table:table-cell office:value-type="float" office:value="5790" table:style-name="ce11">
            <text:p><text:s/>5,790<text:s/></text:p>
          </table:table-cell>
          <table:table-cell office:value-type="float" office:value="6267370.7400000002" table:style-name="ce11">
            <text:p><text:s/>6,267,371<text:s/></text:p>
          </table:table-cell>
          <table:table-cell office:value-type="float" office:value="2615" table:style-name="ce11">
            <text:p><text:s/>2,615<text:s/></text:p>
          </table:table-cell>
          <table:table-cell office:value-type="float" office:value="2641" table:style-name="ce11">
            <text:p><text:s/>2,641<text:s/></text:p>
          </table:table-cell>
          <table:table-cell office:value-type="float" office:value="1548778.72" table:style-name="ce11">
            <text:p><text:s/>1,548,7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1" table:style-name="ce11">
            <text:p><text:s/>9,801<text:s/></text:p>
          </table:table-cell>
          <table:table-cell office:value-type="float" office:value="27243" table:style-name="ce11">
            <text:p><text:s/>27,243<text:s/></text:p>
          </table:table-cell>
          <table:table-cell office:value-type="float" office:value="11798" table:style-name="ce31">
            <text:p><text:s/>11,79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3485" table:style-name="ce11">
            <text:p><text:s/>3,485<text:s/></text:p>
          </table:table-cell>
          <table:table-cell office:value-type="float" office:value="6200" table:style-name="ce11">
            <text:p><text:s/>6,200<text:s/></text:p>
          </table:table-cell>
          <table:table-cell office:value-type="float" office:value="3706341.13" table:style-name="ce11">
            <text:p><text:s/>3,706,341<text:s/></text:p>
          </table:table-cell>
          <table:table-cell office:value-type="float" office:value="2080" table:style-name="ce11">
            <text:p><text:s/>2,080<text:s/></text:p>
          </table:table-cell>
          <table:table-cell office:value-type="float" office:value="4693" table:style-name="ce11">
            <text:p><text:s/>4,693<text:s/></text:p>
          </table:table-cell>
          <table:table-cell office:value-type="float" office:value="3186134.62" table:style-name="ce11">
            <text:p><text:s/>3,186,135<text:s/></text:p>
          </table:table-cell>
          <table:table-cell office:value-type="float" office:value="1405" table:style-name="ce11">
            <text:p><text:s/>1,405<text:s/></text:p>
          </table:table-cell>
          <table:table-cell office:value-type="float" office:value="1507" table:style-name="ce11">
            <text:p><text:s/>1,507<text:s/></text:p>
          </table:table-cell>
          <table:table-cell office:value-type="float" office:value="520206.51" table:style-name="ce11">
            <text:p><text:s/>520,20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46" table:style-name="ce11">
            <text:p><text:s/>3,746<text:s/></text:p>
          </table:table-cell>
          <table:table-cell office:value-type="float" office:value="4424" table:style-name="ce11">
            <text:p><text:s/>4,424<text:s/></text:p>
          </table:table-cell>
          <table:table-cell office:value-type="float" office:value="7030" table:style-name="ce31">
            <text:p><text:s/>7,030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5919" table:style-name="ce9">
            <text:p><text:s/>5,919<text:s/></text:p>
          </table:table-cell>
          <table:table-cell office:value-type="float" office:value="8251" table:style-name="ce9">
            <text:p><text:s/>8,251<text:s/></text:p>
          </table:table-cell>
          <table:table-cell office:value-type="float" office:value="16756940.73" table:style-name="ce9">
            <text:p><text:s/>16,756,941<text:s/></text:p>
          </table:table-cell>
          <table:table-cell office:value-type="float" office:value="4504" table:style-name="ce9">
            <text:p><text:s/>4,504<text:s/></text:p>
          </table:table-cell>
          <table:table-cell office:value-type="float" office:value="6801" table:style-name="ce9">
            <text:p><text:s/>6,801<text:s/></text:p>
          </table:table-cell>
          <table:table-cell office:value-type="float" office:value="16445852.52" table:style-name="ce9">
            <text:p><text:s/>16,445,853<text:s/></text:p>
          </table:table-cell>
          <table:table-cell office:value-type="float" office:value="1415" table:style-name="ce9">
            <text:p><text:s/>1,415<text:s/></text:p>
          </table:table-cell>
          <table:table-cell office:value-type="float" office:value="1450" table:style-name="ce9">
            <text:p><text:s/>1,450<text:s/></text:p>
          </table:table-cell>
          <table:table-cell office:value-type="float" office:value="311088.21000000002" table:style-name="ce9">
            <text:p><text:s/>311,0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93" table:style-name="ce9">
            <text:p><text:s/>8,593<text:s/></text:p>
          </table:table-cell>
          <table:table-cell office:value-type="float" office:value="33821" table:style-name="ce9">
            <text:p><text:s/>33,821<text:s/></text:p>
          </table:table-cell>
          <table:table-cell office:value-type="float" office:value="9402" table:style-name="ce29">
            <text:p><text:s/>9,402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4434" table:style-name="ce11">
            <text:p><text:s/>4,434<text:s/></text:p>
          </table:table-cell>
          <table:table-cell office:value-type="float" office:value="5679" table:style-name="ce11">
            <text:p><text:s/>5,679<text:s/></text:p>
          </table:table-cell>
          <table:table-cell office:value-type="float" office:value="8920798.0299999993" table:style-name="ce11">
            <text:p><text:s/>8,920,798<text:s/></text:p>
          </table:table-cell>
          <table:table-cell office:value-type="float" office:value="3089" table:style-name="ce11">
            <text:p><text:s/>3,089<text:s/></text:p>
          </table:table-cell>
          <table:table-cell office:value-type="float" office:value="4331" table:style-name="ce11">
            <text:p><text:s/>4,331<text:s/></text:p>
          </table:table-cell>
          <table:table-cell office:value-type="float" office:value="8627600.5" table:style-name="ce11">
            <text:p><text:s/>8,627,601<text:s/></text:p>
          </table:table-cell>
          <table:table-cell office:value-type="float" office:value="1345" table:style-name="ce11">
            <text:p><text:s/>1,345<text:s/></text:p>
          </table:table-cell>
          <table:table-cell office:value-type="float" office:value="1348" table:style-name="ce11">
            <text:p><text:s/>1,348<text:s/></text:p>
          </table:table-cell>
          <table:table-cell office:value-type="float" office:value="293197.53000000003" table:style-name="ce11">
            <text:p><text:s/>293,19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89" table:style-name="ce11">
            <text:p><text:s/>7,789<text:s/></text:p>
          </table:table-cell>
          <table:table-cell office:value-type="float" office:value="31366" table:style-name="ce11">
            <text:p><text:s/>31,366<text:s/></text:p>
          </table:table-cell>
          <table:table-cell office:value-type="float" office:value="8172" table:style-name="ce31">
            <text:p><text:s/>8,172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1485" table:style-name="ce11">
            <text:p><text:s/>1,485<text:s/></text:p>
          </table:table-cell>
          <table:table-cell office:value-type="float" office:value="2572" table:style-name="ce11">
            <text:p><text:s/>2,572<text:s/></text:p>
          </table:table-cell>
          <table:table-cell office:value-type="float" office:value="7836142.7000000002" table:style-name="ce11">
            <text:p><text:s/>7,836,143<text:s/></text:p>
          </table:table-cell>
          <table:table-cell office:value-type="float" office:value="1415" table:style-name="ce11">
            <text:p><text:s/>1,415<text:s/></text:p>
          </table:table-cell>
          <table:table-cell office:value-type="float" office:value="2470" table:style-name="ce11">
            <text:p><text:s/>2,470<text:s/></text:p>
          </table:table-cell>
          <table:table-cell office:value-type="float" office:value="7818252.0199999996" table:style-name="ce11">
            <text:p><text:s/>7,818,252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17890.68" table:style-name="ce11">
            <text:p><text:s/>17,8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4" table:style-name="ce11">
            <text:p><text:s/>804<text:s/></text:p>
          </table:table-cell>
          <table:table-cell office:value-type="float" office:value="2455" table:style-name="ce11">
            <text:p><text:s/>2,455<text:s/></text:p>
          </table:table-cell>
          <table:table-cell office:value-type="float" office:value="1230" table:style-name="ce31">
            <text:p><text:s/>1,230<text:s/></text:p>
          </table:table-cell>
          <table:table-cell table:number-columns-repeated="16368"/>
        </table:table-row>
        <table:table-row table:style-name="ro1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1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5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3])-[.B28]" table:style-name="ce51">
            <text:p><text:s/>-<text:s/></text:p>
          </table:table-cell>
          <table:table-cell office:value-type="float" office:value="0" table:formula="of:=[.C6]-SUM([.C7:.C13])-[.C28]" table:style-name="ce51">
            <text:p><text:s/>-<text:s/></text:p>
          </table:table-cell>
          <table:table-cell office:value-type="float" office:value="1.862645149230957E-8" table:formula="of:=[.D6]-SUM([.D7:.D13])-[.D28]" table:style-name="ce51">
            <text:p><text:s/>0<text:s/></text:p>
          </table:table-cell>
          <table:table-cell office:value-type="float" office:value="0" table:formula="of:=[.E6]-SUM([.E7:.E13])-[.E28]" table:style-name="ce51">
            <text:p><text:s/>-<text:s/></text:p>
          </table:table-cell>
          <table:table-cell office:value-type="float" office:value="0" table:formula="of:=[.F6]-SUM([.F7:.F13])-[.F28]" table:style-name="ce51">
            <text:p><text:s/>-<text:s/></text:p>
          </table:table-cell>
          <table:table-cell office:value-type="float" office:value="-1.862645149230957E-8" table:formula="of:=[.G6]-SUM([.G7:.G13])-[.G28]" table:style-name="ce51">
            <text:p><text:s/>(0)</text:p>
          </table:table-cell>
          <table:table-cell office:value-type="float" office:value="0" table:formula="of:=[.H6]-SUM([.H7:.H13])-[.H28]" table:style-name="ce51">
            <text:p><text:s/>-<text:s/></text:p>
          </table:table-cell>
          <table:table-cell office:value-type="float" office:value="0" table:formula="of:=[.I6]-SUM([.I7:.I13])-[.I28]" table:style-name="ce51">
            <text:p><text:s/>-<text:s/></text:p>
          </table:table-cell>
          <table:table-cell office:value-type="float" office:value="3.8126017898321152E-8" table:formula="of:=[.J6]-SUM([.J7:.J13])-[.J28]" table:style-name="ce51">
            <text:p><text:s/>0<text:s/></text:p>
          </table:table-cell>
          <table:table-cell office:value-type="float" office:value="0" table:formula="of:=[.K6]-SUM([.K7:.K13])-[.K28]" table:style-name="ce51">
            <text:p><text:s/>-<text:s/></text:p>
          </table:table-cell>
          <table:table-cell office:value-type="float" office:value="0" table:formula="of:=[.L6]-SUM([.L7:.L13])-[.L28]" table:style-name="ce51">
            <text:p><text:s/>-<text:s/></text:p>
          </table:table-cell>
          <table:table-cell office:value-type="float" office:value="0" table:formula="of:=[.M6]-SUM([.M7:.M13])-[.M28]" table:style-name="ce51">
            <text:p><text:s/>-<text:s/></text:p>
          </table:table-cell>
          <table:table-cell office:value-type="float" office:value="0" table:formula="of:=[.N6]-SUM([.N7:.N13])-[.N28]" table:style-name="ce51">
            <text:p><text:s/>-<text:s/></text:p>
          </table:table-cell>
          <table:table-cell office:value-type="float" office:value="0" table:formula="of:=[.O6]-SUM([.O7:.O13])-[.O28]" table:style-name="ce51">
            <text:p><text:s/>-<text:s/></text:p>
          </table:table-cell>
          <table:table-cell office:value-type="float" office:value="0" table:formula="of:=[.P6]-SUM([.P7:.P13])-[.P28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13]-SUM([.B14:.B27])" table:style-name="ce51">
            <text:p><text:s/>-<text:s/></text:p>
          </table:table-cell>
          <table:table-cell office:value-type="float" office:value="0" table:formula="of:=[.C13]-SUM([.C14:.C27])" table:style-name="ce51">
            <text:p><text:s/>-<text:s/></text:p>
          </table:table-cell>
          <table:table-cell office:value-type="float" office:value="0" table:formula="of:=[.D13]-SUM([.D14:.D27])" table:style-name="ce51">
            <text:p><text:s/>-<text:s/></text:p>
          </table:table-cell>
          <table:table-cell office:value-type="float" office:value="0" table:formula="of:=[.E13]-SUM([.E14:.E27])" table:style-name="ce51">
            <text:p><text:s/>-<text:s/></text:p>
          </table:table-cell>
          <table:table-cell office:value-type="float" office:value="0" table:formula="of:=[.F13]-SUM([.F14:.F27])" table:style-name="ce51">
            <text:p><text:s/>-<text:s/></text:p>
          </table:table-cell>
          <table:table-cell office:value-type="float" office:value="0" table:formula="of:=[.G13]-SUM([.G14:.G27])" table:style-name="ce51">
            <text:p><text:s/>-<text:s/></text:p>
          </table:table-cell>
          <table:table-cell office:value-type="float" office:value="0" table:formula="of:=[.H13]-SUM([.H14:.H27])" table:style-name="ce51">
            <text:p><text:s/>-<text:s/></text:p>
          </table:table-cell>
          <table:table-cell office:value-type="float" office:value="0" table:formula="of:=[.I13]-SUM([.I14:.I27])" table:style-name="ce51">
            <text:p><text:s/>-<text:s/></text:p>
          </table:table-cell>
          <table:table-cell office:value-type="float" office:value="0" table:formula="of:=[.J13]-SUM([.J14:.J27])" table:style-name="ce51">
            <text:p><text:s/>-<text:s/></text:p>
          </table:table-cell>
          <table:table-cell office:value-type="float" office:value="0" table:formula="of:=[.K13]-SUM([.K14:.K27])" table:style-name="ce51">
            <text:p><text:s/>-<text:s/></text:p>
          </table:table-cell>
          <table:table-cell office:value-type="float" office:value="0" table:formula="of:=[.L13]-SUM([.L14:.L27])" table:style-name="ce51">
            <text:p><text:s/>-<text:s/></text:p>
          </table:table-cell>
          <table:table-cell office:value-type="float" office:value="0" table:formula="of:=[.M13]-SUM([.M14:.M27])" table:style-name="ce51">
            <text:p><text:s/>-<text:s/></text:p>
          </table:table-cell>
          <table:table-cell office:value-type="float" office:value="0" table:formula="of:=[.N13]-SUM([.N14:.N27])" table:style-name="ce51">
            <text:p><text:s/>-<text:s/></text:p>
          </table:table-cell>
          <table:table-cell office:value-type="float" office:value="0" table:formula="of:=[.O13]-SUM([.O14:.O27])" table:style-name="ce51">
            <text:p><text:s/>-<text:s/></text:p>
          </table:table-cell>
          <table:table-cell office:value-type="float" office:value="0" table:formula="of:=[.P13]-SUM([.P14:.P27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219]" table:style-name="ce51">
            <text:p><text:s/>-<text:s/></text:p>
          </table:table-cell>
          <table:table-cell office:value-type="float" office:value="0" table:formula="of:=[.C6]-[年月Monthly.C219]" table:style-name="ce51">
            <text:p><text:s/>-<text:s/></text:p>
          </table:table-cell>
          <table:table-cell office:value-type="float" office:value="0.18000006675720215" table:formula="of:=[.D6]-[年月Monthly.D219]" table:style-name="ce51">
            <text:p><text:s/>0<text:s/></text:p>
          </table:table-cell>
          <table:table-cell office:value-type="float" office:value="0" table:formula="of:=[.E6]-[年月Monthly.E219]" table:style-name="ce51">
            <text:p><text:s/>-<text:s/></text:p>
          </table:table-cell>
          <table:table-cell office:value-type="float" office:value="0" table:formula="of:=[.F6]-[年月Monthly.F219]" table:style-name="ce51">
            <text:p><text:s/>-<text:s/></text:p>
          </table:table-cell>
          <table:table-cell office:value-type="float" office:value="6.9999933242797852E-2" table:formula="of:=[.G6]-[年月Monthly.G219]" table:style-name="ce51">
            <text:p><text:s/>0<text:s/></text:p>
          </table:table-cell>
          <table:table-cell office:value-type="float" office:value="0" table:formula="of:=[.H6]-[年月Monthly.H219]" table:style-name="ce51">
            <text:p><text:s/>-<text:s/></text:p>
          </table:table-cell>
          <table:table-cell office:value-type="float" office:value="0" table:formula="of:=[.I6]-[年月Monthly.I219]" table:style-name="ce51">
            <text:p><text:s/>-<text:s/></text:p>
          </table:table-cell>
          <table:table-cell office:value-type="float" office:value="0.11000001430511475" table:formula="of:=[.J6]-[年月Monthly.J219]" table:style-name="ce51">
            <text:p><text:s/>0<text:s/></text:p>
          </table:table-cell>
          <table:table-cell office:value-type="float" office:value="0" table:formula="of:=[.K6]-[年月Monthly.K219]" table:style-name="ce51">
            <text:p><text:s/>-<text:s/></text:p>
          </table:table-cell>
          <table:table-cell office:value-type="float" office:value="0" table:formula="of:=[.L6]-[年月Monthly.L219]" table:style-name="ce51">
            <text:p><text:s/>-<text:s/></text:p>
          </table:table-cell>
          <table:table-cell office:value-type="float" office:value="0" table:formula="of:=[.M6]-[年月Monthly.M219]" table:style-name="ce51">
            <text:p><text:s/>-<text:s/></text:p>
          </table:table-cell>
          <table:table-cell office:value-type="float" office:value="0" table:formula="of:=[.N6]-[年月Monthly.N219]" table:style-name="ce51">
            <text:p><text:s/>-<text:s/></text:p>
          </table:table-cell>
          <table:table-cell office:value-type="float" office:value="0" table:formula="of:=[.O6]-[年月Monthly.O219]" table:style-name="ce51">
            <text:p><text:s/>-<text:s/></text:p>
          </table:table-cell>
          <table:table-cell office:value-type="float" office:value="0" table:formula="of:=[.P6]-[年月Monthly.P219]" table:style-name="ce51">
            <text:p><text:s/>-<text:s/>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2017" table:style-name="ta1">
        <table:table-column table:style-name="co16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5" table:number-columns-repeated="2" table:default-cell-style-name="ce1"/>
        <table:table-column table:style-name="co27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27" table:default-cell-style-name="ce1"/>
        <table:table-column table:style-name="co20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9">
          <table:table-cell office:value-type="string" table:style-name="ce50">
            <text:p>中華民國106年1-12月 Jan.- Dec. , 2017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17367" table:style-name="ce12">
            <text:p><text:s/>417,367<text:s/></text:p>
          </table:table-cell>
          <table:table-cell office:value-type="float" office:value="696792" table:style-name="ce12">
            <text:p><text:s/>696,792<text:s/></text:p>
          </table:table-cell>
          <table:table-cell office:value-type="float" office:value="1397243715.4400001" table:style-name="ce12">
            <text:p><text:s/>1,397,243,715<text:s/></text:p>
          </table:table-cell>
          <table:table-cell office:value-type="float" office:value="243588" table:style-name="ce12">
            <text:p><text:s/>243,588<text:s/></text:p>
          </table:table-cell>
          <table:table-cell office:value-type="float" office:value="490074" table:style-name="ce12">
            <text:p><text:s/>490,074<text:s/></text:p>
          </table:table-cell>
          <table:table-cell office:value-type="float" office:value="1094085044.5999999" table:style-name="ce12">
            <text:p><text:s/>1,094,085,045<text:s/></text:p>
          </table:table-cell>
          <table:table-cell office:value-type="float" office:value="173746" table:style-name="ce12">
            <text:p><text:s/>173,746<text:s/></text:p>
          </table:table-cell>
          <table:table-cell office:value-type="float" office:value="206678" table:style-name="ce12">
            <text:p><text:s/>206,678<text:s/></text:p>
          </table:table-cell>
          <table:table-cell office:value-type="float" office:value="303140762.54000002" table:style-name="ce12">
            <text:p><text:s/>303,140,76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7908.3" table:style-name="ce12">
            <text:p><text:s/>17,908<text:s/></text:p>
          </table:table-cell>
          <table:table-cell office:value-type="float" office:value="1421039" table:style-name="ce12">
            <text:p><text:s/>1,421,039<text:s/></text:p>
          </table:table-cell>
          <table:table-cell office:value-type="float" office:value="3253026" table:style-name="ce12">
            <text:p><text:s/>3,253,026<text:s/></text:p>
          </table:table-cell>
          <table:table-cell office:value-type="float" office:value="2045619" table:style-name="ce32">
            <text:p><text:s/>2,045,619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59607" table:style-name="ce9">
            <text:p><text:s/>59,607<text:s/></text:p>
          </table:table-cell>
          <table:table-cell office:value-type="float" office:value="97085" table:style-name="ce9">
            <text:p><text:s/>97,085<text:s/></text:p>
          </table:table-cell>
          <table:table-cell office:value-type="float" office:value="185180364.49000001" table:style-name="ce9">
            <text:p><text:s/>185,180,364<text:s/></text:p>
          </table:table-cell>
          <table:table-cell office:value-type="float" office:value="20935" table:style-name="ce9">
            <text:p><text:s/>20,935<text:s/></text:p>
          </table:table-cell>
          <table:table-cell office:value-type="float" office:value="53699" table:style-name="ce9">
            <text:p><text:s/>53,699<text:s/></text:p>
          </table:table-cell>
          <table:table-cell office:value-type="float" office:value="118842173.20999999" table:style-name="ce9">
            <text:p><text:s/>118,842,173<text:s/></text:p>
          </table:table-cell>
          <table:table-cell office:value-type="float" office:value="38672" table:style-name="ce9">
            <text:p><text:s/>38,672<text:s/></text:p>
          </table:table-cell>
          <table:table-cell office:value-type="float" office:value="43386" table:style-name="ce9">
            <text:p><text:s/>43,386<text:s/></text:p>
          </table:table-cell>
          <table:table-cell office:value-type="float" office:value="66338191.280000001" table:style-name="ce9">
            <text:p><text:s/>66,338,19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23949" table:style-name="ce9">
            <text:p><text:s/>623,949<text:s/></text:p>
          </table:table-cell>
          <table:table-cell office:value-type="float" office:value="986199" table:style-name="ce9">
            <text:p><text:s/>986,199<text:s/></text:p>
          </table:table-cell>
          <table:table-cell office:value-type="float" office:value="934250" table:style-name="ce29">
            <text:p><text:s/>934,250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3818" table:style-name="ce9">
            <text:p><text:s/>23,818<text:s/></text:p>
          </table:table-cell>
          <table:table-cell office:value-type="float" office:value="38794" table:style-name="ce9">
            <text:p><text:s/>38,794<text:s/></text:p>
          </table:table-cell>
          <table:table-cell office:value-type="float" office:value="56866214.670000002" table:style-name="ce9">
            <text:p><text:s/>56,866,215<text:s/></text:p>
          </table:table-cell>
          <table:table-cell office:value-type="float" office:value="8098" table:style-name="ce9">
            <text:p><text:s/>8,098<text:s/></text:p>
          </table:table-cell>
          <table:table-cell office:value-type="float" office:value="21254" table:style-name="ce9">
            <text:p><text:s/>21,254<text:s/></text:p>
          </table:table-cell>
          <table:table-cell office:value-type="float" office:value="27241047.960000001" table:style-name="ce9">
            <text:p><text:s/>27,241,048<text:s/></text:p>
          </table:table-cell>
          <table:table-cell office:value-type="float" office:value="15720" table:style-name="ce9">
            <text:p><text:s/>15,720<text:s/></text:p>
          </table:table-cell>
          <table:table-cell office:value-type="float" office:value="17540" table:style-name="ce9">
            <text:p><text:s/>17,540<text:s/></text:p>
          </table:table-cell>
          <table:table-cell office:value-type="float" office:value="29625166.710000001" table:style-name="ce9">
            <text:p><text:s/>29,625,16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315" table:style-name="ce9">
            <text:p><text:s/>58,315<text:s/></text:p>
          </table:table-cell>
          <table:table-cell office:value-type="float" office:value="133430" table:style-name="ce9">
            <text:p><text:s/>133,430<text:s/></text:p>
          </table:table-cell>
          <table:table-cell office:value-type="float" office:value="121151" table:style-name="ce29">
            <text:p><text:s/>121,15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35900" table:style-name="ce9">
            <text:p><text:s/>35,900<text:s/></text:p>
          </table:table-cell>
          <table:table-cell office:value-type="float" office:value="63116" table:style-name="ce9">
            <text:p><text:s/>63,116<text:s/></text:p>
          </table:table-cell>
          <table:table-cell office:value-type="float" office:value="93514132.519999996" table:style-name="ce9">
            <text:p><text:s/>93,514,133<text:s/></text:p>
          </table:table-cell>
          <table:table-cell office:value-type="float" office:value="16024" table:style-name="ce9">
            <text:p><text:s/>16,024<text:s/></text:p>
          </table:table-cell>
          <table:table-cell office:value-type="float" office:value="32947" table:style-name="ce9">
            <text:p><text:s/>32,947<text:s/></text:p>
          </table:table-cell>
          <table:table-cell office:value-type="float" office:value="61812081.799999997" table:style-name="ce9">
            <text:p><text:s/>61,812,082<text:s/></text:p>
          </table:table-cell>
          <table:table-cell office:value-type="float" office:value="19876" table:style-name="ce9">
            <text:p><text:s/>19,876<text:s/></text:p>
          </table:table-cell>
          <table:table-cell office:value-type="float" office:value="30169" table:style-name="ce9">
            <text:p><text:s/>30,169<text:s/></text:p>
          </table:table-cell>
          <table:table-cell office:value-type="float" office:value="31702050.719999999" table:style-name="ce9">
            <text:p><text:s/>31,702,05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421" table:style-name="ce9">
            <text:p><text:s/>72,421<text:s/></text:p>
          </table:table-cell>
          <table:table-cell office:value-type="float" office:value="639162" table:style-name="ce9">
            <text:p><text:s/>639,162<text:s/></text:p>
          </table:table-cell>
          <table:table-cell office:value-type="float" office:value="115763" table:style-name="ce29">
            <text:p><text:s/>115,763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44348" table:style-name="ce9">
            <text:p><text:s/>44,348<text:s/></text:p>
          </table:table-cell>
          <table:table-cell office:value-type="float" office:value="73869" table:style-name="ce9">
            <text:p><text:s/>73,869<text:s/></text:p>
          </table:table-cell>
          <table:table-cell office:value-type="float" office:value="160772849.27000001" table:style-name="ce9">
            <text:p><text:s/>160,772,849<text:s/></text:p>
          </table:table-cell>
          <table:table-cell office:value-type="float" office:value="24323" table:style-name="ce9">
            <text:p><text:s/>24,323<text:s/></text:p>
          </table:table-cell>
          <table:table-cell office:value-type="float" office:value="52469" table:style-name="ce9">
            <text:p><text:s/>52,469<text:s/></text:p>
          </table:table-cell>
          <table:table-cell office:value-type="float" office:value="83257244.090000004" table:style-name="ce9">
            <text:p><text:s/>83,257,244<text:s/></text:p>
          </table:table-cell>
          <table:table-cell office:value-type="float" office:value="20025" table:style-name="ce9">
            <text:p><text:s/>20,025<text:s/></text:p>
          </table:table-cell>
          <table:table-cell office:value-type="float" office:value="21400" table:style-name="ce9">
            <text:p><text:s/>21,400<text:s/></text:p>
          </table:table-cell>
          <table:table-cell office:value-type="float" office:value="77515605.180000007" table:style-name="ce9">
            <text:p><text:s/>77,515,60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1878" table:style-name="ce9">
            <text:p><text:s/>111,878<text:s/></text:p>
          </table:table-cell>
          <table:table-cell office:value-type="float" office:value="209401" table:style-name="ce9">
            <text:p><text:s/>209,401<text:s/></text:p>
          </table:table-cell>
          <table:table-cell office:value-type="float" office:value="149119" table:style-name="ce29">
            <text:p><text:s/>149,119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39334" table:style-name="ce9">
            <text:p><text:s/>39,334<text:s/></text:p>
          </table:table-cell>
          <table:table-cell office:value-type="float" office:value="79212" table:style-name="ce9">
            <text:p><text:s/>79,212<text:s/></text:p>
          </table:table-cell>
          <table:table-cell office:value-type="float" office:value="106104352.48999999" table:style-name="ce9">
            <text:p><text:s/>106,104,352<text:s/></text:p>
          </table:table-cell>
          <table:table-cell office:value-type="float" office:value="24962" table:style-name="ce9">
            <text:p><text:s/>24,962<text:s/></text:p>
          </table:table-cell>
          <table:table-cell office:value-type="float" office:value="62301" table:style-name="ce9">
            <text:p><text:s/>62,301<text:s/></text:p>
          </table:table-cell>
          <table:table-cell office:value-type="float" office:value="86681951.25" table:style-name="ce9">
            <text:p><text:s/>86,681,951<text:s/></text:p>
          </table:table-cell>
          <table:table-cell office:value-type="float" office:value="14367" table:style-name="ce9">
            <text:p><text:s/>14,367<text:s/></text:p>
          </table:table-cell>
          <table:table-cell office:value-type="float" office:value="16902" table:style-name="ce9">
            <text:p><text:s/>16,902<text:s/></text:p>
          </table:table-cell>
          <table:table-cell office:value-type="float" office:value="19421146.050000001" table:style-name="ce9">
            <text:p><text:s/>19,421,14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255.19" table:style-name="ce9">
            <text:p><text:s/>1,255<text:s/></text:p>
          </table:table-cell>
          <table:table-cell office:value-type="float" office:value="116918" table:style-name="ce9">
            <text:p><text:s/>116,918<text:s/></text:p>
          </table:table-cell>
          <table:table-cell office:value-type="float" office:value="215005" table:style-name="ce9">
            <text:p><text:s/>215,005<text:s/></text:p>
          </table:table-cell>
          <table:table-cell office:value-type="float" office:value="173276" table:style-name="ce29">
            <text:p><text:s/>173,276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37896" table:style-name="ce9">
            <text:p><text:s/>37,896<text:s/></text:p>
          </table:table-cell>
          <table:table-cell office:value-type="float" office:value="63298" table:style-name="ce9">
            <text:p><text:s/>63,298<text:s/></text:p>
          </table:table-cell>
          <table:table-cell office:value-type="float" office:value="96911782.010000005" table:style-name="ce9">
            <text:p><text:s/>96,911,782<text:s/></text:p>
          </table:table-cell>
          <table:table-cell office:value-type="float" office:value="21886" table:style-name="ce9">
            <text:p><text:s/>21,886<text:s/></text:p>
          </table:table-cell>
          <table:table-cell office:value-type="float" office:value="46217" table:style-name="ce9">
            <text:p><text:s/>46,217<text:s/></text:p>
          </table:table-cell>
          <table:table-cell office:value-type="float" office:value="88281857.510000005" table:style-name="ce9">
            <text:p><text:s/>88,281,858<text:s/></text:p>
          </table:table-cell>
          <table:table-cell office:value-type="float" office:value="16010" table:style-name="ce9">
            <text:p><text:s/>16,010<text:s/></text:p>
          </table:table-cell>
          <table:table-cell office:value-type="float" office:value="17081" table:style-name="ce9">
            <text:p><text:s/>17,081<text:s/></text:p>
          </table:table-cell>
          <table:table-cell office:value-type="float" office:value="8629924.5" table:style-name="ce9">
            <text:p><text:s/>8,629,9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2212" table:style-name="ce9">
            <text:p><text:s/>92,212<text:s/></text:p>
          </table:table-cell>
          <table:table-cell office:value-type="float" office:value="197209" table:style-name="ce9">
            <text:p><text:s/>197,209<text:s/></text:p>
          </table:table-cell>
          <table:table-cell office:value-type="float" office:value="125560" table:style-name="ce29">
            <text:p><text:s/>125,560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171485" table:style-name="ce9">
            <text:p><text:s/>171,485<text:s/></text:p>
          </table:table-cell>
          <table:table-cell office:value-type="float" office:value="274946" table:style-name="ce9">
            <text:p><text:s/>274,946<text:s/></text:p>
          </table:table-cell>
          <table:table-cell office:value-type="float" office:value="686772113.92999995" table:style-name="ce9">
            <text:p><text:s/>686,772,114<text:s/></text:p>
          </table:table-cell>
          <table:table-cell office:value-type="float" office:value="123803" table:style-name="ce9">
            <text:p><text:s/>123,803<text:s/></text:p>
          </table:table-cell>
          <table:table-cell office:value-type="float" office:value="216200" table:style-name="ce9">
            <text:p><text:s/>216,200<text:s/></text:p>
          </table:table-cell>
          <table:table-cell office:value-type="float" office:value="617361325.75" table:style-name="ce9">
            <text:p><text:s/>617,361,326<text:s/></text:p>
          </table:table-cell>
          <table:table-cell office:value-type="float" office:value="47654" table:style-name="ce9">
            <text:p><text:s/>47,654<text:s/></text:p>
          </table:table-cell>
          <table:table-cell office:value-type="float" office:value="58715" table:style-name="ce9">
            <text:p><text:s/>58,715<text:s/></text:p>
          </table:table-cell>
          <table:table-cell office:value-type="float" office:value="69394135.069999993" table:style-name="ce9">
            <text:p><text:s/>69,394,135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6653.11" table:style-name="ce9">
            <text:p><text:s/>16,653<text:s/></text:p>
          </table:table-cell>
          <table:table-cell office:value-type="float" office:value="336614" table:style-name="ce9">
            <text:p><text:s/>336,614<text:s/></text:p>
          </table:table-cell>
          <table:table-cell office:value-type="float" office:value="837506" table:style-name="ce9">
            <text:p><text:s/>837,506<text:s/></text:p>
          </table:table-cell>
          <table:table-cell office:value-type="float" office:value="416721" table:style-name="ce29">
            <text:p><text:s/>416,72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10965" table:style-name="ce11">
            <text:p><text:s/>10,965<text:s/></text:p>
          </table:table-cell>
          <table:table-cell office:value-type="float" office:value="15402" table:style-name="ce11">
            <text:p><text:s/>15,402<text:s/></text:p>
          </table:table-cell>
          <table:table-cell office:value-type="float" office:value="24175059.690000001" table:style-name="ce11">
            <text:p><text:s/>24,175,060<text:s/></text:p>
          </table:table-cell>
          <table:table-cell office:value-type="float" office:value="6804" table:style-name="ce11">
            <text:p><text:s/>6,804<text:s/></text:p>
          </table:table-cell>
          <table:table-cell office:value-type="float" office:value="11140" table:style-name="ce11">
            <text:p><text:s/>11,140<text:s/></text:p>
          </table:table-cell>
          <table:table-cell office:value-type="float" office:value="21050335.120000001" table:style-name="ce11">
            <text:p><text:s/>21,050,335<text:s/></text:p>
          </table:table-cell>
          <table:table-cell office:value-type="float" office:value="4161" table:style-name="ce11">
            <text:p><text:s/>4,161<text:s/></text:p>
          </table:table-cell>
          <table:table-cell office:value-type="float" office:value="4262" table:style-name="ce11">
            <text:p><text:s/>4,262<text:s/></text:p>
          </table:table-cell>
          <table:table-cell office:value-type="float" office:value="3124724.57" table:style-name="ce11">
            <text:p><text:s/>3,124,7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778" table:style-name="ce11">
            <text:p><text:s/>28,778<text:s/></text:p>
          </table:table-cell>
          <table:table-cell office:value-type="float" office:value="89195" table:style-name="ce11">
            <text:p><text:s/>89,195<text:s/></text:p>
          </table:table-cell>
          <table:table-cell office:value-type="float" office:value="29557" table:style-name="ce31">
            <text:p><text:s/>29,55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3380" table:style-name="ce11">
            <text:p><text:s/>13,380<text:s/></text:p>
          </table:table-cell>
          <table:table-cell office:value-type="float" office:value="24304" table:style-name="ce11">
            <text:p><text:s/>24,304<text:s/></text:p>
          </table:table-cell>
          <table:table-cell office:value-type="float" office:value="45535764.810000002" table:style-name="ce11">
            <text:p><text:s/>45,535,765<text:s/></text:p>
          </table:table-cell>
          <table:table-cell office:value-type="float" office:value="8022" table:style-name="ce11">
            <text:p><text:s/>8,022<text:s/></text:p>
          </table:table-cell>
          <table:table-cell office:value-type="float" office:value="18512" table:style-name="ce11">
            <text:p><text:s/>18,512<text:s/></text:p>
          </table:table-cell>
          <table:table-cell office:value-type="float" office:value="40571431.990000002" table:style-name="ce11">
            <text:p><text:s/>40,571,432<text:s/></text:p>
          </table:table-cell>
          <table:table-cell office:value-type="float" office:value="5358" table:style-name="ce11">
            <text:p><text:s/>5,358<text:s/></text:p>
          </table:table-cell>
          <table:table-cell office:value-type="float" office:value="5792" table:style-name="ce11">
            <text:p><text:s/>5,792<text:s/></text:p>
          </table:table-cell>
          <table:table-cell office:value-type="float" office:value="4964332.82" table:style-name="ce11">
            <text:p><text:s/>4,964,3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39" table:style-name="ce11">
            <text:p><text:s/>19,839<text:s/></text:p>
          </table:table-cell>
          <table:table-cell office:value-type="float" office:value="55328" table:style-name="ce11">
            <text:p><text:s/>55,328<text:s/></text:p>
          </table:table-cell>
          <table:table-cell office:value-type="float" office:value="21764" table:style-name="ce31">
            <text:p><text:s/>21,76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6004" table:style-name="ce11">
            <text:p><text:s/>16,004<text:s/></text:p>
          </table:table-cell>
          <table:table-cell office:value-type="float" office:value="28323" table:style-name="ce11">
            <text:p><text:s/>28,323<text:s/></text:p>
          </table:table-cell>
          <table:table-cell office:value-type="float" office:value="72293382.019999996" table:style-name="ce11">
            <text:p><text:s/>72,293,382<text:s/></text:p>
          </table:table-cell>
          <table:table-cell office:value-type="float" office:value="10232" table:style-name="ce11">
            <text:p><text:s/>10,232<text:s/></text:p>
          </table:table-cell>
          <table:table-cell office:value-type="float" office:value="19094" table:style-name="ce11">
            <text:p><text:s/>19,094<text:s/></text:p>
          </table:table-cell>
          <table:table-cell office:value-type="float" office:value="67322935.439999998" table:style-name="ce11">
            <text:p><text:s/>67,322,935<text:s/></text:p>
          </table:table-cell>
          <table:table-cell office:value-type="float" office:value="5772" table:style-name="ce11">
            <text:p><text:s/>5,772<text:s/></text:p>
          </table:table-cell>
          <table:table-cell office:value-type="float" office:value="9229" table:style-name="ce11">
            <text:p><text:s/>9,229<text:s/></text:p>
          </table:table-cell>
          <table:table-cell office:value-type="float" office:value="4970446.58" table:style-name="ce11">
            <text:p><text:s/>4,970,4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754" table:style-name="ce11">
            <text:p><text:s/>26,754<text:s/></text:p>
          </table:table-cell>
          <table:table-cell office:value-type="float" office:value="58629" table:style-name="ce11">
            <text:p><text:s/>58,629<text:s/></text:p>
          </table:table-cell>
          <table:table-cell office:value-type="float" office:value="35651" table:style-name="ce31">
            <text:p><text:s/>35,65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4877" table:style-name="ce11">
            <text:p><text:s/>24,877<text:s/></text:p>
          </table:table-cell>
          <table:table-cell office:value-type="float" office:value="46675" table:style-name="ce11">
            <text:p><text:s/>46,675<text:s/></text:p>
          </table:table-cell>
          <table:table-cell office:value-type="float" office:value="67609265.010000005" table:style-name="ce11">
            <text:p><text:s/>67,609,265<text:s/></text:p>
          </table:table-cell>
          <table:table-cell office:value-type="float" office:value="17925" table:style-name="ce11">
            <text:p><text:s/>17,925<text:s/></text:p>
          </table:table-cell>
          <table:table-cell office:value-type="float" office:value="38529" table:style-name="ce11">
            <text:p><text:s/>38,529<text:s/></text:p>
          </table:table-cell>
          <table:table-cell office:value-type="float" office:value="60182384.759999998" table:style-name="ce11">
            <text:p><text:s/>60,182,385<text:s/></text:p>
          </table:table-cell>
          <table:table-cell office:value-type="float" office:value="6925" table:style-name="ce11">
            <text:p><text:s/>6,925<text:s/></text:p>
          </table:table-cell>
          <table:table-cell office:value-type="float" office:value="8116" table:style-name="ce11">
            <text:p><text:s/>8,116<text:s/></text:p>
          </table:table-cell>
          <table:table-cell office:value-type="float" office:value="7410375.6699999999" table:style-name="ce11">
            <text:p><text:s/>7,410,376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6504.580000000002" table:style-name="ce11">
            <text:p><text:s/>16,505<text:s/></text:p>
          </table:table-cell>
          <table:table-cell office:value-type="float" office:value="38065" table:style-name="ce11">
            <text:p><text:s/>38,065<text:s/></text:p>
          </table:table-cell>
          <table:table-cell office:value-type="float" office:value="81390" table:style-name="ce11">
            <text:p><text:s/>81,390<text:s/></text:p>
          </table:table-cell>
          <table:table-cell office:value-type="float" office:value="49583" table:style-name="ce31">
            <text:p><text:s/>49,58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3928" table:style-name="ce11">
            <text:p><text:s/>13,928<text:s/></text:p>
          </table:table-cell>
          <table:table-cell office:value-type="float" office:value="20520" table:style-name="ce11">
            <text:p><text:s/>20,520<text:s/></text:p>
          </table:table-cell>
          <table:table-cell office:value-type="float" office:value="86729053.890000001" table:style-name="ce11">
            <text:p><text:s/>86,729,054<text:s/></text:p>
          </table:table-cell>
          <table:table-cell office:value-type="float" office:value="11184" table:style-name="ce11">
            <text:p><text:s/>11,184<text:s/></text:p>
          </table:table-cell>
          <table:table-cell office:value-type="float" office:value="17541" table:style-name="ce11">
            <text:p><text:s/>17,541<text:s/></text:p>
          </table:table-cell>
          <table:table-cell office:value-type="float" office:value="81278703.209999993" table:style-name="ce11">
            <text:p><text:s/>81,278,703<text:s/></text:p>
          </table:table-cell>
          <table:table-cell office:value-type="float" office:value="2744" table:style-name="ce11">
            <text:p><text:s/>2,744<text:s/></text:p>
          </table:table-cell>
          <table:table-cell office:value-type="float" office:value="2979" table:style-name="ce11">
            <text:p><text:s/>2,979<text:s/></text:p>
          </table:table-cell>
          <table:table-cell office:value-type="float" office:value="5450350.6799999997" table:style-name="ce11">
            <text:p><text:s/>5,450,35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323" table:style-name="ce11">
            <text:p><text:s/>43,323<text:s/></text:p>
          </table:table-cell>
          <table:table-cell office:value-type="float" office:value="101923" table:style-name="ce11">
            <text:p><text:s/>101,923<text:s/></text:p>
          </table:table-cell>
          <table:table-cell office:value-type="float" office:value="48306" table:style-name="ce31">
            <text:p><text:s/>48,30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0349" table:style-name="ce11">
            <text:p><text:s/>20,349<text:s/></text:p>
          </table:table-cell>
          <table:table-cell office:value-type="float" office:value="29466" table:style-name="ce11">
            <text:p><text:s/>29,466<text:s/></text:p>
          </table:table-cell>
          <table:table-cell office:value-type="float" office:value="49324068.060000002" table:style-name="ce11">
            <text:p><text:s/>49,324,068<text:s/></text:p>
          </table:table-cell>
          <table:table-cell office:value-type="float" office:value="16101" table:style-name="ce11">
            <text:p><text:s/>16,101<text:s/></text:p>
          </table:table-cell>
          <table:table-cell office:value-type="float" office:value="23623" table:style-name="ce11">
            <text:p><text:s/>23,623<text:s/></text:p>
          </table:table-cell>
          <table:table-cell office:value-type="float" office:value="40607182.020000003" table:style-name="ce11">
            <text:p><text:s/>40,607,182<text:s/></text:p>
          </table:table-cell>
          <table:table-cell office:value-type="float" office:value="4248" table:style-name="ce11">
            <text:p><text:s/>4,248<text:s/></text:p>
          </table:table-cell>
          <table:table-cell office:value-type="float" office:value="5843" table:style-name="ce11">
            <text:p><text:s/>5,843<text:s/></text:p>
          </table:table-cell>
          <table:table-cell office:value-type="float" office:value="8716886.0399999991" table:style-name="ce11">
            <text:p><text:s/>8,716,8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273" table:style-name="ce11">
            <text:p><text:s/>33,273<text:s/></text:p>
          </table:table-cell>
          <table:table-cell office:value-type="float" office:value="109970" table:style-name="ce11">
            <text:p><text:s/>109,970<text:s/></text:p>
          </table:table-cell>
          <table:table-cell office:value-type="float" office:value="35112" table:style-name="ce31">
            <text:p><text:s/>35,11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2417" table:style-name="ce11">
            <text:p><text:s/>12,417<text:s/></text:p>
          </table:table-cell>
          <table:table-cell office:value-type="float" office:value="19633" table:style-name="ce11">
            <text:p><text:s/>19,633<text:s/></text:p>
          </table:table-cell>
          <table:table-cell office:value-type="float" office:value="59854952.43" table:style-name="ce11">
            <text:p><text:s/>59,854,952<text:s/></text:p>
          </table:table-cell>
          <table:table-cell office:value-type="float" office:value="9553" table:style-name="ce11">
            <text:p><text:s/>9,553<text:s/></text:p>
          </table:table-cell>
          <table:table-cell office:value-type="float" office:value="15998" table:style-name="ce11">
            <text:p><text:s/>15,998<text:s/></text:p>
          </table:table-cell>
          <table:table-cell office:value-type="float" office:value="57105314" table:style-name="ce11">
            <text:p><text:s/>57,105,314<text:s/></text:p>
          </table:table-cell>
          <table:table-cell office:value-type="float" office:value="2863" table:style-name="ce11">
            <text:p><text:s/>2,863<text:s/></text:p>
          </table:table-cell>
          <table:table-cell office:value-type="float" office:value="3634" table:style-name="ce11">
            <text:p><text:s/>3,634<text:s/></text:p>
          </table:table-cell>
          <table:table-cell office:value-type="float" office:value="2749489.9" table:style-name="ce11">
            <text:p><text:s/>2,749,49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8.53" table:style-name="ce11">
            <text:p><text:s/>149<text:s/></text:p>
          </table:table-cell>
          <table:table-cell office:value-type="float" office:value="16305" table:style-name="ce11">
            <text:p><text:s/>16,305<text:s/></text:p>
          </table:table-cell>
          <table:table-cell office:value-type="float" office:value="41530" table:style-name="ce11">
            <text:p><text:s/>41,530<text:s/></text:p>
          </table:table-cell>
          <table:table-cell office:value-type="float" office:value="24190" table:style-name="ce31">
            <text:p><text:s/>24,19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26499" table:style-name="ce11">
            <text:p><text:s/>26,499<text:s/></text:p>
          </table:table-cell>
          <table:table-cell office:value-type="float" office:value="37846" table:style-name="ce11">
            <text:p><text:s/>37,846<text:s/></text:p>
          </table:table-cell>
          <table:table-cell office:value-type="float" office:value="113198556.2" table:style-name="ce11">
            <text:p><text:s/>113,198,556<text:s/></text:p>
          </table:table-cell>
          <table:table-cell office:value-type="float" office:value="21953" table:style-name="ce11">
            <text:p><text:s/>21,953<text:s/></text:p>
          </table:table-cell>
          <table:table-cell office:value-type="float" office:value="32093" table:style-name="ce11">
            <text:p><text:s/>32,093<text:s/></text:p>
          </table:table-cell>
          <table:table-cell office:value-type="float" office:value="99373264.620000005" table:style-name="ce11">
            <text:p><text:s/>99,373,265<text:s/></text:p>
          </table:table-cell>
          <table:table-cell office:value-type="float" office:value="4546" table:style-name="ce11">
            <text:p><text:s/>4,546<text:s/></text:p>
          </table:table-cell>
          <table:table-cell office:value-type="float" office:value="5753" table:style-name="ce11">
            <text:p><text:s/>5,753<text:s/></text:p>
          </table:table-cell>
          <table:table-cell office:value-type="float" office:value="13825291.58" table:style-name="ce11">
            <text:p><text:s/>13,825,2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712" table:style-name="ce11">
            <text:p><text:s/>55,712<text:s/></text:p>
          </table:table-cell>
          <table:table-cell office:value-type="float" office:value="125097" table:style-name="ce11">
            <text:p><text:s/>125,097<text:s/></text:p>
          </table:table-cell>
          <table:table-cell office:value-type="float" office:value="71062" table:style-name="ce31">
            <text:p><text:s/>71,06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7872" table:style-name="ce11">
            <text:p><text:s/>7,872<text:s/></text:p>
          </table:table-cell>
          <table:table-cell office:value-type="float" office:value="11582" table:style-name="ce11">
            <text:p><text:s/>11,582<text:s/></text:p>
          </table:table-cell>
          <table:table-cell office:value-type="float" office:value="67860172.170000002" table:style-name="ce11">
            <text:p><text:s/>67,860,172<text:s/></text:p>
          </table:table-cell>
          <table:table-cell office:value-type="float" office:value="6737" table:style-name="ce11">
            <text:p><text:s/>6,737<text:s/></text:p>
          </table:table-cell>
          <table:table-cell office:value-type="float" office:value="9807" table:style-name="ce11">
            <text:p><text:s/>9,807<text:s/></text:p>
          </table:table-cell>
          <table:table-cell office:value-type="float" office:value="65234136.009999998" table:style-name="ce11">
            <text:p><text:s/>65,234,136<text:s/></text:p>
          </table:table-cell>
          <table:table-cell office:value-type="float" office:value="1135" table:style-name="ce11">
            <text:p><text:s/>1,135<text:s/></text:p>
          </table:table-cell>
          <table:table-cell office:value-type="float" office:value="1775" table:style-name="ce11">
            <text:p><text:s/>1,775<text:s/></text:p>
          </table:table-cell>
          <table:table-cell office:value-type="float" office:value="2626036.16" table:style-name="ce11">
            <text:p><text:s/>2,626,03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371" table:style-name="ce11">
            <text:p><text:s/>19,371<text:s/></text:p>
          </table:table-cell>
          <table:table-cell office:value-type="float" office:value="63731" table:style-name="ce11">
            <text:p><text:s/>63,731<text:s/></text:p>
          </table:table-cell>
          <table:table-cell office:value-type="float" office:value="22346" table:style-name="ce31">
            <text:p><text:s/>22,34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8004" table:style-name="ce11">
            <text:p><text:s/>8,004<text:s/></text:p>
          </table:table-cell>
          <table:table-cell office:value-type="float" office:value="13640" table:style-name="ce11">
            <text:p><text:s/>13,640<text:s/></text:p>
          </table:table-cell>
          <table:table-cell office:value-type="float" office:value="56550841.920000002" table:style-name="ce11">
            <text:p><text:s/>56,550,842<text:s/></text:p>
          </table:table-cell>
          <table:table-cell office:value-type="float" office:value="6235" table:style-name="ce11">
            <text:p><text:s/>6,235<text:s/></text:p>
          </table:table-cell>
          <table:table-cell office:value-type="float" office:value="10940" table:style-name="ce11">
            <text:p><text:s/>10,940<text:s/></text:p>
          </table:table-cell>
          <table:table-cell office:value-type="float" office:value="50245243.159999996" table:style-name="ce11">
            <text:p><text:s/>50,245,243<text:s/></text:p>
          </table:table-cell>
          <table:table-cell office:value-type="float" office:value="1769" table:style-name="ce11">
            <text:p><text:s/>1,769<text:s/></text:p>
          </table:table-cell>
          <table:table-cell office:value-type="float" office:value="2700" table:style-name="ce11">
            <text:p><text:s/>2,700<text:s/></text:p>
          </table:table-cell>
          <table:table-cell office:value-type="float" office:value="6305598.7599999998" table:style-name="ce11">
            <text:p><text:s/>6,305,5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463" table:style-name="ce11">
            <text:p><text:s/>31,463<text:s/></text:p>
          </table:table-cell>
          <table:table-cell office:value-type="float" office:value="48330" table:style-name="ce11">
            <text:p><text:s/>48,330<text:s/></text:p>
          </table:table-cell>
          <table:table-cell office:value-type="float" office:value="47298" table:style-name="ce31">
            <text:p><text:s/>47,29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3066" table:style-name="ce11">
            <text:p><text:s/>3,066<text:s/></text:p>
          </table:table-cell>
          <table:table-cell office:value-type="float" office:value="4974" table:style-name="ce11">
            <text:p><text:s/>4,974<text:s/></text:p>
          </table:table-cell>
          <table:table-cell office:value-type="float" office:value="5427438.9500000002" table:style-name="ce11">
            <text:p><text:s/>5,427,439<text:s/></text:p>
          </table:table-cell>
          <table:table-cell office:value-type="float" office:value="2310" table:style-name="ce11">
            <text:p><text:s/>2,310<text:s/></text:p>
          </table:table-cell>
          <table:table-cell office:value-type="float" office:value="4063" table:style-name="ce11">
            <text:p><text:s/>4,063<text:s/></text:p>
          </table:table-cell>
          <table:table-cell office:value-type="float" office:value="3482032.32" table:style-name="ce11">
            <text:p><text:s/>3,482,032<text:s/></text:p>
          </table:table-cell>
          <table:table-cell office:value-type="float" office:value="756" table:style-name="ce11">
            <text:p><text:s/>756<text:s/></text:p>
          </table:table-cell>
          <table:table-cell office:value-type="float" office:value="911" table:style-name="ce11">
            <text:p><text:s/>911<text:s/></text:p>
          </table:table-cell>
          <table:table-cell office:value-type="float" office:value="1945406.63" table:style-name="ce11">
            <text:p><text:s/>1,945,40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83" table:style-name="ce11">
            <text:p><text:s/>5,483<text:s/></text:p>
          </table:table-cell>
          <table:table-cell office:value-type="float" office:value="17676" table:style-name="ce11">
            <text:p><text:s/>17,676<text:s/></text:p>
          </table:table-cell>
          <table:table-cell office:value-type="float" office:value="6486" table:style-name="ce31">
            <text:p><text:s/>6,48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5086" table:style-name="ce11">
            <text:p><text:s/>5,086<text:s/></text:p>
          </table:table-cell>
          <table:table-cell office:value-type="float" office:value="7549" table:style-name="ce11">
            <text:p><text:s/>7,549<text:s/></text:p>
          </table:table-cell>
          <table:table-cell office:value-type="float" office:value="24873999.73" table:style-name="ce11">
            <text:p><text:s/>24,874,000<text:s/></text:p>
          </table:table-cell>
          <table:table-cell office:value-type="float" office:value="1571" table:style-name="ce11">
            <text:p><text:s/>1,571<text:s/></text:p>
          </table:table-cell>
          <table:table-cell office:value-type="float" office:value="3820" table:style-name="ce11">
            <text:p><text:s/>3,820<text:s/></text:p>
          </table:table-cell>
          <table:table-cell office:value-type="float" office:value="19467175.949999999" table:style-name="ce11">
            <text:p><text:s/>19,467,176<text:s/></text:p>
          </table:table-cell>
          <table:table-cell office:value-type="float" office:value="3515" table:style-name="ce11">
            <text:p><text:s/>3,515<text:s/></text:p>
          </table:table-cell>
          <table:table-cell office:value-type="float" office:value="3729" table:style-name="ce11">
            <text:p><text:s/>3,729<text:s/></text:p>
          </table:table-cell>
          <table:table-cell office:value-type="float" office:value="5406823.7800000003" table:style-name="ce11">
            <text:p><text:s/>5,406,8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71" table:style-name="ce11">
            <text:p><text:s/>3,571<text:s/></text:p>
          </table:table-cell>
          <table:table-cell office:value-type="float" office:value="9315" table:style-name="ce11">
            <text:p><text:s/>9,315<text:s/></text:p>
          </table:table-cell>
          <table:table-cell office:value-type="float" office:value="4815" table:style-name="ce31">
            <text:p><text:s/>4,81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5408" table:style-name="ce11">
            <text:p><text:s/>5,408<text:s/></text:p>
          </table:table-cell>
          <table:table-cell office:value-type="float" office:value="8303" table:style-name="ce11">
            <text:p><text:s/>8,303<text:s/></text:p>
          </table:table-cell>
          <table:table-cell office:value-type="float" office:value="9329636.3100000005" table:style-name="ce11">
            <text:p><text:s/>9,329,636<text:s/></text:p>
          </table:table-cell>
          <table:table-cell office:value-type="float" office:value="2851" table:style-name="ce11">
            <text:p><text:s/>2,851<text:s/></text:p>
          </table:table-cell>
          <table:table-cell office:value-type="float" office:value="5697" table:style-name="ce11">
            <text:p><text:s/>5,697<text:s/></text:p>
          </table:table-cell>
          <table:table-cell office:value-type="float" office:value="7967162.8200000003" table:style-name="ce11">
            <text:p><text:s/>7,967,163<text:s/></text:p>
          </table:table-cell>
          <table:table-cell office:value-type="float" office:value="2557" table:style-name="ce11">
            <text:p><text:s/>2,557<text:s/></text:p>
          </table:table-cell>
          <table:table-cell office:value-type="float" office:value="2606" table:style-name="ce11">
            <text:p><text:s/>2,606<text:s/></text:p>
          </table:table-cell>
          <table:table-cell office:value-type="float" office:value="1362473.49" table:style-name="ce11">
            <text:p><text:s/>1,362,47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97" table:style-name="ce11">
            <text:p><text:s/>10,397<text:s/></text:p>
          </table:table-cell>
          <table:table-cell office:value-type="float" office:value="30177" table:style-name="ce11">
            <text:p><text:s/>30,177<text:s/></text:p>
          </table:table-cell>
          <table:table-cell office:value-type="float" office:value="12291" table:style-name="ce31">
            <text:p><text:s/>12,29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3630" table:style-name="ce11">
            <text:p><text:s/>3,630<text:s/></text:p>
          </table:table-cell>
          <table:table-cell office:value-type="float" office:value="6729" table:style-name="ce11">
            <text:p><text:s/>6,729<text:s/></text:p>
          </table:table-cell>
          <table:table-cell office:value-type="float" office:value="4009922.74" table:style-name="ce11">
            <text:p><text:s/>4,009,923<text:s/></text:p>
          </table:table-cell>
          <table:table-cell office:value-type="float" office:value="2325" table:style-name="ce11">
            <text:p><text:s/>2,325<text:s/></text:p>
          </table:table-cell>
          <table:table-cell office:value-type="float" office:value="5343" table:style-name="ce11">
            <text:p><text:s/>5,343<text:s/></text:p>
          </table:table-cell>
          <table:table-cell office:value-type="float" office:value="3474024.33" table:style-name="ce11">
            <text:p><text:s/>3,474,024<text:s/></text:p>
          </table:table-cell>
          <table:table-cell office:value-type="float" office:value="1305" table:style-name="ce11">
            <text:p><text:s/>1,305<text:s/></text:p>
          </table:table-cell>
          <table:table-cell office:value-type="float" office:value="1386" table:style-name="ce11">
            <text:p><text:s/>1,386<text:s/></text:p>
          </table:table-cell>
          <table:table-cell office:value-type="float" office:value="535898.41" table:style-name="ce11">
            <text:p><text:s/>535,89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80" table:style-name="ce11">
            <text:p><text:s/>4,280<text:s/></text:p>
          </table:table-cell>
          <table:table-cell office:value-type="float" office:value="5215" table:style-name="ce11">
            <text:p><text:s/>5,215<text:s/></text:p>
          </table:table-cell>
          <table:table-cell office:value-type="float" office:value="8260" table:style-name="ce31">
            <text:p><text:s/>8,260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4979" table:style-name="ce9">
            <text:p><text:s/>4,979<text:s/></text:p>
          </table:table-cell>
          <table:table-cell office:value-type="float" office:value="6472" table:style-name="ce9">
            <text:p><text:s/>6,472<text:s/></text:p>
          </table:table-cell>
          <table:table-cell office:value-type="float" office:value="11121906.060000001" table:style-name="ce9">
            <text:p><text:s/>11,121,906<text:s/></text:p>
          </table:table-cell>
          <table:table-cell office:value-type="float" office:value="3557" table:style-name="ce9">
            <text:p><text:s/>3,557<text:s/></text:p>
          </table:table-cell>
          <table:table-cell office:value-type="float" office:value="4987" table:style-name="ce9">
            <text:p><text:s/>4,987<text:s/></text:p>
          </table:table-cell>
          <table:table-cell office:value-type="float" office:value="10607363.029999999" table:style-name="ce9">
            <text:p><text:s/>10,607,363<text:s/></text:p>
          </table:table-cell>
          <table:table-cell office:value-type="float" office:value="1422" table:style-name="ce9">
            <text:p><text:s/>1,422<text:s/></text:p>
          </table:table-cell>
          <table:table-cell office:value-type="float" office:value="1485" table:style-name="ce9">
            <text:p><text:s/>1,485<text:s/></text:p>
          </table:table-cell>
          <table:table-cell office:value-type="float" office:value="514543.03" table:style-name="ce9">
            <text:p><text:s/>514,5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732" table:style-name="ce9">
            <text:p><text:s/>8,732<text:s/></text:p>
          </table:table-cell>
          <table:table-cell office:value-type="float" office:value="35114" table:style-name="ce9">
            <text:p><text:s/>35,114<text:s/></text:p>
          </table:table-cell>
          <table:table-cell office:value-type="float" office:value="9779" table:style-name="ce29">
            <text:p><text:s/>9,779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4021" table:style-name="ce11">
            <text:p><text:s/>4,021<text:s/></text:p>
          </table:table-cell>
          <table:table-cell office:value-type="float" office:value="5033" table:style-name="ce11">
            <text:p><text:s/>5,033<text:s/></text:p>
          </table:table-cell>
          <table:table-cell office:value-type="float" office:value="6963241.9299999997" table:style-name="ce11">
            <text:p><text:s/>6,963,242<text:s/></text:p>
          </table:table-cell>
          <table:table-cell office:value-type="float" office:value="2667" table:style-name="ce11">
            <text:p><text:s/>2,667<text:s/></text:p>
          </table:table-cell>
          <table:table-cell office:value-type="float" office:value="3675" table:style-name="ce11">
            <text:p><text:s/>3,675<text:s/></text:p>
          </table:table-cell>
          <table:table-cell office:value-type="float" office:value="6528492.0599999996" table:style-name="ce11">
            <text:p><text:s/>6,528,492<text:s/></text:p>
          </table:table-cell>
          <table:table-cell office:value-type="float" office:value="1354" table:style-name="ce11">
            <text:p><text:s/>1,354<text:s/></text:p>
          </table:table-cell>
          <table:table-cell office:value-type="float" office:value="1358" table:style-name="ce11">
            <text:p><text:s/>1,358<text:s/></text:p>
          </table:table-cell>
          <table:table-cell office:value-type="float" office:value="434749.87" table:style-name="ce11">
            <text:p><text:s/>434,7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91" table:style-name="ce11">
            <text:p><text:s/>7,791<text:s/></text:p>
          </table:table-cell>
          <table:table-cell office:value-type="float" office:value="30109" table:style-name="ce11">
            <text:p><text:s/>30,109<text:s/></text:p>
          </table:table-cell>
          <table:table-cell office:value-type="float" office:value="8390" table:style-name="ce31">
            <text:p><text:s/>8,390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958" table:style-name="ce11">
            <text:p><text:s/>958<text:s/></text:p>
          </table:table-cell>
          <table:table-cell office:value-type="float" office:value="1439" table:style-name="ce11">
            <text:p><text:s/>1,439<text:s/></text:p>
          </table:table-cell>
          <table:table-cell office:value-type="float" office:value="4158664.13" table:style-name="ce11">
            <text:p><text:s/>4,158,664<text:s/></text:p>
          </table:table-cell>
          <table:table-cell office:value-type="float" office:value="890" table:style-name="ce11">
            <text:p><text:s/>890<text:s/></text:p>
          </table:table-cell>
          <table:table-cell office:value-type="float" office:value="1312" table:style-name="ce11">
            <text:p><text:s/>1,312<text:s/></text:p>
          </table:table-cell>
          <table:table-cell office:value-type="float" office:value="4078870.97" table:style-name="ce11">
            <text:p><text:s/>4,078,871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79793.16" table:style-name="ce11">
            <text:p><text:s/>79,7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1" table:style-name="ce11">
            <text:p><text:s/>941<text:s/></text:p>
          </table:table-cell>
          <table:table-cell office:value-type="float" office:value="5005" table:style-name="ce11">
            <text:p><text:s/>5,005<text:s/></text:p>
          </table:table-cell>
          <table:table-cell office:value-type="float" office:value="1389" table:style-name="ce31">
            <text:p><text:s/>1,389<text:s/></text:p>
          </table:table-cell>
          <table:table-cell table:number-columns-repeated="16368"/>
        </table:table-row>
        <table:table-row table:style-name="ro1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1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5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3])-[.B28]" table:style-name="ce51">
            <text:p><text:s/>-<text:s/></text:p>
          </table:table-cell>
          <table:table-cell office:value-type="float" office:value="0" table:formula="of:=[.C6]-SUM([.C7:.C13])-[.C28]" table:style-name="ce51">
            <text:p><text:s/>-<text:s/></text:p>
          </table:table-cell>
          <table:table-cell office:value-type="float" office:value="-5.7741999626159668E-8" table:formula="of:=[.D6]-SUM([.D7:.D13])-[.D28]" table:style-name="ce51">
            <text:p><text:s/>(0)</text:p>
          </table:table-cell>
          <table:table-cell office:value-type="float" office:value="0" table:formula="of:=[.E6]-SUM([.E7:.E13])-[.E28]" table:style-name="ce51">
            <text:p><text:s/>-<text:s/></text:p>
          </table:table-cell>
          <table:table-cell office:value-type="float" office:value="0" table:formula="of:=[.F6]-SUM([.F7:.F13])-[.F28]" table:style-name="ce51">
            <text:p><text:s/>-<text:s/></text:p>
          </table:table-cell>
          <table:table-cell office:value-type="float" office:value="-2.7939677238464355E-8" table:formula="of:=[.G6]-SUM([.G7:.G13])-[.G28]" table:style-name="ce51">
            <text:p><text:s/>(0)</text:p>
          </table:table-cell>
          <table:table-cell office:value-type="float" office:value="0" table:formula="of:=[.H6]-SUM([.H7:.H13])-[.H28]" table:style-name="ce51">
            <text:p><text:s/>-<text:s/></text:p>
          </table:table-cell>
          <table:table-cell office:value-type="float" office:value="0" table:formula="of:=[.I6]-SUM([.I7:.I13])-[.I28]" table:style-name="ce51">
            <text:p><text:s/>-<text:s/></text:p>
          </table:table-cell>
          <table:table-cell office:value-type="float" office:value="3.0966475605964661E-8" table:formula="of:=[.J6]-SUM([.J7:.J13])-[.J28]" table:style-name="ce51">
            <text:p><text:s/>0<text:s/></text:p>
          </table:table-cell>
          <table:table-cell office:value-type="float" office:value="0" table:formula="of:=[.K6]-SUM([.K7:.K13])-[.K28]" table:style-name="ce51">
            <text:p><text:s/>-<text:s/></text:p>
          </table:table-cell>
          <table:table-cell office:value-type="float" office:value="0" table:formula="of:=[.L6]-SUM([.L7:.L13])-[.L28]" table:style-name="ce51">
            <text:p><text:s/>-<text:s/></text:p>
          </table:table-cell>
          <table:table-cell office:value-type="float" office:value="0" table:formula="of:=[.M6]-SUM([.M7:.M13])-[.M28]" table:style-name="ce51">
            <text:p><text:s/>-<text:s/></text:p>
          </table:table-cell>
          <table:table-cell office:value-type="float" office:value="0" table:formula="of:=[.N6]-SUM([.N7:.N13])-[.N28]" table:style-name="ce51">
            <text:p><text:s/>-<text:s/></text:p>
          </table:table-cell>
          <table:table-cell office:value-type="float" office:value="0" table:formula="of:=[.O6]-SUM([.O7:.O13])-[.O28]" table:style-name="ce51">
            <text:p><text:s/>-<text:s/></text:p>
          </table:table-cell>
          <table:table-cell office:value-type="float" office:value="0" table:formula="of:=[.P6]-SUM([.P7:.P13])-[.P28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13]-SUM([.B14:.B27])" table:style-name="ce51">
            <text:p><text:s/>-<text:s/></text:p>
          </table:table-cell>
          <table:table-cell office:value-type="float" office:value="0" table:formula="of:=[.C13]-SUM([.C14:.C27])" table:style-name="ce51">
            <text:p><text:s/>-<text:s/></text:p>
          </table:table-cell>
          <table:table-cell office:value-type="float" office:value="0" table:formula="of:=[.D13]-SUM([.D14:.D27])" table:style-name="ce51">
            <text:p><text:s/>-<text:s/></text:p>
          </table:table-cell>
          <table:table-cell office:value-type="float" office:value="0" table:formula="of:=[.E13]-SUM([.E14:.E27])" table:style-name="ce51">
            <text:p><text:s/>-<text:s/></text:p>
          </table:table-cell>
          <table:table-cell office:value-type="float" office:value="0" table:formula="of:=[.F13]-SUM([.F14:.F27])" table:style-name="ce51">
            <text:p><text:s/>-<text:s/></text:p>
          </table:table-cell>
          <table:table-cell office:value-type="float" office:value="0" table:formula="of:=[.G13]-SUM([.G14:.G27])" table:style-name="ce51">
            <text:p><text:s/>-<text:s/></text:p>
          </table:table-cell>
          <table:table-cell office:value-type="float" office:value="0" table:formula="of:=[.H13]-SUM([.H14:.H27])" table:style-name="ce51">
            <text:p><text:s/>-<text:s/></text:p>
          </table:table-cell>
          <table:table-cell office:value-type="float" office:value="0" table:formula="of:=[.I13]-SUM([.I14:.I27])" table:style-name="ce51">
            <text:p><text:s/>-<text:s/></text:p>
          </table:table-cell>
          <table:table-cell office:value-type="float" office:value="0" table:formula="of:=[.J13]-SUM([.J14:.J27])" table:style-name="ce51">
            <text:p><text:s/>-<text:s/></text:p>
          </table:table-cell>
          <table:table-cell office:value-type="float" office:value="0" table:formula="of:=[.K13]-SUM([.K14:.K27])" table:style-name="ce51">
            <text:p><text:s/>-<text:s/></text:p>
          </table:table-cell>
          <table:table-cell office:value-type="float" office:value="0" table:formula="of:=[.L13]-SUM([.L14:.L27])" table:style-name="ce51">
            <text:p><text:s/>-<text:s/></text:p>
          </table:table-cell>
          <table:table-cell office:value-type="float" office:value="0" table:formula="of:=[.M13]-SUM([.M14:.M27])" table:style-name="ce51">
            <text:p><text:s/>-<text:s/></text:p>
          </table:table-cell>
          <table:table-cell office:value-type="float" office:value="0" table:formula="of:=[.N13]-SUM([.N14:.N27])" table:style-name="ce51">
            <text:p><text:s/>-<text:s/></text:p>
          </table:table-cell>
          <table:table-cell office:value-type="float" office:value="0" table:formula="of:=[.O13]-SUM([.O14:.O27])" table:style-name="ce51">
            <text:p><text:s/>-<text:s/></text:p>
          </table:table-cell>
          <table:table-cell office:value-type="float" office:value="0" table:formula="of:=[.P13]-SUM([.P14:.P27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206]" table:style-name="ce51">
            <text:p><text:s/>-<text:s/></text:p>
          </table:table-cell>
          <table:table-cell office:value-type="float" office:value="0" table:formula="of:=[.C6]-[年月Monthly.C206]" table:style-name="ce51">
            <text:p><text:s/>-<text:s/></text:p>
          </table:table-cell>
          <table:table-cell office:value-type="float" office:value="0.44000005722045898" table:formula="of:=[.D6]-[年月Monthly.D206]" table:style-name="ce51">
            <text:p><text:s/>0<text:s/></text:p>
          </table:table-cell>
          <table:table-cell office:value-type="float" office:value="0" table:formula="of:=[.E6]-[年月Monthly.E206]" table:style-name="ce51">
            <text:p><text:s/>-<text:s/></text:p>
          </table:table-cell>
          <table:table-cell office:value-type="float" office:value="0" table:formula="of:=[.F6]-[年月Monthly.F206]" table:style-name="ce51">
            <text:p><text:s/>-<text:s/></text:p>
          </table:table-cell>
          <table:table-cell office:value-type="float" office:value="-0.40000009536743164" table:formula="of:=[.G6]-[年月Monthly.G206]" table:style-name="ce51">
            <text:p><text:s/>(0)</text:p>
          </table:table-cell>
          <table:table-cell office:value-type="float" office:value="0" table:formula="of:=[.H6]-[年月Monthly.H206]" table:style-name="ce51">
            <text:p><text:s/>-<text:s/></text:p>
          </table:table-cell>
          <table:table-cell office:value-type="float" office:value="0" table:formula="of:=[.I6]-[年月Monthly.I206]" table:style-name="ce51">
            <text:p><text:s/>-<text:s/></text:p>
          </table:table-cell>
          <table:table-cell office:value-type="float" office:value="-0.45999997854232788" table:formula="of:=[.J6]-[年月Monthly.J206]" table:style-name="ce51">
            <text:p><text:s/>(0)</text:p>
          </table:table-cell>
          <table:table-cell office:value-type="float" office:value="0" table:formula="of:=[.K6]-[年月Monthly.K206]" table:style-name="ce51">
            <text:p><text:s/>-<text:s/></text:p>
          </table:table-cell>
          <table:table-cell office:value-type="float" office:value="0" table:formula="of:=[.L6]-[年月Monthly.L206]" table:style-name="ce51">
            <text:p><text:s/>-<text:s/></text:p>
          </table:table-cell>
          <table:table-cell office:value-type="float" office:value="0.2999999999992724" table:formula="of:=[.M6]-[年月Monthly.M206]" table:style-name="ce51">
            <text:p><text:s/>0<text:s/></text:p>
          </table:table-cell>
          <table:table-cell office:value-type="float" office:value="0" table:formula="of:=[.N6]-[年月Monthly.N206]" table:style-name="ce51">
            <text:p><text:s/>-<text:s/></text:p>
          </table:table-cell>
          <table:table-cell office:value-type="float" office:value="0" table:formula="of:=[.O6]-[年月Monthly.O206]" table:style-name="ce51">
            <text:p><text:s/>-<text:s/></text:p>
          </table:table-cell>
          <table:table-cell office:value-type="float" office:value="0" table:formula="of:=[.P6]-[年月Monthly.P206]" table:style-name="ce51">
            <text:p><text:s/>-<text:s/>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2016" table:style-name="ta1">
        <table:table-column table:style-name="co16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5" table:number-columns-repeated="2" table:default-cell-style-name="ce1"/>
        <table:table-column table:style-name="co27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27" table:default-cell-style-name="ce1"/>
        <table:table-column table:style-name="co20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9">
          <table:table-cell office:value-type="string" table:style-name="ce50">
            <text:p>中華民國105年1-12月 Jan.- <text:s/>Dec. , 2016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10853" table:style-name="ce12">
            <text:p><text:s/>410,853<text:s/></text:p>
          </table:table-cell>
          <table:table-cell office:value-type="float" office:value="696385" table:style-name="ce12">
            <text:p><text:s/>696,385<text:s/></text:p>
          </table:table-cell>
          <table:table-cell office:value-type="float" office:value="1503683014.71" table:style-name="ce12">
            <text:p><text:s/>1,503,683,015<text:s/></text:p>
          </table:table-cell>
          <table:table-cell office:value-type="float" office:value="239155" table:style-name="ce12">
            <text:p><text:s/>239,155<text:s/></text:p>
          </table:table-cell>
          <table:table-cell office:value-type="float" office:value="483799" table:style-name="ce12">
            <text:p><text:s/>483,799<text:s/></text:p>
          </table:table-cell>
          <table:table-cell office:value-type="float" office:value="1144918710.1800001" table:style-name="ce12">
            <text:p><text:s/>1,144,918,710<text:s/></text:p>
          </table:table-cell>
          <table:table-cell office:value-type="float" office:value="170376" table:style-name="ce12">
            <text:p><text:s/>170,376<text:s/></text:p>
          </table:table-cell>
          <table:table-cell office:value-type="float" office:value="209694" table:style-name="ce12">
            <text:p><text:s/>209,694<text:s/></text:p>
          </table:table-cell>
          <table:table-cell office:value-type="float" office:value="357413068.64999998" table:style-name="ce12">
            <text:p><text:s/>357,413,069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2892" table:style-name="ce12">
            <text:p><text:s/>2,892<text:s/></text:p>
          </table:table-cell>
          <table:table-cell office:value-type="float" office:value="1351235.88" table:style-name="ce12">
            <text:p><text:s/>1,351,236<text:s/></text:p>
          </table:table-cell>
          <table:table-cell office:value-type="float" office:value="1454584" table:style-name="ce12">
            <text:p><text:s/>1,454,584<text:s/></text:p>
          </table:table-cell>
          <table:table-cell office:value-type="float" office:value="3400137" table:style-name="ce12">
            <text:p><text:s/>3,400,137<text:s/></text:p>
          </table:table-cell>
          <table:table-cell office:value-type="float" office:value="2083856" table:style-name="ce32">
            <text:p><text:s/>2,083,856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53480" table:style-name="ce9">
            <text:p><text:s/>53,480<text:s/></text:p>
          </table:table-cell>
          <table:table-cell office:value-type="float" office:value="94975" table:style-name="ce9">
            <text:p><text:s/>94,975<text:s/></text:p>
          </table:table-cell>
          <table:table-cell office:value-type="float" office:value="179847337.30000001" table:style-name="ce9">
            <text:p><text:s/>179,847,337<text:s/></text:p>
          </table:table-cell>
          <table:table-cell office:value-type="float" office:value="20852" table:style-name="ce9">
            <text:p><text:s/>20,852<text:s/></text:p>
          </table:table-cell>
          <table:table-cell office:value-type="float" office:value="52662" table:style-name="ce9">
            <text:p><text:s/>52,662<text:s/></text:p>
          </table:table-cell>
          <table:table-cell office:value-type="float" office:value="124838106.68000001" table:style-name="ce9">
            <text:p><text:s/>124,838,107<text:s/></text:p>
          </table:table-cell>
          <table:table-cell office:value-type="float" office:value="32626" table:style-name="ce9">
            <text:p><text:s/>32,626<text:s/></text:p>
          </table:table-cell>
          <table:table-cell office:value-type="float" office:value="42311" table:style-name="ce9">
            <text:p><text:s/>42,311<text:s/></text:p>
          </table:table-cell>
          <table:table-cell office:value-type="float" office:value="55009179.079999998" table:style-name="ce9">
            <text:p><text:s/>55,009,17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1.54" table:style-name="ce9">
            <text:p><text:s/>52<text:s/></text:p>
          </table:table-cell>
          <table:table-cell office:value-type="float" office:value="664464" table:style-name="ce9">
            <text:p><text:s/>664,464<text:s/></text:p>
          </table:table-cell>
          <table:table-cell office:value-type="float" office:value="1068521" table:style-name="ce9">
            <text:p><text:s/>1,068,521<text:s/></text:p>
          </table:table-cell>
          <table:table-cell office:value-type="float" office:value="990087" table:style-name="ce29">
            <text:p><text:s/>990,087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0399" table:style-name="ce9">
            <text:p><text:s/>20,399<text:s/></text:p>
          </table:table-cell>
          <table:table-cell office:value-type="float" office:value="33791" table:style-name="ce9">
            <text:p><text:s/>33,791<text:s/></text:p>
          </table:table-cell>
          <table:table-cell office:value-type="float" office:value="42799880.369999997" table:style-name="ce9">
            <text:p><text:s/>42,799,880<text:s/></text:p>
          </table:table-cell>
          <table:table-cell office:value-type="float" office:value="7770" table:style-name="ce9">
            <text:p><text:s/>7,770<text:s/></text:p>
          </table:table-cell>
          <table:table-cell office:value-type="float" office:value="20300" table:style-name="ce9">
            <text:p><text:s/>20,300<text:s/></text:p>
          </table:table-cell>
          <table:table-cell office:value-type="float" office:value="27937641.960000001" table:style-name="ce9">
            <text:p><text:s/>27,937,642<text:s/></text:p>
          </table:table-cell>
          <table:table-cell office:value-type="float" office:value="12627" table:style-name="ce9">
            <text:p><text:s/>12,627<text:s/></text:p>
          </table:table-cell>
          <table:table-cell office:value-type="float" office:value="13489" table:style-name="ce9">
            <text:p><text:s/>13,489<text:s/></text:p>
          </table:table-cell>
          <table:table-cell office:value-type="float" office:value="14861591.91" table:style-name="ce9">
            <text:p><text:s/>14,861,59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46.5" table:style-name="ce9">
            <text:p><text:s/>647<text:s/></text:p>
          </table:table-cell>
          <table:table-cell office:value-type="float" office:value="44093" table:style-name="ce9">
            <text:p><text:s/>44,093<text:s/></text:p>
          </table:table-cell>
          <table:table-cell office:value-type="float" office:value="126569" table:style-name="ce9">
            <text:p><text:s/>126,569<text:s/></text:p>
          </table:table-cell>
          <table:table-cell office:value-type="float" office:value="112828" table:style-name="ce29">
            <text:p><text:s/>112,828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38180" table:style-name="ce9">
            <text:p><text:s/>38,180<text:s/></text:p>
          </table:table-cell>
          <table:table-cell office:value-type="float" office:value="68064" table:style-name="ce9">
            <text:p><text:s/>68,064<text:s/></text:p>
          </table:table-cell>
          <table:table-cell office:value-type="float" office:value="104217920.45999999" table:style-name="ce9">
            <text:p><text:s/>104,217,920<text:s/></text:p>
          </table:table-cell>
          <table:table-cell office:value-type="float" office:value="16643" table:style-name="ce9">
            <text:p><text:s/>16,643<text:s/></text:p>
          </table:table-cell>
          <table:table-cell office:value-type="float" office:value="36440" table:style-name="ce9">
            <text:p><text:s/>36,440<text:s/></text:p>
          </table:table-cell>
          <table:table-cell office:value-type="float" office:value="56734330.450000003" table:style-name="ce9">
            <text:p><text:s/>56,734,330<text:s/></text:p>
          </table:table-cell>
          <table:table-cell office:value-type="float" office:value="21511" table:style-name="ce9">
            <text:p><text:s/>21,511<text:s/></text:p>
          </table:table-cell>
          <table:table-cell office:value-type="float" office:value="31588" table:style-name="ce9">
            <text:p><text:s/>31,588<text:s/></text:p>
          </table:table-cell>
          <table:table-cell office:value-type="float" office:value="47452121.229999997" table:style-name="ce9">
            <text:p><text:s/>47,452,12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1468.78" table:style-name="ce9">
            <text:p><text:s/>31,469<text:s/></text:p>
          </table:table-cell>
          <table:table-cell office:value-type="float" office:value="67513" table:style-name="ce9">
            <text:p><text:s/>67,513<text:s/></text:p>
          </table:table-cell>
          <table:table-cell office:value-type="float" office:value="553686" table:style-name="ce9">
            <text:p><text:s/>553,686<text:s/></text:p>
          </table:table-cell>
          <table:table-cell office:value-type="float" office:value="97307" table:style-name="ce29">
            <text:p><text:s/>97,307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42589" table:style-name="ce9">
            <text:p><text:s/>42,589<text:s/></text:p>
          </table:table-cell>
          <table:table-cell office:value-type="float" office:value="69629" table:style-name="ce9">
            <text:p><text:s/>69,629<text:s/></text:p>
          </table:table-cell>
          <table:table-cell office:value-type="float" office:value="152361792.80000001" table:style-name="ce9">
            <text:p><text:s/>152,361,793<text:s/></text:p>
          </table:table-cell>
          <table:table-cell office:value-type="float" office:value="23096" table:style-name="ce9">
            <text:p><text:s/>23,096<text:s/></text:p>
          </table:table-cell>
          <table:table-cell office:value-type="float" office:value="49118" table:style-name="ce9">
            <text:p><text:s/>49,118<text:s/></text:p>
          </table:table-cell>
          <table:table-cell office:value-type="float" office:value="78519101.269999996" table:style-name="ce9">
            <text:p><text:s/>78,519,101<text:s/></text:p>
          </table:table-cell>
          <table:table-cell office:value-type="float" office:value="19446" table:style-name="ce9">
            <text:p><text:s/>19,446<text:s/></text:p>
          </table:table-cell>
          <table:table-cell office:value-type="float" office:value="20448" table:style-name="ce9">
            <text:p><text:s/>20,448<text:s/></text:p>
          </table:table-cell>
          <table:table-cell office:value-type="float" office:value="73791371.739999995" table:style-name="ce9">
            <text:p><text:s/>73,791,372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51319.79" table:style-name="ce9">
            <text:p><text:s/>51,320<text:s/></text:p>
          </table:table-cell>
          <table:table-cell office:value-type="float" office:value="109148" table:style-name="ce9">
            <text:p><text:s/>109,148<text:s/></text:p>
          </table:table-cell>
          <table:table-cell office:value-type="float" office:value="359706" table:style-name="ce9">
            <text:p><text:s/>359,706<text:s/></text:p>
          </table:table-cell>
          <table:table-cell office:value-type="float" office:value="143671" table:style-name="ce29">
            <text:p><text:s/>143,67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39405" table:style-name="ce9">
            <text:p><text:s/>39,405<text:s/></text:p>
          </table:table-cell>
          <table:table-cell office:value-type="float" office:value="80185" table:style-name="ce9">
            <text:p><text:s/>80,185<text:s/></text:p>
          </table:table-cell>
          <table:table-cell office:value-type="float" office:value="110861201.34" table:style-name="ce9">
            <text:p><text:s/>110,861,201<text:s/></text:p>
          </table:table-cell>
          <table:table-cell office:value-type="float" office:value="24127" table:style-name="ce9">
            <text:p><text:s/>24,127<text:s/></text:p>
          </table:table-cell>
          <table:table-cell office:value-type="float" office:value="60915" table:style-name="ce9">
            <text:p><text:s/>60,915<text:s/></text:p>
          </table:table-cell>
          <table:table-cell office:value-type="float" office:value="99062952.920000002" table:style-name="ce9">
            <text:p><text:s/>99,062,953<text:s/></text:p>
          </table:table-cell>
          <table:table-cell office:value-type="float" office:value="14392" table:style-name="ce9">
            <text:p><text:s/>14,392<text:s/></text:p>
          </table:table-cell>
          <table:table-cell office:value-type="float" office:value="17872" table:style-name="ce9">
            <text:p><text:s/>17,872<text:s/></text:p>
          </table:table-cell>
          <table:table-cell office:value-type="float" office:value="10748354.84" table:style-name="ce9">
            <text:p><text:s/>10,748,355<text:s/></text:p>
          </table:table-cell>
          <table:table-cell office:value-type="float" office:value="886" table:style-name="ce9">
            <text:p><text:s/>886<text:s/></text:p>
          </table:table-cell>
          <table:table-cell office:value-type="float" office:value="1398" table:style-name="ce9">
            <text:p><text:s/>1,398<text:s/></text:p>
          </table:table-cell>
          <table:table-cell office:value-type="float" office:value="1049893.58" table:style-name="ce9">
            <text:p><text:s/>1,049,894<text:s/></text:p>
          </table:table-cell>
          <table:table-cell office:value-type="float" office:value="109012" table:style-name="ce9">
            <text:p><text:s/>109,012<text:s/></text:p>
          </table:table-cell>
          <table:table-cell office:value-type="float" office:value="170637" table:style-name="ce9">
            <text:p><text:s/>170,637<text:s/></text:p>
          </table:table-cell>
          <table:table-cell office:value-type="float" office:value="149840" table:style-name="ce29">
            <text:p><text:s/>149,840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38284" table:style-name="ce9">
            <text:p><text:s/>38,284<text:s/></text:p>
          </table:table-cell>
          <table:table-cell office:value-type="float" office:value="63337" table:style-name="ce9">
            <text:p><text:s/>63,337<text:s/></text:p>
          </table:table-cell>
          <table:table-cell office:value-type="float" office:value="116396606.8" table:style-name="ce9">
            <text:p><text:s/>116,396,607<text:s/></text:p>
          </table:table-cell>
          <table:table-cell office:value-type="float" office:value="21399" table:style-name="ce9">
            <text:p><text:s/>21,399<text:s/></text:p>
          </table:table-cell>
          <table:table-cell office:value-type="float" office:value="45467" table:style-name="ce9">
            <text:p><text:s/>45,467<text:s/></text:p>
          </table:table-cell>
          <table:table-cell office:value-type="float" office:value="93151271.540000007" table:style-name="ce9">
            <text:p><text:s/>93,151,272<text:s/></text:p>
          </table:table-cell>
          <table:table-cell office:value-type="float" office:value="16878" table:style-name="ce9">
            <text:p><text:s/>16,878<text:s/></text:p>
          </table:table-cell>
          <table:table-cell office:value-type="float" office:value="17858" table:style-name="ce9">
            <text:p><text:s/>17,858<text:s/></text:p>
          </table:table-cell>
          <table:table-cell office:value-type="float" office:value="23243904.66" table:style-name="ce9">
            <text:p><text:s/>23,243,90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430.6" table:style-name="ce9">
            <text:p><text:s/>1,431<text:s/></text:p>
          </table:table-cell>
          <table:table-cell office:value-type="float" office:value="97014" table:style-name="ce9">
            <text:p><text:s/>97,014<text:s/></text:p>
          </table:table-cell>
          <table:table-cell office:value-type="float" office:value="216379" table:style-name="ce9">
            <text:p><text:s/>216,379<text:s/></text:p>
          </table:table-cell>
          <table:table-cell office:value-type="float" office:value="135853" table:style-name="ce29">
            <text:p><text:s/>135,853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173990" table:style-name="ce9">
            <text:p><text:s/>173,990<text:s/></text:p>
          </table:table-cell>
          <table:table-cell office:value-type="float" office:value="279899" table:style-name="ce9">
            <text:p><text:s/>279,899<text:s/></text:p>
          </table:table-cell>
          <table:table-cell office:value-type="float" office:value="787328415.34000003" table:style-name="ce9">
            <text:p><text:s/>787,328,415<text:s/></text:p>
          </table:table-cell>
          <table:table-cell office:value-type="float" office:value="122077" table:style-name="ce9">
            <text:p><text:s/>122,077<text:s/></text:p>
          </table:table-cell>
          <table:table-cell office:value-type="float" office:value="213889" table:style-name="ce9">
            <text:p><text:s/>213,889<text:s/></text:p>
          </table:table-cell>
          <table:table-cell office:value-type="float" office:value="655489838.53999996" table:style-name="ce9">
            <text:p><text:s/>655,489,839<text:s/></text:p>
          </table:table-cell>
          <table:table-cell office:value-type="float" office:value="51562" table:style-name="ce9">
            <text:p><text:s/>51,562<text:s/></text:p>
          </table:table-cell>
          <table:table-cell office:value-type="float" office:value="64632" table:style-name="ce9">
            <text:p><text:s/>64,632<text:s/></text:p>
          </table:table-cell>
          <table:table-cell office:value-type="float" office:value="131622991.45999999" table:style-name="ce9">
            <text:p><text:s/>131,622,991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1378" table:style-name="ce9">
            <text:p><text:s/>1,378<text:s/></text:p>
          </table:table-cell>
          <table:table-cell office:value-type="float" office:value="215585.34" table:style-name="ce9">
            <text:p><text:s/>215,585<text:s/></text:p>
          </table:table-cell>
          <table:table-cell office:value-type="float" office:value="355060" table:style-name="ce9">
            <text:p><text:s/>355,060<text:s/></text:p>
          </table:table-cell>
          <table:table-cell office:value-type="float" office:value="875925" table:style-name="ce9">
            <text:p><text:s/>875,925<text:s/></text:p>
          </table:table-cell>
          <table:table-cell office:value-type="float" office:value="445002" table:style-name="ce29">
            <text:p><text:s/>445,00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11583" table:style-name="ce11">
            <text:p><text:s/>11,583<text:s/></text:p>
          </table:table-cell>
          <table:table-cell office:value-type="float" office:value="16566" table:style-name="ce11">
            <text:p><text:s/>16,566<text:s/></text:p>
          </table:table-cell>
          <table:table-cell office:value-type="float" office:value="23611128.399999999" table:style-name="ce11">
            <text:p><text:s/>23,611,128<text:s/></text:p>
          </table:table-cell>
          <table:table-cell office:value-type="float" office:value="6829" table:style-name="ce11">
            <text:p><text:s/>6,829<text:s/></text:p>
          </table:table-cell>
          <table:table-cell office:value-type="float" office:value="11052" table:style-name="ce11">
            <text:p><text:s/>11,052<text:s/></text:p>
          </table:table-cell>
          <table:table-cell office:value-type="float" office:value="20905792.440000001" table:style-name="ce11">
            <text:p><text:s/>20,905,792<text:s/></text:p>
          </table:table-cell>
          <table:table-cell office:value-type="float" office:value="4655" table:style-name="ce11">
            <text:p><text:s/>4,655<text:s/></text:p>
          </table:table-cell>
          <table:table-cell office:value-type="float" office:value="4779" table:style-name="ce11">
            <text:p><text:s/>4,779<text:s/></text:p>
          </table:table-cell>
          <table:table-cell office:value-type="float" office:value="2624944.98" table:style-name="ce11">
            <text:p><text:s/>2,624,945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735" table:style-name="ce11">
            <text:p><text:s/>735<text:s/></text:p>
          </table:table-cell>
          <table:table-cell office:value-type="float" office:value="80390.98" table:style-name="ce11">
            <text:p><text:s/>80,391<text:s/></text:p>
          </table:table-cell>
          <table:table-cell office:value-type="float" office:value="32240" table:style-name="ce11">
            <text:p><text:s/>32,240<text:s/></text:p>
          </table:table-cell>
          <table:table-cell office:value-type="float" office:value="95700" table:style-name="ce11">
            <text:p><text:s/>95,700<text:s/></text:p>
          </table:table-cell>
          <table:table-cell office:value-type="float" office:value="33443" table:style-name="ce31">
            <text:p><text:s/>33,44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5636" table:style-name="ce11">
            <text:p><text:s/>15,636<text:s/></text:p>
          </table:table-cell>
          <table:table-cell office:value-type="float" office:value="28309" table:style-name="ce11">
            <text:p><text:s/>28,309<text:s/></text:p>
          </table:table-cell>
          <table:table-cell office:value-type="float" office:value="67780769.370000005" table:style-name="ce11">
            <text:p><text:s/>67,780,769<text:s/></text:p>
          </table:table-cell>
          <table:table-cell office:value-type="float" office:value="8234" table:style-name="ce11">
            <text:p><text:s/>8,234<text:s/></text:p>
          </table:table-cell>
          <table:table-cell office:value-type="float" office:value="20122" table:style-name="ce11">
            <text:p><text:s/>20,122<text:s/></text:p>
          </table:table-cell>
          <table:table-cell office:value-type="float" office:value="63109854.600000001" table:style-name="ce11">
            <text:p><text:s/>63,109,855<text:s/></text:p>
          </table:table-cell>
          <table:table-cell office:value-type="float" office:value="7397" table:style-name="ce11">
            <text:p><text:s/>7,397<text:s/></text:p>
          </table:table-cell>
          <table:table-cell office:value-type="float" office:value="8182" table:style-name="ce11">
            <text:p><text:s/>8,182<text:s/></text:p>
          </table:table-cell>
          <table:table-cell office:value-type="float" office:value="4667787.91" table:style-name="ce11">
            <text:p><text:s/>4,667,78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126.86" table:style-name="ce11">
            <text:p><text:s/>3,127<text:s/></text:p>
          </table:table-cell>
          <table:table-cell office:value-type="float" office:value="20213" table:style-name="ce11">
            <text:p><text:s/>20,213<text:s/></text:p>
          </table:table-cell>
          <table:table-cell office:value-type="float" office:value="75868" table:style-name="ce11">
            <text:p><text:s/>75,868<text:s/></text:p>
          </table:table-cell>
          <table:table-cell office:value-type="float" office:value="22486" table:style-name="ce31">
            <text:p><text:s/>22,48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7590" table:style-name="ce11">
            <text:p><text:s/>17,590<text:s/></text:p>
          </table:table-cell>
          <table:table-cell office:value-type="float" office:value="29266" table:style-name="ce11">
            <text:p><text:s/>29,266<text:s/></text:p>
          </table:table-cell>
          <table:table-cell office:value-type="float" office:value="79004848.209999993" table:style-name="ce11">
            <text:p><text:s/>79,004,848<text:s/></text:p>
          </table:table-cell>
          <table:table-cell office:value-type="float" office:value="11138" table:style-name="ce11">
            <text:p><text:s/>11,138<text:s/></text:p>
          </table:table-cell>
          <table:table-cell office:value-type="float" office:value="21645" table:style-name="ce11">
            <text:p><text:s/>21,645<text:s/></text:p>
          </table:table-cell>
          <table:table-cell office:value-type="float" office:value="69970533.519999996" table:style-name="ce11">
            <text:p><text:s/>69,970,534<text:s/></text:p>
          </table:table-cell>
          <table:table-cell office:value-type="float" office:value="6449" table:style-name="ce11">
            <text:p><text:s/>6,449<text:s/></text:p>
          </table:table-cell>
          <table:table-cell office:value-type="float" office:value="7613" table:style-name="ce11">
            <text:p><text:s/>7,613<text:s/></text:p>
          </table:table-cell>
          <table:table-cell office:value-type="float" office:value="9030513.7300000004" table:style-name="ce11">
            <text:p><text:s/>9,030,5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800.96" table:style-name="ce11">
            <text:p><text:s/>3,801<text:s/></text:p>
          </table:table-cell>
          <table:table-cell office:value-type="float" office:value="27936" table:style-name="ce11">
            <text:p><text:s/>27,936<text:s/></text:p>
          </table:table-cell>
          <table:table-cell office:value-type="float" office:value="60339" table:style-name="ce11">
            <text:p><text:s/>60,339<text:s/></text:p>
          </table:table-cell>
          <table:table-cell office:value-type="float" office:value="38288" table:style-name="ce31">
            <text:p><text:s/>38,28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3827" table:style-name="ce11">
            <text:p><text:s/>23,827<text:s/></text:p>
          </table:table-cell>
          <table:table-cell office:value-type="float" office:value="44115" table:style-name="ce11">
            <text:p><text:s/>44,115<text:s/></text:p>
          </table:table-cell>
          <table:table-cell office:value-type="float" office:value="52883592.579999998" table:style-name="ce11">
            <text:p><text:s/>52,883,593<text:s/></text:p>
          </table:table-cell>
          <table:table-cell office:value-type="float" office:value="17246" table:style-name="ce11">
            <text:p><text:s/>17,246<text:s/></text:p>
          </table:table-cell>
          <table:table-cell office:value-type="float" office:value="36394" table:style-name="ce11">
            <text:p><text:s/>36,394<text:s/></text:p>
          </table:table-cell>
          <table:table-cell office:value-type="float" office:value="46801902.689999998" table:style-name="ce11">
            <text:p><text:s/>46,801,903<text:s/></text:p>
          </table:table-cell>
          <table:table-cell office:value-type="float" office:value="6509" table:style-name="ce11">
            <text:p><text:s/>6,509<text:s/></text:p>
          </table:table-cell>
          <table:table-cell office:value-type="float" office:value="7471" table:style-name="ce11">
            <text:p><text:s/>7,471<text:s/></text:p>
          </table:table-cell>
          <table:table-cell office:value-type="float" office:value="6041491.5300000003" table:style-name="ce11">
            <text:p><text:s/>6,041,492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40198.36" table:style-name="ce11">
            <text:p><text:s/>40,198<text:s/></text:p>
          </table:table-cell>
          <table:table-cell office:value-type="float" office:value="41107" table:style-name="ce11">
            <text:p><text:s/>41,107<text:s/></text:p>
          </table:table-cell>
          <table:table-cell office:value-type="float" office:value="83257" table:style-name="ce11">
            <text:p><text:s/>83,257<text:s/></text:p>
          </table:table-cell>
          <table:table-cell office:value-type="float" office:value="56004" table:style-name="ce31">
            <text:p><text:s/>56,00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4101" table:style-name="ce11">
            <text:p><text:s/>14,101<text:s/></text:p>
          </table:table-cell>
          <table:table-cell office:value-type="float" office:value="20865" table:style-name="ce11">
            <text:p><text:s/>20,865<text:s/></text:p>
          </table:table-cell>
          <table:table-cell office:value-type="float" office:value="85860509.060000002" table:style-name="ce11">
            <text:p><text:s/>85,860,509<text:s/></text:p>
          </table:table-cell>
          <table:table-cell office:value-type="float" office:value="11509" table:style-name="ce11">
            <text:p><text:s/>11,509<text:s/></text:p>
          </table:table-cell>
          <table:table-cell office:value-type="float" office:value="18159" table:style-name="ce11">
            <text:p><text:s/>18,159<text:s/></text:p>
          </table:table-cell>
          <table:table-cell office:value-type="float" office:value="81857640.819999993" table:style-name="ce11">
            <text:p><text:s/>81,857,641<text:s/></text:p>
          </table:table-cell>
          <table:table-cell office:value-type="float" office:value="2570" table:style-name="ce11">
            <text:p><text:s/>2,570<text:s/></text:p>
          </table:table-cell>
          <table:table-cell office:value-type="float" office:value="2684" table:style-name="ce11">
            <text:p><text:s/>2,684<text:s/></text:p>
          </table:table-cell>
          <table:table-cell office:value-type="float" office:value="3994738.89" table:style-name="ce11">
            <text:p><text:s/>3,994,73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8129.35" table:style-name="ce11">
            <text:p><text:s/>8,129<text:s/></text:p>
          </table:table-cell>
          <table:table-cell office:value-type="float" office:value="42799" table:style-name="ce11">
            <text:p><text:s/>42,799<text:s/></text:p>
          </table:table-cell>
          <table:table-cell office:value-type="float" office:value="92477" table:style-name="ce11">
            <text:p><text:s/>92,477<text:s/></text:p>
          </table:table-cell>
          <table:table-cell office:value-type="float" office:value="49232" table:style-name="ce31">
            <text:p><text:s/>49,23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0078" table:style-name="ce11">
            <text:p><text:s/>20,078<text:s/></text:p>
          </table:table-cell>
          <table:table-cell office:value-type="float" office:value="30462" table:style-name="ce11">
            <text:p><text:s/>30,462<text:s/></text:p>
          </table:table-cell>
          <table:table-cell office:value-type="float" office:value="50216695.659999996" table:style-name="ce11">
            <text:p><text:s/>50,216,696<text:s/></text:p>
          </table:table-cell>
          <table:table-cell office:value-type="float" office:value="15823" table:style-name="ce11">
            <text:p><text:s/>15,823<text:s/></text:p>
          </table:table-cell>
          <table:table-cell office:value-type="float" office:value="23576" table:style-name="ce11">
            <text:p><text:s/>23,576<text:s/></text:p>
          </table:table-cell>
          <table:table-cell office:value-type="float" office:value="46275759.939999998" table:style-name="ce11">
            <text:p><text:s/>46,275,760<text:s/></text:p>
          </table:table-cell>
          <table:table-cell office:value-type="float" office:value="4246" table:style-name="ce11">
            <text:p><text:s/>4,246<text:s/></text:p>
          </table:table-cell>
          <table:table-cell office:value-type="float" office:value="6877" table:style-name="ce11">
            <text:p><text:s/>6,877<text:s/></text:p>
          </table:table-cell>
          <table:table-cell office:value-type="float" office:value="3939854.08" table:style-name="ce11">
            <text:p><text:s/>3,939,85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081.6400000000001" table:style-name="ce11">
            <text:p><text:s/>1,082<text:s/></text:p>
          </table:table-cell>
          <table:table-cell office:value-type="float" office:value="32549" table:style-name="ce11">
            <text:p><text:s/>32,549<text:s/></text:p>
          </table:table-cell>
          <table:table-cell office:value-type="float" office:value="77476" table:style-name="ce11">
            <text:p><text:s/>77,476<text:s/></text:p>
          </table:table-cell>
          <table:table-cell office:value-type="float" office:value="34716" table:style-name="ce31">
            <text:p><text:s/>34,71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1758" table:style-name="ce11">
            <text:p><text:s/>11,758<text:s/></text:p>
          </table:table-cell>
          <table:table-cell office:value-type="float" office:value="19535" table:style-name="ce11">
            <text:p><text:s/>19,535<text:s/></text:p>
          </table:table-cell>
          <table:table-cell office:value-type="float" office:value="58949866" table:style-name="ce11">
            <text:p><text:s/>58,949,866<text:s/></text:p>
          </table:table-cell>
          <table:table-cell office:value-type="float" office:value="9118" table:style-name="ce11">
            <text:p><text:s/>9,118<text:s/></text:p>
          </table:table-cell>
          <table:table-cell office:value-type="float" office:value="16080" table:style-name="ce11">
            <text:p><text:s/>16,080<text:s/></text:p>
          </table:table-cell>
          <table:table-cell office:value-type="float" office:value="53869447.490000002" table:style-name="ce11">
            <text:p><text:s/>53,869,447<text:s/></text:p>
          </table:table-cell>
          <table:table-cell office:value-type="float" office:value="2605" table:style-name="ce11">
            <text:p><text:s/>2,605<text:s/></text:p>
          </table:table-cell>
          <table:table-cell office:value-type="float" office:value="3314" table:style-name="ce11">
            <text:p><text:s/>3,314<text:s/></text:p>
          </table:table-cell>
          <table:table-cell office:value-type="float" office:value="5061455.66" table:style-name="ce11">
            <text:p><text:s/>5,061,45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18962.849999999999" table:style-name="ce11">
            <text:p><text:s/>18,963<text:s/></text:p>
          </table:table-cell>
          <table:table-cell office:value-type="float" office:value="17133" table:style-name="ce11">
            <text:p><text:s/>17,133<text:s/></text:p>
          </table:table-cell>
          <table:table-cell office:value-type="float" office:value="52567" table:style-name="ce11">
            <text:p><text:s/>52,567<text:s/></text:p>
          </table:table-cell>
          <table:table-cell office:value-type="float" office:value="26016" table:style-name="ce31">
            <text:p><text:s/>26,01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24634" table:style-name="ce11">
            <text:p><text:s/>24,634<text:s/></text:p>
          </table:table-cell>
          <table:table-cell office:value-type="float" office:value="31272" table:style-name="ce11">
            <text:p><text:s/>31,272<text:s/></text:p>
          </table:table-cell>
          <table:table-cell office:value-type="float" office:value="107020567.70999999" table:style-name="ce11">
            <text:p><text:s/>107,020,568<text:s/></text:p>
          </table:table-cell>
          <table:table-cell office:value-type="float" office:value="20382" table:style-name="ce11">
            <text:p><text:s/>20,382<text:s/></text:p>
          </table:table-cell>
          <table:table-cell office:value-type="float" office:value="26307" table:style-name="ce11">
            <text:p><text:s/>26,307<text:s/></text:p>
          </table:table-cell>
          <table:table-cell office:value-type="float" office:value="94826276.060000002" table:style-name="ce11">
            <text:p><text:s/>94,826,276<text:s/></text:p>
          </table:table-cell>
          <table:table-cell office:value-type="float" office:value="4249" table:style-name="ce11">
            <text:p><text:s/>4,249<text:s/></text:p>
          </table:table-cell>
          <table:table-cell office:value-type="float" office:value="4962" table:style-name="ce11">
            <text:p><text:s/>4,962<text:s/></text:p>
          </table:table-cell>
          <table:table-cell office:value-type="float" office:value="12194021.77" table:style-name="ce11">
            <text:p><text:s/>12,194,02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69.88" table:style-name="ce11">
            <text:p><text:s/>270<text:s/></text:p>
          </table:table-cell>
          <table:table-cell office:value-type="float" office:value="63566" table:style-name="ce11">
            <text:p><text:s/>63,566<text:s/></text:p>
          </table:table-cell>
          <table:table-cell office:value-type="float" office:value="152469" table:style-name="ce11">
            <text:p><text:s/>152,469<text:s/></text:p>
          </table:table-cell>
          <table:table-cell office:value-type="float" office:value="80675" table:style-name="ce31">
            <text:p><text:s/>80,67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8301" table:style-name="ce11">
            <text:p><text:s/>8,301<text:s/></text:p>
          </table:table-cell>
          <table:table-cell office:value-type="float" office:value="11815" table:style-name="ce11">
            <text:p><text:s/>11,815<text:s/></text:p>
          </table:table-cell>
          <table:table-cell office:value-type="float" office:value="61182731.009999998" table:style-name="ce11">
            <text:p><text:s/>61,182,731<text:s/></text:p>
          </table:table-cell>
          <table:table-cell office:value-type="float" office:value="7058" table:style-name="ce11">
            <text:p><text:s/>7,058<text:s/></text:p>
          </table:table-cell>
          <table:table-cell office:value-type="float" office:value="10491" table:style-name="ce11">
            <text:p><text:s/>10,491<text:s/></text:p>
          </table:table-cell>
          <table:table-cell office:value-type="float" office:value="59969916.700000003" table:style-name="ce11">
            <text:p><text:s/>59,969,917<text:s/></text:p>
          </table:table-cell>
          <table:table-cell office:value-type="float" office:value="1236" table:style-name="ce11">
            <text:p><text:s/>1,236<text:s/></text:p>
          </table:table-cell>
          <table:table-cell office:value-type="float" office:value="1317" table:style-name="ce11">
            <text:p><text:s/>1,317<text:s/></text:p>
          </table:table-cell>
          <table:table-cell office:value-type="float" office:value="1200207.49" table:style-name="ce11">
            <text:p><text:s/>1,200,20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2606.82" table:style-name="ce11">
            <text:p><text:s/>12,607<text:s/></text:p>
          </table:table-cell>
          <table:table-cell office:value-type="float" office:value="22919" table:style-name="ce11">
            <text:p><text:s/>22,919<text:s/></text:p>
          </table:table-cell>
          <table:table-cell office:value-type="float" office:value="49373" table:style-name="ce11">
            <text:p><text:s/>49,373<text:s/></text:p>
          </table:table-cell>
          <table:table-cell office:value-type="float" office:value="25841" table:style-name="ce31">
            <text:p><text:s/>25,84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8033" table:style-name="ce11">
            <text:p><text:s/>8,033<text:s/></text:p>
          </table:table-cell>
          <table:table-cell office:value-type="float" office:value="13690" table:style-name="ce11">
            <text:p><text:s/>13,690<text:s/></text:p>
          </table:table-cell>
          <table:table-cell office:value-type="float" office:value="90019755.25" table:style-name="ce11">
            <text:p><text:s/>90,019,755<text:s/></text:p>
          </table:table-cell>
          <table:table-cell office:value-type="float" office:value="6165" table:style-name="ce11">
            <text:p><text:s/>6,165<text:s/></text:p>
          </table:table-cell>
          <table:table-cell office:value-type="float" office:value="11317" table:style-name="ce11">
            <text:p><text:s/>11,317<text:s/></text:p>
          </table:table-cell>
          <table:table-cell office:value-type="float" office:value="85721028.060000002" table:style-name="ce11">
            <text:p><text:s/>85,721,028<text:s/></text:p>
          </table:table-cell>
          <table:table-cell office:value-type="float" office:value="1863" table:style-name="ce11">
            <text:p><text:s/>1,863<text:s/></text:p>
          </table:table-cell>
          <table:table-cell office:value-type="float" office:value="2368" table:style-name="ce11">
            <text:p><text:s/>2,368<text:s/></text:p>
          </table:table-cell>
          <table:table-cell office:value-type="float" office:value="4298209.9800000004" table:style-name="ce11">
            <text:p><text:s/>4,298,21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17.21" table:style-name="ce11">
            <text:p><text:s/>517<text:s/></text:p>
          </table:table-cell>
          <table:table-cell office:value-type="float" office:value="29778" table:style-name="ce11">
            <text:p><text:s/>29,778<text:s/></text:p>
          </table:table-cell>
          <table:table-cell office:value-type="float" office:value="40299" table:style-name="ce11">
            <text:p><text:s/>40,299<text:s/></text:p>
          </table:table-cell>
          <table:table-cell office:value-type="float" office:value="44766" table:style-name="ce31">
            <text:p><text:s/>44,76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2933" table:style-name="ce11">
            <text:p><text:s/>2,933<text:s/></text:p>
          </table:table-cell>
          <table:table-cell office:value-type="float" office:value="5413" table:style-name="ce11">
            <text:p><text:s/>5,413<text:s/></text:p>
          </table:table-cell>
          <table:table-cell office:value-type="float" office:value="3471548.55" table:style-name="ce11">
            <text:p><text:s/>3,471,549<text:s/></text:p>
          </table:table-cell>
          <table:table-cell office:value-type="float" office:value="2289" table:style-name="ce11">
            <text:p><text:s/>2,289<text:s/></text:p>
          </table:table-cell>
          <table:table-cell office:value-type="float" office:value="4558" table:style-name="ce11">
            <text:p><text:s/>4,558<text:s/></text:p>
          </table:table-cell>
          <table:table-cell office:value-type="float" office:value="3014290.28" table:style-name="ce11">
            <text:p><text:s/>3,014,290<text:s/></text:p>
          </table:table-cell>
          <table:table-cell office:value-type="float" office:value="627" table:style-name="ce11">
            <text:p><text:s/>627<text:s/></text:p>
          </table:table-cell>
          <table:table-cell office:value-type="float" office:value="838" table:style-name="ce11">
            <text:p><text:s/>838<text:s/></text:p>
          </table:table-cell>
          <table:table-cell office:value-type="float" office:value="454753.37" table:style-name="ce11">
            <text:p><text:s/>454,75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504.9" table:style-name="ce11">
            <text:p><text:s/>2,505<text:s/></text:p>
          </table:table-cell>
          <table:table-cell office:value-type="float" office:value="5447" table:style-name="ce11">
            <text:p><text:s/>5,447<text:s/></text:p>
          </table:table-cell>
          <table:table-cell office:value-type="float" office:value="9311" table:style-name="ce11">
            <text:p><text:s/>9,311<text:s/></text:p>
          </table:table-cell>
          <table:table-cell office:value-type="float" office:value="6764" table:style-name="ce31">
            <text:p><text:s/>6,76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4972" table:style-name="ce11">
            <text:p><text:s/>4,972<text:s/></text:p>
          </table:table-cell>
          <table:table-cell office:value-type="float" office:value="12428" table:style-name="ce11">
            <text:p><text:s/>12,428<text:s/></text:p>
          </table:table-cell>
          <table:table-cell office:value-type="float" office:value="93531999.670000002" table:style-name="ce11">
            <text:p><text:s/>93,532,000<text:s/></text:p>
          </table:table-cell>
          <table:table-cell office:value-type="float" office:value="1759" table:style-name="ce11">
            <text:p><text:s/>1,759<text:s/></text:p>
          </table:table-cell>
          <table:table-cell office:value-type="float" office:value="4231" table:style-name="ce11">
            <text:p><text:s/>4,231<text:s/></text:p>
          </table:table-cell>
          <table:table-cell office:value-type="float" office:value="20258771.48" table:style-name="ce11">
            <text:p><text:s/>20,258,771<text:s/></text:p>
          </table:table-cell>
          <table:table-cell office:value-type="float" office:value="3213" table:style-name="ce11">
            <text:p><text:s/>3,213<text:s/></text:p>
          </table:table-cell>
          <table:table-cell office:value-type="float" office:value="8197" table:style-name="ce11">
            <text:p><text:s/>8,197<text:s/></text:p>
          </table:table-cell>
          <table:table-cell office:value-type="float" office:value="73273228.189999998" table:style-name="ce11">
            <text:p><text:s/>73,273,2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66" table:style-name="ce11">
            <text:p><text:s/>4,766<text:s/></text:p>
          </table:table-cell>
          <table:table-cell office:value-type="float" office:value="33413" table:style-name="ce11">
            <text:p><text:s/>33,413<text:s/></text:p>
          </table:table-cell>
          <table:table-cell office:value-type="float" office:value="6796" table:style-name="ce31">
            <text:p><text:s/>6,79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6744" table:style-name="ce11">
            <text:p><text:s/>6,744<text:s/></text:p>
          </table:table-cell>
          <table:table-cell office:value-type="float" office:value="9863" table:style-name="ce11">
            <text:p><text:s/>9,863<text:s/></text:p>
          </table:table-cell>
          <table:table-cell office:value-type="float" office:value="10775106.710000001" table:style-name="ce11">
            <text:p><text:s/>10,775,107<text:s/></text:p>
          </table:table-cell>
          <table:table-cell office:value-type="float" office:value="2482" table:style-name="ce11">
            <text:p><text:s/>2,482<text:s/></text:p>
          </table:table-cell>
          <table:table-cell office:value-type="float" office:value="5580" table:style-name="ce11">
            <text:p><text:s/>5,580<text:s/></text:p>
          </table:table-cell>
          <table:table-cell office:value-type="float" office:value="6453244.9000000004" table:style-name="ce11">
            <text:p><text:s/>6,453,245<text:s/></text:p>
          </table:table-cell>
          <table:table-cell office:value-type="float" office:value="4260" table:style-name="ce11">
            <text:p><text:s/>4,260<text:s/></text:p>
          </table:table-cell>
          <table:table-cell office:value-type="float" office:value="4281" table:style-name="ce11">
            <text:p><text:s/>4,281<text:s/></text:p>
          </table:table-cell>
          <table:table-cell office:value-type="float" office:value="4321593.3499999996" table:style-name="ce11">
            <text:p><text:s/>4,321,59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68.45999999999998" table:style-name="ce11">
            <text:p><text:s/>268<text:s/></text:p>
          </table:table-cell>
          <table:table-cell office:value-type="float" office:value="10188" table:style-name="ce11">
            <text:p><text:s/>10,188<text:s/></text:p>
          </table:table-cell>
          <table:table-cell office:value-type="float" office:value="48072" table:style-name="ce11">
            <text:p><text:s/>48,072<text:s/></text:p>
          </table:table-cell>
          <table:table-cell office:value-type="float" office:value="11462" table:style-name="ce31">
            <text:p><text:s/>11,46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3800" table:style-name="ce11">
            <text:p><text:s/>3,800<text:s/></text:p>
          </table:table-cell>
          <table:table-cell office:value-type="float" office:value="6300" table:style-name="ce11">
            <text:p><text:s/>6,300<text:s/></text:p>
          </table:table-cell>
          <table:table-cell office:value-type="float" office:value="3019297.16" table:style-name="ce11">
            <text:p><text:s/>3,019,297<text:s/></text:p>
          </table:table-cell>
          <table:table-cell office:value-type="float" office:value="2045" table:style-name="ce11">
            <text:p><text:s/>2,045<text:s/></text:p>
          </table:table-cell>
          <table:table-cell office:value-type="float" office:value="4377" table:style-name="ce11">
            <text:p><text:s/>4,377<text:s/></text:p>
          </table:table-cell>
          <table:table-cell office:value-type="float" office:value="2455379.56" table:style-name="ce11">
            <text:p><text:s/>2,455,380<text:s/></text:p>
          </table:table-cell>
          <table:table-cell office:value-type="float" office:value="1683" table:style-name="ce11">
            <text:p><text:s/>1,683<text:s/></text:p>
          </table:table-cell>
          <table:table-cell office:value-type="float" office:value="1749" table:style-name="ce11">
            <text:p><text:s/>1,749<text:s/></text:p>
          </table:table-cell>
          <table:table-cell office:value-type="float" office:value="520190.53" table:style-name="ce11">
            <text:p><text:s/>520,191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43727.07" table:style-name="ce11">
            <text:p><text:s/>43,727<text:s/></text:p>
          </table:table-cell>
          <table:table-cell office:value-type="float" office:value="4419" table:style-name="ce11">
            <text:p><text:s/>4,419<text:s/></text:p>
          </table:table-cell>
          <table:table-cell office:value-type="float" office:value="5304" table:style-name="ce11">
            <text:p><text:s/>5,304<text:s/></text:p>
          </table:table-cell>
          <table:table-cell office:value-type="float" office:value="8513" table:style-name="ce31">
            <text:p><text:s/>8,513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4526" table:style-name="ce9">
            <text:p><text:s/>4,526<text:s/></text:p>
          </table:table-cell>
          <table:table-cell office:value-type="float" office:value="6505" table:style-name="ce9">
            <text:p><text:s/>6,505<text:s/></text:p>
          </table:table-cell>
          <table:table-cell office:value-type="float" office:value="9869860.3000000007" table:style-name="ce9">
            <text:p><text:s/>9,869,860<text:s/></text:p>
          </table:table-cell>
          <table:table-cell office:value-type="float" office:value="3191" table:style-name="ce9">
            <text:p><text:s/>3,191<text:s/></text:p>
          </table:table-cell>
          <table:table-cell office:value-type="float" office:value="5008" table:style-name="ce9">
            <text:p><text:s/>5,008<text:s/></text:p>
          </table:table-cell>
          <table:table-cell office:value-type="float" office:value="9185466.8200000003" table:style-name="ce9">
            <text:p><text:s/>9,185,467<text:s/></text:p>
          </table:table-cell>
          <table:table-cell office:value-type="float" office:value="1334" table:style-name="ce9">
            <text:p><text:s/>1,334<text:s/></text:p>
          </table:table-cell>
          <table:table-cell office:value-type="float" office:value="1496" table:style-name="ce9">
            <text:p><text:s/>1,496<text:s/></text:p>
          </table:table-cell>
          <table:table-cell office:value-type="float" office:value="683553.73" table:style-name="ce9">
            <text:p><text:s/>683,55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39.75" table:style-name="ce9">
            <text:p><text:s/>840<text:s/></text:p>
          </table:table-cell>
          <table:table-cell office:value-type="float" office:value="8280" table:style-name="ce9">
            <text:p><text:s/>8,280<text:s/></text:p>
          </table:table-cell>
          <table:table-cell office:value-type="float" office:value="28714" table:style-name="ce9">
            <text:p><text:s/>28,714<text:s/></text:p>
          </table:table-cell>
          <table:table-cell office:value-type="float" office:value="9268" table:style-name="ce29">
            <text:p><text:s/>9,268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3783" table:style-name="ce11">
            <text:p><text:s/>3,783<text:s/></text:p>
          </table:table-cell>
          <table:table-cell office:value-type="float" office:value="5340" table:style-name="ce11">
            <text:p><text:s/>5,340<text:s/></text:p>
          </table:table-cell>
          <table:table-cell office:value-type="float" office:value="7121053.2699999996" table:style-name="ce11">
            <text:p><text:s/>7,121,053<text:s/></text:p>
          </table:table-cell>
          <table:table-cell office:value-type="float" office:value="2511" table:style-name="ce11">
            <text:p><text:s/>2,511<text:s/></text:p>
          </table:table-cell>
          <table:table-cell office:value-type="float" office:value="4068" table:style-name="ce11">
            <text:p><text:s/>4,068<text:s/></text:p>
          </table:table-cell>
          <table:table-cell office:value-type="float" office:value="6515250.0999999996" table:style-name="ce11">
            <text:p><text:s/>6,515,250<text:s/></text:p>
          </table:table-cell>
          <table:table-cell office:value-type="float" office:value="1271" table:style-name="ce11">
            <text:p><text:s/>1,271<text:s/></text:p>
          </table:table-cell>
          <table:table-cell office:value-type="float" office:value="1271" table:style-name="ce11">
            <text:p><text:s/>1,271<text:s/></text:p>
          </table:table-cell>
          <table:table-cell office:value-type="float" office:value="604963.42000000004" table:style-name="ce11">
            <text:p><text:s/>604,96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39.75" table:style-name="ce11">
            <text:p><text:s/>840<text:s/></text:p>
          </table:table-cell>
          <table:table-cell office:value-type="float" office:value="7629" table:style-name="ce11">
            <text:p><text:s/>7,629<text:s/></text:p>
          </table:table-cell>
          <table:table-cell office:value-type="float" office:value="27066" table:style-name="ce11">
            <text:p><text:s/>27,066<text:s/></text:p>
          </table:table-cell>
          <table:table-cell office:value-type="float" office:value="8066" table:style-name="ce31">
            <text:p><text:s/>8,066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743" table:style-name="ce11">
            <text:p><text:s/>743<text:s/></text:p>
          </table:table-cell>
          <table:table-cell office:value-type="float" office:value="1165" table:style-name="ce11">
            <text:p><text:s/>1,165<text:s/></text:p>
          </table:table-cell>
          <table:table-cell office:value-type="float" office:value="2748807.03" table:style-name="ce11">
            <text:p><text:s/>2,748,807<text:s/></text:p>
          </table:table-cell>
          <table:table-cell office:value-type="float" office:value="680" table:style-name="ce11">
            <text:p><text:s/>680<text:s/></text:p>
          </table:table-cell>
          <table:table-cell office:value-type="float" office:value="940" table:style-name="ce11">
            <text:p><text:s/>940<text:s/></text:p>
          </table:table-cell>
          <table:table-cell office:value-type="float" office:value="2670216.7200000002" table:style-name="ce11">
            <text:p><text:s/>2,670,217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78590.31" table:style-name="ce11">
            <text:p><text:s/>78,5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1" table:style-name="ce11">
            <text:p><text:s/>651<text:s/></text:p>
          </table:table-cell>
          <table:table-cell office:value-type="float" office:value="1648" table:style-name="ce11">
            <text:p><text:s/>1,648<text:s/></text:p>
          </table:table-cell>
          <table:table-cell office:value-type="float" office:value="1202" table:style-name="ce31">
            <text:p><text:s/>1,202<text:s/></text:p>
          </table:table-cell>
          <table:table-cell table:number-columns-repeated="16368"/>
        </table:table-row>
        <table:table-row table:style-name="ro1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1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5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3])-[.B28]" table:style-name="ce51">
            <text:p><text:s/>-<text:s/></text:p>
          </table:table-cell>
          <table:table-cell office:value-type="float" office:value="0" table:formula="of:=[.C6]-SUM([.C7:.C13])-[.C28]" table:style-name="ce51">
            <text:p><text:s/>-<text:s/></text:p>
          </table:table-cell>
          <table:table-cell office:value-type="float" office:value="1.8998980522155762E-7" table:formula="of:=[.D6]-SUM([.D7:.D13])-[.D28]" table:style-name="ce51">
            <text:p><text:s/>0<text:s/></text:p>
          </table:table-cell>
          <table:table-cell office:value-type="float" office:value="0" table:formula="of:=[.E6]-SUM([.E7:.E13])-[.E28]" table:style-name="ce51">
            <text:p><text:s/>-<text:s/></text:p>
          </table:table-cell>
          <table:table-cell office:value-type="float" office:value="0" table:formula="of:=[.F6]-SUM([.F7:.F13])-[.F28]" table:style-name="ce51">
            <text:p><text:s/>-<text:s/></text:p>
          </table:table-cell>
          <table:table-cell office:value-type="float" office:value="-6.7055225372314453E-8" table:formula="of:=[.G6]-SUM([.G7:.G13])-[.G28]" table:style-name="ce51">
            <text:p><text:s/>(0)</text:p>
          </table:table-cell>
          <table:table-cell office:value-type="float" office:value="0" table:formula="of:=[.H6]-SUM([.H7:.H13])-[.H28]" table:style-name="ce51">
            <text:p><text:s/>-<text:s/></text:p>
          </table:table-cell>
          <table:table-cell office:value-type="float" office:value="0" table:formula="of:=[.I6]-SUM([.I7:.I13])-[.I28]" table:style-name="ce51">
            <text:p><text:s/>-<text:s/></text:p>
          </table:table-cell>
          <table:table-cell office:value-type="float" office:value="1.909211277961731E-8" table:formula="of:=[.J6]-SUM([.J7:.J13])-[.J28]" table:style-name="ce51">
            <text:p><text:s/>0<text:s/></text:p>
          </table:table-cell>
          <table:table-cell office:value-type="float" office:value="0" table:formula="of:=[.K6]-SUM([.K7:.K13])-[.K28]" table:style-name="ce51">
            <text:p><text:s/>-<text:s/></text:p>
          </table:table-cell>
          <table:table-cell office:value-type="float" office:value="0" table:formula="of:=[.L6]-SUM([.L7:.L13])-[.L28]" table:style-name="ce51">
            <text:p><text:s/>-<text:s/></text:p>
          </table:table-cell>
          <table:table-cell office:value-type="float" office:value="-4.6566128730773926E-10" table:formula="of:=[.M6]-SUM([.M7:.M13])-[.M28]" table:style-name="ce51">
            <text:p><text:s/>(0)</text:p>
          </table:table-cell>
          <table:table-cell office:value-type="float" office:value="0" table:formula="of:=[.N6]-SUM([.N7:.N13])-[.N28]" table:style-name="ce51">
            <text:p><text:s/>-<text:s/></text:p>
          </table:table-cell>
          <table:table-cell office:value-type="float" office:value="0" table:formula="of:=[.O6]-SUM([.O7:.O13])-[.O28]" table:style-name="ce51">
            <text:p><text:s/>-<text:s/></text:p>
          </table:table-cell>
          <table:table-cell office:value-type="float" office:value="0" table:formula="of:=[.P6]-SUM([.P7:.P13])-[.P28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13]-SUM([.B14:.B27])" table:style-name="ce51">
            <text:p><text:s/>-<text:s/></text:p>
          </table:table-cell>
          <table:table-cell office:value-type="float" office:value="0" table:formula="of:=[.C13]-SUM([.C14:.C27])" table:style-name="ce51">
            <text:p><text:s/>-<text:s/></text:p>
          </table:table-cell>
          <table:table-cell office:value-type="float" office:value="0" table:formula="of:=[.D13]-SUM([.D14:.D27])" table:style-name="ce51">
            <text:p><text:s/>-<text:s/></text:p>
          </table:table-cell>
          <table:table-cell office:value-type="float" office:value="0" table:formula="of:=[.E13]-SUM([.E14:.E27])" table:style-name="ce51">
            <text:p><text:s/>-<text:s/></text:p>
          </table:table-cell>
          <table:table-cell office:value-type="float" office:value="0" table:formula="of:=[.F13]-SUM([.F14:.F27])" table:style-name="ce51">
            <text:p><text:s/>-<text:s/></text:p>
          </table:table-cell>
          <table:table-cell office:value-type="float" office:value="0" table:formula="of:=[.G13]-SUM([.G14:.G27])" table:style-name="ce51">
            <text:p><text:s/>-<text:s/></text:p>
          </table:table-cell>
          <table:table-cell office:value-type="float" office:value="0" table:formula="of:=[.H13]-SUM([.H14:.H27])" table:style-name="ce51">
            <text:p><text:s/>-<text:s/></text:p>
          </table:table-cell>
          <table:table-cell office:value-type="float" office:value="0" table:formula="of:=[.I13]-SUM([.I14:.I27])" table:style-name="ce51">
            <text:p><text:s/>-<text:s/></text:p>
          </table:table-cell>
          <table:table-cell office:value-type="float" office:value="0" table:formula="of:=[.J13]-SUM([.J14:.J27])" table:style-name="ce51">
            <text:p><text:s/>-<text:s/></text:p>
          </table:table-cell>
          <table:table-cell office:value-type="float" office:value="0" table:formula="of:=[.K13]-SUM([.K14:.K27])" table:style-name="ce51">
            <text:p><text:s/>-<text:s/></text:p>
          </table:table-cell>
          <table:table-cell office:value-type="float" office:value="0" table:formula="of:=[.L13]-SUM([.L14:.L27])" table:style-name="ce51">
            <text:p><text:s/>-<text:s/></text:p>
          </table:table-cell>
          <table:table-cell office:value-type="float" office:value="0" table:formula="of:=[.M13]-SUM([.M14:.M27])" table:style-name="ce51">
            <text:p><text:s/>-<text:s/></text:p>
          </table:table-cell>
          <table:table-cell office:value-type="float" office:value="0" table:formula="of:=[.N13]-SUM([.N14:.N27])" table:style-name="ce51">
            <text:p><text:s/>-<text:s/></text:p>
          </table:table-cell>
          <table:table-cell office:value-type="float" office:value="0" table:formula="of:=[.O13]-SUM([.O14:.O27])" table:style-name="ce51">
            <text:p><text:s/>-<text:s/></text:p>
          </table:table-cell>
          <table:table-cell office:value-type="float" office:value="0" table:formula="of:=[.P13]-SUM([.P14:.P27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93]" table:style-name="ce51">
            <text:p><text:s/>-<text:s/></text:p>
          </table:table-cell>
          <table:table-cell office:value-type="float" office:value="0" table:formula="of:=[.C6]-[年月Monthly.C193]" table:style-name="ce51">
            <text:p><text:s/>-<text:s/></text:p>
          </table:table-cell>
          <table:table-cell office:value-type="float" office:value="-0.28999996185302734" table:formula="of:=[.D6]-[年月Monthly.D193]" table:style-name="ce51">
            <text:p><text:s/>(0)</text:p>
          </table:table-cell>
          <table:table-cell office:value-type="float" office:value="0" table:formula="of:=[.E6]-[年月Monthly.E193]" table:style-name="ce51">
            <text:p><text:s/>-<text:s/></text:p>
          </table:table-cell>
          <table:table-cell office:value-type="float" office:value="0" table:formula="of:=[.F6]-[年月Monthly.F193]" table:style-name="ce51">
            <text:p><text:s/>-<text:s/></text:p>
          </table:table-cell>
          <table:table-cell office:value-type="float" office:value="0.18000006675720215" table:formula="of:=[.G6]-[年月Monthly.G193]" table:style-name="ce51">
            <text:p><text:s/>0<text:s/></text:p>
          </table:table-cell>
          <table:table-cell office:value-type="float" office:value="0" table:formula="of:=[.H6]-[年月Monthly.H193]" table:style-name="ce51">
            <text:p><text:s/>-<text:s/></text:p>
          </table:table-cell>
          <table:table-cell office:value-type="float" office:value="0" table:formula="of:=[.I6]-[年月Monthly.I193]" table:style-name="ce51">
            <text:p><text:s/>-<text:s/></text:p>
          </table:table-cell>
          <table:table-cell office:value-type="float" office:value="-0.35000002384185791" table:formula="of:=[.J6]-[年月Monthly.J193]" table:style-name="ce51">
            <text:p><text:s/>(0)</text:p>
          </table:table-cell>
          <table:table-cell office:value-type="float" office:value="0" table:formula="of:=[.K6]-[年月Monthly.K193]" table:style-name="ce51">
            <text:p><text:s/>-<text:s/></text:p>
          </table:table-cell>
          <table:table-cell office:value-type="float" office:value="0" table:formula="of:=[.L6]-[年月Monthly.L193]" table:style-name="ce51">
            <text:p><text:s/>-<text:s/></text:p>
          </table:table-cell>
          <table:table-cell office:value-type="float" office:value="-0.12000000011175871" table:formula="of:=[.M6]-[年月Monthly.M193]" table:style-name="ce51">
            <text:p><text:s/>(0)</text:p>
          </table:table-cell>
          <table:table-cell office:value-type="float" office:value="0" table:formula="of:=[.N6]-[年月Monthly.N193]" table:style-name="ce51">
            <text:p><text:s/>-<text:s/></text:p>
          </table:table-cell>
          <table:table-cell office:value-type="float" office:value="0" table:formula="of:=[.O6]-[年月Monthly.O193]" table:style-name="ce51">
            <text:p><text:s/>-<text:s/></text:p>
          </table:table-cell>
          <table:table-cell office:value-type="float" office:value="0" table:formula="of:=[.P6]-[年月Monthly.P193]" table:style-name="ce51">
            <text:p><text:s/>-<text:s/>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2015" table:style-name="ta1">
        <table:table-column table:style-name="co16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5" table:number-columns-repeated="2" table:default-cell-style-name="ce1"/>
        <table:table-column table:style-name="co27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27" table:default-cell-style-name="ce1"/>
        <table:table-column table:style-name="co20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9">
          <table:table-cell office:value-type="string" table:style-name="ce50">
            <text:p>中華民國104年1-12月 Jan.- Dec. <text:s/>, 2015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52619" table:style-name="ce12">
            <text:p><text:s/>452,619<text:s/></text:p>
          </table:table-cell>
          <table:table-cell office:value-type="float" office:value="785344" table:style-name="ce12">
            <text:p><text:s/>785,344<text:s/></text:p>
          </table:table-cell>
          <table:table-cell office:value-type="float" office:value="1814984405.6700001" table:style-name="ce12">
            <text:p><text:s/>1,814,984,406<text:s/></text:p>
          </table:table-cell>
          <table:table-cell office:value-type="float" office:value="261682" table:style-name="ce12">
            <text:p><text:s/>261,682<text:s/></text:p>
          </table:table-cell>
          <table:table-cell office:value-type="float" office:value="537894" table:style-name="ce12">
            <text:p><text:s/>537,894<text:s/></text:p>
          </table:table-cell>
          <table:table-cell office:value-type="float" office:value="1181923949.9000001" table:style-name="ce12">
            <text:p><text:s/>1,181,923,950<text:s/></text:p>
          </table:table-cell>
          <table:table-cell office:value-type="float" office:value="189006" table:style-name="ce12">
            <text:p><text:s/>189,006<text:s/></text:p>
          </table:table-cell>
          <table:table-cell office:value-type="float" office:value="242623" table:style-name="ce12">
            <text:p><text:s/>242,623<text:s/></text:p>
          </table:table-cell>
          <table:table-cell office:value-type="float" office:value="631914533.96000004" table:style-name="ce12">
            <text:p><text:s/>631,914,534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4827" table:style-name="ce12">
            <text:p><text:s/>4,827<text:s/></text:p>
          </table:table-cell>
          <table:table-cell office:value-type="float" office:value="1145921.81" table:style-name="ce12">
            <text:p><text:s/>1,145,922<text:s/></text:p>
          </table:table-cell>
          <table:table-cell office:value-type="float" office:value="1598132" table:style-name="ce12">
            <text:p><text:s/>1,598,132<text:s/></text:p>
          </table:table-cell>
          <table:table-cell office:value-type="float" office:value="4488314" table:style-name="ce12">
            <text:p><text:s/>4,488,314<text:s/></text:p>
          </table:table-cell>
          <table:table-cell office:value-type="float" office:value="2372136" table:style-name="ce32">
            <text:p><text:s/>2,372,136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57677" table:style-name="ce9">
            <text:p><text:s/>57,677<text:s/></text:p>
          </table:table-cell>
          <table:table-cell office:value-type="float" office:value="95911" table:style-name="ce9">
            <text:p><text:s/>95,911<text:s/></text:p>
          </table:table-cell>
          <table:table-cell office:value-type="float" office:value="372945606.81999999" table:style-name="ce9">
            <text:p><text:s/>372,945,607<text:s/></text:p>
          </table:table-cell>
          <table:table-cell office:value-type="float" office:value="24126" table:style-name="ce9">
            <text:p><text:s/>24,126<text:s/></text:p>
          </table:table-cell>
          <table:table-cell office:value-type="float" office:value="59010" table:style-name="ce9">
            <text:p><text:s/>59,010<text:s/></text:p>
          </table:table-cell>
          <table:table-cell office:value-type="float" office:value="155177787.88999999" table:style-name="ce9">
            <text:p><text:s/>155,177,788<text:s/></text:p>
          </table:table-cell>
          <table:table-cell office:value-type="float" office:value="33530" table:style-name="ce9">
            <text:p><text:s/>33,530<text:s/></text:p>
          </table:table-cell>
          <table:table-cell office:value-type="float" office:value="36878" table:style-name="ce9">
            <text:p><text:s/>36,878<text:s/></text:p>
          </table:table-cell>
          <table:table-cell office:value-type="float" office:value="217755021.65000001" table:style-name="ce9">
            <text:p><text:s/>217,755,02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2797.28" table:style-name="ce9">
            <text:p><text:s/>12,797<text:s/></text:p>
          </table:table-cell>
          <table:table-cell office:value-type="float" office:value="688930" table:style-name="ce9">
            <text:p><text:s/>688,930<text:s/></text:p>
          </table:table-cell>
          <table:table-cell office:value-type="float" office:value="1120533" table:style-name="ce9">
            <text:p><text:s/>1,120,533<text:s/></text:p>
          </table:table-cell>
          <table:table-cell office:value-type="float" office:value="1029419" table:style-name="ce29">
            <text:p><text:s/>1,029,419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3262" table:style-name="ce9">
            <text:p><text:s/>23,262<text:s/></text:p>
          </table:table-cell>
          <table:table-cell office:value-type="float" office:value="38393" table:style-name="ce9">
            <text:p><text:s/>38,393<text:s/></text:p>
          </table:table-cell>
          <table:table-cell office:value-type="float" office:value="48721715.920000002" table:style-name="ce9">
            <text:p><text:s/>48,721,716<text:s/></text:p>
          </table:table-cell>
          <table:table-cell office:value-type="float" office:value="8121" table:style-name="ce9">
            <text:p><text:s/>8,121<text:s/></text:p>
          </table:table-cell>
          <table:table-cell office:value-type="float" office:value="22097" table:style-name="ce9">
            <text:p><text:s/>22,097<text:s/></text:p>
          </table:table-cell>
          <table:table-cell office:value-type="float" office:value="28475172.52" table:style-name="ce9">
            <text:p><text:s/>28,475,173<text:s/></text:p>
          </table:table-cell>
          <table:table-cell office:value-type="float" office:value="15131" table:style-name="ce9">
            <text:p><text:s/>15,131<text:s/></text:p>
          </table:table-cell>
          <table:table-cell office:value-type="float" office:value="16281" table:style-name="ce9">
            <text:p><text:s/>16,281<text:s/></text:p>
          </table:table-cell>
          <table:table-cell office:value-type="float" office:value="20239663.800000001" table:style-name="ce9">
            <text:p><text:s/>20,239,66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879.6" table:style-name="ce9">
            <text:p><text:s/>6,880<text:s/></text:p>
          </table:table-cell>
          <table:table-cell office:value-type="float" office:value="50269" table:style-name="ce9">
            <text:p><text:s/>50,269<text:s/></text:p>
          </table:table-cell>
          <table:table-cell office:value-type="float" office:value="139001" table:style-name="ce9">
            <text:p><text:s/>139,001<text:s/></text:p>
          </table:table-cell>
          <table:table-cell office:value-type="float" office:value="125571" table:style-name="ce29">
            <text:p><text:s/>125,57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41136" table:style-name="ce9">
            <text:p><text:s/>41,136<text:s/></text:p>
          </table:table-cell>
          <table:table-cell office:value-type="float" office:value="90667" table:style-name="ce9">
            <text:p><text:s/>90,667<text:s/></text:p>
          </table:table-cell>
          <table:table-cell office:value-type="float" office:value="91530163.640000001" table:style-name="ce9">
            <text:p><text:s/>91,530,164<text:s/></text:p>
          </table:table-cell>
          <table:table-cell office:value-type="float" office:value="17392" table:style-name="ce9">
            <text:p><text:s/>17,392<text:s/></text:p>
          </table:table-cell>
          <table:table-cell office:value-type="float" office:value="38382" table:style-name="ce9">
            <text:p><text:s/>38,382<text:s/></text:p>
          </table:table-cell>
          <table:table-cell office:value-type="float" office:value="61147163.07" table:style-name="ce9">
            <text:p><text:s/>61,147,163<text:s/></text:p>
          </table:table-cell>
          <table:table-cell office:value-type="float" office:value="23715" table:style-name="ce9">
            <text:p><text:s/>23,715<text:s/></text:p>
          </table:table-cell>
          <table:table-cell office:value-type="float" office:value="52244" table:style-name="ce9">
            <text:p><text:s/>52,244<text:s/></text:p>
          </table:table-cell>
          <table:table-cell office:value-type="float" office:value="30337105.199999999" table:style-name="ce9">
            <text:p><text:s/>30,337,105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5895.37" table:style-name="ce9">
            <text:p><text:s/>45,895<text:s/></text:p>
          </table:table-cell>
          <table:table-cell office:value-type="float" office:value="98960" table:style-name="ce9">
            <text:p><text:s/>98,960<text:s/></text:p>
          </table:table-cell>
          <table:table-cell office:value-type="float" office:value="1473058" table:style-name="ce9">
            <text:p><text:s/>1,473,058<text:s/></text:p>
          </table:table-cell>
          <table:table-cell office:value-type="float" office:value="155861" table:style-name="ce29">
            <text:p><text:s/>155,86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48076" table:style-name="ce9">
            <text:p><text:s/>48,076<text:s/></text:p>
          </table:table-cell>
          <table:table-cell office:value-type="float" office:value="78713" table:style-name="ce9">
            <text:p><text:s/>78,713<text:s/></text:p>
          </table:table-cell>
          <table:table-cell office:value-type="float" office:value="249529110.69999999" table:style-name="ce9">
            <text:p><text:s/>249,529,111<text:s/></text:p>
          </table:table-cell>
          <table:table-cell office:value-type="float" office:value="24915" table:style-name="ce9">
            <text:p><text:s/>24,915<text:s/></text:p>
          </table:table-cell>
          <table:table-cell office:value-type="float" office:value="53560" table:style-name="ce9">
            <text:p><text:s/>53,560<text:s/></text:p>
          </table:table-cell>
          <table:table-cell office:value-type="float" office:value="89009279.799999997" table:style-name="ce9">
            <text:p><text:s/>89,009,280<text:s/></text:p>
          </table:table-cell>
          <table:table-cell office:value-type="float" office:value="23125" table:style-name="ce9">
            <text:p><text:s/>23,125<text:s/></text:p>
          </table:table-cell>
          <table:table-cell office:value-type="float" office:value="25102" table:style-name="ce9">
            <text:p><text:s/>25,102<text:s/></text:p>
          </table:table-cell>
          <table:table-cell office:value-type="float" office:value="160440466" table:style-name="ce9">
            <text:p><text:s/>160,440,466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79364.899999999994" table:style-name="ce9">
            <text:p><text:s/>79,365<text:s/></text:p>
          </table:table-cell>
          <table:table-cell office:value-type="float" office:value="122072" table:style-name="ce9">
            <text:p><text:s/>122,072<text:s/></text:p>
          </table:table-cell>
          <table:table-cell office:value-type="float" office:value="285558" table:style-name="ce9">
            <text:p><text:s/>285,558<text:s/></text:p>
          </table:table-cell>
          <table:table-cell office:value-type="float" office:value="163041" table:style-name="ce29">
            <text:p><text:s/>163,04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43749" table:style-name="ce9">
            <text:p><text:s/>43,749<text:s/></text:p>
          </table:table-cell>
          <table:table-cell office:value-type="float" office:value="87010" table:style-name="ce9">
            <text:p><text:s/>87,010<text:s/></text:p>
          </table:table-cell>
          <table:table-cell office:value-type="float" office:value="221422842.77000001" table:style-name="ce9">
            <text:p><text:s/>221,422,843<text:s/></text:p>
          </table:table-cell>
          <table:table-cell office:value-type="float" office:value="24949" table:style-name="ce9">
            <text:p><text:s/>24,949<text:s/></text:p>
          </table:table-cell>
          <table:table-cell office:value-type="float" office:value="60530" table:style-name="ce9">
            <text:p><text:s/>60,530<text:s/></text:p>
          </table:table-cell>
          <table:table-cell office:value-type="float" office:value="91382665.049999997" table:style-name="ce9">
            <text:p><text:s/>91,382,665<text:s/></text:p>
          </table:table-cell>
          <table:table-cell office:value-type="float" office:value="17434" table:style-name="ce9">
            <text:p><text:s/>17,434<text:s/></text:p>
          </table:table-cell>
          <table:table-cell office:value-type="float" office:value="23894" table:style-name="ce9">
            <text:p><text:s/>23,894<text:s/></text:p>
          </table:table-cell>
          <table:table-cell office:value-type="float" office:value="129469471.37" table:style-name="ce9">
            <text:p><text:s/>129,469,471<text:s/>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2586" table:style-name="ce9">
            <text:p><text:s/>2,586<text:s/></text:p>
          </table:table-cell>
          <table:table-cell office:value-type="float" office:value="570706.35" table:style-name="ce9">
            <text:p><text:s/>570,706<text:s/></text:p>
          </table:table-cell>
          <table:table-cell office:value-type="float" office:value="123279" table:style-name="ce9">
            <text:p><text:s/>123,279<text:s/></text:p>
          </table:table-cell>
          <table:table-cell office:value-type="float" office:value="229123" table:style-name="ce9">
            <text:p><text:s/>229,123<text:s/></text:p>
          </table:table-cell>
          <table:table-cell office:value-type="float" office:value="167083" table:style-name="ce29">
            <text:p><text:s/>167,083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41778" table:style-name="ce9">
            <text:p><text:s/>41,778<text:s/></text:p>
          </table:table-cell>
          <table:table-cell office:value-type="float" office:value="65979" table:style-name="ce9">
            <text:p><text:s/>65,979<text:s/></text:p>
          </table:table-cell>
          <table:table-cell office:value-type="float" office:value="112965347.48" table:style-name="ce9">
            <text:p><text:s/>112,965,347<text:s/></text:p>
          </table:table-cell>
          <table:table-cell office:value-type="float" office:value="23396" table:style-name="ce9">
            <text:p><text:s/>23,396<text:s/></text:p>
          </table:table-cell>
          <table:table-cell office:value-type="float" office:value="46349" table:style-name="ce9">
            <text:p><text:s/>46,349<text:s/></text:p>
          </table:table-cell>
          <table:table-cell office:value-type="float" office:value="100900434.18000001" table:style-name="ce9">
            <text:p><text:s/>100,900,434<text:s/></text:p>
          </table:table-cell>
          <table:table-cell office:value-type="float" office:value="18358" table:style-name="ce9">
            <text:p><text:s/>18,358<text:s/></text:p>
          </table:table-cell>
          <table:table-cell office:value-type="float" office:value="19603" table:style-name="ce9">
            <text:p><text:s/>19,603<text:s/></text:p>
          </table:table-cell>
          <table:table-cell office:value-type="float" office:value="12042667.68" table:style-name="ce9">
            <text:p><text:s/>12,042,66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2245.62" table:style-name="ce9">
            <text:p><text:s/>22,246<text:s/></text:p>
          </table:table-cell>
          <table:table-cell office:value-type="float" office:value="110504" table:style-name="ce9">
            <text:p><text:s/>110,504<text:s/></text:p>
          </table:table-cell>
          <table:table-cell office:value-type="float" office:value="242385" table:style-name="ce9">
            <text:p><text:s/>242,385<text:s/></text:p>
          </table:table-cell>
          <table:table-cell office:value-type="float" office:value="153367" table:style-name="ce29">
            <text:p><text:s/>153,367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191732" table:style-name="ce9">
            <text:p><text:s/>191,732<text:s/></text:p>
          </table:table-cell>
          <table:table-cell office:value-type="float" office:value="321253" table:style-name="ce9">
            <text:p><text:s/>321,253<text:s/></text:p>
          </table:table-cell>
          <table:table-cell office:value-type="float" office:value="705206670.25999999" table:style-name="ce9">
            <text:p><text:s/>705,206,670<text:s/></text:p>
          </table:table-cell>
          <table:table-cell office:value-type="float" office:value="135159" table:style-name="ce9">
            <text:p><text:s/>135,159<text:s/></text:p>
          </table:table-cell>
          <table:table-cell office:value-type="float" office:value="252151" table:style-name="ce9">
            <text:p><text:s/>252,151<text:s/></text:p>
          </table:table-cell>
          <table:table-cell office:value-type="float" office:value="643661178.09000003" table:style-name="ce9">
            <text:p><text:s/>643,661,178<text:s/></text:p>
          </table:table-cell>
          <table:table-cell office:value-type="float" office:value="56128" table:style-name="ce9">
            <text:p><text:s/>56,128<text:s/></text:p>
          </table:table-cell>
          <table:table-cell office:value-type="float" office:value="67018" table:style-name="ce9">
            <text:p><text:s/>67,018<text:s/></text:p>
          </table:table-cell>
          <table:table-cell office:value-type="float" office:value="61137459.479999997" table:style-name="ce9">
            <text:p><text:s/>61,137,459<text:s/></text:p>
          </table:table-cell>
          <table:table-cell office:value-type="float" office:value="445" table:style-name="ce9">
            <text:p><text:s/>445<text:s/></text:p>
          </table:table-cell>
          <table:table-cell office:value-type="float" office:value="2084" table:style-name="ce9">
            <text:p><text:s/>2,084<text:s/></text:p>
          </table:table-cell>
          <table:table-cell office:value-type="float" office:value="408032.69" table:style-name="ce9">
            <text:p><text:s/>408,033<text:s/></text:p>
          </table:table-cell>
          <table:table-cell office:value-type="float" office:value="393938" table:style-name="ce9">
            <text:p><text:s/>393,938<text:s/></text:p>
          </table:table-cell>
          <table:table-cell office:value-type="float" office:value="967526" table:style-name="ce9">
            <text:p><text:s/>967,526<text:s/></text:p>
          </table:table-cell>
          <table:table-cell office:value-type="float" office:value="566188" table:style-name="ce29">
            <text:p><text:s/>566,18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13082" table:style-name="ce11">
            <text:p><text:s/>13,082<text:s/></text:p>
          </table:table-cell>
          <table:table-cell office:value-type="float" office:value="18810" table:style-name="ce11">
            <text:p><text:s/>18,810<text:s/></text:p>
          </table:table-cell>
          <table:table-cell office:value-type="float" office:value="30863650.879999999" table:style-name="ce11">
            <text:p><text:s/>30,863,651<text:s/></text:p>
          </table:table-cell>
          <table:table-cell office:value-type="float" office:value="7603" table:style-name="ce11">
            <text:p><text:s/>7,603<text:s/></text:p>
          </table:table-cell>
          <table:table-cell office:value-type="float" office:value="12372" table:style-name="ce11">
            <text:p><text:s/>12,372<text:s/></text:p>
          </table:table-cell>
          <table:table-cell office:value-type="float" office:value="28902781.199999999" table:style-name="ce11">
            <text:p><text:s/>28,902,781<text:s/></text:p>
          </table:table-cell>
          <table:table-cell office:value-type="float" office:value="5390" table:style-name="ce11">
            <text:p><text:s/>5,390<text:s/></text:p>
          </table:table-cell>
          <table:table-cell office:value-type="float" office:value="5491" table:style-name="ce11">
            <text:p><text:s/>5,491<text:s/></text:p>
          </table:table-cell>
          <table:table-cell office:value-type="float" office:value="1867984.18" table:style-name="ce11">
            <text:p><text:s/>1,867,984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947" table:style-name="ce11">
            <text:p><text:s/>947<text:s/></text:p>
          </table:table-cell>
          <table:table-cell office:value-type="float" office:value="92885.5" table:style-name="ce11">
            <text:p><text:s/>92,886<text:s/></text:p>
          </table:table-cell>
          <table:table-cell office:value-type="float" office:value="39711" table:style-name="ce11">
            <text:p><text:s/>39,711<text:s/></text:p>
          </table:table-cell>
          <table:table-cell office:value-type="float" office:value="126841" table:style-name="ce11">
            <text:p><text:s/>126,841<text:s/></text:p>
          </table:table-cell>
          <table:table-cell office:value-type="float" office:value="41977" table:style-name="ce31">
            <text:p><text:s/>41,97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7673" table:style-name="ce11">
            <text:p><text:s/>17,673<text:s/></text:p>
          </table:table-cell>
          <table:table-cell office:value-type="float" office:value="31768" table:style-name="ce11">
            <text:p><text:s/>31,768<text:s/></text:p>
          </table:table-cell>
          <table:table-cell office:value-type="float" office:value="57722073.920000002" table:style-name="ce11">
            <text:p><text:s/>57,722,074<text:s/></text:p>
          </table:table-cell>
          <table:table-cell office:value-type="float" office:value="9353" table:style-name="ce11">
            <text:p><text:s/>9,353<text:s/></text:p>
          </table:table-cell>
          <table:table-cell office:value-type="float" office:value="22977" table:style-name="ce11">
            <text:p><text:s/>22,977<text:s/></text:p>
          </table:table-cell>
          <table:table-cell office:value-type="float" office:value="50980420.119999997" table:style-name="ce11">
            <text:p><text:s/>50,980,420<text:s/></text:p>
          </table:table-cell>
          <table:table-cell office:value-type="float" office:value="8314" table:style-name="ce11">
            <text:p><text:s/>8,314<text:s/></text:p>
          </table:table-cell>
          <table:table-cell office:value-type="float" office:value="8785" table:style-name="ce11">
            <text:p><text:s/>8,785<text:s/></text:p>
          </table:table-cell>
          <table:table-cell office:value-type="float" office:value="6723015.2800000003" table:style-name="ce11">
            <text:p><text:s/>6,723,01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8638.52" table:style-name="ce11">
            <text:p><text:s/>18,639<text:s/></text:p>
          </table:table-cell>
          <table:table-cell office:value-type="float" office:value="23436" table:style-name="ce11">
            <text:p><text:s/>23,436<text:s/></text:p>
          </table:table-cell>
          <table:table-cell office:value-type="float" office:value="108240" table:style-name="ce11">
            <text:p><text:s/>108,240<text:s/></text:p>
          </table:table-cell>
          <table:table-cell office:value-type="float" office:value="97591" table:style-name="ce31">
            <text:p><text:s/>97,59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8622" table:style-name="ce11">
            <text:p><text:s/>18,622<text:s/></text:p>
          </table:table-cell>
          <table:table-cell office:value-type="float" office:value="30595" table:style-name="ce11">
            <text:p><text:s/>30,595<text:s/></text:p>
          </table:table-cell>
          <table:table-cell office:value-type="float" office:value="88013571.650000006" table:style-name="ce11">
            <text:p><text:s/>88,013,572<text:s/></text:p>
          </table:table-cell>
          <table:table-cell office:value-type="float" office:value="12427" table:style-name="ce11">
            <text:p><text:s/>12,427<text:s/></text:p>
          </table:table-cell>
          <table:table-cell office:value-type="float" office:value="23851" table:style-name="ce11">
            <text:p><text:s/>23,851<text:s/></text:p>
          </table:table-cell>
          <table:table-cell office:value-type="float" office:value="81490036.450000003" table:style-name="ce11">
            <text:p><text:s/>81,490,036<text:s/></text:p>
          </table:table-cell>
          <table:table-cell office:value-type="float" office:value="6181" table:style-name="ce11">
            <text:p><text:s/>6,181<text:s/></text:p>
          </table:table-cell>
          <table:table-cell office:value-type="float" office:value="6711" table:style-name="ce11">
            <text:p><text:s/>6,711<text:s/></text:p>
          </table:table-cell>
          <table:table-cell office:value-type="float" office:value="6513378.3399999999" table:style-name="ce11">
            <text:p><text:s/>6,513,37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0156.86" table:style-name="ce11">
            <text:p><text:s/>10,157<text:s/></text:p>
          </table:table-cell>
          <table:table-cell office:value-type="float" office:value="35263" table:style-name="ce11">
            <text:p><text:s/>35,263<text:s/></text:p>
          </table:table-cell>
          <table:table-cell office:value-type="float" office:value="83113" table:style-name="ce11">
            <text:p><text:s/>83,113<text:s/></text:p>
          </table:table-cell>
          <table:table-cell office:value-type="float" office:value="47285" table:style-name="ce31">
            <text:p><text:s/>47,28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5992" table:style-name="ce11">
            <text:p><text:s/>25,992<text:s/></text:p>
          </table:table-cell>
          <table:table-cell office:value-type="float" office:value="48799" table:style-name="ce11">
            <text:p><text:s/>48,799<text:s/></text:p>
          </table:table-cell>
          <table:table-cell office:value-type="float" office:value="58175307.840000004" table:style-name="ce11">
            <text:p><text:s/>58,175,308<text:s/></text:p>
          </table:table-cell>
          <table:table-cell office:value-type="float" office:value="18498" table:style-name="ce11">
            <text:p><text:s/>18,498<text:s/></text:p>
          </table:table-cell>
          <table:table-cell office:value-type="float" office:value="39327" table:style-name="ce11">
            <text:p><text:s/>39,327<text:s/></text:p>
          </table:table-cell>
          <table:table-cell office:value-type="float" office:value="51660927.729999997" table:style-name="ce11">
            <text:p><text:s/>51,660,928<text:s/></text:p>
          </table:table-cell>
          <table:table-cell office:value-type="float" office:value="7394" table:style-name="ce11">
            <text:p><text:s/>7,394<text:s/></text:p>
          </table:table-cell>
          <table:table-cell office:value-type="float" office:value="8952" table:style-name="ce11">
            <text:p><text:s/>8,952<text:s/></text:p>
          </table:table-cell>
          <table:table-cell office:value-type="float" office:value="6435787.54" table:style-name="ce11">
            <text:p><text:s/>6,435,788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520" table:style-name="ce11">
            <text:p><text:s/>520<text:s/></text:p>
          </table:table-cell>
          <table:table-cell office:value-type="float" office:value="78592.570000000007" table:style-name="ce11">
            <text:p><text:s/>78,593<text:s/></text:p>
          </table:table-cell>
          <table:table-cell office:value-type="float" office:value="47571" table:style-name="ce11">
            <text:p><text:s/>47,571<text:s/></text:p>
          </table:table-cell>
          <table:table-cell office:value-type="float" office:value="109713" table:style-name="ce11">
            <text:p><text:s/>109,713<text:s/></text:p>
          </table:table-cell>
          <table:table-cell office:value-type="float" office:value="63032" table:style-name="ce31">
            <text:p><text:s/>63,03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5637" table:style-name="ce11">
            <text:p><text:s/>15,637<text:s/></text:p>
          </table:table-cell>
          <table:table-cell office:value-type="float" office:value="24026" table:style-name="ce11">
            <text:p><text:s/>24,026<text:s/></text:p>
          </table:table-cell>
          <table:table-cell office:value-type="float" office:value="76147865.840000004" table:style-name="ce11">
            <text:p><text:s/>76,147,866<text:s/></text:p>
          </table:table-cell>
          <table:table-cell office:value-type="float" office:value="12816" table:style-name="ce11">
            <text:p><text:s/>12,816<text:s/></text:p>
          </table:table-cell>
          <table:table-cell office:value-type="float" office:value="21077" table:style-name="ce11">
            <text:p><text:s/>21,077<text:s/></text:p>
          </table:table-cell>
          <table:table-cell office:value-type="float" office:value="72011037.650000006" table:style-name="ce11">
            <text:p><text:s/>72,011,038<text:s/></text:p>
          </table:table-cell>
          <table:table-cell office:value-type="float" office:value="2809" table:style-name="ce11">
            <text:p><text:s/>2,809<text:s/></text:p>
          </table:table-cell>
          <table:table-cell office:value-type="float" office:value="2930" table:style-name="ce11">
            <text:p><text:s/>2,930<text:s/></text:p>
          </table:table-cell>
          <table:table-cell office:value-type="float" office:value="4125055.68" table:style-name="ce11">
            <text:p><text:s/>4,125,05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1772.51" table:style-name="ce11">
            <text:p><text:s/>11,773<text:s/></text:p>
          </table:table-cell>
          <table:table-cell office:value-type="float" office:value="49299" table:style-name="ce11">
            <text:p><text:s/>49,299<text:s/></text:p>
          </table:table-cell>
          <table:table-cell office:value-type="float" office:value="97970" table:style-name="ce11">
            <text:p><text:s/>97,970<text:s/></text:p>
          </table:table-cell>
          <table:table-cell office:value-type="float" office:value="56636" table:style-name="ce31">
            <text:p><text:s/>56,63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1319" table:style-name="ce11">
            <text:p><text:s/>21,319<text:s/></text:p>
          </table:table-cell>
          <table:table-cell office:value-type="float" office:value="34692" table:style-name="ce11">
            <text:p><text:s/>34,692<text:s/></text:p>
          </table:table-cell>
          <table:table-cell office:value-type="float" office:value="50822289.560000002" table:style-name="ce11">
            <text:p><text:s/>50,822,290<text:s/></text:p>
          </table:table-cell>
          <table:table-cell office:value-type="float" office:value="16597" table:style-name="ce11">
            <text:p><text:s/>16,597<text:s/></text:p>
          </table:table-cell>
          <table:table-cell office:value-type="float" office:value="26922" table:style-name="ce11">
            <text:p><text:s/>26,922<text:s/></text:p>
          </table:table-cell>
          <table:table-cell office:value-type="float" office:value="44314598.479999997" table:style-name="ce11">
            <text:p><text:s/>44,314,598<text:s/></text:p>
          </table:table-cell>
          <table:table-cell office:value-type="float" office:value="4668" table:style-name="ce11">
            <text:p><text:s/>4,668<text:s/></text:p>
          </table:table-cell>
          <table:table-cell office:value-type="float" office:value="7716" table:style-name="ce11">
            <text:p><text:s/>7,716<text:s/></text:p>
          </table:table-cell>
          <table:table-cell office:value-type="float" office:value="6502921.0800000001" table:style-name="ce11">
            <text:p><text:s/>6,502,921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4770" table:style-name="ce11">
            <text:p><text:s/>4,770<text:s/></text:p>
          </table:table-cell>
          <table:table-cell office:value-type="float" office:value="37925" table:style-name="ce11">
            <text:p><text:s/>37,925<text:s/></text:p>
          </table:table-cell>
          <table:table-cell office:value-type="float" office:value="112979" table:style-name="ce11">
            <text:p><text:s/>112,979<text:s/></text:p>
          </table:table-cell>
          <table:table-cell office:value-type="float" office:value="42308" table:style-name="ce31">
            <text:p><text:s/>42,30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2666" table:style-name="ce11">
            <text:p><text:s/>12,666<text:s/></text:p>
          </table:table-cell>
          <table:table-cell office:value-type="float" office:value="21525" table:style-name="ce11">
            <text:p><text:s/>21,525<text:s/></text:p>
          </table:table-cell>
          <table:table-cell office:value-type="float" office:value="50757183.729999997" table:style-name="ce11">
            <text:p><text:s/>50,757,184<text:s/></text:p>
          </table:table-cell>
          <table:table-cell office:value-type="float" office:value="9653" table:style-name="ce11">
            <text:p><text:s/>9,653<text:s/></text:p>
          </table:table-cell>
          <table:table-cell office:value-type="float" office:value="16660" table:style-name="ce11">
            <text:p><text:s/>16,660<text:s/></text:p>
          </table:table-cell>
          <table:table-cell office:value-type="float" office:value="47512847.810000002" table:style-name="ce11">
            <text:p><text:s/>47,512,848<text:s/></text:p>
          </table:table-cell>
          <table:table-cell office:value-type="float" office:value="2973" table:style-name="ce11">
            <text:p><text:s/>2,973<text:s/></text:p>
          </table:table-cell>
          <table:table-cell office:value-type="float" office:value="4702" table:style-name="ce11">
            <text:p><text:s/>4,702<text:s/></text:p>
          </table:table-cell>
          <table:table-cell office:value-type="float" office:value="3219668.6" table:style-name="ce11">
            <text:p><text:s/>3,219,66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24667.32" table:style-name="ce11">
            <text:p><text:s/>24,667<text:s/></text:p>
          </table:table-cell>
          <table:table-cell office:value-type="float" office:value="17744" table:style-name="ce11">
            <text:p><text:s/>17,744<text:s/></text:p>
          </table:table-cell>
          <table:table-cell office:value-type="float" office:value="33453" table:style-name="ce11">
            <text:p><text:s/>33,453<text:s/></text:p>
          </table:table-cell>
          <table:table-cell office:value-type="float" office:value="26213" table:style-name="ce31">
            <text:p><text:s/>26,21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28176" table:style-name="ce11">
            <text:p><text:s/>28,176<text:s/></text:p>
          </table:table-cell>
          <table:table-cell office:value-type="float" office:value="46735" table:style-name="ce11">
            <text:p><text:s/>46,735<text:s/></text:p>
          </table:table-cell>
          <table:table-cell office:value-type="float" office:value="117146803.97" table:style-name="ce11">
            <text:p><text:s/>117,146,804<text:s/></text:p>
          </table:table-cell>
          <table:table-cell office:value-type="float" office:value="22488" table:style-name="ce11">
            <text:p><text:s/>22,488<text:s/></text:p>
          </table:table-cell>
          <table:table-cell office:value-type="float" office:value="39359" table:style-name="ce11">
            <text:p><text:s/>39,359<text:s/></text:p>
          </table:table-cell>
          <table:table-cell office:value-type="float" office:value="104326291.45" table:style-name="ce11">
            <text:p><text:s/>104,326,291<text:s/></text:p>
          </table:table-cell>
          <table:table-cell office:value-type="float" office:value="5674" table:style-name="ce11">
            <text:p><text:s/>5,674<text:s/></text:p>
          </table:table-cell>
          <table:table-cell office:value-type="float" office:value="7362" table:style-name="ce11">
            <text:p><text:s/>7,362<text:s/></text:p>
          </table:table-cell>
          <table:table-cell office:value-type="float" office:value="12797640.359999999" table:style-name="ce11">
            <text:p><text:s/>12,797,64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872.16" table:style-name="ce11">
            <text:p><text:s/>22,872<text:s/></text:p>
          </table:table-cell>
          <table:table-cell office:value-type="float" office:value="56776" table:style-name="ce11">
            <text:p><text:s/>56,776<text:s/></text:p>
          </table:table-cell>
          <table:table-cell office:value-type="float" office:value="100202" table:style-name="ce11">
            <text:p><text:s/>100,202<text:s/></text:p>
          </table:table-cell>
          <table:table-cell office:value-type="float" office:value="73711" table:style-name="ce31">
            <text:p><text:s/>73,71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9111" table:style-name="ce11">
            <text:p><text:s/>9,111<text:s/></text:p>
          </table:table-cell>
          <table:table-cell office:value-type="float" office:value="13518" table:style-name="ce11">
            <text:p><text:s/>13,518<text:s/></text:p>
          </table:table-cell>
          <table:table-cell office:value-type="float" office:value="61930068.200000003" table:style-name="ce11">
            <text:p><text:s/>61,930,068<text:s/></text:p>
          </table:table-cell>
          <table:table-cell office:value-type="float" office:value="7918" table:style-name="ce11">
            <text:p><text:s/>7,918<text:s/></text:p>
          </table:table-cell>
          <table:table-cell office:value-type="float" office:value="12225" table:style-name="ce11">
            <text:p><text:s/>12,225<text:s/></text:p>
          </table:table-cell>
          <table:table-cell office:value-type="float" office:value="58851216.600000001" table:style-name="ce11">
            <text:p><text:s/>58,851,217<text:s/></text:p>
          </table:table-cell>
          <table:table-cell office:value-type="float" office:value="1188" table:style-name="ce11">
            <text:p><text:s/>1,188<text:s/></text:p>
          </table:table-cell>
          <table:table-cell office:value-type="float" office:value="1288" table:style-name="ce11">
            <text:p><text:s/>1,288<text:s/></text:p>
          </table:table-cell>
          <table:table-cell office:value-type="float" office:value="2989965.88" table:style-name="ce11">
            <text:p><text:s/>2,989,96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8885.72" table:style-name="ce11">
            <text:p><text:s/>88,886<text:s/></text:p>
          </table:table-cell>
          <table:table-cell office:value-type="float" office:value="22730" table:style-name="ce11">
            <text:p><text:s/>22,730<text:s/></text:p>
          </table:table-cell>
          <table:table-cell office:value-type="float" office:value="55035" table:style-name="ce11">
            <text:p><text:s/>55,035<text:s/></text:p>
          </table:table-cell>
          <table:table-cell office:value-type="float" office:value="25945" table:style-name="ce31">
            <text:p><text:s/>25,94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10333" table:style-name="ce11">
            <text:p><text:s/>10,333<text:s/></text:p>
          </table:table-cell>
          <table:table-cell office:value-type="float" office:value="18471" table:style-name="ce11">
            <text:p><text:s/>18,471<text:s/></text:p>
          </table:table-cell>
          <table:table-cell office:value-type="float" office:value="71435861.150000006" table:style-name="ce11">
            <text:p><text:s/>71,435,861<text:s/></text:p>
          </table:table-cell>
          <table:table-cell office:value-type="float" office:value="8194" table:style-name="ce11">
            <text:p><text:s/>8,194<text:s/></text:p>
          </table:table-cell>
          <table:table-cell office:value-type="float" office:value="15828" table:style-name="ce11">
            <text:p><text:s/>15,828<text:s/></text:p>
          </table:table-cell>
          <table:table-cell office:value-type="float" office:value="68920902.129999995" table:style-name="ce11">
            <text:p><text:s/>68,920,902<text:s/></text:p>
          </table:table-cell>
          <table:table-cell office:value-type="float" office:value="2139" table:style-name="ce11">
            <text:p><text:s/>2,139<text:s/></text:p>
          </table:table-cell>
          <table:table-cell office:value-type="float" office:value="2643" table:style-name="ce11">
            <text:p><text:s/>2,643<text:s/></text:p>
          </table:table-cell>
          <table:table-cell office:value-type="float" office:value="2514959.02" table:style-name="ce11">
            <text:p><text:s/>2,514,9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231" table:style-name="ce11">
            <text:p><text:s/>36,231<text:s/></text:p>
          </table:table-cell>
          <table:table-cell office:value-type="float" office:value="50874" table:style-name="ce11">
            <text:p><text:s/>50,874<text:s/></text:p>
          </table:table-cell>
          <table:table-cell office:value-type="float" office:value="54011" table:style-name="ce31">
            <text:p><text:s/>54,01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3218" table:style-name="ce11">
            <text:p><text:s/>3,218<text:s/></text:p>
          </table:table-cell>
          <table:table-cell office:value-type="float" office:value="5605" table:style-name="ce11">
            <text:p><text:s/>5,605<text:s/></text:p>
          </table:table-cell>
          <table:table-cell office:value-type="float" office:value="4634427.09" table:style-name="ce11">
            <text:p><text:s/>4,634,427<text:s/></text:p>
          </table:table-cell>
          <table:table-cell office:value-type="float" office:value="2539" table:style-name="ce11">
            <text:p><text:s/>2,539<text:s/></text:p>
          </table:table-cell>
          <table:table-cell office:value-type="float" office:value="4777" table:style-name="ce11">
            <text:p><text:s/>4,777<text:s/></text:p>
          </table:table-cell>
          <table:table-cell office:value-type="float" office:value="4389914.92" table:style-name="ce11">
            <text:p><text:s/>4,389,915<text:s/></text:p>
          </table:table-cell>
          <table:table-cell office:value-type="float" office:value="657" table:style-name="ce11">
            <text:p><text:s/>657<text:s/></text:p>
          </table:table-cell>
          <table:table-cell office:value-type="float" office:value="806" table:style-name="ce11">
            <text:p><text:s/>806<text:s/></text:p>
          </table:table-cell>
          <table:table-cell office:value-type="float" office:value="241363.63" table:style-name="ce11">
            <text:p><text:s/>241,36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3148.54" table:style-name="ce11">
            <text:p><text:s/>3,149<text:s/></text:p>
          </table:table-cell>
          <table:table-cell office:value-type="float" office:value="6168" table:style-name="ce11">
            <text:p><text:s/>6,168<text:s/></text:p>
          </table:table-cell>
          <table:table-cell office:value-type="float" office:value="14730" table:style-name="ce11">
            <text:p><text:s/>14,730<text:s/></text:p>
          </table:table-cell>
          <table:table-cell office:value-type="float" office:value="7396" table:style-name="ce31">
            <text:p><text:s/>7,39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4177" table:style-name="ce11">
            <text:p><text:s/>4,177<text:s/></text:p>
          </table:table-cell>
          <table:table-cell office:value-type="float" office:value="9274" table:style-name="ce11">
            <text:p><text:s/>9,274<text:s/></text:p>
          </table:table-cell>
          <table:table-cell office:value-type="float" office:value="22218390.34" table:style-name="ce11">
            <text:p><text:s/>22,218,390<text:s/></text:p>
          </table:table-cell>
          <table:table-cell office:value-type="float" office:value="2219" table:style-name="ce11">
            <text:p><text:s/>2,219<text:s/></text:p>
          </table:table-cell>
          <table:table-cell office:value-type="float" office:value="6627" table:style-name="ce11">
            <text:p><text:s/>6,627<text:s/></text:p>
          </table:table-cell>
          <table:table-cell office:value-type="float" office:value="18997214.809999999" table:style-name="ce11">
            <text:p><text:s/>18,997,215<text:s/></text:p>
          </table:table-cell>
          <table:table-cell office:value-type="float" office:value="1958" table:style-name="ce11">
            <text:p><text:s/>1,958<text:s/></text:p>
          </table:table-cell>
          <table:table-cell office:value-type="float" office:value="2647" table:style-name="ce11">
            <text:p><text:s/>2,647<text:s/></text:p>
          </table:table-cell>
          <table:table-cell office:value-type="float" office:value="3221175.53" table:style-name="ce11">
            <text:p><text:s/>3,221,1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75" table:style-name="ce11">
            <text:p><text:s/>4,575<text:s/></text:p>
          </table:table-cell>
          <table:table-cell office:value-type="float" office:value="14922" table:style-name="ce11">
            <text:p><text:s/>14,922<text:s/></text:p>
          </table:table-cell>
          <table:table-cell office:value-type="float" office:value="7402" table:style-name="ce31">
            <text:p><text:s/>7,40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8266" table:style-name="ce11">
            <text:p><text:s/>8,266<text:s/></text:p>
          </table:table-cell>
          <table:table-cell office:value-type="float" office:value="11481" table:style-name="ce11">
            <text:p><text:s/>11,481<text:s/></text:p>
          </table:table-cell>
          <table:table-cell office:value-type="float" office:value="11916378.1" table:style-name="ce11">
            <text:p><text:s/>11,916,378<text:s/></text:p>
          </table:table-cell>
          <table:table-cell office:value-type="float" office:value="2687" table:style-name="ce11">
            <text:p><text:s/>2,687<text:s/></text:p>
          </table:table-cell>
          <table:table-cell office:value-type="float" office:value="5747" table:style-name="ce11">
            <text:p><text:s/>5,747<text:s/></text:p>
          </table:table-cell>
          <table:table-cell office:value-type="float" office:value="8328783.0099999998" table:style-name="ce11">
            <text:p><text:s/>8,328,783<text:s/></text:p>
          </table:table-cell>
          <table:table-cell office:value-type="float" office:value="5575" table:style-name="ce11">
            <text:p><text:s/>5,575<text:s/></text:p>
          </table:table-cell>
          <table:table-cell office:value-type="float" office:value="5727" table:style-name="ce11">
            <text:p><text:s/>5,727<text:s/></text:p>
          </table:table-cell>
          <table:table-cell office:value-type="float" office:value="3586858.48" table:style-name="ce11">
            <text:p><text:s/>3,586,85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36.61" table:style-name="ce11">
            <text:p><text:s/>737<text:s/></text:p>
          </table:table-cell>
          <table:table-cell office:value-type="float" office:value="12090" table:style-name="ce11">
            <text:p><text:s/>12,090<text:s/></text:p>
          </table:table-cell>
          <table:table-cell office:value-type="float" office:value="53729" table:style-name="ce11">
            <text:p><text:s/>53,729<text:s/></text:p>
          </table:table-cell>
          <table:table-cell office:value-type="float" office:value="13387" table:style-name="ce31">
            <text:p><text:s/>13,38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3460" table:style-name="ce11">
            <text:p><text:s/>3,460<text:s/></text:p>
          </table:table-cell>
          <table:table-cell office:value-type="float" office:value="5954" table:style-name="ce11">
            <text:p><text:s/>5,954<text:s/></text:p>
          </table:table-cell>
          <table:table-cell office:value-type="float" office:value="3422797.99" table:style-name="ce11">
            <text:p><text:s/>3,422,798<text:s/></text:p>
          </table:table-cell>
          <table:table-cell office:value-type="float" office:value="2167" table:style-name="ce11">
            <text:p><text:s/>2,167<text:s/></text:p>
          </table:table-cell>
          <table:table-cell office:value-type="float" office:value="4402" table:style-name="ce11">
            <text:p><text:s/>4,402<text:s/></text:p>
          </table:table-cell>
          <table:table-cell office:value-type="float" office:value="2974205.73" table:style-name="ce11">
            <text:p><text:s/>2,974,206<text:s/></text:p>
          </table:table-cell>
          <table:table-cell office:value-type="float" office:value="1208" table:style-name="ce11">
            <text:p><text:s/>1,208<text:s/></text:p>
          </table:table-cell>
          <table:table-cell office:value-type="float" office:value="1258" table:style-name="ce11">
            <text:p><text:s/>1,258<text:s/></text:p>
          </table:table-cell>
          <table:table-cell office:value-type="float" office:value="397685.88" table:style-name="ce11">
            <text:p><text:s/>397,686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50906.38" table:style-name="ce11">
            <text:p><text:s/>50,906<text:s/></text:p>
          </table:table-cell>
          <table:table-cell office:value-type="float" office:value="4419" table:style-name="ce11">
            <text:p><text:s/>4,419<text:s/></text:p>
          </table:table-cell>
          <table:table-cell office:value-type="float" office:value="5725" table:style-name="ce11">
            <text:p><text:s/>5,725<text:s/></text:p>
          </table:table-cell>
          <table:table-cell office:value-type="float" office:value="9294" table:style-name="ce31">
            <text:p><text:s/>9,294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5209" table:style-name="ce9">
            <text:p><text:s/>5,209<text:s/></text:p>
          </table:table-cell>
          <table:table-cell office:value-type="float" office:value="7418" table:style-name="ce9">
            <text:p><text:s/>7,418<text:s/></text:p>
          </table:table-cell>
          <table:table-cell office:value-type="float" office:value="12662948.08" table:style-name="ce9">
            <text:p><text:s/>12,662,948<text:s/></text:p>
          </table:table-cell>
          <table:table-cell office:value-type="float" office:value="3624" table:style-name="ce9">
            <text:p><text:s/>3,624<text:s/></text:p>
          </table:table-cell>
          <table:table-cell office:value-type="float" office:value="5815" table:style-name="ce9">
            <text:p><text:s/>5,815<text:s/></text:p>
          </table:table-cell>
          <table:table-cell office:value-type="float" office:value="12170269.300000001" table:style-name="ce9">
            <text:p><text:s/>12,170,269<text:s/></text:p>
          </table:table-cell>
          <table:table-cell office:value-type="float" office:value="1585" table:style-name="ce9">
            <text:p><text:s/>1,585<text:s/></text:p>
          </table:table-cell>
          <table:table-cell office:value-type="float" office:value="1603" table:style-name="ce9">
            <text:p><text:s/>1,603<text:s/></text:p>
          </table:table-cell>
          <table:table-cell office:value-type="float" office:value="492678.78" table:style-name="ce9">
            <text:p><text:s/>492,67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180" table:style-name="ce9">
            <text:p><text:s/>10,180<text:s/></text:p>
          </table:table-cell>
          <table:table-cell office:value-type="float" office:value="31130" table:style-name="ce9">
            <text:p><text:s/>31,130<text:s/></text:p>
          </table:table-cell>
          <table:table-cell office:value-type="float" office:value="11606" table:style-name="ce29">
            <text:p><text:s/>11,606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4520" table:style-name="ce11">
            <text:p><text:s/>4,520<text:s/></text:p>
          </table:table-cell>
          <table:table-cell office:value-type="float" office:value="6263" table:style-name="ce11">
            <text:p><text:s/>6,263<text:s/></text:p>
          </table:table-cell>
          <table:table-cell office:value-type="float" office:value="9122823.8399999999" table:style-name="ce11">
            <text:p><text:s/>9,122,824<text:s/></text:p>
          </table:table-cell>
          <table:table-cell office:value-type="float" office:value="2976" table:style-name="ce11">
            <text:p><text:s/>2,976<text:s/></text:p>
          </table:table-cell>
          <table:table-cell office:value-type="float" office:value="4718" table:style-name="ce11">
            <text:p><text:s/>4,718<text:s/></text:p>
          </table:table-cell>
          <table:table-cell office:value-type="float" office:value="8792886.8100000005" table:style-name="ce11">
            <text:p><text:s/>8,792,887<text:s/></text:p>
          </table:table-cell>
          <table:table-cell office:value-type="float" office:value="1544" table:style-name="ce11">
            <text:p><text:s/>1,544<text:s/></text:p>
          </table:table-cell>
          <table:table-cell office:value-type="float" office:value="1545" table:style-name="ce11">
            <text:p><text:s/>1,545<text:s/></text:p>
          </table:table-cell>
          <table:table-cell office:value-type="float" office:value="329937.03000000003" table:style-name="ce11">
            <text:p><text:s/>329,9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70" table:style-name="ce11">
            <text:p><text:s/>9,370<text:s/></text:p>
          </table:table-cell>
          <table:table-cell office:value-type="float" office:value="27603" table:style-name="ce11">
            <text:p><text:s/>27,603<text:s/></text:p>
          </table:table-cell>
          <table:table-cell office:value-type="float" office:value="10612" table:style-name="ce31">
            <text:p><text:s/>10,612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689" table:style-name="ce11">
            <text:p><text:s/>689<text:s/></text:p>
          </table:table-cell>
          <table:table-cell office:value-type="float" office:value="1155" table:style-name="ce11">
            <text:p><text:s/>1,155<text:s/></text:p>
          </table:table-cell>
          <table:table-cell office:value-type="float" office:value="3540124.24" table:style-name="ce11">
            <text:p><text:s/>3,540,124<text:s/></text:p>
          </table:table-cell>
          <table:table-cell office:value-type="float" office:value="648" table:style-name="ce11">
            <text:p><text:s/>648<text:s/></text:p>
          </table:table-cell>
          <table:table-cell office:value-type="float" office:value="1097" table:style-name="ce11">
            <text:p><text:s/>1,097<text:s/></text:p>
          </table:table-cell>
          <table:table-cell office:value-type="float" office:value="3377382.49" table:style-name="ce11">
            <text:p><text:s/>3,377,38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62741.75" table:style-name="ce11">
            <text:p><text:s/>162,7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0" table:style-name="ce11">
            <text:p><text:s/>810<text:s/></text:p>
          </table:table-cell>
          <table:table-cell office:value-type="float" office:value="3527" table:style-name="ce11">
            <text:p><text:s/>3,527<text:s/></text:p>
          </table:table-cell>
          <table:table-cell office:value-type="float" office:value="994" table:style-name="ce31">
            <text:p><text:s/>994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3])-[.B28]" table:style-name="ce51">
            <text:p><text:s/>-<text:s/></text:p>
          </table:table-cell>
          <table:table-cell office:value-type="float" office:value="0" table:formula="of:=[.C6]-SUM([.C7:.C13])-[.C28]" table:style-name="ce51">
            <text:p><text:s/>-<text:s/></text:p>
          </table:table-cell>
          <table:table-cell office:value-type="float" office:value="1.6205012798309326E-7" table:formula="of:=[.D6]-SUM([.D7:.D13])-[.D28]" table:style-name="ce51">
            <text:p><text:s/>0<text:s/></text:p>
          </table:table-cell>
          <table:table-cell office:value-type="float" office:value="0" table:formula="of:=[.E6]-SUM([.E7:.E13])-[.E28]" table:style-name="ce51">
            <text:p><text:s/>-<text:s/></text:p>
          </table:table-cell>
          <table:table-cell office:value-type="float" office:value="0" table:formula="of:=[.F6]-SUM([.F7:.F13])-[.F28]" table:style-name="ce51">
            <text:p><text:s/>-<text:s/></text:p>
          </table:table-cell>
          <table:table-cell office:value-type="float" office:value="1.8998980522155762E-7" table:formula="of:=[.G6]-SUM([.G7:.G13])-[.G28]" table:style-name="ce51">
            <text:p><text:s/>0<text:s/></text:p>
          </table:table-cell>
          <table:table-cell office:value-type="float" office:value="0" table:formula="of:=[.H6]-SUM([.H7:.H13])-[.H28]" table:style-name="ce51">
            <text:p><text:s/>-<text:s/></text:p>
          </table:table-cell>
          <table:table-cell office:value-type="float" office:value="0" table:formula="of:=[.I6]-SUM([.I7:.I13])-[.I28]" table:style-name="ce51">
            <text:p><text:s/>-<text:s/></text:p>
          </table:table-cell>
          <table:table-cell office:value-type="float" office:value="9.0571120381355286E-8" table:formula="of:=[.J6]-SUM([.J7:.J13])-[.J28]" table:style-name="ce51">
            <text:p><text:s/>0<text:s/></text:p>
          </table:table-cell>
          <table:table-cell office:value-type="float" office:value="0" table:formula="of:=[.K6]-SUM([.K7:.K13])-[.K28]" table:style-name="ce51">
            <text:p><text:s/>-<text:s/></text:p>
          </table:table-cell>
          <table:table-cell office:value-type="float" office:value="0" table:formula="of:=[.L6]-SUM([.L7:.L13])-[.L28]" table:style-name="ce51">
            <text:p><text:s/>-<text:s/></text:p>
          </table:table-cell>
          <table:table-cell office:value-type="float" office:value="0" table:formula="of:=[.M6]-SUM([.M7:.M13])-[.M28]" table:style-name="ce51">
            <text:p><text:s/>-<text:s/></text:p>
          </table:table-cell>
          <table:table-cell office:value-type="float" office:value="0" table:formula="of:=[.N6]-SUM([.N7:.N13])-[.N28]" table:style-name="ce51">
            <text:p><text:s/>-<text:s/></text:p>
          </table:table-cell>
          <table:table-cell office:value-type="float" office:value="0" table:formula="of:=[.O6]-SUM([.O7:.O13])-[.O28]" table:style-name="ce51">
            <text:p><text:s/>-<text:s/></text:p>
          </table:table-cell>
          <table:table-cell office:value-type="float" office:value="0" table:formula="of:=[.P6]-SUM([.P7:.P13])-[.P28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13]-SUM([.B14:.B27])" table:style-name="ce51">
            <text:p><text:s/>-<text:s/></text:p>
          </table:table-cell>
          <table:table-cell office:value-type="float" office:value="0" table:formula="of:=[.C13]-SUM([.C14:.C27])" table:style-name="ce51">
            <text:p><text:s/>-<text:s/></text:p>
          </table:table-cell>
          <table:table-cell office:value-type="float" office:value="0" table:formula="of:=[.D13]-SUM([.D14:.D27])" table:style-name="ce51">
            <text:p><text:s/>-<text:s/></text:p>
          </table:table-cell>
          <table:table-cell office:value-type="float" office:value="0" table:formula="of:=[.E13]-SUM([.E14:.E27])" table:style-name="ce51">
            <text:p><text:s/>-<text:s/></text:p>
          </table:table-cell>
          <table:table-cell office:value-type="float" office:value="0" table:formula="of:=[.F13]-SUM([.F14:.F27])" table:style-name="ce51">
            <text:p><text:s/>-<text:s/></text:p>
          </table:table-cell>
          <table:table-cell office:value-type="float" office:value="0" table:formula="of:=[.G13]-SUM([.G14:.G27])" table:style-name="ce51">
            <text:p><text:s/>-<text:s/></text:p>
          </table:table-cell>
          <table:table-cell office:value-type="float" office:value="0" table:formula="of:=[.H13]-SUM([.H14:.H27])" table:style-name="ce51">
            <text:p><text:s/>-<text:s/></text:p>
          </table:table-cell>
          <table:table-cell office:value-type="float" office:value="0" table:formula="of:=[.I13]-SUM([.I14:.I27])" table:style-name="ce51">
            <text:p><text:s/>-<text:s/></text:p>
          </table:table-cell>
          <table:table-cell office:value-type="float" office:value="0" table:formula="of:=[.J13]-SUM([.J14:.J27])" table:style-name="ce51">
            <text:p><text:s/>-<text:s/></text:p>
          </table:table-cell>
          <table:table-cell office:value-type="float" office:value="0" table:formula="of:=[.K13]-SUM([.K14:.K27])" table:style-name="ce51">
            <text:p><text:s/>-<text:s/></text:p>
          </table:table-cell>
          <table:table-cell office:value-type="float" office:value="0" table:formula="of:=[.L13]-SUM([.L14:.L27])" table:style-name="ce51">
            <text:p><text:s/>-<text:s/></text:p>
          </table:table-cell>
          <table:table-cell office:value-type="float" office:value="0" table:formula="of:=[.M13]-SUM([.M14:.M27])" table:style-name="ce51">
            <text:p><text:s/>-<text:s/></text:p>
          </table:table-cell>
          <table:table-cell office:value-type="float" office:value="0" table:formula="of:=[.N13]-SUM([.N14:.N27])" table:style-name="ce51">
            <text:p><text:s/>-<text:s/></text:p>
          </table:table-cell>
          <table:table-cell office:value-type="float" office:value="0" table:formula="of:=[.O13]-SUM([.O14:.O27])" table:style-name="ce51">
            <text:p><text:s/>-<text:s/></text:p>
          </table:table-cell>
          <table:table-cell office:value-type="float" office:value="0" table:formula="of:=[.P13]-SUM([.P14:.P27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80]" table:style-name="ce51">
            <text:p><text:s/>-<text:s/></text:p>
          </table:table-cell>
          <table:table-cell office:value-type="float" office:value="0" table:formula="of:=[.C6]-[年月Monthly.C180]" table:style-name="ce51">
            <text:p><text:s/>-<text:s/></text:p>
          </table:table-cell>
          <table:table-cell office:value-type="float" office:value="-0.32999992370605469" table:formula="of:=[.D6]-[年月Monthly.D180]" table:style-name="ce51">
            <text:p><text:s/>(0)</text:p>
          </table:table-cell>
          <table:table-cell office:value-type="float" office:value="0" table:formula="of:=[.E6]-[年月Monthly.E180]" table:style-name="ce51">
            <text:p><text:s/>-<text:s/></text:p>
          </table:table-cell>
          <table:table-cell office:value-type="float" office:value="0" table:formula="of:=[.F6]-[年月Monthly.F180]" table:style-name="ce51">
            <text:p><text:s/>-<text:s/></text:p>
          </table:table-cell>
          <table:table-cell office:value-type="float" office:value="-9.9999904632568359E-2" table:formula="of:=[.G6]-[年月Monthly.G180]" table:style-name="ce51">
            <text:p><text:s/>(0)</text:p>
          </table:table-cell>
          <table:table-cell office:value-type="float" office:value="0" table:formula="of:=[.H6]-[年月Monthly.H180]" table:style-name="ce51">
            <text:p><text:s/>-<text:s/></text:p>
          </table:table-cell>
          <table:table-cell office:value-type="float" office:value="0" table:formula="of:=[.I6]-[年月Monthly.I180]" table:style-name="ce51">
            <text:p><text:s/>-<text:s/></text:p>
          </table:table-cell>
          <table:table-cell office:value-type="float" office:value="-3.9999961853027344E-2" table:formula="of:=[.J6]-[年月Monthly.J180]" table:style-name="ce51">
            <text:p><text:s/>(0)</text:p>
          </table:table-cell>
          <table:table-cell office:value-type="float" office:value="0" table:formula="of:=[.K6]-[年月Monthly.K180]" table:style-name="ce51">
            <text:p><text:s/>-<text:s/></text:p>
          </table:table-cell>
          <table:table-cell office:value-type="float" office:value="0" table:formula="of:=[.L6]-[年月Monthly.L180]" table:style-name="ce51">
            <text:p><text:s/>-<text:s/></text:p>
          </table:table-cell>
          <table:table-cell office:value-type="float" office:value="-0.18999999994412065" table:formula="of:=[.M6]-[年月Monthly.M180]" table:style-name="ce51">
            <text:p><text:s/>(0)</text:p>
          </table:table-cell>
          <table:table-cell office:value-type="float" office:value="0" table:formula="of:=[.N6]-[年月Monthly.N180]" table:style-name="ce51">
            <text:p><text:s/>-<text:s/></text:p>
          </table:table-cell>
          <table:table-cell office:value-type="float" office:value="0" table:formula="of:=[.O6]-[年月Monthly.O180]" table:style-name="ce51">
            <text:p><text:s/>-<text:s/></text:p>
          </table:table-cell>
          <table:table-cell office:value-type="float" office:value="0" table:formula="of:=[.P6]-[年月Monthly.P180]" table:style-name="ce51">
            <text:p><text:s/>-<text:s/>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2014" table:style-name="ta1">
        <table:table-column table:style-name="co16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5" table:number-columns-repeated="2" table:default-cell-style-name="ce1"/>
        <table:table-column table:style-name="co27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27" table:default-cell-style-name="ce1"/>
        <table:table-column table:style-name="co20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9">
          <table:table-cell office:value-type="string" table:style-name="ce50">
            <text:p>中華民國103年1-12月 Jan.- <text:s/>Dec. , 2014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66296" table:style-name="ce12">
            <text:p><text:s/>466,296<text:s/></text:p>
          </table:table-cell>
          <table:table-cell office:value-type="float" office:value="822330" table:style-name="ce12">
            <text:p><text:s/>822,330<text:s/></text:p>
          </table:table-cell>
          <table:table-cell office:value-type="float" office:value="1658692072.8399999" table:style-name="ce12">
            <text:p><text:s/>1,658,692,073<text:s/></text:p>
          </table:table-cell>
          <table:table-cell office:value-type="float" office:value="292401" table:style-name="ce12">
            <text:p><text:s/>292,401<text:s/></text:p>
          </table:table-cell>
          <table:table-cell office:value-type="float" office:value="580304" table:style-name="ce12">
            <text:p><text:s/>580,304<text:s/></text:p>
          </table:table-cell>
          <table:table-cell office:value-type="float" office:value="1287099905.46" table:style-name="ce12">
            <text:p><text:s/>1,287,099,905<text:s/></text:p>
          </table:table-cell>
          <table:table-cell office:value-type="float" office:value="171359" table:style-name="ce12">
            <text:p><text:s/>171,359<text:s/></text:p>
          </table:table-cell>
          <table:table-cell office:value-type="float" office:value="237378" table:style-name="ce12">
            <text:p><text:s/>237,378<text:s/></text:p>
          </table:table-cell>
          <table:table-cell office:value-type="float" office:value="369575154.04000002" table:style-name="ce12">
            <text:p><text:s/>369,575,154<text:s/></text:p>
          </table:table-cell>
          <table:table-cell office:value-type="float" office:value="2536" table:style-name="ce12">
            <text:p><text:s/>2,536<text:s/></text:p>
          </table:table-cell>
          <table:table-cell office:value-type="float" office:value="4648" table:style-name="ce12">
            <text:p><text:s/>4,648<text:s/></text:p>
          </table:table-cell>
          <table:table-cell office:value-type="float" office:value="2017013.34" table:style-name="ce12">
            <text:p><text:s/>2,017,013<text:s/></text:p>
          </table:table-cell>
          <table:table-cell office:value-type="float" office:value="1827901" table:style-name="ce12">
            <text:p><text:s/>1,827,901<text:s/></text:p>
          </table:table-cell>
          <table:table-cell office:value-type="float" office:value="8878420" table:style-name="ce12">
            <text:p><text:s/>8,878,420<text:s/></text:p>
          </table:table-cell>
          <table:table-cell office:value-type="float" office:value="2714743" table:style-name="ce32">
            <text:p><text:s/>2,714,743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57792" table:style-name="ce9">
            <text:p><text:s/>57,792<text:s/></text:p>
          </table:table-cell>
          <table:table-cell office:value-type="float" office:value="102187" table:style-name="ce9">
            <text:p><text:s/>102,187<text:s/></text:p>
          </table:table-cell>
          <table:table-cell office:value-type="float" office:value="336369015.57999998" table:style-name="ce9">
            <text:p><text:s/>336,369,016<text:s/></text:p>
          </table:table-cell>
          <table:table-cell office:value-type="float" office:value="26639" table:style-name="ce9">
            <text:p><text:s/>26,639<text:s/></text:p>
          </table:table-cell>
          <table:table-cell office:value-type="float" office:value="65341" table:style-name="ce9">
            <text:p><text:s/>65,341<text:s/></text:p>
          </table:table-cell>
          <table:table-cell office:value-type="float" office:value="154231390.16999999" table:style-name="ce9">
            <text:p><text:s/>154,231,390<text:s/></text:p>
          </table:table-cell>
          <table:table-cell office:value-type="float" office:value="31028" table:style-name="ce9">
            <text:p><text:s/>31,028<text:s/></text:p>
          </table:table-cell>
          <table:table-cell office:value-type="float" office:value="36717" table:style-name="ce9">
            <text:p><text:s/>36,717<text:s/></text:p>
          </table:table-cell>
          <table:table-cell office:value-type="float" office:value="181757679.25999999" table:style-name="ce9">
            <text:p><text:s/>181,757,679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379946.15" table:style-name="ce9">
            <text:p><text:s/>379,946<text:s/></text:p>
          </table:table-cell>
          <table:table-cell office:value-type="float" office:value="822196" table:style-name="ce9">
            <text:p><text:s/>822,196<text:s/></text:p>
          </table:table-cell>
          <table:table-cell office:value-type="float" office:value="1429909" table:style-name="ce9">
            <text:p><text:s/>1,429,909<text:s/></text:p>
          </table:table-cell>
          <table:table-cell office:value-type="float" office:value="1229582" table:style-name="ce29">
            <text:p><text:s/>1,229,582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3035" table:style-name="ce9">
            <text:p><text:s/>23,035<text:s/></text:p>
          </table:table-cell>
          <table:table-cell office:value-type="float" office:value="41155" table:style-name="ce9">
            <text:p><text:s/>41,155<text:s/></text:p>
          </table:table-cell>
          <table:table-cell office:value-type="float" office:value="53499357.82" table:style-name="ce9">
            <text:p><text:s/>53,499,358<text:s/></text:p>
          </table:table-cell>
          <table:table-cell office:value-type="float" office:value="8908" table:style-name="ce9">
            <text:p><text:s/>8,908<text:s/></text:p>
          </table:table-cell>
          <table:table-cell office:value-type="float" office:value="24952" table:style-name="ce9">
            <text:p><text:s/>24,952<text:s/></text:p>
          </table:table-cell>
          <table:table-cell office:value-type="float" office:value="34338556.799999997" table:style-name="ce9">
            <text:p><text:s/>34,338,557<text:s/></text:p>
          </table:table-cell>
          <table:table-cell office:value-type="float" office:value="14117" table:style-name="ce9">
            <text:p><text:s/>14,117<text:s/></text:p>
          </table:table-cell>
          <table:table-cell office:value-type="float" office:value="16189" table:style-name="ce9">
            <text:p><text:s/>16,189<text:s/></text:p>
          </table:table-cell>
          <table:table-cell office:value-type="float" office:value="19146390.640000001" table:style-name="ce9">
            <text:p><text:s/>19,146,39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4410.38" table:style-name="ce9">
            <text:p><text:s/>14,410<text:s/></text:p>
          </table:table-cell>
          <table:table-cell office:value-type="float" office:value="62204" table:style-name="ce9">
            <text:p><text:s/>62,204<text:s/></text:p>
          </table:table-cell>
          <table:table-cell office:value-type="float" office:value="162909" table:style-name="ce9">
            <text:p><text:s/>162,909<text:s/></text:p>
          </table:table-cell>
          <table:table-cell office:value-type="float" office:value="137367" table:style-name="ce29">
            <text:p><text:s/>137,367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53300" table:style-name="ce9">
            <text:p><text:s/>53,300<text:s/></text:p>
          </table:table-cell>
          <table:table-cell office:value-type="float" office:value="93491" table:style-name="ce9">
            <text:p><text:s/>93,491<text:s/></text:p>
          </table:table-cell>
          <table:table-cell office:value-type="float" office:value="110456163.66" table:style-name="ce9">
            <text:p><text:s/>110,456,164<text:s/></text:p>
          </table:table-cell>
          <table:table-cell office:value-type="float" office:value="29542" table:style-name="ce9">
            <text:p><text:s/>29,542<text:s/></text:p>
          </table:table-cell>
          <table:table-cell office:value-type="float" office:value="62630" table:style-name="ce9">
            <text:p><text:s/>62,630<text:s/></text:p>
          </table:table-cell>
          <table:table-cell office:value-type="float" office:value="89706939.730000004" table:style-name="ce9">
            <text:p><text:s/>89,706,940<text:s/></text:p>
          </table:table-cell>
          <table:table-cell office:value-type="float" office:value="23341" table:style-name="ce9">
            <text:p><text:s/>23,341<text:s/></text:p>
          </table:table-cell>
          <table:table-cell office:value-type="float" office:value="30425" table:style-name="ce9">
            <text:p><text:s/>30,425<text:s/></text:p>
          </table:table-cell>
          <table:table-cell office:value-type="float" office:value="20571874.32" table:style-name="ce9">
            <text:p><text:s/>20,571,874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177349.61" table:style-name="ce9">
            <text:p><text:s/>177,350<text:s/></text:p>
          </table:table-cell>
          <table:table-cell office:value-type="float" office:value="137528" table:style-name="ce9">
            <text:p><text:s/>137,528<text:s/></text:p>
          </table:table-cell>
          <table:table-cell office:value-type="float" office:value="443283" table:style-name="ce9">
            <text:p><text:s/>443,283<text:s/></text:p>
          </table:table-cell>
          <table:table-cell office:value-type="float" office:value="159817" table:style-name="ce29">
            <text:p><text:s/>159,817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40608" table:style-name="ce9">
            <text:p><text:s/>40,608<text:s/></text:p>
          </table:table-cell>
          <table:table-cell office:value-type="float" office:value="85416" table:style-name="ce9">
            <text:p><text:s/>85,416<text:s/></text:p>
          </table:table-cell>
          <table:table-cell office:value-type="float" office:value="111600193.56" table:style-name="ce9">
            <text:p><text:s/>111,600,194<text:s/></text:p>
          </table:table-cell>
          <table:table-cell office:value-type="float" office:value="28019" table:style-name="ce9">
            <text:p><text:s/>28,019<text:s/></text:p>
          </table:table-cell>
          <table:table-cell office:value-type="float" office:value="65045" table:style-name="ce9">
            <text:p><text:s/>65,045<text:s/></text:p>
          </table:table-cell>
          <table:table-cell office:value-type="float" office:value="102014690.18000001" table:style-name="ce9">
            <text:p><text:s/>102,014,690<text:s/></text:p>
          </table:table-cell>
          <table:table-cell office:value-type="float" office:value="11152" table:style-name="ce9">
            <text:p><text:s/>11,152<text:s/></text:p>
          </table:table-cell>
          <table:table-cell office:value-type="float" office:value="17967" table:style-name="ce9">
            <text:p><text:s/>17,967<text:s/></text:p>
          </table:table-cell>
          <table:table-cell office:value-type="float" office:value="8633979.6799999997" table:style-name="ce9">
            <text:p><text:s/>8,633,980<text:s/></text:p>
          </table:table-cell>
          <table:table-cell office:value-type="float" office:value="1437" table:style-name="ce9">
            <text:p><text:s/>1,437<text:s/></text:p>
          </table:table-cell>
          <table:table-cell office:value-type="float" office:value="2404" table:style-name="ce9">
            <text:p><text:s/>2,404<text:s/></text:p>
          </table:table-cell>
          <table:table-cell office:value-type="float" office:value="951523.7" table:style-name="ce9">
            <text:p><text:s/>951,524<text:s/></text:p>
          </table:table-cell>
          <table:table-cell office:value-type="float" office:value="130188" table:style-name="ce9">
            <text:p><text:s/>130,188<text:s/></text:p>
          </table:table-cell>
          <table:table-cell office:value-type="float" office:value="288624" table:style-name="ce9">
            <text:p><text:s/>288,624<text:s/></text:p>
          </table:table-cell>
          <table:table-cell office:value-type="float" office:value="179443" table:style-name="ce29">
            <text:p><text:s/>179,443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49770" table:style-name="ce9">
            <text:p><text:s/>49,770<text:s/></text:p>
          </table:table-cell>
          <table:table-cell office:value-type="float" office:value="70709" table:style-name="ce9">
            <text:p><text:s/>70,709<text:s/></text:p>
          </table:table-cell>
          <table:table-cell office:value-type="float" office:value="138126223.87" table:style-name="ce9">
            <text:p><text:s/>138,126,224<text:s/></text:p>
          </table:table-cell>
          <table:table-cell office:value-type="float" office:value="30275" table:style-name="ce9">
            <text:p><text:s/>30,275<text:s/></text:p>
          </table:table-cell>
          <table:table-cell office:value-type="float" office:value="50344" table:style-name="ce9">
            <text:p><text:s/>50,344<text:s/></text:p>
          </table:table-cell>
          <table:table-cell office:value-type="float" office:value="123474813.42" table:style-name="ce9">
            <text:p><text:s/>123,474,813<text:s/></text:p>
          </table:table-cell>
          <table:table-cell office:value-type="float" office:value="19481" table:style-name="ce9">
            <text:p><text:s/>19,481<text:s/></text:p>
          </table:table-cell>
          <table:table-cell office:value-type="float" office:value="20348" table:style-name="ce9">
            <text:p><text:s/>20,348<text:s/></text:p>
          </table:table-cell>
          <table:table-cell office:value-type="float" office:value="14649138.630000001" table:style-name="ce9">
            <text:p><text:s/>14,649,13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271.8200000000002" table:style-name="ce9">
            <text:p><text:s/>2,272<text:s/></text:p>
          </table:table-cell>
          <table:table-cell office:value-type="float" office:value="126719" table:style-name="ce9">
            <text:p><text:s/>126,719<text:s/></text:p>
          </table:table-cell>
          <table:table-cell office:value-type="float" office:value="289857" table:style-name="ce9">
            <text:p><text:s/>289,857<text:s/></text:p>
          </table:table-cell>
          <table:table-cell office:value-type="float" office:value="183581" table:style-name="ce29">
            <text:p><text:s/>183,581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237413" table:style-name="ce9">
            <text:p><text:s/>237,413<text:s/></text:p>
          </table:table-cell>
          <table:table-cell office:value-type="float" office:value="421870" table:style-name="ce9">
            <text:p><text:s/>421,870<text:s/></text:p>
          </table:table-cell>
          <table:table-cell office:value-type="float" office:value="899820412.76999998" table:style-name="ce9">
            <text:p><text:s/>899,820,413<text:s/></text:p>
          </table:table-cell>
          <table:table-cell office:value-type="float" office:value="165644" table:style-name="ce9">
            <text:p><text:s/>165,644<text:s/></text:p>
          </table:table-cell>
          <table:table-cell office:value-type="float" office:value="305642" table:style-name="ce9">
            <text:p><text:s/>305,642<text:s/></text:p>
          </table:table-cell>
          <table:table-cell office:value-type="float" office:value="775188443.34000003" table:style-name="ce9">
            <text:p><text:s/>775,188,443<text:s/></text:p>
          </table:table-cell>
          <table:table-cell office:value-type="float" office:value="71236" table:style-name="ce9">
            <text:p><text:s/>71,236<text:s/></text:p>
          </table:table-cell>
          <table:table-cell office:value-type="float" office:value="114580" table:style-name="ce9">
            <text:p><text:s/>114,580<text:s/></text:p>
          </table:table-cell>
          <table:table-cell office:value-type="float" office:value="124140457.75" table:style-name="ce9">
            <text:p><text:s/>124,140,458<text:s/></text:p>
          </table:table-cell>
          <table:table-cell office:value-type="float" office:value="533" table:style-name="ce9">
            <text:p><text:s/>533<text:s/></text:p>
          </table:table-cell>
          <table:table-cell office:value-type="float" office:value="1648" table:style-name="ce9">
            <text:p><text:s/>1,648<text:s/></text:p>
          </table:table-cell>
          <table:table-cell office:value-type="float" office:value="491511.68" table:style-name="ce9">
            <text:p><text:s/>491,512<text:s/></text:p>
          </table:table-cell>
          <table:table-cell office:value-type="float" office:value="539230" table:style-name="ce9">
            <text:p><text:s/>539,230<text:s/></text:p>
          </table:table-cell>
          <table:table-cell office:value-type="float" office:value="6234364" table:style-name="ce9">
            <text:p><text:s/>6,234,364<text:s/></text:p>
          </table:table-cell>
          <table:table-cell office:value-type="float" office:value="813994" table:style-name="ce29">
            <text:p><text:s/>813,99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15948" table:style-name="ce11">
            <text:p><text:s/>15,948<text:s/></text:p>
          </table:table-cell>
          <table:table-cell office:value-type="float" office:value="24858" table:style-name="ce11">
            <text:p><text:s/>24,858<text:s/></text:p>
          </table:table-cell>
          <table:table-cell office:value-type="float" office:value="37550732.759999998" table:style-name="ce11">
            <text:p><text:s/>37,550,733<text:s/></text:p>
          </table:table-cell>
          <table:table-cell office:value-type="float" office:value="10801" table:style-name="ce11">
            <text:p><text:s/>10,801<text:s/></text:p>
          </table:table-cell>
          <table:table-cell office:value-type="float" office:value="19217" table:style-name="ce11">
            <text:p><text:s/>19,217<text:s/></text:p>
          </table:table-cell>
          <table:table-cell office:value-type="float" office:value="34284064.979999997" table:style-name="ce11">
            <text:p><text:s/>34,284,065<text:s/></text:p>
          </table:table-cell>
          <table:table-cell office:value-type="float" office:value="5058" table:style-name="ce11">
            <text:p><text:s/>5,058<text:s/></text:p>
          </table:table-cell>
          <table:table-cell office:value-type="float" office:value="5208" table:style-name="ce11">
            <text:p><text:s/>5,208<text:s/></text:p>
          </table:table-cell>
          <table:table-cell office:value-type="float" office:value="3203753.47" table:style-name="ce11">
            <text:p><text:s/>3,203,753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433" table:style-name="ce11">
            <text:p><text:s/>433<text:s/></text:p>
          </table:table-cell>
          <table:table-cell office:value-type="float" office:value="62914.31" table:style-name="ce11">
            <text:p><text:s/>62,914<text:s/></text:p>
          </table:table-cell>
          <table:table-cell office:value-type="float" office:value="54601" table:style-name="ce11">
            <text:p><text:s/>54,601<text:s/></text:p>
          </table:table-cell>
          <table:table-cell office:value-type="float" office:value="110124" table:style-name="ce11">
            <text:p><text:s/>110,124<text:s/></text:p>
          </table:table-cell>
          <table:table-cell office:value-type="float" office:value="66124" table:style-name="ce31">
            <text:p><text:s/>66,12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桃園縣</text:span><text:s text:c="2"/>Taoyuan County<text:s/></text:p>
          </table:table-cell>
          <table:table-cell office:value-type="float" office:value="46942" table:style-name="ce11">
            <text:p><text:s/>46,942<text:s/></text:p>
          </table:table-cell>
          <table:table-cell office:value-type="float" office:value="90219" table:style-name="ce11">
            <text:p><text:s/>90,219<text:s/></text:p>
          </table:table-cell>
          <table:table-cell office:value-type="float" office:value="122993891.8" table:style-name="ce11">
            <text:p><text:s/>122,993,892<text:s/></text:p>
          </table:table-cell>
          <table:table-cell office:value-type="float" office:value="22522" table:style-name="ce11">
            <text:p><text:s/>22,522<text:s/></text:p>
          </table:table-cell>
          <table:table-cell office:value-type="float" office:value="47707" table:style-name="ce11">
            <text:p><text:s/>47,707<text:s/></text:p>
          </table:table-cell>
          <table:table-cell office:value-type="float" office:value="81897678.939999998" table:style-name="ce11">
            <text:p><text:s/>81,897,679<text:s/></text:p>
          </table:table-cell>
          <table:table-cell office:value-type="float" office:value="24385" table:style-name="ce11">
            <text:p><text:s/>24,385<text:s/></text:p>
          </table:table-cell>
          <table:table-cell office:value-type="float" office:value="42460" table:style-name="ce11">
            <text:p><text:s/>42,460<text:s/></text:p>
          </table:table-cell>
          <table:table-cell office:value-type="float" office:value="41046091.890000001" table:style-name="ce11">
            <text:p><text:s/>41,046,09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50120.97" table:style-name="ce11">
            <text:p><text:s/>50,121<text:s/></text:p>
          </table:table-cell>
          <table:table-cell office:value-type="float" office:value="99198" table:style-name="ce11">
            <text:p><text:s/>99,198<text:s/></text:p>
          </table:table-cell>
          <table:table-cell office:value-type="float" office:value="5174604" table:style-name="ce11">
            <text:p><text:s/>5,174,604<text:s/></text:p>
          </table:table-cell>
          <table:table-cell office:value-type="float" office:value="158055" table:style-name="ce31">
            <text:p><text:s/>158,05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7170" table:style-name="ce11">
            <text:p><text:s/>17,170<text:s/></text:p>
          </table:table-cell>
          <table:table-cell office:value-type="float" office:value="38333" table:style-name="ce11">
            <text:p><text:s/>38,333<text:s/></text:p>
          </table:table-cell>
          <table:table-cell office:value-type="float" office:value="58923034.270000003" table:style-name="ce11">
            <text:p><text:s/>58,923,034<text:s/></text:p>
          </table:table-cell>
          <table:table-cell office:value-type="float" office:value="10704" table:style-name="ce11">
            <text:p><text:s/>10,704<text:s/></text:p>
          </table:table-cell>
          <table:table-cell office:value-type="float" office:value="24234" table:style-name="ce11">
            <text:p><text:s/>24,234<text:s/></text:p>
          </table:table-cell>
          <table:table-cell office:value-type="float" office:value="50783061.200000003" table:style-name="ce11">
            <text:p><text:s/>50,783,061<text:s/></text:p>
          </table:table-cell>
          <table:table-cell office:value-type="float" office:value="6459" table:style-name="ce11">
            <text:p><text:s/>6,459<text:s/></text:p>
          </table:table-cell>
          <table:table-cell office:value-type="float" office:value="14072" table:style-name="ce11">
            <text:p><text:s/>14,072<text:s/></text:p>
          </table:table-cell>
          <table:table-cell office:value-type="float" office:value="8108510.5199999996" table:style-name="ce11">
            <text:p><text:s/>8,108,51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1462.55" table:style-name="ce11">
            <text:p><text:s/>31,463<text:s/></text:p>
          </table:table-cell>
          <table:table-cell office:value-type="float" office:value="25935" table:style-name="ce11">
            <text:p><text:s/>25,935<text:s/></text:p>
          </table:table-cell>
          <table:table-cell office:value-type="float" office:value="129252" table:style-name="ce11">
            <text:p><text:s/>129,252<text:s/></text:p>
          </table:table-cell>
          <table:table-cell office:value-type="float" office:value="128700" table:style-name="ce31">
            <text:p><text:s/>128,70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7770" table:style-name="ce11">
            <text:p><text:s/>17,770<text:s/></text:p>
          </table:table-cell>
          <table:table-cell office:value-type="float" office:value="32863" table:style-name="ce11">
            <text:p><text:s/>32,863<text:s/></text:p>
          </table:table-cell>
          <table:table-cell office:value-type="float" office:value="107614620.66" table:style-name="ce11">
            <text:p><text:s/>107,614,621<text:s/></text:p>
          </table:table-cell>
          <table:table-cell office:value-type="float" office:value="13283" table:style-name="ce11">
            <text:p><text:s/>13,283<text:s/></text:p>
          </table:table-cell>
          <table:table-cell office:value-type="float" office:value="25258" table:style-name="ce11">
            <text:p><text:s/>25,258<text:s/></text:p>
          </table:table-cell>
          <table:table-cell office:value-type="float" office:value="100965461.01000001" table:style-name="ce11">
            <text:p><text:s/>100,965,461<text:s/></text:p>
          </table:table-cell>
          <table:table-cell office:value-type="float" office:value="4455" table:style-name="ce11">
            <text:p><text:s/>4,455<text:s/></text:p>
          </table:table-cell>
          <table:table-cell office:value-type="float" office:value="7566" table:style-name="ce11">
            <text:p><text:s/>7,566<text:s/></text:p>
          </table:table-cell>
          <table:table-cell office:value-type="float" office:value="6622128.1600000001" table:style-name="ce11">
            <text:p><text:s/>6,622,12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7031.49" table:style-name="ce11">
            <text:p><text:s/>27,031<text:s/></text:p>
          </table:table-cell>
          <table:table-cell office:value-type="float" office:value="39535" table:style-name="ce11">
            <text:p><text:s/>39,535<text:s/></text:p>
          </table:table-cell>
          <table:table-cell office:value-type="float" office:value="75736" table:style-name="ce11">
            <text:p><text:s/>75,736<text:s/></text:p>
          </table:table-cell>
          <table:table-cell office:value-type="float" office:value="51737" table:style-name="ce31">
            <text:p><text:s/>51,73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5980" table:style-name="ce11">
            <text:p><text:s/>25,980<text:s/></text:p>
          </table:table-cell>
          <table:table-cell office:value-type="float" office:value="47297" table:style-name="ce11">
            <text:p><text:s/>47,297<text:s/></text:p>
          </table:table-cell>
          <table:table-cell office:value-type="float" office:value="60260743.329999998" table:style-name="ce11">
            <text:p><text:s/>60,260,743<text:s/></text:p>
          </table:table-cell>
          <table:table-cell office:value-type="float" office:value="19580" table:style-name="ce11">
            <text:p><text:s/>19,580<text:s/></text:p>
          </table:table-cell>
          <table:table-cell office:value-type="float" office:value="36690" table:style-name="ce11">
            <text:p><text:s/>36,690<text:s/></text:p>
          </table:table-cell>
          <table:table-cell office:value-type="float" office:value="53058938.560000002" table:style-name="ce11">
            <text:p><text:s/>53,058,939<text:s/></text:p>
          </table:table-cell>
          <table:table-cell office:value-type="float" office:value="6326" table:style-name="ce11">
            <text:p><text:s/>6,326<text:s/></text:p>
          </table:table-cell>
          <table:table-cell office:value-type="float" office:value="10249" table:style-name="ce11">
            <text:p><text:s/>10,249<text:s/></text:p>
          </table:table-cell>
          <table:table-cell office:value-type="float" office:value="7135551.4100000001" table:style-name="ce11">
            <text:p><text:s/>7,135,551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66253.36" table:style-name="ce11">
            <text:p><text:s/>66,253<text:s/></text:p>
          </table:table-cell>
          <table:table-cell office:value-type="float" office:value="50554" table:style-name="ce11">
            <text:p><text:s/>50,554<text:s/></text:p>
          </table:table-cell>
          <table:table-cell office:value-type="float" office:value="112960" table:style-name="ce11">
            <text:p><text:s/>112,960<text:s/></text:p>
          </table:table-cell>
          <table:table-cell office:value-type="float" office:value="67380" table:style-name="ce31">
            <text:p><text:s/>67,38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5978" table:style-name="ce11">
            <text:p><text:s/>15,978<text:s/></text:p>
          </table:table-cell>
          <table:table-cell office:value-type="float" office:value="23345" table:style-name="ce11">
            <text:p><text:s/>23,345<text:s/></text:p>
          </table:table-cell>
          <table:table-cell office:value-type="float" office:value="69559315.390000001" table:style-name="ce11">
            <text:p><text:s/>69,559,315<text:s/></text:p>
          </table:table-cell>
          <table:table-cell office:value-type="float" office:value="13450" table:style-name="ce11">
            <text:p><text:s/>13,450<text:s/></text:p>
          </table:table-cell>
          <table:table-cell office:value-type="float" office:value="20714" table:style-name="ce11">
            <text:p><text:s/>20,714<text:s/></text:p>
          </table:table-cell>
          <table:table-cell office:value-type="float" office:value="66759508.869999997" table:style-name="ce11">
            <text:p><text:s/>66,759,509<text:s/></text:p>
          </table:table-cell>
          <table:table-cell office:value-type="float" office:value="2522" table:style-name="ce11">
            <text:p><text:s/>2,522<text:s/></text:p>
          </table:table-cell>
          <table:table-cell office:value-type="float" office:value="2624" table:style-name="ce11">
            <text:p><text:s/>2,624<text:s/></text:p>
          </table:table-cell>
          <table:table-cell office:value-type="float" office:value="2796740.56" table:style-name="ce11">
            <text:p><text:s/>2,796,74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065.96" table:style-name="ce11">
            <text:p><text:s/>3,066<text:s/></text:p>
          </table:table-cell>
          <table:table-cell office:value-type="float" office:value="47833" table:style-name="ce11">
            <text:p><text:s/>47,833<text:s/></text:p>
          </table:table-cell>
          <table:table-cell office:value-type="float" office:value="99567" table:style-name="ce11">
            <text:p><text:s/>99,567<text:s/></text:p>
          </table:table-cell>
          <table:table-cell office:value-type="float" office:value="55898" table:style-name="ce31">
            <text:p><text:s/>55,89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1956" table:style-name="ce11">
            <text:p><text:s/>21,956<text:s/></text:p>
          </table:table-cell>
          <table:table-cell office:value-type="float" office:value="33734" table:style-name="ce11">
            <text:p><text:s/>33,734<text:s/></text:p>
          </table:table-cell>
          <table:table-cell office:value-type="float" office:value="48464456.100000001" table:style-name="ce11">
            <text:p><text:s/>48,464,456<text:s/></text:p>
          </table:table-cell>
          <table:table-cell office:value-type="float" office:value="17171" table:style-name="ce11">
            <text:p><text:s/>17,171<text:s/></text:p>
          </table:table-cell>
          <table:table-cell office:value-type="float" office:value="26496" table:style-name="ce11">
            <text:p><text:s/>26,496<text:s/></text:p>
          </table:table-cell>
          <table:table-cell office:value-type="float" office:value="43073147.490000002" table:style-name="ce11">
            <text:p><text:s/>43,073,147<text:s/></text:p>
          </table:table-cell>
          <table:table-cell office:value-type="float" office:value="4700" table:style-name="ce11">
            <text:p><text:s/>4,700<text:s/></text:p>
          </table:table-cell>
          <table:table-cell office:value-type="float" office:value="7153" table:style-name="ce11">
            <text:p><text:s/>7,153<text:s/></text:p>
          </table:table-cell>
          <table:table-cell office:value-type="float" office:value="5240062.7300000004" table:style-name="ce11">
            <text:p><text:s/>5,240,063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51245.88" table:style-name="ce11">
            <text:p><text:s/>151,246<text:s/></text:p>
          </table:table-cell>
          <table:table-cell office:value-type="float" office:value="36400" table:style-name="ce11">
            <text:p><text:s/>36,400<text:s/></text:p>
          </table:table-cell>
          <table:table-cell office:value-type="float" office:value="97690" table:style-name="ce11">
            <text:p><text:s/>97,690<text:s/></text:p>
          </table:table-cell>
          <table:table-cell office:value-type="float" office:value="39463" table:style-name="ce31">
            <text:p><text:s/>39,46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1997" table:style-name="ce11">
            <text:p><text:s/>11,997<text:s/></text:p>
          </table:table-cell>
          <table:table-cell office:value-type="float" office:value="23035" table:style-name="ce11">
            <text:p><text:s/>23,035<text:s/></text:p>
          </table:table-cell>
          <table:table-cell office:value-type="float" office:value="45363138.770000003" table:style-name="ce11">
            <text:p><text:s/>45,363,139<text:s/></text:p>
          </table:table-cell>
          <table:table-cell office:value-type="float" office:value="9142" table:style-name="ce11">
            <text:p><text:s/>9,142<text:s/></text:p>
          </table:table-cell>
          <table:table-cell office:value-type="float" office:value="15984" table:style-name="ce11">
            <text:p><text:s/>15,984<text:s/></text:p>
          </table:table-cell>
          <table:table-cell office:value-type="float" office:value="40939180.700000003" table:style-name="ce11">
            <text:p><text:s/>40,939,181<text:s/></text:p>
          </table:table-cell>
          <table:table-cell office:value-type="float" office:value="2809" table:style-name="ce11">
            <text:p><text:s/>2,809<text:s/></text:p>
          </table:table-cell>
          <table:table-cell office:value-type="float" office:value="6859" table:style-name="ce11">
            <text:p><text:s/>6,859<text:s/></text:p>
          </table:table-cell>
          <table:table-cell office:value-type="float" office:value="4398943.12" table:style-name="ce11">
            <text:p><text:s/>4,398,943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25014.95" table:style-name="ce11">
            <text:p><text:s/>25,015<text:s/></text:p>
          </table:table-cell>
          <table:table-cell office:value-type="float" office:value="16190" table:style-name="ce11">
            <text:p><text:s/>16,190<text:s/></text:p>
          </table:table-cell>
          <table:table-cell office:value-type="float" office:value="45123" table:style-name="ce11">
            <text:p><text:s/>45,123<text:s/></text:p>
          </table:table-cell>
          <table:table-cell office:value-type="float" office:value="24890" table:style-name="ce31">
            <text:p><text:s/>24,89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25778" table:style-name="ce11">
            <text:p><text:s/>25,778<text:s/></text:p>
          </table:table-cell>
          <table:table-cell office:value-type="float" office:value="37322" table:style-name="ce11">
            <text:p><text:s/>37,322<text:s/></text:p>
          </table:table-cell>
          <table:table-cell office:value-type="float" office:value="151259615.99000001" table:style-name="ce11">
            <text:p><text:s/>151,259,616<text:s/></text:p>
          </table:table-cell>
          <table:table-cell office:value-type="float" office:value="21270" table:style-name="ce11">
            <text:p><text:s/>21,270<text:s/></text:p>
          </table:table-cell>
          <table:table-cell office:value-type="float" office:value="31705" table:style-name="ce11">
            <text:p><text:s/>31,705<text:s/></text:p>
          </table:table-cell>
          <table:table-cell office:value-type="float" office:value="140663085.00999999" table:style-name="ce11">
            <text:p><text:s/>140,663,085<text:s/></text:p>
          </table:table-cell>
          <table:table-cell office:value-type="float" office:value="4504" table:style-name="ce11">
            <text:p><text:s/>4,504<text:s/></text:p>
          </table:table-cell>
          <table:table-cell office:value-type="float" office:value="5605" table:style-name="ce11">
            <text:p><text:s/>5,605<text:s/></text:p>
          </table:table-cell>
          <table:table-cell office:value-type="float" office:value="10595148.380000001" table:style-name="ce11">
            <text:p><text:s/>10,595,14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382.6" table:style-name="ce11">
            <text:p><text:s/>1,383<text:s/></text:p>
          </table:table-cell>
          <table:table-cell office:value-type="float" office:value="63674" table:style-name="ce11">
            <text:p><text:s/>63,674<text:s/></text:p>
          </table:table-cell>
          <table:table-cell office:value-type="float" office:value="116070" table:style-name="ce11">
            <text:p><text:s/>116,070<text:s/></text:p>
          </table:table-cell>
          <table:table-cell office:value-type="float" office:value="78504" table:style-name="ce31">
            <text:p><text:s/>78,50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9142" table:style-name="ce11">
            <text:p><text:s/>9,142<text:s/></text:p>
          </table:table-cell>
          <table:table-cell office:value-type="float" office:value="13520" table:style-name="ce11">
            <text:p><text:s/>13,520<text:s/></text:p>
          </table:table-cell>
          <table:table-cell office:value-type="float" office:value="55621950.560000002" table:style-name="ce11">
            <text:p><text:s/>55,621,951<text:s/></text:p>
          </table:table-cell>
          <table:table-cell office:value-type="float" office:value="7772" table:style-name="ce11">
            <text:p><text:s/>7,772<text:s/></text:p>
          </table:table-cell>
          <table:table-cell office:value-type="float" office:value="12030" table:style-name="ce11">
            <text:p><text:s/>12,030<text:s/></text:p>
          </table:table-cell>
          <table:table-cell office:value-type="float" office:value="53696918.420000002" table:style-name="ce11">
            <text:p><text:s/>53,696,918<text:s/></text:p>
          </table:table-cell>
          <table:table-cell office:value-type="float" office:value="1363" table:style-name="ce11">
            <text:p><text:s/>1,363<text:s/></text:p>
          </table:table-cell>
          <table:table-cell office:value-type="float" office:value="1483" table:style-name="ce11">
            <text:p><text:s/>1,483<text:s/></text:p>
          </table:table-cell>
          <table:table-cell office:value-type="float" office:value="1921918.74" table:style-name="ce11">
            <text:p><text:s/>1,921,91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113.4" table:style-name="ce11">
            <text:p><text:s/>3,113<text:s/></text:p>
          </table:table-cell>
          <table:table-cell office:value-type="float" office:value="27565" table:style-name="ce11">
            <text:p><text:s/>27,565<text:s/></text:p>
          </table:table-cell>
          <table:table-cell office:value-type="float" office:value="56898" table:style-name="ce11">
            <text:p><text:s/>56,898<text:s/></text:p>
          </table:table-cell>
          <table:table-cell office:value-type="float" office:value="31858" table:style-name="ce31">
            <text:p><text:s/>31,85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11861" table:style-name="ce11">
            <text:p><text:s/>11,861<text:s/></text:p>
          </table:table-cell>
          <table:table-cell office:value-type="float" office:value="24696" table:style-name="ce11">
            <text:p><text:s/>24,696<text:s/></text:p>
          </table:table-cell>
          <table:table-cell office:value-type="float" office:value="69975485.349999994" table:style-name="ce11">
            <text:p><text:s/>69,975,485<text:s/></text:p>
          </table:table-cell>
          <table:table-cell office:value-type="float" office:value="10120" table:style-name="ce11">
            <text:p><text:s/>10,120<text:s/></text:p>
          </table:table-cell>
          <table:table-cell office:value-type="float" office:value="22026" table:style-name="ce11">
            <text:p><text:s/>22,026<text:s/></text:p>
          </table:table-cell>
          <table:table-cell office:value-type="float" office:value="62646189.670000002" table:style-name="ce11">
            <text:p><text:s/>62,646,190<text:s/></text:p>
          </table:table-cell>
          <table:table-cell office:value-type="float" office:value="1741" table:style-name="ce11">
            <text:p><text:s/>1,741<text:s/></text:p>
          </table:table-cell>
          <table:table-cell office:value-type="float" office:value="2670" table:style-name="ce11">
            <text:p><text:s/>2,670<text:s/></text:p>
          </table:table-cell>
          <table:table-cell office:value-type="float" office:value="7329295.6799999997" table:style-name="ce11">
            <text:p><text:s/>7,329,2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865" table:style-name="ce11">
            <text:p><text:s/>47,865<text:s/></text:p>
          </table:table-cell>
          <table:table-cell office:value-type="float" office:value="139697" table:style-name="ce11">
            <text:p><text:s/>139,697<text:s/></text:p>
          </table:table-cell>
          <table:table-cell office:value-type="float" office:value="65266" table:style-name="ce31">
            <text:p><text:s/>65,26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3256" table:style-name="ce11">
            <text:p><text:s/>3,256<text:s/></text:p>
          </table:table-cell>
          <table:table-cell office:value-type="float" office:value="5736" table:style-name="ce11">
            <text:p><text:s/>5,736<text:s/></text:p>
          </table:table-cell>
          <table:table-cell office:value-type="float" office:value="5861325.4900000002" table:style-name="ce11">
            <text:p><text:s/>5,861,325<text:s/></text:p>
          </table:table-cell>
          <table:table-cell office:value-type="float" office:value="2554" table:style-name="ce11">
            <text:p><text:s/>2,554<text:s/></text:p>
          </table:table-cell>
          <table:table-cell office:value-type="float" office:value="4867" table:style-name="ce11">
            <text:p><text:s/>4,867<text:s/></text:p>
          </table:table-cell>
          <table:table-cell office:value-type="float" office:value="5510085.7000000002" table:style-name="ce11">
            <text:p><text:s/>5,510,086<text:s/></text:p>
          </table:table-cell>
          <table:table-cell office:value-type="float" office:value="662" table:style-name="ce11">
            <text:p><text:s/>662<text:s/></text:p>
          </table:table-cell>
          <table:table-cell office:value-type="float" office:value="829" table:style-name="ce11">
            <text:p><text:s/>829<text:s/></text:p>
          </table:table-cell>
          <table:table-cell office:value-type="float" office:value="336036.75" table:style-name="ce11">
            <text:p><text:s/>336,03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5203.04" table:style-name="ce11">
            <text:p><text:s/>15,203<text:s/></text:p>
          </table:table-cell>
          <table:table-cell office:value-type="float" office:value="7168" table:style-name="ce11">
            <text:p><text:s/>7,168<text:s/></text:p>
          </table:table-cell>
          <table:table-cell office:value-type="float" office:value="14458" table:style-name="ce11">
            <text:p><text:s/>14,458<text:s/></text:p>
          </table:table-cell>
          <table:table-cell office:value-type="float" office:value="9077" table:style-name="ce31">
            <text:p><text:s/>9,07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3063" table:style-name="ce11">
            <text:p><text:s/>3,063<text:s/></text:p>
          </table:table-cell>
          <table:table-cell office:value-type="float" office:value="10191" table:style-name="ce11">
            <text:p><text:s/>10,191<text:s/></text:p>
          </table:table-cell>
          <table:table-cell office:value-type="float" office:value="55205577.979999997" table:style-name="ce11">
            <text:p><text:s/>55,205,578<text:s/></text:p>
          </table:table-cell>
          <table:table-cell office:value-type="float" office:value="2012" table:style-name="ce11">
            <text:p><text:s/>2,012<text:s/></text:p>
          </table:table-cell>
          <table:table-cell office:value-type="float" office:value="7652" table:style-name="ce11">
            <text:p><text:s/>7,652<text:s/></text:p>
          </table:table-cell>
          <table:table-cell office:value-type="float" office:value="31108163.57" table:style-name="ce11">
            <text:p><text:s/>31,108,164<text:s/></text:p>
          </table:table-cell>
          <table:table-cell office:value-type="float" office:value="1051" table:style-name="ce11">
            <text:p><text:s/>1,051<text:s/></text:p>
          </table:table-cell>
          <table:table-cell office:value-type="float" office:value="2539" table:style-name="ce11">
            <text:p><text:s/>2,539<text:s/></text:p>
          </table:table-cell>
          <table:table-cell office:value-type="float" office:value="24097414.41" table:style-name="ce11">
            <text:p><text:s/>24,097,4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14" table:style-name="ce11">
            <text:p><text:s/>4,214<text:s/></text:p>
          </table:table-cell>
          <table:table-cell office:value-type="float" office:value="18059" table:style-name="ce11">
            <text:p><text:s/>18,059<text:s/></text:p>
          </table:table-cell>
          <table:table-cell office:value-type="float" office:value="9298" table:style-name="ce31">
            <text:p><text:s/>9,29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6505" table:style-name="ce11">
            <text:p><text:s/>6,505<text:s/></text:p>
          </table:table-cell>
          <table:table-cell office:value-type="float" office:value="9046" table:style-name="ce11">
            <text:p><text:s/>9,046<text:s/></text:p>
          </table:table-cell>
          <table:table-cell office:value-type="float" office:value="6631937.8700000001" table:style-name="ce11">
            <text:p><text:s/>6,631,938<text:s/></text:p>
          </table:table-cell>
          <table:table-cell office:value-type="float" office:value="2800" table:style-name="ce11">
            <text:p><text:s/>2,800<text:s/></text:p>
          </table:table-cell>
          <table:table-cell office:value-type="float" office:value="5325" table:style-name="ce11">
            <text:p><text:s/>5,325<text:s/></text:p>
          </table:table-cell>
          <table:table-cell office:value-type="float" office:value="5913712.2000000002" table:style-name="ce11">
            <text:p><text:s/>5,913,712<text:s/></text:p>
          </table:table-cell>
          <table:table-cell office:value-type="float" office:value="3702" table:style-name="ce11">
            <text:p><text:s/>3,702<text:s/></text:p>
          </table:table-cell>
          <table:table-cell office:value-type="float" office:value="3717" table:style-name="ce11">
            <text:p><text:s/>3,717<text:s/></text:p>
          </table:table-cell>
          <table:table-cell office:value-type="float" office:value="717447.65" table:style-name="ce11">
            <text:p><text:s/>717,44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78.02" table:style-name="ce11">
            <text:p><text:s/>778<text:s/></text:p>
          </table:table-cell>
          <table:table-cell office:value-type="float" office:value="12805" table:style-name="ce11">
            <text:p><text:s/>12,805<text:s/></text:p>
          </table:table-cell>
          <table:table-cell office:value-type="float" office:value="37209" table:style-name="ce11">
            <text:p><text:s/>37,209<text:s/></text:p>
          </table:table-cell>
          <table:table-cell office:value-type="float" office:value="15705" table:style-name="ce31">
            <text:p><text:s/>15,70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4067" table:style-name="ce11">
            <text:p><text:s/>4,067<text:s/></text:p>
          </table:table-cell>
          <table:table-cell office:value-type="float" office:value="7675" table:style-name="ce11">
            <text:p><text:s/>7,675<text:s/></text:p>
          </table:table-cell>
          <table:table-cell office:value-type="float" office:value="4534586.45" table:style-name="ce11">
            <text:p><text:s/>4,534,586<text:s/></text:p>
          </table:table-cell>
          <table:table-cell office:value-type="float" office:value="2463" table:style-name="ce11">
            <text:p><text:s/>2,463<text:s/></text:p>
          </table:table-cell>
          <table:table-cell office:value-type="float" office:value="5737" table:style-name="ce11">
            <text:p><text:s/>5,737<text:s/></text:p>
          </table:table-cell>
          <table:table-cell office:value-type="float" office:value="3889247.02" table:style-name="ce11">
            <text:p><text:s/>3,889,247<text:s/></text:p>
          </table:table-cell>
          <table:table-cell office:value-type="float" office:value="1499" table:style-name="ce11">
            <text:p><text:s/>1,499<text:s/></text:p>
          </table:table-cell>
          <table:table-cell office:value-type="float" office:value="1546" table:style-name="ce11">
            <text:p><text:s/>1,546<text:s/></text:p>
          </table:table-cell>
          <table:table-cell office:value-type="float" office:value="591414.28" table:style-name="ce11">
            <text:p><text:s/>591,414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392" table:style-name="ce11">
            <text:p><text:s/>392<text:s/></text:p>
          </table:table-cell>
          <table:table-cell office:value-type="float" office:value="53925.15" table:style-name="ce11">
            <text:p><text:s/>53,925<text:s/></text:p>
          </table:table-cell>
          <table:table-cell office:value-type="float" office:value="5693" table:style-name="ce11">
            <text:p><text:s/>5,693<text:s/></text:p>
          </table:table-cell>
          <table:table-cell office:value-type="float" office:value="6917" table:style-name="ce11">
            <text:p><text:s/>6,917<text:s/></text:p>
          </table:table-cell>
          <table:table-cell office:value-type="float" office:value="12039" table:style-name="ce31">
            <text:p><text:s/>12,039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4378" table:style-name="ce9">
            <text:p><text:s/>4,378<text:s/></text:p>
          </table:table-cell>
          <table:table-cell office:value-type="float" office:value="7502" table:style-name="ce9">
            <text:p><text:s/>7,502<text:s/></text:p>
          </table:table-cell>
          <table:table-cell office:value-type="float" office:value="8820705.5800000001" table:style-name="ce9">
            <text:p><text:s/>8,820,706<text:s/></text:p>
          </table:table-cell>
          <table:table-cell office:value-type="float" office:value="3374" table:style-name="ce9">
            <text:p><text:s/>3,374<text:s/></text:p>
          </table:table-cell>
          <table:table-cell office:value-type="float" office:value="6350" table:style-name="ce9">
            <text:p><text:s/>6,350<text:s/></text:p>
          </table:table-cell>
          <table:table-cell office:value-type="float" office:value="8145071.8200000003" table:style-name="ce9">
            <text:p><text:s/>8,145,072<text:s/></text:p>
          </table:table-cell>
          <table:table-cell office:value-type="float" office:value="1004" table:style-name="ce9">
            <text:p><text:s/>1,004<text:s/></text:p>
          </table:table-cell>
          <table:table-cell office:value-type="float" office:value="1152" table:style-name="ce9">
            <text:p><text:s/>1,152<text:s/></text:p>
          </table:table-cell>
          <table:table-cell office:value-type="float" office:value="675633.76" table:style-name="ce9">
            <text:p><text:s/>675,6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836" table:style-name="ce9">
            <text:p><text:s/>9,836<text:s/></text:p>
          </table:table-cell>
          <table:table-cell office:value-type="float" office:value="29474" table:style-name="ce9">
            <text:p><text:s/>29,474<text:s/></text:p>
          </table:table-cell>
          <table:table-cell office:value-type="float" office:value="10959" table:style-name="ce29">
            <text:p><text:s/>10,959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3977" table:style-name="ce11">
            <text:p><text:s/>3,977<text:s/></text:p>
          </table:table-cell>
          <table:table-cell office:value-type="float" office:value="6834" table:style-name="ce11">
            <text:p><text:s/>6,834<text:s/></text:p>
          </table:table-cell>
          <table:table-cell office:value-type="float" office:value="8378529.8099999996" table:style-name="ce11">
            <text:p><text:s/>8,378,530<text:s/></text:p>
          </table:table-cell>
          <table:table-cell office:value-type="float" office:value="3061" table:style-name="ce11">
            <text:p><text:s/>3,061<text:s/></text:p>
          </table:table-cell>
          <table:table-cell office:value-type="float" office:value="5917" table:style-name="ce11">
            <text:p><text:s/>5,917<text:s/></text:p>
          </table:table-cell>
          <table:table-cell office:value-type="float" office:value="7716223.2999999998" table:style-name="ce11">
            <text:p><text:s/>7,716,223<text:s/></text:p>
          </table:table-cell>
          <table:table-cell office:value-type="float" office:value="916" table:style-name="ce11">
            <text:p><text:s/>916<text:s/></text:p>
          </table:table-cell>
          <table:table-cell office:value-type="float" office:value="917" table:style-name="ce11">
            <text:p><text:s/>917<text:s/></text:p>
          </table:table-cell>
          <table:table-cell office:value-type="float" office:value="662306.51" table:style-name="ce11">
            <text:p><text:s/>662,30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02" table:style-name="ce11">
            <text:p><text:s/>9,202<text:s/></text:p>
          </table:table-cell>
          <table:table-cell office:value-type="float" office:value="27724" table:style-name="ce11">
            <text:p><text:s/>27,724<text:s/></text:p>
          </table:table-cell>
          <table:table-cell office:value-type="float" office:value="10196" table:style-name="ce31">
            <text:p><text:s/>10,196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401" table:style-name="ce11">
            <text:p><text:s/>401<text:s/></text:p>
          </table:table-cell>
          <table:table-cell office:value-type="float" office:value="668" table:style-name="ce11">
            <text:p><text:s/>668<text:s/></text:p>
          </table:table-cell>
          <table:table-cell office:value-type="float" office:value="442175.77" table:style-name="ce11">
            <text:p><text:s/>442,176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433" table:style-name="ce11">
            <text:p><text:s/>433<text:s/></text:p>
          </table:table-cell>
          <table:table-cell office:value-type="float" office:value="428848.52" table:style-name="ce11">
            <text:p><text:s/>428,849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13327.25" table:style-name="ce11">
            <text:p><text:s/>13,3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4" table:style-name="ce11">
            <text:p><text:s/>634<text:s/></text:p>
          </table:table-cell>
          <table:table-cell office:value-type="float" office:value="1750" table:style-name="ce11">
            <text:p><text:s/>1,750<text:s/></text:p>
          </table:table-cell>
          <table:table-cell office:value-type="float" office:value="763" table:style-name="ce31">
            <text:p><text:s/>763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2])-[.B28]" table:style-name="ce51">
            <text:p><text:s/>-<text:s/></text:p>
          </table:table-cell>
          <table:table-cell office:value-type="float" office:value="0" table:formula="of:=[.C6]-SUM([.C7:.C12])-[.C28]" table:style-name="ce51">
            <text:p><text:s/>-<text:s/></text:p>
          </table:table-cell>
          <table:table-cell office:value-type="float" office:value="1.6205012798309326E-7" table:formula="of:=[.D6]-SUM([.D7:.D12])-[.D28]" table:style-name="ce51">
            <text:p><text:s/>0<text:s/></text:p>
          </table:table-cell>
          <table:table-cell office:value-type="float" office:value="0" table:formula="of:=[.E6]-SUM([.E7:.E12])-[.E28]" table:style-name="ce51">
            <text:p><text:s/>-<text:s/></text:p>
          </table:table-cell>
          <table:table-cell office:value-type="float" office:value="0" table:formula="of:=[.F6]-SUM([.F7:.F12])-[.F28]" table:style-name="ce51">
            <text:p><text:s/>-<text:s/></text:p>
          </table:table-cell>
          <table:table-cell office:value-type="float" office:value="-6.7055225372314453E-8" table:formula="of:=[.G6]-SUM([.G7:.G12])-[.G28]" table:style-name="ce51">
            <text:p><text:s/>(0)</text:p>
          </table:table-cell>
          <table:table-cell office:value-type="float" office:value="0" table:formula="of:=[.H6]-SUM([.H7:.H12])-[.H28]" table:style-name="ce51">
            <text:p><text:s/>-<text:s/></text:p>
          </table:table-cell>
          <table:table-cell office:value-type="float" office:value="0" table:formula="of:=[.I6]-SUM([.I7:.I12])-[.I28]" table:style-name="ce51">
            <text:p><text:s/>-<text:s/></text:p>
          </table:table-cell>
          <table:table-cell office:value-type="float" office:value="5.005858838558197E-8" table:formula="of:=[.J6]-SUM([.J7:.J12])-[.J28]" table:style-name="ce51">
            <text:p><text:s/>0<text:s/></text:p>
          </table:table-cell>
          <table:table-cell office:value-type="float" office:value="0" table:formula="of:=[.K6]-SUM([.K7:.K12])-[.K28]" table:style-name="ce51">
            <text:p><text:s/>-<text:s/></text:p>
          </table:table-cell>
          <table:table-cell office:value-type="float" office:value="0" table:formula="of:=[.L6]-SUM([.L7:.L12])-[.L28]" table:style-name="ce51">
            <text:p><text:s/>-<text:s/></text:p>
          </table:table-cell>
          <table:table-cell office:value-type="float" office:value="2.3283064365386963E-10" table:formula="of:=[.M6]-SUM([.M7:.M12])-[.M28]" table:style-name="ce51">
            <text:p><text:s/>0<text:s/></text:p>
          </table:table-cell>
          <table:table-cell office:value-type="float" office:value="0" table:formula="of:=[.N6]-SUM([.N7:.N12])-[.N28]" table:style-name="ce51">
            <text:p><text:s/>-<text:s/></text:p>
          </table:table-cell>
          <table:table-cell office:value-type="float" office:value="0" table:formula="of:=[.O6]-SUM([.O7:.O12])-[.O28]" table:style-name="ce51">
            <text:p><text:s/>-<text:s/></text:p>
          </table:table-cell>
          <table:table-cell office:value-type="float" office:value="0" table:formula="of:=[.P6]-SUM([.P7:.P12])-[.P28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12]-SUM([.B13:.B27])" table:style-name="ce51">
            <text:p><text:s/>-<text:s/></text:p>
          </table:table-cell>
          <table:table-cell office:value-type="float" office:value="0" table:formula="of:=[.C12]-SUM([.C13:.C27])" table:style-name="ce51">
            <text:p><text:s/>-<text:s/></text:p>
          </table:table-cell>
          <table:table-cell office:value-type="float" office:value="0" table:formula="of:=[.D12]-SUM([.D13:.D27])" table:style-name="ce51">
            <text:p><text:s/>-<text:s/></text:p>
          </table:table-cell>
          <table:table-cell office:value-type="float" office:value="0" table:formula="of:=[.E12]-SUM([.E13:.E27])" table:style-name="ce51">
            <text:p><text:s/>-<text:s/></text:p>
          </table:table-cell>
          <table:table-cell office:value-type="float" office:value="0" table:formula="of:=[.F12]-SUM([.F13:.F27])" table:style-name="ce51">
            <text:p><text:s/>-<text:s/></text:p>
          </table:table-cell>
          <table:table-cell office:value-type="float" office:value="0" table:formula="of:=[.G12]-SUM([.G13:.G27])" table:style-name="ce51">
            <text:p><text:s/>-<text:s/></text:p>
          </table:table-cell>
          <table:table-cell office:value-type="float" office:value="0" table:formula="of:=[.H12]-SUM([.H13:.H27])" table:style-name="ce51">
            <text:p><text:s/>-<text:s/></text:p>
          </table:table-cell>
          <table:table-cell office:value-type="float" office:value="0" table:formula="of:=[.I12]-SUM([.I13:.I27])" table:style-name="ce51">
            <text:p><text:s/>-<text:s/></text:p>
          </table:table-cell>
          <table:table-cell office:value-type="float" office:value="0" table:formula="of:=[.J12]-SUM([.J13:.J27])" table:style-name="ce51">
            <text:p><text:s/>-<text:s/></text:p>
          </table:table-cell>
          <table:table-cell office:value-type="float" office:value="0" table:formula="of:=[.K12]-SUM([.K13:.K27])" table:style-name="ce51">
            <text:p><text:s/>-<text:s/></text:p>
          </table:table-cell>
          <table:table-cell office:value-type="float" office:value="0" table:formula="of:=[.L12]-SUM([.L13:.L27])" table:style-name="ce51">
            <text:p><text:s/>-<text:s/></text:p>
          </table:table-cell>
          <table:table-cell office:value-type="float" office:value="0" table:formula="of:=[.M12]-SUM([.M13:.M27])" table:style-name="ce51">
            <text:p><text:s/>-<text:s/></text:p>
          </table:table-cell>
          <table:table-cell office:value-type="float" office:value="0" table:formula="of:=[.N12]-SUM([.N13:.N27])" table:style-name="ce51">
            <text:p><text:s/>-<text:s/></text:p>
          </table:table-cell>
          <table:table-cell office:value-type="float" office:value="0" table:formula="of:=[.O12]-SUM([.O13:.O27])" table:style-name="ce51">
            <text:p><text:s/>-<text:s/></text:p>
          </table:table-cell>
          <table:table-cell office:value-type="float" office:value="0" table:formula="of:=[.P12]-SUM([.P13:.P27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4.6566128730773926E-10" table:formula="of:=[.D28]-[.D29]-[.D30]" table:style-name="ce51">
            <text:p><text:s/>0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4.6566128730773926E-10" table:formula="of:=[.G28]-[.G29]-[.G30]" table:style-name="ce51">
            <text:p><text:s/>0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67]" table:style-name="ce51">
            <text:p><text:s/>-<text:s/></text:p>
          </table:table-cell>
          <table:table-cell office:value-type="float" office:value="0" table:formula="of:=[.C6]-[年月Monthly.C167]" table:style-name="ce51">
            <text:p><text:s/>-<text:s/></text:p>
          </table:table-cell>
          <table:table-cell office:value-type="float" office:value="-0.16000008583068848" table:formula="of:=[.D6]-[年月Monthly.D167]" table:style-name="ce51">
            <text:p><text:s/>(0)</text:p>
          </table:table-cell>
          <table:table-cell office:value-type="float" office:value="0" table:formula="of:=[.E6]-[年月Monthly.E167]" table:style-name="ce51">
            <text:p><text:s/>-<text:s/></text:p>
          </table:table-cell>
          <table:table-cell office:value-type="float" office:value="0" table:formula="of:=[.F6]-[年月Monthly.F167]" table:style-name="ce51">
            <text:p><text:s/>-<text:s/></text:p>
          </table:table-cell>
          <table:table-cell office:value-type="float" office:value="0.46000003814697266" table:formula="of:=[.G6]-[年月Monthly.G167]" table:style-name="ce51">
            <text:p><text:s/>0<text:s/></text:p>
          </table:table-cell>
          <table:table-cell office:value-type="float" office:value="0" table:formula="of:=[.H6]-[年月Monthly.H167]" table:style-name="ce51">
            <text:p><text:s/>-<text:s/></text:p>
          </table:table-cell>
          <table:table-cell office:value-type="float" office:value="0" table:formula="of:=[.I6]-[年月Monthly.I167]" table:style-name="ce51">
            <text:p><text:s/>-<text:s/></text:p>
          </table:table-cell>
          <table:table-cell office:value-type="float" office:value="4.0000021457672119E-2" table:formula="of:=[.J6]-[年月Monthly.J167]" table:style-name="ce51">
            <text:p><text:s/>0<text:s/></text:p>
          </table:table-cell>
          <table:table-cell office:value-type="float" office:value="0" table:formula="of:=[.K6]-[年月Monthly.K167]" table:style-name="ce51">
            <text:p><text:s/>-<text:s/></text:p>
          </table:table-cell>
          <table:table-cell office:value-type="float" office:value="0" table:formula="of:=[.L6]-[年月Monthly.L167]" table:style-name="ce51">
            <text:p><text:s/>-<text:s/></text:p>
          </table:table-cell>
          <table:table-cell office:value-type="float" office:value="0.34000000008381903" table:formula="of:=[.M6]-[年月Monthly.M167]" table:style-name="ce51">
            <text:p><text:s/>0<text:s/></text:p>
          </table:table-cell>
          <table:table-cell office:value-type="float" office:value="0" table:formula="of:=[.N6]-[年月Monthly.N167]" table:style-name="ce51">
            <text:p><text:s/>-<text:s/></text:p>
          </table:table-cell>
          <table:table-cell office:value-type="float" office:value="0" table:formula="of:=[.O6]-[年月Monthly.O167]" table:style-name="ce51">
            <text:p><text:s/>-<text:s/></text:p>
          </table:table-cell>
          <table:table-cell office:value-type="float" office:value="0" table:formula="of:=[.P6]-[年月Monthly.P167]" table:style-name="ce51">
            <text:p><text:s/>-<text:s/>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2013" table:style-name="ta1">
        <table:table-column table:style-name="co16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5" table:number-columns-repeated="2" table:default-cell-style-name="ce1"/>
        <table:table-column table:style-name="co27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27" table:default-cell-style-name="ce1"/>
        <table:table-column table:style-name="co20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9">
          <table:table-cell office:value-type="string" table:style-name="ce50">
            <text:p>中華民國102年1-12月 Jan.- Dec. , 2013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78233" table:style-name="ce12">
            <text:p><text:s/>478,233<text:s/></text:p>
          </table:table-cell>
          <table:table-cell office:value-type="float" office:value="813474" table:style-name="ce12">
            <text:p><text:s/>813,474<text:s/></text:p>
          </table:table-cell>
          <table:table-cell office:value-type="float" office:value="1522949412.24" table:style-name="ce12">
            <text:p><text:s/>1,522,949,412<text:s/></text:p>
          </table:table-cell>
          <table:table-cell office:value-type="float" office:value="304404" table:style-name="ce12">
            <text:p><text:s/>304,404<text:s/></text:p>
          </table:table-cell>
          <table:table-cell office:value-type="float" office:value="589778" table:style-name="ce12">
            <text:p><text:s/>589,778<text:s/></text:p>
          </table:table-cell>
          <table:table-cell office:value-type="float" office:value="1258405277.0999999" table:style-name="ce12">
            <text:p><text:s/>1,258,405,277<text:s/></text:p>
          </table:table-cell>
          <table:table-cell office:value-type="float" office:value="172242" table:style-name="ce12">
            <text:p><text:s/>172,242<text:s/></text:p>
          </table:table-cell>
          <table:table-cell office:value-type="float" office:value="219379" table:style-name="ce12">
            <text:p><text:s/>219,379<text:s/></text:p>
          </table:table-cell>
          <table:table-cell office:value-type="float" office:value="263546511.53999999" table:style-name="ce12">
            <text:p><text:s/>263,546,512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4317" table:style-name="ce12">
            <text:p><text:s/>4,317<text:s/></text:p>
          </table:table-cell>
          <table:table-cell office:value-type="float" office:value="997623.6" table:style-name="ce12">
            <text:p><text:s/>997,624<text:s/></text:p>
          </table:table-cell>
          <table:table-cell office:value-type="float" office:value="2016907" table:style-name="ce12">
            <text:p><text:s/>2,016,907<text:s/></text:p>
          </table:table-cell>
          <table:table-cell office:value-type="float" office:value="7151975" table:style-name="ce12">
            <text:p><text:s/>7,151,975<text:s/></text:p>
          </table:table-cell>
          <table:table-cell office:value-type="float" office:value="2989784" table:style-name="ce32">
            <text:p><text:s/>2,989,784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60648" table:style-name="ce9">
            <text:p><text:s/>60,648<text:s/></text:p>
          </table:table-cell>
          <table:table-cell office:value-type="float" office:value="112683" table:style-name="ce9">
            <text:p><text:s/>112,683<text:s/></text:p>
          </table:table-cell>
          <table:table-cell office:value-type="float" office:value="229295436.34" table:style-name="ce9">
            <text:p><text:s/>229,295,436<text:s/></text:p>
          </table:table-cell>
          <table:table-cell office:value-type="float" office:value="26229" table:style-name="ce9">
            <text:p><text:s/>26,229<text:s/></text:p>
          </table:table-cell>
          <table:table-cell office:value-type="float" office:value="67121" table:style-name="ce9">
            <text:p><text:s/>67,121<text:s/></text:p>
          </table:table-cell>
          <table:table-cell office:value-type="float" office:value="174076829.91999999" table:style-name="ce9">
            <text:p><text:s/>174,076,830<text:s/></text:p>
          </table:table-cell>
          <table:table-cell office:value-type="float" office:value="34411" table:style-name="ce9">
            <text:p><text:s/>34,411<text:s/></text:p>
          </table:table-cell>
          <table:table-cell office:value-type="float" office:value="45554" table:style-name="ce9">
            <text:p><text:s/>45,554<text:s/></text:p>
          </table:table-cell>
          <table:table-cell office:value-type="float" office:value="55209659.960000001" table:style-name="ce9">
            <text:p><text:s/>55,209,66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946.4599999999991" table:style-name="ce9">
            <text:p><text:s/>8,946<text:s/></text:p>
          </table:table-cell>
          <table:table-cell office:value-type="float" office:value="878314" table:style-name="ce9">
            <text:p><text:s/>878,314<text:s/></text:p>
          </table:table-cell>
          <table:table-cell office:value-type="float" office:value="1507213" table:style-name="ce9">
            <text:p><text:s/>1,507,213<text:s/></text:p>
          </table:table-cell>
          <table:table-cell office:value-type="float" office:value="1354618" table:style-name="ce29">
            <text:p><text:s/>1,354,618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2515" table:style-name="ce9">
            <text:p><text:s/>22,515<text:s/></text:p>
          </table:table-cell>
          <table:table-cell office:value-type="float" office:value="40465" table:style-name="ce9">
            <text:p><text:s/>40,465<text:s/></text:p>
          </table:table-cell>
          <table:table-cell office:value-type="float" office:value="37536704.710000001" table:style-name="ce9">
            <text:p><text:s/>37,536,705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25146" table:style-name="ce9">
            <text:p><text:s/>25,146<text:s/></text:p>
          </table:table-cell>
          <table:table-cell office:value-type="float" office:value="29532055.370000001" table:style-name="ce9">
            <text:p><text:s/>29,532,055<text:s/></text:p>
          </table:table-cell>
          <table:table-cell office:value-type="float" office:value="13386" table:style-name="ce9">
            <text:p><text:s/>13,386<text:s/></text:p>
          </table:table-cell>
          <table:table-cell office:value-type="float" office:value="15288" table:style-name="ce9">
            <text:p><text:s/>15,288<text:s/></text:p>
          </table:table-cell>
          <table:table-cell office:value-type="float" office:value="7979749.7300000004" table:style-name="ce9">
            <text:p><text:s/>7,979,75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4899.61" table:style-name="ce9">
            <text:p><text:s/>24,900<text:s/></text:p>
          </table:table-cell>
          <table:table-cell office:value-type="float" office:value="68266" table:style-name="ce9">
            <text:p><text:s/>68,266<text:s/></text:p>
          </table:table-cell>
          <table:table-cell office:value-type="float" office:value="182359" table:style-name="ce9">
            <text:p><text:s/>182,359<text:s/></text:p>
          </table:table-cell>
          <table:table-cell office:value-type="float" office:value="152626" table:style-name="ce29">
            <text:p><text:s/>152,626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54174" table:style-name="ce9">
            <text:p><text:s/>54,174<text:s/></text:p>
          </table:table-cell>
          <table:table-cell office:value-type="float" office:value="93503" table:style-name="ce9">
            <text:p><text:s/>93,503<text:s/></text:p>
          </table:table-cell>
          <table:table-cell office:value-type="float" office:value="130470952.2" table:style-name="ce9">
            <text:p><text:s/>130,470,952<text:s/></text:p>
          </table:table-cell>
          <table:table-cell office:value-type="float" office:value="32867" table:style-name="ce9">
            <text:p><text:s/>32,867<text:s/></text:p>
          </table:table-cell>
          <table:table-cell office:value-type="float" office:value="70082" table:style-name="ce9">
            <text:p><text:s/>70,082<text:s/></text:p>
          </table:table-cell>
          <table:table-cell office:value-type="float" office:value="111001704.15000001" table:style-name="ce9">
            <text:p><text:s/>111,001,704<text:s/></text:p>
          </table:table-cell>
          <table:table-cell office:value-type="float" office:value="21271" table:style-name="ce9">
            <text:p><text:s/>21,271<text:s/></text:p>
          </table:table-cell>
          <table:table-cell office:value-type="float" office:value="23376" table:style-name="ce9">
            <text:p><text:s/>23,376<text:s/></text:p>
          </table:table-cell>
          <table:table-cell office:value-type="float" office:value="19443371.260000002" table:style-name="ce9">
            <text:p><text:s/>19,443,37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5876.79" table:style-name="ce9">
            <text:p><text:s/>25,877<text:s/></text:p>
          </table:table-cell>
          <table:table-cell office:value-type="float" office:value="159690" table:style-name="ce9">
            <text:p><text:s/>159,690<text:s/></text:p>
          </table:table-cell>
          <table:table-cell office:value-type="float" office:value="380446" table:style-name="ce9">
            <text:p><text:s/>380,446<text:s/></text:p>
          </table:table-cell>
          <table:table-cell office:value-type="float" office:value="188956" table:style-name="ce29">
            <text:p><text:s/>188,956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45352" table:style-name="ce9">
            <text:p><text:s/>45,352<text:s/></text:p>
          </table:table-cell>
          <table:table-cell office:value-type="float" office:value="89625" table:style-name="ce9">
            <text:p><text:s/>89,625<text:s/></text:p>
          </table:table-cell>
          <table:table-cell office:value-type="float" office:value="123399254.70999999" table:style-name="ce9">
            <text:p><text:s/>123,399,255<text:s/></text:p>
          </table:table-cell>
          <table:table-cell office:value-type="float" office:value="29416" table:style-name="ce9">
            <text:p><text:s/>29,416<text:s/></text:p>
          </table:table-cell>
          <table:table-cell office:value-type="float" office:value="64835" table:style-name="ce9">
            <text:p><text:s/>64,835<text:s/></text:p>
          </table:table-cell>
          <table:table-cell office:value-type="float" office:value="114474961.93000001" table:style-name="ce9">
            <text:p><text:s/>114,474,962<text:s/></text:p>
          </table:table-cell>
          <table:table-cell office:value-type="float" office:value="14854" table:style-name="ce9">
            <text:p><text:s/>14,854<text:s/></text:p>
          </table:table-cell>
          <table:table-cell office:value-type="float" office:value="22201" table:style-name="ce9">
            <text:p><text:s/>22,201<text:s/></text:p>
          </table:table-cell>
          <table:table-cell office:value-type="float" office:value="8314106.5199999996" table:style-name="ce9">
            <text:p><text:s/>8,314,107<text:s/></text:p>
          </table:table-cell>
          <table:table-cell office:value-type="float" office:value="1082" table:style-name="ce9">
            <text:p><text:s/>1,082<text:s/></text:p>
          </table:table-cell>
          <table:table-cell office:value-type="float" office:value="2589" table:style-name="ce9">
            <text:p><text:s/>2,589<text:s/></text:p>
          </table:table-cell>
          <table:table-cell office:value-type="float" office:value="610186.26" table:style-name="ce9">
            <text:p><text:s/>610,186<text:s/></text:p>
          </table:table-cell>
          <table:table-cell office:value-type="float" office:value="147400" table:style-name="ce9">
            <text:p><text:s/>147,400<text:s/></text:p>
          </table:table-cell>
          <table:table-cell office:value-type="float" office:value="225164" table:style-name="ce9">
            <text:p><text:s/>225,164<text:s/></text:p>
          </table:table-cell>
          <table:table-cell office:value-type="float" office:value="197065" table:style-name="ce29">
            <text:p><text:s/>197,065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50579" table:style-name="ce9">
            <text:p><text:s/>50,579<text:s/></text:p>
          </table:table-cell>
          <table:table-cell office:value-type="float" office:value="72280" table:style-name="ce9">
            <text:p><text:s/>72,280<text:s/></text:p>
          </table:table-cell>
          <table:table-cell office:value-type="float" office:value="199331011.34999999" table:style-name="ce9">
            <text:p><text:s/>199,331,011<text:s/></text:p>
          </table:table-cell>
          <table:table-cell office:value-type="float" office:value="33102" table:style-name="ce9">
            <text:p><text:s/>33,102<text:s/></text:p>
          </table:table-cell>
          <table:table-cell office:value-type="float" office:value="53939" table:style-name="ce9">
            <text:p><text:s/>53,939<text:s/></text:p>
          </table:table-cell>
          <table:table-cell office:value-type="float" office:value="130574618.59999999" table:style-name="ce9">
            <text:p><text:s/>130,574,619<text:s/></text:p>
          </table:table-cell>
          <table:table-cell office:value-type="float" office:value="17459" table:style-name="ce9">
            <text:p><text:s/>17,459<text:s/></text:p>
          </table:table-cell>
          <table:table-cell office:value-type="float" office:value="18275" table:style-name="ce9">
            <text:p><text:s/>18,275<text:s/></text:p>
          </table:table-cell>
          <table:table-cell office:value-type="float" office:value="68748126.920000002" table:style-name="ce9">
            <text:p><text:s/>68,748,127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8265.83" table:style-name="ce9">
            <text:p><text:s/>8,266<text:s/></text:p>
          </table:table-cell>
          <table:table-cell office:value-type="float" office:value="151744" table:style-name="ce9">
            <text:p><text:s/>151,744<text:s/></text:p>
          </table:table-cell>
          <table:table-cell office:value-type="float" office:value="337012" table:style-name="ce9">
            <text:p><text:s/>337,012<text:s/></text:p>
          </table:table-cell>
          <table:table-cell office:value-type="float" office:value="219371" table:style-name="ce29">
            <text:p><text:s/>219,371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235580" table:style-name="ce9">
            <text:p><text:s/>235,580<text:s/></text:p>
          </table:table-cell>
          <table:table-cell office:value-type="float" office:value="390672" table:style-name="ce9">
            <text:p><text:s/>390,672<text:s/></text:p>
          </table:table-cell>
          <table:table-cell office:value-type="float" office:value="775486344.01999998" table:style-name="ce9">
            <text:p><text:s/>775,486,344<text:s/></text:p>
          </table:table-cell>
          <table:table-cell office:value-type="float" office:value="165338" table:style-name="ce9">
            <text:p><text:s/>165,338<text:s/></text:p>
          </table:table-cell>
          <table:table-cell office:value-type="float" office:value="295457" table:style-name="ce9">
            <text:p><text:s/>295,457<text:s/></text:p>
          </table:table-cell>
          <table:table-cell office:value-type="float" office:value="672376258.03999996" table:style-name="ce9">
            <text:p><text:s/>672,376,258<text:s/></text:p>
          </table:table-cell>
          <table:table-cell office:value-type="float" office:value="69815" table:style-name="ce9">
            <text:p><text:s/>69,815<text:s/></text:p>
          </table:table-cell>
          <table:table-cell office:value-type="float" office:value="93637" table:style-name="ce9">
            <text:p><text:s/>93,637<text:s/></text:p>
          </table:table-cell>
          <table:table-cell office:value-type="float" office:value="102790637.33" table:style-name="ce9">
            <text:p><text:s/>102,790,637<text:s/>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1578" table:style-name="ce9">
            <text:p><text:s/>1,578<text:s/></text:p>
          </table:table-cell>
          <table:table-cell office:value-type="float" office:value="319448.65000000002" table:style-name="ce9">
            <text:p><text:s/>319,449<text:s/></text:p>
          </table:table-cell>
          <table:table-cell office:value-type="float" office:value="599444" table:style-name="ce9">
            <text:p><text:s/>599,444<text:s/></text:p>
          </table:table-cell>
          <table:table-cell office:value-type="float" office:value="4474921" table:style-name="ce9">
            <text:p><text:s/>4,474,921<text:s/></text:p>
          </table:table-cell>
          <table:table-cell office:value-type="float" office:value="863613" table:style-name="ce29">
            <text:p><text:s/>863,61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13871" table:style-name="ce11">
            <text:p><text:s/>13,871<text:s/></text:p>
          </table:table-cell>
          <table:table-cell office:value-type="float" office:value="25400" table:style-name="ce11">
            <text:p><text:s/>25,400<text:s/></text:p>
          </table:table-cell>
          <table:table-cell office:value-type="float" office:value="26137649.02" table:style-name="ce11">
            <text:p><text:s/>26,137,649<text:s/></text:p>
          </table:table-cell>
          <table:table-cell office:value-type="float" office:value="9649" table:style-name="ce11">
            <text:p><text:s/>9,649<text:s/></text:p>
          </table:table-cell>
          <table:table-cell office:value-type="float" office:value="20595" table:style-name="ce11">
            <text:p><text:s/>20,595<text:s/></text:p>
          </table:table-cell>
          <table:table-cell office:value-type="float" office:value="21186360.809999999" table:style-name="ce11">
            <text:p><text:s/>21,186,361<text:s/></text:p>
          </table:table-cell>
          <table:table-cell office:value-type="float" office:value="4140" table:style-name="ce11">
            <text:p><text:s/>4,140<text:s/></text:p>
          </table:table-cell>
          <table:table-cell office:value-type="float" office:value="4247" table:style-name="ce11">
            <text:p><text:s/>4,247<text:s/></text:p>
          </table:table-cell>
          <table:table-cell office:value-type="float" office:value="4891890.58" table:style-name="ce11">
            <text:p><text:s/>4,891,891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558" table:style-name="ce11">
            <text:p><text:s/>558<text:s/></text:p>
          </table:table-cell>
          <table:table-cell office:value-type="float" office:value="59397.63" table:style-name="ce11">
            <text:p><text:s/>59,398<text:s/></text:p>
          </table:table-cell>
          <table:table-cell office:value-type="float" office:value="48253" table:style-name="ce11">
            <text:p><text:s/>48,253<text:s/></text:p>
          </table:table-cell>
          <table:table-cell office:value-type="float" office:value="130435" table:style-name="ce11">
            <text:p><text:s/>130,435<text:s/></text:p>
          </table:table-cell>
          <table:table-cell office:value-type="float" office:value="65829" table:style-name="ce31">
            <text:p><text:s/>65,82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桃園縣</text:span><text:s text:c="2"/>Taoyuan County<text:s/></text:p>
          </table:table-cell>
          <table:table-cell office:value-type="float" office:value="47417" table:style-name="ce11">
            <text:p><text:s/>47,417<text:s/></text:p>
          </table:table-cell>
          <table:table-cell office:value-type="float" office:value="81837" table:style-name="ce11">
            <text:p><text:s/>81,837<text:s/></text:p>
          </table:table-cell>
          <table:table-cell office:value-type="float" office:value="98389780.349999994" table:style-name="ce11">
            <text:p><text:s/>98,389,780<text:s/></text:p>
          </table:table-cell>
          <table:table-cell office:value-type="float" office:value="26021" table:style-name="ce11">
            <text:p><text:s/>26,021<text:s/></text:p>
          </table:table-cell>
          <table:table-cell office:value-type="float" office:value="52420" table:style-name="ce11">
            <text:p><text:s/>52,420<text:s/></text:p>
          </table:table-cell>
          <table:table-cell office:value-type="float" office:value="84667676.280000001" table:style-name="ce11">
            <text:p><text:s/>84,667,676<text:s/></text:p>
          </table:table-cell>
          <table:table-cell office:value-type="float" office:value="21351" table:style-name="ce11">
            <text:p><text:s/>21,351<text:s/></text:p>
          </table:table-cell>
          <table:table-cell office:value-type="float" office:value="29361" table:style-name="ce11">
            <text:p><text:s/>29,361<text:s/></text:p>
          </table:table-cell>
          <table:table-cell office:value-type="float" office:value="13656326.6" table:style-name="ce11">
            <text:p><text:s/>13,656,327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65777.47" table:style-name="ce11">
            <text:p><text:s/>65,777<text:s/></text:p>
          </table:table-cell>
          <table:table-cell office:value-type="float" office:value="157329" table:style-name="ce11">
            <text:p><text:s/>157,329<text:s/></text:p>
          </table:table-cell>
          <table:table-cell office:value-type="float" office:value="3370000" table:style-name="ce11">
            <text:p><text:s/>3,370,000<text:s/></text:p>
          </table:table-cell>
          <table:table-cell office:value-type="float" office:value="242050" table:style-name="ce31">
            <text:p><text:s/>242,05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7316" table:style-name="ce11">
            <text:p><text:s/>17,316<text:s/></text:p>
          </table:table-cell>
          <table:table-cell office:value-type="float" office:value="29912" table:style-name="ce11">
            <text:p><text:s/>29,912<text:s/></text:p>
          </table:table-cell>
          <table:table-cell office:value-type="float" office:value="55140128.990000002" table:style-name="ce11">
            <text:p><text:s/>55,140,129<text:s/></text:p>
          </table:table-cell>
          <table:table-cell office:value-type="float" office:value="11506" table:style-name="ce11">
            <text:p><text:s/>11,506<text:s/></text:p>
          </table:table-cell>
          <table:table-cell office:value-type="float" office:value="22557" table:style-name="ce11">
            <text:p><text:s/>22,557<text:s/></text:p>
          </table:table-cell>
          <table:table-cell office:value-type="float" office:value="49247576.539999999" table:style-name="ce11">
            <text:p><text:s/>49,247,577<text:s/></text:p>
          </table:table-cell>
          <table:table-cell office:value-type="float" office:value="5810" table:style-name="ce11">
            <text:p><text:s/>5,810<text:s/></text:p>
          </table:table-cell>
          <table:table-cell office:value-type="float" office:value="7355" table:style-name="ce11">
            <text:p><text:s/>7,355<text:s/></text:p>
          </table:table-cell>
          <table:table-cell office:value-type="float" office:value="5892552.4500000002" table:style-name="ce11">
            <text:p><text:s/>5,892,5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49" table:style-name="ce11">
            <text:p><text:s/>29,949<text:s/></text:p>
          </table:table-cell>
          <table:table-cell office:value-type="float" office:value="119401" table:style-name="ce11">
            <text:p><text:s/>119,401<text:s/></text:p>
          </table:table-cell>
          <table:table-cell office:value-type="float" office:value="85598" table:style-name="ce31">
            <text:p><text:s/>85,59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7470" table:style-name="ce11">
            <text:p><text:s/>17,470<text:s/></text:p>
          </table:table-cell>
          <table:table-cell office:value-type="float" office:value="32668" table:style-name="ce11">
            <text:p><text:s/>32,668<text:s/></text:p>
          </table:table-cell>
          <table:table-cell office:value-type="float" office:value="87561829.519999996" table:style-name="ce11">
            <text:p><text:s/>87,561,830<text:s/></text:p>
          </table:table-cell>
          <table:table-cell office:value-type="float" office:value="12925" table:style-name="ce11">
            <text:p><text:s/>12,925<text:s/></text:p>
          </table:table-cell>
          <table:table-cell office:value-type="float" office:value="25042" table:style-name="ce11">
            <text:p><text:s/>25,042<text:s/></text:p>
          </table:table-cell>
          <table:table-cell office:value-type="float" office:value="76617213.930000007" table:style-name="ce11">
            <text:p><text:s/>76,617,214<text:s/></text:p>
          </table:table-cell>
          <table:table-cell office:value-type="float" office:value="4537" table:style-name="ce11">
            <text:p><text:s/>4,537<text:s/></text:p>
          </table:table-cell>
          <table:table-cell office:value-type="float" office:value="7618" table:style-name="ce11">
            <text:p><text:s/>7,618<text:s/></text:p>
          </table:table-cell>
          <table:table-cell office:value-type="float" office:value="10937738.289999999" table:style-name="ce11">
            <text:p><text:s/>10,937,73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877.3" table:style-name="ce11">
            <text:p><text:s/>6,877<text:s/></text:p>
          </table:table-cell>
          <table:table-cell office:value-type="float" office:value="44417" table:style-name="ce11">
            <text:p><text:s/>44,417<text:s/></text:p>
          </table:table-cell>
          <table:table-cell office:value-type="float" office:value="88272" table:style-name="ce11">
            <text:p><text:s/>88,272<text:s/></text:p>
          </table:table-cell>
          <table:table-cell office:value-type="float" office:value="57217" table:style-name="ce31">
            <text:p><text:s/>57,21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6175" table:style-name="ce11">
            <text:p><text:s/>26,175<text:s/></text:p>
          </table:table-cell>
          <table:table-cell office:value-type="float" office:value="42544" table:style-name="ce11">
            <text:p><text:s/>42,544<text:s/></text:p>
          </table:table-cell>
          <table:table-cell office:value-type="float" office:value="67927599.840000004" table:style-name="ce11">
            <text:p><text:s/>67,927,600<text:s/></text:p>
          </table:table-cell>
          <table:table-cell office:value-type="float" office:value="19129" table:style-name="ce11">
            <text:p><text:s/>19,129<text:s/></text:p>
          </table:table-cell>
          <table:table-cell office:value-type="float" office:value="34285" table:style-name="ce11">
            <text:p><text:s/>34,285<text:s/></text:p>
          </table:table-cell>
          <table:table-cell office:value-type="float" office:value="58756117.18" table:style-name="ce11">
            <text:p><text:s/>58,756,117<text:s/></text:p>
          </table:table-cell>
          <table:table-cell office:value-type="float" office:value="6966" table:style-name="ce11">
            <text:p><text:s/>6,966<text:s/></text:p>
          </table:table-cell>
          <table:table-cell office:value-type="float" office:value="7894" table:style-name="ce11">
            <text:p><text:s/>7,894<text:s/></text:p>
          </table:table-cell>
          <table:table-cell office:value-type="float" office:value="9122463.4100000001" table:style-name="ce11">
            <text:p><text:s/>9,122,463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49019.25" table:style-name="ce11">
            <text:p><text:s/>49,019<text:s/></text:p>
          </table:table-cell>
          <table:table-cell office:value-type="float" office:value="51826" table:style-name="ce11">
            <text:p><text:s/>51,826<text:s/></text:p>
          </table:table-cell>
          <table:table-cell office:value-type="float" office:value="114622" table:style-name="ce11">
            <text:p><text:s/>114,622<text:s/></text:p>
          </table:table-cell>
          <table:table-cell office:value-type="float" office:value="68472" table:style-name="ce31">
            <text:p><text:s/>68,47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6444" table:style-name="ce11">
            <text:p><text:s/>16,444<text:s/></text:p>
          </table:table-cell>
          <table:table-cell office:value-type="float" office:value="24646" table:style-name="ce11">
            <text:p><text:s/>24,646<text:s/></text:p>
          </table:table-cell>
          <table:table-cell office:value-type="float" office:value="63932025.630000003" table:style-name="ce11">
            <text:p><text:s/>63,932,026<text:s/></text:p>
          </table:table-cell>
          <table:table-cell office:value-type="float" office:value="13648" table:style-name="ce11">
            <text:p><text:s/>13,648<text:s/></text:p>
          </table:table-cell>
          <table:table-cell office:value-type="float" office:value="21627" table:style-name="ce11">
            <text:p><text:s/>21,627<text:s/></text:p>
          </table:table-cell>
          <table:table-cell office:value-type="float" office:value="61122752.299999997" table:style-name="ce11">
            <text:p><text:s/>61,122,752<text:s/></text:p>
          </table:table-cell>
          <table:table-cell office:value-type="float" office:value="2789" table:style-name="ce11">
            <text:p><text:s/>2,789<text:s/></text:p>
          </table:table-cell>
          <table:table-cell office:value-type="float" office:value="3012" table:style-name="ce11">
            <text:p><text:s/>3,012<text:s/></text:p>
          </table:table-cell>
          <table:table-cell office:value-type="float" office:value="2791112.08" table:style-name="ce11">
            <text:p><text:s/>2,791,11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8161.25" table:style-name="ce11">
            <text:p><text:s/>18,161<text:s/></text:p>
          </table:table-cell>
          <table:table-cell office:value-type="float" office:value="50132" table:style-name="ce11">
            <text:p><text:s/>50,132<text:s/></text:p>
          </table:table-cell>
          <table:table-cell office:value-type="float" office:value="110816" table:style-name="ce11">
            <text:p><text:s/>110,816<text:s/></text:p>
          </table:table-cell>
          <table:table-cell office:value-type="float" office:value="61500" table:style-name="ce31">
            <text:p><text:s/>61,50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0968" table:style-name="ce11">
            <text:p><text:s/>20,968<text:s/></text:p>
          </table:table-cell>
          <table:table-cell office:value-type="float" office:value="33499" table:style-name="ce11">
            <text:p><text:s/>33,499<text:s/></text:p>
          </table:table-cell>
          <table:table-cell office:value-type="float" office:value="52968413.539999999" table:style-name="ce11">
            <text:p><text:s/>52,968,414<text:s/></text:p>
          </table:table-cell>
          <table:table-cell office:value-type="float" office:value="16971" table:style-name="ce11">
            <text:p><text:s/>16,971<text:s/></text:p>
          </table:table-cell>
          <table:table-cell office:value-type="float" office:value="26292" table:style-name="ce11">
            <text:p><text:s/>26,292<text:s/></text:p>
          </table:table-cell>
          <table:table-cell office:value-type="float" office:value="46947731.310000002" table:style-name="ce11">
            <text:p><text:s/>46,947,731<text:s/></text:p>
          </table:table-cell>
          <table:table-cell office:value-type="float" office:value="3996" table:style-name="ce11">
            <text:p><text:s/>3,996<text:s/></text:p>
          </table:table-cell>
          <table:table-cell office:value-type="float" office:value="7205" table:style-name="ce11">
            <text:p><text:s/>7,205<text:s/></text:p>
          </table:table-cell>
          <table:table-cell office:value-type="float" office:value="6020593.2300000004" table:style-name="ce11">
            <text:p><text:s/>6,020,59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33336" table:style-name="ce11">
            <text:p><text:s/>33,336<text:s/></text:p>
          </table:table-cell>
          <table:table-cell office:value-type="float" office:value="66789" table:style-name="ce11">
            <text:p><text:s/>66,789<text:s/></text:p>
          </table:table-cell>
          <table:table-cell office:value-type="float" office:value="38005" table:style-name="ce31">
            <text:p><text:s/>38,00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2219" table:style-name="ce11">
            <text:p><text:s/>12,219<text:s/></text:p>
          </table:table-cell>
          <table:table-cell office:value-type="float" office:value="19303" table:style-name="ce11">
            <text:p><text:s/>19,303<text:s/></text:p>
          </table:table-cell>
          <table:table-cell office:value-type="float" office:value="48836549.43" table:style-name="ce11">
            <text:p><text:s/>48,836,549<text:s/></text:p>
          </table:table-cell>
          <table:table-cell office:value-type="float" office:value="9258" table:style-name="ce11">
            <text:p><text:s/>9,258<text:s/></text:p>
          </table:table-cell>
          <table:table-cell office:value-type="float" office:value="15455" table:style-name="ce11">
            <text:p><text:s/>15,455<text:s/></text:p>
          </table:table-cell>
          <table:table-cell office:value-type="float" office:value="46405299.869999997" table:style-name="ce11">
            <text:p><text:s/>46,405,300<text:s/></text:p>
          </table:table-cell>
          <table:table-cell office:value-type="float" office:value="2913" table:style-name="ce11">
            <text:p><text:s/>2,913<text:s/></text:p>
          </table:table-cell>
          <table:table-cell office:value-type="float" office:value="3657" table:style-name="ce11">
            <text:p><text:s/>3,657<text:s/></text:p>
          </table:table-cell>
          <table:table-cell office:value-type="float" office:value="2396004.52" table:style-name="ce11">
            <text:p><text:s/>2,396,005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35245.040000000001" table:style-name="ce11">
            <text:p><text:s/>35,245<text:s/></text:p>
          </table:table-cell>
          <table:table-cell office:value-type="float" office:value="17093" table:style-name="ce11">
            <text:p><text:s/>17,093<text:s/></text:p>
          </table:table-cell>
          <table:table-cell office:value-type="float" office:value="35004" table:style-name="ce11">
            <text:p><text:s/>35,004<text:s/></text:p>
          </table:table-cell>
          <table:table-cell office:value-type="float" office:value="25951" table:style-name="ce31">
            <text:p><text:s/>25,95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26659" table:style-name="ce11">
            <text:p><text:s/>26,659<text:s/></text:p>
          </table:table-cell>
          <table:table-cell office:value-type="float" office:value="39491" table:style-name="ce11">
            <text:p><text:s/>39,491<text:s/></text:p>
          </table:table-cell>
          <table:table-cell office:value-type="float" office:value="130881959.43000001" table:style-name="ce11">
            <text:p><text:s/>130,881,959<text:s/></text:p>
          </table:table-cell>
          <table:table-cell office:value-type="float" office:value="21205" table:style-name="ce11">
            <text:p><text:s/>21,205<text:s/></text:p>
          </table:table-cell>
          <table:table-cell office:value-type="float" office:value="29549" table:style-name="ce11">
            <text:p><text:s/>29,549<text:s/></text:p>
          </table:table-cell>
          <table:table-cell office:value-type="float" office:value="97166600.799999997" table:style-name="ce11">
            <text:p><text:s/>97,166,601<text:s/></text:p>
          </table:table-cell>
          <table:table-cell office:value-type="float" office:value="5454" table:style-name="ce11">
            <text:p><text:s/>5,454<text:s/></text:p>
          </table:table-cell>
          <table:table-cell office:value-type="float" office:value="9942" table:style-name="ce11">
            <text:p><text:s/>9,942<text:s/></text:p>
          </table:table-cell>
          <table:table-cell office:value-type="float" office:value="33715358.630000003" table:style-name="ce11">
            <text:p><text:s/>33,715,3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033" table:style-name="ce11">
            <text:p><text:s/>61,033<text:s/></text:p>
          </table:table-cell>
          <table:table-cell office:value-type="float" office:value="143584" table:style-name="ce11">
            <text:p><text:s/>143,584<text:s/></text:p>
          </table:table-cell>
          <table:table-cell office:value-type="float" office:value="80678" table:style-name="ce31">
            <text:p><text:s/>80,67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9009" table:style-name="ce11">
            <text:p><text:s/>9,009<text:s/></text:p>
          </table:table-cell>
          <table:table-cell office:value-type="float" office:value="13377" table:style-name="ce11">
            <text:p><text:s/>13,377<text:s/></text:p>
          </table:table-cell>
          <table:table-cell office:value-type="float" office:value="44834816.57" table:style-name="ce11">
            <text:p><text:s/>44,834,817<text:s/></text:p>
          </table:table-cell>
          <table:table-cell office:value-type="float" office:value="7830" table:style-name="ce11">
            <text:p><text:s/>7,830<text:s/></text:p>
          </table:table-cell>
          <table:table-cell office:value-type="float" office:value="12076" table:style-name="ce11">
            <text:p><text:s/>12,076<text:s/></text:p>
          </table:table-cell>
          <table:table-cell office:value-type="float" office:value="42280178.82" table:style-name="ce11">
            <text:p><text:s/>42,280,179<text:s/></text:p>
          </table:table-cell>
          <table:table-cell office:value-type="float" office:value="1177" table:style-name="ce11">
            <text:p><text:s/>1,177<text:s/></text:p>
          </table:table-cell>
          <table:table-cell office:value-type="float" office:value="1299" table:style-name="ce11">
            <text:p><text:s/>1,299<text:s/></text:p>
          </table:table-cell>
          <table:table-cell office:value-type="float" office:value="2542245.39" table:style-name="ce11">
            <text:p><text:s/>2,542,24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392.36" table:style-name="ce11">
            <text:p><text:s/>12,392<text:s/></text:p>
          </table:table-cell>
          <table:table-cell office:value-type="float" office:value="26128" table:style-name="ce11">
            <text:p><text:s/>26,128<text:s/></text:p>
          </table:table-cell>
          <table:table-cell office:value-type="float" office:value="79085" table:style-name="ce11">
            <text:p><text:s/>79,085<text:s/></text:p>
          </table:table-cell>
          <table:table-cell office:value-type="float" office:value="30206" table:style-name="ce31">
            <text:p><text:s/>30,20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9234" table:style-name="ce11">
            <text:p><text:s/>9,234<text:s/></text:p>
          </table:table-cell>
          <table:table-cell office:value-type="float" office:value="14602" table:style-name="ce11">
            <text:p><text:s/>14,602<text:s/></text:p>
          </table:table-cell>
          <table:table-cell office:value-type="float" office:value="53328702.689999998" table:style-name="ce11">
            <text:p><text:s/>53,328,703<text:s/></text:p>
          </table:table-cell>
          <table:table-cell office:value-type="float" office:value="7543" table:style-name="ce11">
            <text:p><text:s/>7,543<text:s/></text:p>
          </table:table-cell>
          <table:table-cell office:value-type="float" office:value="12637" table:style-name="ce11">
            <text:p><text:s/>12,637<text:s/></text:p>
          </table:table-cell>
          <table:table-cell office:value-type="float" office:value="50509437.520000003" table:style-name="ce11">
            <text:p><text:s/>50,509,438<text:s/></text:p>
          </table:table-cell>
          <table:table-cell office:value-type="float" office:value="1688" table:style-name="ce11">
            <text:p><text:s/>1,688<text:s/></text:p>
          </table:table-cell>
          <table:table-cell office:value-type="float" office:value="1962" table:style-name="ce11">
            <text:p><text:s/>1,962<text:s/></text:p>
          </table:table-cell>
          <table:table-cell office:value-type="float" office:value="2818305.19" table:style-name="ce11">
            <text:p><text:s/>2,818,30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59.98" table:style-name="ce11">
            <text:p><text:s/>960<text:s/></text:p>
          </table:table-cell>
          <table:table-cell office:value-type="float" office:value="46309" table:style-name="ce11">
            <text:p><text:s/>46,309<text:s/></text:p>
          </table:table-cell>
          <table:table-cell office:value-type="float" office:value="103186" table:style-name="ce11">
            <text:p><text:s/>103,186<text:s/></text:p>
          </table:table-cell>
          <table:table-cell office:value-type="float" office:value="56240" table:style-name="ce31">
            <text:p><text:s/>56,24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2982" table:style-name="ce11">
            <text:p><text:s/>2,982<text:s/></text:p>
          </table:table-cell>
          <table:table-cell office:value-type="float" office:value="6268" table:style-name="ce11">
            <text:p><text:s/>6,268<text:s/></text:p>
          </table:table-cell>
          <table:table-cell office:value-type="float" office:value="4688248.93" table:style-name="ce11">
            <text:p><text:s/>4,688,249<text:s/></text:p>
          </table:table-cell>
          <table:table-cell office:value-type="float" office:value="2412" table:style-name="ce11">
            <text:p><text:s/>2,412<text:s/></text:p>
          </table:table-cell>
          <table:table-cell office:value-type="float" office:value="4650" table:style-name="ce11">
            <text:p><text:s/>4,650<text:s/></text:p>
          </table:table-cell>
          <table:table-cell office:value-type="float" office:value="3976685.18" table:style-name="ce11">
            <text:p><text:s/>3,976,685<text:s/></text:p>
          </table:table-cell>
          <table:table-cell office:value-type="float" office:value="550" table:style-name="ce11">
            <text:p><text:s/>550<text:s/></text:p>
          </table:table-cell>
          <table:table-cell office:value-type="float" office:value="1598" table:style-name="ce11">
            <text:p><text:s/>1,598<text:s/></text:p>
          </table:table-cell>
          <table:table-cell office:value-type="float" office:value="708675.87" table:style-name="ce11">
            <text:p><text:s/>708,676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887.88" table:style-name="ce11">
            <text:p><text:s/>2,888<text:s/></text:p>
          </table:table-cell>
          <table:table-cell office:value-type="float" office:value="7254" table:style-name="ce11">
            <text:p><text:s/>7,254<text:s/></text:p>
          </table:table-cell>
          <table:table-cell office:value-type="float" office:value="13534" table:style-name="ce11">
            <text:p><text:s/>13,534<text:s/></text:p>
          </table:table-cell>
          <table:table-cell office:value-type="float" office:value="9142" table:style-name="ce31">
            <text:p><text:s/>9,14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4287" table:style-name="ce11">
            <text:p><text:s/>4,287<text:s/></text:p>
          </table:table-cell>
          <table:table-cell office:value-type="float" office:value="9756" table:style-name="ce11">
            <text:p><text:s/>9,756<text:s/></text:p>
          </table:table-cell>
          <table:table-cell office:value-type="float" office:value="30004788.379999999" table:style-name="ce11">
            <text:p><text:s/>30,004,788<text:s/></text:p>
          </table:table-cell>
          <table:table-cell office:value-type="float" office:value="1811" table:style-name="ce11">
            <text:p><text:s/>1,811<text:s/></text:p>
          </table:table-cell>
          <table:table-cell office:value-type="float" office:value="7280" table:style-name="ce11">
            <text:p><text:s/>7,280<text:s/></text:p>
          </table:table-cell>
          <table:table-cell office:value-type="float" office:value="24190277.800000001" table:style-name="ce11">
            <text:p><text:s/>24,190,278<text:s/></text:p>
          </table:table-cell>
          <table:table-cell office:value-type="float" office:value="2476" table:style-name="ce11">
            <text:p><text:s/>2,476<text:s/></text:p>
          </table:table-cell>
          <table:table-cell office:value-type="float" office:value="2476" table:style-name="ce11">
            <text:p><text:s/>2,476<text:s/></text:p>
          </table:table-cell>
          <table:table-cell office:value-type="float" office:value="5814510.5800000001" table:style-name="ce11">
            <text:p><text:s/>5,814,5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26" table:style-name="ce11">
            <text:p><text:s/>3,426<text:s/></text:p>
          </table:table-cell>
          <table:table-cell office:value-type="float" office:value="15298" table:style-name="ce11">
            <text:p><text:s/>15,298<text:s/></text:p>
          </table:table-cell>
          <table:table-cell office:value-type="float" office:value="8443" table:style-name="ce31">
            <text:p><text:s/>8,44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7332" table:style-name="ce11">
            <text:p><text:s/>7,332<text:s/></text:p>
          </table:table-cell>
          <table:table-cell office:value-type="float" office:value="10269" table:style-name="ce11">
            <text:p><text:s/>10,269<text:s/></text:p>
          </table:table-cell>
          <table:table-cell office:value-type="float" office:value="7659356.8300000001" table:style-name="ce11">
            <text:p><text:s/>7,659,357<text:s/></text:p>
          </table:table-cell>
          <table:table-cell office:value-type="float" office:value="2910" table:style-name="ce11">
            <text:p><text:s/>2,910<text:s/></text:p>
          </table:table-cell>
          <table:table-cell office:value-type="float" office:value="5847" table:style-name="ce11">
            <text:p><text:s/>5,847<text:s/></text:p>
          </table:table-cell>
          <table:table-cell office:value-type="float" office:value="6552835.3300000001" table:style-name="ce11">
            <text:p><text:s/>6,552,835<text:s/></text:p>
          </table:table-cell>
          <table:table-cell office:value-type="float" office:value="4420" table:style-name="ce11">
            <text:p><text:s/>4,420<text:s/></text:p>
          </table:table-cell>
          <table:table-cell office:value-type="float" office:value="4420" table:style-name="ce11">
            <text:p><text:s/>4,420<text:s/></text:p>
          </table:table-cell>
          <table:table-cell office:value-type="float" office:value="1104593.78" table:style-name="ce11">
            <text:p><text:s/>1,104,59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927.72" table:style-name="ce11">
            <text:p><text:s/>1,928<text:s/></text:p>
          </table:table-cell>
          <table:table-cell office:value-type="float" office:value="15205" table:style-name="ce11">
            <text:p><text:s/>15,205<text:s/></text:p>
          </table:table-cell>
          <table:table-cell office:value-type="float" office:value="75396" table:style-name="ce11">
            <text:p><text:s/>75,396<text:s/></text:p>
          </table:table-cell>
          <table:table-cell office:value-type="float" office:value="17521" table:style-name="ce31">
            <text:p><text:s/>17,52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4197" table:style-name="ce11">
            <text:p><text:s/>4,197<text:s/></text:p>
          </table:table-cell>
          <table:table-cell office:value-type="float" office:value="7100" table:style-name="ce11">
            <text:p><text:s/>7,100<text:s/></text:p>
          </table:table-cell>
          <table:table-cell office:value-type="float" office:value="3194494.87" table:style-name="ce11">
            <text:p><text:s/>3,194,495<text:s/></text:p>
          </table:table-cell>
          <table:table-cell office:value-type="float" office:value="2520" table:style-name="ce11">
            <text:p><text:s/>2,520<text:s/></text:p>
          </table:table-cell>
          <table:table-cell office:value-type="float" office:value="5145" table:style-name="ce11">
            <text:p><text:s/>5,145<text:s/></text:p>
          </table:table-cell>
          <table:table-cell office:value-type="float" office:value="2749514.37" table:style-name="ce11">
            <text:p><text:s/>2,749,514<text:s/></text:p>
          </table:table-cell>
          <table:table-cell office:value-type="float" office:value="1548" table:style-name="ce11">
            <text:p><text:s/>1,548<text:s/></text:p>
          </table:table-cell>
          <table:table-cell office:value-type="float" office:value="1591" table:style-name="ce11">
            <text:p><text:s/>1,591<text:s/></text:p>
          </table:table-cell>
          <table:table-cell office:value-type="float" office:value="378266.73" table:style-name="ce11">
            <text:p><text:s/>378,267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364" table:style-name="ce11">
            <text:p><text:s/>364<text:s/></text:p>
          </table:table-cell>
          <table:table-cell office:value-type="float" office:value="66713.77" table:style-name="ce11">
            <text:p><text:s/>66,714<text:s/></text:p>
          </table:table-cell>
          <table:table-cell office:value-type="float" office:value="7754" table:style-name="ce11">
            <text:p><text:s/>7,754<text:s/></text:p>
          </table:table-cell>
          <table:table-cell office:value-type="float" office:value="9499" table:style-name="ce11">
            <text:p><text:s/>9,499<text:s/></text:p>
          </table:table-cell>
          <table:table-cell office:value-type="float" office:value="16761" table:style-name="ce31">
            <text:p><text:s/>16,761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9385" table:style-name="ce9">
            <text:p><text:s/>9,385<text:s/></text:p>
          </table:table-cell>
          <table:table-cell office:value-type="float" office:value="14246" table:style-name="ce9">
            <text:p><text:s/>14,246<text:s/></text:p>
          </table:table-cell>
          <table:table-cell office:value-type="float" office:value="27429708.91" table:style-name="ce9">
            <text:p><text:s/>27,429,709<text:s/></text:p>
          </table:table-cell>
          <table:table-cell office:value-type="float" office:value="8339" table:style-name="ce9">
            <text:p><text:s/>8,339<text:s/></text:p>
          </table:table-cell>
          <table:table-cell office:value-type="float" office:value="13198" table:style-name="ce9">
            <text:p><text:s/>13,198<text:s/></text:p>
          </table:table-cell>
          <table:table-cell office:value-type="float" office:value="26368849.09" table:style-name="ce9">
            <text:p><text:s/>26,368,849<text:s/></text:p>
          </table:table-cell>
          <table:table-cell office:value-type="float" office:value="1046" table:style-name="ce9">
            <text:p><text:s/>1,046<text:s/></text:p>
          </table:table-cell>
          <table:table-cell office:value-type="float" office:value="1048" table:style-name="ce9">
            <text:p><text:s/>1,048<text:s/></text:p>
          </table:table-cell>
          <table:table-cell office:value-type="float" office:value="1060859.82" table:style-name="ce9">
            <text:p><text:s/>1,060,8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049" table:style-name="ce9">
            <text:p><text:s/>12,049<text:s/></text:p>
          </table:table-cell>
          <table:table-cell office:value-type="float" office:value="44860" table:style-name="ce9">
            <text:p><text:s/>44,860<text:s/></text:p>
          </table:table-cell>
          <table:table-cell office:value-type="float" office:value="13535" table:style-name="ce29">
            <text:p><text:s/>13,535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4295" table:style-name="ce11">
            <text:p><text:s/>4,295<text:s/></text:p>
          </table:table-cell>
          <table:table-cell office:value-type="float" office:value="8332" table:style-name="ce11">
            <text:p><text:s/>8,332<text:s/></text:p>
          </table:table-cell>
          <table:table-cell office:value-type="float" office:value="6895762.9500000002" table:style-name="ce11">
            <text:p><text:s/>6,895,763<text:s/></text:p>
          </table:table-cell>
          <table:table-cell office:value-type="float" office:value="3270" table:style-name="ce11">
            <text:p><text:s/>3,270<text:s/></text:p>
          </table:table-cell>
          <table:table-cell office:value-type="float" office:value="7306" table:style-name="ce11">
            <text:p><text:s/>7,306<text:s/></text:p>
          </table:table-cell>
          <table:table-cell office:value-type="float" office:value="5955206.3499999996" table:style-name="ce11">
            <text:p><text:s/>5,955,206<text:s/></text:p>
          </table:table-cell>
          <table:table-cell office:value-type="float" office:value="1025" table:style-name="ce11">
            <text:p><text:s/>1,025<text:s/></text:p>
          </table:table-cell>
          <table:table-cell office:value-type="float" office:value="1026" table:style-name="ce11">
            <text:p><text:s/>1,026<text:s/></text:p>
          </table:table-cell>
          <table:table-cell office:value-type="float" office:value="940556.6" table:style-name="ce11">
            <text:p><text:s/>940,5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64" table:style-name="ce11">
            <text:p><text:s/>11,464<text:s/></text:p>
          </table:table-cell>
          <table:table-cell office:value-type="float" office:value="43513" table:style-name="ce11">
            <text:p><text:s/>43,513<text:s/></text:p>
          </table:table-cell>
          <table:table-cell office:value-type="float" office:value="12831" table:style-name="ce31">
            <text:p><text:s/>12,831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5090" table:style-name="ce11">
            <text:p><text:s/>5,090<text:s/></text:p>
          </table:table-cell>
          <table:table-cell office:value-type="float" office:value="5914" table:style-name="ce11">
            <text:p><text:s/>5,914<text:s/></text:p>
          </table:table-cell>
          <table:table-cell office:value-type="float" office:value="20533945.960000001" table:style-name="ce11">
            <text:p><text:s/>20,533,946<text:s/></text:p>
          </table:table-cell>
          <table:table-cell office:value-type="float" office:value="5069" table:style-name="ce11">
            <text:p><text:s/>5,069<text:s/></text:p>
          </table:table-cell>
          <table:table-cell office:value-type="float" office:value="5892" table:style-name="ce11">
            <text:p><text:s/>5,892<text:s/></text:p>
          </table:table-cell>
          <table:table-cell office:value-type="float" office:value="20413642.739999998" table:style-name="ce11">
            <text:p><text:s/>20,413,64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20303.22" table:style-name="ce11">
            <text:p><text:s/>120,3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5" table:style-name="ce11">
            <text:p><text:s/>585<text:s/></text:p>
          </table:table-cell>
          <table:table-cell office:value-type="float" office:value="1347" table:style-name="ce11">
            <text:p><text:s/>1,347<text:s/></text:p>
          </table:table-cell>
          <table:table-cell office:value-type="float" office:value="704" table:style-name="ce31">
            <text:p><text:s/>704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2])-[.B28]" table:style-name="ce51">
            <text:p><text:s/>-<text:s/></text:p>
          </table:table-cell>
          <table:table-cell office:value-type="float" office:value="0" table:formula="of:=[.C6]-SUM([.C7:.C12])-[.C28]" table:style-name="ce51">
            <text:p><text:s/>-<text:s/></text:p>
          </table:table-cell>
          <table:table-cell office:value-type="float" office:value="8.5681676864624023E-8" table:formula="of:=[.D6]-SUM([.D7:.D12])-[.D28]" table:style-name="ce51">
            <text:p><text:s/>0<text:s/></text:p>
          </table:table-cell>
          <table:table-cell office:value-type="float" office:value="0" table:formula="of:=[.E6]-SUM([.E7:.E12])-[.E28]" table:style-name="ce51">
            <text:p><text:s/>-<text:s/></text:p>
          </table:table-cell>
          <table:table-cell office:value-type="float" office:value="0" table:formula="of:=[.F6]-SUM([.F7:.F12])-[.F28]" table:style-name="ce51">
            <text:p><text:s/>-<text:s/></text:p>
          </table:table-cell>
          <table:table-cell office:value-type="float" office:value="-8.5681676864624023E-8" table:formula="of:=[.G6]-SUM([.G7:.G12])-[.G28]" table:style-name="ce51">
            <text:p><text:s/>(0)</text:p>
          </table:table-cell>
          <table:table-cell office:value-type="float" office:value="0" table:formula="of:=[.H6]-SUM([.H7:.H12])-[.H28]" table:style-name="ce51">
            <text:p><text:s/>-<text:s/></text:p>
          </table:table-cell>
          <table:table-cell office:value-type="float" office:value="0" table:formula="of:=[.I6]-SUM([.I7:.I12])-[.I28]" table:style-name="ce51">
            <text:p><text:s/>-<text:s/></text:p>
          </table:table-cell>
          <table:table-cell office:value-type="float" office:value="2.2584572434425354E-8" table:formula="of:=[.J6]-SUM([.J7:.J12])-[.J28]" table:style-name="ce51">
            <text:p><text:s/>0<text:s/></text:p>
          </table:table-cell>
          <table:table-cell office:value-type="float" office:value="0" table:formula="of:=[.K6]-SUM([.K7:.K12])-[.K28]" table:style-name="ce51">
            <text:p><text:s/>-<text:s/></text:p>
          </table:table-cell>
          <table:table-cell office:value-type="float" office:value="0" table:formula="of:=[.L6]-SUM([.L7:.L12])-[.L28]" table:style-name="ce51">
            <text:p><text:s/>-<text:s/></text:p>
          </table:table-cell>
          <table:table-cell office:value-type="float" office:value="0" table:formula="of:=[.M6]-SUM([.M7:.M12])-[.M28]" table:style-name="ce51">
            <text:p><text:s/>-<text:s/></text:p>
          </table:table-cell>
          <table:table-cell office:value-type="float" office:value="0" table:formula="of:=[.N6]-SUM([.N7:.N12])-[.N28]" table:style-name="ce51">
            <text:p><text:s/>-<text:s/></text:p>
          </table:table-cell>
          <table:table-cell office:value-type="float" office:value="0" table:formula="of:=[.O6]-SUM([.O7:.O12])-[.O28]" table:style-name="ce51">
            <text:p><text:s/>-<text:s/></text:p>
          </table:table-cell>
          <table:table-cell office:value-type="float" office:value="0" table:formula="of:=[.P6]-SUM([.P7:.P12])-[.P28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12]-SUM([.B13:.B27])" table:style-name="ce51">
            <text:p><text:s/>-<text:s/></text:p>
          </table:table-cell>
          <table:table-cell office:value-type="float" office:value="0" table:formula="of:=[.C12]-SUM([.C13:.C27])" table:style-name="ce51">
            <text:p><text:s/>-<text:s/></text:p>
          </table:table-cell>
          <table:table-cell office:value-type="float" office:value="0" table:formula="of:=[.D12]-SUM([.D13:.D27])" table:style-name="ce51">
            <text:p><text:s/>-<text:s/></text:p>
          </table:table-cell>
          <table:table-cell office:value-type="float" office:value="0" table:formula="of:=[.E12]-SUM([.E13:.E27])" table:style-name="ce51">
            <text:p><text:s/>-<text:s/></text:p>
          </table:table-cell>
          <table:table-cell office:value-type="float" office:value="0" table:formula="of:=[.F12]-SUM([.F13:.F27])" table:style-name="ce51">
            <text:p><text:s/>-<text:s/></text:p>
          </table:table-cell>
          <table:table-cell office:value-type="float" office:value="0" table:formula="of:=[.G12]-SUM([.G13:.G27])" table:style-name="ce51">
            <text:p><text:s/>-<text:s/></text:p>
          </table:table-cell>
          <table:table-cell office:value-type="float" office:value="0" table:formula="of:=[.H12]-SUM([.H13:.H27])" table:style-name="ce51">
            <text:p><text:s/>-<text:s/></text:p>
          </table:table-cell>
          <table:table-cell office:value-type="float" office:value="0" table:formula="of:=[.I12]-SUM([.I13:.I27])" table:style-name="ce51">
            <text:p><text:s/>-<text:s/></text:p>
          </table:table-cell>
          <table:table-cell office:value-type="float" office:value="0" table:formula="of:=[.J12]-SUM([.J13:.J27])" table:style-name="ce51">
            <text:p><text:s/>-<text:s/></text:p>
          </table:table-cell>
          <table:table-cell office:value-type="float" office:value="0" table:formula="of:=[.K12]-SUM([.K13:.K27])" table:style-name="ce51">
            <text:p><text:s/>-<text:s/></text:p>
          </table:table-cell>
          <table:table-cell office:value-type="float" office:value="0" table:formula="of:=[.L12]-SUM([.L13:.L27])" table:style-name="ce51">
            <text:p><text:s/>-<text:s/></text:p>
          </table:table-cell>
          <table:table-cell office:value-type="float" office:value="0" table:formula="of:=[.M12]-SUM([.M13:.M27])" table:style-name="ce51">
            <text:p><text:s/>-<text:s/></text:p>
          </table:table-cell>
          <table:table-cell office:value-type="float" office:value="0" table:formula="of:=[.N12]-SUM([.N13:.N27])" table:style-name="ce51">
            <text:p><text:s/>-<text:s/></text:p>
          </table:table-cell>
          <table:table-cell office:value-type="float" office:value="0" table:formula="of:=[.O12]-SUM([.O13:.O27])" table:style-name="ce51">
            <text:p><text:s/>-<text:s/></text:p>
          </table:table-cell>
          <table:table-cell office:value-type="float" office:value="0" table:formula="of:=[.P12]-SUM([.P13:.P27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54]" table:style-name="ce51">
            <text:p><text:s/>-<text:s/></text:p>
          </table:table-cell>
          <table:table-cell office:value-type="float" office:value="0" table:formula="of:=[.C6]-[年月Monthly.C154]" table:style-name="ce51">
            <text:p><text:s/>-<text:s/></text:p>
          </table:table-cell>
          <table:table-cell office:value-type="float" office:value="0.24000000953674316" table:formula="of:=[.D6]-[年月Monthly.D154]" table:style-name="ce51">
            <text:p><text:s/>0<text:s/></text:p>
          </table:table-cell>
          <table:table-cell office:value-type="float" office:value="0" table:formula="of:=[.E6]-[年月Monthly.E154]" table:style-name="ce51">
            <text:p><text:s/>-<text:s/></text:p>
          </table:table-cell>
          <table:table-cell office:value-type="float" office:value="0" table:formula="of:=[.F6]-[年月Monthly.F154]" table:style-name="ce51">
            <text:p><text:s/>-<text:s/></text:p>
          </table:table-cell>
          <table:table-cell office:value-type="float" office:value="9.9999904632568359E-2" table:formula="of:=[.G6]-[年月Monthly.G154]" table:style-name="ce51">
            <text:p><text:s/>0<text:s/></text:p>
          </table:table-cell>
          <table:table-cell office:value-type="float" office:value="0" table:formula="of:=[.H6]-[年月Monthly.H154]" table:style-name="ce51">
            <text:p><text:s/>-<text:s/></text:p>
          </table:table-cell>
          <table:table-cell office:value-type="float" office:value="0" table:formula="of:=[.I6]-[年月Monthly.I154]" table:style-name="ce51">
            <text:p><text:s/>-<text:s/></text:p>
          </table:table-cell>
          <table:table-cell office:value-type="float" office:value="-0.46000000834465027" table:formula="of:=[.J6]-[年月Monthly.J154]" table:style-name="ce51">
            <text:p><text:s/>(0)</text:p>
          </table:table-cell>
          <table:table-cell office:value-type="float" office:value="0" table:formula="of:=[.K6]-[年月Monthly.K154]" table:style-name="ce51">
            <text:p><text:s/>-<text:s/></text:p>
          </table:table-cell>
          <table:table-cell office:value-type="float" office:value="0" table:formula="of:=[.L6]-[年月Monthly.L154]" table:style-name="ce51">
            <text:p><text:s/>-<text:s/></text:p>
          </table:table-cell>
          <table:table-cell office:value-type="float" office:value="-0.40000000002328306" table:formula="of:=[.M6]-[年月Monthly.M154]" table:style-name="ce51">
            <text:p><text:s/>(0)</text:p>
          </table:table-cell>
          <table:table-cell office:value-type="float" office:value="0" table:formula="of:=[.N6]-[年月Monthly.N154]" table:style-name="ce51">
            <text:p><text:s/>-<text:s/></text:p>
          </table:table-cell>
          <table:table-cell office:value-type="float" office:value="0" table:formula="of:=[.O6]-[年月Monthly.O154]" table:style-name="ce51">
            <text:p><text:s/>-<text:s/></text:p>
          </table:table-cell>
          <table:table-cell office:value-type="float" office:value="0" table:formula="of:=[.P6]-[年月Monthly.P154]" table:style-name="ce51">
            <text:p><text:s/>-<text:s/>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2012" table:style-name="ta1">
        <table:table-column table:style-name="co16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5" table:number-columns-repeated="2" table:default-cell-style-name="ce1"/>
        <table:table-column table:style-name="co27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27" table:default-cell-style-name="ce1"/>
        <table:table-column table:style-name="co20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9">
          <table:table-cell office:value-type="string" table:style-name="ce50">
            <text:p>中華民國101年1-12月 Jan.-Dec. , 2012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66899" table:style-name="ce12">
            <text:p><text:s/>466,899<text:s/></text:p>
          </table:table-cell>
          <table:table-cell office:value-type="float" office:value="833449" table:style-name="ce12">
            <text:p><text:s/>833,449<text:s/></text:p>
          </table:table-cell>
          <table:table-cell office:value-type="float" office:value="1372226802.73" table:style-name="ce12">
            <text:p><text:s/>1,372,226,803<text:s/></text:p>
          </table:table-cell>
          <table:table-cell office:value-type="float" office:value="286072" table:style-name="ce12">
            <text:p><text:s/>286,072<text:s/></text:p>
          </table:table-cell>
          <table:table-cell office:value-type="float" office:value="588617" table:style-name="ce12">
            <text:p><text:s/>588,617<text:s/></text:p>
          </table:table-cell>
          <table:table-cell office:value-type="float" office:value="1128215665.5899999" table:style-name="ce12">
            <text:p><text:s/>1,128,215,666<text:s/></text:p>
          </table:table-cell>
          <table:table-cell office:value-type="float" office:value="178788" table:style-name="ce12">
            <text:p><text:s/>178,788<text:s/></text:p>
          </table:table-cell>
          <table:table-cell office:value-type="float" office:value="239990" table:style-name="ce12">
            <text:p><text:s/>239,990<text:s/></text:p>
          </table:table-cell>
          <table:table-cell office:value-type="float" office:value="242661358.25999999" table:style-name="ce12">
            <text:p><text:s/>242,661,358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4842" table:style-name="ce12">
            <text:p><text:s/>4,842<text:s/></text:p>
          </table:table-cell>
          <table:table-cell office:value-type="float" office:value="1349778.88" table:style-name="ce12">
            <text:p><text:s/>1,349,779<text:s/></text:p>
          </table:table-cell>
          <table:table-cell office:value-type="float" office:value="1859658" table:style-name="ce12">
            <text:p><text:s/>1,859,658<text:s/></text:p>
          </table:table-cell>
          <table:table-cell office:value-type="float" office:value="8520150" table:style-name="ce12">
            <text:p><text:s/>8,520,150<text:s/></text:p>
          </table:table-cell>
          <table:table-cell office:value-type="float" office:value="2913475" table:style-name="ce32">
            <text:p><text:s/>2,913,475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64488" table:style-name="ce9">
            <text:p><text:s/>64,488<text:s/></text:p>
          </table:table-cell>
          <table:table-cell office:value-type="float" office:value="111434" table:style-name="ce9">
            <text:p><text:s/>111,434<text:s/></text:p>
          </table:table-cell>
          <table:table-cell office:value-type="float" office:value="217503608.08000001" table:style-name="ce9">
            <text:p><text:s/>217,503,608<text:s/></text:p>
          </table:table-cell>
          <table:table-cell office:value-type="float" office:value="23971" table:style-name="ce9">
            <text:p><text:s/>23,971<text:s/></text:p>
          </table:table-cell>
          <table:table-cell office:value-type="float" office:value="67120" table:style-name="ce9">
            <text:p><text:s/>67,120<text:s/></text:p>
          </table:table-cell>
          <table:table-cell office:value-type="float" office:value="123403179.47" table:style-name="ce9">
            <text:p><text:s/>123,403,179<text:s/></text:p>
          </table:table-cell>
          <table:table-cell office:value-type="float" office:value="40497" table:style-name="ce9">
            <text:p><text:s/>40,497<text:s/></text:p>
          </table:table-cell>
          <table:table-cell office:value-type="float" office:value="44291" table:style-name="ce9">
            <text:p><text:s/>44,291<text:s/></text:p>
          </table:table-cell>
          <table:table-cell office:value-type="float" office:value="94060688.370000005" table:style-name="ce9">
            <text:p><text:s/>94,060,68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39740.239999999998" table:style-name="ce9">
            <text:p><text:s/>39,740<text:s/></text:p>
          </table:table-cell>
          <table:table-cell office:value-type="float" office:value="824640" table:style-name="ce9">
            <text:p><text:s/>824,640<text:s/></text:p>
          </table:table-cell>
          <table:table-cell office:value-type="float" office:value="1435539" table:style-name="ce9">
            <text:p><text:s/>1,435,539<text:s/></text:p>
          </table:table-cell>
          <table:table-cell office:value-type="float" office:value="1262920" table:style-name="ce29">
            <text:p><text:s/>1,262,920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6197" table:style-name="ce9">
            <text:p><text:s/>26,197<text:s/></text:p>
          </table:table-cell>
          <table:table-cell office:value-type="float" office:value="42676" table:style-name="ce9">
            <text:p><text:s/>42,676<text:s/></text:p>
          </table:table-cell>
          <table:table-cell office:value-type="float" office:value="43899790.939999998" table:style-name="ce9">
            <text:p><text:s/>43,899,791<text:s/></text:p>
          </table:table-cell>
          <table:table-cell office:value-type="float" office:value="9082" table:style-name="ce9">
            <text:p><text:s/>9,082<text:s/></text:p>
          </table:table-cell>
          <table:table-cell office:value-type="float" office:value="24639" table:style-name="ce9">
            <text:p><text:s/>24,639<text:s/></text:p>
          </table:table-cell>
          <table:table-cell office:value-type="float" office:value="24744727.829999998" table:style-name="ce9">
            <text:p><text:s/>24,744,728<text:s/></text:p>
          </table:table-cell>
          <table:table-cell office:value-type="float" office:value="17081" table:style-name="ce9">
            <text:p><text:s/>17,081<text:s/></text:p>
          </table:table-cell>
          <table:table-cell office:value-type="float" office:value="17985" table:style-name="ce9">
            <text:p><text:s/>17,985<text:s/></text:p>
          </table:table-cell>
          <table:table-cell office:value-type="float" office:value="19121116.41" table:style-name="ce9">
            <text:p><text:s/>19,121,116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33946.699999999997" table:style-name="ce9">
            <text:p><text:s/>33,947<text:s/></text:p>
          </table:table-cell>
          <table:table-cell office:value-type="float" office:value="78010" table:style-name="ce9">
            <text:p><text:s/>78,010<text:s/></text:p>
          </table:table-cell>
          <table:table-cell office:value-type="float" office:value="223904" table:style-name="ce9">
            <text:p><text:s/>223,904<text:s/></text:p>
          </table:table-cell>
          <table:table-cell office:value-type="float" office:value="154458" table:style-name="ce29">
            <text:p><text:s/>154,458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50391" table:style-name="ce9">
            <text:p><text:s/>50,391<text:s/></text:p>
          </table:table-cell>
          <table:table-cell office:value-type="float" office:value="95437" table:style-name="ce9">
            <text:p><text:s/>95,437<text:s/></text:p>
          </table:table-cell>
          <table:table-cell office:value-type="float" office:value="95790007.909999996" table:style-name="ce9">
            <text:p><text:s/>95,790,008<text:s/></text:p>
          </table:table-cell>
          <table:table-cell office:value-type="float" office:value="31069" table:style-name="ce9">
            <text:p><text:s/>31,069<text:s/></text:p>
          </table:table-cell>
          <table:table-cell office:value-type="float" office:value="74624" table:style-name="ce9">
            <text:p><text:s/>74,624<text:s/></text:p>
          </table:table-cell>
          <table:table-cell office:value-type="float" office:value="81633210.049999997" table:style-name="ce9">
            <text:p><text:s/>81,633,210<text:s/></text:p>
          </table:table-cell>
          <table:table-cell office:value-type="float" office:value="19076" table:style-name="ce9">
            <text:p><text:s/>19,076<text:s/></text:p>
          </table:table-cell>
          <table:table-cell office:value-type="float" office:value="20457" table:style-name="ce9">
            <text:p><text:s/>20,457<text:s/></text:p>
          </table:table-cell>
          <table:table-cell office:value-type="float" office:value="14021096.550000001" table:style-name="ce9">
            <text:p><text:s/>14,021,097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35701.31" table:style-name="ce9">
            <text:p><text:s/>135,701<text:s/></text:p>
          </table:table-cell>
          <table:table-cell office:value-type="float" office:value="128761" table:style-name="ce9">
            <text:p><text:s/>128,761<text:s/></text:p>
          </table:table-cell>
          <table:table-cell office:value-type="float" office:value="274239" table:style-name="ce9">
            <text:p><text:s/>274,239<text:s/></text:p>
          </table:table-cell>
          <table:table-cell office:value-type="float" office:value="175790" table:style-name="ce29">
            <text:p><text:s/>175,790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39494" table:style-name="ce9">
            <text:p><text:s/>39,494<text:s/></text:p>
          </table:table-cell>
          <table:table-cell office:value-type="float" office:value="81121" table:style-name="ce9">
            <text:p><text:s/>81,121<text:s/></text:p>
          </table:table-cell>
          <table:table-cell office:value-type="float" office:value="134940801.97999999" table:style-name="ce9">
            <text:p><text:s/>134,940,802<text:s/></text:p>
          </table:table-cell>
          <table:table-cell office:value-type="float" office:value="24527" table:style-name="ce9">
            <text:p><text:s/>24,527<text:s/></text:p>
          </table:table-cell>
          <table:table-cell office:value-type="float" office:value="59284" table:style-name="ce9">
            <text:p><text:s/>59,284<text:s/></text:p>
          </table:table-cell>
          <table:table-cell office:value-type="float" office:value="111277038.81" table:style-name="ce9">
            <text:p><text:s/>111,277,039<text:s/></text:p>
          </table:table-cell>
          <table:table-cell office:value-type="float" office:value="13750" table:style-name="ce9">
            <text:p><text:s/>13,750<text:s/></text:p>
          </table:table-cell>
          <table:table-cell office:value-type="float" office:value="19325" table:style-name="ce9">
            <text:p><text:s/>19,325<text:s/></text:p>
          </table:table-cell>
          <table:table-cell office:value-type="float" office:value="23086416.550000001" table:style-name="ce9">
            <text:p><text:s/>23,086,417<text:s/></text:p>
          </table:table-cell>
          <table:table-cell office:value-type="float" office:value="1217" table:style-name="ce9">
            <text:p><text:s/>1,217<text:s/></text:p>
          </table:table-cell>
          <table:table-cell office:value-type="float" office:value="2512" table:style-name="ce9">
            <text:p><text:s/>2,512<text:s/></text:p>
          </table:table-cell>
          <table:table-cell office:value-type="float" office:value="577346.62" table:style-name="ce9">
            <text:p><text:s/>577,347<text:s/></text:p>
          </table:table-cell>
          <table:table-cell office:value-type="float" office:value="136819" table:style-name="ce9">
            <text:p><text:s/>136,819<text:s/></text:p>
          </table:table-cell>
          <table:table-cell office:value-type="float" office:value="187179" table:style-name="ce9">
            <text:p><text:s/>187,179<text:s/></text:p>
          </table:table-cell>
          <table:table-cell office:value-type="float" office:value="246703" table:style-name="ce29">
            <text:p><text:s/>246,703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49269" table:style-name="ce9">
            <text:p><text:s/>49,269<text:s/></text:p>
          </table:table-cell>
          <table:table-cell office:value-type="float" office:value="89514" table:style-name="ce9">
            <text:p><text:s/>89,514<text:s/></text:p>
          </table:table-cell>
          <table:table-cell office:value-type="float" office:value="113040194.34" table:style-name="ce9">
            <text:p><text:s/>113,040,194<text:s/></text:p>
          </table:table-cell>
          <table:table-cell office:value-type="float" office:value="32588" table:style-name="ce9">
            <text:p><text:s/>32,588<text:s/></text:p>
          </table:table-cell>
          <table:table-cell office:value-type="float" office:value="72063" table:style-name="ce9">
            <text:p><text:s/>72,063<text:s/></text:p>
          </table:table-cell>
          <table:table-cell office:value-type="float" office:value="97401858.819999993" table:style-name="ce9">
            <text:p><text:s/>97,401,859<text:s/></text:p>
          </table:table-cell>
          <table:table-cell office:value-type="float" office:value="16661" table:style-name="ce9">
            <text:p><text:s/>16,661<text:s/></text:p>
          </table:table-cell>
          <table:table-cell office:value-type="float" office:value="17426" table:style-name="ce9">
            <text:p><text:s/>17,426<text:s/></text:p>
          </table:table-cell>
          <table:table-cell office:value-type="float" office:value="15632854.439999999" table:style-name="ce9">
            <text:p><text:s/>15,632,85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481.08" table:style-name="ce9">
            <text:p><text:s/>5,481<text:s/></text:p>
          </table:table-cell>
          <table:table-cell office:value-type="float" office:value="137877" table:style-name="ce9">
            <text:p><text:s/>137,877<text:s/></text:p>
          </table:table-cell>
          <table:table-cell office:value-type="float" office:value="297959" table:style-name="ce9">
            <text:p><text:s/>297,959<text:s/></text:p>
          </table:table-cell>
          <table:table-cell office:value-type="float" office:value="204750" table:style-name="ce29">
            <text:p><text:s/>204,750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229639" table:style-name="ce9">
            <text:p><text:s/>229,639<text:s/></text:p>
          </table:table-cell>
          <table:table-cell office:value-type="float" office:value="402422" table:style-name="ce9">
            <text:p><text:s/>402,422<text:s/></text:p>
          </table:table-cell>
          <table:table-cell office:value-type="float" office:value="743239382.32000005" table:style-name="ce9">
            <text:p><text:s/>743,239,382<text:s/></text:p>
          </table:table-cell>
          <table:table-cell office:value-type="float" office:value="158227" table:style-name="ce9">
            <text:p><text:s/>158,227<text:s/></text:p>
          </table:table-cell>
          <table:table-cell office:value-type="float" office:value="280928" table:style-name="ce9">
            <text:p><text:s/>280,928<text:s/></text:p>
          </table:table-cell>
          <table:table-cell office:value-type="float" office:value="666726326.52999997" table:style-name="ce9">
            <text:p><text:s/>666,726,327<text:s/></text:p>
          </table:table-cell>
          <table:table-cell office:value-type="float" office:value="70911" table:style-name="ce9">
            <text:p><text:s/>70,911<text:s/></text:p>
          </table:table-cell>
          <table:table-cell office:value-type="float" office:value="119621" table:style-name="ce9">
            <text:p><text:s/>119,621<text:s/></text:p>
          </table:table-cell>
          <table:table-cell office:value-type="float" office:value="75956703.599999994" table:style-name="ce9">
            <text:p><text:s/>75,956,704<text:s/></text:p>
          </table:table-cell>
          <table:table-cell office:value-type="float" office:value="501" table:style-name="ce9">
            <text:p><text:s/>501<text:s/></text:p>
          </table:table-cell>
          <table:table-cell office:value-type="float" office:value="1873" table:style-name="ce9">
            <text:p><text:s/>1,873<text:s/></text:p>
          </table:table-cell>
          <table:table-cell office:value-type="float" office:value="556352.18999999994" table:style-name="ce9">
            <text:p><text:s/>556,352<text:s/></text:p>
          </table:table-cell>
          <table:table-cell office:value-type="float" office:value="542427" table:style-name="ce9">
            <text:p><text:s/>542,427<text:s/></text:p>
          </table:table-cell>
          <table:table-cell office:value-type="float" office:value="6071550" table:style-name="ce9">
            <text:p><text:s/>6,071,550<text:s/></text:p>
          </table:table-cell>
          <table:table-cell office:value-type="float" office:value="855810" table:style-name="ce29">
            <text:p><text:s/>855,81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12650" table:style-name="ce11">
            <text:p><text:s/>12,650<text:s/></text:p>
          </table:table-cell>
          <table:table-cell office:value-type="float" office:value="25707" table:style-name="ce11">
            <text:p><text:s/>25,707<text:s/></text:p>
          </table:table-cell>
          <table:table-cell office:value-type="float" office:value="37938399.560000002" table:style-name="ce11">
            <text:p><text:s/>37,938,400<text:s/></text:p>
          </table:table-cell>
          <table:table-cell office:value-type="float" office:value="8324" table:style-name="ce11">
            <text:p><text:s/>8,324<text:s/></text:p>
          </table:table-cell>
          <table:table-cell office:value-type="float" office:value="20682" table:style-name="ce11">
            <text:p><text:s/>20,682<text:s/></text:p>
          </table:table-cell>
          <table:table-cell office:value-type="float" office:value="33108836.82" table:style-name="ce11">
            <text:p><text:s/>33,108,837<text:s/></text:p>
          </table:table-cell>
          <table:table-cell office:value-type="float" office:value="4224" table:style-name="ce11">
            <text:p><text:s/>4,224<text:s/></text:p>
          </table:table-cell>
          <table:table-cell office:value-type="float" office:value="4294" table:style-name="ce11">
            <text:p><text:s/>4,294<text:s/></text:p>
          </table:table-cell>
          <table:table-cell office:value-type="float" office:value="4747216.92" table:style-name="ce11">
            <text:p><text:s/>4,747,217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731" table:style-name="ce11">
            <text:p><text:s/>731<text:s/></text:p>
          </table:table-cell>
          <table:table-cell office:value-type="float" office:value="82345.820000000007" table:style-name="ce11">
            <text:p><text:s/>82,346<text:s/></text:p>
          </table:table-cell>
          <table:table-cell office:value-type="float" office:value="45011" table:style-name="ce11">
            <text:p><text:s/>45,011<text:s/></text:p>
          </table:table-cell>
          <table:table-cell office:value-type="float" office:value="122681" table:style-name="ce11">
            <text:p><text:s/>122,681<text:s/></text:p>
          </table:table-cell>
          <table:table-cell office:value-type="float" office:value="64105" table:style-name="ce31">
            <text:p><text:s/>64,10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桃園縣</text:span><text:s text:c="2"/>Taoyuan County<text:s/></text:p>
          </table:table-cell>
          <table:table-cell office:value-type="float" office:value="40386" table:style-name="ce11">
            <text:p><text:s/>40,386<text:s/></text:p>
          </table:table-cell>
          <table:table-cell office:value-type="float" office:value="72809" table:style-name="ce11">
            <text:p><text:s/>72,809<text:s/></text:p>
          </table:table-cell>
          <table:table-cell office:value-type="float" office:value="96201982.980000004" table:style-name="ce11">
            <text:p><text:s/>96,201,983<text:s/></text:p>
          </table:table-cell>
          <table:table-cell office:value-type="float" office:value="23191" table:style-name="ce11">
            <text:p><text:s/>23,191<text:s/></text:p>
          </table:table-cell>
          <table:table-cell office:value-type="float" office:value="48548" table:style-name="ce11">
            <text:p><text:s/>48,548<text:s/></text:p>
          </table:table-cell>
          <table:table-cell office:value-type="float" office:value="84325445.579999998" table:style-name="ce11">
            <text:p><text:s/>84,325,446<text:s/></text:p>
          </table:table-cell>
          <table:table-cell office:value-type="float" office:value="17160" table:style-name="ce11">
            <text:p><text:s/>17,160<text:s/></text:p>
          </table:table-cell>
          <table:table-cell office:value-type="float" office:value="24210" table:style-name="ce11">
            <text:p><text:s/>24,210<text:s/></text:p>
          </table:table-cell>
          <table:table-cell office:value-type="float" office:value="11604245.220000001" table:style-name="ce11">
            <text:p><text:s/>11,604,24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272292.18" table:style-name="ce11">
            <text:p><text:s/>272,292<text:s/></text:p>
          </table:table-cell>
          <table:table-cell office:value-type="float" office:value="120941" table:style-name="ce11">
            <text:p><text:s/>120,941<text:s/></text:p>
          </table:table-cell>
          <table:table-cell office:value-type="float" office:value="4920310" table:style-name="ce11">
            <text:p><text:s/>4,920,310<text:s/></text:p>
          </table:table-cell>
          <table:table-cell office:value-type="float" office:value="270095" table:style-name="ce31">
            <text:p><text:s/>270,09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5985" table:style-name="ce11">
            <text:p><text:s/>15,985<text:s/></text:p>
          </table:table-cell>
          <table:table-cell office:value-type="float" office:value="58194" table:style-name="ce11">
            <text:p><text:s/>58,194<text:s/></text:p>
          </table:table-cell>
          <table:table-cell office:value-type="float" office:value="39490983.729999997" table:style-name="ce11">
            <text:p><text:s/>39,490,984<text:s/></text:p>
          </table:table-cell>
          <table:table-cell office:value-type="float" office:value="8898" table:style-name="ce11">
            <text:p><text:s/>8,898<text:s/></text:p>
          </table:table-cell>
          <table:table-cell office:value-type="float" office:value="20461" table:style-name="ce11">
            <text:p><text:s/>20,461<text:s/></text:p>
          </table:table-cell>
          <table:table-cell office:value-type="float" office:value="34074621.890000001" table:style-name="ce11">
            <text:p><text:s/>34,074,622<text:s/></text:p>
          </table:table-cell>
          <table:table-cell office:value-type="float" office:value="7085" table:style-name="ce11">
            <text:p><text:s/>7,085<text:s/></text:p>
          </table:table-cell>
          <table:table-cell office:value-type="float" office:value="37731" table:style-name="ce11">
            <text:p><text:s/>37,731<text:s/></text:p>
          </table:table-cell>
          <table:table-cell office:value-type="float" office:value="5416056.5499999998" table:style-name="ce11">
            <text:p><text:s/>5,416,05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05.29000000000002" table:style-name="ce11">
            <text:p><text:s/>305<text:s/></text:p>
          </table:table-cell>
          <table:table-cell office:value-type="float" office:value="25639" table:style-name="ce11">
            <text:p><text:s/>25,639<text:s/></text:p>
          </table:table-cell>
          <table:table-cell office:value-type="float" office:value="70972" table:style-name="ce11">
            <text:p><text:s/>70,972<text:s/></text:p>
          </table:table-cell>
          <table:table-cell office:value-type="float" office:value="43652" table:style-name="ce31">
            <text:p><text:s/>43,65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8249" table:style-name="ce11">
            <text:p><text:s/>18,249<text:s/></text:p>
          </table:table-cell>
          <table:table-cell office:value-type="float" office:value="31839" table:style-name="ce11">
            <text:p><text:s/>31,839<text:s/></text:p>
          </table:table-cell>
          <table:table-cell office:value-type="float" office:value="95762828.569999993" table:style-name="ce11">
            <text:p><text:s/>95,762,829<text:s/></text:p>
          </table:table-cell>
          <table:table-cell office:value-type="float" office:value="12205" table:style-name="ce11">
            <text:p><text:s/>12,205<text:s/></text:p>
          </table:table-cell>
          <table:table-cell office:value-type="float" office:value="24668" table:style-name="ce11">
            <text:p><text:s/>24,668<text:s/></text:p>
          </table:table-cell>
          <table:table-cell office:value-type="float" office:value="83129448.859999999" table:style-name="ce11">
            <text:p><text:s/>83,129,449<text:s/></text:p>
          </table:table-cell>
          <table:table-cell office:value-type="float" office:value="6035" table:style-name="ce11">
            <text:p><text:s/>6,035<text:s/></text:p>
          </table:table-cell>
          <table:table-cell office:value-type="float" office:value="7162" table:style-name="ce11">
            <text:p><text:s/>7,162<text:s/></text:p>
          </table:table-cell>
          <table:table-cell office:value-type="float" office:value="12628691.039999999" table:style-name="ce11">
            <text:p><text:s/>12,628,69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688.67" table:style-name="ce11">
            <text:p><text:s/>4,689<text:s/></text:p>
          </table:table-cell>
          <table:table-cell office:value-type="float" office:value="46598" table:style-name="ce11">
            <text:p><text:s/>46,598<text:s/></text:p>
          </table:table-cell>
          <table:table-cell office:value-type="float" office:value="83466" table:style-name="ce11">
            <text:p><text:s/>83,466<text:s/></text:p>
          </table:table-cell>
          <table:table-cell office:value-type="float" office:value="60581" table:style-name="ce31">
            <text:p><text:s/>60,58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3202" table:style-name="ce11">
            <text:p><text:s/>23,202<text:s/></text:p>
          </table:table-cell>
          <table:table-cell office:value-type="float" office:value="38494" table:style-name="ce11">
            <text:p><text:s/>38,494<text:s/></text:p>
          </table:table-cell>
          <table:table-cell office:value-type="float" office:value="53959415.380000003" table:style-name="ce11">
            <text:p><text:s/>53,959,415<text:s/></text:p>
          </table:table-cell>
          <table:table-cell office:value-type="float" office:value="17173" table:style-name="ce11">
            <text:p><text:s/>17,173<text:s/></text:p>
          </table:table-cell>
          <table:table-cell office:value-type="float" office:value="30732" table:style-name="ce11">
            <text:p><text:s/>30,732<text:s/></text:p>
          </table:table-cell>
          <table:table-cell office:value-type="float" office:value="48679437.780000001" table:style-name="ce11">
            <text:p><text:s/>48,679,438<text:s/></text:p>
          </table:table-cell>
          <table:table-cell office:value-type="float" office:value="5942" table:style-name="ce11">
            <text:p><text:s/>5,942<text:s/></text:p>
          </table:table-cell>
          <table:table-cell office:value-type="float" office:value="7352" table:style-name="ce11">
            <text:p><text:s/>7,352<text:s/></text:p>
          </table:table-cell>
          <table:table-cell office:value-type="float" office:value="5250505.08" table:style-name="ce11">
            <text:p><text:s/>5,250,505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410" table:style-name="ce11">
            <text:p><text:s/>410<text:s/></text:p>
          </table:table-cell>
          <table:table-cell office:value-type="float" office:value="29472.52" table:style-name="ce11">
            <text:p><text:s/>29,473<text:s/></text:p>
          </table:table-cell>
          <table:table-cell office:value-type="float" office:value="53274" table:style-name="ce11">
            <text:p><text:s/>53,274<text:s/></text:p>
          </table:table-cell>
          <table:table-cell office:value-type="float" office:value="130811" table:style-name="ce11">
            <text:p><text:s/>130,811<text:s/></text:p>
          </table:table-cell>
          <table:table-cell office:value-type="float" office:value="69595" table:style-name="ce31">
            <text:p><text:s/>69,59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5154" table:style-name="ce11">
            <text:p><text:s/>15,154<text:s/></text:p>
          </table:table-cell>
          <table:table-cell office:value-type="float" office:value="23131" table:style-name="ce11">
            <text:p><text:s/>23,131<text:s/></text:p>
          </table:table-cell>
          <table:table-cell office:value-type="float" office:value="69812975.950000003" table:style-name="ce11">
            <text:p><text:s/>69,812,976<text:s/></text:p>
          </table:table-cell>
          <table:table-cell office:value-type="float" office:value="12654" table:style-name="ce11">
            <text:p><text:s/>12,654<text:s/></text:p>
          </table:table-cell>
          <table:table-cell office:value-type="float" office:value="20238" table:style-name="ce11">
            <text:p><text:s/>20,238<text:s/></text:p>
          </table:table-cell>
          <table:table-cell office:value-type="float" office:value="66428119.259999998" table:style-name="ce11">
            <text:p><text:s/>66,428,119<text:s/></text:p>
          </table:table-cell>
          <table:table-cell office:value-type="float" office:value="2492" table:style-name="ce11">
            <text:p><text:s/>2,492<text:s/></text:p>
          </table:table-cell>
          <table:table-cell office:value-type="float" office:value="2880" table:style-name="ce11">
            <text:p><text:s/>2,880<text:s/></text:p>
          </table:table-cell>
          <table:table-cell office:value-type="float" office:value="3376506.84" table:style-name="ce11">
            <text:p><text:s/>3,376,50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8349.85" table:style-name="ce11">
            <text:p><text:s/>8,350<text:s/></text:p>
          </table:table-cell>
          <table:table-cell office:value-type="float" office:value="48756" table:style-name="ce11">
            <text:p><text:s/>48,756<text:s/></text:p>
          </table:table-cell>
          <table:table-cell office:value-type="float" office:value="107334" table:style-name="ce11">
            <text:p><text:s/>107,334<text:s/></text:p>
          </table:table-cell>
          <table:table-cell office:value-type="float" office:value="63955" table:style-name="ce31">
            <text:p><text:s/>63,95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2480" table:style-name="ce11">
            <text:p><text:s/>22,480<text:s/></text:p>
          </table:table-cell>
          <table:table-cell office:value-type="float" office:value="36303" table:style-name="ce11">
            <text:p><text:s/>36,303<text:s/></text:p>
          </table:table-cell>
          <table:table-cell office:value-type="float" office:value="39528412.920000002" table:style-name="ce11">
            <text:p><text:s/>39,528,413<text:s/></text:p>
          </table:table-cell>
          <table:table-cell office:value-type="float" office:value="15574" table:style-name="ce11">
            <text:p><text:s/>15,574<text:s/></text:p>
          </table:table-cell>
          <table:table-cell office:value-type="float" office:value="23441" table:style-name="ce11">
            <text:p><text:s/>23,441<text:s/></text:p>
          </table:table-cell>
          <table:table-cell office:value-type="float" office:value="35978454.670000002" table:style-name="ce11">
            <text:p><text:s/>35,978,455<text:s/></text:p>
          </table:table-cell>
          <table:table-cell office:value-type="float" office:value="6827" table:style-name="ce11">
            <text:p><text:s/>6,827<text:s/></text:p>
          </table:table-cell>
          <table:table-cell office:value-type="float" office:value="12783" table:style-name="ce11">
            <text:p><text:s/>12,783<text:s/></text:p>
          </table:table-cell>
          <table:table-cell office:value-type="float" office:value="3515080.67" table:style-name="ce11">
            <text:p><text:s/>3,515,081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34877.58" table:style-name="ce11">
            <text:p><text:s/>34,878<text:s/></text:p>
          </table:table-cell>
          <table:table-cell office:value-type="float" office:value="38435" table:style-name="ce11">
            <text:p><text:s/>38,435<text:s/></text:p>
          </table:table-cell>
          <table:table-cell office:value-type="float" office:value="87373" table:style-name="ce11">
            <text:p><text:s/>87,373<text:s/></text:p>
          </table:table-cell>
          <table:table-cell office:value-type="float" office:value="45566" table:style-name="ce31">
            <text:p><text:s/>45,56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0738" table:style-name="ce11">
            <text:p><text:s/>10,738<text:s/></text:p>
          </table:table-cell>
          <table:table-cell office:value-type="float" office:value="17849" table:style-name="ce11">
            <text:p><text:s/>17,849<text:s/></text:p>
          </table:table-cell>
          <table:table-cell office:value-type="float" office:value="44966421.520000003" table:style-name="ce11">
            <text:p><text:s/>44,966,422<text:s/></text:p>
          </table:table-cell>
          <table:table-cell office:value-type="float" office:value="8649" table:style-name="ce11">
            <text:p><text:s/>8,649<text:s/></text:p>
          </table:table-cell>
          <table:table-cell office:value-type="float" office:value="15070" table:style-name="ce11">
            <text:p><text:s/>15,070<text:s/></text:p>
          </table:table-cell>
          <table:table-cell office:value-type="float" office:value="42308964.969999999" table:style-name="ce11">
            <text:p><text:s/>42,308,965<text:s/></text:p>
          </table:table-cell>
          <table:table-cell office:value-type="float" office:value="2048" table:style-name="ce11">
            <text:p><text:s/>2,048<text:s/></text:p>
          </table:table-cell>
          <table:table-cell office:value-type="float" office:value="2675" table:style-name="ce11">
            <text:p><text:s/>2,675<text:s/></text:p>
          </table:table-cell>
          <table:table-cell office:value-type="float" office:value="2626602.44" table:style-name="ce11">
            <text:p><text:s/>2,626,60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30854.11" table:style-name="ce11">
            <text:p><text:s/>30,854<text:s/></text:p>
          </table:table-cell>
          <table:table-cell office:value-type="float" office:value="18648" table:style-name="ce11">
            <text:p><text:s/>18,648<text:s/></text:p>
          </table:table-cell>
          <table:table-cell office:value-type="float" office:value="54917" table:style-name="ce11">
            <text:p><text:s/>54,917<text:s/></text:p>
          </table:table-cell>
          <table:table-cell office:value-type="float" office:value="27134" table:style-name="ce31">
            <text:p><text:s/>27,13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27175" table:style-name="ce11">
            <text:p><text:s/>27,175<text:s/></text:p>
          </table:table-cell>
          <table:table-cell office:value-type="float" office:value="33024" table:style-name="ce11">
            <text:p><text:s/>33,024<text:s/></text:p>
          </table:table-cell>
          <table:table-cell office:value-type="float" office:value="95294929.939999998" table:style-name="ce11">
            <text:p><text:s/>95,294,930<text:s/></text:p>
          </table:table-cell>
          <table:table-cell office:value-type="float" office:value="23220" table:style-name="ce11">
            <text:p><text:s/>23,220<text:s/></text:p>
          </table:table-cell>
          <table:table-cell office:value-type="float" office:value="28017" table:style-name="ce11">
            <text:p><text:s/>28,017<text:s/></text:p>
          </table:table-cell>
          <table:table-cell office:value-type="float" office:value="86304069.260000005" table:style-name="ce11">
            <text:p><text:s/>86,304,069<text:s/></text:p>
          </table:table-cell>
          <table:table-cell office:value-type="float" office:value="3954" table:style-name="ce11">
            <text:p><text:s/>3,954<text:s/></text:p>
          </table:table-cell>
          <table:table-cell office:value-type="float" office:value="5006" table:style-name="ce11">
            <text:p><text:s/>5,006<text:s/></text:p>
          </table:table-cell>
          <table:table-cell office:value-type="float" office:value="8989062.25" table:style-name="ce11">
            <text:p><text:s/>8,989,06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798.43" table:style-name="ce11">
            <text:p><text:s/>1,798<text:s/></text:p>
          </table:table-cell>
          <table:table-cell office:value-type="float" office:value="51921" table:style-name="ce11">
            <text:p><text:s/>51,921<text:s/></text:p>
          </table:table-cell>
          <table:table-cell office:value-type="float" office:value="145628" table:style-name="ce11">
            <text:p><text:s/>145,628<text:s/></text:p>
          </table:table-cell>
          <table:table-cell office:value-type="float" office:value="79645" table:style-name="ce31">
            <text:p><text:s/>79,64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13937" table:style-name="ce11">
            <text:p><text:s/>13,937<text:s/></text:p>
          </table:table-cell>
          <table:table-cell office:value-type="float" office:value="18242" table:style-name="ce11">
            <text:p><text:s/>18,242<text:s/></text:p>
          </table:table-cell>
          <table:table-cell office:value-type="float" office:value="75840313.939999998" table:style-name="ce11">
            <text:p><text:s/>75,840,314<text:s/></text:p>
          </table:table-cell>
          <table:table-cell office:value-type="float" office:value="12756" table:style-name="ce11">
            <text:p><text:s/>12,756<text:s/></text:p>
          </table:table-cell>
          <table:table-cell office:value-type="float" office:value="17030" table:style-name="ce11">
            <text:p><text:s/>17,030<text:s/></text:p>
          </table:table-cell>
          <table:table-cell office:value-type="float" office:value="73464666.090000004" table:style-name="ce11">
            <text:p><text:s/>73,464,666<text:s/></text:p>
          </table:table-cell>
          <table:table-cell office:value-type="float" office:value="1173" table:style-name="ce11">
            <text:p><text:s/>1,173<text:s/></text:p>
          </table:table-cell>
          <table:table-cell office:value-type="float" office:value="1204" table:style-name="ce11">
            <text:p><text:s/>1,204<text:s/></text:p>
          </table:table-cell>
          <table:table-cell office:value-type="float" office:value="2355577.62" table:style-name="ce11">
            <text:p><text:s/>2,355,57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0070.23" table:style-name="ce11">
            <text:p><text:s/>20,070<text:s/></text:p>
          </table:table-cell>
          <table:table-cell office:value-type="float" office:value="18591" table:style-name="ce11">
            <text:p><text:s/>18,591<text:s/></text:p>
          </table:table-cell>
          <table:table-cell office:value-type="float" office:value="49724" table:style-name="ce11">
            <text:p><text:s/>49,724<text:s/></text:p>
          </table:table-cell>
          <table:table-cell office:value-type="float" office:value="27553" table:style-name="ce31">
            <text:p><text:s/>27,55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8529" table:style-name="ce11">
            <text:p><text:s/>8,529<text:s/></text:p>
          </table:table-cell>
          <table:table-cell office:value-type="float" office:value="13392" table:style-name="ce11">
            <text:p><text:s/>13,392<text:s/></text:p>
          </table:table-cell>
          <table:table-cell office:value-type="float" office:value="62601690.619999997" table:style-name="ce11">
            <text:p><text:s/>62,601,691<text:s/></text:p>
          </table:table-cell>
          <table:table-cell office:value-type="float" office:value="6403" table:style-name="ce11">
            <text:p><text:s/>6,403<text:s/></text:p>
          </table:table-cell>
          <table:table-cell office:value-type="float" office:value="11018" table:style-name="ce11">
            <text:p><text:s/>11,018<text:s/></text:p>
          </table:table-cell>
          <table:table-cell office:value-type="float" office:value="50747314.060000002" table:style-name="ce11">
            <text:p><text:s/>50,747,314<text:s/></text:p>
          </table:table-cell>
          <table:table-cell office:value-type="float" office:value="2123" table:style-name="ce11">
            <text:p><text:s/>2,123<text:s/></text:p>
          </table:table-cell>
          <table:table-cell office:value-type="float" office:value="2371" table:style-name="ce11">
            <text:p><text:s/>2,371<text:s/></text:p>
          </table:table-cell>
          <table:table-cell office:value-type="float" office:value="11851328.380000001" table:style-name="ce11">
            <text:p><text:s/>11,851,32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48.18" table:style-name="ce11">
            <text:p><text:s/>3,048<text:s/></text:p>
          </table:table-cell>
          <table:table-cell office:value-type="float" office:value="43168" table:style-name="ce11">
            <text:p><text:s/>43,168<text:s/></text:p>
          </table:table-cell>
          <table:table-cell office:value-type="float" office:value="214290" table:style-name="ce11">
            <text:p><text:s/>214,290<text:s/></text:p>
          </table:table-cell>
          <table:table-cell office:value-type="float" office:value="54264" table:style-name="ce31">
            <text:p><text:s/>54,26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2592" table:style-name="ce11">
            <text:p><text:s/>2,592<text:s/></text:p>
          </table:table-cell>
          <table:table-cell office:value-type="float" office:value="4895" table:style-name="ce11">
            <text:p><text:s/>4,895<text:s/></text:p>
          </table:table-cell>
          <table:table-cell office:value-type="float" office:value="8657827.6199999992" table:style-name="ce11">
            <text:p><text:s/>8,657,828<text:s/></text:p>
          </table:table-cell>
          <table:table-cell office:value-type="float" office:value="2065" table:style-name="ce11">
            <text:p><text:s/>2,065<text:s/></text:p>
          </table:table-cell>
          <table:table-cell office:value-type="float" office:value="4313" table:style-name="ce11">
            <text:p><text:s/>4,313<text:s/></text:p>
          </table:table-cell>
          <table:table-cell office:value-type="float" office:value="8238167.0199999996" table:style-name="ce11">
            <text:p><text:s/>8,238,167<text:s/></text:p>
          </table:table-cell>
          <table:table-cell office:value-type="float" office:value="511" table:style-name="ce11">
            <text:p><text:s/>511<text:s/></text:p>
          </table:table-cell>
          <table:table-cell office:value-type="float" office:value="566" table:style-name="ce11">
            <text:p><text:s/>566<text:s/></text:p>
          </table:table-cell>
          <table:table-cell office:value-type="float" office:value="414366.86" table:style-name="ce11">
            <text:p><text:s/>414,36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5293.74" table:style-name="ce11">
            <text:p><text:s/>5,294<text:s/></text:p>
          </table:table-cell>
          <table:table-cell office:value-type="float" office:value="6916" table:style-name="ce11">
            <text:p><text:s/>6,916<text:s/></text:p>
          </table:table-cell>
          <table:table-cell office:value-type="float" office:value="12694" table:style-name="ce11">
            <text:p><text:s/>12,694<text:s/></text:p>
          </table:table-cell>
          <table:table-cell office:value-type="float" office:value="8738" table:style-name="ce31">
            <text:p><text:s/>8,73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3479" table:style-name="ce11">
            <text:p><text:s/>3,479<text:s/></text:p>
          </table:table-cell>
          <table:table-cell office:value-type="float" office:value="7655" table:style-name="ce11">
            <text:p><text:s/>7,655<text:s/></text:p>
          </table:table-cell>
          <table:table-cell office:value-type="float" office:value="13022052.800000001" table:style-name="ce11">
            <text:p><text:s/>13,022,053<text:s/></text:p>
          </table:table-cell>
          <table:table-cell office:value-type="float" office:value="1834" table:style-name="ce11">
            <text:p><text:s/>1,834<text:s/></text:p>
          </table:table-cell>
          <table:table-cell office:value-type="float" office:value="6010" table:style-name="ce11">
            <text:p><text:s/>6,010<text:s/></text:p>
          </table:table-cell>
          <table:table-cell office:value-type="float" office:value="11756943.859999999" table:style-name="ce11">
            <text:p><text:s/>11,756,944<text:s/></text:p>
          </table:table-cell>
          <table:table-cell office:value-type="float" office:value="1644" table:style-name="ce11">
            <text:p><text:s/>1,644<text:s/></text:p>
          </table:table-cell>
          <table:table-cell office:value-type="float" office:value="1644" table:style-name="ce11">
            <text:p><text:s/>1,644<text:s/></text:p>
          </table:table-cell>
          <table:table-cell office:value-type="float" office:value="1264197.94" table:style-name="ce11">
            <text:p><text:s/>1,264,19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11" table:style-name="ce11">
            <text:p><text:s/>911<text:s/></text:p>
          </table:table-cell>
          <table:table-cell office:value-type="float" office:value="3013" table:style-name="ce11">
            <text:p><text:s/>3,013<text:s/></text:p>
          </table:table-cell>
          <table:table-cell office:value-type="float" office:value="15688" table:style-name="ce11">
            <text:p><text:s/>15,688<text:s/></text:p>
          </table:table-cell>
          <table:table-cell office:value-type="float" office:value="9159" table:style-name="ce31">
            <text:p><text:s/>9,15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10683" table:style-name="ce11">
            <text:p><text:s/>10,683<text:s/></text:p>
          </table:table-cell>
          <table:table-cell office:value-type="float" office:value="13246" table:style-name="ce11">
            <text:p><text:s/>13,246<text:s/></text:p>
          </table:table-cell>
          <table:table-cell office:value-type="float" office:value="5869143.5199999996" table:style-name="ce11">
            <text:p><text:s/>5,869,144<text:s/></text:p>
          </table:table-cell>
          <table:table-cell office:value-type="float" office:value="2836" table:style-name="ce11">
            <text:p><text:s/>2,836<text:s/></text:p>
          </table:table-cell>
          <table:table-cell office:value-type="float" office:value="5394" table:style-name="ce11">
            <text:p><text:s/>5,394<text:s/></text:p>
          </table:table-cell>
          <table:table-cell office:value-type="float" office:value="4929288.54" table:style-name="ce11">
            <text:p><text:s/>4,929,289<text:s/></text:p>
          </table:table-cell>
          <table:table-cell office:value-type="float" office:value="7841" table:style-name="ce11">
            <text:p><text:s/>7,841<text:s/></text:p>
          </table:table-cell>
          <table:table-cell office:value-type="float" office:value="7841" table:style-name="ce11">
            <text:p><text:s/>7,841<text:s/></text:p>
          </table:table-cell>
          <table:table-cell office:value-type="float" office:value="937902.44" table:style-name="ce11">
            <text:p><text:s/>937,90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952.54" table:style-name="ce11">
            <text:p><text:s/>1,953<text:s/></text:p>
          </table:table-cell>
          <table:table-cell office:value-type="float" office:value="15310" table:style-name="ce11">
            <text:p><text:s/>15,310<text:s/></text:p>
          </table:table-cell>
          <table:table-cell office:value-type="float" office:value="47797" table:style-name="ce11">
            <text:p><text:s/>47,797<text:s/></text:p>
          </table:table-cell>
          <table:table-cell office:value-type="float" office:value="18573" table:style-name="ce31">
            <text:p><text:s/>18,57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4400" table:style-name="ce11">
            <text:p><text:s/>4,400<text:s/></text:p>
          </table:table-cell>
          <table:table-cell office:value-type="float" office:value="7642" table:style-name="ce11">
            <text:p><text:s/>7,642<text:s/></text:p>
          </table:table-cell>
          <table:table-cell office:value-type="float" office:value="4292003.2699999996" table:style-name="ce11">
            <text:p><text:s/>4,292,003<text:s/></text:p>
          </table:table-cell>
          <table:table-cell office:value-type="float" office:value="2445" table:style-name="ce11">
            <text:p><text:s/>2,445<text:s/></text:p>
          </table:table-cell>
          <table:table-cell office:value-type="float" office:value="5306" table:style-name="ce11">
            <text:p><text:s/>5,306<text:s/></text:p>
          </table:table-cell>
          <table:table-cell office:value-type="float" office:value="3252547.87" table:style-name="ce11">
            <text:p><text:s/>3,252,548<text:s/></text:p>
          </table:table-cell>
          <table:table-cell office:value-type="float" office:value="1852" table:style-name="ce11">
            <text:p><text:s/>1,852<text:s/></text:p>
          </table:table-cell>
          <table:table-cell office:value-type="float" office:value="1902" table:style-name="ce11">
            <text:p><text:s/>1,902<text:s/></text:p>
          </table:table-cell>
          <table:table-cell office:value-type="float" office:value="979363.35" table:style-name="ce11">
            <text:p><text:s/>979,363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434" table:style-name="ce11">
            <text:p><text:s/>434<text:s/></text:p>
          </table:table-cell>
          <table:table-cell office:value-type="float" office:value="60092.05" table:style-name="ce11">
            <text:p><text:s/>60,092<text:s/></text:p>
          </table:table-cell>
          <table:table-cell office:value-type="float" office:value="6206" table:style-name="ce11">
            <text:p><text:s/>6,206<text:s/></text:p>
          </table:table-cell>
          <table:table-cell office:value-type="float" office:value="7865" table:style-name="ce11">
            <text:p><text:s/>7,865<text:s/></text:p>
          </table:table-cell>
          <table:table-cell office:value-type="float" office:value="13195" table:style-name="ce31">
            <text:p><text:s/>13,195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7421" table:style-name="ce9">
            <text:p><text:s/>7,421<text:s/></text:p>
          </table:table-cell>
          <table:table-cell office:value-type="float" office:value="10845" table:style-name="ce9">
            <text:p><text:s/>10,845<text:s/></text:p>
          </table:table-cell>
          <table:table-cell office:value-type="float" office:value="23813017.16" table:style-name="ce9">
            <text:p><text:s/>23,813,017<text:s/></text:p>
          </table:table-cell>
          <table:table-cell office:value-type="float" office:value="6608" table:style-name="ce9">
            <text:p><text:s/>6,608<text:s/></text:p>
          </table:table-cell>
          <table:table-cell office:value-type="float" office:value="9959" table:style-name="ce9">
            <text:p><text:s/>9,959<text:s/></text:p>
          </table:table-cell>
          <table:table-cell office:value-type="float" office:value="23029324.079999998" table:style-name="ce9">
            <text:p><text:s/>23,029,324<text:s/></text:p>
          </table:table-cell>
          <table:table-cell office:value-type="float" office:value="812" table:style-name="ce9">
            <text:p><text:s/>812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782482.34" table:style-name="ce9">
            <text:p><text:s/>782,48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10.74" table:style-name="ce9">
            <text:p><text:s/>1,211<text:s/></text:p>
          </table:table-cell>
          <table:table-cell office:value-type="float" office:value="11124" table:style-name="ce9">
            <text:p><text:s/>11,124<text:s/></text:p>
          </table:table-cell>
          <table:table-cell office:value-type="float" office:value="29780" table:style-name="ce9">
            <text:p><text:s/>29,780<text:s/></text:p>
          </table:table-cell>
          <table:table-cell office:value-type="float" office:value="13044" table:style-name="ce29">
            <text:p><text:s/>13,044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3837" table:style-name="ce11">
            <text:p><text:s/>3,837<text:s/></text:p>
          </table:table-cell>
          <table:table-cell office:value-type="float" office:value="7059" table:style-name="ce11">
            <text:p><text:s/>7,059<text:s/></text:p>
          </table:table-cell>
          <table:table-cell office:value-type="float" office:value="8429116.3900000006" table:style-name="ce11">
            <text:p><text:s/>8,429,116<text:s/></text:p>
          </table:table-cell>
          <table:table-cell office:value-type="float" office:value="3064" table:style-name="ce11">
            <text:p><text:s/>3,064<text:s/></text:p>
          </table:table-cell>
          <table:table-cell office:value-type="float" office:value="6286" table:style-name="ce11">
            <text:p><text:s/>6,286<text:s/></text:p>
          </table:table-cell>
          <table:table-cell office:value-type="float" office:value="7758272.3099999996" table:style-name="ce11">
            <text:p><text:s/>7,758,272<text:s/></text:p>
          </table:table-cell>
          <table:table-cell office:value-type="float" office:value="772" table:style-name="ce11">
            <text:p><text:s/>772<text:s/></text:p>
          </table:table-cell>
          <table:table-cell office:value-type="float" office:value="772" table:style-name="ce11">
            <text:p><text:s/>772<text:s/></text:p>
          </table:table-cell>
          <table:table-cell office:value-type="float" office:value="669633.34" table:style-name="ce11">
            <text:p><text:s/>669,63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10.74" table:style-name="ce11">
            <text:p><text:s/>1,211<text:s/></text:p>
          </table:table-cell>
          <table:table-cell office:value-type="float" office:value="10715" table:style-name="ce11">
            <text:p><text:s/>10,715<text:s/></text:p>
          </table:table-cell>
          <table:table-cell office:value-type="float" office:value="28835" table:style-name="ce11">
            <text:p><text:s/>28,835<text:s/></text:p>
          </table:table-cell>
          <table:table-cell office:value-type="float" office:value="12554" table:style-name="ce31">
            <text:p><text:s/>12,554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3584" table:style-name="ce11">
            <text:p><text:s/>3,584<text:s/></text:p>
          </table:table-cell>
          <table:table-cell office:value-type="float" office:value="3786" table:style-name="ce11">
            <text:p><text:s/>3,786<text:s/></text:p>
          </table:table-cell>
          <table:table-cell office:value-type="float" office:value="15383900.77" table:style-name="ce11">
            <text:p><text:s/>15,383,901<text:s/></text:p>
          </table:table-cell>
          <table:table-cell office:value-type="float" office:value="3544" table:style-name="ce11">
            <text:p><text:s/>3,544<text:s/></text:p>
          </table:table-cell>
          <table:table-cell office:value-type="float" office:value="3673" table:style-name="ce11">
            <text:p><text:s/>3,673<text:s/></text:p>
          </table:table-cell>
          <table:table-cell office:value-type="float" office:value="15271051.77" table:style-name="ce11">
            <text:p><text:s/>15,271,05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12849" table:style-name="ce11">
            <text:p><text:s/>112,8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9" table:style-name="ce11">
            <text:p><text:s/>409<text:s/></text:p>
          </table:table-cell>
          <table:table-cell office:value-type="float" office:value="945" table:style-name="ce11">
            <text:p><text:s/>945<text:s/></text:p>
          </table:table-cell>
          <table:table-cell office:value-type="float" office:value="490" table:style-name="ce31">
            <text:p><text:s/>490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2])-[.B28]" table:style-name="ce51">
            <text:p><text:s/>-<text:s/></text:p>
          </table:table-cell>
          <table:table-cell office:value-type="float" office:value="0" table:formula="of:=[.C6]-SUM([.C7:.C12])-[.C28]" table:style-name="ce51">
            <text:p><text:s/>-<text:s/></text:p>
          </table:table-cell>
          <table:table-cell office:value-type="float" office:value="-1.5273690223693848E-7" table:formula="of:=[.D6]-SUM([.D7:.D12])-[.D28]" table:style-name="ce51">
            <text:p><text:s/>(0)</text:p>
          </table:table-cell>
          <table:table-cell office:value-type="float" office:value="0" table:formula="of:=[.E6]-SUM([.E7:.E12])-[.E28]" table:style-name="ce51">
            <text:p><text:s/>-<text:s/></text:p>
          </table:table-cell>
          <table:table-cell office:value-type="float" office:value="0" table:formula="of:=[.F6]-SUM([.F7:.F12])-[.F28]" table:style-name="ce51">
            <text:p><text:s/>-<text:s/></text:p>
          </table:table-cell>
          <table:table-cell office:value-type="float" office:value="-7.4505805969238281E-8" table:formula="of:=[.G6]-SUM([.G7:.G12])-[.G28]" table:style-name="ce51">
            <text:p><text:s/>(0)</text:p>
          </table:table-cell>
          <table:table-cell office:value-type="float" office:value="0" table:formula="of:=[.H6]-SUM([.H7:.H12])-[.H28]" table:style-name="ce51">
            <text:p><text:s/>-<text:s/></text:p>
          </table:table-cell>
          <table:table-cell office:value-type="float" office:value="0" table:formula="of:=[.I6]-SUM([.I7:.I12])-[.I28]" table:style-name="ce51">
            <text:p><text:s/>-<text:s/></text:p>
          </table:table-cell>
          <table:table-cell office:value-type="float" office:value="3.6088749766349792E-9" table:formula="of:=[.J6]-SUM([.J7:.J12])-[.J28]" table:style-name="ce51">
            <text:p><text:s/>0<text:s/></text:p>
          </table:table-cell>
          <table:table-cell office:value-type="float" office:value="0" table:formula="of:=[.K6]-SUM([.K7:.K12])-[.K28]" table:style-name="ce51">
            <text:p><text:s/>-<text:s/></text:p>
          </table:table-cell>
          <table:table-cell office:value-type="float" office:value="0" table:formula="of:=[.L6]-SUM([.L7:.L12])-[.L28]" table:style-name="ce51">
            <text:p><text:s/>-<text:s/></text:p>
          </table:table-cell>
          <table:table-cell office:value-type="float" office:value="-9.3223206931725144E-12" table:formula="of:=[.M6]-SUM([.M7:.M12])-[.M28]" table:style-name="ce51">
            <text:p><text:s/>(0)</text:p>
          </table:table-cell>
          <table:table-cell office:value-type="float" office:value="0" table:formula="of:=[.N6]-SUM([.N7:.N12])-[.N28]" table:style-name="ce51">
            <text:p><text:s/>-<text:s/></text:p>
          </table:table-cell>
          <table:table-cell office:value-type="float" office:value="0" table:formula="of:=[.O6]-SUM([.O7:.O12])-[.O28]" table:style-name="ce51">
            <text:p><text:s/>-<text:s/></text:p>
          </table:table-cell>
          <table:table-cell office:value-type="float" office:value="0" table:formula="of:=[.P6]-SUM([.P7:.P12])-[.P28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12]-SUM([.B13:.B27])" table:style-name="ce51">
            <text:p><text:s/>-<text:s/></text:p>
          </table:table-cell>
          <table:table-cell office:value-type="float" office:value="0" table:formula="of:=[.C12]-SUM([.C13:.C27])" table:style-name="ce51">
            <text:p><text:s/>-<text:s/></text:p>
          </table:table-cell>
          <table:table-cell office:value-type="float" office:value="0" table:formula="of:=[.D12]-SUM([.D13:.D27])" table:style-name="ce51">
            <text:p><text:s/>-<text:s/></text:p>
          </table:table-cell>
          <table:table-cell office:value-type="float" office:value="0" table:formula="of:=[.E12]-SUM([.E13:.E27])" table:style-name="ce51">
            <text:p><text:s/>-<text:s/></text:p>
          </table:table-cell>
          <table:table-cell office:value-type="float" office:value="0" table:formula="of:=[.F12]-SUM([.F13:.F27])" table:style-name="ce51">
            <text:p><text:s/>-<text:s/></text:p>
          </table:table-cell>
          <table:table-cell office:value-type="float" office:value="0" table:formula="of:=[.G12]-SUM([.G13:.G27])" table:style-name="ce51">
            <text:p><text:s/>-<text:s/></text:p>
          </table:table-cell>
          <table:table-cell office:value-type="float" office:value="0" table:formula="of:=[.H12]-SUM([.H13:.H27])" table:style-name="ce51">
            <text:p><text:s/>-<text:s/></text:p>
          </table:table-cell>
          <table:table-cell office:value-type="float" office:value="0" table:formula="of:=[.I12]-SUM([.I13:.I27])" table:style-name="ce51">
            <text:p><text:s/>-<text:s/></text:p>
          </table:table-cell>
          <table:table-cell office:value-type="float" office:value="0" table:formula="of:=[.J12]-SUM([.J13:.J27])" table:style-name="ce51">
            <text:p><text:s/>-<text:s/></text:p>
          </table:table-cell>
          <table:table-cell office:value-type="float" office:value="0" table:formula="of:=[.K12]-SUM([.K13:.K27])" table:style-name="ce51">
            <text:p><text:s/>-<text:s/></text:p>
          </table:table-cell>
          <table:table-cell office:value-type="float" office:value="0" table:formula="of:=[.L12]-SUM([.L13:.L27])" table:style-name="ce51">
            <text:p><text:s/>-<text:s/></text:p>
          </table:table-cell>
          <table:table-cell office:value-type="float" office:value="0" table:formula="of:=[.M12]-SUM([.M13:.M27])" table:style-name="ce51">
            <text:p><text:s/>-<text:s/></text:p>
          </table:table-cell>
          <table:table-cell office:value-type="float" office:value="0" table:formula="of:=[.N12]-SUM([.N13:.N27])" table:style-name="ce51">
            <text:p><text:s/>-<text:s/></text:p>
          </table:table-cell>
          <table:table-cell office:value-type="float" office:value="0" table:formula="of:=[.O12]-SUM([.O13:.O27])" table:style-name="ce51">
            <text:p><text:s/>-<text:s/></text:p>
          </table:table-cell>
          <table:table-cell office:value-type="float" office:value="0" table:formula="of:=[.P12]-SUM([.P13:.P27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41]" table:style-name="ce51">
            <text:p><text:s/>-<text:s/></text:p>
          </table:table-cell>
          <table:table-cell office:value-type="float" office:value="0" table:formula="of:=[.C6]-[年月Monthly.C141]" table:style-name="ce51">
            <text:p><text:s/>-<text:s/></text:p>
          </table:table-cell>
          <table:table-cell office:value-type="float" office:value="-0.26999998092651367" table:formula="of:=[.D6]-[年月Monthly.D141]" table:style-name="ce51">
            <text:p><text:s/>(0)</text:p>
          </table:table-cell>
          <table:table-cell office:value-type="float" office:value="0" table:formula="of:=[.E6]-[年月Monthly.E141]" table:style-name="ce51">
            <text:p><text:s/>-<text:s/></text:p>
          </table:table-cell>
          <table:table-cell office:value-type="float" office:value="0" table:formula="of:=[.F6]-[年月Monthly.F141]" table:style-name="ce51">
            <text:p><text:s/>-<text:s/></text:p>
          </table:table-cell>
          <table:table-cell office:value-type="float" office:value="-0.41000008583068848" table:formula="of:=[.G6]-[年月Monthly.G141]" table:style-name="ce51">
            <text:p><text:s/>(0)</text:p>
          </table:table-cell>
          <table:table-cell office:value-type="float" office:value="0" table:formula="of:=[.H6]-[年月Monthly.H141]" table:style-name="ce51">
            <text:p><text:s/>-<text:s/></text:p>
          </table:table-cell>
          <table:table-cell office:value-type="float" office:value="0" table:formula="of:=[.I6]-[年月Monthly.I141]" table:style-name="ce51">
            <text:p><text:s/>-<text:s/></text:p>
          </table:table-cell>
          <table:table-cell office:value-type="float" office:value="0.25999999046325684" table:formula="of:=[.J6]-[年月Monthly.J141]" table:style-name="ce51">
            <text:p><text:s/>0<text:s/></text:p>
          </table:table-cell>
          <table:table-cell office:value-type="float" office:value="0" table:formula="of:=[.K6]-[年月Monthly.K141]" table:style-name="ce51">
            <text:p><text:s/>-<text:s/></text:p>
          </table:table-cell>
          <table:table-cell office:value-type="float" office:value="0" table:formula="of:=[.L6]-[年月Monthly.L141]" table:style-name="ce51">
            <text:p><text:s/>-<text:s/></text:p>
          </table:table-cell>
          <table:table-cell office:value-type="float" office:value="-0.12000000011175871" table:formula="of:=[.M6]-[年月Monthly.M141]" table:style-name="ce51">
            <text:p><text:s/>(0)</text:p>
          </table:table-cell>
          <table:table-cell office:value-type="float" office:value="0" table:formula="of:=[.N6]-[年月Monthly.N141]" table:style-name="ce51">
            <text:p><text:s/>-<text:s/></text:p>
          </table:table-cell>
          <table:table-cell office:value-type="float" office:value="0" table:formula="of:=[.O6]-[年月Monthly.O141]" table:style-name="ce51">
            <text:p><text:s/>-<text:s/></text:p>
          </table:table-cell>
          <table:table-cell office:value-type="float" office:value="0" table:formula="of:=[.P6]-[年月Monthly.P141]" table:style-name="ce51">
            <text:p><text:s/>-<text:s/>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2011" table:style-name="ta1">
        <table:table-column table:style-name="co16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5" table:number-columns-repeated="2" table:default-cell-style-name="ce1"/>
        <table:table-column table:style-name="co27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27" table:default-cell-style-name="ce1"/>
        <table:table-column table:style-name="co20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9">
          <table:table-cell office:value-type="string" table:style-name="ce50">
            <text:p>中華民國100年1-12月 Jan.-Dec., 2011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40751" table:style-name="ce12">
            <text:p><text:s/>440,751<text:s/></text:p>
          </table:table-cell>
          <table:table-cell office:value-type="float" office:value="816957" table:style-name="ce12">
            <text:p><text:s/>816,957<text:s/></text:p>
          </table:table-cell>
          <table:table-cell office:value-type="float" office:value="1550348812.3299999" table:style-name="ce12">
            <text:p><text:s/>1,550,348,812<text:s/></text:p>
          </table:table-cell>
          <table:table-cell office:value-type="float" office:value="279268" table:style-name="ce12">
            <text:p><text:s/>279,268<text:s/></text:p>
          </table:table-cell>
          <table:table-cell office:value-type="float" office:value="617364" table:style-name="ce12">
            <text:p><text:s/>617,364<text:s/></text:p>
          </table:table-cell>
          <table:table-cell office:value-type="float" office:value="1219661353.6900001" table:style-name="ce12">
            <text:p><text:s/>1,219,661,354<text:s/></text:p>
          </table:table-cell>
          <table:table-cell office:value-type="float" office:value="159293" table:style-name="ce12">
            <text:p><text:s/>159,293<text:s/></text:p>
          </table:table-cell>
          <table:table-cell office:value-type="float" office:value="194583" table:style-name="ce12">
            <text:p><text:s/>194,583<text:s/></text:p>
          </table:table-cell>
          <table:table-cell office:value-type="float" office:value="329639370.51999998" table:style-name="ce12">
            <text:p><text:s/>329,639,371<text:s/></text:p>
          </table:table-cell>
          <table:table-cell office:value-type="float" office:value="2190" table:style-name="ce12">
            <text:p><text:s/>2,190<text:s/></text:p>
          </table:table-cell>
          <table:table-cell office:value-type="float" office:value="5010" table:style-name="ce12">
            <text:p><text:s/>5,010<text:s/></text:p>
          </table:table-cell>
          <table:table-cell office:value-type="float" office:value="1048088.12" table:style-name="ce12">
            <text:p><text:s/>1,048,088<text:s/></text:p>
          </table:table-cell>
          <table:table-cell office:value-type="float" office:value="2001022" table:style-name="ce12">
            <text:p><text:s/>2,001,022<text:s/></text:p>
          </table:table-cell>
          <table:table-cell office:value-type="float" office:value="8034107" table:style-name="ce12">
            <text:p><text:s/>8,034,107<text:s/></text:p>
          </table:table-cell>
          <table:table-cell office:value-type="float" office:value="3222323" table:style-name="ce32">
            <text:p><text:s/>3,222,323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54825" table:style-name="ce9">
            <text:p><text:s/>54,825<text:s/></text:p>
          </table:table-cell>
          <table:table-cell office:value-type="float" office:value="117677" table:style-name="ce9">
            <text:p><text:s/>117,677<text:s/></text:p>
          </table:table-cell>
          <table:table-cell office:value-type="float" office:value="191184591.50999999" table:style-name="ce9">
            <text:p><text:s/>191,184,592<text:s/></text:p>
          </table:table-cell>
          <table:table-cell office:value-type="float" office:value="27035" table:style-name="ce9">
            <text:p><text:s/>27,035<text:s/></text:p>
          </table:table-cell>
          <table:table-cell office:value-type="float" office:value="87536" table:style-name="ce9">
            <text:p><text:s/>87,536<text:s/></text:p>
          </table:table-cell>
          <table:table-cell office:value-type="float" office:value="169280742.22999999" table:style-name="ce9">
            <text:p><text:s/>169,280,742<text:s/></text:p>
          </table:table-cell>
          <table:table-cell office:value-type="float" office:value="27773" table:style-name="ce9">
            <text:p><text:s/>27,773<text:s/></text:p>
          </table:table-cell>
          <table:table-cell office:value-type="float" office:value="30110" table:style-name="ce9">
            <text:p><text:s/>30,110<text:s/></text:p>
          </table:table-cell>
          <table:table-cell office:value-type="float" office:value="21881437.140000001" table:style-name="ce9">
            <text:p><text:s/>21,881,43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2412.14" table:style-name="ce9">
            <text:p><text:s/>22,412<text:s/></text:p>
          </table:table-cell>
          <table:table-cell office:value-type="float" office:value="992450" table:style-name="ce9">
            <text:p><text:s/>992,450<text:s/></text:p>
          </table:table-cell>
          <table:table-cell office:value-type="float" office:value="1671845" table:style-name="ce9">
            <text:p><text:s/>1,671,845<text:s/></text:p>
          </table:table-cell>
          <table:table-cell office:value-type="float" office:value="1552221" table:style-name="ce29">
            <text:p><text:s/>1,552,22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26246" table:style-name="ce9">
            <text:p><text:s/>26,246<text:s/></text:p>
          </table:table-cell>
          <table:table-cell office:value-type="float" office:value="46388" table:style-name="ce9">
            <text:p><text:s/>46,388<text:s/></text:p>
          </table:table-cell>
          <table:table-cell office:value-type="float" office:value="44438987.920000002" table:style-name="ce9">
            <text:p><text:s/>44,438,988<text:s/></text:p>
          </table:table-cell>
          <table:table-cell office:value-type="float" office:value="10129" table:style-name="ce9">
            <text:p><text:s/>10,129<text:s/></text:p>
          </table:table-cell>
          <table:table-cell office:value-type="float" office:value="28902" table:style-name="ce9">
            <text:p><text:s/>28,902<text:s/></text:p>
          </table:table-cell>
          <table:table-cell office:value-type="float" office:value="19374318.68" table:style-name="ce9">
            <text:p><text:s/>19,374,319<text:s/></text:p>
          </table:table-cell>
          <table:table-cell office:value-type="float" office:value="16095" table:style-name="ce9">
            <text:p><text:s/>16,095<text:s/></text:p>
          </table:table-cell>
          <table:table-cell office:value-type="float" office:value="17459" table:style-name="ce9">
            <text:p><text:s/>17,459<text:s/></text:p>
          </table:table-cell>
          <table:table-cell office:value-type="float" office:value="25038443.23" table:style-name="ce9">
            <text:p><text:s/>25,038,443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6226.01" table:style-name="ce9">
            <text:p><text:s/>26,226<text:s/></text:p>
          </table:table-cell>
          <table:table-cell office:value-type="float" office:value="97104" table:style-name="ce9">
            <text:p><text:s/>97,104<text:s/></text:p>
          </table:table-cell>
          <table:table-cell office:value-type="float" office:value="296373" table:style-name="ce9">
            <text:p><text:s/>296,373<text:s/></text:p>
          </table:table-cell>
          <table:table-cell office:value-type="float" office:value="211465" table:style-name="ce29">
            <text:p><text:s/>211,465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48461" table:style-name="ce9">
            <text:p><text:s/>48,461<text:s/></text:p>
          </table:table-cell>
          <table:table-cell office:value-type="float" office:value="91231" table:style-name="ce9">
            <text:p><text:s/>91,231<text:s/></text:p>
          </table:table-cell>
          <table:table-cell office:value-type="float" office:value="116784994.13" table:style-name="ce9">
            <text:p><text:s/>116,784,994<text:s/></text:p>
          </table:table-cell>
          <table:table-cell office:value-type="float" office:value="31924" table:style-name="ce9">
            <text:p><text:s/>31,924<text:s/></text:p>
          </table:table-cell>
          <table:table-cell office:value-type="float" office:value="72161" table:style-name="ce9">
            <text:p><text:s/>72,161<text:s/></text:p>
          </table:table-cell>
          <table:table-cell office:value-type="float" office:value="100971290" table:style-name="ce9">
            <text:p><text:s/>100,971,290<text:s/></text:p>
          </table:table-cell>
          <table:table-cell office:value-type="float" office:value="16391" table:style-name="ce9">
            <text:p><text:s/>16,391<text:s/></text:p>
          </table:table-cell>
          <table:table-cell office:value-type="float" office:value="18810" table:style-name="ce9">
            <text:p><text:s/>18,810<text:s/></text:p>
          </table:table-cell>
          <table:table-cell office:value-type="float" office:value="15667144.09" table:style-name="ce9">
            <text:p><text:s/>15,667,144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46560.04" table:style-name="ce9">
            <text:p><text:s/>146,560<text:s/></text:p>
          </table:table-cell>
          <table:table-cell office:value-type="float" office:value="121644" table:style-name="ce9">
            <text:p><text:s/>121,644<text:s/></text:p>
          </table:table-cell>
          <table:table-cell office:value-type="float" office:value="240062" table:style-name="ce9">
            <text:p><text:s/>240,062<text:s/></text:p>
          </table:table-cell>
          <table:table-cell office:value-type="float" office:value="164724" table:style-name="ce29">
            <text:p><text:s/>164,724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36453" table:style-name="ce9">
            <text:p><text:s/>36,453<text:s/></text:p>
          </table:table-cell>
          <table:table-cell office:value-type="float" office:value="80605" table:style-name="ce9">
            <text:p><text:s/>80,605<text:s/></text:p>
          </table:table-cell>
          <table:table-cell office:value-type="float" office:value="108237756.17" table:style-name="ce9">
            <text:p><text:s/>108,237,756<text:s/></text:p>
          </table:table-cell>
          <table:table-cell office:value-type="float" office:value="23036" table:style-name="ce9">
            <text:p><text:s/>23,036<text:s/></text:p>
          </table:table-cell>
          <table:table-cell office:value-type="float" office:value="62207" table:style-name="ce9">
            <text:p><text:s/>62,207<text:s/></text:p>
          </table:table-cell>
          <table:table-cell office:value-type="float" office:value="95878795.780000001" table:style-name="ce9">
            <text:p><text:s/>95,878,796<text:s/></text:p>
          </table:table-cell>
          <table:table-cell office:value-type="float" office:value="11960" table:style-name="ce9">
            <text:p><text:s/>11,960<text:s/></text:p>
          </table:table-cell>
          <table:table-cell office:value-type="float" office:value="15482" table:style-name="ce9">
            <text:p><text:s/>15,482<text:s/></text:p>
          </table:table-cell>
          <table:table-cell office:value-type="float" office:value="11829480.880000001" table:style-name="ce9">
            <text:p><text:s/>11,829,481<text:s/></text:p>
          </table:table-cell>
          <table:table-cell office:value-type="float" office:value="1457" table:style-name="ce9">
            <text:p><text:s/>1,457<text:s/></text:p>
          </table:table-cell>
          <table:table-cell office:value-type="float" office:value="2916" table:style-name="ce9">
            <text:p><text:s/>2,916<text:s/></text:p>
          </table:table-cell>
          <table:table-cell office:value-type="float" office:value="529479.51" table:style-name="ce9">
            <text:p><text:s/>529,480<text:s/></text:p>
          </table:table-cell>
          <table:table-cell office:value-type="float" office:value="117411" table:style-name="ce9">
            <text:p><text:s/>117,411<text:s/></text:p>
          </table:table-cell>
          <table:table-cell office:value-type="float" office:value="194248" table:style-name="ce9">
            <text:p><text:s/>194,248<text:s/></text:p>
          </table:table-cell>
          <table:table-cell office:value-type="float" office:value="152054" table:style-name="ce29">
            <text:p><text:s/>152,054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44999" table:style-name="ce9">
            <text:p><text:s/>44,999<text:s/></text:p>
          </table:table-cell>
          <table:table-cell office:value-type="float" office:value="70138" table:style-name="ce9">
            <text:p><text:s/>70,138<text:s/></text:p>
          </table:table-cell>
          <table:table-cell office:value-type="float" office:value="110522981.20999999" table:style-name="ce9">
            <text:p><text:s/>110,522,981<text:s/></text:p>
          </table:table-cell>
          <table:table-cell office:value-type="float" office:value="28554" table:style-name="ce9">
            <text:p><text:s/>28,554<text:s/></text:p>
          </table:table-cell>
          <table:table-cell office:value-type="float" office:value="52988" table:style-name="ce9">
            <text:p><text:s/>52,988<text:s/></text:p>
          </table:table-cell>
          <table:table-cell office:value-type="float" office:value="92039113.689999998" table:style-name="ce9">
            <text:p><text:s/>92,039,114<text:s/></text:p>
          </table:table-cell>
          <table:table-cell office:value-type="float" office:value="16433" table:style-name="ce9">
            <text:p><text:s/>16,433<text:s/></text:p>
          </table:table-cell>
          <table:table-cell office:value-type="float" office:value="17133" table:style-name="ce9">
            <text:p><text:s/>17,133<text:s/></text:p>
          </table:table-cell>
          <table:table-cell office:value-type="float" office:value="18482303.989999998" table:style-name="ce9">
            <text:p><text:s/>18,482,30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563.53" table:style-name="ce9">
            <text:p><text:s/>1,564<text:s/></text:p>
          </table:table-cell>
          <table:table-cell office:value-type="float" office:value="130992" table:style-name="ce9">
            <text:p><text:s/>130,992<text:s/></text:p>
          </table:table-cell>
          <table:table-cell office:value-type="float" office:value="311144" table:style-name="ce9">
            <text:p><text:s/>311,144<text:s/></text:p>
          </table:table-cell>
          <table:table-cell office:value-type="float" office:value="199706" table:style-name="ce29">
            <text:p><text:s/>199,706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226058" table:style-name="ce9">
            <text:p><text:s/>226,058<text:s/></text:p>
          </table:table-cell>
          <table:table-cell office:value-type="float" office:value="403982" table:style-name="ce9">
            <text:p><text:s/>403,982<text:s/></text:p>
          </table:table-cell>
          <table:table-cell office:value-type="float" office:value="968021816.17999995" table:style-name="ce9">
            <text:p><text:s/>968,021,816<text:s/></text:p>
          </table:table-cell>
          <table:table-cell office:value-type="float" office:value="155561" table:style-name="ce9">
            <text:p><text:s/>155,561<text:s/></text:p>
          </table:table-cell>
          <table:table-cell office:value-type="float" office:value="307457" table:style-name="ce9">
            <text:p><text:s/>307,457<text:s/></text:p>
          </table:table-cell>
          <table:table-cell office:value-type="float" office:value="732096143.74000001" table:style-name="ce9">
            <text:p><text:s/>732,096,144<text:s/></text:p>
          </table:table-cell>
          <table:table-cell office:value-type="float" office:value="69961" table:style-name="ce9">
            <text:p><text:s/>69,961<text:s/></text:p>
          </table:table-cell>
          <table:table-cell office:value-type="float" office:value="94766" table:style-name="ce9">
            <text:p><text:s/>94,766<text:s/></text:p>
          </table:table-cell>
          <table:table-cell office:value-type="float" office:value="235603825.55000001" table:style-name="ce9">
            <text:p><text:s/>235,603,826<text:s/></text:p>
          </table:table-cell>
          <table:table-cell office:value-type="float" office:value="536" table:style-name="ce9">
            <text:p><text:s/>536<text:s/></text:p>
          </table:table-cell>
          <table:table-cell office:value-type="float" office:value="1759" table:style-name="ce9">
            <text:p><text:s/>1,759<text:s/></text:p>
          </table:table-cell>
          <table:table-cell office:value-type="float" office:value="321846.89" table:style-name="ce9">
            <text:p><text:s/>321,847<text:s/></text:p>
          </table:table-cell>
          <table:table-cell office:value-type="float" office:value="530900" table:style-name="ce9">
            <text:p><text:s/>530,900<text:s/></text:p>
          </table:table-cell>
          <table:table-cell office:value-type="float" office:value="5290002" table:style-name="ce9">
            <text:p><text:s/>5,290,002<text:s/></text:p>
          </table:table-cell>
          <table:table-cell office:value-type="float" office:value="929775" table:style-name="ce29">
            <text:p><text:s/>929,77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宜蘭縣</text:span><text:s text:c="2"/>Yilan County<text:s/></text:p>
          </table:table-cell>
          <table:table-cell office:value-type="float" office:value="13173" table:style-name="ce11">
            <text:p><text:s/>13,173<text:s/></text:p>
          </table:table-cell>
          <table:table-cell office:value-type="float" office:value="24722" table:style-name="ce11">
            <text:p><text:s/>24,722<text:s/></text:p>
          </table:table-cell>
          <table:table-cell office:value-type="float" office:value="49560190.409999996" table:style-name="ce11">
            <text:p><text:s/>49,560,190<text:s/></text:p>
          </table:table-cell>
          <table:table-cell office:value-type="float" office:value="8490" table:style-name="ce11">
            <text:p><text:s/>8,490<text:s/></text:p>
          </table:table-cell>
          <table:table-cell office:value-type="float" office:value="19462" table:style-name="ce11">
            <text:p><text:s/>19,462<text:s/></text:p>
          </table:table-cell>
          <table:table-cell office:value-type="float" office:value="30828061.469999999" table:style-name="ce11">
            <text:p><text:s/>30,828,061<text:s/></text:p>
          </table:table-cell>
          <table:table-cell office:value-type="float" office:value="4597" table:style-name="ce11">
            <text:p><text:s/>4,597<text:s/></text:p>
          </table:table-cell>
          <table:table-cell office:value-type="float" office:value="4677" table:style-name="ce11">
            <text:p><text:s/>4,677<text:s/></text:p>
          </table:table-cell>
          <table:table-cell office:value-type="float" office:value="18675701.379999999" table:style-name="ce11">
            <text:p><text:s/>18,675,701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583" table:style-name="ce11">
            <text:p><text:s/>583<text:s/></text:p>
          </table:table-cell>
          <table:table-cell office:value-type="float" office:value="56427.56" table:style-name="ce11">
            <text:p><text:s/>56,428<text:s/></text:p>
          </table:table-cell>
          <table:table-cell office:value-type="float" office:value="48460" table:style-name="ce11">
            <text:p><text:s/>48,460<text:s/></text:p>
          </table:table-cell>
          <table:table-cell office:value-type="float" office:value="132753" table:style-name="ce11">
            <text:p><text:s/>132,753<text:s/></text:p>
          </table:table-cell>
          <table:table-cell office:value-type="float" office:value="70238" table:style-name="ce31">
            <text:p><text:s/>70,23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桃園縣</text:span><text:s text:c="2"/>Taoyuan County<text:s/></text:p>
          </table:table-cell>
          <table:table-cell office:value-type="float" office:value="39170" table:style-name="ce11">
            <text:p><text:s/>39,170<text:s/></text:p>
          </table:table-cell>
          <table:table-cell office:value-type="float" office:value="83401" table:style-name="ce11">
            <text:p><text:s/>83,401<text:s/></text:p>
          </table:table-cell>
          <table:table-cell office:value-type="float" office:value="108496009.12" table:style-name="ce11">
            <text:p><text:s/>108,496,009<text:s/></text:p>
          </table:table-cell>
          <table:table-cell office:value-type="float" office:value="21119" table:style-name="ce11">
            <text:p><text:s/>21,119<text:s/></text:p>
          </table:table-cell>
          <table:table-cell office:value-type="float" office:value="47891" table:style-name="ce11">
            <text:p><text:s/>47,891<text:s/></text:p>
          </table:table-cell>
          <table:table-cell office:value-type="float" office:value="76640787.099999994" table:style-name="ce11">
            <text:p><text:s/>76,640,787<text:s/></text:p>
          </table:table-cell>
          <table:table-cell office:value-type="float" office:value="18006" table:style-name="ce11">
            <text:p><text:s/>18,006<text:s/></text:p>
          </table:table-cell>
          <table:table-cell office:value-type="float" office:value="35460" table:style-name="ce11">
            <text:p><text:s/>35,460<text:s/></text:p>
          </table:table-cell>
          <table:table-cell office:value-type="float" office:value="31813792.859999999" table:style-name="ce11">
            <text:p><text:s/>31,813,79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41429.160000000003" table:style-name="ce11">
            <text:p><text:s/>41,429<text:s/></text:p>
          </table:table-cell>
          <table:table-cell office:value-type="float" office:value="123671" table:style-name="ce11">
            <text:p><text:s/>123,671<text:s/></text:p>
          </table:table-cell>
          <table:table-cell office:value-type="float" office:value="4196729" table:style-name="ce11">
            <text:p><text:s/>4,196,729<text:s/></text:p>
          </table:table-cell>
          <table:table-cell office:value-type="float" office:value="251518" table:style-name="ce31">
            <text:p><text:s/>251,51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縣</text:span><text:s text:c="2"/>Hsinchu County<text:s/></text:p>
          </table:table-cell>
          <table:table-cell office:value-type="float" office:value="15712" table:style-name="ce11">
            <text:p><text:s/>15,712<text:s/></text:p>
          </table:table-cell>
          <table:table-cell office:value-type="float" office:value="31916" table:style-name="ce11">
            <text:p><text:s/>31,916<text:s/></text:p>
          </table:table-cell>
          <table:table-cell office:value-type="float" office:value="59933658.5" table:style-name="ce11">
            <text:p><text:s/>59,933,659<text:s/></text:p>
          </table:table-cell>
          <table:table-cell office:value-type="float" office:value="8952" table:style-name="ce11">
            <text:p><text:s/>8,952<text:s/></text:p>
          </table:table-cell>
          <table:table-cell office:value-type="float" office:value="24839" table:style-name="ce11">
            <text:p><text:s/>24,839<text:s/></text:p>
          </table:table-cell>
          <table:table-cell office:value-type="float" office:value="54456845.399999999" table:style-name="ce11">
            <text:p><text:s/>54,456,845<text:s/></text:p>
          </table:table-cell>
          <table:table-cell office:value-type="float" office:value="6758" table:style-name="ce11">
            <text:p><text:s/>6,758<text:s/></text:p>
          </table:table-cell>
          <table:table-cell office:value-type="float" office:value="7075" table:style-name="ce11">
            <text:p><text:s/>7,075<text:s/></text:p>
          </table:table-cell>
          <table:table-cell office:value-type="float" office:value="5473738.2599999998" table:style-name="ce11">
            <text:p><text:s/>5,473,73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074.84" table:style-name="ce11">
            <text:p><text:s/>3,075<text:s/></text:p>
          </table:table-cell>
          <table:table-cell office:value-type="float" office:value="28131" table:style-name="ce11">
            <text:p><text:s/>28,131<text:s/></text:p>
          </table:table-cell>
          <table:table-cell office:value-type="float" office:value="79931" table:style-name="ce11">
            <text:p><text:s/>79,931<text:s/></text:p>
          </table:table-cell>
          <table:table-cell office:value-type="float" office:value="40482" table:style-name="ce31">
            <text:p><text:s/>40,48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苗栗縣</text:span><text:s text:c="2"/>Miaoli County<text:s/></text:p>
          </table:table-cell>
          <table:table-cell office:value-type="float" office:value="16827" table:style-name="ce11">
            <text:p><text:s/>16,827<text:s/></text:p>
          </table:table-cell>
          <table:table-cell office:value-type="float" office:value="29195" table:style-name="ce11">
            <text:p><text:s/>29,195<text:s/></text:p>
          </table:table-cell>
          <table:table-cell office:value-type="float" office:value="73471532.180000007" table:style-name="ce11">
            <text:p><text:s/>73,471,532<text:s/></text:p>
          </table:table-cell>
          <table:table-cell office:value-type="float" office:value="11139" table:style-name="ce11">
            <text:p><text:s/>11,139<text:s/></text:p>
          </table:table-cell>
          <table:table-cell office:value-type="float" office:value="23080" table:style-name="ce11">
            <text:p><text:s/>23,080<text:s/></text:p>
          </table:table-cell>
          <table:table-cell office:value-type="float" office:value="67409796.790000007" table:style-name="ce11">
            <text:p><text:s/>67,409,797<text:s/></text:p>
          </table:table-cell>
          <table:table-cell office:value-type="float" office:value="5671" table:style-name="ce11">
            <text:p><text:s/>5,671<text:s/></text:p>
          </table:table-cell>
          <table:table-cell office:value-type="float" office:value="6064" table:style-name="ce11">
            <text:p><text:s/>6,064<text:s/></text:p>
          </table:table-cell>
          <table:table-cell office:value-type="float" office:value="6013907.5099999998" table:style-name="ce11">
            <text:p><text:s/>6,013,908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47827.88" table:style-name="ce11">
            <text:p><text:s/>47,828<text:s/></text:p>
          </table:table-cell>
          <table:table-cell office:value-type="float" office:value="43555" table:style-name="ce11">
            <text:p><text:s/>43,555<text:s/></text:p>
          </table:table-cell>
          <table:table-cell office:value-type="float" office:value="95321" table:style-name="ce11">
            <text:p><text:s/>95,321<text:s/></text:p>
          </table:table-cell>
          <table:table-cell office:value-type="float" office:value="64743" table:style-name="ce31">
            <text:p><text:s/>64,74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彰化縣</text:span><text:s text:c="2"/>Changhua County<text:s/></text:p>
          </table:table-cell>
          <table:table-cell office:value-type="float" office:value="23105" table:style-name="ce11">
            <text:p><text:s/>23,105<text:s/></text:p>
          </table:table-cell>
          <table:table-cell office:value-type="float" office:value="42452" table:style-name="ce11">
            <text:p><text:s/>42,452<text:s/></text:p>
          </table:table-cell>
          <table:table-cell office:value-type="float" office:value="66461400.530000001" table:style-name="ce11">
            <text:p><text:s/>66,461,401<text:s/></text:p>
          </table:table-cell>
          <table:table-cell office:value-type="float" office:value="16920" table:style-name="ce11">
            <text:p><text:s/>16,920<text:s/></text:p>
          </table:table-cell>
          <table:table-cell office:value-type="float" office:value="34877" table:style-name="ce11">
            <text:p><text:s/>34,877<text:s/></text:p>
          </table:table-cell>
          <table:table-cell office:value-type="float" office:value="59086813.810000002" table:style-name="ce11">
            <text:p><text:s/>59,086,814<text:s/></text:p>
          </table:table-cell>
          <table:table-cell office:value-type="float" office:value="6073" table:style-name="ce11">
            <text:p><text:s/>6,073<text:s/></text:p>
          </table:table-cell>
          <table:table-cell office:value-type="float" office:value="7103" table:style-name="ce11">
            <text:p><text:s/>7,103<text:s/></text:p>
          </table:table-cell>
          <table:table-cell office:value-type="float" office:value="7328551.7999999998" table:style-name="ce11">
            <text:p><text:s/>7,328,552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472" table:style-name="ce11">
            <text:p><text:s/>472<text:s/></text:p>
          </table:table-cell>
          <table:table-cell office:value-type="float" office:value="46034.92" table:style-name="ce11">
            <text:p><text:s/>46,035<text:s/></text:p>
          </table:table-cell>
          <table:table-cell office:value-type="float" office:value="46702" table:style-name="ce11">
            <text:p><text:s/>46,702<text:s/></text:p>
          </table:table-cell>
          <table:table-cell office:value-type="float" office:value="112336" table:style-name="ce11">
            <text:p><text:s/>112,336<text:s/></text:p>
          </table:table-cell>
          <table:table-cell office:value-type="float" office:value="88212" table:style-name="ce31">
            <text:p><text:s/>88,21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南投縣</text:span><text:s text:c="2"/>Nantou County<text:s/></text:p>
          </table:table-cell>
          <table:table-cell office:value-type="float" office:value="15589" table:style-name="ce11">
            <text:p><text:s/>15,589<text:s/></text:p>
          </table:table-cell>
          <table:table-cell office:value-type="float" office:value="27086" table:style-name="ce11">
            <text:p><text:s/>27,086<text:s/></text:p>
          </table:table-cell>
          <table:table-cell office:value-type="float" office:value="107144067.43000001" table:style-name="ce11">
            <text:p><text:s/>107,144,067<text:s/></text:p>
          </table:table-cell>
          <table:table-cell office:value-type="float" office:value="12781" table:style-name="ce11">
            <text:p><text:s/>12,781<text:s/></text:p>
          </table:table-cell>
          <table:table-cell office:value-type="float" office:value="23365" table:style-name="ce11">
            <text:p><text:s/>23,365<text:s/></text:p>
          </table:table-cell>
          <table:table-cell office:value-type="float" office:value="102502039.7" table:style-name="ce11">
            <text:p><text:s/>102,502,040<text:s/></text:p>
          </table:table-cell>
          <table:table-cell office:value-type="float" office:value="2774" table:style-name="ce11">
            <text:p><text:s/>2,774<text:s/></text:p>
          </table:table-cell>
          <table:table-cell office:value-type="float" office:value="3667" table:style-name="ce11">
            <text:p><text:s/>3,667<text:s/></text:p>
          </table:table-cell>
          <table:table-cell office:value-type="float" office:value="4633185.92" table:style-name="ce11">
            <text:p><text:s/>4,633,18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8841.81" table:style-name="ce11">
            <text:p><text:s/>8,842<text:s/></text:p>
          </table:table-cell>
          <table:table-cell office:value-type="float" office:value="37401" table:style-name="ce11">
            <text:p><text:s/>37,401<text:s/></text:p>
          </table:table-cell>
          <table:table-cell office:value-type="float" office:value="127007" table:style-name="ce11">
            <text:p><text:s/>127,007<text:s/></text:p>
          </table:table-cell>
          <table:table-cell office:value-type="float" office:value="89082" table:style-name="ce31">
            <text:p><text:s/>89,08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雲林縣</text:span><text:s text:c="2"/>Yunlin County<text:s/></text:p>
          </table:table-cell>
          <table:table-cell office:value-type="float" office:value="21442" table:style-name="ce11">
            <text:p><text:s/>21,442<text:s/></text:p>
          </table:table-cell>
          <table:table-cell office:value-type="float" office:value="35504" table:style-name="ce11">
            <text:p><text:s/>35,504<text:s/></text:p>
          </table:table-cell>
          <table:table-cell office:value-type="float" office:value="66055983.409999996" table:style-name="ce11">
            <text:p><text:s/>66,055,983<text:s/></text:p>
          </table:table-cell>
          <table:table-cell office:value-type="float" office:value="16843" table:style-name="ce11">
            <text:p><text:s/>16,843<text:s/></text:p>
          </table:table-cell>
          <table:table-cell office:value-type="float" office:value="28500" table:style-name="ce11">
            <text:p><text:s/>28,500<text:s/></text:p>
          </table:table-cell>
          <table:table-cell office:value-type="float" office:value="61524589.960000001" table:style-name="ce11">
            <text:p><text:s/>61,524,590<text:s/></text:p>
          </table:table-cell>
          <table:table-cell office:value-type="float" office:value="4586" table:style-name="ce11">
            <text:p><text:s/>4,586<text:s/></text:p>
          </table:table-cell>
          <table:table-cell office:value-type="float" office:value="6991" table:style-name="ce11">
            <text:p><text:s/>6,991<text:s/></text:p>
          </table:table-cell>
          <table:table-cell office:value-type="float" office:value="4526710.6100000003" table:style-name="ce11">
            <text:p><text:s/>4,526,71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682.84" table:style-name="ce11">
            <text:p><text:s/>4,683<text:s/></text:p>
          </table:table-cell>
          <table:table-cell office:value-type="float" office:value="34448" table:style-name="ce11">
            <text:p><text:s/>34,448<text:s/></text:p>
          </table:table-cell>
          <table:table-cell office:value-type="float" office:value="77561" table:style-name="ce11">
            <text:p><text:s/>77,561<text:s/></text:p>
          </table:table-cell>
          <table:table-cell office:value-type="float" office:value="48010" table:style-name="ce31">
            <text:p><text:s/>48,01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縣</text:span><text:s text:c="2"/>Chiayi County<text:s/></text:p>
          </table:table-cell>
          <table:table-cell office:value-type="float" office:value="10900" table:style-name="ce11">
            <text:p><text:s/>10,900<text:s/></text:p>
          </table:table-cell>
          <table:table-cell office:value-type="float" office:value="26434" table:style-name="ce11">
            <text:p><text:s/>26,434<text:s/></text:p>
          </table:table-cell>
          <table:table-cell office:value-type="float" office:value="40685165.909999996" table:style-name="ce11">
            <text:p><text:s/>40,685,166<text:s/></text:p>
          </table:table-cell>
          <table:table-cell office:value-type="float" office:value="8711" table:style-name="ce11">
            <text:p><text:s/>8,711<text:s/></text:p>
          </table:table-cell>
          <table:table-cell office:value-type="float" office:value="23392" table:style-name="ce11">
            <text:p><text:s/>23,392<text:s/></text:p>
          </table:table-cell>
          <table:table-cell office:value-type="float" office:value="36006818.229999997" table:style-name="ce11">
            <text:p><text:s/>36,006,818<text:s/></text:p>
          </table:table-cell>
          <table:table-cell office:value-type="float" office:value="2156" table:style-name="ce11">
            <text:p><text:s/>2,156<text:s/></text:p>
          </table:table-cell>
          <table:table-cell office:value-type="float" office:value="2918" table:style-name="ce11">
            <text:p><text:s/>2,918<text:s/></text:p>
          </table:table-cell>
          <table:table-cell office:value-type="float" office:value="4648638.82" table:style-name="ce11">
            <text:p><text:s/>4,648,639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29708.86" table:style-name="ce11">
            <text:p><text:s/>29,709<text:s/></text:p>
          </table:table-cell>
          <table:table-cell office:value-type="float" office:value="13950" table:style-name="ce11">
            <text:p><text:s/>13,950<text:s/></text:p>
          </table:table-cell>
          <table:table-cell office:value-type="float" office:value="36663" table:style-name="ce11">
            <text:p><text:s/>36,663<text:s/></text:p>
          </table:table-cell>
          <table:table-cell office:value-type="float" office:value="25796" table:style-name="ce31">
            <text:p><text:s/>25,79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屏東縣</text:span><text:s text:c="2"/>Pingtung County<text:s/></text:p>
          </table:table-cell>
          <table:table-cell office:value-type="float" office:value="27260" table:style-name="ce11">
            <text:p><text:s/>27,260<text:s/></text:p>
          </table:table-cell>
          <table:table-cell office:value-type="float" office:value="33582" table:style-name="ce11">
            <text:p><text:s/>33,582<text:s/></text:p>
          </table:table-cell>
          <table:table-cell office:value-type="float" office:value="143933420.03999999" table:style-name="ce11">
            <text:p><text:s/>143,933,420<text:s/></text:p>
          </table:table-cell>
          <table:table-cell office:value-type="float" office:value="22854" table:style-name="ce11">
            <text:p><text:s/>22,854<text:s/></text:p>
          </table:table-cell>
          <table:table-cell office:value-type="float" office:value="28341" table:style-name="ce11">
            <text:p><text:s/>28,341<text:s/></text:p>
          </table:table-cell>
          <table:table-cell office:value-type="float" office:value="88412775.299999997" table:style-name="ce11">
            <text:p><text:s/>88,412,775<text:s/></text:p>
          </table:table-cell>
          <table:table-cell office:value-type="float" office:value="4377" table:style-name="ce11">
            <text:p><text:s/>4,377<text:s/></text:p>
          </table:table-cell>
          <table:table-cell office:value-type="float" office:value="5198" table:style-name="ce11">
            <text:p><text:s/>5,198<text:s/></text:p>
          </table:table-cell>
          <table:table-cell office:value-type="float" office:value="55506115.740000002" table:style-name="ce11">
            <text:p><text:s/>55,506,11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4529" table:style-name="ce11">
            <text:p><text:s/>14,529<text:s/></text:p>
          </table:table-cell>
          <table:table-cell office:value-type="float" office:value="52821" table:style-name="ce11">
            <text:p><text:s/>52,821<text:s/></text:p>
          </table:table-cell>
          <table:table-cell office:value-type="float" office:value="145477" table:style-name="ce11">
            <text:p><text:s/>145,477<text:s/></text:p>
          </table:table-cell>
          <table:table-cell office:value-type="float" office:value="81491" table:style-name="ce31">
            <text:p><text:s/>81,49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臺東縣</text:span><text:s text:c="2"/>Taitung County<text:s/></text:p>
          </table:table-cell>
          <table:table-cell office:value-type="float" office:value="12546" table:style-name="ce11">
            <text:p><text:s/>12,546<text:s/></text:p>
          </table:table-cell>
          <table:table-cell office:value-type="float" office:value="16318" table:style-name="ce11">
            <text:p><text:s/>16,318<text:s/></text:p>
          </table:table-cell>
          <table:table-cell office:value-type="float" office:value="59614750.640000001" table:style-name="ce11">
            <text:p><text:s/>59,614,751<text:s/></text:p>
          </table:table-cell>
          <table:table-cell office:value-type="float" office:value="11375" table:style-name="ce11">
            <text:p><text:s/>11,375<text:s/></text:p>
          </table:table-cell>
          <table:table-cell office:value-type="float" office:value="15132" table:style-name="ce11">
            <text:p><text:s/>15,132<text:s/></text:p>
          </table:table-cell>
          <table:table-cell office:value-type="float" office:value="58051204.509999998" table:style-name="ce11">
            <text:p><text:s/>58,051,205<text:s/></text:p>
          </table:table-cell>
          <table:table-cell office:value-type="float" office:value="1168" table:style-name="ce11">
            <text:p><text:s/>1,168<text:s/></text:p>
          </table:table-cell>
          <table:table-cell office:value-type="float" office:value="1183" table:style-name="ce11">
            <text:p><text:s/>1,183<text:s/></text:p>
          </table:table-cell>
          <table:table-cell office:value-type="float" office:value="1562652.15" table:style-name="ce11">
            <text:p><text:s/>1,562,65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93.98" table:style-name="ce11">
            <text:p><text:s/>894<text:s/></text:p>
          </table:table-cell>
          <table:table-cell office:value-type="float" office:value="18263" table:style-name="ce11">
            <text:p><text:s/>18,263<text:s/></text:p>
          </table:table-cell>
          <table:table-cell office:value-type="float" office:value="49690" table:style-name="ce11">
            <text:p><text:s/>49,690<text:s/></text:p>
          </table:table-cell>
          <table:table-cell office:value-type="float" office:value="29122" table:style-name="ce31">
            <text:p><text:s/>29,12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花蓮縣</text:span><text:s text:c="2"/>Hualien County<text:s/></text:p>
          </table:table-cell>
          <table:table-cell office:value-type="float" office:value="9545" table:style-name="ce11">
            <text:p><text:s/>9,545<text:s/></text:p>
          </table:table-cell>
          <table:table-cell office:value-type="float" office:value="17955" table:style-name="ce11">
            <text:p><text:s/>17,955<text:s/></text:p>
          </table:table-cell>
          <table:table-cell office:value-type="float" office:value="156532403.09999999" table:style-name="ce11">
            <text:p><text:s/>156,532,403<text:s/></text:p>
          </table:table-cell>
          <table:table-cell office:value-type="float" office:value="7091" table:style-name="ce11">
            <text:p><text:s/>7,091<text:s/></text:p>
          </table:table-cell>
          <table:table-cell office:value-type="float" office:value="14970" table:style-name="ce11">
            <text:p><text:s/>14,970<text:s/></text:p>
          </table:table-cell>
          <table:table-cell office:value-type="float" office:value="66218923.350000001" table:style-name="ce11">
            <text:p><text:s/>66,218,923<text:s/></text:p>
          </table:table-cell>
          <table:table-cell office:value-type="float" office:value="2445" table:style-name="ce11">
            <text:p><text:s/>2,445<text:s/></text:p>
          </table:table-cell>
          <table:table-cell office:value-type="float" office:value="2975" table:style-name="ce11">
            <text:p><text:s/>2,975<text:s/></text:p>
          </table:table-cell>
          <table:table-cell office:value-type="float" office:value="90311223.530000001" table:style-name="ce11">
            <text:p><text:s/>90,311,22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256.2199999999998" table:style-name="ce11">
            <text:p><text:s/>2,256<text:s/></text:p>
          </table:table-cell>
          <table:table-cell office:value-type="float" office:value="44735" table:style-name="ce11">
            <text:p><text:s/>44,735<text:s/></text:p>
          </table:table-cell>
          <table:table-cell office:value-type="float" office:value="124513" table:style-name="ce11">
            <text:p><text:s/>124,513<text:s/></text:p>
          </table:table-cell>
          <table:table-cell office:value-type="float" office:value="79504" table:style-name="ce31">
            <text:p><text:s/>79,50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澎湖縣</text:span><text:s text:c="2"/>Penghu County<text:s/></text:p>
          </table:table-cell>
          <table:table-cell office:value-type="float" office:value="2633" table:style-name="ce11">
            <text:p><text:s/>2,633<text:s/></text:p>
          </table:table-cell>
          <table:table-cell office:value-type="float" office:value="5845" table:style-name="ce11">
            <text:p><text:s/>5,845<text:s/></text:p>
          </table:table-cell>
          <table:table-cell office:value-type="float" office:value="7620275.5999999996" table:style-name="ce11">
            <text:p><text:s/>7,620,276<text:s/></text:p>
          </table:table-cell>
          <table:table-cell office:value-type="float" office:value="2102" table:style-name="ce11">
            <text:p><text:s/>2,102<text:s/></text:p>
          </table:table-cell>
          <table:table-cell office:value-type="float" office:value="5279" table:style-name="ce11">
            <text:p><text:s/>5,279<text:s/></text:p>
          </table:table-cell>
          <table:table-cell office:value-type="float" office:value="5666681.5499999998" table:style-name="ce11">
            <text:p><text:s/>5,666,682<text:s/></text:p>
          </table:table-cell>
          <table:table-cell office:value-type="float" office:value="491" table:style-name="ce11">
            <text:p><text:s/>491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1932316.85" table:style-name="ce11">
            <text:p><text:s/>1,932,31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21277.200000000001" table:style-name="ce11">
            <text:p><text:s/>21,277<text:s/></text:p>
          </table:table-cell>
          <table:table-cell office:value-type="float" office:value="7906" table:style-name="ce11">
            <text:p><text:s/>7,906<text:s/></text:p>
          </table:table-cell>
          <table:table-cell office:value-type="float" office:value="15058" table:style-name="ce11">
            <text:p><text:s/>15,058<text:s/></text:p>
          </table:table-cell>
          <table:table-cell office:value-type="float" office:value="9951" table:style-name="ce31">
            <text:p><text:s/>9,95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基隆市</text:span><text:s text:c="2"/>Keelung City</text:p>
          </table:table-cell>
          <table:table-cell office:value-type="float" office:value="3420" table:style-name="ce11">
            <text:p><text:s/>3,420<text:s/></text:p>
          </table:table-cell>
          <table:table-cell office:value-type="float" office:value="8402" table:style-name="ce11">
            <text:p><text:s/>8,402<text:s/></text:p>
          </table:table-cell>
          <table:table-cell office:value-type="float" office:value="17821370.199999999" table:style-name="ce11">
            <text:p><text:s/>17,821,370<text:s/></text:p>
          </table:table-cell>
          <table:table-cell office:value-type="float" office:value="1850" table:style-name="ce11">
            <text:p><text:s/>1,850<text:s/></text:p>
          </table:table-cell>
          <table:table-cell office:value-type="float" office:value="6832" table:style-name="ce11">
            <text:p><text:s/>6,832<text:s/></text:p>
          </table:table-cell>
          <table:table-cell office:value-type="float" office:value="15741328.48" table:style-name="ce11">
            <text:p><text:s/>15,741,328<text:s/></text:p>
          </table:table-cell>
          <table:table-cell office:value-type="float" office:value="1570" table:style-name="ce11">
            <text:p><text:s/>1,570<text:s/></text:p>
          </table:table-cell>
          <table:table-cell office:value-type="float" office:value="1570" table:style-name="ce11">
            <text:p><text:s/>1,570<text:s/></text:p>
          </table:table-cell>
          <table:table-cell office:value-type="float" office:value="2080041.72" table:style-name="ce11">
            <text:p><text:s/>2,080,0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4" table:style-name="ce11">
            <text:p><text:s/>3,444<text:s/></text:p>
          </table:table-cell>
          <table:table-cell office:value-type="float" office:value="17964" table:style-name="ce11">
            <text:p><text:s/>17,964<text:s/></text:p>
          </table:table-cell>
          <table:table-cell office:value-type="float" office:value="11262" table:style-name="ce31">
            <text:p><text:s/>11,26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新竹市</text:span><text:s text:c="2"/>Hsinchu City</text:p>
          </table:table-cell>
          <table:table-cell office:value-type="float" office:value="10655" table:style-name="ce11">
            <text:p><text:s/>10,655<text:s/></text:p>
          </table:table-cell>
          <table:table-cell office:value-type="float" office:value="13911" table:style-name="ce11">
            <text:p><text:s/>13,911<text:s/></text:p>
          </table:table-cell>
          <table:table-cell office:value-type="float" office:value="6119626.5700000003" table:style-name="ce11">
            <text:p><text:s/>6,119,627<text:s/></text:p>
          </table:table-cell>
          <table:table-cell office:value-type="float" office:value="2982" table:style-name="ce11">
            <text:p><text:s/>2,982<text:s/></text:p>
          </table:table-cell>
          <table:table-cell office:value-type="float" office:value="6234" table:style-name="ce11">
            <text:p><text:s/>6,234<text:s/></text:p>
          </table:table-cell>
          <table:table-cell office:value-type="float" office:value="5949124.8899999997" table:style-name="ce11">
            <text:p><text:s/>5,949,125<text:s/></text:p>
          </table:table-cell>
          <table:table-cell office:value-type="float" office:value="7668" table:style-name="ce11">
            <text:p><text:s/>7,668<text:s/></text:p>
          </table:table-cell>
          <table:table-cell office:value-type="float" office:value="7668" table:style-name="ce11">
            <text:p><text:s/>7,668<text:s/></text:p>
          </table:table-cell>
          <table:table-cell office:value-type="float" office:value="164836.57999999999" table:style-name="ce11">
            <text:p><text:s/>164,8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665.1" table:style-name="ce11">
            <text:p><text:s/>5,665<text:s/></text:p>
          </table:table-cell>
          <table:table-cell office:value-type="float" office:value="18361" table:style-name="ce11">
            <text:p><text:s/>18,361<text:s/></text:p>
          </table:table-cell>
          <table:table-cell office:value-type="float" office:value="58727" table:style-name="ce11">
            <text:p><text:s/>58,727<text:s/></text:p>
          </table:table-cell>
          <table:table-cell office:value-type="float" office:value="21442" table:style-name="ce31">
            <text:p><text:s/>21,44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7">嘉義市</text:span><text:s text:c="2"/>Chiayi City</text:p>
          </table:table-cell>
          <table:table-cell office:value-type="float" office:value="4081" table:style-name="ce11">
            <text:p><text:s/>4,081<text:s/></text:p>
          </table:table-cell>
          <table:table-cell office:value-type="float" office:value="7259" table:style-name="ce11">
            <text:p><text:s/>7,259<text:s/></text:p>
          </table:table-cell>
          <table:table-cell office:value-type="float" office:value="4571962.54" table:style-name="ce11">
            <text:p><text:s/>4,571,963<text:s/></text:p>
          </table:table-cell>
          <table:table-cell office:value-type="float" office:value="2352" table:style-name="ce11">
            <text:p><text:s/>2,352<text:s/></text:p>
          </table:table-cell>
          <table:table-cell office:value-type="float" office:value="5263" table:style-name="ce11">
            <text:p><text:s/>5,263<text:s/></text:p>
          </table:table-cell>
          <table:table-cell office:value-type="float" office:value="3600353.2" table:style-name="ce11">
            <text:p><text:s/>3,600,353<text:s/></text:p>
          </table:table-cell>
          <table:table-cell office:value-type="float" office:value="1621" table:style-name="ce11">
            <text:p><text:s/>1,621<text:s/></text:p>
          </table:table-cell>
          <table:table-cell office:value-type="float" office:value="1691" table:style-name="ce11">
            <text:p><text:s/>1,691<text:s/></text:p>
          </table:table-cell>
          <table:table-cell office:value-type="float" office:value="932411.82" table:style-name="ce11">
            <text:p><text:s/>932,412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39197.519999999997" table:style-name="ce11">
            <text:p><text:s/>39,198<text:s/></text:p>
          </table:table-cell>
          <table:table-cell office:value-type="float" office:value="9052" table:style-name="ce11">
            <text:p><text:s/>9,052<text:s/></text:p>
          </table:table-cell>
          <table:table-cell office:value-type="float" office:value="20272" table:style-name="ce11">
            <text:p><text:s/>20,272<text:s/></text:p>
          </table:table-cell>
          <table:table-cell office:value-type="float" office:value="18922" table:style-name="ce31">
            <text:p><text:s/>18,922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3709" table:style-name="ce9">
            <text:p><text:s/>3,709<text:s/></text:p>
          </table:table-cell>
          <table:table-cell office:value-type="float" office:value="6936" table:style-name="ce9">
            <text:p><text:s/>6,936<text:s/></text:p>
          </table:table-cell>
          <table:table-cell office:value-type="float" office:value="11157685.210000001" table:style-name="ce9">
            <text:p><text:s/>11,157,685<text:s/></text:p>
          </table:table-cell>
          <table:table-cell office:value-type="float" office:value="3029" table:style-name="ce9">
            <text:p><text:s/>3,029<text:s/></text:p>
          </table:table-cell>
          <table:table-cell office:value-type="float" office:value="6113" table:style-name="ce9">
            <text:p><text:s/>6,113<text:s/></text:p>
          </table:table-cell>
          <table:table-cell office:value-type="float" office:value="10020949.57" table:style-name="ce9">
            <text:p><text:s/>10,020,950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823" table:style-name="ce9">
            <text:p><text:s/>823<text:s/></text:p>
          </table:table-cell>
          <table:table-cell office:value-type="float" office:value="1136735.6399999999" table:style-name="ce9">
            <text:p><text:s/>1,136,7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521" table:style-name="ce9">
            <text:p><text:s/>10,521<text:s/></text:p>
          </table:table-cell>
          <table:table-cell office:value-type="float" office:value="30433" table:style-name="ce9">
            <text:p><text:s/>30,433<text:s/></text:p>
          </table:table-cell>
          <table:table-cell office:value-type="float" office:value="12378" table:style-name="ce29">
            <text:p><text:s/>12,378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3252" table:style-name="ce11">
            <text:p><text:s/>3,252<text:s/></text:p>
          </table:table-cell>
          <table:table-cell office:value-type="float" office:value="6285" table:style-name="ce11">
            <text:p><text:s/>6,285<text:s/></text:p>
          </table:table-cell>
          <table:table-cell office:value-type="float" office:value="10539677.300000001" table:style-name="ce11">
            <text:p><text:s/>10,539,677<text:s/></text:p>
          </table:table-cell>
          <table:table-cell office:value-type="float" office:value="2600" table:style-name="ce11">
            <text:p><text:s/>2,600<text:s/></text:p>
          </table:table-cell>
          <table:table-cell office:value-type="float" office:value="5630" table:style-name="ce11">
            <text:p><text:s/>5,630<text:s/></text:p>
          </table:table-cell>
          <table:table-cell office:value-type="float" office:value="9428634.2200000007" table:style-name="ce11">
            <text:p><text:s/>9,428,634<text:s/></text:p>
          </table:table-cell>
          <table:table-cell office:value-type="float" office:value="652" table:style-name="ce11">
            <text:p><text:s/>652<text:s/></text:p>
          </table:table-cell>
          <table:table-cell office:value-type="float" office:value="655" table:style-name="ce11">
            <text:p><text:s/>655<text:s/></text:p>
          </table:table-cell>
          <table:table-cell office:value-type="float" office:value="1111043.08" table:style-name="ce11">
            <text:p><text:s/>1,111,0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83" table:style-name="ce11">
            <text:p><text:s/>9,983<text:s/></text:p>
          </table:table-cell>
          <table:table-cell office:value-type="float" office:value="28878" table:style-name="ce11">
            <text:p><text:s/>28,878<text:s/></text:p>
          </table:table-cell>
          <table:table-cell office:value-type="float" office:value="11660" table:style-name="ce31">
            <text:p><text:s/>11,660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457" table:style-name="ce11">
            <text:p><text:s/>457<text:s/></text:p>
          </table:table-cell>
          <table:table-cell office:value-type="float" office:value="651" table:style-name="ce11">
            <text:p><text:s/>651<text:s/></text:p>
          </table:table-cell>
          <table:table-cell office:value-type="float" office:value="618007.91" table:style-name="ce11">
            <text:p><text:s/>618,008<text:s/></text:p>
          </table:table-cell>
          <table:table-cell office:value-type="float" office:value="429" table:style-name="ce11">
            <text:p><text:s/>429<text:s/></text:p>
          </table:table-cell>
          <table:table-cell office:value-type="float" office:value="483" table:style-name="ce11">
            <text:p><text:s/>483<text:s/></text:p>
          </table:table-cell>
          <table:table-cell office:value-type="float" office:value="592315.35" table:style-name="ce11">
            <text:p><text:s/>592,315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25692.560000000001" table:style-name="ce11">
            <text:p><text:s/>25,6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8" table:style-name="ce11">
            <text:p><text:s/>538<text:s/></text:p>
          </table:table-cell>
          <table:table-cell office:value-type="float" office:value="1555" table:style-name="ce11">
            <text:p><text:s/>1,555<text:s/></text:p>
          </table:table-cell>
          <table:table-cell office:value-type="float" office:value="718" table:style-name="ce31">
            <text:p><text:s/>718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2])-[.B28]" table:style-name="ce51">
            <text:p><text:s/>-<text:s/></text:p>
          </table:table-cell>
          <table:table-cell office:value-type="float" office:value="0" table:formula="of:=[.C6]-SUM([.C7:.C12])-[.C28]" table:style-name="ce51">
            <text:p><text:s/>-<text:s/></text:p>
          </table:table-cell>
          <table:table-cell office:value-type="float" office:value="3.7252902984619141E-8" table:formula="of:=[.D6]-SUM([.D7:.D12])-[.D28]" table:style-name="ce51">
            <text:p><text:s/>0<text:s/></text:p>
          </table:table-cell>
          <table:table-cell office:value-type="float" office:value="0" table:formula="of:=[.E6]-SUM([.E7:.E12])-[.E28]" table:style-name="ce51">
            <text:p><text:s/>-<text:s/></text:p>
          </table:table-cell>
          <table:table-cell office:value-type="float" office:value="0" table:formula="of:=[.F6]-SUM([.F7:.F12])-[.F28]" table:style-name="ce51">
            <text:p><text:s/>-<text:s/></text:p>
          </table:table-cell>
          <table:table-cell office:value-type="float" office:value="1.7136335372924805E-7" table:formula="of:=[.G6]-SUM([.G7:.G12])-[.G28]" table:style-name="ce51">
            <text:p><text:s/>0<text:s/></text:p>
          </table:table-cell>
          <table:table-cell office:value-type="float" office:value="0" table:formula="of:=[.H6]-SUM([.H7:.H12])-[.H28]" table:style-name="ce51">
            <text:p><text:s/>-<text:s/></text:p>
          </table:table-cell>
          <table:table-cell office:value-type="float" office:value="0" table:formula="of:=[.I6]-SUM([.I7:.I12])-[.I28]" table:style-name="ce51">
            <text:p><text:s/>-<text:s/></text:p>
          </table:table-cell>
          <table:table-cell office:value-type="float" office:value="-1.4202669262886047E-8" table:formula="of:=[.J6]-SUM([.J7:.J12])-[.J28]" table:style-name="ce51">
            <text:p><text:s/>(0)</text:p>
          </table:table-cell>
          <table:table-cell office:value-type="float" office:value="0" table:formula="of:=[.K6]-SUM([.K7:.K12])-[.K28]" table:style-name="ce51">
            <text:p><text:s/>-<text:s/></text:p>
          </table:table-cell>
          <table:table-cell office:value-type="float" office:value="0" table:formula="of:=[.L6]-SUM([.L7:.L12])-[.L28]" table:style-name="ce51">
            <text:p><text:s/>-<text:s/></text:p>
          </table:table-cell>
          <table:table-cell office:value-type="float" office:value="0" table:formula="of:=[.M6]-SUM([.M7:.M12])-[.M28]" table:style-name="ce51">
            <text:p><text:s/>-<text:s/></text:p>
          </table:table-cell>
          <table:table-cell office:value-type="float" office:value="0" table:formula="of:=[.N6]-SUM([.N7:.N12])-[.N28]" table:style-name="ce51">
            <text:p><text:s/>-<text:s/></text:p>
          </table:table-cell>
          <table:table-cell office:value-type="float" office:value="0" table:formula="of:=[.O6]-SUM([.O7:.O12])-[.O28]" table:style-name="ce51">
            <text:p><text:s/>-<text:s/></text:p>
          </table:table-cell>
          <table:table-cell office:value-type="float" office:value="0" table:formula="of:=[.P6]-SUM([.P7:.P12])-[.P28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12]-SUM([.B13:.B27])" table:style-name="ce51">
            <text:p><text:s/>-<text:s/></text:p>
          </table:table-cell>
          <table:table-cell office:value-type="float" office:value="0" table:formula="of:=[.C12]-SUM([.C13:.C27])" table:style-name="ce51">
            <text:p><text:s/>-<text:s/></text:p>
          </table:table-cell>
          <table:table-cell office:value-type="float" office:value="0" table:formula="of:=[.D12]-SUM([.D13:.D27])" table:style-name="ce51">
            <text:p><text:s/>-<text:s/></text:p>
          </table:table-cell>
          <table:table-cell office:value-type="float" office:value="0" table:formula="of:=[.E12]-SUM([.E13:.E27])" table:style-name="ce51">
            <text:p><text:s/>-<text:s/></text:p>
          </table:table-cell>
          <table:table-cell office:value-type="float" office:value="0" table:formula="of:=[.F12]-SUM([.F13:.F27])" table:style-name="ce51">
            <text:p><text:s/>-<text:s/></text:p>
          </table:table-cell>
          <table:table-cell office:value-type="float" office:value="0" table:formula="of:=[.G12]-SUM([.G13:.G27])" table:style-name="ce51">
            <text:p><text:s/>-<text:s/></text:p>
          </table:table-cell>
          <table:table-cell office:value-type="float" office:value="0" table:formula="of:=[.H12]-SUM([.H13:.H27])" table:style-name="ce51">
            <text:p><text:s/>-<text:s/></text:p>
          </table:table-cell>
          <table:table-cell office:value-type="float" office:value="0" table:formula="of:=[.I12]-SUM([.I13:.I27])" table:style-name="ce51">
            <text:p><text:s/>-<text:s/></text:p>
          </table:table-cell>
          <table:table-cell office:value-type="float" office:value="0" table:formula="of:=[.J12]-SUM([.J13:.J27])" table:style-name="ce51">
            <text:p><text:s/>-<text:s/></text:p>
          </table:table-cell>
          <table:table-cell office:value-type="float" office:value="0" table:formula="of:=[.K12]-SUM([.K13:.K27])" table:style-name="ce51">
            <text:p><text:s/>-<text:s/></text:p>
          </table:table-cell>
          <table:table-cell office:value-type="float" office:value="0" table:formula="of:=[.L12]-SUM([.L13:.L27])" table:style-name="ce51">
            <text:p><text:s/>-<text:s/></text:p>
          </table:table-cell>
          <table:table-cell office:value-type="float" office:value="0" table:formula="of:=[.M12]-SUM([.M13:.M27])" table:style-name="ce51">
            <text:p><text:s/>-<text:s/></text:p>
          </table:table-cell>
          <table:table-cell office:value-type="float" office:value="0" table:formula="of:=[.N12]-SUM([.N13:.N27])" table:style-name="ce51">
            <text:p><text:s/>-<text:s/></text:p>
          </table:table-cell>
          <table:table-cell office:value-type="float" office:value="0" table:formula="of:=[.O12]-SUM([.O13:.O27])" table:style-name="ce51">
            <text:p><text:s/>-<text:s/></text:p>
          </table:table-cell>
          <table:table-cell office:value-type="float" office:value="0" table:formula="of:=[.P12]-SUM([.P13:.P27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-1.7826096154749393E-10" table:formula="of:=[.J28]-[.J29]-[.J30]" table:style-name="ce51">
            <text:p><text:s/>(0)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28]" table:style-name="ce51">
            <text:p><text:s/>-<text:s/></text:p>
          </table:table-cell>
          <table:table-cell office:value-type="float" office:value="0" table:formula="of:=[.C6]-[年月Monthly.C128]" table:style-name="ce51">
            <text:p><text:s/>-<text:s/></text:p>
          </table:table-cell>
          <table:table-cell office:value-type="float" office:value="0.32999992370605469" table:formula="of:=[.D6]-[年月Monthly.D128]" table:style-name="ce51">
            <text:p><text:s/>0<text:s/></text:p>
          </table:table-cell>
          <table:table-cell office:value-type="float" office:value="0" table:formula="of:=[.E6]-[年月Monthly.E128]" table:style-name="ce51">
            <text:p><text:s/>-<text:s/></text:p>
          </table:table-cell>
          <table:table-cell office:value-type="float" office:value="0" table:formula="of:=[.F6]-[年月Monthly.F128]" table:style-name="ce51">
            <text:p><text:s/>-<text:s/></text:p>
          </table:table-cell>
          <table:table-cell office:value-type="float" office:value="-0.30999994277954102" table:formula="of:=[.G6]-[年月Monthly.G128]" table:style-name="ce51">
            <text:p><text:s/>(0)</text:p>
          </table:table-cell>
          <table:table-cell office:value-type="float" office:value="0" table:formula="of:=[.H6]-[年月Monthly.H128]" table:style-name="ce51">
            <text:p><text:s/>-<text:s/></text:p>
          </table:table-cell>
          <table:table-cell office:value-type="float" office:value="0" table:formula="of:=[.I6]-[年月Monthly.I128]" table:style-name="ce51">
            <text:p><text:s/>-<text:s/></text:p>
          </table:table-cell>
          <table:table-cell office:value-type="float" office:value="-0.48000001907348633" table:formula="of:=[.J6]-[年月Monthly.J128]" table:style-name="ce51">
            <text:p><text:s/>(0)</text:p>
          </table:table-cell>
          <table:table-cell office:value-type="float" office:value="0" table:formula="of:=[.K6]-[年月Monthly.K128]" table:style-name="ce51">
            <text:p><text:s/>-<text:s/></text:p>
          </table:table-cell>
          <table:table-cell office:value-type="float" office:value="0" table:formula="of:=[.L6]-[年月Monthly.L128]" table:style-name="ce51">
            <text:p><text:s/>-<text:s/></text:p>
          </table:table-cell>
          <table:table-cell office:value-type="float" office:value="0.11999999999534339" table:formula="of:=[.M6]-[年月Monthly.M128]" table:style-name="ce51">
            <text:p><text:s/>0<text:s/></text:p>
          </table:table-cell>
          <table:table-cell office:value-type="float" office:value="0" table:formula="of:=[.N6]-[年月Monthly.N128]" table:style-name="ce51">
            <text:p><text:s/>-<text:s/></text:p>
          </table:table-cell>
          <table:table-cell office:value-type="float" office:value="0" table:formula="of:=[.O6]-[年月Monthly.O128]" table:style-name="ce51">
            <text:p><text:s/>-<text:s/></text:p>
          </table:table-cell>
          <table:table-cell office:value-type="float" office:value="0" table:formula="of:=[.P6]-[年月Monthly.P128]" table:style-name="ce51">
            <text:p><text:s/>-<text:s/>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2010" table:style-name="ta1">
        <table:table-column table:style-name="co16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5" table:number-columns-repeated="2" table:default-cell-style-name="ce1"/>
        <table:table-column table:style-name="co27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27" table:default-cell-style-name="ce1"/>
        <table:table-column table:style-name="co20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9">
          <table:table-cell office:value-type="string" table:style-name="ce50">
            <text:p>中華民國<text:span text:style-name="T3">99</text:span>年<text:span text:style-name="T3">1-12</text:span>月<text:span text:style-name="T10"><text:s/></text:span><text:span text:style-name="T3">Jan.-Dec., 2010</text:span>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37385" table:style-name="ce12">
            <text:p><text:s/>437,385<text:s/></text:p>
          </table:table-cell>
          <table:table-cell office:value-type="float" office:value="866273" table:style-name="ce12">
            <text:p><text:s/>866,273<text:s/></text:p>
          </table:table-cell>
          <table:table-cell office:value-type="float" office:value="1444846002.46" table:style-name="ce12">
            <text:p><text:s/>1,444,846,002<text:s/></text:p>
          </table:table-cell>
          <table:table-cell office:value-type="float" office:value="276143" table:style-name="ce12">
            <text:p><text:s/>276,143<text:s/></text:p>
          </table:table-cell>
          <table:table-cell office:value-type="float" office:value="653187" table:style-name="ce12">
            <text:p><text:s/>653,187<text:s/></text:p>
          </table:table-cell>
          <table:table-cell office:value-type="float" office:value="1214434043.0699999" table:style-name="ce12">
            <text:p><text:s/>1,214,434,043<text:s/></text:p>
          </table:table-cell>
          <table:table-cell office:value-type="float" office:value="158250" table:style-name="ce12">
            <text:p><text:s/>158,250<text:s/></text:p>
          </table:table-cell>
          <table:table-cell office:value-type="float" office:value="207628" table:style-name="ce12">
            <text:p><text:s/>207,628<text:s/></text:p>
          </table:table-cell>
          <table:table-cell office:value-type="float" office:value="228545611.68000001" table:style-name="ce12">
            <text:p><text:s/>228,545,612<text:s/></text:p>
          </table:table-cell>
          <table:table-cell office:value-type="float" office:value="2992" table:style-name="ce12">
            <text:p><text:s/>2,992<text:s/></text:p>
          </table:table-cell>
          <table:table-cell office:value-type="float" office:value="5458" table:style-name="ce12">
            <text:p><text:s/>5,458<text:s/></text:p>
          </table:table-cell>
          <table:table-cell office:value-type="float" office:value="1866347.71" table:style-name="ce12">
            <text:p><text:s/>1,866,348<text:s/></text:p>
          </table:table-cell>
          <table:table-cell office:value-type="float" office:value="2020952" table:style-name="ce12">
            <text:p><text:s/>2,020,952<text:s/></text:p>
          </table:table-cell>
          <table:table-cell office:value-type="float" office:value="8623537" table:style-name="ce12">
            <text:p><text:s/>8,623,537<text:s/></text:p>
          </table:table-cell>
          <table:table-cell office:value-type="float" office:value="3363987" table:style-name="ce32">
            <text:p><text:s/>3,363,987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灣 省 Taiwan Province<text:s/></text:p>
          </table:table-cell>
          <table:table-cell office:value-type="float" office:value="391290" table:style-name="ce9">
            <text:p><text:s/>391,290<text:s/></text:p>
          </table:table-cell>
          <table:table-cell office:value-type="float" office:value="783255" table:style-name="ce9">
            <text:p><text:s/>783,255<text:s/></text:p>
          </table:table-cell>
          <table:table-cell office:value-type="float" office:value="1358473949.6300001" table:style-name="ce9">
            <text:p><text:s/>1,358,473,950<text:s/></text:p>
          </table:table-cell>
          <table:table-cell office:value-type="float" office:value="256203" table:style-name="ce9">
            <text:p><text:s/>256,203<text:s/></text:p>
          </table:table-cell>
          <table:table-cell office:value-type="float" office:value="602370" table:style-name="ce9">
            <text:p><text:s/>602,370<text:s/></text:p>
          </table:table-cell>
          <table:table-cell office:value-type="float" office:value="1164208075.8699999" table:style-name="ce9">
            <text:p><text:s/>1,164,208,076<text:s/></text:p>
          </table:table-cell>
          <table:table-cell office:value-type="float" office:value="132127" table:style-name="ce9">
            <text:p><text:s/>132,127<text:s/></text:p>
          </table:table-cell>
          <table:table-cell office:value-type="float" office:value="175469" table:style-name="ce9">
            <text:p><text:s/>175,469<text:s/></text:p>
          </table:table-cell>
          <table:table-cell office:value-type="float" office:value="192429382.47999999" table:style-name="ce9">
            <text:p><text:s/>192,429,382<text:s/></text:p>
          </table:table-cell>
          <table:table-cell office:value-type="float" office:value="2960" table:style-name="ce9">
            <text:p><text:s/>2,960<text:s/></text:p>
          </table:table-cell>
          <table:table-cell office:value-type="float" office:value="5416" table:style-name="ce9">
            <text:p><text:s/>5,416<text:s/></text:p>
          </table:table-cell>
          <table:table-cell office:value-type="float" office:value="1836491.28" table:style-name="ce9">
            <text:p><text:s/>1,836,491<text:s/></text:p>
          </table:table-cell>
          <table:table-cell office:value-type="float" office:value="1813125" table:style-name="ce9">
            <text:p><text:s/>1,813,125<text:s/></text:p>
          </table:table-cell>
          <table:table-cell office:value-type="float" office:value="8074184" table:style-name="ce9">
            <text:p><text:s/>8,074,184<text:s/></text:p>
          </table:table-cell>
          <table:table-cell office:value-type="float" office:value="3011377" table:style-name="ce29">
            <text:p><text:s/>3,011,37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北縣</text:span><text:s/>Taipei County<text:s/></text:p>
          </table:table-cell>
          <table:table-cell office:value-type="float" office:value="61703" table:style-name="ce11">
            <text:p><text:s/>61,703<text:s/></text:p>
          </table:table-cell>
          <table:table-cell office:value-type="float" office:value="114826" table:style-name="ce11">
            <text:p><text:s/>114,826<text:s/></text:p>
          </table:table-cell>
          <table:table-cell office:value-type="float" office:value="151817528.38999999" table:style-name="ce11">
            <text:p><text:s/>151,817,528<text:s/></text:p>
          </table:table-cell>
          <table:table-cell office:value-type="float" office:value="24062" table:style-name="ce11">
            <text:p><text:s/>24,062<text:s/></text:p>
          </table:table-cell>
          <table:table-cell office:value-type="float" office:value="74456" table:style-name="ce11">
            <text:p><text:s/>74,456<text:s/></text:p>
          </table:table-cell>
          <table:table-cell office:value-type="float" office:value="138624307.19" table:style-name="ce11">
            <text:p><text:s/>138,624,307<text:s/></text:p>
          </table:table-cell>
          <table:table-cell office:value-type="float" office:value="37622" table:style-name="ce11">
            <text:p><text:s/>37,622<text:s/></text:p>
          </table:table-cell>
          <table:table-cell office:value-type="float" office:value="40335" table:style-name="ce11">
            <text:p><text:s/>40,335<text:s/></text:p>
          </table:table-cell>
          <table:table-cell office:value-type="float" office:value="13181953.18" table:style-name="ce11">
            <text:p><text:s/>13,181,95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1268.02" table:style-name="ce11">
            <text:p><text:s/>11,268<text:s/></text:p>
          </table:table-cell>
          <table:table-cell office:value-type="float" office:value="934710" table:style-name="ce11">
            <text:p><text:s/>934,710<text:s/></text:p>
          </table:table-cell>
          <table:table-cell office:value-type="float" office:value="1707903" table:style-name="ce11">
            <text:p><text:s/>1,707,903<text:s/></text:p>
          </table:table-cell>
          <table:table-cell office:value-type="float" office:value="1527509" table:style-name="ce31">
            <text:p><text:s/>1,527,50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宜蘭縣</text:span><text:s/>Yilan<text:s/>County<text:s/><text:s/></text:p>
          </table:table-cell>
          <table:table-cell office:value-type="float" office:value="12470" table:style-name="ce11">
            <text:p><text:s/>12,470<text:s/></text:p>
          </table:table-cell>
          <table:table-cell office:value-type="float" office:value="27243" table:style-name="ce11">
            <text:p><text:s/>27,243<text:s/></text:p>
          </table:table-cell>
          <table:table-cell office:value-type="float" office:value="36150499.700000003" table:style-name="ce11">
            <text:p><text:s/>36,150,500<text:s/></text:p>
          </table:table-cell>
          <table:table-cell office:value-type="float" office:value="8686" table:style-name="ce11">
            <text:p><text:s/>8,686<text:s/></text:p>
          </table:table-cell>
          <table:table-cell office:value-type="float" office:value="22754" table:style-name="ce11">
            <text:p><text:s/>22,754<text:s/></text:p>
          </table:table-cell>
          <table:table-cell office:value-type="float" office:value="30857569.379999999" table:style-name="ce11">
            <text:p><text:s/>30,857,569<text:s/></text:p>
          </table:table-cell>
          <table:table-cell office:value-type="float" office:value="3711" table:style-name="ce11">
            <text:p><text:s/>3,711<text:s/></text:p>
          </table:table-cell>
          <table:table-cell office:value-type="float" office:value="4009" table:style-name="ce11">
            <text:p><text:s/>4,009<text:s/></text:p>
          </table:table-cell>
          <table:table-cell office:value-type="float" office:value="5245865.2300000004" table:style-name="ce11">
            <text:p><text:s/>5,245,865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480" table:style-name="ce11">
            <text:p><text:s/>480<text:s/></text:p>
          </table:table-cell>
          <table:table-cell office:value-type="float" office:value="47065.09" table:style-name="ce11">
            <text:p><text:s/>47,065<text:s/></text:p>
          </table:table-cell>
          <table:table-cell office:value-type="float" office:value="53179" table:style-name="ce11">
            <text:p><text:s/>53,179<text:s/></text:p>
          </table:table-cell>
          <table:table-cell office:value-type="float" office:value="152016" table:style-name="ce11">
            <text:p><text:s/>152,016<text:s/></text:p>
          </table:table-cell>
          <table:table-cell office:value-type="float" office:value="75492" table:style-name="ce31">
            <text:p><text:s/>75,49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桃園縣</text:span><text:s/>Taoyuan<text:s/>County<text:s/><text:s/></text:p>
          </table:table-cell>
          <table:table-cell office:value-type="float" office:value="33960" table:style-name="ce11">
            <text:p><text:s/>33,960<text:s/></text:p>
          </table:table-cell>
          <table:table-cell office:value-type="float" office:value="71766" table:style-name="ce11">
            <text:p><text:s/>71,766<text:s/></text:p>
          </table:table-cell>
          <table:table-cell office:value-type="float" office:value="79945637.120000005" table:style-name="ce11">
            <text:p><text:s/>79,945,637<text:s/></text:p>
          </table:table-cell>
          <table:table-cell office:value-type="float" office:value="20181" table:style-name="ce11">
            <text:p><text:s/>20,181<text:s/></text:p>
          </table:table-cell>
          <table:table-cell office:value-type="float" office:value="52700" table:style-name="ce11">
            <text:p><text:s/>52,700<text:s/></text:p>
          </table:table-cell>
          <table:table-cell office:value-type="float" office:value="65415546.850000001" table:style-name="ce11">
            <text:p><text:s/>65,415,547<text:s/></text:p>
          </table:table-cell>
          <table:table-cell office:value-type="float" office:value="13368" table:style-name="ce11">
            <text:p><text:s/>13,368<text:s/></text:p>
          </table:table-cell>
          <table:table-cell office:value-type="float" office:value="18632" table:style-name="ce11">
            <text:p><text:s/>18,632<text:s/></text:p>
          </table:table-cell>
          <table:table-cell office:value-type="float" office:value="14341371.23" table:style-name="ce11">
            <text:p><text:s/>14,341,371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434" table:style-name="ce11">
            <text:p><text:s/>434<text:s/></text:p>
          </table:table-cell>
          <table:table-cell office:value-type="float" office:value="188719.04" table:style-name="ce11">
            <text:p><text:s/>188,719<text:s/></text:p>
          </table:table-cell>
          <table:table-cell office:value-type="float" office:value="120475" table:style-name="ce11">
            <text:p><text:s/>120,475<text:s/></text:p>
          </table:table-cell>
          <table:table-cell office:value-type="float" office:value="4409446" table:style-name="ce11">
            <text:p><text:s/>4,409,446<text:s/></text:p>
          </table:table-cell>
          <table:table-cell office:value-type="float" office:value="196097" table:style-name="ce31">
            <text:p><text:s/>196,09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縣</text:span><text:s/>Hsinchu<text:s/>County<text:s/><text:s/></text:p>
          </table:table-cell>
          <table:table-cell office:value-type="float" office:value="14711" table:style-name="ce11">
            <text:p><text:s/>14,711<text:s/></text:p>
          </table:table-cell>
          <table:table-cell office:value-type="float" office:value="29328" table:style-name="ce11">
            <text:p><text:s/>29,328<text:s/></text:p>
          </table:table-cell>
          <table:table-cell office:value-type="float" office:value="51598892.859999999" table:style-name="ce11">
            <text:p><text:s/>51,598,893<text:s/></text:p>
          </table:table-cell>
          <table:table-cell office:value-type="float" office:value="9350" table:style-name="ce11">
            <text:p><text:s/>9,350<text:s/></text:p>
          </table:table-cell>
          <table:table-cell office:value-type="float" office:value="23655" table:style-name="ce11">
            <text:p><text:s/>23,655<text:s/></text:p>
          </table:table-cell>
          <table:table-cell office:value-type="float" office:value="44908587.479999997" table:style-name="ce11">
            <text:p><text:s/>44,908,587<text:s/></text:p>
          </table:table-cell>
          <table:table-cell office:value-type="float" office:value="4717" table:style-name="ce11">
            <text:p><text:s/>4,717<text:s/></text:p>
          </table:table-cell>
          <table:table-cell office:value-type="float" office:value="4936" table:style-name="ce11">
            <text:p><text:s/>4,936<text:s/></text:p>
          </table:table-cell>
          <table:table-cell office:value-type="float" office:value="6566867.8899999997" table:style-name="ce11">
            <text:p><text:s/>6,566,868<text:s/></text:p>
          </table:table-cell>
          <table:table-cell office:value-type="float" office:value="644" table:style-name="ce11">
            <text:p><text:s/>644<text:s/></text:p>
          </table:table-cell>
          <table:table-cell office:value-type="float" office:value="737" table:style-name="ce11">
            <text:p><text:s/>737<text:s/></text:p>
          </table:table-cell>
          <table:table-cell office:value-type="float" office:value="123437.49" table:style-name="ce11">
            <text:p><text:s/>123,437<text:s/></text:p>
          </table:table-cell>
          <table:table-cell office:value-type="float" office:value="34079" table:style-name="ce11">
            <text:p><text:s/>34,079<text:s/></text:p>
          </table:table-cell>
          <table:table-cell office:value-type="float" office:value="99956" table:style-name="ce11">
            <text:p><text:s/>99,956<text:s/></text:p>
          </table:table-cell>
          <table:table-cell office:value-type="float" office:value="69086" table:style-name="ce31">
            <text:p><text:s/>69,08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苗栗縣</text:span><text:s/>Miaoli<text:s/>County<text:s/><text:s/></text:p>
          </table:table-cell>
          <table:table-cell office:value-type="float" office:value="15082" table:style-name="ce11">
            <text:p><text:s/>15,082<text:s/></text:p>
          </table:table-cell>
          <table:table-cell office:value-type="float" office:value="31998" table:style-name="ce11">
            <text:p><text:s/>31,998<text:s/></text:p>
          </table:table-cell>
          <table:table-cell office:value-type="float" office:value="71492238.340000004" table:style-name="ce11">
            <text:p><text:s/>71,492,238<text:s/></text:p>
          </table:table-cell>
          <table:table-cell office:value-type="float" office:value="11515" table:style-name="ce11">
            <text:p><text:s/>11,515<text:s/></text:p>
          </table:table-cell>
          <table:table-cell office:value-type="float" office:value="28102" table:style-name="ce11">
            <text:p><text:s/>28,102<text:s/></text:p>
          </table:table-cell>
          <table:table-cell office:value-type="float" office:value="67910826.430000007" table:style-name="ce11">
            <text:p><text:s/>67,910,826<text:s/></text:p>
          </table:table-cell>
          <table:table-cell office:value-type="float" office:value="3557" table:style-name="ce11">
            <text:p><text:s/>3,557<text:s/></text:p>
          </table:table-cell>
          <table:table-cell office:value-type="float" office:value="3884" table:style-name="ce11">
            <text:p><text:s/>3,884<text:s/></text:p>
          </table:table-cell>
          <table:table-cell office:value-type="float" office:value="3577673.53" table:style-name="ce11">
            <text:p><text:s/>3,577,67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738.38" table:style-name="ce11">
            <text:p><text:s/>3,738<text:s/></text:p>
          </table:table-cell>
          <table:table-cell office:value-type="float" office:value="44731" table:style-name="ce11">
            <text:p><text:s/>44,731<text:s/></text:p>
          </table:table-cell>
          <table:table-cell office:value-type="float" office:value="125512" table:style-name="ce11">
            <text:p><text:s/>125,512<text:s/></text:p>
          </table:table-cell>
          <table:table-cell office:value-type="float" office:value="81426" table:style-name="ce31">
            <text:p><text:s/>81,42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縣</text:span><text:s/>Taichung<text:s/>County<text:s/></text:p>
          </table:table-cell>
          <table:table-cell office:value-type="float" office:value="35594" table:style-name="ce11">
            <text:p><text:s/>35,594<text:s/></text:p>
          </table:table-cell>
          <table:table-cell office:value-type="float" office:value="64558" table:style-name="ce11">
            <text:p><text:s/>64,558<text:s/></text:p>
          </table:table-cell>
          <table:table-cell office:value-type="float" office:value="104698757.8" table:style-name="ce11">
            <text:p><text:s/>104,698,758<text:s/></text:p>
          </table:table-cell>
          <table:table-cell office:value-type="float" office:value="26252" table:style-name="ce11">
            <text:p><text:s/>26,252<text:s/></text:p>
          </table:table-cell>
          <table:table-cell office:value-type="float" office:value="54510" table:style-name="ce11">
            <text:p><text:s/>54,510<text:s/></text:p>
          </table:table-cell>
          <table:table-cell office:value-type="float" office:value="95666757.719999999" table:style-name="ce11">
            <text:p><text:s/>95,666,758<text:s/></text:p>
          </table:table-cell>
          <table:table-cell office:value-type="float" office:value="9243" table:style-name="ce11">
            <text:p><text:s/>9,243<text:s/></text:p>
          </table:table-cell>
          <table:table-cell office:value-type="float" office:value="9949" table:style-name="ce11">
            <text:p><text:s/>9,949<text:s/></text:p>
          </table:table-cell>
          <table:table-cell office:value-type="float" office:value="8966263.6699999999" table:style-name="ce11">
            <text:p><text:s/>8,966,264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65736.41" table:style-name="ce11">
            <text:p><text:s/>65,736<text:s/></text:p>
          </table:table-cell>
          <table:table-cell office:value-type="float" office:value="72195" table:style-name="ce11">
            <text:p><text:s/>72,195<text:s/></text:p>
          </table:table-cell>
          <table:table-cell office:value-type="float" office:value="139961" table:style-name="ce11">
            <text:p><text:s/>139,961<text:s/></text:p>
          </table:table-cell>
          <table:table-cell office:value-type="float" office:value="105392" table:style-name="ce31">
            <text:p><text:s/>105,39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彰化縣</text:span><text:s/>Changhua<text:s/>County<text:s/><text:s/></text:p>
          </table:table-cell>
          <table:table-cell office:value-type="float" office:value="22432" table:style-name="ce11">
            <text:p><text:s/>22,432<text:s/></text:p>
          </table:table-cell>
          <table:table-cell office:value-type="float" office:value="42127" table:style-name="ce11">
            <text:p><text:s/>42,127<text:s/></text:p>
          </table:table-cell>
          <table:table-cell office:value-type="float" office:value="53965143.119999997" table:style-name="ce11">
            <text:p><text:s/>53,965,143<text:s/></text:p>
          </table:table-cell>
          <table:table-cell office:value-type="float" office:value="17144" table:style-name="ce11">
            <text:p><text:s/>17,144<text:s/></text:p>
          </table:table-cell>
          <table:table-cell office:value-type="float" office:value="35445" table:style-name="ce11">
            <text:p><text:s/>35,445<text:s/></text:p>
          </table:table-cell>
          <table:table-cell office:value-type="float" office:value="44974691.439999998" table:style-name="ce11">
            <text:p><text:s/>44,974,691<text:s/></text:p>
          </table:table-cell>
          <table:table-cell office:value-type="float" office:value="5201" table:style-name="ce11">
            <text:p><text:s/>5,201<text:s/></text:p>
          </table:table-cell>
          <table:table-cell office:value-type="float" office:value="6250" table:style-name="ce11">
            <text:p><text:s/>6,250<text:s/></text:p>
          </table:table-cell>
          <table:table-cell office:value-type="float" office:value="8944203.0099999998" table:style-name="ce11">
            <text:p><text:s/>8,944,203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432" table:style-name="ce11">
            <text:p><text:s/>432<text:s/></text:p>
          </table:table-cell>
          <table:table-cell office:value-type="float" office:value="46248.67" table:style-name="ce11">
            <text:p><text:s/>46,249<text:s/></text:p>
          </table:table-cell>
          <table:table-cell office:value-type="float" office:value="50030" table:style-name="ce11">
            <text:p><text:s/>50,030<text:s/></text:p>
          </table:table-cell>
          <table:table-cell office:value-type="float" office:value="124247" table:style-name="ce11">
            <text:p><text:s/>124,247<text:s/></text:p>
          </table:table-cell>
          <table:table-cell office:value-type="float" office:value="91953" table:style-name="ce31">
            <text:p><text:s/>91,95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南投縣</text:span><text:s/>Nantou<text:s/>County<text:s/><text:s/></text:p>
          </table:table-cell>
          <table:table-cell office:value-type="float" office:value="14959" table:style-name="ce11">
            <text:p><text:s/>14,959<text:s/></text:p>
          </table:table-cell>
          <table:table-cell office:value-type="float" office:value="28521" table:style-name="ce11">
            <text:p><text:s/>28,521<text:s/></text:p>
          </table:table-cell>
          <table:table-cell office:value-type="float" office:value="101095008.88" table:style-name="ce11">
            <text:p><text:s/>101,095,009<text:s/></text:p>
          </table:table-cell>
          <table:table-cell office:value-type="float" office:value="11979" table:style-name="ce11">
            <text:p><text:s/>11,979<text:s/></text:p>
          </table:table-cell>
          <table:table-cell office:value-type="float" office:value="25199" table:style-name="ce11">
            <text:p><text:s/>25,199<text:s/></text:p>
          </table:table-cell>
          <table:table-cell office:value-type="float" office:value="97802675.019999996" table:style-name="ce11">
            <text:p><text:s/>97,802,675<text:s/></text:p>
          </table:table-cell>
          <table:table-cell office:value-type="float" office:value="2676" table:style-name="ce11">
            <text:p><text:s/>2,676<text:s/></text:p>
          </table:table-cell>
          <table:table-cell office:value-type="float" office:value="2992" table:style-name="ce11">
            <text:p><text:s/>2,992<text:s/></text:p>
          </table:table-cell>
          <table:table-cell office:value-type="float" office:value="3095100.37" table:style-name="ce11">
            <text:p><text:s/>3,095,100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197233.49" table:style-name="ce11">
            <text:p><text:s/>197,233<text:s/></text:p>
          </table:table-cell>
          <table:table-cell office:value-type="float" office:value="37360" table:style-name="ce11">
            <text:p><text:s/>37,360<text:s/></text:p>
          </table:table-cell>
          <table:table-cell office:value-type="float" office:value="139988" table:style-name="ce11">
            <text:p><text:s/>139,988<text:s/></text:p>
          </table:table-cell>
          <table:table-cell office:value-type="float" office:value="94675" table:style-name="ce31">
            <text:p><text:s/>94,67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雲林縣</text:span><text:s/>Yunlin<text:s/>County<text:s/><text:s/></text:p>
          </table:table-cell>
          <table:table-cell office:value-type="float" office:value="21072" table:style-name="ce11">
            <text:p><text:s/>21,072<text:s/></text:p>
          </table:table-cell>
          <table:table-cell office:value-type="float" office:value="36339" table:style-name="ce11">
            <text:p><text:s/>36,339<text:s/></text:p>
          </table:table-cell>
          <table:table-cell office:value-type="float" office:value="79913750.549999997" table:style-name="ce11">
            <text:p><text:s/>79,913,751<text:s/></text:p>
          </table:table-cell>
          <table:table-cell office:value-type="float" office:value="16801" table:style-name="ce11">
            <text:p><text:s/>16,801<text:s/></text:p>
          </table:table-cell>
          <table:table-cell office:value-type="float" office:value="28889" table:style-name="ce11">
            <text:p><text:s/>28,889<text:s/></text:p>
          </table:table-cell>
          <table:table-cell office:value-type="float" office:value="68602576.269999996" table:style-name="ce11">
            <text:p><text:s/>68,602,576<text:s/></text:p>
          </table:table-cell>
          <table:table-cell office:value-type="float" office:value="4242" table:style-name="ce11">
            <text:p><text:s/>4,242<text:s/></text:p>
          </table:table-cell>
          <table:table-cell office:value-type="float" office:value="7420" table:style-name="ce11">
            <text:p><text:s/>7,420<text:s/></text:p>
          </table:table-cell>
          <table:table-cell office:value-type="float" office:value="11272471.6" table:style-name="ce11">
            <text:p><text:s/>11,272,47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8702.68" table:style-name="ce11">
            <text:p><text:s/>38,703<text:s/></text:p>
          </table:table-cell>
          <table:table-cell office:value-type="float" office:value="36662" table:style-name="ce11">
            <text:p><text:s/>36,662<text:s/></text:p>
          </table:table-cell>
          <table:table-cell office:value-type="float" office:value="85653" table:style-name="ce11">
            <text:p><text:s/>85,653<text:s/></text:p>
          </table:table-cell>
          <table:table-cell office:value-type="float" office:value="51175" table:style-name="ce31">
            <text:p><text:s/>51,17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縣</text:span><text:s/>Chiayi<text:s/>County<text:s/><text:s/></text:p>
          </table:table-cell>
          <table:table-cell office:value-type="float" office:value="11071" table:style-name="ce11">
            <text:p><text:s/>11,071<text:s/></text:p>
          </table:table-cell>
          <table:table-cell office:value-type="float" office:value="28391" table:style-name="ce11">
            <text:p><text:s/>28,391<text:s/></text:p>
          </table:table-cell>
          <table:table-cell office:value-type="float" office:value="40265578.549999997" table:style-name="ce11">
            <text:p><text:s/>40,265,579<text:s/></text:p>
          </table:table-cell>
          <table:table-cell office:value-type="float" office:value="9080" table:style-name="ce11">
            <text:p><text:s/>9,080<text:s/></text:p>
          </table:table-cell>
          <table:table-cell office:value-type="float" office:value="25723" table:style-name="ce11">
            <text:p><text:s/>25,723<text:s/></text:p>
          </table:table-cell>
          <table:table-cell office:value-type="float" office:value="37716114.950000003" table:style-name="ce11">
            <text:p><text:s/>37,716,115<text:s/></text:p>
          </table:table-cell>
          <table:table-cell office:value-type="float" office:value="1966" table:style-name="ce11">
            <text:p><text:s/>1,966<text:s/></text:p>
          </table:table-cell>
          <table:table-cell office:value-type="float" office:value="2625" table:style-name="ce11">
            <text:p><text:s/>2,625<text:s/></text:p>
          </table:table-cell>
          <table:table-cell office:value-type="float" office:value="2539665.85" table:style-name="ce11">
            <text:p><text:s/>2,539,666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9797.75" table:style-name="ce11">
            <text:p><text:s/>9,798<text:s/></text:p>
          </table:table-cell>
          <table:table-cell office:value-type="float" office:value="17315" table:style-name="ce11">
            <text:p><text:s/>17,315<text:s/></text:p>
          </table:table-cell>
          <table:table-cell office:value-type="float" office:value="47264" table:style-name="ce11">
            <text:p><text:s/>47,264<text:s/></text:p>
          </table:table-cell>
          <table:table-cell office:value-type="float" office:value="35711" table:style-name="ce31">
            <text:p><text:s/>35,71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縣</text:span><text:s/>Tainan<text:s/>County<text:s/><text:s/></text:p>
          </table:table-cell>
          <table:table-cell office:value-type="float" office:value="23430" table:style-name="ce11">
            <text:p><text:s/>23,430<text:s/></text:p>
          </table:table-cell>
          <table:table-cell office:value-type="float" office:value="59050" table:style-name="ce11">
            <text:p><text:s/>59,050<text:s/></text:p>
          </table:table-cell>
          <table:table-cell office:value-type="float" office:value="133189408.61" table:style-name="ce11">
            <text:p><text:s/>133,189,409<text:s/></text:p>
          </table:table-cell>
          <table:table-cell office:value-type="float" office:value="15834" table:style-name="ce11">
            <text:p><text:s/>15,834<text:s/></text:p>
          </table:table-cell>
          <table:table-cell office:value-type="float" office:value="46836" table:style-name="ce11">
            <text:p><text:s/>46,836<text:s/></text:p>
          </table:table-cell>
          <table:table-cell office:value-type="float" office:value="101333588.48" table:style-name="ce11">
            <text:p><text:s/>101,333,588<text:s/></text:p>
          </table:table-cell>
          <table:table-cell office:value-type="float" office:value="7064" table:style-name="ce11">
            <text:p><text:s/>7,064<text:s/></text:p>
          </table:table-cell>
          <table:table-cell office:value-type="float" office:value="11650" table:style-name="ce11">
            <text:p><text:s/>11,650<text:s/></text:p>
          </table:table-cell>
          <table:table-cell office:value-type="float" office:value="31469797.469999999" table:style-name="ce11">
            <text:p><text:s/>31,469,797<text:s/>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564" table:style-name="ce11">
            <text:p><text:s/>564<text:s/></text:p>
          </table:table-cell>
          <table:table-cell office:value-type="float" office:value="386022.66" table:style-name="ce11">
            <text:p><text:s/>386,023<text:s/></text:p>
          </table:table-cell>
          <table:table-cell office:value-type="float" office:value="52685" table:style-name="ce11">
            <text:p><text:s/>52,685<text:s/></text:p>
          </table:table-cell>
          <table:table-cell office:value-type="float" office:value="106543" table:style-name="ce11">
            <text:p><text:s/>106,543<text:s/></text:p>
          </table:table-cell>
          <table:table-cell office:value-type="float" office:value="89958" table:style-name="ce31">
            <text:p><text:s/>89,95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高雄縣</text:span><text:s/>Kaohsiung<text:s/>County<text:s/><text:s/></text:p>
          </table:table-cell>
          <table:table-cell office:value-type="float" office:value="30709" table:style-name="ce11">
            <text:p><text:s/>30,709<text:s/></text:p>
          </table:table-cell>
          <table:table-cell office:value-type="float" office:value="57968" table:style-name="ce11">
            <text:p><text:s/>57,968<text:s/></text:p>
          </table:table-cell>
          <table:table-cell office:value-type="float" office:value="116988462.15000001" table:style-name="ce11">
            <text:p><text:s/>116,988,462<text:s/></text:p>
          </table:table-cell>
          <table:table-cell office:value-type="float" office:value="22919" table:style-name="ce11">
            <text:p><text:s/>22,919<text:s/></text:p>
          </table:table-cell>
          <table:table-cell office:value-type="float" office:value="49661" table:style-name="ce11">
            <text:p><text:s/>49,661<text:s/></text:p>
          </table:table-cell>
          <table:table-cell office:value-type="float" office:value="94464096.819999993" table:style-name="ce11">
            <text:p><text:s/>94,464,097<text:s/></text:p>
          </table:table-cell>
          <table:table-cell office:value-type="float" office:value="7768" table:style-name="ce11">
            <text:p><text:s/>7,768<text:s/></text:p>
          </table:table-cell>
          <table:table-cell office:value-type="float" office:value="8285" table:style-name="ce11">
            <text:p><text:s/>8,285<text:s/></text:p>
          </table:table-cell>
          <table:table-cell office:value-type="float" office:value="22472153.32" table:style-name="ce11">
            <text:p><text:s/>22,472,153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52212.01" table:style-name="ce11">
            <text:p><text:s/>52,212<text:s/></text:p>
          </table:table-cell>
          <table:table-cell office:value-type="float" office:value="54216" table:style-name="ce11">
            <text:p><text:s/>54,216<text:s/></text:p>
          </table:table-cell>
          <table:table-cell office:value-type="float" office:value="133970" table:style-name="ce11">
            <text:p><text:s/>133,970<text:s/></text:p>
          </table:table-cell>
          <table:table-cell office:value-type="float" office:value="92186" table:style-name="ce31">
            <text:p><text:s/>92,18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屏東縣</text:span><text:s/>Pingtung<text:s/>County<text:s/><text:s/></text:p>
          </table:table-cell>
          <table:table-cell office:value-type="float" office:value="27054" table:style-name="ce11">
            <text:p><text:s/>27,054<text:s/></text:p>
          </table:table-cell>
          <table:table-cell office:value-type="float" office:value="35464" table:style-name="ce11">
            <text:p><text:s/>35,464<text:s/></text:p>
          </table:table-cell>
          <table:table-cell office:value-type="float" office:value="107786683.83" table:style-name="ce11">
            <text:p><text:s/>107,786,684<text:s/></text:p>
          </table:table-cell>
          <table:table-cell office:value-type="float" office:value="23817" table:style-name="ce11">
            <text:p><text:s/>23,817<text:s/></text:p>
          </table:table-cell>
          <table:table-cell office:value-type="float" office:value="31485" table:style-name="ce11">
            <text:p><text:s/>31,485<text:s/></text:p>
          </table:table-cell>
          <table:table-cell office:value-type="float" office:value="100176908.22" table:style-name="ce11">
            <text:p><text:s/>100,176,908<text:s/></text:p>
          </table:table-cell>
          <table:table-cell office:value-type="float" office:value="3236" table:style-name="ce11">
            <text:p><text:s/>3,236<text:s/></text:p>
          </table:table-cell>
          <table:table-cell office:value-type="float" office:value="3978" table:style-name="ce11">
            <text:p><text:s/>3,978<text:s/></text:p>
          </table:table-cell>
          <table:table-cell office:value-type="float" office:value="7595834.6100000003" table:style-name="ce11">
            <text:p><text:s/>7,595,83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941" table:style-name="ce11">
            <text:p><text:s/>13,941<text:s/></text:p>
          </table:table-cell>
          <table:table-cell office:value-type="float" office:value="56362" table:style-name="ce11">
            <text:p><text:s/>56,362<text:s/></text:p>
          </table:table-cell>
          <table:table-cell office:value-type="float" office:value="157668" table:style-name="ce11">
            <text:p><text:s/>157,668<text:s/></text:p>
          </table:table-cell>
          <table:table-cell office:value-type="float" office:value="90350" table:style-name="ce31">
            <text:p><text:s/>90,35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東縣</text:span><text:s/>Taitung<text:s/>County<text:s/><text:s/></text:p>
          </table:table-cell>
          <table:table-cell office:value-type="float" office:value="9405" table:style-name="ce11">
            <text:p><text:s/>9,405<text:s/></text:p>
          </table:table-cell>
          <table:table-cell office:value-type="float" office:value="13334" table:style-name="ce11">
            <text:p><text:s/>13,334<text:s/></text:p>
          </table:table-cell>
          <table:table-cell office:value-type="float" office:value="62741343.07" table:style-name="ce11">
            <text:p><text:s/>62,741,343<text:s/></text:p>
          </table:table-cell>
          <table:table-cell office:value-type="float" office:value="8284" table:style-name="ce11">
            <text:p><text:s/>8,284<text:s/></text:p>
          </table:table-cell>
          <table:table-cell office:value-type="float" office:value="12195" table:style-name="ce11">
            <text:p><text:s/>12,195<text:s/></text:p>
          </table:table-cell>
          <table:table-cell office:value-type="float" office:value="60517411.039999999" table:style-name="ce11">
            <text:p><text:s/>60,517,411<text:s/></text:p>
          </table:table-cell>
          <table:table-cell office:value-type="float" office:value="1100" table:style-name="ce11">
            <text:p><text:s/>1,100<text:s/></text:p>
          </table:table-cell>
          <table:table-cell office:value-type="float" office:value="1112" table:style-name="ce11">
            <text:p><text:s/>1,112<text:s/></text:p>
          </table:table-cell>
          <table:table-cell office:value-type="float" office:value="2169005.89" table:style-name="ce11">
            <text:p><text:s/>2,169,00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54926.14" table:style-name="ce11">
            <text:p><text:s/>54,926<text:s/></text:p>
          </table:table-cell>
          <table:table-cell office:value-type="float" office:value="20516" table:style-name="ce11">
            <text:p><text:s/>20,516<text:s/></text:p>
          </table:table-cell>
          <table:table-cell office:value-type="float" office:value="54464" table:style-name="ce11">
            <text:p><text:s/>54,464<text:s/></text:p>
          </table:table-cell>
          <table:table-cell office:value-type="float" office:value="33397" table:style-name="ce31">
            <text:p><text:s/>33,39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花蓮縣</text:span><text:s/>Hualien<text:s/>County<text:s/><text:s/></text:p>
          </table:table-cell>
          <table:table-cell office:value-type="float" office:value="8672" table:style-name="ce11">
            <text:p><text:s/>8,672<text:s/></text:p>
          </table:table-cell>
          <table:table-cell office:value-type="float" office:value="19233" table:style-name="ce11">
            <text:p><text:s/>19,233<text:s/></text:p>
          </table:table-cell>
          <table:table-cell office:value-type="float" office:value="81210523.180000007" table:style-name="ce11">
            <text:p><text:s/>81,210,523<text:s/></text:p>
          </table:table-cell>
          <table:table-cell office:value-type="float" office:value="6466" table:style-name="ce11">
            <text:p><text:s/>6,466<text:s/></text:p>
          </table:table-cell>
          <table:table-cell office:value-type="float" office:value="16934" table:style-name="ce11">
            <text:p><text:s/>16,934<text:s/></text:p>
          </table:table-cell>
          <table:table-cell office:value-type="float" office:value="50553983.560000002" table:style-name="ce11">
            <text:p><text:s/>50,553,984<text:s/></text:p>
          </table:table-cell>
          <table:table-cell office:value-type="float" office:value="2203" table:style-name="ce11">
            <text:p><text:s/>2,203<text:s/></text:p>
          </table:table-cell>
          <table:table-cell office:value-type="float" office:value="2295" table:style-name="ce11">
            <text:p><text:s/>2,295<text:s/></text:p>
          </table:table-cell>
          <table:table-cell office:value-type="float" office:value="30655808.960000001" table:style-name="ce11">
            <text:p><text:s/>30,655,80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30.66" table:style-name="ce11">
            <text:p><text:s/>731<text:s/></text:p>
          </table:table-cell>
          <table:table-cell office:value-type="float" office:value="43132" table:style-name="ce11">
            <text:p><text:s/>43,132<text:s/></text:p>
          </table:table-cell>
          <table:table-cell office:value-type="float" office:value="152606" table:style-name="ce11">
            <text:p><text:s/>152,606<text:s/></text:p>
          </table:table-cell>
          <table:table-cell office:value-type="float" office:value="127223" table:style-name="ce31">
            <text:p><text:s/>127,22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澎湖縣</text:span><text:s/>Penghu<text:s/>County<text:s/><text:s/></text:p>
          </table:table-cell>
          <table:table-cell office:value-type="float" office:value="2657" table:style-name="ce11">
            <text:p><text:s/>2,657<text:s/></text:p>
          </table:table-cell>
          <table:table-cell office:value-type="float" office:value="5293" table:style-name="ce11">
            <text:p><text:s/>5,293<text:s/></text:p>
          </table:table-cell>
          <table:table-cell office:value-type="float" office:value="8686977.3599999994" table:style-name="ce11">
            <text:p><text:s/>8,686,977<text:s/></text:p>
          </table:table-cell>
          <table:table-cell office:value-type="float" office:value="2002" table:style-name="ce11">
            <text:p><text:s/>2,002<text:s/></text:p>
          </table:table-cell>
          <table:table-cell office:value-type="float" office:value="4347" table:style-name="ce11">
            <text:p><text:s/>4,347<text:s/></text:p>
          </table:table-cell>
          <table:table-cell office:value-type="float" office:value="7089082.8899999997" table:style-name="ce11">
            <text:p><text:s/>7,089,083<text:s/></text:p>
          </table:table-cell>
          <table:table-cell office:value-type="float" office:value="595" table:style-name="ce11">
            <text:p><text:s/>595<text:s/></text:p>
          </table:table-cell>
          <table:table-cell office:value-type="float" office:value="886" table:style-name="ce11">
            <text:p><text:s/>886<text:s/></text:p>
          </table:table-cell>
          <table:table-cell office:value-type="float" office:value="1531563.24" table:style-name="ce11">
            <text:p><text:s/>1,531,563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66331.23" table:style-name="ce11">
            <text:p><text:s/>66,331<text:s/></text:p>
          </table:table-cell>
          <table:table-cell office:value-type="float" office:value="7816" table:style-name="ce11">
            <text:p><text:s/>7,816<text:s/></text:p>
          </table:table-cell>
          <table:table-cell office:value-type="float" office:value="15170" table:style-name="ce11">
            <text:p><text:s/>15,170<text:s/></text:p>
          </table:table-cell>
          <table:table-cell office:value-type="float" office:value="10129" table:style-name="ce31">
            <text:p><text:s/>10,12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基隆市</text:span><text:s/>Keelung City<text:s/></text:p>
          </table:table-cell>
          <table:table-cell office:value-type="float" office:value="3672" table:style-name="ce11">
            <text:p><text:s/>3,672<text:s/></text:p>
          </table:table-cell>
          <table:table-cell office:value-type="float" office:value="9040" table:style-name="ce11">
            <text:p><text:s/>9,040<text:s/></text:p>
          </table:table-cell>
          <table:table-cell office:value-type="float" office:value="20104154.16" table:style-name="ce11">
            <text:p><text:s/>20,104,154<text:s/></text:p>
          </table:table-cell>
          <table:table-cell office:value-type="float" office:value="2177" table:style-name="ce11">
            <text:p><text:s/>2,177<text:s/></text:p>
          </table:table-cell>
          <table:table-cell office:value-type="float" office:value="7522" table:style-name="ce11">
            <text:p><text:s/>7,522<text:s/></text:p>
          </table:table-cell>
          <table:table-cell office:value-type="float" office:value="18066601.879999999" table:style-name="ce11">
            <text:p><text:s/>18,066,602<text:s/></text:p>
          </table:table-cell>
          <table:table-cell office:value-type="float" office:value="1495" table:style-name="ce11">
            <text:p><text:s/>1,495<text:s/></text:p>
          </table:table-cell>
          <table:table-cell office:value-type="float" office:value="1518" table:style-name="ce11">
            <text:p><text:s/>1,518<text:s/></text:p>
          </table:table-cell>
          <table:table-cell office:value-type="float" office:value="2037552.28" table:style-name="ce11">
            <text:p><text:s/>2,037,5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18" table:style-name="ce11">
            <text:p><text:s/>4,018<text:s/></text:p>
          </table:table-cell>
          <table:table-cell office:value-type="float" office:value="27296" table:style-name="ce11">
            <text:p><text:s/>27,296<text:s/></text:p>
          </table:table-cell>
          <table:table-cell office:value-type="float" office:value="14677" table:style-name="ce31">
            <text:p><text:s/>14,67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市</text:span><text:s/>Hsinchu City<text:s/></text:p>
          </table:table-cell>
          <table:table-cell office:value-type="float" office:value="8838" table:style-name="ce11">
            <text:p><text:s/>8,838<text:s/></text:p>
          </table:table-cell>
          <table:table-cell office:value-type="float" office:value="35229" table:style-name="ce11">
            <text:p><text:s/>35,229<text:s/></text:p>
          </table:table-cell>
          <table:table-cell office:value-type="float" office:value="7270875.5999999996" table:style-name="ce11">
            <text:p><text:s/>7,270,876<text:s/></text:p>
          </table:table-cell>
          <table:table-cell office:value-type="float" office:value="2953" table:style-name="ce11">
            <text:p><text:s/>2,953<text:s/></text:p>
          </table:table-cell>
          <table:table-cell office:value-type="float" office:value="8623" table:style-name="ce11">
            <text:p><text:s/>8,623<text:s/></text:p>
          </table:table-cell>
          <table:table-cell office:value-type="float" office:value="6310878.5599999996" table:style-name="ce11">
            <text:p><text:s/>6,310,879<text:s/></text:p>
          </table:table-cell>
          <table:table-cell office:value-type="float" office:value="5883" table:style-name="ce11">
            <text:p><text:s/>5,883<text:s/></text:p>
          </table:table-cell>
          <table:table-cell office:value-type="float" office:value="26604" table:style-name="ce11">
            <text:p><text:s/>26,604<text:s/></text:p>
          </table:table-cell>
          <table:table-cell office:value-type="float" office:value="957584.12" table:style-name="ce11">
            <text:p><text:s/>957,58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412.92" table:style-name="ce11">
            <text:p><text:s/>2,413<text:s/></text:p>
          </table:table-cell>
          <table:table-cell office:value-type="float" office:value="20245" table:style-name="ce11">
            <text:p><text:s/>20,245<text:s/></text:p>
          </table:table-cell>
          <table:table-cell office:value-type="float" office:value="87767" table:style-name="ce11">
            <text:p><text:s/>87,767<text:s/></text:p>
          </table:table-cell>
          <table:table-cell office:value-type="float" office:value="25515" table:style-name="ce31">
            <text:p><text:s/>25,51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市</text:span><text:s/>Taichung City<text:s/></text:p>
          </table:table-cell>
          <table:table-cell office:value-type="float" office:value="18451" table:style-name="ce11">
            <text:p><text:s/>18,451<text:s/></text:p>
          </table:table-cell>
          <table:table-cell office:value-type="float" office:value="32118" table:style-name="ce11">
            <text:p><text:s/>32,118<text:s/></text:p>
          </table:table-cell>
          <table:table-cell office:value-type="float" office:value="21691865.09" table:style-name="ce11">
            <text:p><text:s/>21,691,865<text:s/></text:p>
          </table:table-cell>
          <table:table-cell office:value-type="float" office:value="7624" table:style-name="ce11">
            <text:p><text:s/>7,624<text:s/></text:p>
          </table:table-cell>
          <table:table-cell office:value-type="float" office:value="20213" table:style-name="ce11">
            <text:p><text:s/>20,213<text:s/></text:p>
          </table:table-cell>
          <table:table-cell office:value-type="float" office:value="13840584.800000001" table:style-name="ce11">
            <text:p><text:s/>13,840,585<text:s/></text:p>
          </table:table-cell>
          <table:table-cell office:value-type="float" office:value="10628" table:style-name="ce11">
            <text:p><text:s/>10,628<text:s/></text:p>
          </table:table-cell>
          <table:table-cell office:value-type="float" office:value="11506" table:style-name="ce11">
            <text:p><text:s/>11,506<text:s/></text:p>
          </table:table-cell>
          <table:table-cell office:value-type="float" office:value="7657655.2199999997" table:style-name="ce11">
            <text:p><text:s/>7,657,655<text:s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399" table:style-name="ce11">
            <text:p><text:s/>399<text:s/></text:p>
          </table:table-cell>
          <table:table-cell office:value-type="float" office:value="193625.07" table:style-name="ce11">
            <text:p><text:s/>193,625<text:s/></text:p>
          </table:table-cell>
          <table:table-cell office:value-type="float" office:value="80165" table:style-name="ce11">
            <text:p><text:s/>80,165<text:s/></text:p>
          </table:table-cell>
          <table:table-cell office:value-type="float" office:value="158616" table:style-name="ce11">
            <text:p><text:s/>158,616<text:s/></text:p>
          </table:table-cell>
          <table:table-cell office:value-type="float" office:value="103693" table:style-name="ce31">
            <text:p><text:s/>103,69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市</text:span><text:s/>Chiayi City<text:s/></text:p>
          </table:table-cell>
          <table:table-cell office:value-type="float" office:value="3960" table:style-name="ce11">
            <text:p><text:s/>3,960<text:s/></text:p>
          </table:table-cell>
          <table:table-cell office:value-type="float" office:value="7880" table:style-name="ce11">
            <text:p><text:s/>7,880<text:s/></text:p>
          </table:table-cell>
          <table:table-cell office:value-type="float" office:value="4931408.72" table:style-name="ce11">
            <text:p><text:s/>4,931,409<text:s/></text:p>
          </table:table-cell>
          <table:table-cell office:value-type="float" office:value="2463" table:style-name="ce11">
            <text:p><text:s/>2,463<text:s/></text:p>
          </table:table-cell>
          <table:table-cell office:value-type="float" office:value="6199" table:style-name="ce11">
            <text:p><text:s/>6,199<text:s/></text:p>
          </table:table-cell>
          <table:table-cell office:value-type="float" office:value="4300983.5199999996" table:style-name="ce11">
            <text:p><text:s/>4,300,984<text:s/></text:p>
          </table:table-cell>
          <table:table-cell office:value-type="float" office:value="1426" table:style-name="ce11">
            <text:p><text:s/>1,426<text:s/></text:p>
          </table:table-cell>
          <table:table-cell office:value-type="float" office:value="1527" table:style-name="ce11">
            <text:p><text:s/>1,527<text:s/></text:p>
          </table:table-cell>
          <table:table-cell office:value-type="float" office:value="577843.4" table:style-name="ce11">
            <text:p><text:s/>577,843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52581.8" table:style-name="ce11">
            <text:p><text:s/>52,582<text:s/></text:p>
          </table:table-cell>
          <table:table-cell office:value-type="float" office:value="11588" table:style-name="ce11">
            <text:p><text:s/>11,588<text:s/></text:p>
          </table:table-cell>
          <table:table-cell office:value-type="float" office:value="29648" table:style-name="ce11">
            <text:p><text:s/>29,648<text:s/></text:p>
          </table:table-cell>
          <table:table-cell office:value-type="float" office:value="22765" table:style-name="ce31">
            <text:p><text:s/>22,76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市</text:span><text:s/>Tainan City<text:s/></text:p>
          </table:table-cell>
          <table:table-cell office:value-type="float" office:value="11388" table:style-name="ce11">
            <text:p><text:s/>11,388<text:s/></text:p>
          </table:table-cell>
          <table:table-cell office:value-type="float" office:value="33549" table:style-name="ce11">
            <text:p><text:s/>33,549<text:s/></text:p>
          </table:table-cell>
          <table:table-cell office:value-type="float" office:value="22929212.550000001" table:style-name="ce11">
            <text:p><text:s/>22,929,213<text:s/></text:p>
          </table:table-cell>
          <table:table-cell office:value-type="float" office:value="6614" table:style-name="ce11">
            <text:p><text:s/>6,614<text:s/></text:p>
          </table:table-cell>
          <table:table-cell office:value-type="float" office:value="26922" table:style-name="ce11">
            <text:p><text:s/>26,922<text:s/></text:p>
          </table:table-cell>
          <table:table-cell office:value-type="float" office:value="15074303.369999999" table:style-name="ce11">
            <text:p><text:s/>15,074,303<text:s/></text:p>
          </table:table-cell>
          <table:table-cell office:value-type="float" office:value="4426" table:style-name="ce11">
            <text:p><text:s/>4,426<text:s/></text:p>
          </table:table-cell>
          <table:table-cell office:value-type="float" office:value="5076" table:style-name="ce11">
            <text:p><text:s/>5,076<text:s/></text:p>
          </table:table-cell>
          <table:table-cell office:value-type="float" office:value="7573148.4100000001" table:style-name="ce11">
            <text:p><text:s/>7,573,148<text:s/>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1551" table:style-name="ce11">
            <text:p><text:s/>1,551<text:s/></text:p>
          </table:table-cell>
          <table:table-cell office:value-type="float" office:value="281760.77" table:style-name="ce11">
            <text:p><text:s/>281,761<text:s/></text:p>
          </table:table-cell>
          <table:table-cell office:value-type="float" office:value="61646" table:style-name="ce11">
            <text:p><text:s/>61,646<text:s/></text:p>
          </table:table-cell>
          <table:table-cell office:value-type="float" office:value="118490" table:style-name="ce11">
            <text:p><text:s/>118,490<text:s/></text:p>
          </table:table-cell>
          <table:table-cell office:value-type="float" office:value="72968" table:style-name="ce31">
            <text:p><text:s/>72,968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北 市 Taipei City<text:s/></text:p>
          </table:table-cell>
          <table:table-cell office:value-type="float" office:value="29204" table:style-name="ce9">
            <text:p><text:s/>29,204<text:s/></text:p>
          </table:table-cell>
          <table:table-cell office:value-type="float" office:value="53176" table:style-name="ce9">
            <text:p><text:s/>53,176<text:s/></text:p>
          </table:table-cell>
          <table:table-cell office:value-type="float" office:value="46132298.700000003" table:style-name="ce9">
            <text:p><text:s/>46,132,299<text:s/></text:p>
          </table:table-cell>
          <table:table-cell office:value-type="float" office:value="10303" table:style-name="ce9">
            <text:p><text:s/>10,303<text:s/></text:p>
          </table:table-cell>
          <table:table-cell office:value-type="float" office:value="28517" table:style-name="ce9">
            <text:p><text:s/>28,517<text:s/></text:p>
          </table:table-cell>
          <table:table-cell office:value-type="float" office:value="16981704.300000001" table:style-name="ce9">
            <text:p><text:s/>16,981,704<text:s/></text:p>
          </table:table-cell>
          <table:table-cell office:value-type="float" office:value="18881" table:style-name="ce9">
            <text:p><text:s/>18,881<text:s/></text:p>
          </table:table-cell>
          <table:table-cell office:value-type="float" office:value="24636" table:style-name="ce9">
            <text:p><text:s/>24,636<text:s/></text:p>
          </table:table-cell>
          <table:table-cell office:value-type="float" office:value="29127402.09" table:style-name="ce9">
            <text:p><text:s/>29,127,40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3192.31" table:style-name="ce9">
            <text:p><text:s/>23,192<text:s/></text:p>
          </table:table-cell>
          <table:table-cell office:value-type="float" office:value="121837" table:style-name="ce9">
            <text:p><text:s/>121,837<text:s/></text:p>
          </table:table-cell>
          <table:table-cell office:value-type="float" office:value="383744" table:style-name="ce9">
            <text:p><text:s/>383,744<text:s/></text:p>
          </table:table-cell>
          <table:table-cell office:value-type="float" office:value="231749" table:style-name="ce29">
            <text:p><text:s/>231,749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高 雄 市 Kaohsiung City<text:s/></text:p>
          </table:table-cell>
          <table:table-cell office:value-type="float" office:value="13110" table:style-name="ce9">
            <text:p><text:s/>13,110<text:s/></text:p>
          </table:table-cell>
          <table:table-cell office:value-type="float" office:value="23581" table:style-name="ce9">
            <text:p><text:s/>23,581<text:s/></text:p>
          </table:table-cell>
          <table:table-cell office:value-type="float" office:value="28768791.98" table:style-name="ce9">
            <text:p><text:s/>28,768,792<text:s/></text:p>
          </table:table-cell>
          <table:table-cell office:value-type="float" office:value="6630" table:style-name="ce9">
            <text:p><text:s/>6,630<text:s/></text:p>
          </table:table-cell>
          <table:table-cell office:value-type="float" office:value="16816" table:style-name="ce9">
            <text:p><text:s/>16,816<text:s/></text:p>
          </table:table-cell>
          <table:table-cell office:value-type="float" office:value="24038572.510000002" table:style-name="ce9">
            <text:p><text:s/>24,038,573<text:s/></text:p>
          </table:table-cell>
          <table:table-cell office:value-type="float" office:value="6473" table:style-name="ce9">
            <text:p><text:s/>6,473<text:s/></text:p>
          </table:table-cell>
          <table:table-cell office:value-type="float" office:value="6751" table:style-name="ce9">
            <text:p><text:s/>6,751<text:s/></text:p>
          </table:table-cell>
          <table:table-cell office:value-type="float" office:value="4728897.3600000003" table:style-name="ce9">
            <text:p><text:s/>4,728,89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322.11" table:style-name="ce9">
            <text:p><text:s/>1,322<text:s/></text:p>
          </table:table-cell>
          <table:table-cell office:value-type="float" office:value="76016" table:style-name="ce9">
            <text:p><text:s/>76,016<text:s/></text:p>
          </table:table-cell>
          <table:table-cell office:value-type="float" office:value="142453" table:style-name="ce9">
            <text:p><text:s/>142,453<text:s/></text:p>
          </table:table-cell>
          <table:table-cell office:value-type="float" office:value="108462" table:style-name="ce29">
            <text:p><text:s/>108,462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福 建 省 Fuchien Province<text:s/></text:p>
          </table:table-cell>
          <table:table-cell office:value-type="float" office:value="3781" table:style-name="ce11">
            <text:p><text:s/>3,781<text:s/></text:p>
          </table:table-cell>
          <table:table-cell office:value-type="float" office:value="6261" table:style-name="ce11">
            <text:p><text:s/>6,261<text:s/></text:p>
          </table:table-cell>
          <table:table-cell office:value-type="float" office:value="11470962.15" table:style-name="ce11">
            <text:p><text:s/>11,470,962<text:s/></text:p>
          </table:table-cell>
          <table:table-cell office:value-type="float" office:value="3007" table:style-name="ce11">
            <text:p><text:s/>3,007<text:s/></text:p>
          </table:table-cell>
          <table:table-cell office:value-type="float" office:value="5484" table:style-name="ce11">
            <text:p><text:s/>5,484<text:s/></text:p>
          </table:table-cell>
          <table:table-cell office:value-type="float" office:value="9205690.3900000006" table:style-name="ce11">
            <text:p><text:s/>9,205,690<text:s/></text:p>
          </table:table-cell>
          <table:table-cell office:value-type="float" office:value="769" table:style-name="ce11">
            <text:p><text:s/>769<text:s/></text:p>
          </table:table-cell>
          <table:table-cell office:value-type="float" office:value="772" table:style-name="ce11">
            <text:p><text:s/>772<text:s/></text:p>
          </table:table-cell>
          <table:table-cell office:value-type="float" office:value="2259929.75" table:style-name="ce11">
            <text:p><text:s/>2,259,93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342.01" table:style-name="ce11">
            <text:p><text:s/>5,342<text:s/></text:p>
          </table:table-cell>
          <table:table-cell office:value-type="float" office:value="9974" table:style-name="ce11">
            <text:p><text:s/>9,974<text:s/></text:p>
          </table:table-cell>
          <table:table-cell office:value-type="float" office:value="23156" table:style-name="ce11">
            <text:p><text:s/>23,156<text:s/></text:p>
          </table:table-cell>
          <table:table-cell office:value-type="float" office:value="12399" table:style-name="ce31">
            <text:p><text:s/>12,39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金門縣</text:span><text:s/>Kinmen<text:s/>County<text:s/></text:p>
          </table:table-cell>
          <table:table-cell office:value-type="float" office:value="3295" table:style-name="ce11">
            <text:p><text:s/>3,295<text:s/></text:p>
          </table:table-cell>
          <table:table-cell office:value-type="float" office:value="5718" table:style-name="ce11">
            <text:p><text:s/>5,718<text:s/></text:p>
          </table:table-cell>
          <table:table-cell office:value-type="float" office:value="10416479.85" table:style-name="ce11">
            <text:p><text:s/>10,416,480<text:s/></text:p>
          </table:table-cell>
          <table:table-cell office:value-type="float" office:value="2553" table:style-name="ce11">
            <text:p><text:s/>2,553<text:s/></text:p>
          </table:table-cell>
          <table:table-cell office:value-type="float" office:value="4975" table:style-name="ce11">
            <text:p><text:s/>4,975<text:s/></text:p>
          </table:table-cell>
          <table:table-cell office:value-type="float" office:value="8576672.6199999992" table:style-name="ce11">
            <text:p><text:s/>8,576,673<text:s/></text:p>
          </table:table-cell>
          <table:table-cell office:value-type="float" office:value="737" table:style-name="ce11">
            <text:p><text:s/>737<text:s/></text:p>
          </table:table-cell>
          <table:table-cell office:value-type="float" office:value="738" table:style-name="ce11">
            <text:p><text:s/>738<text:s/></text:p>
          </table:table-cell>
          <table:table-cell office:value-type="float" office:value="1834465.22" table:style-name="ce11">
            <text:p><text:s/>1,834,46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342.01" table:style-name="ce11">
            <text:p><text:s/>5,342<text:s/></text:p>
          </table:table-cell>
          <table:table-cell office:value-type="float" office:value="9470" table:style-name="ce11">
            <text:p><text:s/>9,470<text:s/></text:p>
          </table:table-cell>
          <table:table-cell office:value-type="float" office:value="21661" table:style-name="ce11">
            <text:p><text:s/>21,661<text:s/></text:p>
          </table:table-cell>
          <table:table-cell office:value-type="float" office:value="11719" table:style-name="ce31">
            <text:p><text:s/>11,71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連江縣</text:span><text:s/>Lienchiang<text:s/>County<text:s/>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543" table:style-name="ce11">
            <text:p><text:s/>543<text:s/></text:p>
          </table:table-cell>
          <table:table-cell office:value-type="float" office:value="1054482.3" table:style-name="ce11">
            <text:p><text:s/>1,054,482<text:s/></text:p>
          </table:table-cell>
          <table:table-cell office:value-type="float" office:value="454" table:style-name="ce11">
            <text:p><text:s/>454<text:s/></text:p>
          </table:table-cell>
          <table:table-cell office:value-type="float" office:value="509" table:style-name="ce11">
            <text:p><text:s/>509<text:s/></text:p>
          </table:table-cell>
          <table:table-cell office:value-type="float" office:value="629017.77" table:style-name="ce11">
            <text:p><text:s/>629,01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425464.53" table:style-name="ce11">
            <text:p><text:s/>425,4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4" table:style-name="ce11">
            <text:p><text:s/>504<text:s/></text:p>
          </table:table-cell>
          <table:table-cell office:value-type="float" office:value="1495" table:style-name="ce11">
            <text:p><text:s/>1,495<text:s/></text:p>
          </table:table-cell>
          <table:table-cell office:value-type="float" office:value="680" table:style-name="ce31">
            <text:p><text:s/>680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[.B7]-[.B29]-[.B30]-[.B31]" table:style-name="ce51">
            <text:p><text:s/>-<text:s/></text:p>
          </table:table-cell>
          <table:table-cell office:value-type="float" office:value="0" table:formula="of:=[.C6]-[.C7]-[.C29]-[.C30]-[.C31]" table:style-name="ce51">
            <text:p><text:s/>-<text:s/></text:p>
          </table:table-cell>
          <table:table-cell office:value-type="float" office:value="-8.0093741416931152E-8" table:formula="of:=[.D6]-[.D7]-[.D29]-[.D30]-[.D31]" table:style-name="ce51">
            <text:p><text:s/>(0)</text:p>
          </table:table-cell>
          <table:table-cell office:value-type="float" office:value="0" table:formula="of:=[.E6]-[.E7]-[.E29]-[.E30]-[.E31]" table:style-name="ce51">
            <text:p><text:s/>-<text:s/></text:p>
          </table:table-cell>
          <table:table-cell office:value-type="float" office:value="0" table:formula="of:=[.F6]-[.F7]-[.F29]-[.F30]-[.F31]" table:style-name="ce51">
            <text:p><text:s/>-<text:s/></text:p>
          </table:table-cell>
          <table:table-cell office:value-type="float" office:value="4.4703483581542969E-8" table:formula="of:=[.G6]-[.G7]-[.G29]-[.G30]-[.G31]" table:style-name="ce51">
            <text:p><text:s/>0<text:s/></text:p>
          </table:table-cell>
          <table:table-cell office:value-type="float" office:value="0" table:formula="of:=[.H6]-[.H7]-[.H29]-[.H30]-[.H31]" table:style-name="ce51">
            <text:p><text:s/>-<text:s/></text:p>
          </table:table-cell>
          <table:table-cell office:value-type="float" office:value="0" table:formula="of:=[.I6]-[.I7]-[.I29]-[.I30]-[.I31]" table:style-name="ce51">
            <text:p><text:s/>-<text:s/></text:p>
          </table:table-cell>
          <table:table-cell office:value-type="float" office:value="1.7695128917694092E-8" table:formula="of:=[.J6]-[.J7]-[.J29]-[.J30]-[.J31]" table:style-name="ce51">
            <text:p><text:s/>0<text:s/></text:p>
          </table:table-cell>
          <table:table-cell office:value-type="float" office:value="0" table:formula="of:=[.K6]-[.K7]-[.K29]-[.K30]-[.K31]" table:style-name="ce51">
            <text:p><text:s/>-<text:s/></text:p>
          </table:table-cell>
          <table:table-cell office:value-type="float" office:value="0" table:formula="of:=[.L6]-[.L7]-[.L29]-[.L30]-[.L31]" table:style-name="ce51">
            <text:p><text:s/>-<text:s/></text:p>
          </table:table-cell>
          <table:table-cell office:value-type="float" office:value="-6.6393113229423761E-11" table:formula="of:=[.M6]-[.M7]-[.M29]-[.M30]-[.M31]" table:style-name="ce51">
            <text:p><text:s/>(0)</text:p>
          </table:table-cell>
          <table:table-cell office:value-type="float" office:value="0" table:formula="of:=[.N6]-[.N7]-[.N29]-[.N30]-[.N31]" table:style-name="ce51">
            <text:p><text:s/>-<text:s/></text:p>
          </table:table-cell>
          <table:table-cell office:value-type="float" office:value="0" table:formula="of:=[.O6]-[.O7]-[.O29]-[.O30]-[.O31]" table:style-name="ce51">
            <text:p><text:s/>-<text:s/></text:p>
          </table:table-cell>
          <table:table-cell office:value-type="float" office:value="0" table:formula="of:=[.P6]-[.P7]-[.P29]-[.P30]-[.P31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7]-SUM([.B8:.B28])" table:style-name="ce51">
            <text:p><text:s/>-<text:s/></text:p>
          </table:table-cell>
          <table:table-cell office:value-type="float" office:value="0" table:formula="of:=[.C7]-SUM([.C8:.C28])" table:style-name="ce51">
            <text:p><text:s/>-<text:s/></text:p>
          </table:table-cell>
          <table:table-cell office:value-type="float" office:value="0" table:formula="of:=[.D7]-SUM([.D8:.D28])" table:style-name="ce51">
            <text:p><text:s/>-<text:s/></text:p>
          </table:table-cell>
          <table:table-cell office:value-type="float" office:value="0" table:formula="of:=[.E7]-SUM([.E8:.E28])" table:style-name="ce51">
            <text:p><text:s/>-<text:s/></text:p>
          </table:table-cell>
          <table:table-cell office:value-type="float" office:value="0" table:formula="of:=[.F7]-SUM([.F8:.F28])" table:style-name="ce51">
            <text:p><text:s/>-<text:s/></text:p>
          </table:table-cell>
          <table:table-cell office:value-type="float" office:value="0" table:formula="of:=[.G7]-SUM([.G8:.G28])" table:style-name="ce51">
            <text:p><text:s/>-<text:s/></text:p>
          </table:table-cell>
          <table:table-cell office:value-type="float" office:value="0" table:formula="of:=[.H7]-SUM([.H8:.H28])" table:style-name="ce51">
            <text:p><text:s/>-<text:s/></text:p>
          </table:table-cell>
          <table:table-cell office:value-type="float" office:value="0" table:formula="of:=[.I7]-SUM([.I8:.I28])" table:style-name="ce51">
            <text:p><text:s/>-<text:s/></text:p>
          </table:table-cell>
          <table:table-cell office:value-type="float" office:value="0" table:formula="of:=[.J7]-SUM([.J8:.J28])" table:style-name="ce51">
            <text:p><text:s/>-<text:s/></text:p>
          </table:table-cell>
          <table:table-cell office:value-type="float" office:value="0" table:formula="of:=[.K7]-SUM([.K8:.K28])" table:style-name="ce51">
            <text:p><text:s/>-<text:s/></text:p>
          </table:table-cell>
          <table:table-cell office:value-type="float" office:value="0" table:formula="of:=[.L7]-SUM([.L8:.L28])" table:style-name="ce51">
            <text:p><text:s/>-<text:s/></text:p>
          </table:table-cell>
          <table:table-cell office:value-type="float" office:value="0" table:formula="of:=[.M7]-SUM([.M8:.M28])" table:style-name="ce51">
            <text:p><text:s/>-<text:s/></text:p>
          </table:table-cell>
          <table:table-cell office:value-type="float" office:value="0" table:formula="of:=[.N7]-SUM([.N8:.N28])" table:style-name="ce51">
            <text:p><text:s/>-<text:s/></text:p>
          </table:table-cell>
          <table:table-cell office:value-type="float" office:value="0" table:formula="of:=[.O7]-SUM([.O8:.O28])" table:style-name="ce51">
            <text:p><text:s/>-<text:s/></text:p>
          </table:table-cell>
          <table:table-cell office:value-type="float" office:value="0" table:formula="of:=[.P7]-SUM([.P8:.P28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31]-[.B32]-[.B33]" table:style-name="ce51">
            <text:p><text:s/>-<text:s/></text:p>
          </table:table-cell>
          <table:table-cell office:value-type="float" office:value="0" table:formula="of:=[.C31]-[.C32]-[.C33]" table:style-name="ce51">
            <text:p><text:s/>-<text:s/></text:p>
          </table:table-cell>
          <table:table-cell office:value-type="float" office:value="0" table:formula="of:=[.D31]-[.D32]-[.D33]" table:style-name="ce51">
            <text:p><text:s/>-<text:s/></text:p>
          </table:table-cell>
          <table:table-cell office:value-type="float" office:value="0" table:formula="of:=[.E31]-[.E32]-[.E33]" table:style-name="ce51">
            <text:p><text:s/>-<text:s/></text:p>
          </table:table-cell>
          <table:table-cell office:value-type="float" office:value="0" table:formula="of:=[.F31]-[.F32]-[.F33]" table:style-name="ce51">
            <text:p><text:s/>-<text:s/></text:p>
          </table:table-cell>
          <table:table-cell office:value-type="float" office:value="1.3969838619232178E-9" table:formula="of:=[.G31]-[.G32]-[.G33]" table:style-name="ce51">
            <text:p><text:s/>0<text:s/></text:p>
          </table:table-cell>
          <table:table-cell office:value-type="float" office:value="0" table:formula="of:=[.H31]-[.H32]-[.H33]" table:style-name="ce51">
            <text:p><text:s/>-<text:s/></text:p>
          </table:table-cell>
          <table:table-cell office:value-type="float" office:value="0" table:formula="of:=[.I31]-[.I32]-[.I33]" table:style-name="ce51">
            <text:p><text:s/>-<text:s/></text:p>
          </table:table-cell>
          <table:table-cell office:value-type="float" office:value="0" table:formula="of:=[.J31]-[.J32]-[.J33]" table:style-name="ce51">
            <text:p><text:s/>-<text:s/></text:p>
          </table:table-cell>
          <table:table-cell office:value-type="float" office:value="0" table:formula="of:=[.K31]-[.K32]-[.K33]" table:style-name="ce51">
            <text:p><text:s/>-<text:s/></text:p>
          </table:table-cell>
          <table:table-cell office:value-type="float" office:value="0" table:formula="of:=[.L31]-[.L32]-[.L33]" table:style-name="ce51">
            <text:p><text:s/>-<text:s/></text:p>
          </table:table-cell>
          <table:table-cell office:value-type="float" office:value="0" table:formula="of:=[.M31]-[.M32]-[.M33]" table:style-name="ce51">
            <text:p><text:s/>-<text:s/></text:p>
          </table:table-cell>
          <table:table-cell office:value-type="float" office:value="0" table:formula="of:=[.N31]-[.N32]-[.N33]" table:style-name="ce51">
            <text:p><text:s/>-<text:s/></text:p>
          </table:table-cell>
          <table:table-cell office:value-type="float" office:value="0" table:formula="of:=[.O31]-[.O32]-[.O33]" table:style-name="ce51">
            <text:p><text:s/>-<text:s/></text:p>
          </table:table-cell>
          <table:table-cell office:value-type="float" office:value="0" table:formula="of:=[.P31]-[.P32]-[.P33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15]" table:style-name="ce51">
            <text:p><text:s/>-<text:s/></text:p>
          </table:table-cell>
          <table:table-cell office:value-type="float" office:value="0" table:formula="of:=[.C6]-[年月Monthly.C115]" table:style-name="ce51">
            <text:p><text:s/>-<text:s/></text:p>
          </table:table-cell>
          <table:table-cell office:value-type="float" office:value="0.46000003814697266" table:formula="of:=[.D6]-[年月Monthly.D115]" table:style-name="ce51">
            <text:p><text:s/>0<text:s/></text:p>
          </table:table-cell>
          <table:table-cell office:value-type="float" office:value="0" table:formula="of:=[.E6]-[年月Monthly.E115]" table:style-name="ce51">
            <text:p><text:s/>-<text:s/></text:p>
          </table:table-cell>
          <table:table-cell office:value-type="float" office:value="0" table:formula="of:=[.F6]-[年月Monthly.F115]" table:style-name="ce51">
            <text:p><text:s/>-<text:s/></text:p>
          </table:table-cell>
          <table:table-cell office:value-type="float" office:value="6.9999933242797852E-2" table:formula="of:=[.G6]-[年月Monthly.G115]" table:style-name="ce51">
            <text:p><text:s/>0<text:s/></text:p>
          </table:table-cell>
          <table:table-cell office:value-type="float" office:value="0" table:formula="of:=[.H6]-[年月Monthly.H115]" table:style-name="ce51">
            <text:p><text:s/>-<text:s/></text:p>
          </table:table-cell>
          <table:table-cell office:value-type="float" office:value="0" table:formula="of:=[.I6]-[年月Monthly.I115]" table:style-name="ce51">
            <text:p><text:s/>-<text:s/></text:p>
          </table:table-cell>
          <table:table-cell office:value-type="float" office:value="-0.31999999284744263" table:formula="of:=[.J6]-[年月Monthly.J115]" table:style-name="ce51">
            <text:p><text:s/>(0)</text:p>
          </table:table-cell>
          <table:table-cell office:value-type="float" office:value="0" table:formula="of:=[.K6]-[年月Monthly.K115]" table:style-name="ce51">
            <text:p><text:s/>-<text:s/></text:p>
          </table:table-cell>
          <table:table-cell office:value-type="float" office:value="0" table:formula="of:=[.L6]-[年月Monthly.L115]" table:style-name="ce51">
            <text:p><text:s/>-<text:s/></text:p>
          </table:table-cell>
          <table:table-cell office:value-type="float" office:value="-0.2900000000372529" table:formula="of:=[.M6]-[年月Monthly.M115]" table:style-name="ce51">
            <text:p><text:s/>(0)</text:p>
          </table:table-cell>
          <table:table-cell office:value-type="float" office:value="0" table:formula="of:=[.N6]-[年月Monthly.N115]" table:style-name="ce51">
            <text:p><text:s/>-<text:s/></text:p>
          </table:table-cell>
          <table:table-cell office:value-type="float" office:value="0" table:formula="of:=[.O6]-[年月Monthly.O115]" table:style-name="ce51">
            <text:p><text:s/>-<text:s/></text:p>
          </table:table-cell>
          <table:table-cell office:value-type="float" office:value="0" table:formula="of:=[.P6]-[年月Monthly.P115]" table:style-name="ce51">
            <text:p><text:s/>-<text:s/></text:p>
          </table:table-cell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</table:table>
      <table:table table:name="2009" table:style-name="ta1">
        <table:table-column table:style-name="co16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5" table:number-columns-repeated="2" table:default-cell-style-name="ce1"/>
        <table:table-column table:style-name="co27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27" table:default-cell-style-name="ce1"/>
        <table:table-column table:style-name="co20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9">
          <table:table-cell office:value-type="string" table:style-name="ce50">
            <text:p>中華民國<text:span text:style-name="T3">98</text:span>年<text:span text:style-name="T3">1-12</text:span>月<text:span text:style-name="T10"><text:s/></text:span><text:span text:style-name="T3">Jan.-Dec., 2009</text:span>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12105" table:style-name="ce12">
            <text:p><text:s/>412,105<text:s/></text:p>
          </table:table-cell>
          <table:table-cell office:value-type="float" office:value="759545" table:style-name="ce12">
            <text:p><text:s/>759,545<text:s/></text:p>
          </table:table-cell>
          <table:table-cell office:value-type="float" office:value="1347653201.21" table:style-name="ce12">
            <text:p><text:s/>1,347,653,201<text:s/></text:p>
          </table:table-cell>
          <table:table-cell office:value-type="float" office:value="241083" table:style-name="ce12">
            <text:p><text:s/>241,083<text:s/></text:p>
          </table:table-cell>
          <table:table-cell office:value-type="float" office:value="556902" table:style-name="ce12">
            <text:p><text:s/>556,902<text:s/></text:p>
          </table:table-cell>
          <table:table-cell office:value-type="float" office:value="977763492.86000001" table:style-name="ce12">
            <text:p><text:s/>977,763,493<text:s/></text:p>
          </table:table-cell>
          <table:table-cell office:value-type="float" office:value="169701" table:style-name="ce12">
            <text:p><text:s/>169,701<text:s/></text:p>
          </table:table-cell>
          <table:table-cell office:value-type="float" office:value="199848" table:style-name="ce12">
            <text:p><text:s/>199,848<text:s/></text:p>
          </table:table-cell>
          <table:table-cell office:value-type="float" office:value="368973019.43000001" table:style-name="ce12">
            <text:p><text:s/>368,973,019<text:s/></text:p>
          </table:table-cell>
          <table:table-cell office:value-type="float" office:value="1321" table:style-name="ce12">
            <text:p><text:s/>1,321<text:s/></text:p>
          </table:table-cell>
          <table:table-cell office:value-type="float" office:value="2795" table:style-name="ce12">
            <text:p><text:s/>2,795<text:s/></text:p>
          </table:table-cell>
          <table:table-cell office:value-type="float" office:value="916688.92" table:style-name="ce12">
            <text:p><text:s/>916,689<text:s/></text:p>
          </table:table-cell>
          <table:table-cell office:value-type="float" office:value="1889195" table:style-name="ce12">
            <text:p><text:s/>1,889,195<text:s/></text:p>
          </table:table-cell>
          <table:table-cell office:value-type="float" office:value="6041719" table:style-name="ce12">
            <text:p><text:s/>6,041,719<text:s/></text:p>
          </table:table-cell>
          <table:table-cell office:value-type="float" office:value="3463282" table:style-name="ce32">
            <text:p><text:s/>3,463,282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灣 省 Taiwan Province<text:s/></text:p>
          </table:table-cell>
          <table:table-cell office:value-type="float" office:value="359581" table:style-name="ce9">
            <text:p><text:s/>359,581<text:s/></text:p>
          </table:table-cell>
          <table:table-cell office:value-type="float" office:value="674898" table:style-name="ce9">
            <text:p><text:s/>674,898<text:s/></text:p>
          </table:table-cell>
          <table:table-cell office:value-type="float" office:value="1237032397.1900001" table:style-name="ce9">
            <text:p><text:s/>1,237,032,397<text:s/></text:p>
          </table:table-cell>
          <table:table-cell office:value-type="float" office:value="223553" table:style-name="ce9">
            <text:p><text:s/>223,553<text:s/></text:p>
          </table:table-cell>
          <table:table-cell office:value-type="float" office:value="509342" table:style-name="ce9">
            <text:p><text:s/>509,342<text:s/></text:p>
          </table:table-cell>
          <table:table-cell office:value-type="float" office:value="931636098.08000004" table:style-name="ce9">
            <text:p><text:s/>931,636,098<text:s/></text:p>
          </table:table-cell>
          <table:table-cell office:value-type="float" office:value="134762" table:style-name="ce9">
            <text:p><text:s/>134,762<text:s/></text:p>
          </table:table-cell>
          <table:table-cell office:value-type="float" office:value="162827" table:style-name="ce9">
            <text:p><text:s/>162,827<text:s/></text:p>
          </table:table-cell>
          <table:table-cell office:value-type="float" office:value="304533180.45999998" table:style-name="ce9">
            <text:p><text:s/>304,533,180<text:s/></text:p>
          </table:table-cell>
          <table:table-cell office:value-type="float" office:value="1266" table:style-name="ce9">
            <text:p><text:s/>1,266<text:s/></text:p>
          </table:table-cell>
          <table:table-cell office:value-type="float" office:value="2729" table:style-name="ce9">
            <text:p><text:s/>2,729<text:s/></text:p>
          </table:table-cell>
          <table:table-cell office:value-type="float" office:value="863118.65" table:style-name="ce9">
            <text:p><text:s/>863,119<text:s/></text:p>
          </table:table-cell>
          <table:table-cell office:value-type="float" office:value="1681800" table:style-name="ce9">
            <text:p><text:s/>1,681,800<text:s/></text:p>
          </table:table-cell>
          <table:table-cell office:value-type="float" office:value="5529754" table:style-name="ce9">
            <text:p><text:s/>5,529,754<text:s/></text:p>
          </table:table-cell>
          <table:table-cell office:value-type="float" office:value="3107252" table:style-name="ce29">
            <text:p><text:s/>3,107,25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北縣</text:span><text:s/>Taipei County<text:s/></text:p>
          </table:table-cell>
          <table:table-cell office:value-type="float" office:value="68830" table:style-name="ce11">
            <text:p><text:s/>68,830<text:s/></text:p>
          </table:table-cell>
          <table:table-cell office:value-type="float" office:value="109779" table:style-name="ce11">
            <text:p><text:s/>109,779<text:s/></text:p>
          </table:table-cell>
          <table:table-cell office:value-type="float" office:value="152097315.33000001" table:style-name="ce11">
            <text:p><text:s/>152,097,315<text:s/></text:p>
          </table:table-cell>
          <table:table-cell office:value-type="float" office:value="21544" table:style-name="ce11">
            <text:p><text:s/>21,544<text:s/></text:p>
          </table:table-cell>
          <table:table-cell office:value-type="float" office:value="60613" table:style-name="ce11">
            <text:p><text:s/>60,613<text:s/></text:p>
          </table:table-cell>
          <table:table-cell office:value-type="float" office:value="114415245.72" table:style-name="ce11">
            <text:p><text:s/>114,415,246<text:s/></text:p>
          </table:table-cell>
          <table:table-cell office:value-type="float" office:value="47260" table:style-name="ce11">
            <text:p><text:s/>47,260<text:s/></text:p>
          </table:table-cell>
          <table:table-cell office:value-type="float" office:value="49138" table:style-name="ce11">
            <text:p><text:s/>49,138<text:s/></text:p>
          </table:table-cell>
          <table:table-cell office:value-type="float" office:value="37608287.100000001" table:style-name="ce11">
            <text:p><text:s/>37,608,287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73782.509999999995" table:style-name="ce11">
            <text:p><text:s/>73,783<text:s/></text:p>
          </table:table-cell>
          <table:table-cell office:value-type="float" office:value="780968" table:style-name="ce11">
            <text:p><text:s/>780,968<text:s/></text:p>
          </table:table-cell>
          <table:table-cell office:value-type="float" office:value="1438909" table:style-name="ce11">
            <text:p><text:s/>1,438,909<text:s/></text:p>
          </table:table-cell>
          <table:table-cell office:value-type="float" office:value="1408093" table:style-name="ce31">
            <text:p><text:s/>1,408,09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宜蘭縣</text:span><text:s/>Yilan<text:s/>County<text:s/><text:s/></text:p>
          </table:table-cell>
          <table:table-cell office:value-type="float" office:value="10767" table:style-name="ce11">
            <text:p><text:s/>10,767<text:s/></text:p>
          </table:table-cell>
          <table:table-cell office:value-type="float" office:value="20730" table:style-name="ce11">
            <text:p><text:s/>20,730<text:s/></text:p>
          </table:table-cell>
          <table:table-cell office:value-type="float" office:value="30185730.600000001" table:style-name="ce11">
            <text:p><text:s/>30,185,731<text:s/></text:p>
          </table:table-cell>
          <table:table-cell office:value-type="float" office:value="7039" table:style-name="ce11">
            <text:p><text:s/>7,039<text:s/></text:p>
          </table:table-cell>
          <table:table-cell office:value-type="float" office:value="16340" table:style-name="ce11">
            <text:p><text:s/>16,340<text:s/></text:p>
          </table:table-cell>
          <table:table-cell office:value-type="float" office:value="22483043.800000001" table:style-name="ce11">
            <text:p><text:s/>22,483,044<text:s/></text:p>
          </table:table-cell>
          <table:table-cell office:value-type="float" office:value="3667" table:style-name="ce11">
            <text:p><text:s/>3,667<text:s/></text:p>
          </table:table-cell>
          <table:table-cell office:value-type="float" office:value="4156" table:style-name="ce11">
            <text:p><text:s/>4,156<text:s/></text:p>
          </table:table-cell>
          <table:table-cell office:value-type="float" office:value="7658085.4800000004" table:style-name="ce11">
            <text:p><text:s/>7,658,085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44601.32" table:style-name="ce11">
            <text:p><text:s/>44,601<text:s/></text:p>
          </table:table-cell>
          <table:table-cell office:value-type="float" office:value="49376" table:style-name="ce11">
            <text:p><text:s/>49,376<text:s/></text:p>
          </table:table-cell>
          <table:table-cell office:value-type="float" office:value="140168" table:style-name="ce11">
            <text:p><text:s/>140,168<text:s/></text:p>
          </table:table-cell>
          <table:table-cell office:value-type="float" office:value="71924" table:style-name="ce31">
            <text:p><text:s/>71,92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桃園縣</text:span><text:s/>Taoyuan<text:s/>County<text:s/><text:s/></text:p>
          </table:table-cell>
          <table:table-cell office:value-type="float" office:value="33150" table:style-name="ce11">
            <text:p><text:s/>33,150<text:s/></text:p>
          </table:table-cell>
          <table:table-cell office:value-type="float" office:value="76479" table:style-name="ce11">
            <text:p><text:s/>76,479<text:s/></text:p>
          </table:table-cell>
          <table:table-cell office:value-type="float" office:value="74788494.670000002" table:style-name="ce11">
            <text:p><text:s/>74,788,495<text:s/></text:p>
          </table:table-cell>
          <table:table-cell office:value-type="float" office:value="17824" table:style-name="ce11">
            <text:p><text:s/>17,824<text:s/></text:p>
          </table:table-cell>
          <table:table-cell office:value-type="float" office:value="49954" table:style-name="ce11">
            <text:p><text:s/>49,954<text:s/></text:p>
          </table:table-cell>
          <table:table-cell office:value-type="float" office:value="53770124.5" table:style-name="ce11">
            <text:p><text:s/>53,770,125<text:s/></text:p>
          </table:table-cell>
          <table:table-cell office:value-type="float" office:value="15271" table:style-name="ce11">
            <text:p><text:s/>15,271<text:s/></text:p>
          </table:table-cell>
          <table:table-cell office:value-type="float" office:value="26407" table:style-name="ce11">
            <text:p><text:s/>26,407<text:s/></text:p>
          </table:table-cell>
          <table:table-cell office:value-type="float" office:value="20977838.620000001" table:style-name="ce11">
            <text:p><text:s/>20,977,839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40531.550000000003" table:style-name="ce11">
            <text:p><text:s/>40,532<text:s/></text:p>
          </table:table-cell>
          <table:table-cell office:value-type="float" office:value="113213" table:style-name="ce11">
            <text:p><text:s/>113,213<text:s/></text:p>
          </table:table-cell>
          <table:table-cell office:value-type="float" office:value="2107057" table:style-name="ce11">
            <text:p><text:s/>2,107,057<text:s/></text:p>
          </table:table-cell>
          <table:table-cell office:value-type="float" office:value="355524" table:style-name="ce31">
            <text:p><text:s/>355,52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縣</text:span><text:s/>Hsinchu<text:s/>County<text:s/><text:s/></text:p>
          </table:table-cell>
          <table:table-cell office:value-type="float" office:value="12689" table:style-name="ce11">
            <text:p><text:s/>12,689<text:s/></text:p>
          </table:table-cell>
          <table:table-cell office:value-type="float" office:value="25265" table:style-name="ce11">
            <text:p><text:s/>25,265<text:s/></text:p>
          </table:table-cell>
          <table:table-cell office:value-type="float" office:value="41746016.700000003" table:style-name="ce11">
            <text:p><text:s/>41,746,017<text:s/></text:p>
          </table:table-cell>
          <table:table-cell office:value-type="float" office:value="7901" table:style-name="ce11">
            <text:p><text:s/>7,901<text:s/></text:p>
          </table:table-cell>
          <table:table-cell office:value-type="float" office:value="20295" table:style-name="ce11">
            <text:p><text:s/>20,295<text:s/></text:p>
          </table:table-cell>
          <table:table-cell office:value-type="float" office:value="37747246.140000001" table:style-name="ce11">
            <text:p><text:s/>37,747,246<text:s/></text:p>
          </table:table-cell>
          <table:table-cell office:value-type="float" office:value="4563" table:style-name="ce11">
            <text:p><text:s/>4,563<text:s/></text:p>
          </table:table-cell>
          <table:table-cell office:value-type="float" office:value="4739" table:style-name="ce11">
            <text:p><text:s/>4,739<text:s/></text:p>
          </table:table-cell>
          <table:table-cell office:value-type="float" office:value="3887603.03" table:style-name="ce11">
            <text:p><text:s/>3,887,603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111167.53" table:style-name="ce11">
            <text:p><text:s/>111,168<text:s/></text:p>
          </table:table-cell>
          <table:table-cell office:value-type="float" office:value="35632" table:style-name="ce11">
            <text:p><text:s/>35,632<text:s/></text:p>
          </table:table-cell>
          <table:table-cell office:value-type="float" office:value="99894" table:style-name="ce11">
            <text:p><text:s/>99,894<text:s/></text:p>
          </table:table-cell>
          <table:table-cell office:value-type="float" office:value="64273" table:style-name="ce31">
            <text:p><text:s/>64,27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苗栗縣</text:span><text:s/>Miaoli<text:s/>County<text:s/><text:s/></text:p>
          </table:table-cell>
          <table:table-cell office:value-type="float" office:value="14148" table:style-name="ce11">
            <text:p><text:s/>14,148<text:s/></text:p>
          </table:table-cell>
          <table:table-cell office:value-type="float" office:value="30387" table:style-name="ce11">
            <text:p><text:s/>30,387<text:s/></text:p>
          </table:table-cell>
          <table:table-cell office:value-type="float" office:value="77185722.379999995" table:style-name="ce11">
            <text:p><text:s/>77,185,722<text:s/></text:p>
          </table:table-cell>
          <table:table-cell office:value-type="float" office:value="10102" table:style-name="ce11">
            <text:p><text:s/>10,102<text:s/></text:p>
          </table:table-cell>
          <table:table-cell office:value-type="float" office:value="24303" table:style-name="ce11">
            <text:p><text:s/>24,303<text:s/></text:p>
          </table:table-cell>
          <table:table-cell office:value-type="float" office:value="72150837.430000007" table:style-name="ce11">
            <text:p><text:s/>72,150,837<text:s/></text:p>
          </table:table-cell>
          <table:table-cell office:value-type="float" office:value="4030" table:style-name="ce11">
            <text:p><text:s/>4,030<text:s/></text:p>
          </table:table-cell>
          <table:table-cell office:value-type="float" office:value="6049" table:style-name="ce11">
            <text:p><text:s/>6,049<text:s/></text:p>
          </table:table-cell>
          <table:table-cell office:value-type="float" office:value="4982179.57" table:style-name="ce11">
            <text:p><text:s/>4,982,18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2705.38" table:style-name="ce11">
            <text:p><text:s/>52,705<text:s/></text:p>
          </table:table-cell>
          <table:table-cell office:value-type="float" office:value="44585" table:style-name="ce11">
            <text:p><text:s/>44,585<text:s/></text:p>
          </table:table-cell>
          <table:table-cell office:value-type="float" office:value="129232" table:style-name="ce11">
            <text:p><text:s/>129,232<text:s/></text:p>
          </table:table-cell>
          <table:table-cell office:value-type="float" office:value="83970" table:style-name="ce31">
            <text:p><text:s/>83,97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縣</text:span><text:s/>Taichung<text:s/>County<text:s/></text:p>
          </table:table-cell>
          <table:table-cell office:value-type="float" office:value="30353" table:style-name="ce11">
            <text:p><text:s/>30,353<text:s/></text:p>
          </table:table-cell>
          <table:table-cell office:value-type="float" office:value="50146" table:style-name="ce11">
            <text:p><text:s/>50,146<text:s/></text:p>
          </table:table-cell>
          <table:table-cell office:value-type="float" office:value="68784693.239999995" table:style-name="ce11">
            <text:p><text:s/>68,784,693<text:s/></text:p>
          </table:table-cell>
          <table:table-cell office:value-type="float" office:value="22473" table:style-name="ce11">
            <text:p><text:s/>22,473<text:s/></text:p>
          </table:table-cell>
          <table:table-cell office:value-type="float" office:value="41956" table:style-name="ce11">
            <text:p><text:s/>41,956<text:s/></text:p>
          </table:table-cell>
          <table:table-cell office:value-type="float" office:value="61154355.210000001" table:style-name="ce11">
            <text:p><text:s/>61,154,355<text:s/></text:p>
          </table:table-cell>
          <table:table-cell office:value-type="float" office:value="7869" table:style-name="ce11">
            <text:p><text:s/>7,869<text:s/></text:p>
          </table:table-cell>
          <table:table-cell office:value-type="float" office:value="8174" table:style-name="ce11">
            <text:p><text:s/>8,174<text:s/></text:p>
          </table:table-cell>
          <table:table-cell office:value-type="float" office:value="7626523.4699999997" table:style-name="ce11">
            <text:p><text:s/>7,626,52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814.56" table:style-name="ce11">
            <text:p><text:s/>3,815<text:s/></text:p>
          </table:table-cell>
          <table:table-cell office:value-type="float" office:value="76334" table:style-name="ce11">
            <text:p><text:s/>76,334<text:s/></text:p>
          </table:table-cell>
          <table:table-cell office:value-type="float" office:value="144187" table:style-name="ce11">
            <text:p><text:s/>144,187<text:s/></text:p>
          </table:table-cell>
          <table:table-cell office:value-type="float" office:value="105502" table:style-name="ce31">
            <text:p><text:s/>105,50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彰化縣</text:span><text:s/>Changhua<text:s/>County<text:s/><text:s/></text:p>
          </table:table-cell>
          <table:table-cell office:value-type="float" office:value="21295" table:style-name="ce11">
            <text:p><text:s/>21,295<text:s/></text:p>
          </table:table-cell>
          <table:table-cell office:value-type="float" office:value="42702" table:style-name="ce11">
            <text:p><text:s/>42,702<text:s/></text:p>
          </table:table-cell>
          <table:table-cell office:value-type="float" office:value="50315438.710000001" table:style-name="ce11">
            <text:p><text:s/>50,315,439<text:s/></text:p>
          </table:table-cell>
          <table:table-cell office:value-type="float" office:value="15490" table:style-name="ce11">
            <text:p><text:s/>15,490<text:s/></text:p>
          </table:table-cell>
          <table:table-cell office:value-type="float" office:value="35426" table:style-name="ce11">
            <text:p><text:s/>35,426<text:s/></text:p>
          </table:table-cell>
          <table:table-cell office:value-type="float" office:value="40014425.509999998" table:style-name="ce11">
            <text:p><text:s/>40,014,426<text:s/></text:p>
          </table:table-cell>
          <table:table-cell office:value-type="float" office:value="5722" table:style-name="ce11">
            <text:p><text:s/>5,722<text:s/></text:p>
          </table:table-cell>
          <table:table-cell office:value-type="float" office:value="6879" table:style-name="ce11">
            <text:p><text:s/>6,879<text:s/></text:p>
          </table:table-cell>
          <table:table-cell office:value-type="float" office:value="10259151.35" table:style-name="ce11">
            <text:p><text:s/>10,259,151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397" table:style-name="ce11">
            <text:p><text:s/>397<text:s/></text:p>
          </table:table-cell>
          <table:table-cell office:value-type="float" office:value="41861.85" table:style-name="ce11">
            <text:p><text:s/>41,862<text:s/></text:p>
          </table:table-cell>
          <table:table-cell office:value-type="float" office:value="54648" table:style-name="ce11">
            <text:p><text:s/>54,648<text:s/></text:p>
          </table:table-cell>
          <table:table-cell office:value-type="float" office:value="134264" table:style-name="ce11">
            <text:p><text:s/>134,264<text:s/></text:p>
          </table:table-cell>
          <table:table-cell office:value-type="float" office:value="99970" table:style-name="ce31">
            <text:p><text:s/>99,97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南投縣</text:span><text:s/>Nantou<text:s/>County<text:s/><text:s/></text:p>
          </table:table-cell>
          <table:table-cell office:value-type="float" office:value="13318" table:style-name="ce11">
            <text:p><text:s/>13,318<text:s/></text:p>
          </table:table-cell>
          <table:table-cell office:value-type="float" office:value="22518" table:style-name="ce11">
            <text:p><text:s/>22,518<text:s/></text:p>
          </table:table-cell>
          <table:table-cell office:value-type="float" office:value="52983027.509999998" table:style-name="ce11">
            <text:p><text:s/>52,983,028<text:s/></text:p>
          </table:table-cell>
          <table:table-cell office:value-type="float" office:value="10764" table:style-name="ce11">
            <text:p><text:s/>10,764<text:s/></text:p>
          </table:table-cell>
          <table:table-cell office:value-type="float" office:value="19490" table:style-name="ce11">
            <text:p><text:s/>19,490<text:s/></text:p>
          </table:table-cell>
          <table:table-cell office:value-type="float" office:value="50246197.710000001" table:style-name="ce11">
            <text:p><text:s/>50,246,198<text:s/></text:p>
          </table:table-cell>
          <table:table-cell office:value-type="float" office:value="2538" table:style-name="ce11">
            <text:p><text:s/>2,538<text:s/></text:p>
          </table:table-cell>
          <table:table-cell office:value-type="float" office:value="3012" table:style-name="ce11">
            <text:p><text:s/>3,012<text:s/></text:p>
          </table:table-cell>
          <table:table-cell office:value-type="float" office:value="2728141.91" table:style-name="ce11">
            <text:p><text:s/>2,728,14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8687.89" table:style-name="ce11">
            <text:p><text:s/>8,688<text:s/></text:p>
          </table:table-cell>
          <table:table-cell office:value-type="float" office:value="37189" table:style-name="ce11">
            <text:p><text:s/>37,189<text:s/></text:p>
          </table:table-cell>
          <table:table-cell office:value-type="float" office:value="137973" table:style-name="ce11">
            <text:p><text:s/>137,973<text:s/></text:p>
          </table:table-cell>
          <table:table-cell office:value-type="float" office:value="99795" table:style-name="ce31">
            <text:p><text:s/>99,79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雲林縣</text:span><text:s/>Yunlin<text:s/>County<text:s/><text:s/></text:p>
          </table:table-cell>
          <table:table-cell office:value-type="float" office:value="20689" table:style-name="ce11">
            <text:p><text:s/>20,689<text:s/></text:p>
          </table:table-cell>
          <table:table-cell office:value-type="float" office:value="35029" table:style-name="ce11">
            <text:p><text:s/>35,029<text:s/></text:p>
          </table:table-cell>
          <table:table-cell office:value-type="float" office:value="171057421.81999999" table:style-name="ce11">
            <text:p><text:s/>171,057,422<text:s/></text:p>
          </table:table-cell>
          <table:table-cell office:value-type="float" office:value="16395" table:style-name="ce11">
            <text:p><text:s/>16,395<text:s/></text:p>
          </table:table-cell>
          <table:table-cell office:value-type="float" office:value="27659" table:style-name="ce11">
            <text:p><text:s/>27,659<text:s/></text:p>
          </table:table-cell>
          <table:table-cell office:value-type="float" office:value="60440046.009999998" table:style-name="ce11">
            <text:p><text:s/>60,440,046<text:s/></text:p>
          </table:table-cell>
          <table:table-cell office:value-type="float" office:value="4287" table:style-name="ce11">
            <text:p><text:s/>4,287<text:s/></text:p>
          </table:table-cell>
          <table:table-cell office:value-type="float" office:value="7356" table:style-name="ce11">
            <text:p><text:s/>7,356<text:s/></text:p>
          </table:table-cell>
          <table:table-cell office:value-type="float" office:value="110615820.81" table:style-name="ce11">
            <text:p><text:s/>110,615,82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555" table:style-name="ce11">
            <text:p><text:s/>1,555<text:s/></text:p>
          </table:table-cell>
          <table:table-cell office:value-type="float" office:value="37514" table:style-name="ce11">
            <text:p><text:s/>37,514<text:s/></text:p>
          </table:table-cell>
          <table:table-cell office:value-type="float" office:value="85149" table:style-name="ce11">
            <text:p><text:s/>85,149<text:s/></text:p>
          </table:table-cell>
          <table:table-cell office:value-type="float" office:value="54364" table:style-name="ce31">
            <text:p><text:s/>54,36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縣</text:span><text:s/>Chiayi<text:s/>County<text:s/><text:s/></text:p>
          </table:table-cell>
          <table:table-cell office:value-type="float" office:value="10410" table:style-name="ce11">
            <text:p><text:s/>10,410<text:s/></text:p>
          </table:table-cell>
          <table:table-cell office:value-type="float" office:value="23421" table:style-name="ce11">
            <text:p><text:s/>23,421<text:s/></text:p>
          </table:table-cell>
          <table:table-cell office:value-type="float" office:value="49862911.469999999" table:style-name="ce11">
            <text:p><text:s/>49,862,911<text:s/></text:p>
          </table:table-cell>
          <table:table-cell office:value-type="float" office:value="8328" table:style-name="ce11">
            <text:p><text:s/>8,328<text:s/></text:p>
          </table:table-cell>
          <table:table-cell office:value-type="float" office:value="20406" table:style-name="ce11">
            <text:p><text:s/>20,406<text:s/></text:p>
          </table:table-cell>
          <table:table-cell office:value-type="float" office:value="32624031.289999999" table:style-name="ce11">
            <text:p><text:s/>32,624,031<text:s/></text:p>
          </table:table-cell>
          <table:table-cell office:value-type="float" office:value="2060" table:style-name="ce11">
            <text:p><text:s/>2,060<text:s/></text:p>
          </table:table-cell>
          <table:table-cell office:value-type="float" office:value="2934" table:style-name="ce11">
            <text:p><text:s/>2,934<text:s/></text:p>
          </table:table-cell>
          <table:table-cell office:value-type="float" office:value="17222504.399999999" table:style-name="ce11">
            <text:p><text:s/>17,222,50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6375.78" table:style-name="ce11">
            <text:p><text:s/>16,376<text:s/></text:p>
          </table:table-cell>
          <table:table-cell office:value-type="float" office:value="15569" table:style-name="ce11">
            <text:p><text:s/>15,569<text:s/></text:p>
          </table:table-cell>
          <table:table-cell office:value-type="float" office:value="43347" table:style-name="ce11">
            <text:p><text:s/>43,347<text:s/></text:p>
          </table:table-cell>
          <table:table-cell office:value-type="float" office:value="30929" table:style-name="ce31">
            <text:p><text:s/>30,92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縣</text:span><text:s/>Tainan<text:s/>County<text:s/><text:s/></text:p>
          </table:table-cell>
          <table:table-cell office:value-type="float" office:value="18847" table:style-name="ce11">
            <text:p><text:s/>18,847<text:s/></text:p>
          </table:table-cell>
          <table:table-cell office:value-type="float" office:value="51700" table:style-name="ce11">
            <text:p><text:s/>51,700<text:s/></text:p>
          </table:table-cell>
          <table:table-cell office:value-type="float" office:value="84155842.930000007" table:style-name="ce11">
            <text:p><text:s/>84,155,843<text:s/></text:p>
          </table:table-cell>
          <table:table-cell office:value-type="float" office:value="14380" table:style-name="ce11">
            <text:p><text:s/>14,380<text:s/></text:p>
          </table:table-cell>
          <table:table-cell office:value-type="float" office:value="44576" table:style-name="ce11">
            <text:p><text:s/>44,576<text:s/></text:p>
          </table:table-cell>
          <table:table-cell office:value-type="float" office:value="71835264.659999996" table:style-name="ce11">
            <text:p><text:s/>71,835,265<text:s/></text:p>
          </table:table-cell>
          <table:table-cell office:value-type="float" office:value="4211" table:style-name="ce11">
            <text:p><text:s/>4,211<text:s/></text:p>
          </table:table-cell>
          <table:table-cell office:value-type="float" office:value="6849" table:style-name="ce11">
            <text:p><text:s/>6,849<text:s/></text:p>
          </table:table-cell>
          <table:table-cell office:value-type="float" office:value="12163673.619999999" table:style-name="ce11">
            <text:p><text:s/>12,163,674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156904.65" table:style-name="ce11">
            <text:p><text:s/>156,905<text:s/></text:p>
          </table:table-cell>
          <table:table-cell office:value-type="float" office:value="55134" table:style-name="ce11">
            <text:p><text:s/>55,134<text:s/></text:p>
          </table:table-cell>
          <table:table-cell office:value-type="float" office:value="148698" table:style-name="ce11">
            <text:p><text:s/>148,698<text:s/></text:p>
          </table:table-cell>
          <table:table-cell office:value-type="float" office:value="93897" table:style-name="ce31">
            <text:p><text:s/>93,89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高雄縣</text:span><text:s/>Kaohsiung<text:s/>County<text:s/><text:s/></text:p>
          </table:table-cell>
          <table:table-cell office:value-type="float" office:value="25262" table:style-name="ce11">
            <text:p><text:s/>25,262<text:s/></text:p>
          </table:table-cell>
          <table:table-cell office:value-type="float" office:value="41825" table:style-name="ce11">
            <text:p><text:s/>41,825<text:s/></text:p>
          </table:table-cell>
          <table:table-cell office:value-type="float" office:value="115369166.08" table:style-name="ce11">
            <text:p><text:s/>115,369,166<text:s/></text:p>
          </table:table-cell>
          <table:table-cell office:value-type="float" office:value="18633" table:style-name="ce11">
            <text:p><text:s/>18,633<text:s/></text:p>
          </table:table-cell>
          <table:table-cell office:value-type="float" office:value="34923" table:style-name="ce11">
            <text:p><text:s/>34,923<text:s/></text:p>
          </table:table-cell>
          <table:table-cell office:value-type="float" office:value="81911277.269999996" table:style-name="ce11">
            <text:p><text:s/>81,911,277<text:s/></text:p>
          </table:table-cell>
          <table:table-cell office:value-type="float" office:value="6627" table:style-name="ce11">
            <text:p><text:s/>6,627<text:s/></text:p>
          </table:table-cell>
          <table:table-cell office:value-type="float" office:value="6900" table:style-name="ce11">
            <text:p><text:s/>6,900<text:s/></text:p>
          </table:table-cell>
          <table:table-cell office:value-type="float" office:value="33457804.809999999" table:style-name="ce11">
            <text:p><text:s/>33,457,80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56564" table:style-name="ce11">
            <text:p><text:s/>56,564<text:s/></text:p>
          </table:table-cell>
          <table:table-cell office:value-type="float" office:value="138599" table:style-name="ce11">
            <text:p><text:s/>138,599<text:s/></text:p>
          </table:table-cell>
          <table:table-cell office:value-type="float" office:value="99214" table:style-name="ce31">
            <text:p><text:s/>99,21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屏東縣</text:span><text:s/>Pingtung<text:s/>County<text:s/><text:s/></text:p>
          </table:table-cell>
          <table:table-cell office:value-type="float" office:value="23364" table:style-name="ce11">
            <text:p><text:s/>23,364<text:s/></text:p>
          </table:table-cell>
          <table:table-cell office:value-type="float" office:value="28862" table:style-name="ce11">
            <text:p><text:s/>28,862<text:s/></text:p>
          </table:table-cell>
          <table:table-cell office:value-type="float" office:value="92059675" table:style-name="ce11">
            <text:p><text:s/>92,059,675<text:s/></text:p>
          </table:table-cell>
          <table:table-cell office:value-type="float" office:value="20544" table:style-name="ce11">
            <text:p><text:s/>20,544<text:s/></text:p>
          </table:table-cell>
          <table:table-cell office:value-type="float" office:value="25431" table:style-name="ce11">
            <text:p><text:s/>25,431<text:s/></text:p>
          </table:table-cell>
          <table:table-cell office:value-type="float" office:value="78792149.909999996" table:style-name="ce11">
            <text:p><text:s/>78,792,150<text:s/></text:p>
          </table:table-cell>
          <table:table-cell office:value-type="float" office:value="2820" table:style-name="ce11">
            <text:p><text:s/>2,820<text:s/></text:p>
          </table:table-cell>
          <table:table-cell office:value-type="float" office:value="3431" table:style-name="ce11">
            <text:p><text:s/>3,431<text:s/></text:p>
          </table:table-cell>
          <table:table-cell office:value-type="float" office:value="13267525.09" table:style-name="ce11">
            <text:p><text:s/>13,267,5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899" table:style-name="ce11">
            <text:p><text:s/>57,899<text:s/></text:p>
          </table:table-cell>
          <table:table-cell office:value-type="float" office:value="161125" table:style-name="ce11">
            <text:p><text:s/>161,125<text:s/></text:p>
          </table:table-cell>
          <table:table-cell office:value-type="float" office:value="103427" table:style-name="ce31">
            <text:p><text:s/>103,42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東縣</text:span><text:s/>Taitung<text:s/>County<text:s/><text:s/></text:p>
          </table:table-cell>
          <table:table-cell office:value-type="float" office:value="7651" table:style-name="ce11">
            <text:p><text:s/>7,651<text:s/></text:p>
          </table:table-cell>
          <table:table-cell office:value-type="float" office:value="12172" table:style-name="ce11">
            <text:p><text:s/>12,172<text:s/></text:p>
          </table:table-cell>
          <table:table-cell office:value-type="float" office:value="62141104.619999997" table:style-name="ce11">
            <text:p><text:s/>62,141,105<text:s/></text:p>
          </table:table-cell>
          <table:table-cell office:value-type="float" office:value="6780" table:style-name="ce11">
            <text:p><text:s/>6,780<text:s/></text:p>
          </table:table-cell>
          <table:table-cell office:value-type="float" office:value="11269" table:style-name="ce11">
            <text:p><text:s/>11,269<text:s/></text:p>
          </table:table-cell>
          <table:table-cell office:value-type="float" office:value="61227161.600000001" table:style-name="ce11">
            <text:p><text:s/>61,227,162<text:s/></text:p>
          </table:table-cell>
          <table:table-cell office:value-type="float" office:value="855" table:style-name="ce11">
            <text:p><text:s/>855<text:s/></text:p>
          </table:table-cell>
          <table:table-cell office:value-type="float" office:value="887" table:style-name="ce11">
            <text:p><text:s/>887<text:s/></text:p>
          </table:table-cell>
          <table:table-cell office:value-type="float" office:value="876110.12" table:style-name="ce11">
            <text:p><text:s/>876,11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7832.9" table:style-name="ce11">
            <text:p><text:s/>37,833<text:s/></text:p>
          </table:table-cell>
          <table:table-cell office:value-type="float" office:value="21307" table:style-name="ce11">
            <text:p><text:s/>21,307<text:s/></text:p>
          </table:table-cell>
          <table:table-cell office:value-type="float" office:value="54962" table:style-name="ce11">
            <text:p><text:s/>54,962<text:s/></text:p>
          </table:table-cell>
          <table:table-cell office:value-type="float" office:value="33980" table:style-name="ce31">
            <text:p><text:s/>33,98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花蓮縣</text:span><text:s/>Hualien<text:s/>County<text:s/><text:s/></text:p>
          </table:table-cell>
          <table:table-cell office:value-type="float" office:value="8106" table:style-name="ce11">
            <text:p><text:s/>8,106<text:s/></text:p>
          </table:table-cell>
          <table:table-cell office:value-type="float" office:value="16508" table:style-name="ce11">
            <text:p><text:s/>16,508<text:s/></text:p>
          </table:table-cell>
          <table:table-cell office:value-type="float" office:value="46039804.329999998" table:style-name="ce11">
            <text:p><text:s/>46,039,804<text:s/></text:p>
          </table:table-cell>
          <table:table-cell office:value-type="float" office:value="5793" table:style-name="ce11">
            <text:p><text:s/>5,793<text:s/></text:p>
          </table:table-cell>
          <table:table-cell office:value-type="float" office:value="13493" table:style-name="ce11">
            <text:p><text:s/>13,493<text:s/></text:p>
          </table:table-cell>
          <table:table-cell office:value-type="float" office:value="40403136.350000001" table:style-name="ce11">
            <text:p><text:s/>40,403,136<text:s/></text:p>
          </table:table-cell>
          <table:table-cell office:value-type="float" office:value="2306" table:style-name="ce11">
            <text:p><text:s/>2,306<text:s/></text:p>
          </table:table-cell>
          <table:table-cell office:value-type="float" office:value="3008" table:style-name="ce11">
            <text:p><text:s/>3,008<text:s/></text:p>
          </table:table-cell>
          <table:table-cell office:value-type="float" office:value="5635591.79" table:style-name="ce11">
            <text:p><text:s/>5,635,59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076.19" table:style-name="ce11">
            <text:p><text:s/>1,076<text:s/></text:p>
          </table:table-cell>
          <table:table-cell office:value-type="float" office:value="41661" table:style-name="ce11">
            <text:p><text:s/>41,661<text:s/></text:p>
          </table:table-cell>
          <table:table-cell office:value-type="float" office:value="155935" table:style-name="ce11">
            <text:p><text:s/>155,935<text:s/></text:p>
          </table:table-cell>
          <table:table-cell office:value-type="float" office:value="130429" table:style-name="ce31">
            <text:p><text:s/>130,42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澎湖縣</text:span><text:s/>Penghu<text:s/>County<text:s/><text:s/></text:p>
          </table:table-cell>
          <table:table-cell office:value-type="float" office:value="2106" table:style-name="ce11">
            <text:p><text:s/>2,106<text:s/></text:p>
          </table:table-cell>
          <table:table-cell office:value-type="float" office:value="3907" table:style-name="ce11">
            <text:p><text:s/>3,907<text:s/></text:p>
          </table:table-cell>
          <table:table-cell office:value-type="float" office:value="8039324.5" table:style-name="ce11">
            <text:p><text:s/>8,039,325<text:s/></text:p>
          </table:table-cell>
          <table:table-cell office:value-type="float" office:value="1648" table:style-name="ce11">
            <text:p><text:s/>1,648<text:s/></text:p>
          </table:table-cell>
          <table:table-cell office:value-type="float" office:value="3416" table:style-name="ce11">
            <text:p><text:s/>3,416<text:s/></text:p>
          </table:table-cell>
          <table:table-cell office:value-type="float" office:value="4996137.12" table:style-name="ce11">
            <text:p><text:s/>4,996,137<text:s/></text:p>
          </table:table-cell>
          <table:table-cell office:value-type="float" office:value="416" table:style-name="ce11">
            <text:p><text:s/>416<text:s/></text:p>
          </table:table-cell>
          <table:table-cell office:value-type="float" office:value="440" table:style-name="ce11">
            <text:p><text:s/>440<text:s/></text:p>
          </table:table-cell>
          <table:table-cell office:value-type="float" office:value="3030372.48" table:style-name="ce11">
            <text:p><text:s/>3,030,372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12814.9" table:style-name="ce11">
            <text:p><text:s/>12,815<text:s/></text:p>
          </table:table-cell>
          <table:table-cell office:value-type="float" office:value="10375" table:style-name="ce11">
            <text:p><text:s/>10,375<text:s/></text:p>
          </table:table-cell>
          <table:table-cell office:value-type="float" office:value="19655" table:style-name="ce11">
            <text:p><text:s/>19,655<text:s/></text:p>
          </table:table-cell>
          <table:table-cell office:value-type="float" office:value="13552" table:style-name="ce31">
            <text:p><text:s/>13,55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基隆市</text:span><text:s/>Keelung City<text:s/></text:p>
          </table:table-cell>
          <table:table-cell office:value-type="float" office:value="4784" table:style-name="ce11">
            <text:p><text:s/>4,784<text:s/></text:p>
          </table:table-cell>
          <table:table-cell office:value-type="float" office:value="8747" table:style-name="ce11">
            <text:p><text:s/>8,747<text:s/></text:p>
          </table:table-cell>
          <table:table-cell office:value-type="float" office:value="16081694.41" table:style-name="ce11">
            <text:p><text:s/>16,081,694<text:s/></text:p>
          </table:table-cell>
          <table:table-cell office:value-type="float" office:value="1685" table:style-name="ce11">
            <text:p><text:s/>1,685<text:s/></text:p>
          </table:table-cell>
          <table:table-cell office:value-type="float" office:value="5553" table:style-name="ce11">
            <text:p><text:s/>5,553<text:s/></text:p>
          </table:table-cell>
          <table:table-cell office:value-type="float" office:value="14009201.539999999" table:style-name="ce11">
            <text:p><text:s/>14,009,202<text:s/></text:p>
          </table:table-cell>
          <table:table-cell office:value-type="float" office:value="3099" table:style-name="ce11">
            <text:p><text:s/>3,099<text:s/></text:p>
          </table:table-cell>
          <table:table-cell office:value-type="float" office:value="3194" table:style-name="ce11">
            <text:p><text:s/>3,194<text:s/></text:p>
          </table:table-cell>
          <table:table-cell office:value-type="float" office:value="2072492.87" table:style-name="ce11">
            <text:p><text:s/>2,072,4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00" table:style-name="ce11">
            <text:p><text:s/>4,100<text:s/></text:p>
          </table:table-cell>
          <table:table-cell office:value-type="float" office:value="30639" table:style-name="ce11">
            <text:p><text:s/>30,639<text:s/></text:p>
          </table:table-cell>
          <table:table-cell office:value-type="float" office:value="16203" table:style-name="ce31">
            <text:p><text:s/>16,20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市</text:span><text:s/>Hsinchu City<text:s/></text:p>
          </table:table-cell>
          <table:table-cell office:value-type="float" office:value="7072" table:style-name="ce11">
            <text:p><text:s/>7,072<text:s/></text:p>
          </table:table-cell>
          <table:table-cell office:value-type="float" office:value="11996" table:style-name="ce11">
            <text:p><text:s/>11,996<text:s/></text:p>
          </table:table-cell>
          <table:table-cell office:value-type="float" office:value="3896789.37" table:style-name="ce11">
            <text:p><text:s/>3,896,789<text:s/></text:p>
          </table:table-cell>
          <table:table-cell office:value-type="float" office:value="2522" table:style-name="ce11">
            <text:p><text:s/>2,522<text:s/></text:p>
          </table:table-cell>
          <table:table-cell office:value-type="float" office:value="7289" table:style-name="ce11">
            <text:p><text:s/>7,289<text:s/></text:p>
          </table:table-cell>
          <table:table-cell office:value-type="float" office:value="2904735.66" table:style-name="ce11">
            <text:p><text:s/>2,904,736<text:s/></text:p>
          </table:table-cell>
          <table:table-cell office:value-type="float" office:value="4531" table:style-name="ce11">
            <text:p><text:s/>4,531<text:s/></text:p>
          </table:table-cell>
          <table:table-cell office:value-type="float" office:value="4531" table:style-name="ce11">
            <text:p><text:s/>4,531<text:s/></text:p>
          </table:table-cell>
          <table:table-cell office:value-type="float" office:value="986525.53" table:style-name="ce11">
            <text:p><text:s/>986,52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5528.18" table:style-name="ce11">
            <text:p><text:s/>5,528<text:s/></text:p>
          </table:table-cell>
          <table:table-cell office:value-type="float" office:value="21055" table:style-name="ce11">
            <text:p><text:s/>21,055<text:s/></text:p>
          </table:table-cell>
          <table:table-cell office:value-type="float" office:value="49987" table:style-name="ce11">
            <text:p><text:s/>49,987<text:s/></text:p>
          </table:table-cell>
          <table:table-cell office:value-type="float" office:value="29265" table:style-name="ce31">
            <text:p><text:s/>29,26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市</text:span><text:s/>Taichung City<text:s/></text:p>
          </table:table-cell>
          <table:table-cell office:value-type="float" office:value="15202" table:style-name="ce11">
            <text:p><text:s/>15,202<text:s/></text:p>
          </table:table-cell>
          <table:table-cell office:value-type="float" office:value="30151" table:style-name="ce11">
            <text:p><text:s/>30,151<text:s/></text:p>
          </table:table-cell>
          <table:table-cell office:value-type="float" office:value="16190498.810000001" table:style-name="ce11">
            <text:p><text:s/>16,190,499<text:s/></text:p>
          </table:table-cell>
          <table:table-cell office:value-type="float" office:value="5982" table:style-name="ce11">
            <text:p><text:s/>5,982<text:s/></text:p>
          </table:table-cell>
          <table:table-cell office:value-type="float" office:value="19432" table:style-name="ce11">
            <text:p><text:s/>19,432<text:s/></text:p>
          </table:table-cell>
          <table:table-cell office:value-type="float" office:value="10411806.800000001" table:style-name="ce11">
            <text:p><text:s/>10,411,807<text:s/></text:p>
          </table:table-cell>
          <table:table-cell office:value-type="float" office:value="9131" table:style-name="ce11">
            <text:p><text:s/>9,131<text:s/></text:p>
          </table:table-cell>
          <table:table-cell office:value-type="float" office:value="10502" table:style-name="ce11">
            <text:p><text:s/>10,502<text:s/></text:p>
          </table:table-cell>
          <table:table-cell office:value-type="float" office:value="5703529.2800000003" table:style-name="ce11">
            <text:p><text:s/>5,703,529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217" table:style-name="ce11">
            <text:p><text:s/>217<text:s/></text:p>
          </table:table-cell>
          <table:table-cell office:value-type="float" office:value="75162.73" table:style-name="ce11">
            <text:p><text:s/>75,163<text:s/></text:p>
          </table:table-cell>
          <table:table-cell office:value-type="float" office:value="84165" table:style-name="ce11">
            <text:p><text:s/>84,165<text:s/></text:p>
          </table:table-cell>
          <table:table-cell office:value-type="float" office:value="159144" table:style-name="ce11">
            <text:p><text:s/>159,144<text:s/></text:p>
          </table:table-cell>
          <table:table-cell office:value-type="float" office:value="106845" table:style-name="ce31">
            <text:p><text:s/>106,84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市</text:span><text:s/>Chiayi City<text:s/></text:p>
          </table:table-cell>
          <table:table-cell office:value-type="float" office:value="3469" table:style-name="ce11">
            <text:p><text:s/>3,469<text:s/></text:p>
          </table:table-cell>
          <table:table-cell office:value-type="float" office:value="12481" table:style-name="ce11">
            <text:p><text:s/>12,481<text:s/></text:p>
          </table:table-cell>
          <table:table-cell office:value-type="float" office:value="8748959.8100000005" table:style-name="ce11">
            <text:p><text:s/>8,748,960<text:s/></text:p>
          </table:table-cell>
          <table:table-cell office:value-type="float" office:value="2201" table:style-name="ce11">
            <text:p><text:s/>2,201<text:s/></text:p>
          </table:table-cell>
          <table:table-cell office:value-type="float" office:value="10951" table:style-name="ce11">
            <text:p><text:s/>10,951<text:s/></text:p>
          </table:table-cell>
          <table:table-cell office:value-type="float" office:value="7972909.2000000002" table:style-name="ce11">
            <text:p><text:s/>7,972,909<text:s/></text:p>
          </table:table-cell>
          <table:table-cell office:value-type="float" office:value="1234" table:style-name="ce11">
            <text:p><text:s/>1,234<text:s/></text:p>
          </table:table-cell>
          <table:table-cell office:value-type="float" office:value="1445" table:style-name="ce11">
            <text:p><text:s/>1,445<text:s/></text:p>
          </table:table-cell>
          <table:table-cell office:value-type="float" office:value="763232.62" table:style-name="ce11">
            <text:p><text:s/>763,233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2817.99" table:style-name="ce11">
            <text:p><text:s/>12,818<text:s/></text:p>
          </table:table-cell>
          <table:table-cell office:value-type="float" office:value="12512" table:style-name="ce11">
            <text:p><text:s/>12,512<text:s/></text:p>
          </table:table-cell>
          <table:table-cell office:value-type="float" office:value="29145" table:style-name="ce11">
            <text:p><text:s/>29,145<text:s/></text:p>
          </table:table-cell>
          <table:table-cell office:value-type="float" office:value="23772" table:style-name="ce31">
            <text:p><text:s/>23,77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市</text:span><text:s/>Tainan City<text:s/></text:p>
          </table:table-cell>
          <table:table-cell office:value-type="float" office:value="8069" table:style-name="ce11">
            <text:p><text:s/>8,069<text:s/></text:p>
          </table:table-cell>
          <table:table-cell office:value-type="float" office:value="20093" table:style-name="ce11">
            <text:p><text:s/>20,093<text:s/></text:p>
          </table:table-cell>
          <table:table-cell office:value-type="float" office:value="15302764.9" table:style-name="ce11">
            <text:p><text:s/>15,302,765<text:s/></text:p>
          </table:table-cell>
          <table:table-cell office:value-type="float" office:value="5525" table:style-name="ce11">
            <text:p><text:s/>5,525<text:s/></text:p>
          </table:table-cell>
          <table:table-cell office:value-type="float" office:value="16567" table:style-name="ce11">
            <text:p><text:s/>16,567<text:s/></text:p>
          </table:table-cell>
          <table:table-cell office:value-type="float" office:value="12126764.65" table:style-name="ce11">
            <text:p><text:s/>12,126,765<text:s/></text:p>
          </table:table-cell>
          <table:table-cell office:value-type="float" office:value="2265" table:style-name="ce11">
            <text:p><text:s/>2,265<text:s/></text:p>
          </table:table-cell>
          <table:table-cell office:value-type="float" office:value="2796" table:style-name="ce11">
            <text:p><text:s/>2,796<text:s/></text:p>
          </table:table-cell>
          <table:table-cell office:value-type="float" office:value="3010186.51" table:style-name="ce11">
            <text:p><text:s/>3,010,187<text:s/>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730" table:style-name="ce11">
            <text:p><text:s/>730<text:s/></text:p>
          </table:table-cell>
          <table:table-cell office:value-type="float" office:value="165813.74" table:style-name="ce11">
            <text:p><text:s/>165,814<text:s/></text:p>
          </table:table-cell>
          <table:table-cell office:value-type="float" office:value="72000" table:style-name="ce11">
            <text:p><text:s/>72,000<text:s/></text:p>
          </table:table-cell>
          <table:table-cell office:value-type="float" office:value="121685" table:style-name="ce11">
            <text:p><text:s/>121,685<text:s/></text:p>
          </table:table-cell>
          <table:table-cell office:value-type="float" office:value="82324" table:style-name="ce31">
            <text:p><text:s/>82,324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北 市 Taipei City<text:s/></text:p>
          </table:table-cell>
          <table:table-cell office:value-type="float" office:value="35916" table:style-name="ce9">
            <text:p><text:s/>35,916<text:s/></text:p>
          </table:table-cell>
          <table:table-cell office:value-type="float" office:value="56300" table:style-name="ce9">
            <text:p><text:s/>56,300<text:s/></text:p>
          </table:table-cell>
          <table:table-cell office:value-type="float" office:value="72494434.489999995" table:style-name="ce9">
            <text:p><text:s/>72,494,434<text:s/></text:p>
          </table:table-cell>
          <table:table-cell office:value-type="float" office:value="10533" table:style-name="ce9">
            <text:p><text:s/>10,533<text:s/></text:p>
          </table:table-cell>
          <table:table-cell office:value-type="float" office:value="29120" table:style-name="ce9">
            <text:p><text:s/>29,120<text:s/></text:p>
          </table:table-cell>
          <table:table-cell office:value-type="float" office:value="19652363.370000001" table:style-name="ce9">
            <text:p><text:s/>19,652,363<text:s/></text:p>
          </table:table-cell>
          <table:table-cell office:value-type="float" office:value="25355" table:style-name="ce9">
            <text:p><text:s/>25,355<text:s/></text:p>
          </table:table-cell>
          <table:table-cell office:value-type="float" office:value="27142" table:style-name="ce9">
            <text:p><text:s/>27,142<text:s/></text:p>
          </table:table-cell>
          <table:table-cell office:value-type="float" office:value="52798498.75" table:style-name="ce9">
            <text:p><text:s/>52,798,499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43572.37" table:style-name="ce9">
            <text:p><text:s/>43,572<text:s/></text:p>
          </table:table-cell>
          <table:table-cell office:value-type="float" office:value="122429" table:style-name="ce9">
            <text:p><text:s/>122,429<text:s/></text:p>
          </table:table-cell>
          <table:table-cell office:value-type="float" office:value="353955" table:style-name="ce9">
            <text:p><text:s/>353,955<text:s/></text:p>
          </table:table-cell>
          <table:table-cell office:value-type="float" office:value="235532" table:style-name="ce29">
            <text:p><text:s/>235,532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高 雄 市 Kaohsiung City<text:s/></text:p>
          </table:table-cell>
          <table:table-cell office:value-type="float" office:value="13255" table:style-name="ce9">
            <text:p><text:s/>13,255<text:s/></text:p>
          </table:table-cell>
          <table:table-cell office:value-type="float" office:value="20281" table:style-name="ce9">
            <text:p><text:s/>20,281<text:s/></text:p>
          </table:table-cell>
          <table:table-cell office:value-type="float" office:value="20661037.449999999" table:style-name="ce9">
            <text:p><text:s/>20,661,037<text:s/></text:p>
          </table:table-cell>
          <table:table-cell office:value-type="float" office:value="4305" table:style-name="ce9">
            <text:p><text:s/>4,305<text:s/></text:p>
          </table:table-cell>
          <table:table-cell office:value-type="float" office:value="11051" table:style-name="ce9">
            <text:p><text:s/>11,051<text:s/></text:p>
          </table:table-cell>
          <table:table-cell office:value-type="float" office:value="12444242.800000001" table:style-name="ce9">
            <text:p><text:s/>12,444,243<text:s/></text:p>
          </table:table-cell>
          <table:table-cell office:value-type="float" office:value="8926" table:style-name="ce9">
            <text:p><text:s/>8,926<text:s/></text:p>
          </table:table-cell>
          <table:table-cell office:value-type="float" office:value="9205" table:style-name="ce9">
            <text:p><text:s/>9,205<text:s/></text:p>
          </table:table-cell>
          <table:table-cell office:value-type="float" office:value="8208191.25" table:style-name="ce9">
            <text:p><text:s/>8,208,19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8603.4" table:style-name="ce9">
            <text:p><text:s/>8,603<text:s/></text:p>
          </table:table-cell>
          <table:table-cell office:value-type="float" office:value="77942" table:style-name="ce9">
            <text:p><text:s/>77,942<text:s/></text:p>
          </table:table-cell>
          <table:table-cell office:value-type="float" office:value="143175" table:style-name="ce9">
            <text:p><text:s/>143,175<text:s/></text:p>
          </table:table-cell>
          <table:table-cell office:value-type="float" office:value="110112" table:style-name="ce29">
            <text:p><text:s/>110,112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福 建 省 Fuchien Province<text:s/></text:p>
          </table:table-cell>
          <table:table-cell office:value-type="float" office:value="3353" table:style-name="ce11">
            <text:p><text:s/>3,353<text:s/></text:p>
          </table:table-cell>
          <table:table-cell office:value-type="float" office:value="8066" table:style-name="ce11">
            <text:p><text:s/>8,066<text:s/></text:p>
          </table:table-cell>
          <table:table-cell office:value-type="float" office:value="17465332.079999998" table:style-name="ce11">
            <text:p><text:s/>17,465,332<text:s/></text:p>
          </table:table-cell>
          <table:table-cell office:value-type="float" office:value="2692" table:style-name="ce11">
            <text:p><text:s/>2,692<text:s/></text:p>
          </table:table-cell>
          <table:table-cell office:value-type="float" office:value="7389" table:style-name="ce11">
            <text:p><text:s/>7,389<text:s/></text:p>
          </table:table-cell>
          <table:table-cell office:value-type="float" office:value="14030788.609999999" table:style-name="ce11">
            <text:p><text:s/>14,030,789<text:s/></text:p>
          </table:table-cell>
          <table:table-cell office:value-type="float" office:value="658" table:style-name="ce11">
            <text:p><text:s/>658<text:s/></text:p>
          </table:table-cell>
          <table:table-cell office:value-type="float" office:value="674" table:style-name="ce11">
            <text:p><text:s/>674<text:s/></text:p>
          </table:table-cell>
          <table:table-cell office:value-type="float" office:value="3433148.97" table:style-name="ce11">
            <text:p><text:s/>3,433,14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94.5" table:style-name="ce11">
            <text:p><text:s/>1,395<text:s/></text:p>
          </table:table-cell>
          <table:table-cell office:value-type="float" office:value="7024" table:style-name="ce11">
            <text:p><text:s/>7,024<text:s/></text:p>
          </table:table-cell>
          <table:table-cell office:value-type="float" office:value="14835" table:style-name="ce11">
            <text:p><text:s/>14,835<text:s/></text:p>
          </table:table-cell>
          <table:table-cell office:value-type="float" office:value="10386" table:style-name="ce31">
            <text:p><text:s/>10,38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金門縣</text:span><text:s/>Kinmen<text:s/>County<text:s/></text:p>
          </table:table-cell>
          <table:table-cell office:value-type="float" office:value="2997" table:style-name="ce11">
            <text:p><text:s/>2,997<text:s/></text:p>
          </table:table-cell>
          <table:table-cell office:value-type="float" office:value="7658" table:style-name="ce11">
            <text:p><text:s/>7,658<text:s/></text:p>
          </table:table-cell>
          <table:table-cell office:value-type="float" office:value="16445937.5" table:style-name="ce11">
            <text:p><text:s/>16,445,938<text:s/></text:p>
          </table:table-cell>
          <table:table-cell office:value-type="float" office:value="2384" table:style-name="ce11">
            <text:p><text:s/>2,384<text:s/></text:p>
          </table:table-cell>
          <table:table-cell office:value-type="float" office:value="7043" table:style-name="ce11">
            <text:p><text:s/>7,043<text:s/></text:p>
          </table:table-cell>
          <table:table-cell office:value-type="float" office:value="13524305" table:style-name="ce11">
            <text:p><text:s/>13,524,305<text:s/></text:p>
          </table:table-cell>
          <table:table-cell office:value-type="float" office:value="610" table:style-name="ce11">
            <text:p><text:s/>610<text:s/></text:p>
          </table:table-cell>
          <table:table-cell office:value-type="float" office:value="612" table:style-name="ce11">
            <text:p><text:s/>612<text:s/></text:p>
          </table:table-cell>
          <table:table-cell office:value-type="float" office:value="2920238" table:style-name="ce11">
            <text:p><text:s/>2,920,23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94.5" table:style-name="ce11">
            <text:p><text:s/>1,395<text:s/></text:p>
          </table:table-cell>
          <table:table-cell office:value-type="float" office:value="6507" table:style-name="ce11">
            <text:p><text:s/>6,507<text:s/></text:p>
          </table:table-cell>
          <table:table-cell office:value-type="float" office:value="13382" table:style-name="ce11">
            <text:p><text:s/>13,382<text:s/></text:p>
          </table:table-cell>
          <table:table-cell office:value-type="float" office:value="9636" table:style-name="ce31">
            <text:p><text:s/>9,63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連江縣</text:span><text:s/>Lienchiang<text:s/>County<text:s/><text:s/></text:p>
          </table:table-cell>
          <table:table-cell office:value-type="float" office:value="356" table:style-name="ce11">
            <text:p><text:s/>356<text:s/></text:p>
          </table:table-cell>
          <table:table-cell office:value-type="float" office:value="408" table:style-name="ce11">
            <text:p><text:s/>408<text:s/></text:p>
          </table:table-cell>
          <table:table-cell office:value-type="float" office:value="1019394.58" table:style-name="ce11">
            <text:p><text:s/>1,019,395<text:s/>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506483.61" table:style-name="ce11">
            <text:p><text:s/>506,484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512910.97" table:style-name="ce11">
            <text:p><text:s/>512,9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1453" table:style-name="ce11">
            <text:p><text:s/>1,453<text:s/></text:p>
          </table:table-cell>
          <table:table-cell office:value-type="float" office:value="750" table:style-name="ce31">
            <text:p><text:s/>750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[.B7]-[.B29]-[.B30]-[.B31]" table:style-name="ce51">
            <text:p><text:s/>-<text:s/></text:p>
          </table:table-cell>
          <table:table-cell office:value-type="float" office:value="0" table:formula="of:=[.C6]-[.C7]-[.C29]-[.C30]-[.C31]" table:style-name="ce51">
            <text:p><text:s/>-<text:s/></text:p>
          </table:table-cell>
          <table:table-cell office:value-type="float" office:value="0" table:formula="of:=[.D6]-[.D7]-[.D29]-[.D30]-[.D31]" table:style-name="ce51">
            <text:p><text:s/>-<text:s/></text:p>
          </table:table-cell>
          <table:table-cell office:value-type="float" office:value="0" table:formula="of:=[.E6]-[.E7]-[.E29]-[.E30]-[.E31]" table:style-name="ce51">
            <text:p><text:s/>-<text:s/></text:p>
          </table:table-cell>
          <table:table-cell office:value-type="float" office:value="0" table:formula="of:=[.F6]-[.F7]-[.F29]-[.F30]-[.F31]" table:style-name="ce51">
            <text:p><text:s/>-<text:s/></text:p>
          </table:table-cell>
          <table:table-cell office:value-type="float" office:value="-2.9802322387695313E-8" table:formula="of:=[.G6]-[.G7]-[.G29]-[.G30]-[.G31]" table:style-name="ce51">
            <text:p><text:s/>(0)</text:p>
          </table:table-cell>
          <table:table-cell office:value-type="float" office:value="0" table:formula="of:=[.H6]-[.H7]-[.H29]-[.H30]-[.H31]" table:style-name="ce51">
            <text:p><text:s/>-<text:s/></text:p>
          </table:table-cell>
          <table:table-cell office:value-type="float" office:value="0" table:formula="of:=[.I6]-[.I7]-[.I29]-[.I30]-[.I31]" table:style-name="ce51">
            <text:p><text:s/>-<text:s/></text:p>
          </table:table-cell>
          <table:table-cell office:value-type="float" office:value="2.8405338525772095E-8" table:formula="of:=[.J6]-[.J7]-[.J29]-[.J30]-[.J31]" table:style-name="ce51">
            <text:p><text:s/>0<text:s/></text:p>
          </table:table-cell>
          <table:table-cell office:value-type="float" office:value="0" table:formula="of:=[.K6]-[.K7]-[.K29]-[.K30]-[.K31]" table:style-name="ce51">
            <text:p><text:s/>-<text:s/></text:p>
          </table:table-cell>
          <table:table-cell office:value-type="float" office:value="0" table:formula="of:=[.L6]-[.L7]-[.L29]-[.L30]-[.L31]" table:style-name="ce51">
            <text:p><text:s/>-<text:s/></text:p>
          </table:table-cell>
          <table:table-cell office:value-type="float" office:value="1.6370904631912708E-11" table:formula="of:=[.M6]-[.M7]-[.M29]-[.M30]-[.M31]" table:style-name="ce51">
            <text:p><text:s/>0<text:s/></text:p>
          </table:table-cell>
          <table:table-cell office:value-type="float" office:value="0" table:formula="of:=[.N6]-[.N7]-[.N29]-[.N30]-[.N31]" table:style-name="ce51">
            <text:p><text:s/>-<text:s/></text:p>
          </table:table-cell>
          <table:table-cell office:value-type="float" office:value="0" table:formula="of:=[.O6]-[.O7]-[.O29]-[.O30]-[.O31]" table:style-name="ce51">
            <text:p><text:s/>-<text:s/></text:p>
          </table:table-cell>
          <table:table-cell office:value-type="float" office:value="0" table:formula="of:=[.P6]-[.P7]-[.P29]-[.P30]-[.P31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7]-SUM([.B8:.B28])" table:style-name="ce51">
            <text:p><text:s/>-<text:s/></text:p>
          </table:table-cell>
          <table:table-cell office:value-type="float" office:value="0" table:formula="of:=[.C7]-SUM([.C8:.C28])" table:style-name="ce51">
            <text:p><text:s/>-<text:s/></text:p>
          </table:table-cell>
          <table:table-cell office:value-type="float" office:value="0" table:formula="of:=[.D7]-SUM([.D8:.D28])" table:style-name="ce51">
            <text:p><text:s/>-<text:s/></text:p>
          </table:table-cell>
          <table:table-cell office:value-type="float" office:value="0" table:formula="of:=[.E7]-SUM([.E8:.E28])" table:style-name="ce51">
            <text:p><text:s/>-<text:s/></text:p>
          </table:table-cell>
          <table:table-cell office:value-type="float" office:value="0" table:formula="of:=[.F7]-SUM([.F8:.F28])" table:style-name="ce51">
            <text:p><text:s/>-<text:s/></text:p>
          </table:table-cell>
          <table:table-cell office:value-type="float" office:value="0" table:formula="of:=[.G7]-SUM([.G8:.G28])" table:style-name="ce51">
            <text:p><text:s/>-<text:s/></text:p>
          </table:table-cell>
          <table:table-cell office:value-type="float" office:value="0" table:formula="of:=[.H7]-SUM([.H8:.H28])" table:style-name="ce51">
            <text:p><text:s/>-<text:s/></text:p>
          </table:table-cell>
          <table:table-cell office:value-type="float" office:value="0" table:formula="of:=[.I7]-SUM([.I8:.I28])" table:style-name="ce51">
            <text:p><text:s/>-<text:s/></text:p>
          </table:table-cell>
          <table:table-cell office:value-type="float" office:value="0" table:formula="of:=[.J7]-SUM([.J8:.J28])" table:style-name="ce51">
            <text:p><text:s/>-<text:s/></text:p>
          </table:table-cell>
          <table:table-cell office:value-type="float" office:value="0" table:formula="of:=[.K7]-SUM([.K8:.K28])" table:style-name="ce51">
            <text:p><text:s/>-<text:s/></text:p>
          </table:table-cell>
          <table:table-cell office:value-type="float" office:value="0" table:formula="of:=[.L7]-SUM([.L8:.L28])" table:style-name="ce51">
            <text:p><text:s/>-<text:s/></text:p>
          </table:table-cell>
          <table:table-cell office:value-type="float" office:value="0" table:formula="of:=[.M7]-SUM([.M8:.M28])" table:style-name="ce51">
            <text:p><text:s/>-<text:s/></text:p>
          </table:table-cell>
          <table:table-cell office:value-type="float" office:value="0" table:formula="of:=[.N7]-SUM([.N8:.N28])" table:style-name="ce51">
            <text:p><text:s/>-<text:s/></text:p>
          </table:table-cell>
          <table:table-cell office:value-type="float" office:value="0" table:formula="of:=[.O7]-SUM([.O8:.O28])" table:style-name="ce51">
            <text:p><text:s/>-<text:s/></text:p>
          </table:table-cell>
          <table:table-cell office:value-type="float" office:value="0" table:formula="of:=[.P7]-SUM([.P8:.P28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31]-[.B32]-[.B33]" table:style-name="ce51">
            <text:p><text:s/>-<text:s/></text:p>
          </table:table-cell>
          <table:table-cell office:value-type="float" office:value="0" table:formula="of:=[.C31]-[.C32]-[.C33]" table:style-name="ce51">
            <text:p><text:s/>-<text:s/></text:p>
          </table:table-cell>
          <table:table-cell office:value-type="float" office:value="-1.7462298274040222E-9" table:formula="of:=[.D31]-[.D32]-[.D33]" table:style-name="ce51">
            <text:p><text:s/>(0)</text:p>
          </table:table-cell>
          <table:table-cell office:value-type="float" office:value="0" table:formula="of:=[.E31]-[.E32]-[.E33]" table:style-name="ce51">
            <text:p><text:s/>-<text:s/></text:p>
          </table:table-cell>
          <table:table-cell office:value-type="float" office:value="0" table:formula="of:=[.F31]-[.F32]-[.F33]" table:style-name="ce51">
            <text:p><text:s/>-<text:s/></text:p>
          </table:table-cell>
          <table:table-cell office:value-type="float" office:value="-5.8207660913467407E-10" table:formula="of:=[.G31]-[.G32]-[.G33]" table:style-name="ce51">
            <text:p><text:s/>(0)</text:p>
          </table:table-cell>
          <table:table-cell office:value-type="float" office:value="0" table:formula="of:=[.H31]-[.H32]-[.H33]" table:style-name="ce51">
            <text:p><text:s/>-<text:s/></text:p>
          </table:table-cell>
          <table:table-cell office:value-type="float" office:value="0" table:formula="of:=[.I31]-[.I32]-[.I33]" table:style-name="ce51">
            <text:p><text:s/>-<text:s/></text:p>
          </table:table-cell>
          <table:table-cell office:value-type="float" office:value="0" table:formula="of:=[.J31]-[.J32]-[.J33]" table:style-name="ce51">
            <text:p><text:s/>-<text:s/></text:p>
          </table:table-cell>
          <table:table-cell office:value-type="float" office:value="0" table:formula="of:=[.K31]-[.K32]-[.K33]" table:style-name="ce51">
            <text:p><text:s/>-<text:s/></text:p>
          </table:table-cell>
          <table:table-cell office:value-type="float" office:value="0" table:formula="of:=[.L31]-[.L32]-[.L33]" table:style-name="ce51">
            <text:p><text:s/>-<text:s/></text:p>
          </table:table-cell>
          <table:table-cell office:value-type="float" office:value="0" table:formula="of:=[.M31]-[.M32]-[.M33]" table:style-name="ce51">
            <text:p><text:s/>-<text:s/></text:p>
          </table:table-cell>
          <table:table-cell office:value-type="float" office:value="0" table:formula="of:=[.N31]-[.N32]-[.N33]" table:style-name="ce51">
            <text:p><text:s/>-<text:s/></text:p>
          </table:table-cell>
          <table:table-cell office:value-type="float" office:value="0" table:formula="of:=[.O31]-[.O32]-[.O33]" table:style-name="ce51">
            <text:p><text:s/>-<text:s/></text:p>
          </table:table-cell>
          <table:table-cell office:value-type="float" office:value="0" table:formula="of:=[.P31]-[.P32]-[.P33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02]" table:style-name="ce51">
            <text:p><text:s/>-<text:s/></text:p>
          </table:table-cell>
          <table:table-cell office:value-type="float" office:value="0" table:formula="of:=[.C6]-[年月Monthly.C102]" table:style-name="ce51">
            <text:p><text:s/>-<text:s/></text:p>
          </table:table-cell>
          <table:table-cell office:value-type="float" office:value="0.21000003814697266" table:formula="of:=[.D6]-[年月Monthly.D102]" table:style-name="ce51">
            <text:p><text:s/>0<text:s/></text:p>
          </table:table-cell>
          <table:table-cell office:value-type="float" office:value="0" table:formula="of:=[.E6]-[年月Monthly.E102]" table:style-name="ce51">
            <text:p><text:s/>-<text:s/></text:p>
          </table:table-cell>
          <table:table-cell office:value-type="float" office:value="0" table:formula="of:=[.F6]-[年月Monthly.F102]" table:style-name="ce51">
            <text:p><text:s/>-<text:s/></text:p>
          </table:table-cell>
          <table:table-cell office:value-type="float" office:value="-0.13999998569488525" table:formula="of:=[.G6]-[年月Monthly.G102]" table:style-name="ce51">
            <text:p><text:s/>(0)</text:p>
          </table:table-cell>
          <table:table-cell office:value-type="float" office:value="0" table:formula="of:=[.H6]-[年月Monthly.H102]" table:style-name="ce51">
            <text:p><text:s/>-<text:s/></text:p>
          </table:table-cell>
          <table:table-cell office:value-type="float" office:value="0" table:formula="of:=[.I6]-[年月Monthly.I102]" table:style-name="ce51">
            <text:p><text:s/>-<text:s/></text:p>
          </table:table-cell>
          <table:table-cell office:value-type="float" office:value="0.43000000715255737" table:formula="of:=[.J6]-[年月Monthly.J102]" table:style-name="ce51">
            <text:p><text:s/>0<text:s/></text:p>
          </table:table-cell>
          <table:table-cell office:value-type="float" office:value="0" table:formula="of:=[.K6]-[年月Monthly.K102]" table:style-name="ce51">
            <text:p><text:s/>-<text:s/></text:p>
          </table:table-cell>
          <table:table-cell office:value-type="float" office:value="0" table:formula="of:=[.L6]-[年月Monthly.L102]" table:style-name="ce51">
            <text:p><text:s/>-<text:s/></text:p>
          </table:table-cell>
          <table:table-cell office:value-type="float" office:value="-7.9999999958090484E-2" table:formula="of:=[.M6]-[年月Monthly.M102]" table:style-name="ce51">
            <text:p><text:s/>(0)</text:p>
          </table:table-cell>
          <table:table-cell office:value-type="float" office:value="0" table:formula="of:=[.N6]-[年月Monthly.N102]" table:style-name="ce51">
            <text:p><text:s/>-<text:s/></text:p>
          </table:table-cell>
          <table:table-cell office:value-type="float" office:value="0" table:formula="of:=[.O6]-[年月Monthly.O102]" table:style-name="ce51">
            <text:p><text:s/>-<text:s/></text:p>
          </table:table-cell>
          <table:table-cell office:value-type="float" office:value="0" table:formula="of:=[.P6]-[年月Monthly.P102]" table:style-name="ce51">
            <text:p><text:s/>-<text:s/></text:p>
          </table:table-cell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</table:table>
      <table:table table:name="2008" table:style-name="ta1">
        <table:table-column table:style-name="co16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5" table:number-columns-repeated="2" table:default-cell-style-name="ce1"/>
        <table:table-column table:style-name="co27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27" table:default-cell-style-name="ce1"/>
        <table:table-column table:style-name="co20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9">
          <table:table-cell office:value-type="string" table:style-name="ce50">
            <text:p>中華民國<text:span text:style-name="T3">97</text:span>年<text:span text:style-name="T3">1-12</text:span>月<text:span text:style-name="T10"><text:s/></text:span><text:span text:style-name="T3">Jan.-Dec., 2008</text:span>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66672" table:style-name="ce12">
            <text:p><text:s/>466,672<text:s/></text:p>
          </table:table-cell>
          <table:table-cell office:value-type="float" office:value="820347" table:style-name="ce12">
            <text:p><text:s/>820,347<text:s/></text:p>
          </table:table-cell>
          <table:table-cell office:value-type="float" office:value="1325596039.3199999" table:style-name="ce12">
            <text:p><text:s/>1,325,596,039<text:s/></text:p>
          </table:table-cell>
          <table:table-cell office:value-type="float" office:value="242172" table:style-name="ce12">
            <text:p><text:s/>242,172<text:s/></text:p>
          </table:table-cell>
          <table:table-cell office:value-type="float" office:value="546296" table:style-name="ce12">
            <text:p><text:s/>546,296<text:s/></text:p>
          </table:table-cell>
          <table:table-cell office:value-type="float" office:value="1013706005" table:style-name="ce12">
            <text:p><text:s/>1,013,706,005<text:s/></text:p>
          </table:table-cell>
          <table:table-cell office:value-type="float" office:value="222072" table:style-name="ce12">
            <text:p><text:s/>222,072<text:s/></text:p>
          </table:table-cell>
          <table:table-cell office:value-type="float" office:value="268965" table:style-name="ce12">
            <text:p><text:s/>268,965<text:s/></text:p>
          </table:table-cell>
          <table:table-cell office:value-type="float" office:value="310687539.42000002" table:style-name="ce12">
            <text:p><text:s/>310,687,539<text:s/></text:p>
          </table:table-cell>
          <table:table-cell office:value-type="float" office:value="2428" table:style-name="ce12">
            <text:p><text:s/>2,428<text:s/></text:p>
          </table:table-cell>
          <table:table-cell office:value-type="float" office:value="5086" table:style-name="ce12">
            <text:p><text:s/>5,086<text:s/></text:p>
          </table:table-cell>
          <table:table-cell office:value-type="float" office:value="1202494.8999999999" table:style-name="ce12">
            <text:p><text:s/>1,202,495<text:s/></text:p>
          </table:table-cell>
          <table:table-cell office:value-type="float" office:value="2077326" table:style-name="ce12">
            <text:p><text:s/>2,077,326<text:s/></text:p>
          </table:table-cell>
          <table:table-cell office:value-type="float" office:value="4986365" table:style-name="ce12">
            <text:p><text:s/>4,986,365<text:s/></text:p>
          </table:table-cell>
          <table:table-cell office:value-type="float" office:value="3752508" table:style-name="ce32">
            <text:p><text:s/>3,752,508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灣 省 Taiwan Province<text:s/></text:p>
          </table:table-cell>
          <table:table-cell office:value-type="float" office:value="405520" table:style-name="ce9">
            <text:p><text:s/>405,520<text:s/></text:p>
          </table:table-cell>
          <table:table-cell office:value-type="float" office:value="725293" table:style-name="ce9">
            <text:p><text:s/>725,293<text:s/></text:p>
          </table:table-cell>
          <table:table-cell office:value-type="float" office:value="1218790117.79" table:style-name="ce9">
            <text:p><text:s/>1,218,790,118<text:s/></text:p>
          </table:table-cell>
          <table:table-cell office:value-type="float" office:value="223382" table:style-name="ce9">
            <text:p><text:s/>223,382<text:s/></text:p>
          </table:table-cell>
          <table:table-cell office:value-type="float" office:value="501614" table:style-name="ce9">
            <text:p><text:s/>501,614<text:s/></text:p>
          </table:table-cell>
          <table:table-cell office:value-type="float" office:value="961171259.36000001" table:style-name="ce9">
            <text:p><text:s/>961,171,259<text:s/></text:p>
          </table:table-cell>
          <table:table-cell office:value-type="float" office:value="179758" table:style-name="ce9">
            <text:p><text:s/>179,758<text:s/></text:p>
          </table:table-cell>
          <table:table-cell office:value-type="float" office:value="218660" table:style-name="ce9">
            <text:p><text:s/>218,660<text:s/></text:p>
          </table:table-cell>
          <table:table-cell office:value-type="float" office:value="256479291.69" table:style-name="ce9">
            <text:p><text:s/>256,479,292<text:s/></text:p>
          </table:table-cell>
          <table:table-cell office:value-type="float" office:value="2380" table:style-name="ce9">
            <text:p><text:s/>2,380<text:s/></text:p>
          </table:table-cell>
          <table:table-cell office:value-type="float" office:value="5019" table:style-name="ce9">
            <text:p><text:s/>5,019<text:s/></text:p>
          </table:table-cell>
          <table:table-cell office:value-type="float" office:value="1139566.74" table:style-name="ce9">
            <text:p><text:s/>1,139,567<text:s/></text:p>
          </table:table-cell>
          <table:table-cell office:value-type="float" office:value="1848226" table:style-name="ce9">
            <text:p><text:s/>1,848,226<text:s/></text:p>
          </table:table-cell>
          <table:table-cell office:value-type="float" office:value="4405994" table:style-name="ce9">
            <text:p><text:s/>4,405,994<text:s/></text:p>
          </table:table-cell>
          <table:table-cell office:value-type="float" office:value="3356089" table:style-name="ce29">
            <text:p><text:s/>3,356,08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北縣</text:span><text:s/>Taipei County<text:s/></text:p>
          </table:table-cell>
          <table:table-cell office:value-type="float" office:value="80046" table:style-name="ce11">
            <text:p><text:s/>80,046<text:s/></text:p>
          </table:table-cell>
          <table:table-cell office:value-type="float" office:value="121931" table:style-name="ce11">
            <text:p><text:s/>121,931<text:s/></text:p>
          </table:table-cell>
          <table:table-cell office:value-type="float" office:value="145249081.62" table:style-name="ce11">
            <text:p><text:s/>145,249,082<text:s/></text:p>
          </table:table-cell>
          <table:table-cell office:value-type="float" office:value="21107" table:style-name="ce11">
            <text:p><text:s/>21,107<text:s/></text:p>
          </table:table-cell>
          <table:table-cell office:value-type="float" office:value="61403" table:style-name="ce11">
            <text:p><text:s/>61,403<text:s/></text:p>
          </table:table-cell>
          <table:table-cell office:value-type="float" office:value="117325321.58" table:style-name="ce11">
            <text:p><text:s/>117,325,322<text:s/></text:p>
          </table:table-cell>
          <table:table-cell office:value-type="float" office:value="58893" table:style-name="ce11">
            <text:p><text:s/>58,893<text:s/></text:p>
          </table:table-cell>
          <table:table-cell office:value-type="float" office:value="60470" table:style-name="ce11">
            <text:p><text:s/>60,470<text:s/></text:p>
          </table:table-cell>
          <table:table-cell office:value-type="float" office:value="27817305.149999999" table:style-name="ce11">
            <text:p><text:s/>27,817,305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06454.89" table:style-name="ce11">
            <text:p><text:s/>106,455<text:s/></text:p>
          </table:table-cell>
          <table:table-cell office:value-type="float" office:value="798611" table:style-name="ce11">
            <text:p><text:s/>798,611<text:s/></text:p>
          </table:table-cell>
          <table:table-cell office:value-type="float" office:value="1529050" table:style-name="ce11">
            <text:p><text:s/>1,529,050<text:s/></text:p>
          </table:table-cell>
          <table:table-cell office:value-type="float" office:value="1492891" table:style-name="ce31">
            <text:p><text:s/>1,492,89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宜蘭縣</text:span><text:s/>Yilan<text:s/>County<text:s/><text:s/></text:p>
          </table:table-cell>
          <table:table-cell office:value-type="float" office:value="11729" table:style-name="ce11">
            <text:p><text:s/>11,729<text:s/></text:p>
          </table:table-cell>
          <table:table-cell office:value-type="float" office:value="22652" table:style-name="ce11">
            <text:p><text:s/>22,652<text:s/></text:p>
          </table:table-cell>
          <table:table-cell office:value-type="float" office:value="32896770.989999998" table:style-name="ce11">
            <text:p><text:s/>32,896,771<text:s/></text:p>
          </table:table-cell>
          <table:table-cell office:value-type="float" office:value="6750" table:style-name="ce11">
            <text:p><text:s/>6,750<text:s/></text:p>
          </table:table-cell>
          <table:table-cell office:value-type="float" office:value="16426" table:style-name="ce11">
            <text:p><text:s/>16,426<text:s/></text:p>
          </table:table-cell>
          <table:table-cell office:value-type="float" office:value="24314453.120000001" table:style-name="ce11">
            <text:p><text:s/>24,314,453<text:s/></text:p>
          </table:table-cell>
          <table:table-cell office:value-type="float" office:value="4858" table:style-name="ce11">
            <text:p><text:s/>4,858<text:s/></text:p>
          </table:table-cell>
          <table:table-cell office:value-type="float" office:value="5250" table:style-name="ce11">
            <text:p><text:s/>5,250<text:s/></text:p>
          </table:table-cell>
          <table:table-cell office:value-type="float" office:value="8490049.6300000008" table:style-name="ce11">
            <text:p><text:s/>8,490,050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976" table:style-name="ce11">
            <text:p><text:s/>976<text:s/></text:p>
          </table:table-cell>
          <table:table-cell office:value-type="float" office:value="92268.24" table:style-name="ce11">
            <text:p><text:s/>92,268<text:s/></text:p>
          </table:table-cell>
          <table:table-cell office:value-type="float" office:value="54104" table:style-name="ce11">
            <text:p><text:s/>54,104<text:s/></text:p>
          </table:table-cell>
          <table:table-cell office:value-type="float" office:value="143799" table:style-name="ce11">
            <text:p><text:s/>143,799<text:s/></text:p>
          </table:table-cell>
          <table:table-cell office:value-type="float" office:value="79942" table:style-name="ce31">
            <text:p><text:s/>79,94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桃園縣</text:span><text:s/>Taoyuan<text:s/>County<text:s/><text:s/></text:p>
          </table:table-cell>
          <table:table-cell office:value-type="float" office:value="38724" table:style-name="ce11">
            <text:p><text:s/>38,724<text:s/></text:p>
          </table:table-cell>
          <table:table-cell office:value-type="float" office:value="75571" table:style-name="ce11">
            <text:p><text:s/>75,571<text:s/></text:p>
          </table:table-cell>
          <table:table-cell office:value-type="float" office:value="76796672.159999996" table:style-name="ce11">
            <text:p><text:s/>76,796,672<text:s/></text:p>
          </table:table-cell>
          <table:table-cell office:value-type="float" office:value="16866" table:style-name="ce11">
            <text:p><text:s/>16,866<text:s/></text:p>
          </table:table-cell>
          <table:table-cell office:value-type="float" office:value="41219" table:style-name="ce11">
            <text:p><text:s/>41,219<text:s/></text:p>
          </table:table-cell>
          <table:table-cell office:value-type="float" office:value="46930044.18" table:style-name="ce11">
            <text:p><text:s/>46,930,044<text:s/></text:p>
          </table:table-cell>
          <table:table-cell office:value-type="float" office:value="21793" table:style-name="ce11">
            <text:p><text:s/>21,793<text:s/></text:p>
          </table:table-cell>
          <table:table-cell office:value-type="float" office:value="34270" table:style-name="ce11">
            <text:p><text:s/>34,270<text:s/></text:p>
          </table:table-cell>
          <table:table-cell office:value-type="float" office:value="29828110.780000001" table:style-name="ce11">
            <text:p><text:s/>29,828,111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38517.199999999997" table:style-name="ce11">
            <text:p><text:s/>38,517<text:s/></text:p>
          </table:table-cell>
          <table:table-cell office:value-type="float" office:value="127015" table:style-name="ce11">
            <text:p><text:s/>127,015<text:s/></text:p>
          </table:table-cell>
          <table:table-cell office:value-type="float" office:value="526372" table:style-name="ce11">
            <text:p><text:s/>526,372<text:s/></text:p>
          </table:table-cell>
          <table:table-cell office:value-type="float" office:value="223246" table:style-name="ce31">
            <text:p><text:s/>223,24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縣</text:span><text:s/>Hsinchu<text:s/>County<text:s/><text:s/></text:p>
          </table:table-cell>
          <table:table-cell office:value-type="float" office:value="15743" table:style-name="ce11">
            <text:p><text:s/>15,743<text:s/></text:p>
          </table:table-cell>
          <table:table-cell office:value-type="float" office:value="27441" table:style-name="ce11">
            <text:p><text:s/>27,441<text:s/></text:p>
          </table:table-cell>
          <table:table-cell office:value-type="float" office:value="38270543.869999997" table:style-name="ce11">
            <text:p><text:s/>38,270,544<text:s/></text:p>
          </table:table-cell>
          <table:table-cell office:value-type="float" office:value="7906" table:style-name="ce11">
            <text:p><text:s/>7,906<text:s/></text:p>
          </table:table-cell>
          <table:table-cell office:value-type="float" office:value="19130" table:style-name="ce11">
            <text:p><text:s/>19,130<text:s/></text:p>
          </table:table-cell>
          <table:table-cell office:value-type="float" office:value="32889248.170000002" table:style-name="ce11">
            <text:p><text:s/>32,889,248<text:s/></text:p>
          </table:table-cell>
          <table:table-cell office:value-type="float" office:value="7827" table:style-name="ce11">
            <text:p><text:s/>7,827<text:s/></text:p>
          </table:table-cell>
          <table:table-cell office:value-type="float" office:value="8296" table:style-name="ce11">
            <text:p><text:s/>8,296<text:s/></text:p>
          </table:table-cell>
          <table:table-cell office:value-type="float" office:value="5370665.2300000004" table:style-name="ce11">
            <text:p><text:s/>5,370,66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0630.47" table:style-name="ce11">
            <text:p><text:s/>10,630<text:s/></text:p>
          </table:table-cell>
          <table:table-cell office:value-type="float" office:value="44197" table:style-name="ce11">
            <text:p><text:s/>44,197<text:s/></text:p>
          </table:table-cell>
          <table:table-cell office:value-type="float" office:value="119862" table:style-name="ce11">
            <text:p><text:s/>119,862<text:s/></text:p>
          </table:table-cell>
          <table:table-cell office:value-type="float" office:value="63422" table:style-name="ce31">
            <text:p><text:s/>63,42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苗栗縣</text:span><text:s/>Miaoli<text:s/>County<text:s/><text:s/></text:p>
          </table:table-cell>
          <table:table-cell office:value-type="float" office:value="15323" table:style-name="ce11">
            <text:p><text:s/>15,323<text:s/></text:p>
          </table:table-cell>
          <table:table-cell office:value-type="float" office:value="33080" table:style-name="ce11">
            <text:p><text:s/>33,080<text:s/></text:p>
          </table:table-cell>
          <table:table-cell office:value-type="float" office:value="88298052.459999993" table:style-name="ce11">
            <text:p><text:s/>88,298,052<text:s/></text:p>
          </table:table-cell>
          <table:table-cell office:value-type="float" office:value="10267" table:style-name="ce11">
            <text:p><text:s/>10,267<text:s/></text:p>
          </table:table-cell>
          <table:table-cell office:value-type="float" office:value="25118" table:style-name="ce11">
            <text:p><text:s/>25,118<text:s/></text:p>
          </table:table-cell>
          <table:table-cell office:value-type="float" office:value="79916917.530000001" table:style-name="ce11">
            <text:p><text:s/>79,916,918<text:s/></text:p>
          </table:table-cell>
          <table:table-cell office:value-type="float" office:value="5046" table:style-name="ce11">
            <text:p><text:s/>5,046<text:s/></text:p>
          </table:table-cell>
          <table:table-cell office:value-type="float" office:value="7945" table:style-name="ce11">
            <text:p><text:s/>7,945<text:s/></text:p>
          </table:table-cell>
          <table:table-cell office:value-type="float" office:value="8367178.9299999997" table:style-name="ce11">
            <text:p><text:s/>8,367,17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956" table:style-name="ce11">
            <text:p><text:s/>13,956<text:s/></text:p>
          </table:table-cell>
          <table:table-cell office:value-type="float" office:value="50261" table:style-name="ce11">
            <text:p><text:s/>50,261<text:s/></text:p>
          </table:table-cell>
          <table:table-cell office:value-type="float" office:value="156400" table:style-name="ce11">
            <text:p><text:s/>156,400<text:s/></text:p>
          </table:table-cell>
          <table:table-cell office:value-type="float" office:value="102691" table:style-name="ce31">
            <text:p><text:s/>102,69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縣</text:span><text:s/>Taichung<text:s/>County<text:s/></text:p>
          </table:table-cell>
          <table:table-cell office:value-type="float" office:value="33933" table:style-name="ce11">
            <text:p><text:s/>33,933<text:s/></text:p>
          </table:table-cell>
          <table:table-cell office:value-type="float" office:value="49608" table:style-name="ce11">
            <text:p><text:s/>49,608<text:s/></text:p>
          </table:table-cell>
          <table:table-cell office:value-type="float" office:value="72355555.420000002" table:style-name="ce11">
            <text:p><text:s/>72,355,555<text:s/></text:p>
          </table:table-cell>
          <table:table-cell office:value-type="float" office:value="22246" table:style-name="ce11">
            <text:p><text:s/>22,246<text:s/></text:p>
          </table:table-cell>
          <table:table-cell office:value-type="float" office:value="37623" table:style-name="ce11">
            <text:p><text:s/>37,623<text:s/></text:p>
          </table:table-cell>
          <table:table-cell office:value-type="float" office:value="62303487.049999997" table:style-name="ce11">
            <text:p><text:s/>62,303,487<text:s/></text:p>
          </table:table-cell>
          <table:table-cell office:value-type="float" office:value="11487" table:style-name="ce11">
            <text:p><text:s/>11,487<text:s/></text:p>
          </table:table-cell>
          <table:table-cell office:value-type="float" office:value="11781" table:style-name="ce11">
            <text:p><text:s/>11,781<text:s/></text:p>
          </table:table-cell>
          <table:table-cell office:value-type="float" office:value="9978396.4399999995" table:style-name="ce11">
            <text:p><text:s/>9,978,396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204" table:style-name="ce11">
            <text:p><text:s/>204<text:s/></text:p>
          </table:table-cell>
          <table:table-cell office:value-type="float" office:value="73671.929999999993" table:style-name="ce11">
            <text:p><text:s/>73,672<text:s/></text:p>
          </table:table-cell>
          <table:table-cell office:value-type="float" office:value="87421" table:style-name="ce11">
            <text:p><text:s/>87,421<text:s/></text:p>
          </table:table-cell>
          <table:table-cell office:value-type="float" office:value="160429" table:style-name="ce11">
            <text:p><text:s/>160,429<text:s/></text:p>
          </table:table-cell>
          <table:table-cell office:value-type="float" office:value="122516" table:style-name="ce31">
            <text:p><text:s/>122,51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彰化縣</text:span><text:s/>Changhua<text:s/>County<text:s/><text:s/></text:p>
          </table:table-cell>
          <table:table-cell office:value-type="float" office:value="22182" table:style-name="ce11">
            <text:p><text:s/>22,182<text:s/></text:p>
          </table:table-cell>
          <table:table-cell office:value-type="float" office:value="41609" table:style-name="ce11">
            <text:p><text:s/>41,609<text:s/></text:p>
          </table:table-cell>
          <table:table-cell office:value-type="float" office:value="48499213.539999999" table:style-name="ce11">
            <text:p><text:s/>48,499,214<text:s/></text:p>
          </table:table-cell>
          <table:table-cell office:value-type="float" office:value="14848" table:style-name="ce11">
            <text:p><text:s/>14,848<text:s/></text:p>
          </table:table-cell>
          <table:table-cell office:value-type="float" office:value="32518" table:style-name="ce11">
            <text:p><text:s/>32,518<text:s/></text:p>
          </table:table-cell>
          <table:table-cell office:value-type="float" office:value="39714567.939999998" table:style-name="ce11">
            <text:p><text:s/>39,714,568<text:s/></text:p>
          </table:table-cell>
          <table:table-cell office:value-type="float" office:value="7126" table:style-name="ce11">
            <text:p><text:s/>7,126<text:s/></text:p>
          </table:table-cell>
          <table:table-cell office:value-type="float" office:value="8501" table:style-name="ce11">
            <text:p><text:s/>8,501<text:s/></text:p>
          </table:table-cell>
          <table:table-cell office:value-type="float" office:value="8680067.2200000007" table:style-name="ce11">
            <text:p><text:s/>8,680,067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590" table:style-name="ce11">
            <text:p><text:s/>590<text:s/></text:p>
          </table:table-cell>
          <table:table-cell office:value-type="float" office:value="104578.38" table:style-name="ce11">
            <text:p><text:s/>104,578<text:s/></text:p>
          </table:table-cell>
          <table:table-cell office:value-type="float" office:value="65674" table:style-name="ce11">
            <text:p><text:s/>65,674<text:s/></text:p>
          </table:table-cell>
          <table:table-cell office:value-type="float" office:value="156545" table:style-name="ce11">
            <text:p><text:s/>156,545<text:s/></text:p>
          </table:table-cell>
          <table:table-cell office:value-type="float" office:value="122475" table:style-name="ce31">
            <text:p><text:s/>122,47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南投縣</text:span><text:s/>Nantou<text:s/>County<text:s/><text:s/></text:p>
          </table:table-cell>
          <table:table-cell office:value-type="float" office:value="14910" table:style-name="ce11">
            <text:p><text:s/>14,910<text:s/></text:p>
          </table:table-cell>
          <table:table-cell office:value-type="float" office:value="26924" table:style-name="ce11">
            <text:p><text:s/>26,924<text:s/></text:p>
          </table:table-cell>
          <table:table-cell office:value-type="float" office:value="78428389.170000002" table:style-name="ce11">
            <text:p><text:s/>78,428,389<text:s/></text:p>
          </table:table-cell>
          <table:table-cell office:value-type="float" office:value="11248" table:style-name="ce11">
            <text:p><text:s/>11,248<text:s/></text:p>
          </table:table-cell>
          <table:table-cell office:value-type="float" office:value="21689" table:style-name="ce11">
            <text:p><text:s/>21,689<text:s/></text:p>
          </table:table-cell>
          <table:table-cell office:value-type="float" office:value="75157020.930000007" table:style-name="ce11">
            <text:p><text:s/>75,157,021<text:s/></text:p>
          </table:table-cell>
          <table:table-cell office:value-type="float" office:value="3637" table:style-name="ce11">
            <text:p><text:s/>3,637<text:s/></text:p>
          </table:table-cell>
          <table:table-cell office:value-type="float" office:value="5200" table:style-name="ce11">
            <text:p><text:s/>5,200<text:s/></text:p>
          </table:table-cell>
          <table:table-cell office:value-type="float" office:value="3247914.96" table:style-name="ce11">
            <text:p><text:s/>3,247,91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3453.279999999999" table:style-name="ce11">
            <text:p><text:s/>23,453<text:s/></text:p>
          </table:table-cell>
          <table:table-cell office:value-type="float" office:value="45363" table:style-name="ce11">
            <text:p><text:s/>45,363<text:s/></text:p>
          </table:table-cell>
          <table:table-cell office:value-type="float" office:value="176919" table:style-name="ce11">
            <text:p><text:s/>176,919<text:s/></text:p>
          </table:table-cell>
          <table:table-cell office:value-type="float" office:value="130181" table:style-name="ce31">
            <text:p><text:s/>130,18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雲林縣</text:span><text:s/>Yunlin<text:s/>County<text:s/><text:s/></text:p>
          </table:table-cell>
          <table:table-cell office:value-type="float" office:value="20516" table:style-name="ce11">
            <text:p><text:s/>20,516<text:s/></text:p>
          </table:table-cell>
          <table:table-cell office:value-type="float" office:value="36979" table:style-name="ce11">
            <text:p><text:s/>36,979<text:s/></text:p>
          </table:table-cell>
          <table:table-cell office:value-type="float" office:value="85967245.810000002" table:style-name="ce11">
            <text:p><text:s/>85,967,246<text:s/></text:p>
          </table:table-cell>
          <table:table-cell office:value-type="float" office:value="15277" table:style-name="ce11">
            <text:p><text:s/>15,277<text:s/></text:p>
          </table:table-cell>
          <table:table-cell office:value-type="float" office:value="27681" table:style-name="ce11">
            <text:p><text:s/>27,681<text:s/></text:p>
          </table:table-cell>
          <table:table-cell office:value-type="float" office:value="39835654.759999998" table:style-name="ce11">
            <text:p><text:s/>39,835,655<text:s/></text:p>
          </table:table-cell>
          <table:table-cell office:value-type="float" office:value="5228" table:style-name="ce11">
            <text:p><text:s/>5,228<text:s/></text:p>
          </table:table-cell>
          <table:table-cell office:value-type="float" office:value="9286" table:style-name="ce11">
            <text:p><text:s/>9,286<text:s/></text:p>
          </table:table-cell>
          <table:table-cell office:value-type="float" office:value="46129483.840000004" table:style-name="ce11">
            <text:p><text:s/>46,129,48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07.21" table:style-name="ce11">
            <text:p><text:s/>2,107<text:s/></text:p>
          </table:table-cell>
          <table:table-cell office:value-type="float" office:value="43645" table:style-name="ce11">
            <text:p><text:s/>43,645<text:s/></text:p>
          </table:table-cell>
          <table:table-cell office:value-type="float" office:value="103772" table:style-name="ce11">
            <text:p><text:s/>103,772<text:s/></text:p>
          </table:table-cell>
          <table:table-cell office:value-type="float" office:value="67096" table:style-name="ce31">
            <text:p><text:s/>67,09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縣</text:span><text:s/>Chiayi<text:s/>County<text:s/><text:s/></text:p>
          </table:table-cell>
          <table:table-cell office:value-type="float" office:value="10936" table:style-name="ce11">
            <text:p><text:s/>10,936<text:s/></text:p>
          </table:table-cell>
          <table:table-cell office:value-type="float" office:value="25684" table:style-name="ce11">
            <text:p><text:s/>25,684<text:s/></text:p>
          </table:table-cell>
          <table:table-cell office:value-type="float" office:value="60137364.450000003" table:style-name="ce11">
            <text:p><text:s/>60,137,364<text:s/></text:p>
          </table:table-cell>
          <table:table-cell office:value-type="float" office:value="8179" table:style-name="ce11">
            <text:p><text:s/>8,179<text:s/></text:p>
          </table:table-cell>
          <table:table-cell office:value-type="float" office:value="21453" table:style-name="ce11">
            <text:p><text:s/>21,453<text:s/></text:p>
          </table:table-cell>
          <table:table-cell office:value-type="float" office:value="39998218.600000001" table:style-name="ce11">
            <text:p><text:s/>39,998,219<text:s/></text:p>
          </table:table-cell>
          <table:table-cell office:value-type="float" office:value="2729" table:style-name="ce11">
            <text:p><text:s/>2,729<text:s/></text:p>
          </table:table-cell>
          <table:table-cell office:value-type="float" office:value="4169" table:style-name="ce11">
            <text:p><text:s/>4,169<text:s/></text:p>
          </table:table-cell>
          <table:table-cell office:value-type="float" office:value="20127511.609999999" table:style-name="ce11">
            <text:p><text:s/>20,127,51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1634.24" table:style-name="ce11">
            <text:p><text:s/>11,634<text:s/></text:p>
          </table:table-cell>
          <table:table-cell office:value-type="float" office:value="17091" table:style-name="ce11">
            <text:p><text:s/>17,091<text:s/></text:p>
          </table:table-cell>
          <table:table-cell office:value-type="float" office:value="54752" table:style-name="ce11">
            <text:p><text:s/>54,752<text:s/></text:p>
          </table:table-cell>
          <table:table-cell office:value-type="float" office:value="41727" table:style-name="ce31">
            <text:p><text:s/>41,72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縣</text:span><text:s/>Tainan<text:s/>County<text:s/><text:s/></text:p>
          </table:table-cell>
          <table:table-cell office:value-type="float" office:value="21357" table:style-name="ce11">
            <text:p><text:s/>21,357<text:s/></text:p>
          </table:table-cell>
          <table:table-cell office:value-type="float" office:value="51114" table:style-name="ce11">
            <text:p><text:s/>51,114<text:s/></text:p>
          </table:table-cell>
          <table:table-cell office:value-type="float" office:value="108516317.92" table:style-name="ce11">
            <text:p><text:s/>108,516,318<text:s/></text:p>
          </table:table-cell>
          <table:table-cell office:value-type="float" office:value="14402" table:style-name="ce11">
            <text:p><text:s/>14,402<text:s/></text:p>
          </table:table-cell>
          <table:table-cell office:value-type="float" office:value="40696" table:style-name="ce11">
            <text:p><text:s/>40,696<text:s/></text:p>
          </table:table-cell>
          <table:table-cell office:value-type="float" office:value="77190470.780000001" table:style-name="ce11">
            <text:p><text:s/>77,190,471<text:s/></text:p>
          </table:table-cell>
          <table:table-cell office:value-type="float" office:value="6278" table:style-name="ce11">
            <text:p><text:s/>6,278<text:s/></text:p>
          </table:table-cell>
          <table:table-cell office:value-type="float" office:value="9708" table:style-name="ce11">
            <text:p><text:s/>9,708<text:s/></text:p>
          </table:table-cell>
          <table:table-cell office:value-type="float" office:value="31154038.809999999" table:style-name="ce11">
            <text:p><text:s/>31,154,039<text:s/></text:p>
          </table:table-cell>
          <table:table-cell office:value-type="float" office:value="677" table:style-name="ce11">
            <text:p><text:s/>677<text:s/></text:p>
          </table:table-cell>
          <table:table-cell office:value-type="float" office:value="710" table:style-name="ce11">
            <text:p><text:s/>710<text:s/></text:p>
          </table:table-cell>
          <table:table-cell office:value-type="float" office:value="171808.33" table:style-name="ce11">
            <text:p><text:s/>171,808<text:s/></text:p>
          </table:table-cell>
          <table:table-cell office:value-type="float" office:value="62486" table:style-name="ce11">
            <text:p><text:s/>62,486<text:s/></text:p>
          </table:table-cell>
          <table:table-cell office:value-type="float" office:value="183957" table:style-name="ce11">
            <text:p><text:s/>183,957<text:s/></text:p>
          </table:table-cell>
          <table:table-cell office:value-type="float" office:value="107982" table:style-name="ce31">
            <text:p><text:s/>107,98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高雄縣</text:span><text:s/>Kaohsiung<text:s/>County<text:s/><text:s/></text:p>
          </table:table-cell>
          <table:table-cell office:value-type="float" office:value="27523" table:style-name="ce11">
            <text:p><text:s/>27,523<text:s/></text:p>
          </table:table-cell>
          <table:table-cell office:value-type="float" office:value="46891" table:style-name="ce11">
            <text:p><text:s/>46,891<text:s/></text:p>
          </table:table-cell>
          <table:table-cell office:value-type="float" office:value="95951006.109999999" table:style-name="ce11">
            <text:p><text:s/>95,951,006<text:s/></text:p>
          </table:table-cell>
          <table:table-cell office:value-type="float" office:value="18842" table:style-name="ce11">
            <text:p><text:s/>18,842<text:s/></text:p>
          </table:table-cell>
          <table:table-cell office:value-type="float" office:value="36400" table:style-name="ce11">
            <text:p><text:s/>36,400<text:s/></text:p>
          </table:table-cell>
          <table:table-cell office:value-type="float" office:value="78989816.049999997" table:style-name="ce11">
            <text:p><text:s/>78,989,816<text:s/></text:p>
          </table:table-cell>
          <table:table-cell office:value-type="float" office:value="8445" table:style-name="ce11">
            <text:p><text:s/>8,445<text:s/></text:p>
          </table:table-cell>
          <table:table-cell office:value-type="float" office:value="10245" table:style-name="ce11">
            <text:p><text:s/>10,245<text:s/></text:p>
          </table:table-cell>
          <table:table-cell office:value-type="float" office:value="16775580.189999999" table:style-name="ce11">
            <text:p><text:s/>16,775,580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185609.87" table:style-name="ce11">
            <text:p><text:s/>185,610<text:s/></text:p>
          </table:table-cell>
          <table:table-cell office:value-type="float" office:value="64174" table:style-name="ce11">
            <text:p><text:s/>64,174<text:s/></text:p>
          </table:table-cell>
          <table:table-cell office:value-type="float" office:value="137923" table:style-name="ce11">
            <text:p><text:s/>137,923<text:s/></text:p>
          </table:table-cell>
          <table:table-cell office:value-type="float" office:value="113435" table:style-name="ce31">
            <text:p><text:s/>113,43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屏東縣</text:span><text:s/>Pingtung<text:s/>County<text:s/><text:s/></text:p>
          </table:table-cell>
          <table:table-cell office:value-type="float" office:value="25164" table:style-name="ce11">
            <text:p><text:s/>25,164<text:s/></text:p>
          </table:table-cell>
          <table:table-cell office:value-type="float" office:value="30883" table:style-name="ce11">
            <text:p><text:s/>30,883<text:s/></text:p>
          </table:table-cell>
          <table:table-cell office:value-type="float" office:value="105973638.39" table:style-name="ce11">
            <text:p><text:s/>105,973,638<text:s/></text:p>
          </table:table-cell>
          <table:table-cell office:value-type="float" office:value="22128" table:style-name="ce11">
            <text:p><text:s/>22,128<text:s/></text:p>
          </table:table-cell>
          <table:table-cell office:value-type="float" office:value="27128" table:style-name="ce11">
            <text:p><text:s/>27,128<text:s/></text:p>
          </table:table-cell>
          <table:table-cell office:value-type="float" office:value="93045760.349999994" table:style-name="ce11">
            <text:p><text:s/>93,045,760<text:s/></text:p>
          </table:table-cell>
          <table:table-cell office:value-type="float" office:value="3035" table:style-name="ce11">
            <text:p><text:s/>3,035<text:s/></text:p>
          </table:table-cell>
          <table:table-cell office:value-type="float" office:value="3754" table:style-name="ce11">
            <text:p><text:s/>3,754<text:s/></text:p>
          </table:table-cell>
          <table:table-cell office:value-type="float" office:value="12927786.039999999" table:style-name="ce11">
            <text:p><text:s/>12,927,78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74805" table:style-name="ce11">
            <text:p><text:s/>74,805<text:s/></text:p>
          </table:table-cell>
          <table:table-cell office:value-type="float" office:value="227914" table:style-name="ce11">
            <text:p><text:s/>227,914<text:s/></text:p>
          </table:table-cell>
          <table:table-cell office:value-type="float" office:value="161017" table:style-name="ce31">
            <text:p><text:s/>161,01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東縣</text:span><text:s/>Taitung<text:s/>County<text:s/><text:s/></text:p>
          </table:table-cell>
          <table:table-cell office:value-type="float" office:value="8547" table:style-name="ce11">
            <text:p><text:s/>8,547<text:s/></text:p>
          </table:table-cell>
          <table:table-cell office:value-type="float" office:value="13571" table:style-name="ce11">
            <text:p><text:s/>13,571<text:s/></text:p>
          </table:table-cell>
          <table:table-cell office:value-type="float" office:value="61988087.609999999" table:style-name="ce11">
            <text:p><text:s/>61,988,088<text:s/></text:p>
          </table:table-cell>
          <table:table-cell office:value-type="float" office:value="7421" table:style-name="ce11">
            <text:p><text:s/>7,421<text:s/></text:p>
          </table:table-cell>
          <table:table-cell office:value-type="float" office:value="12394" table:style-name="ce11">
            <text:p><text:s/>12,394<text:s/></text:p>
          </table:table-cell>
          <table:table-cell office:value-type="float" office:value="61159636.640000001" table:style-name="ce11">
            <text:p><text:s/>61,159,637<text:s/></text:p>
          </table:table-cell>
          <table:table-cell office:value-type="float" office:value="1123" table:style-name="ce11">
            <text:p><text:s/>1,123<text:s/></text:p>
          </table:table-cell>
          <table:table-cell office:value-type="float" office:value="1174" table:style-name="ce11">
            <text:p><text:s/>1,174<text:s/></text:p>
          </table:table-cell>
          <table:table-cell office:value-type="float" office:value="825873.27" table:style-name="ce11">
            <text:p><text:s/>825,87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577.6999999999998" table:style-name="ce11">
            <text:p><text:s/>2,578<text:s/></text:p>
          </table:table-cell>
          <table:table-cell office:value-type="float" office:value="25730" table:style-name="ce11">
            <text:p><text:s/>25,730<text:s/></text:p>
          </table:table-cell>
          <table:table-cell office:value-type="float" office:value="69702" table:style-name="ce11">
            <text:p><text:s/>69,702<text:s/></text:p>
          </table:table-cell>
          <table:table-cell office:value-type="float" office:value="48352" table:style-name="ce31">
            <text:p><text:s/>48,35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花蓮縣</text:span><text:s/>Hualien<text:s/>County<text:s/><text:s/></text:p>
          </table:table-cell>
          <table:table-cell office:value-type="float" office:value="8358" table:style-name="ce11">
            <text:p><text:s/>8,358<text:s/></text:p>
          </table:table-cell>
          <table:table-cell office:value-type="float" office:value="18678" table:style-name="ce11">
            <text:p><text:s/>18,678<text:s/></text:p>
          </table:table-cell>
          <table:table-cell office:value-type="float" office:value="40199378.789999999" table:style-name="ce11">
            <text:p><text:s/>40,199,379<text:s/></text:p>
          </table:table-cell>
          <table:table-cell office:value-type="float" office:value="5897" table:style-name="ce11">
            <text:p><text:s/>5,897<text:s/></text:p>
          </table:table-cell>
          <table:table-cell office:value-type="float" office:value="15657" table:style-name="ce11">
            <text:p><text:s/>15,657<text:s/></text:p>
          </table:table-cell>
          <table:table-cell office:value-type="float" office:value="36622377.82" table:style-name="ce11">
            <text:p><text:s/>36,622,378<text:s/></text:p>
          </table:table-cell>
          <table:table-cell office:value-type="float" office:value="2451" table:style-name="ce11">
            <text:p><text:s/>2,451<text:s/></text:p>
          </table:table-cell>
          <table:table-cell office:value-type="float" office:value="3010" table:style-name="ce11">
            <text:p><text:s/>3,010<text:s/></text:p>
          </table:table-cell>
          <table:table-cell office:value-type="float" office:value="3575503.51" table:style-name="ce11">
            <text:p><text:s/>3,575,50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497.46" table:style-name="ce11">
            <text:p><text:s/>1,497<text:s/></text:p>
          </table:table-cell>
          <table:table-cell office:value-type="float" office:value="44651" table:style-name="ce11">
            <text:p><text:s/>44,651<text:s/></text:p>
          </table:table-cell>
          <table:table-cell office:value-type="float" office:value="166499" table:style-name="ce11">
            <text:p><text:s/>166,499<text:s/></text:p>
          </table:table-cell>
          <table:table-cell office:value-type="float" office:value="140566" table:style-name="ce31">
            <text:p><text:s/>140,56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澎湖縣</text:span><text:s/>Penghu<text:s/>County<text:s/><text:s/></text:p>
          </table:table-cell>
          <table:table-cell office:value-type="float" office:value="1978" table:style-name="ce11">
            <text:p><text:s/>1,978<text:s/></text:p>
          </table:table-cell>
          <table:table-cell office:value-type="float" office:value="4008" table:style-name="ce11">
            <text:p><text:s/>4,008<text:s/></text:p>
          </table:table-cell>
          <table:table-cell office:value-type="float" office:value="4338469.67" table:style-name="ce11">
            <text:p><text:s/>4,338,470<text:s/></text:p>
          </table:table-cell>
          <table:table-cell office:value-type="float" office:value="1509" table:style-name="ce11">
            <text:p><text:s/>1,509<text:s/></text:p>
          </table:table-cell>
          <table:table-cell office:value-type="float" office:value="3266" table:style-name="ce11">
            <text:p><text:s/>3,266<text:s/></text:p>
          </table:table-cell>
          <table:table-cell office:value-type="float" office:value="3877544.44" table:style-name="ce11">
            <text:p><text:s/>3,877,544<text:s/></text:p>
          </table:table-cell>
          <table:table-cell office:value-type="float" office:value="425" table:style-name="ce11">
            <text:p><text:s/>425<text:s/></text:p>
          </table:table-cell>
          <table:table-cell office:value-type="float" office:value="681" table:style-name="ce11">
            <text:p><text:s/>681<text:s/></text:p>
          </table:table-cell>
          <table:table-cell office:value-type="float" office:value="452586" table:style-name="ce11">
            <text:p><text:s/>452,586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8339.23" table:style-name="ce11">
            <text:p><text:s/>8,339<text:s/></text:p>
          </table:table-cell>
          <table:table-cell office:value-type="float" office:value="11606" table:style-name="ce11">
            <text:p><text:s/>11,606<text:s/></text:p>
          </table:table-cell>
          <table:table-cell office:value-type="float" office:value="23923" table:style-name="ce11">
            <text:p><text:s/>23,923<text:s/></text:p>
          </table:table-cell>
          <table:table-cell office:value-type="float" office:value="15146" table:style-name="ce31">
            <text:p><text:s/>15,14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基隆市</text:span><text:s/>Keelung City<text:s/></text:p>
          </table:table-cell>
          <table:table-cell office:value-type="float" office:value="5047" table:style-name="ce11">
            <text:p><text:s/>5,047<text:s/></text:p>
          </table:table-cell>
          <table:table-cell office:value-type="float" office:value="8978" table:style-name="ce11">
            <text:p><text:s/>8,978<text:s/></text:p>
          </table:table-cell>
          <table:table-cell office:value-type="float" office:value="19996586.399999999" table:style-name="ce11">
            <text:p><text:s/>19,996,586<text:s/></text:p>
          </table:table-cell>
          <table:table-cell office:value-type="float" office:value="1796" table:style-name="ce11">
            <text:p><text:s/>1,796<text:s/></text:p>
          </table:table-cell>
          <table:table-cell office:value-type="float" office:value="5703" table:style-name="ce11">
            <text:p><text:s/>5,703<text:s/></text:p>
          </table:table-cell>
          <table:table-cell office:value-type="float" office:value="15811442.93" table:style-name="ce11">
            <text:p><text:s/>15,811,443<text:s/></text:p>
          </table:table-cell>
          <table:table-cell office:value-type="float" office:value="3251" table:style-name="ce11">
            <text:p><text:s/>3,251<text:s/></text:p>
          </table:table-cell>
          <table:table-cell office:value-type="float" office:value="3275" table:style-name="ce11">
            <text:p><text:s/>3,275<text:s/></text:p>
          </table:table-cell>
          <table:table-cell office:value-type="float" office:value="4185143.47" table:style-name="ce11">
            <text:p><text:s/>4,185,1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49" table:style-name="ce11">
            <text:p><text:s/>5,549<text:s/></text:p>
          </table:table-cell>
          <table:table-cell office:value-type="float" office:value="27596" table:style-name="ce11">
            <text:p><text:s/>27,596<text:s/></text:p>
          </table:table-cell>
          <table:table-cell office:value-type="float" office:value="22778" table:style-name="ce31">
            <text:p><text:s/>22,77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市</text:span><text:s/>Hsinchu City<text:s/></text:p>
          </table:table-cell>
          <table:table-cell office:value-type="float" office:value="9897" table:style-name="ce11">
            <text:p><text:s/>9,897<text:s/></text:p>
          </table:table-cell>
          <table:table-cell office:value-type="float" office:value="14674" table:style-name="ce11">
            <text:p><text:s/>14,674<text:s/></text:p>
          </table:table-cell>
          <table:table-cell office:value-type="float" office:value="6585329.4699999997" table:style-name="ce11">
            <text:p><text:s/>6,585,329<text:s/></text:p>
          </table:table-cell>
          <table:table-cell office:value-type="float" office:value="2821" table:style-name="ce11">
            <text:p><text:s/>2,821<text:s/></text:p>
          </table:table-cell>
          <table:table-cell office:value-type="float" office:value="7591" table:style-name="ce11">
            <text:p><text:s/>7,591<text:s/></text:p>
          </table:table-cell>
          <table:table-cell office:value-type="float" office:value="4419627.62" table:style-name="ce11">
            <text:p><text:s/>4,419,628<text:s/></text:p>
          </table:table-cell>
          <table:table-cell office:value-type="float" office:value="7075" table:style-name="ce11">
            <text:p><text:s/>7,075<text:s/></text:p>
          </table:table-cell>
          <table:table-cell office:value-type="float" office:value="7082" table:style-name="ce11">
            <text:p><text:s/>7,082<text:s/></text:p>
          </table:table-cell>
          <table:table-cell office:value-type="float" office:value="2165445.2200000002" table:style-name="ce11">
            <text:p><text:s/>2,165,44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56.63" table:style-name="ce11">
            <text:p><text:s/>257<text:s/></text:p>
          </table:table-cell>
          <table:table-cell office:value-type="float" office:value="29598" table:style-name="ce11">
            <text:p><text:s/>29,598<text:s/></text:p>
          </table:table-cell>
          <table:table-cell office:value-type="float" office:value="70567" table:style-name="ce11">
            <text:p><text:s/>70,567<text:s/></text:p>
          </table:table-cell>
          <table:table-cell office:value-type="float" office:value="41173" table:style-name="ce31">
            <text:p><text:s/>41,17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市</text:span><text:s/>Taichung City<text:s/></text:p>
          </table:table-cell>
          <table:table-cell office:value-type="float" office:value="18844" table:style-name="ce11">
            <text:p><text:s/>18,844<text:s/></text:p>
          </table:table-cell>
          <table:table-cell office:value-type="float" office:value="33120" table:style-name="ce11">
            <text:p><text:s/>33,120<text:s/></text:p>
          </table:table-cell>
          <table:table-cell office:value-type="float" office:value="16328335.720000001" table:style-name="ce11">
            <text:p><text:s/>16,328,336<text:s/></text:p>
          </table:table-cell>
          <table:table-cell office:value-type="float" office:value="6163" table:style-name="ce11">
            <text:p><text:s/>6,163<text:s/></text:p>
          </table:table-cell>
          <table:table-cell office:value-type="float" office:value="18426" table:style-name="ce11">
            <text:p><text:s/>18,426<text:s/></text:p>
          </table:table-cell>
          <table:table-cell office:value-type="float" office:value="8916632.5999999996" table:style-name="ce11">
            <text:p><text:s/>8,916,633<text:s/></text:p>
          </table:table-cell>
          <table:table-cell office:value-type="float" office:value="12539" table:style-name="ce11">
            <text:p><text:s/>12,539<text:s/></text:p>
          </table:table-cell>
          <table:table-cell office:value-type="float" office:value="14397" table:style-name="ce11">
            <text:p><text:s/>14,397<text:s/></text:p>
          </table:table-cell>
          <table:table-cell office:value-type="float" office:value="7354276.2800000003" table:style-name="ce11">
            <text:p><text:s/>7,354,276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57426.84" table:style-name="ce11">
            <text:p><text:s/>57,427<text:s/></text:p>
          </table:table-cell>
          <table:table-cell office:value-type="float" office:value="110733" table:style-name="ce11">
            <text:p><text:s/>110,733<text:s/></text:p>
          </table:table-cell>
          <table:table-cell office:value-type="float" office:value="212981" table:style-name="ce11">
            <text:p><text:s/>212,981<text:s/></text:p>
          </table:table-cell>
          <table:table-cell office:value-type="float" office:value="147334" table:style-name="ce31">
            <text:p><text:s/>147,33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市</text:span><text:s/>Chiayi City<text:s/></text:p>
          </table:table-cell>
          <table:table-cell office:value-type="float" office:value="4194" table:style-name="ce11">
            <text:p><text:s/>4,194<text:s/></text:p>
          </table:table-cell>
          <table:table-cell office:value-type="float" office:value="16128" table:style-name="ce11">
            <text:p><text:s/>16,128<text:s/></text:p>
          </table:table-cell>
          <table:table-cell office:value-type="float" office:value="8804346.1099999994" table:style-name="ce11">
            <text:p><text:s/>8,804,346<text:s/></text:p>
          </table:table-cell>
          <table:table-cell office:value-type="float" office:value="1985" table:style-name="ce11">
            <text:p><text:s/>1,985<text:s/></text:p>
          </table:table-cell>
          <table:table-cell office:value-type="float" office:value="11833" table:style-name="ce11">
            <text:p><text:s/>11,833<text:s/></text:p>
          </table:table-cell>
          <table:table-cell office:value-type="float" office:value="7610126.2999999998" table:style-name="ce11">
            <text:p><text:s/>7,610,126<text:s/></text:p>
          </table:table-cell>
          <table:table-cell office:value-type="float" office:value="2094" table:style-name="ce11">
            <text:p><text:s/>2,094<text:s/></text:p>
          </table:table-cell>
          <table:table-cell office:value-type="float" office:value="3963" table:style-name="ce11">
            <text:p><text:s/>3,963<text:s/></text:p>
          </table:table-cell>
          <table:table-cell office:value-type="float" office:value="1148092.04" table:style-name="ce11">
            <text:p><text:s/>1,148,092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332" table:style-name="ce11">
            <text:p><text:s/>332<text:s/></text:p>
          </table:table-cell>
          <table:table-cell office:value-type="float" office:value="46127.77" table:style-name="ce11">
            <text:p><text:s/>46,128<text:s/></text:p>
          </table:table-cell>
          <table:table-cell office:value-type="float" office:value="14820" table:style-name="ce11">
            <text:p><text:s/>14,820<text:s/></text:p>
          </table:table-cell>
          <table:table-cell office:value-type="float" office:value="34174" table:style-name="ce11">
            <text:p><text:s/>34,174<text:s/></text:p>
          </table:table-cell>
          <table:table-cell office:value-type="float" office:value="28423" table:style-name="ce31">
            <text:p><text:s/>28,42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市</text:span><text:s/>Tainan City<text:s/></text:p>
          </table:table-cell>
          <table:table-cell office:value-type="float" office:value="10569" table:style-name="ce11">
            <text:p><text:s/>10,569<text:s/></text:p>
          </table:table-cell>
          <table:table-cell office:value-type="float" office:value="25769" table:style-name="ce11">
            <text:p><text:s/>25,769<text:s/></text:p>
          </table:table-cell>
          <table:table-cell office:value-type="float" office:value="23209732.109999999" table:style-name="ce11">
            <text:p><text:s/>23,209,732<text:s/></text:p>
          </table:table-cell>
          <table:table-cell office:value-type="float" office:value="5724" table:style-name="ce11">
            <text:p><text:s/>5,724<text:s/></text:p>
          </table:table-cell>
          <table:table-cell office:value-type="float" office:value="18260" table:style-name="ce11">
            <text:p><text:s/>18,260<text:s/></text:p>
          </table:table-cell>
          <table:table-cell office:value-type="float" office:value="15142889.970000001" table:style-name="ce11">
            <text:p><text:s/>15,142,890<text:s/></text:p>
          </table:table-cell>
          <table:table-cell office:value-type="float" office:value="4418" table:style-name="ce11">
            <text:p><text:s/>4,418<text:s/></text:p>
          </table:table-cell>
          <table:table-cell office:value-type="float" office:value="6203" table:style-name="ce11">
            <text:p><text:s/>6,203<text:s/></text:p>
          </table:table-cell>
          <table:table-cell office:value-type="float" office:value="7878283.0700000003" table:style-name="ce11">
            <text:p><text:s/>7,878,283<text:s/></text:p>
          </table:table-cell>
          <table:table-cell office:value-type="float" office:value="427" table:style-name="ce11">
            <text:p><text:s/>427<text:s/></text:p>
          </table:table-cell>
          <table:table-cell office:value-type="float" office:value="1306" table:style-name="ce11">
            <text:p><text:s/>1,306<text:s/></text:p>
          </table:table-cell>
          <table:table-cell office:value-type="float" office:value="188559.07" table:style-name="ce11">
            <text:p><text:s/>188,559<text:s/></text:p>
          </table:table-cell>
          <table:table-cell office:value-type="float" office:value="70692" table:style-name="ce11">
            <text:p><text:s/>70,692<text:s/></text:p>
          </table:table-cell>
          <table:table-cell office:value-type="float" office:value="122858" table:style-name="ce11">
            <text:p><text:s/>122,858<text:s/></text:p>
          </table:table-cell>
          <table:table-cell office:value-type="float" office:value="83696" table:style-name="ce31">
            <text:p><text:s/>83,696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北 市 Taipei City<text:s/></text:p>
          </table:table-cell>
          <table:table-cell office:value-type="float" office:value="40321" table:style-name="ce9">
            <text:p><text:s/>40,321<text:s/></text:p>
          </table:table-cell>
          <table:table-cell office:value-type="float" office:value="61761" table:style-name="ce9">
            <text:p><text:s/>61,761<text:s/></text:p>
          </table:table-cell>
          <table:table-cell office:value-type="float" office:value="68028458.379999995" table:style-name="ce9">
            <text:p><text:s/>68,028,458<text:s/></text:p>
          </table:table-cell>
          <table:table-cell office:value-type="float" office:value="9658" table:style-name="ce9">
            <text:p><text:s/>9,658<text:s/></text:p>
          </table:table-cell>
          <table:table-cell office:value-type="float" office:value="23705" table:style-name="ce9">
            <text:p><text:s/>23,705<text:s/></text:p>
          </table:table-cell>
          <table:table-cell office:value-type="float" office:value="22302804.870000001" table:style-name="ce9">
            <text:p><text:s/>22,302,805<text:s/></text:p>
          </table:table-cell>
          <table:table-cell office:value-type="float" office:value="30634" table:style-name="ce9">
            <text:p><text:s/>30,634<text:s/></text:p>
          </table:table-cell>
          <table:table-cell office:value-type="float" office:value="38010" table:style-name="ce9">
            <text:p><text:s/>38,010<text:s/></text:p>
          </table:table-cell>
          <table:table-cell office:value-type="float" office:value="45685797.770000003" table:style-name="ce9">
            <text:p><text:s/>45,685,798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39855.74" table:style-name="ce9">
            <text:p><text:s/>39,856<text:s/></text:p>
          </table:table-cell>
          <table:table-cell office:value-type="float" office:value="138221" table:style-name="ce9">
            <text:p><text:s/>138,221<text:s/></text:p>
          </table:table-cell>
          <table:table-cell office:value-type="float" office:value="398883" table:style-name="ce9">
            <text:p><text:s/>398,883<text:s/></text:p>
          </table:table-cell>
          <table:table-cell office:value-type="float" office:value="261422" table:style-name="ce29">
            <text:p><text:s/>261,422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高 雄 市 Kaohsiung City<text:s/></text:p>
          </table:table-cell>
          <table:table-cell office:value-type="float" office:value="15636" table:style-name="ce9">
            <text:p><text:s/>15,636<text:s/>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22761039.699999999" table:style-name="ce9">
            <text:p><text:s/>22,761,040<text:s/></text:p>
          </table:table-cell>
          <table:table-cell office:value-type="float" office:value="4469" table:style-name="ce9">
            <text:p><text:s/>4,469<text:s/></text:p>
          </table:table-cell>
          <table:table-cell office:value-type="float" office:value="13055" table:style-name="ce9">
            <text:p><text:s/>13,055<text:s/></text:p>
          </table:table-cell>
          <table:table-cell office:value-type="float" office:value="15274489.48" table:style-name="ce9">
            <text:p><text:s/>15,274,489<text:s/></text:p>
          </table:table-cell>
          <table:table-cell office:value-type="float" office:value="11155" table:style-name="ce9">
            <text:p><text:s/>11,155<text:s/></text:p>
          </table:table-cell>
          <table:table-cell office:value-type="float" office:value="11651" table:style-name="ce9">
            <text:p><text:s/>11,651<text:s/></text:p>
          </table:table-cell>
          <table:table-cell office:value-type="float" office:value="7484697.1900000004" table:style-name="ce9">
            <text:p><text:s/>7,484,69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853.03" table:style-name="ce9">
            <text:p><text:s/>1,853<text:s/></text:p>
          </table:table-cell>
          <table:table-cell office:value-type="float" office:value="82981" table:style-name="ce9">
            <text:p><text:s/>82,981<text:s/></text:p>
          </table:table-cell>
          <table:table-cell office:value-type="float" office:value="164765" table:style-name="ce9">
            <text:p><text:s/>164,765<text:s/></text:p>
          </table:table-cell>
          <table:table-cell office:value-type="float" office:value="121111" table:style-name="ce29">
            <text:p><text:s/>121,111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福 建 省 Fuchien Province<text:s/></text:p>
          </table:table-cell>
          <table:table-cell office:value-type="float" office:value="5195" table:style-name="ce11">
            <text:p><text:s/>5,195<text:s/></text:p>
          </table:table-cell>
          <table:table-cell office:value-type="float" office:value="8573" table:style-name="ce11">
            <text:p><text:s/>8,573<text:s/></text:p>
          </table:table-cell>
          <table:table-cell office:value-type="float" office:value="16016423.449999999" table:style-name="ce11">
            <text:p><text:s/>16,016,423<text:s/></text:p>
          </table:table-cell>
          <table:table-cell office:value-type="float" office:value="4663" table:style-name="ce11">
            <text:p><text:s/>4,663<text:s/></text:p>
          </table:table-cell>
          <table:table-cell office:value-type="float" office:value="7922" table:style-name="ce11">
            <text:p><text:s/>7,922<text:s/></text:p>
          </table:table-cell>
          <table:table-cell office:value-type="float" office:value="14957451.289999999" table:style-name="ce11">
            <text:p><text:s/>14,957,451<text:s/></text:p>
          </table:table-cell>
          <table:table-cell office:value-type="float" office:value="525" table:style-name="ce11">
            <text:p><text:s/>525<text:s/></text:p>
          </table:table-cell>
          <table:table-cell office:value-type="float" office:value="644" table:style-name="ce11">
            <text:p><text:s/>644<text:s/></text:p>
          </table:table-cell>
          <table:table-cell office:value-type="float" office:value="1037752.77" table:style-name="ce11">
            <text:p><text:s/>1,037,75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1219.39" table:style-name="ce11">
            <text:p><text:s/>21,219<text:s/></text:p>
          </table:table-cell>
          <table:table-cell office:value-type="float" office:value="7898" table:style-name="ce11">
            <text:p><text:s/>7,898<text:s/></text:p>
          </table:table-cell>
          <table:table-cell office:value-type="float" office:value="16723" table:style-name="ce11">
            <text:p><text:s/>16,723<text:s/></text:p>
          </table:table-cell>
          <table:table-cell office:value-type="float" office:value="13886" table:style-name="ce31">
            <text:p><text:s/>13,88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金門縣</text:span><text:s/>Kinmen<text:s/>County<text:s/></text:p>
          </table:table-cell>
          <table:table-cell office:value-type="float" office:value="4055" table:style-name="ce11">
            <text:p><text:s/>4,055<text:s/></text:p>
          </table:table-cell>
          <table:table-cell office:value-type="float" office:value="7270" table:style-name="ce11">
            <text:p><text:s/>7,270<text:s/></text:p>
          </table:table-cell>
          <table:table-cell office:value-type="float" office:value="12234768.550000001" table:style-name="ce11">
            <text:p><text:s/>12,234,769<text:s/></text:p>
          </table:table-cell>
          <table:table-cell office:value-type="float" office:value="3549" table:style-name="ce11">
            <text:p><text:s/>3,549<text:s/></text:p>
          </table:table-cell>
          <table:table-cell office:value-type="float" office:value="6750" table:style-name="ce11">
            <text:p><text:s/>6,750<text:s/></text:p>
          </table:table-cell>
          <table:table-cell office:value-type="float" office:value="11279764.75" table:style-name="ce11">
            <text:p><text:s/>11,279,765<text:s/></text:p>
          </table:table-cell>
          <table:table-cell office:value-type="float" office:value="499" table:style-name="ce11">
            <text:p><text:s/>499<text:s/></text:p>
          </table:table-cell>
          <table:table-cell office:value-type="float" office:value="513" table:style-name="ce11">
            <text:p><text:s/>513<text:s/></text:p>
          </table:table-cell>
          <table:table-cell office:value-type="float" office:value="933784.41" table:style-name="ce11">
            <text:p><text:s/>933,78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1219.39" table:style-name="ce11">
            <text:p><text:s/>21,219<text:s/></text:p>
          </table:table-cell>
          <table:table-cell office:value-type="float" office:value="7307" table:style-name="ce11">
            <text:p><text:s/>7,307<text:s/></text:p>
          </table:table-cell>
          <table:table-cell office:value-type="float" office:value="15528" table:style-name="ce11">
            <text:p><text:s/>15,528<text:s/></text:p>
          </table:table-cell>
          <table:table-cell office:value-type="float" office:value="12998" table:style-name="ce31">
            <text:p><text:s/>12,99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連江縣</text:span><text:s/>Lienchiang<text:s/>County<text:s/><text:s/></text:p>
          </table:table-cell>
          <table:table-cell office:value-type="float" office:value="1140" table:style-name="ce11">
            <text:p><text:s/>1,140<text:s/></text:p>
          </table:table-cell>
          <table:table-cell office:value-type="float" office:value="1303" table:style-name="ce11">
            <text:p><text:s/>1,303<text:s/></text:p>
          </table:table-cell>
          <table:table-cell office:value-type="float" office:value="3781654.9" table:style-name="ce11">
            <text:p><text:s/>3,781,655<text:s/></text:p>
          </table:table-cell>
          <table:table-cell office:value-type="float" office:value="1114" table:style-name="ce11">
            <text:p><text:s/>1,114<text:s/></text:p>
          </table:table-cell>
          <table:table-cell office:value-type="float" office:value="1172" table:style-name="ce11">
            <text:p><text:s/>1,172<text:s/></text:p>
          </table:table-cell>
          <table:table-cell office:value-type="float" office:value="3677686.54" table:style-name="ce11">
            <text:p><text:s/>3,677,687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103968.36" table:style-name="ce11">
            <text:p><text:s/>103,9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1" table:style-name="ce11">
            <text:p><text:s/>591<text:s/></text:p>
          </table:table-cell>
          <table:table-cell office:value-type="float" office:value="1195" table:style-name="ce11">
            <text:p><text:s/>1,195<text:s/></text:p>
          </table:table-cell>
          <table:table-cell office:value-type="float" office:value="888" table:style-name="ce31">
            <text:p><text:s/>888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[.B7]-[.B29]-[.B30]-[.B31]" table:style-name="ce51">
            <text:p><text:s/>-<text:s/></text:p>
          </table:table-cell>
          <table:table-cell office:value-type="float" office:value="0" table:formula="of:=[.C6]-[.C7]-[.C29]-[.C30]-[.C31]" table:style-name="ce51">
            <text:p><text:s/>-<text:s/></text:p>
          </table:table-cell>
          <table:table-cell office:value-type="float" office:value="-2.2351741790771484E-8" table:formula="of:=[.D6]-[.D7]-[.D29]-[.D30]-[.D31]" table:style-name="ce51">
            <text:p><text:s/>(0)</text:p>
          </table:table-cell>
          <table:table-cell office:value-type="float" office:value="0" table:formula="of:=[.E6]-[.E7]-[.E29]-[.E30]-[.E31]" table:style-name="ce51">
            <text:p><text:s/>-<text:s/></text:p>
          </table:table-cell>
          <table:table-cell office:value-type="float" office:value="0" table:formula="of:=[.F6]-[.F7]-[.F29]-[.F30]-[.F31]" table:style-name="ce51">
            <text:p><text:s/>-<text:s/></text:p>
          </table:table-cell>
          <table:table-cell office:value-type="float" office:value="-1.4901161193847656E-8" table:formula="of:=[.G6]-[.G7]-[.G29]-[.G30]-[.G31]" table:style-name="ce51">
            <text:p><text:s/>(0)</text:p>
          </table:table-cell>
          <table:table-cell office:value-type="float" office:value="0" table:formula="of:=[.H6]-[.H7]-[.H29]-[.H30]-[.H31]" table:style-name="ce51">
            <text:p><text:s/>-<text:s/></text:p>
          </table:table-cell>
          <table:table-cell office:value-type="float" office:value="0" table:formula="of:=[.I6]-[.I7]-[.I29]-[.I30]-[.I31]" table:style-name="ce51">
            <text:p><text:s/>-<text:s/></text:p>
          </table:table-cell>
          <table:table-cell office:value-type="float" office:value="1.5366822481155396E-8" table:formula="of:=[.J6]-[.J7]-[.J29]-[.J30]-[.J31]" table:style-name="ce51">
            <text:p><text:s/>0<text:s/></text:p>
          </table:table-cell>
          <table:table-cell office:value-type="float" office:value="0" table:formula="of:=[.K6]-[.K7]-[.K29]-[.K30]-[.K31]" table:style-name="ce51">
            <text:p><text:s/>-<text:s/></text:p>
          </table:table-cell>
          <table:table-cell office:value-type="float" office:value="0" table:formula="of:=[.L6]-[.L7]-[.L29]-[.L30]-[.L31]" table:style-name="ce51">
            <text:p><text:s/>-<text:s/></text:p>
          </table:table-cell>
          <table:table-cell office:value-type="float" office:value="-8.0035533756017685E-11" table:formula="of:=[.M6]-[.M7]-[.M29]-[.M30]-[.M31]" table:style-name="ce51">
            <text:p><text:s/>(0)</text:p>
          </table:table-cell>
          <table:table-cell office:value-type="float" office:value="0" table:formula="of:=[.N6]-[.N7]-[.N29]-[.N30]-[.N31]" table:style-name="ce51">
            <text:p><text:s/>-<text:s/></text:p>
          </table:table-cell>
          <table:table-cell office:value-type="float" office:value="0" table:formula="of:=[.O6]-[.O7]-[.O29]-[.O30]-[.O31]" table:style-name="ce51">
            <text:p><text:s/>-<text:s/></text:p>
          </table:table-cell>
          <table:table-cell office:value-type="float" office:value="0" table:formula="of:=[.P6]-[.P7]-[.P29]-[.P30]-[.P31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7]-SUM([.B8:.B28])" table:style-name="ce51">
            <text:p><text:s/>-<text:s/></text:p>
          </table:table-cell>
          <table:table-cell office:value-type="float" office:value="0" table:formula="of:=[.C7]-SUM([.C8:.C28])" table:style-name="ce51">
            <text:p><text:s/>-<text:s/></text:p>
          </table:table-cell>
          <table:table-cell office:value-type="float" office:value="0" table:formula="of:=[.D7]-SUM([.D8:.D28])" table:style-name="ce51">
            <text:p><text:s/>-<text:s/></text:p>
          </table:table-cell>
          <table:table-cell office:value-type="float" office:value="0" table:formula="of:=[.E7]-SUM([.E8:.E28])" table:style-name="ce51">
            <text:p><text:s/>-<text:s/></text:p>
          </table:table-cell>
          <table:table-cell office:value-type="float" office:value="0" table:formula="of:=[.F7]-SUM([.F8:.F28])" table:style-name="ce51">
            <text:p><text:s/>-<text:s/></text:p>
          </table:table-cell>
          <table:table-cell office:value-type="float" office:value="0" table:formula="of:=[.G7]-SUM([.G8:.G28])" table:style-name="ce51">
            <text:p><text:s/>-<text:s/></text:p>
          </table:table-cell>
          <table:table-cell office:value-type="float" office:value="0" table:formula="of:=[.H7]-SUM([.H8:.H28])" table:style-name="ce51">
            <text:p><text:s/>-<text:s/></text:p>
          </table:table-cell>
          <table:table-cell office:value-type="float" office:value="0" table:formula="of:=[.I7]-SUM([.I8:.I28])" table:style-name="ce51">
            <text:p><text:s/>-<text:s/></text:p>
          </table:table-cell>
          <table:table-cell office:value-type="float" office:value="0" table:formula="of:=[.J7]-SUM([.J8:.J28])" table:style-name="ce51">
            <text:p><text:s/>-<text:s/></text:p>
          </table:table-cell>
          <table:table-cell office:value-type="float" office:value="0" table:formula="of:=[.K7]-SUM([.K8:.K28])" table:style-name="ce51">
            <text:p><text:s/>-<text:s/></text:p>
          </table:table-cell>
          <table:table-cell office:value-type="float" office:value="0" table:formula="of:=[.L7]-SUM([.L8:.L28])" table:style-name="ce51">
            <text:p><text:s/>-<text:s/></text:p>
          </table:table-cell>
          <table:table-cell office:value-type="float" office:value="0" table:formula="of:=[.M7]-SUM([.M8:.M28])" table:style-name="ce51">
            <text:p><text:s/>-<text:s/></text:p>
          </table:table-cell>
          <table:table-cell office:value-type="float" office:value="0" table:formula="of:=[.N7]-SUM([.N8:.N28])" table:style-name="ce51">
            <text:p><text:s/>-<text:s/></text:p>
          </table:table-cell>
          <table:table-cell office:value-type="float" office:value="0" table:formula="of:=[.O7]-SUM([.O8:.O28])" table:style-name="ce51">
            <text:p><text:s/>-<text:s/></text:p>
          </table:table-cell>
          <table:table-cell office:value-type="float" office:value="0" table:formula="of:=[.P7]-SUM([.P8:.P28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31]-[.B32]-[.B33]" table:style-name="ce51">
            <text:p><text:s/>-<text:s/></text:p>
          </table:table-cell>
          <table:table-cell office:value-type="float" office:value="0" table:formula="of:=[.C31]-[.C32]-[.C33]" table:style-name="ce51">
            <text:p><text:s/>-<text:s/></text:p>
          </table:table-cell>
          <table:table-cell office:value-type="float" office:value="0" table:formula="of:=[.D31]-[.D32]-[.D33]" table:style-name="ce51">
            <text:p><text:s/>-<text:s/></text:p>
          </table:table-cell>
          <table:table-cell office:value-type="float" office:value="0" table:formula="of:=[.E31]-[.E32]-[.E33]" table:style-name="ce51">
            <text:p><text:s/>-<text:s/></text:p>
          </table:table-cell>
          <table:table-cell office:value-type="float" office:value="0" table:formula="of:=[.F31]-[.F32]-[.F33]" table:style-name="ce51">
            <text:p><text:s/>-<text:s/></text:p>
          </table:table-cell>
          <table:table-cell office:value-type="float" office:value="0" table:formula="of:=[.G31]-[.G32]-[.G33]" table:style-name="ce51">
            <text:p><text:s/>-<text:s/></text:p>
          </table:table-cell>
          <table:table-cell office:value-type="float" office:value="0" table:formula="of:=[.H31]-[.H32]-[.H33]" table:style-name="ce51">
            <text:p><text:s/>-<text:s/></text:p>
          </table:table-cell>
          <table:table-cell office:value-type="float" office:value="0" table:formula="of:=[.I31]-[.I32]-[.I33]" table:style-name="ce51">
            <text:p><text:s/>-<text:s/></text:p>
          </table:table-cell>
          <table:table-cell office:value-type="float" office:value="0" table:formula="of:=[.J31]-[.J32]-[.J33]" table:style-name="ce51">
            <text:p><text:s/>-<text:s/></text:p>
          </table:table-cell>
          <table:table-cell office:value-type="float" office:value="0" table:formula="of:=[.K31]-[.K32]-[.K33]" table:style-name="ce51">
            <text:p><text:s/>-<text:s/></text:p>
          </table:table-cell>
          <table:table-cell office:value-type="float" office:value="0" table:formula="of:=[.L31]-[.L32]-[.L33]" table:style-name="ce51">
            <text:p><text:s/>-<text:s/></text:p>
          </table:table-cell>
          <table:table-cell office:value-type="float" office:value="0" table:formula="of:=[.M31]-[.M32]-[.M33]" table:style-name="ce51">
            <text:p><text:s/>-<text:s/></text:p>
          </table:table-cell>
          <table:table-cell office:value-type="float" office:value="0" table:formula="of:=[.N31]-[.N32]-[.N33]" table:style-name="ce51">
            <text:p><text:s/>-<text:s/></text:p>
          </table:table-cell>
          <table:table-cell office:value-type="float" office:value="0" table:formula="of:=[.O31]-[.O32]-[.O33]" table:style-name="ce51">
            <text:p><text:s/>-<text:s/></text:p>
          </table:table-cell>
          <table:table-cell office:value-type="float" office:value="0" table:formula="of:=[.P31]-[.P32]-[.P33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61" table:formula="of:=[.B6]-[年月Monthly.B89]" table:style-name="ce51">
            <text:p><text:s/>61<text:s/></text:p>
          </table:table-cell>
          <table:table-cell office:value-type="float" office:value="0" table:formula="of:=[.C6]-[年月Monthly.C89]" table:style-name="ce51">
            <text:p><text:s/>-<text:s/></text:p>
          </table:table-cell>
          <table:table-cell office:value-type="float" office:value="0.31999993324279785" table:formula="of:=[.D6]-[年月Monthly.D89]" table:style-name="ce51">
            <text:p><text:s/>0<text:s/></text:p>
          </table:table-cell>
          <table:table-cell office:value-type="float" office:value="0" table:formula="of:=[.E6]-[年月Monthly.E89]" table:style-name="ce51">
            <text:p><text:s/>-<text:s/></text:p>
          </table:table-cell>
          <table:table-cell office:value-type="float" office:value="0" table:formula="of:=[.F6]-[年月Monthly.F89]" table:style-name="ce51">
            <text:p><text:s/>-<text:s/></text:p>
          </table:table-cell>
          <table:table-cell office:value-type="float" office:value="0" table:formula="of:=[.G6]-[年月Monthly.G89]" table:style-name="ce51">
            <text:p><text:s/>-<text:s/></text:p>
          </table:table-cell>
          <table:table-cell office:value-type="float" office:value="0" table:formula="of:=[.H6]-[年月Monthly.H89]" table:style-name="ce51">
            <text:p><text:s/>-<text:s/></text:p>
          </table:table-cell>
          <table:table-cell office:value-type="float" office:value="0" table:formula="of:=[.I6]-[年月Monthly.I89]" table:style-name="ce51">
            <text:p><text:s/>-<text:s/></text:p>
          </table:table-cell>
          <table:table-cell office:value-type="float" office:value="0.42000001668930054" table:formula="of:=[.J6]-[年月Monthly.J89]" table:style-name="ce51">
            <text:p><text:s/>0<text:s/></text:p>
          </table:table-cell>
          <table:table-cell office:value-type="float" office:value="61" table:formula="of:=[.K6]-[年月Monthly.K89]" table:style-name="ce51">
            <text:p><text:s/>61<text:s/></text:p>
          </table:table-cell>
          <table:table-cell office:value-type="float" office:value="0" table:formula="of:=[.L6]-[年月Monthly.L89]" table:style-name="ce51">
            <text:p><text:s/>-<text:s/></text:p>
          </table:table-cell>
          <table:table-cell office:value-type="float" office:value="-0.10000000009313226" table:formula="of:=[.M6]-[年月Monthly.M89]" table:style-name="ce51">
            <text:p><text:s/>(0)</text:p>
          </table:table-cell>
          <table:table-cell office:value-type="float" office:value="0" table:formula="of:=[.N6]-[年月Monthly.N89]" table:style-name="ce51">
            <text:p><text:s/>-<text:s/></text:p>
          </table:table-cell>
          <table:table-cell office:value-type="float" office:value="0" table:formula="of:=[.O6]-[年月Monthly.O89]" table:style-name="ce51">
            <text:p><text:s/>-<text:s/></text:p>
          </table:table-cell>
          <table:table-cell office:value-type="float" office:value="0" table:formula="of:=[.P6]-[年月Monthly.P89]" table:style-name="ce51">
            <text:p><text:s/>-<text:s/></text:p>
          </table:table-cell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</table:table>
      <table:table table:name="2007" table:style-name="ta1">
        <table:table-column table:style-name="co16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5" table:number-columns-repeated="2" table:default-cell-style-name="ce1"/>
        <table:table-column table:style-name="co27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27" table:default-cell-style-name="ce1"/>
        <table:table-column table:style-name="co20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9">
          <table:table-cell office:value-type="string" table:style-name="ce50">
            <text:p>中華民國96年1-12月 Jan.-Dec., 2007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522896" table:style-name="ce12">
            <text:p><text:s/>522,896<text:s/></text:p>
          </table:table-cell>
          <table:table-cell office:value-type="float" office:value="908657" table:style-name="ce12">
            <text:p><text:s/>908,657<text:s/></text:p>
          </table:table-cell>
          <table:table-cell office:value-type="float" office:value="1737272003.1700001" table:style-name="ce12">
            <text:p><text:s/>1,737,272,003<text:s/></text:p>
          </table:table-cell>
          <table:table-cell office:value-type="float" office:value="271041" table:style-name="ce12">
            <text:p><text:s/>271,041<text:s/></text:p>
          </table:table-cell>
          <table:table-cell office:value-type="float" office:value="617823" table:style-name="ce12">
            <text:p><text:s/>617,823<text:s/></text:p>
          </table:table-cell>
          <table:table-cell office:value-type="float" office:value="1204631831.97" table:style-name="ce12">
            <text:p><text:s/>1,204,631,832<text:s/></text:p>
          </table:table-cell>
          <table:table-cell office:value-type="float" office:value="248477" table:style-name="ce12">
            <text:p><text:s/>248,477<text:s/></text:p>
          </table:table-cell>
          <table:table-cell office:value-type="float" office:value="282032" table:style-name="ce12">
            <text:p><text:s/>282,032<text:s/></text:p>
          </table:table-cell>
          <table:table-cell office:value-type="float" office:value="530300047.42000002" table:style-name="ce12">
            <text:p><text:s/>530,300,047<text:s/></text:p>
          </table:table-cell>
          <table:table-cell office:value-type="float" office:value="3378" table:style-name="ce12">
            <text:p><text:s/>3,378<text:s/></text:p>
          </table:table-cell>
          <table:table-cell office:value-type="float" office:value="8802" table:style-name="ce12">
            <text:p><text:s/>8,802<text:s/></text:p>
          </table:table-cell>
          <table:table-cell office:value-type="float" office:value="2340123.7799999998" table:style-name="ce12">
            <text:p><text:s/>2,340,124<text:s/></text:p>
          </table:table-cell>
          <table:table-cell office:value-type="float" office:value="2556650" table:style-name="ce12">
            <text:p><text:s/>2,556,650<text:s/></text:p>
          </table:table-cell>
          <table:table-cell office:value-type="float" office:value="6052952" table:style-name="ce12">
            <text:p><text:s/>6,052,952<text:s/></text:p>
          </table:table-cell>
          <table:table-cell office:value-type="float" office:value="4804654" table:style-name="ce32">
            <text:p><text:s/>4,804,654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灣 省 Taiwan Province<text:s/></text:p>
          </table:table-cell>
          <table:table-cell office:value-type="float" office:value="458964" table:style-name="ce9">
            <text:p><text:s/>458,964<text:s/></text:p>
          </table:table-cell>
          <table:table-cell office:value-type="float" office:value="807519" table:style-name="ce9">
            <text:p><text:s/>807,519<text:s/></text:p>
          </table:table-cell>
          <table:table-cell office:value-type="float" office:value="1626285430.1199999" table:style-name="ce9">
            <text:p><text:s/>1,626,285,430<text:s/></text:p>
          </table:table-cell>
          <table:table-cell office:value-type="float" office:value="249893" table:style-name="ce9">
            <text:p><text:s/>249,893<text:s/></text:p>
          </table:table-cell>
          <table:table-cell office:value-type="float" office:value="565920" table:style-name="ce9">
            <text:p><text:s/>565,920<text:s/></text:p>
          </table:table-cell>
          <table:table-cell office:value-type="float" office:value="1144387964.6199999" table:style-name="ce9">
            <text:p><text:s/>1,144,387,965<text:s/></text:p>
          </table:table-cell>
          <table:table-cell office:value-type="float" office:value="205754" table:style-name="ce9">
            <text:p><text:s/>205,754<text:s/></text:p>
          </table:table-cell>
          <table:table-cell office:value-type="float" office:value="232878" table:style-name="ce9">
            <text:p><text:s/>232,878<text:s/></text:p>
          </table:table-cell>
          <table:table-cell office:value-type="float" office:value="479651195.07999998" table:style-name="ce9">
            <text:p><text:s/>479,651,195<text:s/></text:p>
          </table:table-cell>
          <table:table-cell office:value-type="float" office:value="3317" table:style-name="ce9">
            <text:p><text:s/>3,317<text:s/></text:p>
          </table:table-cell>
          <table:table-cell office:value-type="float" office:value="8721" table:style-name="ce9">
            <text:p><text:s/>8,721<text:s/></text:p>
          </table:table-cell>
          <table:table-cell office:value-type="float" office:value="2246270.42" table:style-name="ce9">
            <text:p><text:s/>2,246,270<text:s/></text:p>
          </table:table-cell>
          <table:table-cell office:value-type="float" office:value="2267977" table:style-name="ce9">
            <text:p><text:s/>2,267,977<text:s/></text:p>
          </table:table-cell>
          <table:table-cell office:value-type="float" office:value="5343508" table:style-name="ce9">
            <text:p><text:s/>5,343,508<text:s/></text:p>
          </table:table-cell>
          <table:table-cell office:value-type="float" office:value="4297515" table:style-name="ce29">
            <text:p><text:s/>4,297,51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北縣</text:span><text:s/>Taipei County<text:s/></text:p>
          </table:table-cell>
          <table:table-cell office:value-type="float" office:value="80866" table:style-name="ce11">
            <text:p><text:s/>80,866<text:s/></text:p>
          </table:table-cell>
          <table:table-cell office:value-type="float" office:value="128247" table:style-name="ce11">
            <text:p><text:s/>128,247<text:s/></text:p>
          </table:table-cell>
          <table:table-cell office:value-type="float" office:value="170795559.94999999" table:style-name="ce11">
            <text:p><text:s/>170,795,560<text:s/></text:p>
          </table:table-cell>
          <table:table-cell office:value-type="float" office:value="22490" table:style-name="ce11">
            <text:p><text:s/>22,490<text:s/></text:p>
          </table:table-cell>
          <table:table-cell office:value-type="float" office:value="68121" table:style-name="ce11">
            <text:p><text:s/>68,121<text:s/></text:p>
          </table:table-cell>
          <table:table-cell office:value-type="float" office:value="146535180.63999999" table:style-name="ce11">
            <text:p><text:s/>146,535,181<text:s/></text:p>
          </table:table-cell>
          <table:table-cell office:value-type="float" office:value="58344" table:style-name="ce11">
            <text:p><text:s/>58,344<text:s/></text:p>
          </table:table-cell>
          <table:table-cell office:value-type="float" office:value="60085" table:style-name="ce11">
            <text:p><text:s/>60,085<text:s/></text:p>
          </table:table-cell>
          <table:table-cell office:value-type="float" office:value="24186471.899999999" table:style-name="ce11">
            <text:p><text:s/>24,186,472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73907.41" table:style-name="ce11">
            <text:p><text:s/>73,907<text:s/></text:p>
          </table:table-cell>
          <table:table-cell office:value-type="float" office:value="880851" table:style-name="ce11">
            <text:p><text:s/>880,851<text:s/></text:p>
          </table:table-cell>
          <table:table-cell office:value-type="float" office:value="1752153" table:style-name="ce11">
            <text:p><text:s/>1,752,153<text:s/></text:p>
          </table:table-cell>
          <table:table-cell office:value-type="float" office:value="1618568" table:style-name="ce31">
            <text:p><text:s/>1,618,56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宜蘭縣</text:span><text:s/>Yilan<text:s/>County<text:s/><text:s/></text:p>
          </table:table-cell>
          <table:table-cell office:value-type="float" office:value="11723" table:style-name="ce11">
            <text:p><text:s/>11,723<text:s/></text:p>
          </table:table-cell>
          <table:table-cell office:value-type="float" office:value="20189" table:style-name="ce11">
            <text:p><text:s/>20,189<text:s/></text:p>
          </table:table-cell>
          <table:table-cell office:value-type="float" office:value="40700139.32" table:style-name="ce11">
            <text:p><text:s/>40,700,139<text:s/></text:p>
          </table:table-cell>
          <table:table-cell office:value-type="float" office:value="7343" table:style-name="ce11">
            <text:p><text:s/>7,343<text:s/></text:p>
          </table:table-cell>
          <table:table-cell office:value-type="float" office:value="15089" table:style-name="ce11">
            <text:p><text:s/>15,089<text:s/></text:p>
          </table:table-cell>
          <table:table-cell office:value-type="float" office:value="30354805.710000001" table:style-name="ce11">
            <text:p><text:s/>30,354,806<text:s/></text:p>
          </table:table-cell>
          <table:table-cell office:value-type="float" office:value="4270" table:style-name="ce11">
            <text:p><text:s/>4,270<text:s/></text:p>
          </table:table-cell>
          <table:table-cell office:value-type="float" office:value="4468" table:style-name="ce11">
            <text:p><text:s/>4,468<text:s/></text:p>
          </table:table-cell>
          <table:table-cell office:value-type="float" office:value="10150789.49" table:style-name="ce11">
            <text:p><text:s/>10,150,789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632" table:style-name="ce11">
            <text:p><text:s/>632<text:s/></text:p>
          </table:table-cell>
          <table:table-cell office:value-type="float" office:value="194544.12" table:style-name="ce11">
            <text:p><text:s/>194,544<text:s/></text:p>
          </table:table-cell>
          <table:table-cell office:value-type="float" office:value="71731" table:style-name="ce11">
            <text:p><text:s/>71,731<text:s/></text:p>
          </table:table-cell>
          <table:table-cell office:value-type="float" office:value="197686" table:style-name="ce11">
            <text:p><text:s/>197,686<text:s/></text:p>
          </table:table-cell>
          <table:table-cell office:value-type="float" office:value="112062" table:style-name="ce31">
            <text:p><text:s/>112,06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桃園縣</text:span><text:s/>Taoyuan<text:s/>County<text:s/><text:s/></text:p>
          </table:table-cell>
          <table:table-cell office:value-type="float" office:value="52205" table:style-name="ce11">
            <text:p><text:s/>52,205<text:s/></text:p>
          </table:table-cell>
          <table:table-cell office:value-type="float" office:value="91049" table:style-name="ce11">
            <text:p><text:s/>91,049<text:s/></text:p>
          </table:table-cell>
          <table:table-cell office:value-type="float" office:value="89420763.019999996" table:style-name="ce11">
            <text:p><text:s/>89,420,763<text:s/></text:p>
          </table:table-cell>
          <table:table-cell office:value-type="float" office:value="19949" table:style-name="ce11">
            <text:p><text:s/>19,949<text:s/></text:p>
          </table:table-cell>
          <table:table-cell office:value-type="float" office:value="51738" table:style-name="ce11">
            <text:p><text:s/>51,738<text:s/></text:p>
          </table:table-cell>
          <table:table-cell office:value-type="float" office:value="46972720.57" table:style-name="ce11">
            <text:p><text:s/>46,972,721<text:s/></text:p>
          </table:table-cell>
          <table:table-cell office:value-type="float" office:value="32166" table:style-name="ce11">
            <text:p><text:s/>32,166<text:s/></text:p>
          </table:table-cell>
          <table:table-cell office:value-type="float" office:value="39186" table:style-name="ce11">
            <text:p><text:s/>39,186<text:s/></text:p>
          </table:table-cell>
          <table:table-cell office:value-type="float" office:value="42360051.729999997" table:style-name="ce11">
            <text:p><text:s/>42,360,052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87990.720000000001" table:style-name="ce11">
            <text:p><text:s/>87,991<text:s/></text:p>
          </table:table-cell>
          <table:table-cell office:value-type="float" office:value="190899" table:style-name="ce11">
            <text:p><text:s/>190,899<text:s/></text:p>
          </table:table-cell>
          <table:table-cell office:value-type="float" office:value="475383" table:style-name="ce11">
            <text:p><text:s/>475,383<text:s/></text:p>
          </table:table-cell>
          <table:table-cell office:value-type="float" office:value="381216" table:style-name="ce31">
            <text:p><text:s/>381,21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縣</text:span><text:s/>Hsinchu<text:s/>County<text:s/><text:s/></text:p>
          </table:table-cell>
          <table:table-cell office:value-type="float" office:value="16181" table:style-name="ce11">
            <text:p><text:s/>16,181<text:s/></text:p>
          </table:table-cell>
          <table:table-cell office:value-type="float" office:value="26479" table:style-name="ce11">
            <text:p><text:s/>26,479<text:s/></text:p>
          </table:table-cell>
          <table:table-cell office:value-type="float" office:value="36216158.770000003" table:style-name="ce11">
            <text:p><text:s/>36,216,159<text:s/></text:p>
          </table:table-cell>
          <table:table-cell office:value-type="float" office:value="8285" table:style-name="ce11">
            <text:p><text:s/>8,285<text:s/></text:p>
          </table:table-cell>
          <table:table-cell office:value-type="float" office:value="20092" table:style-name="ce11">
            <text:p><text:s/>20,092<text:s/></text:p>
          </table:table-cell>
          <table:table-cell office:value-type="float" office:value="32585451.620000001" table:style-name="ce11">
            <text:p><text:s/>32,585,452<text:s/></text:p>
          </table:table-cell>
          <table:table-cell office:value-type="float" office:value="7872" table:style-name="ce11">
            <text:p><text:s/>7,872<text:s/></text:p>
          </table:table-cell>
          <table:table-cell office:value-type="float" office:value="6360" table:style-name="ce11">
            <text:p><text:s/>6,360<text:s/></text:p>
          </table:table-cell>
          <table:table-cell office:value-type="float" office:value="3579761.8" table:style-name="ce11">
            <text:p><text:s/>3,579,762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50945.35" table:style-name="ce11">
            <text:p><text:s/>50,945<text:s/></text:p>
          </table:table-cell>
          <table:table-cell office:value-type="float" office:value="55291" table:style-name="ce11">
            <text:p><text:s/>55,291<text:s/></text:p>
          </table:table-cell>
          <table:table-cell office:value-type="float" office:value="145854" table:style-name="ce11">
            <text:p><text:s/>145,854<text:s/></text:p>
          </table:table-cell>
          <table:table-cell office:value-type="float" office:value="112051" table:style-name="ce31">
            <text:p><text:s/>112,05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苗栗縣</text:span><text:s/>Miaoli<text:s/>County<text:s/><text:s/></text:p>
          </table:table-cell>
          <table:table-cell office:value-type="float" office:value="16794" table:style-name="ce11">
            <text:p><text:s/>16,794<text:s/></text:p>
          </table:table-cell>
          <table:table-cell office:value-type="float" office:value="32803" table:style-name="ce11">
            <text:p><text:s/>32,803<text:s/></text:p>
          </table:table-cell>
          <table:table-cell office:value-type="float" office:value="102677815.56" table:style-name="ce11">
            <text:p><text:s/>102,677,816<text:s/></text:p>
          </table:table-cell>
          <table:table-cell office:value-type="float" office:value="10812" table:style-name="ce11">
            <text:p><text:s/>10,812<text:s/></text:p>
          </table:table-cell>
          <table:table-cell office:value-type="float" office:value="23638" table:style-name="ce11">
            <text:p><text:s/>23,638<text:s/></text:p>
          </table:table-cell>
          <table:table-cell office:value-type="float" office:value="72414174.689999998" table:style-name="ce11">
            <text:p><text:s/>72,414,175<text:s/></text:p>
          </table:table-cell>
          <table:table-cell office:value-type="float" office:value="5979" table:style-name="ce11">
            <text:p><text:s/>5,979<text:s/></text:p>
          </table:table-cell>
          <table:table-cell office:value-type="float" office:value="9162" table:style-name="ce11">
            <text:p><text:s/>9,162<text:s/></text:p>
          </table:table-cell>
          <table:table-cell office:value-type="float" office:value="30261622.48" table:style-name="ce11">
            <text:p><text:s/>30,261,62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018.39" table:style-name="ce11">
            <text:p><text:s/>2,018<text:s/></text:p>
          </table:table-cell>
          <table:table-cell office:value-type="float" office:value="64260" table:style-name="ce11">
            <text:p><text:s/>64,260<text:s/></text:p>
          </table:table-cell>
          <table:table-cell office:value-type="float" office:value="209313" table:style-name="ce11">
            <text:p><text:s/>209,313<text:s/></text:p>
          </table:table-cell>
          <table:table-cell office:value-type="float" office:value="143084" table:style-name="ce31">
            <text:p><text:s/>143,08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縣</text:span><text:s/>Taichung<text:s/>County<text:s/></text:p>
          </table:table-cell>
          <table:table-cell office:value-type="float" office:value="40963" table:style-name="ce11">
            <text:p><text:s/>40,963<text:s/></text:p>
          </table:table-cell>
          <table:table-cell office:value-type="float" office:value="63907" table:style-name="ce11">
            <text:p><text:s/>63,907<text:s/></text:p>
          </table:table-cell>
          <table:table-cell office:value-type="float" office:value="117481343.31" table:style-name="ce11">
            <text:p><text:s/>117,481,343<text:s/></text:p>
          </table:table-cell>
          <table:table-cell office:value-type="float" office:value="26369" table:style-name="ce11">
            <text:p><text:s/>26,369<text:s/></text:p>
          </table:table-cell>
          <table:table-cell office:value-type="float" office:value="48124" table:style-name="ce11">
            <text:p><text:s/>48,124<text:s/></text:p>
          </table:table-cell>
          <table:table-cell office:value-type="float" office:value="99007768.579999998" table:style-name="ce11">
            <text:p><text:s/>99,007,769<text:s/></text:p>
          </table:table-cell>
          <table:table-cell office:value-type="float" office:value="14579" table:style-name="ce11">
            <text:p><text:s/>14,579<text:s/></text:p>
          </table:table-cell>
          <table:table-cell office:value-type="float" office:value="15766" table:style-name="ce11">
            <text:p><text:s/>15,766<text:s/></text:p>
          </table:table-cell>
          <table:table-cell office:value-type="float" office:value="18463042.370000001" table:style-name="ce11">
            <text:p><text:s/>18,463,04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532.36" table:style-name="ce11">
            <text:p><text:s/>10,532<text:s/></text:p>
          </table:table-cell>
          <table:table-cell office:value-type="float" office:value="113676" table:style-name="ce11">
            <text:p><text:s/>113,676<text:s/></text:p>
          </table:table-cell>
          <table:table-cell office:value-type="float" office:value="214487" table:style-name="ce11">
            <text:p><text:s/>214,487<text:s/></text:p>
          </table:table-cell>
          <table:table-cell office:value-type="float" office:value="163409" table:style-name="ce31">
            <text:p><text:s/>163,40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彰化縣</text:span><text:s/>Changhua<text:s/>County<text:s/><text:s/></text:p>
          </table:table-cell>
          <table:table-cell office:value-type="float" office:value="25316" table:style-name="ce11">
            <text:p><text:s/>25,316<text:s/></text:p>
          </table:table-cell>
          <table:table-cell office:value-type="float" office:value="46444" table:style-name="ce11">
            <text:p><text:s/>46,444<text:s/></text:p>
          </table:table-cell>
          <table:table-cell office:value-type="float" office:value="75381783.340000004" table:style-name="ce11">
            <text:p><text:s/>75,381,783<text:s/></text:p>
          </table:table-cell>
          <table:table-cell office:value-type="float" office:value="16650" table:style-name="ce11">
            <text:p><text:s/>16,650<text:s/></text:p>
          </table:table-cell>
          <table:table-cell office:value-type="float" office:value="35807" table:style-name="ce11">
            <text:p><text:s/>35,807<text:s/></text:p>
          </table:table-cell>
          <table:table-cell office:value-type="float" office:value="66791205.670000002" table:style-name="ce11">
            <text:p><text:s/>66,791,206<text:s/></text:p>
          </table:table-cell>
          <table:table-cell office:value-type="float" office:value="8469" table:style-name="ce11">
            <text:p><text:s/>8,469<text:s/></text:p>
          </table:table-cell>
          <table:table-cell office:value-type="float" office:value="9656" table:style-name="ce11">
            <text:p><text:s/>9,656<text:s/></text:p>
          </table:table-cell>
          <table:table-cell office:value-type="float" office:value="8491650.1500000004" table:style-name="ce11">
            <text:p><text:s/>8,491,650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981" table:style-name="ce11">
            <text:p><text:s/>981<text:s/></text:p>
          </table:table-cell>
          <table:table-cell office:value-type="float" office:value="98927.52" table:style-name="ce11">
            <text:p><text:s/>98,928<text:s/></text:p>
          </table:table-cell>
          <table:table-cell office:value-type="float" office:value="86629" table:style-name="ce11">
            <text:p><text:s/>86,629<text:s/></text:p>
          </table:table-cell>
          <table:table-cell office:value-type="float" office:value="206530" table:style-name="ce11">
            <text:p><text:s/>206,530<text:s/></text:p>
          </table:table-cell>
          <table:table-cell office:value-type="float" office:value="160104" table:style-name="ce31">
            <text:p><text:s/>160,10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南投縣</text:span><text:s/>Nantou<text:s/>County<text:s/><text:s/></text:p>
          </table:table-cell>
          <table:table-cell office:value-type="float" office:value="15127" table:style-name="ce11">
            <text:p><text:s/>15,127<text:s/></text:p>
          </table:table-cell>
          <table:table-cell office:value-type="float" office:value="27832" table:style-name="ce11">
            <text:p><text:s/>27,832<text:s/></text:p>
          </table:table-cell>
          <table:table-cell office:value-type="float" office:value="61136664.380000003" table:style-name="ce11">
            <text:p><text:s/>61,136,664<text:s/></text:p>
          </table:table-cell>
          <table:table-cell office:value-type="float" office:value="10428" table:style-name="ce11">
            <text:p><text:s/>10,428<text:s/></text:p>
          </table:table-cell>
          <table:table-cell office:value-type="float" office:value="22183" table:style-name="ce11">
            <text:p><text:s/>22,183<text:s/></text:p>
          </table:table-cell>
          <table:table-cell office:value-type="float" office:value="56578410.850000001" table:style-name="ce11">
            <text:p><text:s/>56,578,411<text:s/></text:p>
          </table:table-cell>
          <table:table-cell office:value-type="float" office:value="4652" table:style-name="ce11">
            <text:p><text:s/>4,652<text:s/></text:p>
          </table:table-cell>
          <table:table-cell office:value-type="float" office:value="5519" table:style-name="ce11">
            <text:p><text:s/>5,519<text:s/></text:p>
          </table:table-cell>
          <table:table-cell office:value-type="float" office:value="4532728.83" table:style-name="ce11">
            <text:p><text:s/>4,532,729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25524.7" table:style-name="ce11">
            <text:p><text:s/>25,525<text:s/></text:p>
          </table:table-cell>
          <table:table-cell office:value-type="float" office:value="58594" table:style-name="ce11">
            <text:p><text:s/>58,594<text:s/></text:p>
          </table:table-cell>
          <table:table-cell office:value-type="float" office:value="248780" table:style-name="ce11">
            <text:p><text:s/>248,780<text:s/></text:p>
          </table:table-cell>
          <table:table-cell office:value-type="float" office:value="181273" table:style-name="ce31">
            <text:p><text:s/>181,27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雲林縣</text:span><text:s/>Yunlin<text:s/>County<text:s/><text:s/></text:p>
          </table:table-cell>
          <table:table-cell office:value-type="float" office:value="23736" table:style-name="ce11">
            <text:p><text:s/>23,736<text:s/></text:p>
          </table:table-cell>
          <table:table-cell office:value-type="float" office:value="46442" table:style-name="ce11">
            <text:p><text:s/>46,442<text:s/></text:p>
          </table:table-cell>
          <table:table-cell office:value-type="float" office:value="314946480.81999999" table:style-name="ce11">
            <text:p><text:s/>314,946,481<text:s/></text:p>
          </table:table-cell>
          <table:table-cell office:value-type="float" office:value="17730" table:style-name="ce11">
            <text:p><text:s/>17,730<text:s/></text:p>
          </table:table-cell>
          <table:table-cell office:value-type="float" office:value="36509" table:style-name="ce11">
            <text:p><text:s/>36,509<text:s/></text:p>
          </table:table-cell>
          <table:table-cell office:value-type="float" office:value="55906594.939999998" table:style-name="ce11">
            <text:p><text:s/>55,906,595<text:s/></text:p>
          </table:table-cell>
          <table:table-cell office:value-type="float" office:value="5985" table:style-name="ce11">
            <text:p><text:s/>5,985<text:s/></text:p>
          </table:table-cell>
          <table:table-cell office:value-type="float" office:value="9907" table:style-name="ce11">
            <text:p><text:s/>9,907<text:s/></text:p>
          </table:table-cell>
          <table:table-cell office:value-type="float" office:value="259036750.06999999" table:style-name="ce11">
            <text:p><text:s/>259,036,75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3135.81" table:style-name="ce11">
            <text:p><text:s/>3,136<text:s/></text:p>
          </table:table-cell>
          <table:table-cell office:value-type="float" office:value="56485" table:style-name="ce11">
            <text:p><text:s/>56,485<text:s/></text:p>
          </table:table-cell>
          <table:table-cell office:value-type="float" office:value="127441" table:style-name="ce11">
            <text:p><text:s/>127,441<text:s/></text:p>
          </table:table-cell>
          <table:table-cell office:value-type="float" office:value="85152" table:style-name="ce31">
            <text:p><text:s/>85,15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縣</text:span><text:s/>Chiayi<text:s/>County<text:s/><text:s/></text:p>
          </table:table-cell>
          <table:table-cell office:value-type="float" office:value="12391" table:style-name="ce11">
            <text:p><text:s/>12,391<text:s/></text:p>
          </table:table-cell>
          <table:table-cell office:value-type="float" office:value="26309" table:style-name="ce11">
            <text:p><text:s/>26,309<text:s/></text:p>
          </table:table-cell>
          <table:table-cell office:value-type="float" office:value="32968620.309999999" table:style-name="ce11">
            <text:p><text:s/>32,968,620<text:s/></text:p>
          </table:table-cell>
          <table:table-cell office:value-type="float" office:value="8065" table:style-name="ce11">
            <text:p><text:s/>8,065<text:s/></text:p>
          </table:table-cell>
          <table:table-cell office:value-type="float" office:value="21187" table:style-name="ce11">
            <text:p><text:s/>21,187<text:s/></text:p>
          </table:table-cell>
          <table:table-cell office:value-type="float" office:value="29717145" table:style-name="ce11">
            <text:p><text:s/>29,717,145<text:s/></text:p>
          </table:table-cell>
          <table:table-cell office:value-type="float" office:value="4257" table:style-name="ce11">
            <text:p><text:s/>4,257<text:s/></text:p>
          </table:table-cell>
          <table:table-cell office:value-type="float" office:value="4861" table:style-name="ce11">
            <text:p><text:s/>4,861<text:s/></text:p>
          </table:table-cell>
          <table:table-cell office:value-type="float" office:value="3142988.32" table:style-name="ce11">
            <text:p><text:s/>3,142,988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108486.99" table:style-name="ce11">
            <text:p><text:s/>108,487<text:s/></text:p>
          </table:table-cell>
          <table:table-cell office:value-type="float" office:value="22018" table:style-name="ce11">
            <text:p><text:s/>22,018<text:s/></text:p>
          </table:table-cell>
          <table:table-cell office:value-type="float" office:value="79002" table:style-name="ce11">
            <text:p><text:s/>79,002<text:s/></text:p>
          </table:table-cell>
          <table:table-cell office:value-type="float" office:value="57065" table:style-name="ce31">
            <text:p><text:s/>57,06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縣</text:span><text:s/>Tainan<text:s/>County<text:s/><text:s/></text:p>
          </table:table-cell>
          <table:table-cell office:value-type="float" office:value="26634" table:style-name="ce11">
            <text:p><text:s/>26,634<text:s/></text:p>
          </table:table-cell>
          <table:table-cell office:value-type="float" office:value="60311" table:style-name="ce11">
            <text:p><text:s/>60,311<text:s/></text:p>
          </table:table-cell>
          <table:table-cell office:value-type="float" office:value="106100483.56" table:style-name="ce11">
            <text:p><text:s/>106,100,484<text:s/></text:p>
          </table:table-cell>
          <table:table-cell office:value-type="float" office:value="16279" table:style-name="ce11">
            <text:p><text:s/>16,279<text:s/></text:p>
          </table:table-cell>
          <table:table-cell office:value-type="float" office:value="47381" table:style-name="ce11">
            <text:p><text:s/>47,381<text:s/></text:p>
          </table:table-cell>
          <table:table-cell office:value-type="float" office:value="88284716.609999999" table:style-name="ce11">
            <text:p><text:s/>88,284,717<text:s/></text:p>
          </table:table-cell>
          <table:table-cell office:value-type="float" office:value="9129" table:style-name="ce11">
            <text:p><text:s/>9,129<text:s/></text:p>
          </table:table-cell>
          <table:table-cell office:value-type="float" office:value="11586" table:style-name="ce11">
            <text:p><text:s/>11,586<text:s/></text:p>
          </table:table-cell>
          <table:table-cell office:value-type="float" office:value="17508953.390000001" table:style-name="ce11">
            <text:p><text:s/>17,508,953<text:s/></text:p>
          </table:table-cell>
          <table:table-cell office:value-type="float" office:value="1226" table:style-name="ce11">
            <text:p><text:s/>1,226<text:s/></text:p>
          </table:table-cell>
          <table:table-cell office:value-type="float" office:value="1344" table:style-name="ce11">
            <text:p><text:s/>1,344<text:s/></text:p>
          </table:table-cell>
          <table:table-cell office:value-type="float" office:value="306813.56" table:style-name="ce11">
            <text:p><text:s/>306,814<text:s/></text:p>
          </table:table-cell>
          <table:table-cell office:value-type="float" office:value="80068" table:style-name="ce11">
            <text:p><text:s/>80,068<text:s/></text:p>
          </table:table-cell>
          <table:table-cell office:value-type="float" office:value="224974" table:style-name="ce11">
            <text:p><text:s/>224,974<text:s/></text:p>
          </table:table-cell>
          <table:table-cell office:value-type="float" office:value="135188" table:style-name="ce31">
            <text:p><text:s/>135,18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高雄縣</text:span><text:s/>Kaohsiung<text:s/>County<text:s/><text:s/></text:p>
          </table:table-cell>
          <table:table-cell office:value-type="float" office:value="31654" table:style-name="ce11">
            <text:p><text:s/>31,654<text:s/></text:p>
          </table:table-cell>
          <table:table-cell office:value-type="float" office:value="60320" table:style-name="ce11">
            <text:p><text:s/>60,320<text:s/></text:p>
          </table:table-cell>
          <table:table-cell office:value-type="float" office:value="93641107.109999999" table:style-name="ce11">
            <text:p><text:s/>93,641,107<text:s/></text:p>
          </table:table-cell>
          <table:table-cell office:value-type="float" office:value="22379" table:style-name="ce11">
            <text:p><text:s/>22,379<text:s/></text:p>
          </table:table-cell>
          <table:table-cell office:value-type="float" office:value="47997" table:style-name="ce11">
            <text:p><text:s/>47,997<text:s/></text:p>
          </table:table-cell>
          <table:table-cell office:value-type="float" office:value="75270956.109999999" table:style-name="ce11">
            <text:p><text:s/>75,270,956<text:s/></text:p>
          </table:table-cell>
          <table:table-cell office:value-type="float" office:value="9183" table:style-name="ce11">
            <text:p><text:s/>9,183<text:s/></text:p>
          </table:table-cell>
          <table:table-cell office:value-type="float" office:value="12215" table:style-name="ce11">
            <text:p><text:s/>12,215<text:s/></text:p>
          </table:table-cell>
          <table:table-cell office:value-type="float" office:value="18276297.600000001" table:style-name="ce11">
            <text:p><text:s/>18,276,298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93853.4" table:style-name="ce11">
            <text:p><text:s/>93,853<text:s/></text:p>
          </table:table-cell>
          <table:table-cell office:value-type="float" office:value="89563" table:style-name="ce11">
            <text:p><text:s/>89,563<text:s/></text:p>
          </table:table-cell>
          <table:table-cell office:value-type="float" office:value="218576" table:style-name="ce11">
            <text:p><text:s/>218,576<text:s/></text:p>
          </table:table-cell>
          <table:table-cell office:value-type="float" office:value="157216" table:style-name="ce31">
            <text:p><text:s/>157,21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屏東縣</text:span><text:s/>Pingtung<text:s/>County<text:s/><text:s/></text:p>
          </table:table-cell>
          <table:table-cell office:value-type="float" office:value="27319" table:style-name="ce11">
            <text:p><text:s/>27,319<text:s/></text:p>
          </table:table-cell>
          <table:table-cell office:value-type="float" office:value="32462" table:style-name="ce11">
            <text:p><text:s/>32,462<text:s/></text:p>
          </table:table-cell>
          <table:table-cell office:value-type="float" office:value="100687381.88" table:style-name="ce11">
            <text:p><text:s/>100,687,382<text:s/></text:p>
          </table:table-cell>
          <table:table-cell office:value-type="float" office:value="23534" table:style-name="ce11">
            <text:p><text:s/>23,534<text:s/></text:p>
          </table:table-cell>
          <table:table-cell office:value-type="float" office:value="28969" table:style-name="ce11">
            <text:p><text:s/>28,969<text:s/></text:p>
          </table:table-cell>
          <table:table-cell office:value-type="float" office:value="90557163.319999993" table:style-name="ce11">
            <text:p><text:s/>90,557,163<text:s/></text:p>
          </table:table-cell>
          <table:table-cell office:value-type="float" office:value="3778" table:style-name="ce11">
            <text:p><text:s/>3,778<text:s/></text:p>
          </table:table-cell>
          <table:table-cell office:value-type="float" office:value="3486" table:style-name="ce11">
            <text:p><text:s/>3,486<text:s/></text:p>
          </table:table-cell>
          <table:table-cell office:value-type="float" office:value="10125404.02" table:style-name="ce11">
            <text:p><text:s/>10,125,40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814.54" table:style-name="ce11">
            <text:p><text:s/>4,815<text:s/></text:p>
          </table:table-cell>
          <table:table-cell office:value-type="float" office:value="85803" table:style-name="ce11">
            <text:p><text:s/>85,803<text:s/></text:p>
          </table:table-cell>
          <table:table-cell office:value-type="float" office:value="256748" table:style-name="ce11">
            <text:p><text:s/>256,748<text:s/></text:p>
          </table:table-cell>
          <table:table-cell office:value-type="float" office:value="249660" table:style-name="ce31">
            <text:p><text:s/>249,66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東縣</text:span><text:s/>Taitung<text:s/>County<text:s/><text:s/></text:p>
          </table:table-cell>
          <table:table-cell office:value-type="float" office:value="10620" table:style-name="ce11">
            <text:p><text:s/>10,620<text:s/></text:p>
          </table:table-cell>
          <table:table-cell office:value-type="float" office:value="15254" table:style-name="ce11">
            <text:p><text:s/>15,254<text:s/></text:p>
          </table:table-cell>
          <table:table-cell office:value-type="float" office:value="139953723.86000001" table:style-name="ce11">
            <text:p><text:s/>139,953,724<text:s/></text:p>
          </table:table-cell>
          <table:table-cell office:value-type="float" office:value="9046" table:style-name="ce11">
            <text:p><text:s/>9,046<text:s/></text:p>
          </table:table-cell>
          <table:table-cell office:value-type="float" office:value="13813" table:style-name="ce11">
            <text:p><text:s/>13,813<text:s/></text:p>
          </table:table-cell>
          <table:table-cell office:value-type="float" office:value="137932457.05000001" table:style-name="ce11">
            <text:p><text:s/>137,932,457<text:s/></text:p>
          </table:table-cell>
          <table:table-cell office:value-type="float" office:value="1563" table:style-name="ce11">
            <text:p><text:s/>1,563<text:s/></text:p>
          </table:table-cell>
          <table:table-cell office:value-type="float" office:value="1430" table:style-name="ce11">
            <text:p><text:s/>1,430<text:s/></text:p>
          </table:table-cell>
          <table:table-cell office:value-type="float" office:value="1995688.34" table:style-name="ce11">
            <text:p><text:s/>1,995,68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5578.47" table:style-name="ce11">
            <text:p><text:s/>25,578<text:s/></text:p>
          </table:table-cell>
          <table:table-cell office:value-type="float" office:value="42633" table:style-name="ce11">
            <text:p><text:s/>42,633<text:s/></text:p>
          </table:table-cell>
          <table:table-cell office:value-type="float" office:value="107210" table:style-name="ce11">
            <text:p><text:s/>107,210<text:s/></text:p>
          </table:table-cell>
          <table:table-cell office:value-type="float" office:value="74046" table:style-name="ce31">
            <text:p><text:s/>74,04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花蓮縣</text:span><text:s/>Hualien<text:s/>County<text:s/><text:s/></text:p>
          </table:table-cell>
          <table:table-cell office:value-type="float" office:value="9617" table:style-name="ce11">
            <text:p><text:s/>9,617<text:s/></text:p>
          </table:table-cell>
          <table:table-cell office:value-type="float" office:value="19111" table:style-name="ce11">
            <text:p><text:s/>19,111<text:s/></text:p>
          </table:table-cell>
          <table:table-cell office:value-type="float" office:value="50324167.630000003" table:style-name="ce11">
            <text:p><text:s/>50,324,168<text:s/></text:p>
          </table:table-cell>
          <table:table-cell office:value-type="float" office:value="6700" table:style-name="ce11">
            <text:p><text:s/>6,700<text:s/></text:p>
          </table:table-cell>
          <table:table-cell office:value-type="float" office:value="15401" table:style-name="ce11">
            <text:p><text:s/>15,401<text:s/></text:p>
          </table:table-cell>
          <table:table-cell office:value-type="float" office:value="44696778.210000001" table:style-name="ce11">
            <text:p><text:s/>44,696,778<text:s/></text:p>
          </table:table-cell>
          <table:table-cell office:value-type="float" office:value="2905" table:style-name="ce11">
            <text:p><text:s/>2,905<text:s/></text:p>
          </table:table-cell>
          <table:table-cell office:value-type="float" office:value="3694" table:style-name="ce11">
            <text:p><text:s/>3,694<text:s/></text:p>
          </table:table-cell>
          <table:table-cell office:value-type="float" office:value="5619736.1100000003" table:style-name="ce11">
            <text:p><text:s/>5,619,73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653.31" table:style-name="ce11">
            <text:p><text:s/>7,653<text:s/></text:p>
          </table:table-cell>
          <table:table-cell office:value-type="float" office:value="49179" table:style-name="ce11">
            <text:p><text:s/>49,179<text:s/></text:p>
          </table:table-cell>
          <table:table-cell office:value-type="float" office:value="203860" table:style-name="ce11">
            <text:p><text:s/>203,860<text:s/></text:p>
          </table:table-cell>
          <table:table-cell office:value-type="float" office:value="180706" table:style-name="ce31">
            <text:p><text:s/>180,70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澎湖縣</text:span><text:s/>Penghu<text:s/>County<text:s/><text:s/></text:p>
          </table:table-cell>
          <table:table-cell office:value-type="float" office:value="2691" table:style-name="ce11">
            <text:p><text:s/>2,691<text:s/></text:p>
          </table:table-cell>
          <table:table-cell office:value-type="float" office:value="4747" table:style-name="ce11">
            <text:p><text:s/>4,747<text:s/></text:p>
          </table:table-cell>
          <table:table-cell office:value-type="float" office:value="4480472.16" table:style-name="ce11">
            <text:p><text:s/>4,480,472<text:s/></text:p>
          </table:table-cell>
          <table:table-cell office:value-type="float" office:value="2163" table:style-name="ce11">
            <text:p><text:s/>2,163<text:s/></text:p>
          </table:table-cell>
          <table:table-cell office:value-type="float" office:value="4129" table:style-name="ce11">
            <text:p><text:s/>4,129<text:s/></text:p>
          </table:table-cell>
          <table:table-cell office:value-type="float" office:value="4193182.94" table:style-name="ce11">
            <text:p><text:s/>4,193,183<text:s/></text:p>
          </table:table-cell>
          <table:table-cell office:value-type="float" office:value="483" table:style-name="ce11">
            <text:p><text:s/>483<text:s/></text:p>
          </table:table-cell>
          <table:table-cell office:value-type="float" office:value="552" table:style-name="ce11">
            <text:p><text:s/>552<text:s/></text:p>
          </table:table-cell>
          <table:table-cell office:value-type="float" office:value="276155.15000000002" table:style-name="ce11">
            <text:p><text:s/>276,155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1134.07" table:style-name="ce11">
            <text:p><text:s/>11,134<text:s/></text:p>
          </table:table-cell>
          <table:table-cell office:value-type="float" office:value="13518" table:style-name="ce11">
            <text:p><text:s/>13,518<text:s/></text:p>
          </table:table-cell>
          <table:table-cell office:value-type="float" office:value="28562" table:style-name="ce11">
            <text:p><text:s/>28,562<text:s/></text:p>
          </table:table-cell>
          <table:table-cell office:value-type="float" office:value="20417" table:style-name="ce31">
            <text:p><text:s/>20,41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基隆市</text:span><text:s/>Keelung City<text:s/></text:p>
          </table:table-cell>
          <table:table-cell office:value-type="float" office:value="4110" table:style-name="ce11">
            <text:p><text:s/>4,110<text:s/></text:p>
          </table:table-cell>
          <table:table-cell office:value-type="float" office:value="8786" table:style-name="ce11">
            <text:p><text:s/>8,786<text:s/></text:p>
          </table:table-cell>
          <table:table-cell office:value-type="float" office:value="17793057.34" table:style-name="ce11">
            <text:p><text:s/>17,793,057<text:s/></text:p>
          </table:table-cell>
          <table:table-cell office:value-type="float" office:value="1939" table:style-name="ce11">
            <text:p><text:s/>1,939<text:s/></text:p>
          </table:table-cell>
          <table:table-cell office:value-type="float" office:value="6492" table:style-name="ce11">
            <text:p><text:s/>6,492<text:s/></text:p>
          </table:table-cell>
          <table:table-cell office:value-type="float" office:value="14482112.609999999" table:style-name="ce11">
            <text:p><text:s/>14,482,113<text:s/></text:p>
          </table:table-cell>
          <table:table-cell office:value-type="float" office:value="2169" table:style-name="ce11">
            <text:p><text:s/>2,169<text:s/></text:p>
          </table:table-cell>
          <table:table-cell office:value-type="float" office:value="2291" table:style-name="ce11">
            <text:p><text:s/>2,291<text:s/></text:p>
          </table:table-cell>
          <table:table-cell office:value-type="float" office:value="3297888.13" table:style-name="ce11">
            <text:p><text:s/>3,297,88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056.6" table:style-name="ce11">
            <text:p><text:s/>13,057<text:s/></text:p>
          </table:table-cell>
          <table:table-cell office:value-type="float" office:value="6710" table:style-name="ce11">
            <text:p><text:s/>6,710<text:s/></text:p>
          </table:table-cell>
          <table:table-cell office:value-type="float" office:value="32403" table:style-name="ce11">
            <text:p><text:s/>32,403<text:s/></text:p>
          </table:table-cell>
          <table:table-cell office:value-type="float" office:value="53207" table:style-name="ce31">
            <text:p><text:s/>53,20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市</text:span><text:s/>Hsinchu City<text:s/></text:p>
          </table:table-cell>
          <table:table-cell office:value-type="float" office:value="10056" table:style-name="ce11">
            <text:p><text:s/>10,056<text:s/></text:p>
          </table:table-cell>
          <table:table-cell office:value-type="float" office:value="14909" table:style-name="ce11">
            <text:p><text:s/>14,909<text:s/></text:p>
          </table:table-cell>
          <table:table-cell office:value-type="float" office:value="8502157.3699999992" table:style-name="ce11">
            <text:p><text:s/>8,502,157<text:s/></text:p>
          </table:table-cell>
          <table:table-cell office:value-type="float" office:value="3180" table:style-name="ce11">
            <text:p><text:s/>3,180<text:s/></text:p>
          </table:table-cell>
          <table:table-cell office:value-type="float" office:value="8037" table:style-name="ce11">
            <text:p><text:s/>8,037<text:s/></text:p>
          </table:table-cell>
          <table:table-cell office:value-type="float" office:value="5026760.8099999996" table:style-name="ce11">
            <text:p><text:s/>5,026,761<text:s/></text:p>
          </table:table-cell>
          <table:table-cell office:value-type="float" office:value="6861" table:style-name="ce11">
            <text:p><text:s/>6,861<text:s/></text:p>
          </table:table-cell>
          <table:table-cell office:value-type="float" office:value="6855" table:style-name="ce11">
            <text:p><text:s/>6,855<text:s/></text:p>
          </table:table-cell>
          <table:table-cell office:value-type="float" office:value="3464819.93" table:style-name="ce11">
            <text:p><text:s/>3,464,82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576.63" table:style-name="ce11">
            <text:p><text:s/>10,577<text:s/></text:p>
          </table:table-cell>
          <table:table-cell office:value-type="float" office:value="36716" table:style-name="ce11">
            <text:p><text:s/>36,716<text:s/></text:p>
          </table:table-cell>
          <table:table-cell office:value-type="float" office:value="82234" table:style-name="ce11">
            <text:p><text:s/>82,234<text:s/></text:p>
          </table:table-cell>
          <table:table-cell office:value-type="float" office:value="49802" table:style-name="ce31">
            <text:p><text:s/>49,80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市</text:span><text:s/>Taichung City<text:s/></text:p>
          </table:table-cell>
          <table:table-cell office:value-type="float" office:value="21283" table:style-name="ce11">
            <text:p><text:s/>21,283<text:s/></text:p>
          </table:table-cell>
          <table:table-cell office:value-type="float" office:value="38307" table:style-name="ce11">
            <text:p><text:s/>38,307<text:s/></text:p>
          </table:table-cell>
          <table:table-cell office:value-type="float" office:value="38542985.770000003" table:style-name="ce11">
            <text:p><text:s/>38,542,986<text:s/></text:p>
          </table:table-cell>
          <table:table-cell office:value-type="float" office:value="8059" table:style-name="ce11">
            <text:p><text:s/>8,059<text:s/></text:p>
          </table:table-cell>
          <table:table-cell office:value-type="float" office:value="23571" table:style-name="ce11">
            <text:p><text:s/>23,571<text:s/></text:p>
          </table:table-cell>
          <table:table-cell office:value-type="float" office:value="30354180.710000001" table:style-name="ce11">
            <text:p><text:s/>30,354,181<text:s/></text:p>
          </table:table-cell>
          <table:table-cell office:value-type="float" office:value="12608" table:style-name="ce11">
            <text:p><text:s/>12,608<text:s/></text:p>
          </table:table-cell>
          <table:table-cell office:value-type="float" office:value="13651" table:style-name="ce11">
            <text:p><text:s/>13,651<text:s/></text:p>
          </table:table-cell>
          <table:table-cell office:value-type="float" office:value="7595590.2699999996" table:style-name="ce11">
            <text:p><text:s/>7,595,590<text:s/></text:p>
          </table:table-cell>
          <table:table-cell office:value-type="float" office:value="616" table:style-name="ce11">
            <text:p><text:s/>616<text:s/></text:p>
          </table:table-cell>
          <table:table-cell office:value-type="float" office:value="1085" table:style-name="ce11">
            <text:p><text:s/>1,085<text:s/></text:p>
          </table:table-cell>
          <table:table-cell office:value-type="float" office:value="593214.79" table:style-name="ce11">
            <text:p><text:s/>593,215<text:s/></text:p>
          </table:table-cell>
          <table:table-cell office:value-type="float" office:value="151525" table:style-name="ce11">
            <text:p><text:s/>151,525<text:s/></text:p>
          </table:table-cell>
          <table:table-cell office:value-type="float" office:value="294663" table:style-name="ce11">
            <text:p><text:s/>294,663<text:s/></text:p>
          </table:table-cell>
          <table:table-cell office:value-type="float" office:value="211618" table:style-name="ce31">
            <text:p><text:s/>211,61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市</text:span><text:s/>Chiayi City<text:s/></text:p>
          </table:table-cell>
          <table:table-cell office:value-type="float" office:value="5046" table:style-name="ce11">
            <text:p><text:s/>5,046<text:s/></text:p>
          </table:table-cell>
          <table:table-cell office:value-type="float" office:value="9382" table:style-name="ce11">
            <text:p><text:s/>9,382<text:s/></text:p>
          </table:table-cell>
          <table:table-cell office:value-type="float" office:value="5342291.34" table:style-name="ce11">
            <text:p><text:s/>5,342,291<text:s/></text:p>
          </table:table-cell>
          <table:table-cell office:value-type="float" office:value="2336" table:style-name="ce11">
            <text:p><text:s/>2,336<text:s/></text:p>
          </table:table-cell>
          <table:table-cell office:value-type="float" office:value="6044" table:style-name="ce11">
            <text:p><text:s/>6,044<text:s/></text:p>
          </table:table-cell>
          <table:table-cell office:value-type="float" office:value="3883911.54" table:style-name="ce11">
            <text:p><text:s/>3,883,912<text:s/></text:p>
          </table:table-cell>
          <table:table-cell office:value-type="float" office:value="2576" table:style-name="ce11">
            <text:p><text:s/>2,576<text:s/></text:p>
          </table:table-cell>
          <table:table-cell office:value-type="float" office:value="2905" table:style-name="ce11">
            <text:p><text:s/>2,905<text:s/></text:p>
          </table:table-cell>
          <table:table-cell office:value-type="float" office:value="1403059.39" table:style-name="ce11">
            <text:p><text:s/>1,403,059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433" table:style-name="ce11">
            <text:p><text:s/>433<text:s/></text:p>
          </table:table-cell>
          <table:table-cell office:value-type="float" office:value="55320.41" table:style-name="ce11">
            <text:p><text:s/>55,320<text:s/></text:p>
          </table:table-cell>
          <table:table-cell office:value-type="float" office:value="19440" table:style-name="ce11">
            <text:p><text:s/>19,440<text:s/></text:p>
          </table:table-cell>
          <table:table-cell office:value-type="float" office:value="48146" table:style-name="ce11">
            <text:p><text:s/>48,146<text:s/></text:p>
          </table:table-cell>
          <table:table-cell office:value-type="float" office:value="38401" table:style-name="ce31">
            <text:p><text:s/>38,40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市</text:span><text:s/>Tainan City<text:s/></text:p>
          </table:table-cell>
          <table:table-cell office:value-type="float" office:value="14632" table:style-name="ce11">
            <text:p><text:s/>14,632<text:s/></text:p>
          </table:table-cell>
          <table:table-cell office:value-type="float" office:value="34229" table:style-name="ce11">
            <text:p><text:s/>34,229<text:s/></text:p>
          </table:table-cell>
          <table:table-cell office:value-type="float" office:value="19192273.32" table:style-name="ce11">
            <text:p><text:s/>19,192,273<text:s/></text:p>
          </table:table-cell>
          <table:table-cell office:value-type="float" office:value="6157" table:style-name="ce11">
            <text:p><text:s/>6,157<text:s/></text:p>
          </table:table-cell>
          <table:table-cell office:value-type="float" office:value="21598" table:style-name="ce11">
            <text:p><text:s/>21,598<text:s/></text:p>
          </table:table-cell>
          <table:table-cell office:value-type="float" office:value="12842286.439999999" table:style-name="ce11">
            <text:p><text:s/>12,842,286<text:s/></text:p>
          </table:table-cell>
          <table:table-cell office:value-type="float" office:value="7926" table:style-name="ce11">
            <text:p><text:s/>7,926<text:s/></text:p>
          </table:table-cell>
          <table:table-cell office:value-type="float" office:value="9243" table:style-name="ce11">
            <text:p><text:s/>9,243<text:s/></text:p>
          </table:table-cell>
          <table:table-cell office:value-type="float" office:value="5881745.6100000003" table:style-name="ce11">
            <text:p><text:s/>5,881,746<text:s/></text:p>
          </table:table-cell>
          <table:table-cell office:value-type="float" office:value="549" table:style-name="ce11">
            <text:p><text:s/>549<text:s/></text:p>
          </table:table-cell>
          <table:table-cell office:value-type="float" office:value="3388" table:style-name="ce11">
            <text:p><text:s/>3,388<text:s/></text:p>
          </table:table-cell>
          <table:table-cell office:value-type="float" office:value="468241.27" table:style-name="ce11">
            <text:p><text:s/>468,241<text:s/></text:p>
          </table:table-cell>
          <table:table-cell office:value-type="float" office:value="92388" table:style-name="ce11">
            <text:p><text:s/>92,388<text:s/></text:p>
          </table:table-cell>
          <table:table-cell office:value-type="float" office:value="189503" table:style-name="ce11">
            <text:p><text:s/>189,503<text:s/></text:p>
          </table:table-cell>
          <table:table-cell office:value-type="float" office:value="113270" table:style-name="ce31">
            <text:p><text:s/>113,270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北 市 Taipei City<text:s/></text:p>
          </table:table-cell>
          <table:table-cell office:value-type="float" office:value="37955" table:style-name="ce9">
            <text:p><text:s/>37,955<text:s/></text:p>
          </table:table-cell>
          <table:table-cell office:value-type="float" office:value="59739" table:style-name="ce9">
            <text:p><text:s/>59,739<text:s/></text:p>
          </table:table-cell>
          <table:table-cell office:value-type="float" office:value="56095004.299999997" table:style-name="ce9">
            <text:p><text:s/>56,095,004<text:s/></text:p>
          </table:table-cell>
          <table:table-cell office:value-type="float" office:value="10097" table:style-name="ce9">
            <text:p><text:s/>10,097<text:s/></text:p>
          </table:table-cell>
          <table:table-cell office:value-type="float" office:value="26028" table:style-name="ce9">
            <text:p><text:s/>26,028<text:s/></text:p>
          </table:table-cell>
          <table:table-cell office:value-type="float" office:value="18081318.48" table:style-name="ce9">
            <text:p><text:s/>18,081,318<text:s/></text:p>
          </table:table-cell>
          <table:table-cell office:value-type="float" office:value="27815" table:style-name="ce9">
            <text:p><text:s/>27,815<text:s/></text:p>
          </table:table-cell>
          <table:table-cell office:value-type="float" office:value="33653" table:style-name="ce9">
            <text:p><text:s/>33,653<text:s/></text:p>
          </table:table-cell>
          <table:table-cell office:value-type="float" office:value="37931398.689999998" table:style-name="ce9">
            <text:p><text:s/>37,931,399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82287.13" table:style-name="ce9">
            <text:p><text:s/>82,287<text:s/></text:p>
          </table:table-cell>
          <table:table-cell office:value-type="float" office:value="184077" table:style-name="ce9">
            <text:p><text:s/>184,077<text:s/></text:p>
          </table:table-cell>
          <table:table-cell office:value-type="float" office:value="509193" table:style-name="ce9">
            <text:p><text:s/>509,193<text:s/></text:p>
          </table:table-cell>
          <table:table-cell office:value-type="float" office:value="354295" table:style-name="ce29">
            <text:p><text:s/>354,295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高 雄 市 Kaohsiung City<text:s/></text:p>
          </table:table-cell>
          <table:table-cell office:value-type="float" office:value="19437" table:style-name="ce9">
            <text:p><text:s/>19,437<text:s/></text:p>
          </table:table-cell>
          <table:table-cell office:value-type="float" office:value="29406" table:style-name="ce9">
            <text:p><text:s/>29,406<text:s/></text:p>
          </table:table-cell>
          <table:table-cell office:value-type="float" office:value="22267337.670000002" table:style-name="ce9">
            <text:p><text:s/>22,267,338<text:s/></text:p>
          </table:table-cell>
          <table:table-cell office:value-type="float" office:value="5006" table:style-name="ce9">
            <text:p><text:s/>5,006<text:s/></text:p>
          </table:table-cell>
          <table:table-cell office:value-type="float" office:value="14380" table:style-name="ce9">
            <text:p><text:s/>14,380<text:s/></text:p>
          </table:table-cell>
          <table:table-cell office:value-type="float" office:value="14575355.58" table:style-name="ce9">
            <text:p><text:s/>14,575,356<text:s/></text:p>
          </table:table-cell>
          <table:table-cell office:value-type="float" office:value="14417" table:style-name="ce9">
            <text:p><text:s/>14,417<text:s/></text:p>
          </table:table-cell>
          <table:table-cell office:value-type="float" office:value="15007" table:style-name="ce9">
            <text:p><text:s/>15,007<text:s/></text:p>
          </table:table-cell>
          <table:table-cell office:value-type="float" office:value="7688062.21" table:style-name="ce9">
            <text:p><text:s/>7,688,06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3919.88" table:style-name="ce9">
            <text:p><text:s/>3,920<text:s/></text:p>
          </table:table-cell>
          <table:table-cell office:value-type="float" office:value="96820" table:style-name="ce9">
            <text:p><text:s/>96,820<text:s/></text:p>
          </table:table-cell>
          <table:table-cell office:value-type="float" office:value="183166" table:style-name="ce9">
            <text:p><text:s/>183,166<text:s/></text:p>
          </table:table-cell>
          <table:table-cell office:value-type="float" office:value="140883" table:style-name="ce29">
            <text:p><text:s/>140,883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福 建 省 Fuchien Province<text:s/></text:p>
          </table:table-cell>
          <table:table-cell office:value-type="float" office:value="6540" table:style-name="ce11">
            <text:p><text:s/>6,540<text:s/></text:p>
          </table:table-cell>
          <table:table-cell office:value-type="float" office:value="11993" table:style-name="ce11">
            <text:p><text:s/>11,993<text:s/></text:p>
          </table:table-cell>
          <table:table-cell office:value-type="float" office:value="32624231.079999998" table:style-name="ce11">
            <text:p><text:s/>32,624,231<text:s/></text:p>
          </table:table-cell>
          <table:table-cell office:value-type="float" office:value="6045" table:style-name="ce11">
            <text:p><text:s/>6,045<text:s/></text:p>
          </table:table-cell>
          <table:table-cell office:value-type="float" office:value="11495" table:style-name="ce11">
            <text:p><text:s/>11,495<text:s/></text:p>
          </table:table-cell>
          <table:table-cell office:value-type="float" office:value="27587193.289999999" table:style-name="ce11">
            <text:p><text:s/>27,587,193<text:s/></text:p>
          </table:table-cell>
          <table:table-cell office:value-type="float" office:value="491" table:style-name="ce11">
            <text:p><text:s/>491<text:s/></text:p>
          </table:table-cell>
          <table:table-cell office:value-type="float" office:value="494" table:style-name="ce11">
            <text:p><text:s/>494<text:s/></text:p>
          </table:table-cell>
          <table:table-cell office:value-type="float" office:value="5029391.4400000004" table:style-name="ce11">
            <text:p><text:s/>5,029,39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646.35" table:style-name="ce11">
            <text:p><text:s/>7,646<text:s/></text:p>
          </table:table-cell>
          <table:table-cell office:value-type="float" office:value="7776" table:style-name="ce11">
            <text:p><text:s/>7,776<text:s/></text:p>
          </table:table-cell>
          <table:table-cell office:value-type="float" office:value="17085" table:style-name="ce11">
            <text:p><text:s/>17,085<text:s/></text:p>
          </table:table-cell>
          <table:table-cell office:value-type="float" office:value="11961" table:style-name="ce31">
            <text:p><text:s/>11,96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金門縣</text:span><text:s/>Kinmen<text:s/>County<text:s/></text:p>
          </table:table-cell>
          <table:table-cell office:value-type="float" office:value="2512" table:style-name="ce11">
            <text:p><text:s/>2,512<text:s/></text:p>
          </table:table-cell>
          <table:table-cell office:value-type="float" office:value="5848" table:style-name="ce11">
            <text:p><text:s/>5,848<text:s/></text:p>
          </table:table-cell>
          <table:table-cell office:value-type="float" office:value="14406655.939999999" table:style-name="ce11">
            <text:p><text:s/>14,406,656<text:s/></text:p>
          </table:table-cell>
          <table:table-cell office:value-type="float" office:value="2035" table:style-name="ce11">
            <text:p><text:s/>2,035<text:s/></text:p>
          </table:table-cell>
          <table:table-cell office:value-type="float" office:value="5369" table:style-name="ce11">
            <text:p><text:s/>5,369<text:s/></text:p>
          </table:table-cell>
          <table:table-cell office:value-type="float" office:value="9444968.9199999999" table:style-name="ce11">
            <text:p><text:s/>9,444,969<text:s/></text:p>
          </table:table-cell>
          <table:table-cell office:value-type="float" office:value="474" table:style-name="ce11">
            <text:p><text:s/>474<text:s/></text:p>
          </table:table-cell>
          <table:table-cell office:value-type="float" office:value="476" table:style-name="ce11">
            <text:p><text:s/>476<text:s/></text:p>
          </table:table-cell>
          <table:table-cell office:value-type="float" office:value="4958129.1900000004" table:style-name="ce11">
            <text:p><text:s/>4,958,12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557.83" table:style-name="ce11">
            <text:p><text:s/>3,558<text:s/></text:p>
          </table:table-cell>
          <table:table-cell office:value-type="float" office:value="7122" table:style-name="ce11">
            <text:p><text:s/>7,122<text:s/></text:p>
          </table:table-cell>
          <table:table-cell office:value-type="float" office:value="15716" table:style-name="ce11">
            <text:p><text:s/>15,716<text:s/></text:p>
          </table:table-cell>
          <table:table-cell office:value-type="float" office:value="10994" table:style-name="ce31">
            <text:p><text:s/>10,99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連江縣</text:span><text:s/>Lienchiang<text:s/>County<text:s/><text:s/></text:p>
          </table:table-cell>
          <table:table-cell office:value-type="float" office:value="4028" table:style-name="ce11">
            <text:p><text:s/>4,028<text:s/></text:p>
          </table:table-cell>
          <table:table-cell office:value-type="float" office:value="6145" table:style-name="ce11">
            <text:p><text:s/>6,145<text:s/></text:p>
          </table:table-cell>
          <table:table-cell office:value-type="float" office:value="18217575.140000001" table:style-name="ce11">
            <text:p><text:s/>18,217,575<text:s/></text:p>
          </table:table-cell>
          <table:table-cell office:value-type="float" office:value="4010" table:style-name="ce11">
            <text:p><text:s/>4,010<text:s/></text:p>
          </table:table-cell>
          <table:table-cell office:value-type="float" office:value="6126" table:style-name="ce11">
            <text:p><text:s/>6,126<text:s/></text:p>
          </table:table-cell>
          <table:table-cell office:value-type="float" office:value="18142224.370000001" table:style-name="ce11">
            <text:p><text:s/>18,142,22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71262.25" table:style-name="ce11">
            <text:p><text:s/>71,26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088.52" table:style-name="ce11">
            <text:p><text:s/>4,089<text:s/></text:p>
          </table:table-cell>
          <table:table-cell office:value-type="float" office:value="654" table:style-name="ce11">
            <text:p><text:s/>654<text:s/></text:p>
          </table:table-cell>
          <table:table-cell office:value-type="float" office:value="1369" table:style-name="ce11">
            <text:p><text:s/>1,369<text:s/></text:p>
          </table:table-cell>
          <table:table-cell office:value-type="float" office:value="967" table:style-name="ce31">
            <text:p><text:s/>967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[.B7]-[.B29]-[.B30]-[.B31]" table:style-name="ce51">
            <text:p><text:s/>-<text:s/></text:p>
          </table:table-cell>
          <table:table-cell office:value-type="float" office:value="0" table:formula="of:=[.C6]-[.C7]-[.C29]-[.C30]-[.C31]" table:style-name="ce51">
            <text:p><text:s/>-<text:s/></text:p>
          </table:table-cell>
          <table:table-cell office:value-type="float" office:value="1.9371509552001953E-7" table:formula="of:=[.D6]-[.D7]-[.D29]-[.D30]-[.D31]" table:style-name="ce51">
            <text:p><text:s/>0<text:s/></text:p>
          </table:table-cell>
          <table:table-cell office:value-type="float" office:value="0" table:formula="of:=[.E6]-[.E7]-[.E29]-[.E30]-[.E31]" table:style-name="ce51">
            <text:p><text:s/>-<text:s/></text:p>
          </table:table-cell>
          <table:table-cell office:value-type="float" office:value="0" table:formula="of:=[.F6]-[.F7]-[.F29]-[.F30]-[.F31]" table:style-name="ce51">
            <text:p><text:s/>-<text:s/></text:p>
          </table:table-cell>
          <table:table-cell office:value-type="float" office:value="1.4156103134155273E-7" table:formula="of:=[.G6]-[.G7]-[.G29]-[.G30]-[.G31]" table:style-name="ce51">
            <text:p><text:s/>0<text:s/></text:p>
          </table:table-cell>
          <table:table-cell office:value-type="float" office:value="0" table:formula="of:=[.H6]-[.H7]-[.H29]-[.H30]-[.H31]" table:style-name="ce51">
            <text:p><text:s/>-<text:s/></text:p>
          </table:table-cell>
          <table:table-cell office:value-type="float" office:value="0" table:formula="of:=[.I6]-[.I7]-[.I29]-[.I30]-[.I31]" table:style-name="ce51">
            <text:p><text:s/>-<text:s/></text:p>
          </table:table-cell>
          <table:table-cell office:value-type="float" office:value="3.5390257835388184E-8" table:formula="of:=[.J6]-[.J7]-[.J29]-[.J30]-[.J31]" table:style-name="ce51">
            <text:p><text:s/>0<text:s/></text:p>
          </table:table-cell>
          <table:table-cell office:value-type="float" office:value="0" table:formula="of:=[.K6]-[.K7]-[.K29]-[.K30]-[.K31]" table:style-name="ce51">
            <text:p><text:s/>-<text:s/></text:p>
          </table:table-cell>
          <table:table-cell office:value-type="float" office:value="0" table:formula="of:=[.L6]-[.L7]-[.L29]-[.L30]-[.L31]" table:style-name="ce51">
            <text:p><text:s/>-<text:s/></text:p>
          </table:table-cell>
          <table:table-cell office:value-type="float" office:value="-1.3551471056416631E-10" table:formula="of:=[.M6]-[.M7]-[.M29]-[.M30]-[.M31]" table:style-name="ce51">
            <text:p><text:s/>(0)</text:p>
          </table:table-cell>
          <table:table-cell office:value-type="float" office:value="0" table:formula="of:=[.N6]-[.N7]-[.N29]-[.N30]-[.N31]" table:style-name="ce51">
            <text:p><text:s/>-<text:s/></text:p>
          </table:table-cell>
          <table:table-cell office:value-type="float" office:value="0" table:formula="of:=[.O6]-[.O7]-[.O29]-[.O30]-[.O31]" table:style-name="ce51">
            <text:p><text:s/>-<text:s/></text:p>
          </table:table-cell>
          <table:table-cell office:value-type="float" office:value="0" table:formula="of:=[.P6]-[.P7]-[.P29]-[.P30]-[.P31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7]-SUM([.B8:.B28])" table:style-name="ce51">
            <text:p><text:s/>-<text:s/></text:p>
          </table:table-cell>
          <table:table-cell office:value-type="float" office:value="0" table:formula="of:=[.C7]-SUM([.C8:.C28])" table:style-name="ce51">
            <text:p><text:s/>-<text:s/></text:p>
          </table:table-cell>
          <table:table-cell office:value-type="float" office:value="0" table:formula="of:=[.D7]-SUM([.D8:.D28])" table:style-name="ce51">
            <text:p><text:s/>-<text:s/></text:p>
          </table:table-cell>
          <table:table-cell office:value-type="float" office:value="0" table:formula="of:=[.E7]-SUM([.E8:.E28])" table:style-name="ce51">
            <text:p><text:s/>-<text:s/></text:p>
          </table:table-cell>
          <table:table-cell office:value-type="float" office:value="0" table:formula="of:=[.F7]-SUM([.F8:.F28])" table:style-name="ce51">
            <text:p><text:s/>-<text:s/></text:p>
          </table:table-cell>
          <table:table-cell office:value-type="float" office:value="0" table:formula="of:=[.G7]-SUM([.G8:.G28])" table:style-name="ce51">
            <text:p><text:s/>-<text:s/></text:p>
          </table:table-cell>
          <table:table-cell office:value-type="float" office:value="0" table:formula="of:=[.H7]-SUM([.H8:.H28])" table:style-name="ce51">
            <text:p><text:s/>-<text:s/></text:p>
          </table:table-cell>
          <table:table-cell office:value-type="float" office:value="0" table:formula="of:=[.I7]-SUM([.I8:.I28])" table:style-name="ce51">
            <text:p><text:s/>-<text:s/></text:p>
          </table:table-cell>
          <table:table-cell office:value-type="float" office:value="0" table:formula="of:=[.J7]-SUM([.J8:.J28])" table:style-name="ce51">
            <text:p><text:s/>-<text:s/></text:p>
          </table:table-cell>
          <table:table-cell office:value-type="float" office:value="0" table:formula="of:=[.K7]-SUM([.K8:.K28])" table:style-name="ce51">
            <text:p><text:s/>-<text:s/></text:p>
          </table:table-cell>
          <table:table-cell office:value-type="float" office:value="0" table:formula="of:=[.L7]-SUM([.L8:.L28])" table:style-name="ce51">
            <text:p><text:s/>-<text:s/></text:p>
          </table:table-cell>
          <table:table-cell office:value-type="float" office:value="0" table:formula="of:=[.M7]-SUM([.M8:.M28])" table:style-name="ce51">
            <text:p><text:s/>-<text:s/></text:p>
          </table:table-cell>
          <table:table-cell office:value-type="float" office:value="0" table:formula="of:=[.N7]-SUM([.N8:.N28])" table:style-name="ce51">
            <text:p><text:s/>-<text:s/></text:p>
          </table:table-cell>
          <table:table-cell office:value-type="float" office:value="0" table:formula="of:=[.O7]-SUM([.O8:.O28])" table:style-name="ce51">
            <text:p><text:s/>-<text:s/></text:p>
          </table:table-cell>
          <table:table-cell office:value-type="float" office:value="0" table:formula="of:=[.P7]-SUM([.P8:.P28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31]-[.B32]-[.B33]" table:style-name="ce51">
            <text:p><text:s/>-<text:s/></text:p>
          </table:table-cell>
          <table:table-cell office:value-type="float" office:value="0" table:formula="of:=[.C31]-[.C32]-[.C33]" table:style-name="ce51">
            <text:p><text:s/>-<text:s/></text:p>
          </table:table-cell>
          <table:table-cell office:value-type="float" office:value="0" table:formula="of:=[.D31]-[.D32]-[.D33]" table:style-name="ce51">
            <text:p><text:s/>-<text:s/></text:p>
          </table:table-cell>
          <table:table-cell office:value-type="float" office:value="0" table:formula="of:=[.E31]-[.E32]-[.E33]" table:style-name="ce51">
            <text:p><text:s/>-<text:s/></text:p>
          </table:table-cell>
          <table:table-cell office:value-type="float" office:value="0" table:formula="of:=[.F31]-[.F32]-[.F33]" table:style-name="ce51">
            <text:p><text:s/>-<text:s/></text:p>
          </table:table-cell>
          <table:table-cell office:value-type="float" office:value="0" table:formula="of:=[.G31]-[.G32]-[.G33]" table:style-name="ce51">
            <text:p><text:s/>-<text:s/></text:p>
          </table:table-cell>
          <table:table-cell office:value-type="float" office:value="0" table:formula="of:=[.H31]-[.H32]-[.H33]" table:style-name="ce51">
            <text:p><text:s/>-<text:s/></text:p>
          </table:table-cell>
          <table:table-cell office:value-type="float" office:value="0" table:formula="of:=[.I31]-[.I32]-[.I33]" table:style-name="ce51">
            <text:p><text:s/>-<text:s/></text:p>
          </table:table-cell>
          <table:table-cell office:value-type="float" office:value="0" table:formula="of:=[.J31]-[.J32]-[.J33]" table:style-name="ce51">
            <text:p><text:s/>-<text:s/></text:p>
          </table:table-cell>
          <table:table-cell office:value-type="float" office:value="0" table:formula="of:=[.K31]-[.K32]-[.K33]" table:style-name="ce51">
            <text:p><text:s/>-<text:s/></text:p>
          </table:table-cell>
          <table:table-cell office:value-type="float" office:value="0" table:formula="of:=[.L31]-[.L32]-[.L33]" table:style-name="ce51">
            <text:p><text:s/>-<text:s/></text:p>
          </table:table-cell>
          <table:table-cell office:value-type="float" office:value="0" table:formula="of:=[.M31]-[.M32]-[.M33]" table:style-name="ce51">
            <text:p><text:s/>-<text:s/></text:p>
          </table:table-cell>
          <table:table-cell office:value-type="float" office:value="0" table:formula="of:=[.N31]-[.N32]-[.N33]" table:style-name="ce51">
            <text:p><text:s/>-<text:s/></text:p>
          </table:table-cell>
          <table:table-cell office:value-type="float" office:value="0" table:formula="of:=[.O31]-[.O32]-[.O33]" table:style-name="ce51">
            <text:p><text:s/>-<text:s/></text:p>
          </table:table-cell>
          <table:table-cell office:value-type="float" office:value="0" table:formula="of:=[.P31]-[.P32]-[.P33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76]" table:style-name="ce51">
            <text:p><text:s/>-<text:s/></text:p>
          </table:table-cell>
          <table:table-cell office:value-type="float" office:value="0" table:formula="of:=[.C6]-[年月Monthly.C76]" table:style-name="ce51">
            <text:p><text:s/>-<text:s/></text:p>
          </table:table-cell>
          <table:table-cell office:value-type="float" office:value="0.17000007629394531" table:formula="of:=[.D6]-[年月Monthly.D76]" table:style-name="ce51">
            <text:p><text:s/>0<text:s/></text:p>
          </table:table-cell>
          <table:table-cell office:value-type="float" office:value="0" table:formula="of:=[.E6]-[年月Monthly.E76]" table:style-name="ce51">
            <text:p><text:s/>-<text:s/></text:p>
          </table:table-cell>
          <table:table-cell office:value-type="float" office:value="0" table:formula="of:=[.F6]-[年月Monthly.F76]" table:style-name="ce51">
            <text:p><text:s/>-<text:s/></text:p>
          </table:table-cell>
          <table:table-cell office:value-type="float" office:value="-2.9999971389770508E-2" table:formula="of:=[.G6]-[年月Monthly.G76]" table:style-name="ce51">
            <text:p><text:s/>(0)</text:p>
          </table:table-cell>
          <table:table-cell office:value-type="float" office:value="0" table:formula="of:=[.H6]-[年月Monthly.H76]" table:style-name="ce51">
            <text:p><text:s/>-<text:s/></text:p>
          </table:table-cell>
          <table:table-cell office:value-type="float" office:value="0" table:formula="of:=[.I6]-[年月Monthly.I76]" table:style-name="ce51">
            <text:p><text:s/>-<text:s/></text:p>
          </table:table-cell>
          <table:table-cell office:value-type="float" office:value="0.42000001668930054" table:formula="of:=[.J6]-[年月Monthly.J76]" table:style-name="ce51">
            <text:p><text:s/>0<text:s/></text:p>
          </table:table-cell>
          <table:table-cell office:value-type="float" office:value="0" table:formula="of:=[.K6]-[年月Monthly.K76]" table:style-name="ce51">
            <text:p><text:s/>-<text:s/></text:p>
          </table:table-cell>
          <table:table-cell office:value-type="float" office:value="0" table:formula="of:=[.L6]-[年月Monthly.L76]" table:style-name="ce51">
            <text:p><text:s/>-<text:s/></text:p>
          </table:table-cell>
          <table:table-cell office:value-type="float" office:value="-0.22000000020489097" table:formula="of:=[.M6]-[年月Monthly.M76]" table:style-name="ce51">
            <text:p><text:s/>(0)</text:p>
          </table:table-cell>
          <table:table-cell office:value-type="float" office:value="0" table:formula="of:=[.N6]-[年月Monthly.N76]" table:style-name="ce51">
            <text:p><text:s/>-<text:s/></text:p>
          </table:table-cell>
          <table:table-cell office:value-type="float" office:value="0" table:formula="of:=[.O6]-[年月Monthly.O76]" table:style-name="ce51">
            <text:p><text:s/>-<text:s/></text:p>
          </table:table-cell>
          <table:table-cell office:value-type="float" office:value="0" table:formula="of:=[.P6]-[年月Monthly.P76]" table:style-name="ce51">
            <text:p><text:s/>-<text:s/></text:p>
          </table:table-cell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</table:table>
      <table:table table:name="2006" table:style-name="ta1">
        <table:table-column table:style-name="co16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5" table:number-columns-repeated="2" table:default-cell-style-name="ce1"/>
        <table:table-column table:style-name="co27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27" table:default-cell-style-name="ce1"/>
        <table:table-column table:style-name="co20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3">
            <text:p>4.7-測量案件統計<text:span text:style-name="T2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9">
          <table:table-cell office:value-type="string" table:style-name="ce50">
            <text:p>中華民國95年1-12月 Jan.-Dec., 2006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92">
            <text:p><text:s/><text:span text:style-name="T9">區域別</text:span></text:p>
            <text:p>Locality</text:p>
          </table:table-cell>
          <table:table-cell office:value-type="string" table:number-columns-spanned="3" table:number-rows-spanned="1" table:style-name="ce81">
            <text:p>合計<text:span text:style-name="T3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3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93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94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3">(</text:span>棟<text:span text:style-name="T3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505498" table:style-name="ce12">
            <text:p><text:s/>505,498<text:s/></text:p>
          </table:table-cell>
          <table:table-cell office:value-type="float" office:value="882935" table:style-name="ce12">
            <text:p><text:s/>882,935<text:s/></text:p>
          </table:table-cell>
          <table:table-cell office:value-type="float" office:value="1498065216.8299999" table:style-name="ce12">
            <text:p><text:s/>1,498,065,217<text:s/></text:p>
          </table:table-cell>
          <table:table-cell office:value-type="float" office:value="266878" table:style-name="ce12">
            <text:p><text:s/>266,878<text:s/></text:p>
          </table:table-cell>
          <table:table-cell office:value-type="float" office:value="609768" table:style-name="ce12">
            <text:p><text:s/>609,768<text:s/></text:p>
          </table:table-cell>
          <table:table-cell office:value-type="float" office:value="1013489842.34" table:style-name="ce12">
            <text:p><text:s/>1,013,489,842<text:s/></text:p>
          </table:table-cell>
          <table:table-cell office:value-type="float" office:value="235373" table:style-name="ce12">
            <text:p><text:s/>235,373<text:s/></text:p>
          </table:table-cell>
          <table:table-cell office:value-type="float" office:value="263898" table:style-name="ce12">
            <text:p><text:s/>263,898<text:s/></text:p>
          </table:table-cell>
          <table:table-cell office:value-type="float" office:value="482441404.87" table:style-name="ce12">
            <text:p><text:s/>482,441,405<text:s/></text:p>
          </table:table-cell>
          <table:table-cell office:value-type="float" office:value="3247" table:style-name="ce12">
            <text:p><text:s/>3,247<text:s/></text:p>
          </table:table-cell>
          <table:table-cell office:value-type="float" office:value="9269" table:style-name="ce12">
            <text:p><text:s/>9,269<text:s/></text:p>
          </table:table-cell>
          <table:table-cell office:value-type="float" office:value="2133969.62" table:style-name="ce12">
            <text:p><text:s/>2,133,970<text:s/></text:p>
          </table:table-cell>
          <table:table-cell office:value-type="float" office:value="3152437" table:style-name="ce12">
            <text:p><text:s/>3,152,437<text:s/></text:p>
          </table:table-cell>
          <table:table-cell office:value-type="float" office:value="7460514" table:style-name="ce12">
            <text:p><text:s/>7,460,514<text:s/></text:p>
          </table:table-cell>
          <table:table-cell office:value-type="float" office:value="5752847" table:style-name="ce32">
            <text:p><text:s/>5,752,847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灣 省 Taiwan Province<text:s/></text:p>
          </table:table-cell>
          <table:table-cell office:value-type="float" office:value="442371" table:style-name="ce9">
            <text:p><text:s/>442,371<text:s/></text:p>
          </table:table-cell>
          <table:table-cell office:value-type="float" office:value="791653" table:style-name="ce9">
            <text:p><text:s/>791,653<text:s/></text:p>
          </table:table-cell>
          <table:table-cell office:value-type="float" office:value="1367846984.8699999" table:style-name="ce9">
            <text:p><text:s/>1,367,846,985<text:s/></text:p>
          </table:table-cell>
          <table:table-cell office:value-type="float" office:value="246204" table:style-name="ce9">
            <text:p><text:s/>246,204<text:s/></text:p>
          </table:table-cell>
          <table:table-cell office:value-type="float" office:value="563825" table:style-name="ce9">
            <text:p><text:s/>563,825<text:s/></text:p>
          </table:table-cell>
          <table:table-cell office:value-type="float" office:value="958230561.27999997" table:style-name="ce9">
            <text:p><text:s/>958,230,561<text:s/></text:p>
          </table:table-cell>
          <table:table-cell office:value-type="float" office:value="192978" table:style-name="ce9">
            <text:p><text:s/>192,978<text:s/></text:p>
          </table:table-cell>
          <table:table-cell office:value-type="float" office:value="218655" table:style-name="ce9">
            <text:p><text:s/>218,655<text:s/></text:p>
          </table:table-cell>
          <table:table-cell office:value-type="float" office:value="407530092.92000002" table:style-name="ce9">
            <text:p><text:s/>407,530,093<text:s/></text:p>
          </table:table-cell>
          <table:table-cell office:value-type="float" office:value="3189" table:style-name="ce9">
            <text:p><text:s/>3,189<text:s/></text:p>
          </table:table-cell>
          <table:table-cell office:value-type="float" office:value="9173" table:style-name="ce9">
            <text:p><text:s/>9,173<text:s/></text:p>
          </table:table-cell>
          <table:table-cell office:value-type="float" office:value="2086330.67" table:style-name="ce9">
            <text:p><text:s/>2,086,331<text:s/></text:p>
          </table:table-cell>
          <table:table-cell office:value-type="float" office:value="2812559" table:style-name="ce9">
            <text:p><text:s/>2,812,559<text:s/></text:p>
          </table:table-cell>
          <table:table-cell office:value-type="float" office:value="6638664" table:style-name="ce9">
            <text:p><text:s/>6,638,664<text:s/></text:p>
          </table:table-cell>
          <table:table-cell office:value-type="float" office:value="5155422" table:style-name="ce29">
            <text:p><text:s/>5,155,42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北縣</text:span><text:s/>Taipei County<text:s/></text:p>
          </table:table-cell>
          <table:table-cell office:value-type="float" office:value="66795" table:style-name="ce11">
            <text:p><text:s/>66,795<text:s/></text:p>
          </table:table-cell>
          <table:table-cell office:value-type="float" office:value="111760" table:style-name="ce11">
            <text:p><text:s/>111,760<text:s/></text:p>
          </table:table-cell>
          <table:table-cell office:value-type="float" office:value="138846908.18000001" table:style-name="ce11">
            <text:p><text:s/>138,846,908<text:s/></text:p>
          </table:table-cell>
          <table:table-cell office:value-type="float" office:value="22463" table:style-name="ce11">
            <text:p><text:s/>22,463<text:s/></text:p>
          </table:table-cell>
          <table:table-cell office:value-type="float" office:value="65371" table:style-name="ce11">
            <text:p><text:s/>65,371<text:s/></text:p>
          </table:table-cell>
          <table:table-cell office:value-type="float" office:value="115714918.42" table:style-name="ce11">
            <text:p><text:s/>115,714,918<text:s/></text:p>
          </table:table-cell>
          <table:table-cell office:value-type="float" office:value="44294" table:style-name="ce11">
            <text:p><text:s/>44,294<text:s/></text:p>
          </table:table-cell>
          <table:table-cell office:value-type="float" office:value="46342" table:style-name="ce11">
            <text:p><text:s/>46,342<text:s/></text:p>
          </table:table-cell>
          <table:table-cell office:value-type="float" office:value="23076046.370000001" table:style-name="ce11">
            <text:p><text:s/>23,076,046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55943.39" table:style-name="ce11">
            <text:p><text:s/>55,943<text:s/></text:p>
          </table:table-cell>
          <table:table-cell office:value-type="float" office:value="899435" table:style-name="ce11">
            <text:p><text:s/>899,435<text:s/></text:p>
          </table:table-cell>
          <table:table-cell office:value-type="float" office:value="1746591" table:style-name="ce11">
            <text:p><text:s/>1,746,591<text:s/></text:p>
          </table:table-cell>
          <table:table-cell office:value-type="float" office:value="1651709" table:style-name="ce31">
            <text:p><text:s/>1,651,70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宜蘭縣</text:span><text:s/>Yilan<text:s/>County<text:s/><text:s/></text:p>
          </table:table-cell>
          <table:table-cell office:value-type="float" office:value="12336" table:style-name="ce11">
            <text:p><text:s/>12,336<text:s/></text:p>
          </table:table-cell>
          <table:table-cell office:value-type="float" office:value="21518" table:style-name="ce11">
            <text:p><text:s/>21,518<text:s/></text:p>
          </table:table-cell>
          <table:table-cell office:value-type="float" office:value="28512299.890000001" table:style-name="ce11">
            <text:p><text:s/>28,512,300<text:s/></text:p>
          </table:table-cell>
          <table:table-cell office:value-type="float" office:value="7459" table:style-name="ce11">
            <text:p><text:s/>7,459<text:s/></text:p>
          </table:table-cell>
          <table:table-cell office:value-type="float" office:value="16173" table:style-name="ce11">
            <text:p><text:s/>16,173<text:s/></text:p>
          </table:table-cell>
          <table:table-cell office:value-type="float" office:value="23031877.16" table:style-name="ce11">
            <text:p><text:s/>23,031,877<text:s/></text:p>
          </table:table-cell>
          <table:table-cell office:value-type="float" office:value="4807" table:style-name="ce11">
            <text:p><text:s/>4,807<text:s/></text:p>
          </table:table-cell>
          <table:table-cell office:value-type="float" office:value="5088" table:style-name="ce11">
            <text:p><text:s/>5,088<text:s/></text:p>
          </table:table-cell>
          <table:table-cell office:value-type="float" office:value="5314155.34" table:style-name="ce11">
            <text:p><text:s/>5,314,155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166267.39000000001" table:style-name="ce11">
            <text:p><text:s/>166,267<text:s/></text:p>
          </table:table-cell>
          <table:table-cell office:value-type="float" office:value="107666" table:style-name="ce11">
            <text:p><text:s/>107,666<text:s/></text:p>
          </table:table-cell>
          <table:table-cell office:value-type="float" office:value="223099" table:style-name="ce11">
            <text:p><text:s/>223,099<text:s/></text:p>
          </table:table-cell>
          <table:table-cell office:value-type="float" office:value="137649" table:style-name="ce31">
            <text:p><text:s/>137,64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桃園縣</text:span><text:s/>Taoyuan<text:s/>County<text:s/><text:s/></text:p>
          </table:table-cell>
          <table:table-cell office:value-type="float" office:value="52374" table:style-name="ce11">
            <text:p><text:s/>52,374<text:s/></text:p>
          </table:table-cell>
          <table:table-cell office:value-type="float" office:value="88547" table:style-name="ce11">
            <text:p><text:s/>88,547<text:s/></text:p>
          </table:table-cell>
          <table:table-cell office:value-type="float" office:value="92171203.299999997" table:style-name="ce11">
            <text:p><text:s/>92,171,203<text:s/></text:p>
          </table:table-cell>
          <table:table-cell office:value-type="float" office:value="20099" table:style-name="ce11">
            <text:p><text:s/>20,099<text:s/></text:p>
          </table:table-cell>
          <table:table-cell office:value-type="float" office:value="50580" table:style-name="ce11">
            <text:p><text:s/>50,580<text:s/></text:p>
          </table:table-cell>
          <table:table-cell office:value-type="float" office:value="56045368.869999997" table:style-name="ce11">
            <text:p><text:s/>56,045,369<text:s/></text:p>
          </table:table-cell>
          <table:table-cell office:value-type="float" office:value="32173" table:style-name="ce11">
            <text:p><text:s/>32,173<text:s/></text:p>
          </table:table-cell>
          <table:table-cell office:value-type="float" office:value="37838" table:style-name="ce11">
            <text:p><text:s/>37,838<text:s/></text:p>
          </table:table-cell>
          <table:table-cell office:value-type="float" office:value="35960449.68" table:style-name="ce11">
            <text:p><text:s/>35,960,450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65384.75" table:style-name="ce11">
            <text:p><text:s/>165,385<text:s/></text:p>
          </table:table-cell>
          <table:table-cell office:value-type="float" office:value="354611" table:style-name="ce11">
            <text:p><text:s/>354,611<text:s/></text:p>
          </table:table-cell>
          <table:table-cell office:value-type="float" office:value="937761" table:style-name="ce11">
            <text:p><text:s/>937,761<text:s/></text:p>
          </table:table-cell>
          <table:table-cell office:value-type="float" office:value="413114" table:style-name="ce31">
            <text:p><text:s/>413,11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縣</text:span><text:s/>Hsinchu<text:s/>County<text:s/><text:s/></text:p>
          </table:table-cell>
          <table:table-cell office:value-type="float" office:value="15335" table:style-name="ce11">
            <text:p><text:s/>15,335<text:s/></text:p>
          </table:table-cell>
          <table:table-cell office:value-type="float" office:value="24581" table:style-name="ce11">
            <text:p><text:s/>24,581<text:s/></text:p>
          </table:table-cell>
          <table:table-cell office:value-type="float" office:value="36199747.68" table:style-name="ce11">
            <text:p><text:s/>36,199,748<text:s/></text:p>
          </table:table-cell>
          <table:table-cell office:value-type="float" office:value="8292" table:style-name="ce11">
            <text:p><text:s/>8,292<text:s/></text:p>
          </table:table-cell>
          <table:table-cell office:value-type="float" office:value="20220" table:style-name="ce11">
            <text:p><text:s/>20,220<text:s/></text:p>
          </table:table-cell>
          <table:table-cell office:value-type="float" office:value="32596695.969999999" table:style-name="ce11">
            <text:p><text:s/>32,596,696<text:s/></text:p>
          </table:table-cell>
          <table:table-cell office:value-type="float" office:value="7000" table:style-name="ce11">
            <text:p><text:s/>7,000<text:s/></text:p>
          </table:table-cell>
          <table:table-cell office:value-type="float" office:value="4313" table:style-name="ce11">
            <text:p><text:s/>4,313<text:s/></text:p>
          </table:table-cell>
          <table:table-cell office:value-type="float" office:value="3559896.52" table:style-name="ce11">
            <text:p><text:s/>3,559,897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43155.19" table:style-name="ce11">
            <text:p><text:s/>43,155<text:s/></text:p>
          </table:table-cell>
          <table:table-cell office:value-type="float" office:value="82306" table:style-name="ce11">
            <text:p><text:s/>82,306<text:s/></text:p>
          </table:table-cell>
          <table:table-cell office:value-type="float" office:value="215320" table:style-name="ce11">
            <text:p><text:s/>215,320<text:s/></text:p>
          </table:table-cell>
          <table:table-cell office:value-type="float" office:value="266630" table:style-name="ce31">
            <text:p><text:s/>266,63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苗栗縣</text:span><text:s/>Miaoli<text:s/>County<text:s/><text:s/></text:p>
          </table:table-cell>
          <table:table-cell office:value-type="float" office:value="17321" table:style-name="ce11">
            <text:p><text:s/>17,321<text:s/></text:p>
          </table:table-cell>
          <table:table-cell office:value-type="float" office:value="36305" table:style-name="ce11">
            <text:p><text:s/>36,305<text:s/></text:p>
          </table:table-cell>
          <table:table-cell office:value-type="float" office:value="84013915.379999995" table:style-name="ce11">
            <text:p><text:s/>84,013,915<text:s/></text:p>
          </table:table-cell>
          <table:table-cell office:value-type="float" office:value="10995" table:style-name="ce11">
            <text:p><text:s/>10,995<text:s/></text:p>
          </table:table-cell>
          <table:table-cell office:value-type="float" office:value="26608" table:style-name="ce11">
            <text:p><text:s/>26,608<text:s/></text:p>
          </table:table-cell>
          <table:table-cell office:value-type="float" office:value="75751551.689999998" table:style-name="ce11">
            <text:p><text:s/>75,751,552<text:s/></text:p>
          </table:table-cell>
          <table:table-cell office:value-type="float" office:value="6320" table:style-name="ce11">
            <text:p><text:s/>6,320<text:s/></text:p>
          </table:table-cell>
          <table:table-cell office:value-type="float" office:value="9686" table:style-name="ce11">
            <text:p><text:s/>9,686<text:s/></text:p>
          </table:table-cell>
          <table:table-cell office:value-type="float" office:value="8260135.1600000001" table:style-name="ce11">
            <text:p><text:s/>8,260,13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28.5300000000002" table:style-name="ce11">
            <text:p><text:s/>2,229<text:s/></text:p>
          </table:table-cell>
          <table:table-cell office:value-type="float" office:value="102416" table:style-name="ce11">
            <text:p><text:s/>102,416<text:s/></text:p>
          </table:table-cell>
          <table:table-cell office:value-type="float" office:value="301488" table:style-name="ce11">
            <text:p><text:s/>301,488<text:s/></text:p>
          </table:table-cell>
          <table:table-cell office:value-type="float" office:value="216038" table:style-name="ce31">
            <text:p><text:s/>216,03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縣</text:span><text:s/>Taichung<text:s/>County<text:s/></text:p>
          </table:table-cell>
          <table:table-cell office:value-type="float" office:value="43643" table:style-name="ce11">
            <text:p><text:s/>43,643<text:s/></text:p>
          </table:table-cell>
          <table:table-cell office:value-type="float" office:value="66540" table:style-name="ce11">
            <text:p><text:s/>66,540<text:s/></text:p>
          </table:table-cell>
          <table:table-cell office:value-type="float" office:value="84980272.459999993" table:style-name="ce11">
            <text:p><text:s/>84,980,272<text:s/></text:p>
          </table:table-cell>
          <table:table-cell office:value-type="float" office:value="27867" table:style-name="ce11">
            <text:p><text:s/>27,867<text:s/></text:p>
          </table:table-cell>
          <table:table-cell office:value-type="float" office:value="51024" table:style-name="ce11">
            <text:p><text:s/>51,024<text:s/></text:p>
          </table:table-cell>
          <table:table-cell office:value-type="float" office:value="75726283.25" table:style-name="ce11">
            <text:p><text:s/>75,726,283<text:s/></text:p>
          </table:table-cell>
          <table:table-cell office:value-type="float" office:value="15742" table:style-name="ce11">
            <text:p><text:s/>15,742<text:s/></text:p>
          </table:table-cell>
          <table:table-cell office:value-type="float" office:value="15477" table:style-name="ce11">
            <text:p><text:s/>15,477<text:s/></text:p>
          </table:table-cell>
          <table:table-cell office:value-type="float" office:value="9226114.5199999996" table:style-name="ce11">
            <text:p><text:s/>9,226,11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7874.69" table:style-name="ce11">
            <text:p><text:s/>27,875<text:s/></text:p>
          </table:table-cell>
          <table:table-cell office:value-type="float" office:value="130940" table:style-name="ce11">
            <text:p><text:s/>130,940<text:s/></text:p>
          </table:table-cell>
          <table:table-cell office:value-type="float" office:value="253581" table:style-name="ce11">
            <text:p><text:s/>253,581<text:s/></text:p>
          </table:table-cell>
          <table:table-cell office:value-type="float" office:value="191317" table:style-name="ce31">
            <text:p><text:s/>191,31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彰化縣</text:span><text:s/>Changhua<text:s/>County<text:s/><text:s/></text:p>
          </table:table-cell>
          <table:table-cell office:value-type="float" office:value="26134" table:style-name="ce11">
            <text:p><text:s/>26,134<text:s/></text:p>
          </table:table-cell>
          <table:table-cell office:value-type="float" office:value="51187" table:style-name="ce11">
            <text:p><text:s/>51,187<text:s/></text:p>
          </table:table-cell>
          <table:table-cell office:value-type="float" office:value="57387065.390000001" table:style-name="ce11">
            <text:p><text:s/>57,387,065<text:s/></text:p>
          </table:table-cell>
          <table:table-cell office:value-type="float" office:value="16826" table:style-name="ce11">
            <text:p><text:s/>16,826<text:s/></text:p>
          </table:table-cell>
          <table:table-cell office:value-type="float" office:value="39869" table:style-name="ce11">
            <text:p><text:s/>39,869<text:s/></text:p>
          </table:table-cell>
          <table:table-cell office:value-type="float" office:value="48642977.189999998" table:style-name="ce11">
            <text:p><text:s/>48,642,977<text:s/></text:p>
          </table:table-cell>
          <table:table-cell office:value-type="float" office:value="9075" table:style-name="ce11">
            <text:p><text:s/>9,075<text:s/></text:p>
          </table:table-cell>
          <table:table-cell office:value-type="float" office:value="10383" table:style-name="ce11">
            <text:p><text:s/>10,383<text:s/></text:p>
          </table:table-cell>
          <table:table-cell office:value-type="float" office:value="8619579.9000000004" table:style-name="ce11">
            <text:p><text:s/>8,619,580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935" table:style-name="ce11">
            <text:p><text:s/>935<text:s/></text:p>
          </table:table-cell>
          <table:table-cell office:value-type="float" office:value="124508.3" table:style-name="ce11">
            <text:p><text:s/>124,508<text:s/></text:p>
          </table:table-cell>
          <table:table-cell office:value-type="float" office:value="128379" table:style-name="ce11">
            <text:p><text:s/>128,379<text:s/></text:p>
          </table:table-cell>
          <table:table-cell office:value-type="float" office:value="316702" table:style-name="ce11">
            <text:p><text:s/>316,702<text:s/></text:p>
          </table:table-cell>
          <table:table-cell office:value-type="float" office:value="252501" table:style-name="ce31">
            <text:p><text:s/>252,50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南投縣</text:span><text:s/>Nantou<text:s/>County<text:s/><text:s/></text:p>
          </table:table-cell>
          <table:table-cell office:value-type="float" office:value="15411" table:style-name="ce11">
            <text:p><text:s/>15,411<text:s/></text:p>
          </table:table-cell>
          <table:table-cell office:value-type="float" office:value="26941" table:style-name="ce11">
            <text:p><text:s/>26,941<text:s/></text:p>
          </table:table-cell>
          <table:table-cell office:value-type="float" office:value="65063629.909999996" table:style-name="ce11">
            <text:p><text:s/>65,063,630<text:s/></text:p>
          </table:table-cell>
          <table:table-cell office:value-type="float" office:value="10689" table:style-name="ce11">
            <text:p><text:s/>10,689<text:s/></text:p>
          </table:table-cell>
          <table:table-cell office:value-type="float" office:value="20670" table:style-name="ce11">
            <text:p><text:s/>20,670<text:s/></text:p>
          </table:table-cell>
          <table:table-cell office:value-type="float" office:value="61785390.350000001" table:style-name="ce11">
            <text:p><text:s/>61,785,390<text:s/></text:p>
          </table:table-cell>
          <table:table-cell office:value-type="float" office:value="4644" table:style-name="ce11">
            <text:p><text:s/>4,644<text:s/></text:p>
          </table:table-cell>
          <table:table-cell office:value-type="float" office:value="5951" table:style-name="ce11">
            <text:p><text:s/>5,951<text:s/></text:p>
          </table:table-cell>
          <table:table-cell office:value-type="float" office:value="3247232.35" table:style-name="ce11">
            <text:p><text:s/>3,247,232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31007.21" table:style-name="ce11">
            <text:p><text:s/>31,007<text:s/></text:p>
          </table:table-cell>
          <table:table-cell office:value-type="float" office:value="73258" table:style-name="ce11">
            <text:p><text:s/>73,258<text:s/></text:p>
          </table:table-cell>
          <table:table-cell office:value-type="float" office:value="235436" table:style-name="ce11">
            <text:p><text:s/>235,436<text:s/></text:p>
          </table:table-cell>
          <table:table-cell office:value-type="float" office:value="158222" table:style-name="ce31">
            <text:p><text:s/>158,22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雲林縣</text:span><text:s/>Yunlin<text:s/>County<text:s/><text:s/></text:p>
          </table:table-cell>
          <table:table-cell office:value-type="float" office:value="21752" table:style-name="ce11">
            <text:p><text:s/>21,752<text:s/></text:p>
          </table:table-cell>
          <table:table-cell office:value-type="float" office:value="44464" table:style-name="ce11">
            <text:p><text:s/>44,464<text:s/></text:p>
          </table:table-cell>
          <table:table-cell office:value-type="float" office:value="264227612.22999999" table:style-name="ce11">
            <text:p><text:s/>264,227,612<text:s/></text:p>
          </table:table-cell>
          <table:table-cell office:value-type="float" office:value="16383" table:style-name="ce11">
            <text:p><text:s/>16,383<text:s/></text:p>
          </table:table-cell>
          <table:table-cell office:value-type="float" office:value="35083" table:style-name="ce11">
            <text:p><text:s/>35,083<text:s/></text:p>
          </table:table-cell>
          <table:table-cell office:value-type="float" office:value="48280645.93" table:style-name="ce11">
            <text:p><text:s/>48,280,646<text:s/></text:p>
          </table:table-cell>
          <table:table-cell office:value-type="float" office:value="5352" table:style-name="ce11">
            <text:p><text:s/>5,352<text:s/></text:p>
          </table:table-cell>
          <table:table-cell office:value-type="float" office:value="9364" table:style-name="ce11">
            <text:p><text:s/>9,364<text:s/></text:p>
          </table:table-cell>
          <table:table-cell office:value-type="float" office:value="215945927.78" table:style-name="ce11">
            <text:p><text:s/>215,945,928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38.52" table:style-name="ce11">
            <text:p><text:s/>1,039<text:s/></text:p>
          </table:table-cell>
          <table:table-cell office:value-type="float" office:value="79217" table:style-name="ce11">
            <text:p><text:s/>79,217<text:s/></text:p>
          </table:table-cell>
          <table:table-cell office:value-type="float" office:value="183666" table:style-name="ce11">
            <text:p><text:s/>183,666<text:s/></text:p>
          </table:table-cell>
          <table:table-cell office:value-type="float" office:value="122597" table:style-name="ce31">
            <text:p><text:s/>122,59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縣</text:span><text:s/>Chiayi<text:s/>County<text:s/><text:s/></text:p>
          </table:table-cell>
          <table:table-cell office:value-type="float" office:value="11774" table:style-name="ce11">
            <text:p><text:s/>11,774<text:s/></text:p>
          </table:table-cell>
          <table:table-cell office:value-type="float" office:value="24021" table:style-name="ce11">
            <text:p><text:s/>24,021<text:s/></text:p>
          </table:table-cell>
          <table:table-cell office:value-type="float" office:value="45812764.07" table:style-name="ce11">
            <text:p><text:s/>45,812,764<text:s/></text:p>
          </table:table-cell>
          <table:table-cell office:value-type="float" office:value="7934" table:style-name="ce11">
            <text:p><text:s/>7,934<text:s/></text:p>
          </table:table-cell>
          <table:table-cell office:value-type="float" office:value="19700" table:style-name="ce11">
            <text:p><text:s/>19,700<text:s/></text:p>
          </table:table-cell>
          <table:table-cell office:value-type="float" office:value="36128742.590000004" table:style-name="ce11">
            <text:p><text:s/>36,128,743<text:s/></text:p>
          </table:table-cell>
          <table:table-cell office:value-type="float" office:value="3690" table:style-name="ce11">
            <text:p><text:s/>3,690<text:s/></text:p>
          </table:table-cell>
          <table:table-cell office:value-type="float" office:value="3914" table:style-name="ce11">
            <text:p><text:s/>3,914<text:s/></text:p>
          </table:table-cell>
          <table:table-cell office:value-type="float" office:value="9666062.9700000007" table:style-name="ce11">
            <text:p><text:s/>9,666,063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407" table:style-name="ce11">
            <text:p><text:s/>407<text:s/></text:p>
          </table:table-cell>
          <table:table-cell office:value-type="float" office:value="17958.509999999998" table:style-name="ce11">
            <text:p><text:s/>17,959<text:s/></text:p>
          </table:table-cell>
          <table:table-cell office:value-type="float" office:value="30389" table:style-name="ce11">
            <text:p><text:s/>30,389<text:s/></text:p>
          </table:table-cell>
          <table:table-cell office:value-type="float" office:value="107532" table:style-name="ce11">
            <text:p><text:s/>107,532<text:s/></text:p>
          </table:table-cell>
          <table:table-cell office:value-type="float" office:value="80272" table:style-name="ce31">
            <text:p><text:s/>80,27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縣</text:span><text:s/>Tainan<text:s/>County<text:s/><text:s/></text:p>
          </table:table-cell>
          <table:table-cell office:value-type="float" office:value="24916" table:style-name="ce11">
            <text:p><text:s/>24,916<text:s/></text:p>
          </table:table-cell>
          <table:table-cell office:value-type="float" office:value="62041" table:style-name="ce11">
            <text:p><text:s/>62,041<text:s/></text:p>
          </table:table-cell>
          <table:table-cell office:value-type="float" office:value="124691444.92" table:style-name="ce11">
            <text:p><text:s/>124,691,445<text:s/></text:p>
          </table:table-cell>
          <table:table-cell office:value-type="float" office:value="16536" table:style-name="ce11">
            <text:p><text:s/>16,536<text:s/></text:p>
          </table:table-cell>
          <table:table-cell office:value-type="float" office:value="47930" table:style-name="ce11">
            <text:p><text:s/>47,930<text:s/></text:p>
          </table:table-cell>
          <table:table-cell office:value-type="float" office:value="110236842.2" table:style-name="ce11">
            <text:p><text:s/>110,236,842<text:s/></text:p>
          </table:table-cell>
          <table:table-cell office:value-type="float" office:value="7371" table:style-name="ce11">
            <text:p><text:s/>7,371<text:s/></text:p>
          </table:table-cell>
          <table:table-cell office:value-type="float" office:value="13049" table:style-name="ce11">
            <text:p><text:s/>13,049<text:s/></text:p>
          </table:table-cell>
          <table:table-cell office:value-type="float" office:value="14278552.199999999" table:style-name="ce11">
            <text:p><text:s/>14,278,552<text:s/></text:p>
          </table:table-cell>
          <table:table-cell office:value-type="float" office:value="1009" table:style-name="ce11">
            <text:p><text:s/>1,009<text:s/></text:p>
          </table:table-cell>
          <table:table-cell office:value-type="float" office:value="1062" table:style-name="ce11">
            <text:p><text:s/>1,062<text:s/></text:p>
          </table:table-cell>
          <table:table-cell office:value-type="float" office:value="176050.52" table:style-name="ce11">
            <text:p><text:s/>176,051<text:s/></text:p>
          </table:table-cell>
          <table:table-cell office:value-type="float" office:value="117785" table:style-name="ce11">
            <text:p><text:s/>117,785<text:s/></text:p>
          </table:table-cell>
          <table:table-cell office:value-type="float" office:value="346081" table:style-name="ce11">
            <text:p><text:s/>346,081<text:s/></text:p>
          </table:table-cell>
          <table:table-cell office:value-type="float" office:value="242313" table:style-name="ce31">
            <text:p><text:s/>242,31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高雄縣</text:span><text:s/>Kaohsiung<text:s/>County<text:s/><text:s/></text:p>
          </table:table-cell>
          <table:table-cell office:value-type="float" office:value="29238" table:style-name="ce11">
            <text:p><text:s/>29,238<text:s/></text:p>
          </table:table-cell>
          <table:table-cell office:value-type="float" office:value="45080" table:style-name="ce11">
            <text:p><text:s/>45,080<text:s/></text:p>
          </table:table-cell>
          <table:table-cell office:value-type="float" office:value="76306478.340000004" table:style-name="ce11">
            <text:p><text:s/>76,306,478<text:s/></text:p>
          </table:table-cell>
          <table:table-cell office:value-type="float" office:value="19995" table:style-name="ce11">
            <text:p><text:s/>19,995<text:s/></text:p>
          </table:table-cell>
          <table:table-cell office:value-type="float" office:value="34601" table:style-name="ce11">
            <text:p><text:s/>34,601<text:s/></text:p>
          </table:table-cell>
          <table:table-cell office:value-type="float" office:value="64788081.840000004" table:style-name="ce11">
            <text:p><text:s/>64,788,082<text:s/></text:p>
          </table:table-cell>
          <table:table-cell office:value-type="float" office:value="9203" table:style-name="ce11">
            <text:p><text:s/>9,203<text:s/></text:p>
          </table:table-cell>
          <table:table-cell office:value-type="float" office:value="10438" table:style-name="ce11">
            <text:p><text:s/>10,438<text:s/></text:p>
          </table:table-cell>
          <table:table-cell office:value-type="float" office:value="11485791.800000001" table:style-name="ce11">
            <text:p><text:s/>11,485,79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2604.7" table:style-name="ce11">
            <text:p><text:s/>32,605<text:s/></text:p>
          </table:table-cell>
          <table:table-cell office:value-type="float" office:value="118213" table:style-name="ce11">
            <text:p><text:s/>118,213<text:s/></text:p>
          </table:table-cell>
          <table:table-cell office:value-type="float" office:value="336745" table:style-name="ce11">
            <text:p><text:s/>336,745<text:s/></text:p>
          </table:table-cell>
          <table:table-cell office:value-type="float" office:value="250250" table:style-name="ce31">
            <text:p><text:s/>250,25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屏東縣</text:span><text:s/>Pingtung<text:s/>County<text:s/><text:s/></text:p>
          </table:table-cell>
          <table:table-cell office:value-type="float" office:value="26073" table:style-name="ce11">
            <text:p><text:s/>26,073<text:s/></text:p>
          </table:table-cell>
          <table:table-cell office:value-type="float" office:value="31283" table:style-name="ce11">
            <text:p><text:s/>31,283<text:s/></text:p>
          </table:table-cell>
          <table:table-cell office:value-type="float" office:value="91921823.090000004" table:style-name="ce11">
            <text:p><text:s/>91,921,823<text:s/></text:p>
          </table:table-cell>
          <table:table-cell office:value-type="float" office:value="21602" table:style-name="ce11">
            <text:p><text:s/>21,602<text:s/></text:p>
          </table:table-cell>
          <table:table-cell office:value-type="float" office:value="26798" table:style-name="ce11">
            <text:p><text:s/>26,798<text:s/></text:p>
          </table:table-cell>
          <table:table-cell office:value-type="float" office:value="69413380.599999994" table:style-name="ce11">
            <text:p><text:s/>69,413,381<text:s/></text:p>
          </table:table-cell>
          <table:table-cell office:value-type="float" office:value="4430" table:style-name="ce11">
            <text:p><text:s/>4,430<text:s/></text:p>
          </table:table-cell>
          <table:table-cell office:value-type="float" office:value="4444" table:style-name="ce11">
            <text:p><text:s/>4,444<text:s/></text:p>
          </table:table-cell>
          <table:table-cell office:value-type="float" office:value="22467785.309999999" table:style-name="ce11">
            <text:p><text:s/>22,467,785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0657.18" table:style-name="ce11">
            <text:p><text:s/>40,657<text:s/></text:p>
          </table:table-cell>
          <table:table-cell office:value-type="float" office:value="109111" table:style-name="ce11">
            <text:p><text:s/>109,111<text:s/></text:p>
          </table:table-cell>
          <table:table-cell office:value-type="float" office:value="290023" table:style-name="ce11">
            <text:p><text:s/>290,023<text:s/></text:p>
          </table:table-cell>
          <table:table-cell office:value-type="float" office:value="286067" table:style-name="ce31">
            <text:p><text:s/>286,06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東縣</text:span><text:s/>Taitung<text:s/>County<text:s/><text:s/></text:p>
          </table:table-cell>
          <table:table-cell office:value-type="float" office:value="9395" table:style-name="ce11">
            <text:p><text:s/>9,395<text:s/></text:p>
          </table:table-cell>
          <table:table-cell office:value-type="float" office:value="13943" table:style-name="ce11">
            <text:p><text:s/>13,943<text:s/></text:p>
          </table:table-cell>
          <table:table-cell office:value-type="float" office:value="44010442.539999999" table:style-name="ce11">
            <text:p><text:s/>44,010,443<text:s/></text:p>
          </table:table-cell>
          <table:table-cell office:value-type="float" office:value="7395" table:style-name="ce11">
            <text:p><text:s/>7,395<text:s/></text:p>
          </table:table-cell>
          <table:table-cell office:value-type="float" office:value="12268" table:style-name="ce11">
            <text:p><text:s/>12,268<text:s/></text:p>
          </table:table-cell>
          <table:table-cell office:value-type="float" office:value="37289587.729999997" table:style-name="ce11">
            <text:p><text:s/>37,289,588<text:s/></text:p>
          </table:table-cell>
          <table:table-cell office:value-type="float" office:value="1979" table:style-name="ce11">
            <text:p><text:s/>1,979<text:s/></text:p>
          </table:table-cell>
          <table:table-cell office:value-type="float" office:value="1654" table:style-name="ce11">
            <text:p><text:s/>1,654<text:s/></text:p>
          </table:table-cell>
          <table:table-cell office:value-type="float" office:value="6700853.0300000003" table:style-name="ce11">
            <text:p><text:s/>6,700,85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0001.78" table:style-name="ce11">
            <text:p><text:s/>20,002<text:s/></text:p>
          </table:table-cell>
          <table:table-cell office:value-type="float" office:value="41493" table:style-name="ce11">
            <text:p><text:s/>41,493<text:s/></text:p>
          </table:table-cell>
          <table:table-cell office:value-type="float" office:value="104809" table:style-name="ce11">
            <text:p><text:s/>104,809<text:s/></text:p>
          </table:table-cell>
          <table:table-cell office:value-type="float" office:value="69352" table:style-name="ce31">
            <text:p><text:s/>69,35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花蓮縣</text:span><text:s/>Hualien<text:s/>County<text:s/><text:s/></text:p>
          </table:table-cell>
          <table:table-cell office:value-type="float" office:value="9819" table:style-name="ce11">
            <text:p><text:s/>9,819<text:s/></text:p>
          </table:table-cell>
          <table:table-cell office:value-type="float" office:value="19005" table:style-name="ce11">
            <text:p><text:s/>19,005<text:s/></text:p>
          </table:table-cell>
          <table:table-cell office:value-type="float" office:value="45799899.670000002" table:style-name="ce11">
            <text:p><text:s/>45,799,900<text:s/></text:p>
          </table:table-cell>
          <table:table-cell office:value-type="float" office:value="6596" table:style-name="ce11">
            <text:p><text:s/>6,596<text:s/></text:p>
          </table:table-cell>
          <table:table-cell office:value-type="float" office:value="15403" table:style-name="ce11">
            <text:p><text:s/>15,403<text:s/></text:p>
          </table:table-cell>
          <table:table-cell office:value-type="float" office:value="42289512.909999996" table:style-name="ce11">
            <text:p><text:s/>42,289,513<text:s/></text:p>
          </table:table-cell>
          <table:table-cell office:value-type="float" office:value="3206" table:style-name="ce11">
            <text:p><text:s/>3,206<text:s/></text:p>
          </table:table-cell>
          <table:table-cell office:value-type="float" office:value="3575" table:style-name="ce11">
            <text:p><text:s/>3,575<text:s/></text:p>
          </table:table-cell>
          <table:table-cell office:value-type="float" office:value="3485637.45" table:style-name="ce11">
            <text:p><text:s/>3,485,63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4749.31" table:style-name="ce11">
            <text:p><text:s/>24,749<text:s/></text:p>
          </table:table-cell>
          <table:table-cell office:value-type="float" office:value="56184" table:style-name="ce11">
            <text:p><text:s/>56,184<text:s/></text:p>
          </table:table-cell>
          <table:table-cell office:value-type="float" office:value="231441" table:style-name="ce11">
            <text:p><text:s/>231,441<text:s/></text:p>
          </table:table-cell>
          <table:table-cell office:value-type="float" office:value="207801" table:style-name="ce31">
            <text:p><text:s/>207,80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澎湖縣</text:span><text:s/>Penghu<text:s/>County<text:s/><text:s/></text:p>
          </table:table-cell>
          <table:table-cell office:value-type="float" office:value="4337" table:style-name="ce11">
            <text:p><text:s/>4,337<text:s/></text:p>
          </table:table-cell>
          <table:table-cell office:value-type="float" office:value="7954" table:style-name="ce11">
            <text:p><text:s/>7,954<text:s/></text:p>
          </table:table-cell>
          <table:table-cell office:value-type="float" office:value="15565797.82" table:style-name="ce11">
            <text:p><text:s/>15,565,798<text:s/></text:p>
          </table:table-cell>
          <table:table-cell office:value-type="float" office:value="2576" table:style-name="ce11">
            <text:p><text:s/>2,576<text:s/></text:p>
          </table:table-cell>
          <table:table-cell office:value-type="float" office:value="6065" table:style-name="ce11">
            <text:p><text:s/>6,065<text:s/></text:p>
          </table:table-cell>
          <table:table-cell office:value-type="float" office:value="8269276.7000000002" table:style-name="ce11">
            <text:p><text:s/>8,269,277<text:s/></text:p>
          </table:table-cell>
          <table:table-cell office:value-type="float" office:value="1691" table:style-name="ce11">
            <text:p><text:s/>1,691<text:s/></text:p>
          </table:table-cell>
          <table:table-cell office:value-type="float" office:value="1754" table:style-name="ce11">
            <text:p><text:s/>1,754<text:s/></text:p>
          </table:table-cell>
          <table:table-cell office:value-type="float" office:value="7263809.75" table:style-name="ce11">
            <text:p><text:s/>7,263,810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32711.37" table:style-name="ce11">
            <text:p><text:s/>32,711<text:s/></text:p>
          </table:table-cell>
          <table:table-cell office:value-type="float" office:value="14341" table:style-name="ce11">
            <text:p><text:s/>14,341<text:s/></text:p>
          </table:table-cell>
          <table:table-cell office:value-type="float" office:value="42494" table:style-name="ce11">
            <text:p><text:s/>42,494<text:s/></text:p>
          </table:table-cell>
          <table:table-cell office:value-type="float" office:value="22558" table:style-name="ce31">
            <text:p><text:s/>22,55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基隆市</text:span><text:s/>Keelung City<text:s/></text:p>
          </table:table-cell>
          <table:table-cell office:value-type="float" office:value="4039" table:style-name="ce11">
            <text:p><text:s/>4,039<text:s/></text:p>
          </table:table-cell>
          <table:table-cell office:value-type="float" office:value="11564" table:style-name="ce11">
            <text:p><text:s/>11,564<text:s/></text:p>
          </table:table-cell>
          <table:table-cell office:value-type="float" office:value="20389136.219999999" table:style-name="ce11">
            <text:p><text:s/>20,389,136<text:s/></text:p>
          </table:table-cell>
          <table:table-cell office:value-type="float" office:value="2050" table:style-name="ce11">
            <text:p><text:s/>2,050<text:s/></text:p>
          </table:table-cell>
          <table:table-cell office:value-type="float" office:value="9426" table:style-name="ce11">
            <text:p><text:s/>9,426<text:s/></text:p>
          </table:table-cell>
          <table:table-cell office:value-type="float" office:value="17677309.289999999" table:style-name="ce11">
            <text:p><text:s/>17,677,309<text:s/></text:p>
          </table:table-cell>
          <table:table-cell office:value-type="float" office:value="1987" table:style-name="ce11">
            <text:p><text:s/>1,987<text:s/></text:p>
          </table:table-cell>
          <table:table-cell office:value-type="float" office:value="2136" table:style-name="ce11">
            <text:p><text:s/>2,136<text:s/></text:p>
          </table:table-cell>
          <table:table-cell office:value-type="float" office:value="2702518.93" table:style-name="ce11">
            <text:p><text:s/>2,702,51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308" table:style-name="ce11">
            <text:p><text:s/>9,308<text:s/></text:p>
          </table:table-cell>
          <table:table-cell office:value-type="float" office:value="9880" table:style-name="ce11">
            <text:p><text:s/>9,880<text:s/></text:p>
          </table:table-cell>
          <table:table-cell office:value-type="float" office:value="46973" table:style-name="ce11">
            <text:p><text:s/>46,973<text:s/></text:p>
          </table:table-cell>
          <table:table-cell office:value-type="float" office:value="64657" table:style-name="ce31">
            <text:p><text:s/>64,65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新竹市</text:span><text:s/>Hsinchu City<text:s/></text:p>
          </table:table-cell>
          <table:table-cell office:value-type="float" office:value="6527" table:style-name="ce11">
            <text:p><text:s/>6,527<text:s/></text:p>
          </table:table-cell>
          <table:table-cell office:value-type="float" office:value="13293" table:style-name="ce11">
            <text:p><text:s/>13,293<text:s/></text:p>
          </table:table-cell>
          <table:table-cell office:value-type="float" office:value="9549631.9199999999" table:style-name="ce11">
            <text:p><text:s/>9,549,632<text:s/></text:p>
          </table:table-cell>
          <table:table-cell office:value-type="float" office:value="3073" table:style-name="ce11">
            <text:p><text:s/>3,073<text:s/></text:p>
          </table:table-cell>
          <table:table-cell office:value-type="float" office:value="9842" table:style-name="ce11">
            <text:p><text:s/>9,842<text:s/></text:p>
          </table:table-cell>
          <table:table-cell office:value-type="float" office:value="6921568.6600000001" table:style-name="ce11">
            <text:p><text:s/>6,921,569<text:s/></text:p>
          </table:table-cell>
          <table:table-cell office:value-type="float" office:value="3450" table:style-name="ce11">
            <text:p><text:s/>3,450<text:s/></text:p>
          </table:table-cell>
          <table:table-cell office:value-type="float" office:value="3446" table:style-name="ce11">
            <text:p><text:s/>3,446<text:s/></text:p>
          </table:table-cell>
          <table:table-cell office:value-type="float" office:value="2627605.7200000002" table:style-name="ce11">
            <text:p><text:s/>2,627,60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57.54" table:style-name="ce11">
            <text:p><text:s/>458<text:s/></text:p>
          </table:table-cell>
          <table:table-cell office:value-type="float" office:value="46022" table:style-name="ce11">
            <text:p><text:s/>46,022<text:s/></text:p>
          </table:table-cell>
          <table:table-cell office:value-type="float" office:value="103181" table:style-name="ce11">
            <text:p><text:s/>103,181<text:s/></text:p>
          </table:table-cell>
          <table:table-cell office:value-type="float" office:value="63664" table:style-name="ce31">
            <text:p><text:s/>63,66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中市</text:span><text:s/>Taichung City<text:s/></text:p>
          </table:table-cell>
          <table:table-cell office:value-type="float" office:value="24782" table:style-name="ce11">
            <text:p><text:s/>24,782<text:s/></text:p>
          </table:table-cell>
          <table:table-cell office:value-type="float" office:value="44507" table:style-name="ce11">
            <text:p><text:s/>44,507<text:s/></text:p>
          </table:table-cell>
          <table:table-cell office:value-type="float" office:value="20779456.149999999" table:style-name="ce11">
            <text:p><text:s/>20,779,456<text:s/></text:p>
          </table:table-cell>
          <table:table-cell office:value-type="float" office:value="7892" table:style-name="ce11">
            <text:p><text:s/>7,892<text:s/></text:p>
          </table:table-cell>
          <table:table-cell office:value-type="float" office:value="24663" table:style-name="ce11">
            <text:p><text:s/>24,663<text:s/></text:p>
          </table:table-cell>
          <table:table-cell office:value-type="float" office:value="11521093.050000001" table:style-name="ce11">
            <text:p><text:s/>11,521,093<text:s/></text:p>
          </table:table-cell>
          <table:table-cell office:value-type="float" office:value="16472" table:style-name="ce11">
            <text:p><text:s/>16,472<text:s/></text:p>
          </table:table-cell>
          <table:table-cell office:value-type="float" office:value="18024" table:style-name="ce11">
            <text:p><text:s/>18,024<text:s/></text:p>
          </table:table-cell>
          <table:table-cell office:value-type="float" office:value="8789428.25" table:style-name="ce11">
            <text:p><text:s/>8,789,428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1820" table:style-name="ce11">
            <text:p><text:s/>1,820<text:s/></text:p>
          </table:table-cell>
          <table:table-cell office:value-type="float" office:value="468934.85" table:style-name="ce11">
            <text:p><text:s/>468,935<text:s/></text:p>
          </table:table-cell>
          <table:table-cell office:value-type="float" office:value="167548" table:style-name="ce11">
            <text:p><text:s/>167,548<text:s/></text:p>
          </table:table-cell>
          <table:table-cell office:value-type="float" office:value="328310" table:style-name="ce11">
            <text:p><text:s/>328,310<text:s/></text:p>
          </table:table-cell>
          <table:table-cell office:value-type="float" office:value="227766" table:style-name="ce31">
            <text:p><text:s/>227,76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嘉義市</text:span><text:s/>Chiayi City<text:s/></text:p>
          </table:table-cell>
          <table:table-cell office:value-type="float" office:value="5229" table:style-name="ce11">
            <text:p><text:s/>5,229<text:s/></text:p>
          </table:table-cell>
          <table:table-cell office:value-type="float" office:value="9412" table:style-name="ce11">
            <text:p><text:s/>9,412<text:s/></text:p>
          </table:table-cell>
          <table:table-cell office:value-type="float" office:value="4880782.83" table:style-name="ce11">
            <text:p><text:s/>4,880,783<text:s/></text:p>
          </table:table-cell>
          <table:table-cell office:value-type="float" office:value="2468" table:style-name="ce11">
            <text:p><text:s/>2,468<text:s/></text:p>
          </table:table-cell>
          <table:table-cell office:value-type="float" office:value="6089" table:style-name="ce11">
            <text:p><text:s/>6,089<text:s/></text:p>
          </table:table-cell>
          <table:table-cell office:value-type="float" office:value="3718159.23" table:style-name="ce11">
            <text:p><text:s/>3,718,159<text:s/></text:p>
          </table:table-cell>
          <table:table-cell office:value-type="float" office:value="2624" table:style-name="ce11">
            <text:p><text:s/>2,624<text:s/></text:p>
          </table:table-cell>
          <table:table-cell office:value-type="float" office:value="2816" table:style-name="ce11">
            <text:p><text:s/>2,816<text:s/></text:p>
          </table:table-cell>
          <table:table-cell office:value-type="float" office:value="1094094.71" table:style-name="ce11">
            <text:p><text:s/>1,094,095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507" table:style-name="ce11">
            <text:p><text:s/>507<text:s/></text:p>
          </table:table-cell>
          <table:table-cell office:value-type="float" office:value="68528.89" table:style-name="ce11">
            <text:p><text:s/>68,529<text:s/></text:p>
          </table:table-cell>
          <table:table-cell office:value-type="float" office:value="29208" table:style-name="ce11">
            <text:p><text:s/>29,208<text:s/></text:p>
          </table:table-cell>
          <table:table-cell office:value-type="float" office:value="69957" table:style-name="ce11">
            <text:p><text:s/>69,957<text:s/></text:p>
          </table:table-cell>
          <table:table-cell office:value-type="float" office:value="57641" table:style-name="ce31">
            <text:p><text:s/>57,64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臺南市</text:span><text:s/>Tainan City<text:s/></text:p>
          </table:table-cell>
          <table:table-cell office:value-type="float" office:value="15141" table:style-name="ce11">
            <text:p><text:s/>15,141<text:s/></text:p>
          </table:table-cell>
          <table:table-cell office:value-type="float" office:value="37707" table:style-name="ce11">
            <text:p><text:s/>37,707<text:s/></text:p>
          </table:table-cell>
          <table:table-cell office:value-type="float" office:value="16736672.880000001" table:style-name="ce11">
            <text:p><text:s/>16,736,673<text:s/></text:p>
          </table:table-cell>
          <table:table-cell office:value-type="float" office:value="7014" table:style-name="ce11">
            <text:p><text:s/>7,014<text:s/></text:p>
          </table:table-cell>
          <table:table-cell office:value-type="float" office:value="25442" table:style-name="ce11">
            <text:p><text:s/>25,442<text:s/></text:p>
          </table:table-cell>
          <table:table-cell office:value-type="float" office:value="12401297.65" table:style-name="ce11">
            <text:p><text:s/>12,401,298<text:s/></text:p>
          </table:table-cell>
          <table:table-cell office:value-type="float" office:value="7468" table:style-name="ce11">
            <text:p><text:s/>7,468<text:s/></text:p>
          </table:table-cell>
          <table:table-cell office:value-type="float" office:value="8963" table:style-name="ce11">
            <text:p><text:s/>8,963<text:s/></text:p>
          </table:table-cell>
          <table:table-cell office:value-type="float" office:value="3758415.18" table:style-name="ce11">
            <text:p><text:s/>3,758,415<text:s/></text:p>
          </table:table-cell>
          <table:table-cell office:value-type="float" office:value="659" table:style-name="ce11">
            <text:p><text:s/>659<text:s/></text:p>
          </table:table-cell>
          <table:table-cell office:value-type="float" office:value="3302" table:style-name="ce11">
            <text:p><text:s/>3,302<text:s/></text:p>
          </table:table-cell>
          <table:table-cell office:value-type="float" office:value="576960.05000000005" table:style-name="ce11">
            <text:p><text:s/>576,960<text:s/></text:p>
          </table:table-cell>
          <table:table-cell office:value-type="float" office:value="114157" table:style-name="ce11">
            <text:p><text:s/>114,157<text:s/></text:p>
          </table:table-cell>
          <table:table-cell office:value-type="float" office:value="217474" table:style-name="ce11">
            <text:p><text:s/>217,474<text:s/></text:p>
          </table:table-cell>
          <table:table-cell office:value-type="float" office:value="173304" table:style-name="ce31">
            <text:p><text:s/>173,304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北 市 Taipei City<text:s/></text:p>
          </table:table-cell>
          <table:table-cell office:value-type="float" office:value="32782" table:style-name="ce9">
            <text:p><text:s/>32,782<text:s/></text:p>
          </table:table-cell>
          <table:table-cell office:value-type="float" office:value="49863" table:style-name="ce9">
            <text:p><text:s/>49,863<text:s/></text:p>
          </table:table-cell>
          <table:table-cell office:value-type="float" office:value="82370589.069999993" table:style-name="ce9">
            <text:p><text:s/>82,370,589<text:s/></text:p>
          </table:table-cell>
          <table:table-cell office:value-type="float" office:value="10339" table:style-name="ce9">
            <text:p><text:s/>10,339<text:s/></text:p>
          </table:table-cell>
          <table:table-cell office:value-type="float" office:value="25067" table:style-name="ce9">
            <text:p><text:s/>25,067<text:s/></text:p>
          </table:table-cell>
          <table:table-cell office:value-type="float" office:value="18631242.030000001" table:style-name="ce9">
            <text:p><text:s/>18,631,242<text:s/></text:p>
          </table:table-cell>
          <table:table-cell office:value-type="float" office:value="22418" table:style-name="ce9">
            <text:p><text:s/>22,418<text:s/></text:p>
          </table:table-cell>
          <table:table-cell office:value-type="float" office:value="24763" table:style-name="ce9">
            <text:p><text:s/>24,763<text:s/></text:p>
          </table:table-cell>
          <table:table-cell office:value-type="float" office:value="63718925" table:style-name="ce9">
            <text:p><text:s/>63,718,92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0422.04" table:style-name="ce9">
            <text:p><text:s/>20,422<text:s/></text:p>
          </table:table-cell>
          <table:table-cell office:value-type="float" office:value="223883" table:style-name="ce9">
            <text:p><text:s/>223,883<text:s/></text:p>
          </table:table-cell>
          <table:table-cell office:value-type="float" office:value="602559" table:style-name="ce9">
            <text:p><text:s/>602,559<text:s/></text:p>
          </table:table-cell>
          <table:table-cell office:value-type="float" office:value="433332" table:style-name="ce29">
            <text:p><text:s/>433,332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高 雄 市 Kaohsiung City<text:s/></text:p>
          </table:table-cell>
          <table:table-cell office:value-type="float" office:value="24574" table:style-name="ce9">
            <text:p><text:s/>24,574<text:s/></text:p>
          </table:table-cell>
          <table:table-cell office:value-type="float" office:value="34208" table:style-name="ce9">
            <text:p><text:s/>34,208<text:s/></text:p>
          </table:table-cell>
          <table:table-cell office:value-type="float" office:value="24885986.030000001" table:style-name="ce9">
            <text:p><text:s/>24,885,986<text:s/></text:p>
          </table:table-cell>
          <table:table-cell office:value-type="float" office:value="4902" table:style-name="ce9">
            <text:p><text:s/>4,902<text:s/></text:p>
          </table:table-cell>
          <table:table-cell office:value-type="float" office:value="14004" table:style-name="ce9">
            <text:p><text:s/>14,004<text:s/></text:p>
          </table:table-cell>
          <table:table-cell office:value-type="float" office:value="14559741.300000001" table:style-name="ce9">
            <text:p><text:s/>14,559,741<text:s/></text:p>
          </table:table-cell>
          <table:table-cell office:value-type="float" office:value="19640" table:style-name="ce9">
            <text:p><text:s/>19,640<text:s/></text:p>
          </table:table-cell>
          <table:table-cell office:value-type="float" office:value="20142" table:style-name="ce9">
            <text:p><text:s/>20,142<text:s/></text:p>
          </table:table-cell>
          <table:table-cell office:value-type="float" office:value="10299251.82" table:style-name="ce9">
            <text:p><text:s/>10,299,252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6992.91" table:style-name="ce9">
            <text:p><text:s/>26,993<text:s/></text:p>
          </table:table-cell>
          <table:table-cell office:value-type="float" office:value="108598" table:style-name="ce9">
            <text:p><text:s/>108,598<text:s/></text:p>
          </table:table-cell>
          <table:table-cell office:value-type="float" office:value="204055" table:style-name="ce9">
            <text:p><text:s/>204,055<text:s/></text:p>
          </table:table-cell>
          <table:table-cell office:value-type="float" office:value="152866" table:style-name="ce29">
            <text:p><text:s/>152,866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福 建 省 Fuchien Province<text:s/></text:p>
          </table:table-cell>
          <table:table-cell office:value-type="float" office:value="5771" table:style-name="ce11">
            <text:p><text:s/>5,771<text:s/></text:p>
          </table:table-cell>
          <table:table-cell office:value-type="float" office:value="7211" table:style-name="ce11">
            <text:p><text:s/>7,211<text:s/></text:p>
          </table:table-cell>
          <table:table-cell office:value-type="float" office:value="22961656.859999999" table:style-name="ce11">
            <text:p><text:s/>22,961,657<text:s/></text:p>
          </table:table-cell>
          <table:table-cell office:value-type="float" office:value="5433" table:style-name="ce11">
            <text:p><text:s/>5,433<text:s/></text:p>
          </table:table-cell>
          <table:table-cell office:value-type="float" office:value="6872" table:style-name="ce11">
            <text:p><text:s/>6,872<text:s/></text:p>
          </table:table-cell>
          <table:table-cell office:value-type="float" office:value="22068297.73" table:style-name="ce11">
            <text:p><text:s/>22,068,298<text:s/>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893135.13" table:style-name="ce11">
            <text:p><text:s/>893,13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7397" table:style-name="ce11">
            <text:p><text:s/>7,397<text:s/></text:p>
          </table:table-cell>
          <table:table-cell office:value-type="float" office:value="15236" table:style-name="ce11">
            <text:p><text:s/>15,236<text:s/></text:p>
          </table:table-cell>
          <table:table-cell office:value-type="float" office:value="11227" table:style-name="ce31">
            <text:p><text:s/>11,22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金門縣</text:span><text:s/>Kinmen<text:s/>County<text:s/></text:p>
          </table:table-cell>
          <table:table-cell office:value-type="float" office:value="2107" table:style-name="ce11">
            <text:p><text:s/>2,107<text:s/></text:p>
          </table:table-cell>
          <table:table-cell office:value-type="float" office:value="3525" table:style-name="ce11">
            <text:p><text:s/>3,525<text:s/></text:p>
          </table:table-cell>
          <table:table-cell office:value-type="float" office:value="10472424.4" table:style-name="ce11">
            <text:p><text:s/>10,472,424<text:s/></text:p>
          </table:table-cell>
          <table:table-cell office:value-type="float" office:value="1778" table:style-name="ce11">
            <text:p><text:s/>1,778<text:s/></text:p>
          </table:table-cell>
          <table:table-cell office:value-type="float" office:value="3199" table:style-name="ce11">
            <text:p><text:s/>3,199<text:s/></text:p>
          </table:table-cell>
          <table:table-cell office:value-type="float" office:value="9590138.3300000001" table:style-name="ce11">
            <text:p><text:s/>9,590,138<text:s/></text:p>
          </table:table-cell>
          <table:table-cell office:value-type="float" office:value="328" table:style-name="ce11">
            <text:p><text:s/>328<text:s/></text:p>
          </table:table-cell>
          <table:table-cell office:value-type="float" office:value="325" table:style-name="ce11">
            <text:p><text:s/>325<text:s/></text:p>
          </table:table-cell>
          <table:table-cell office:value-type="float" office:value="882062.07" table:style-name="ce11">
            <text:p><text:s/>882,06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6577" table:style-name="ce11">
            <text:p><text:s/>6,577<text:s/></text:p>
          </table:table-cell>
          <table:table-cell office:value-type="float" office:value="13578" table:style-name="ce11">
            <text:p><text:s/>13,578<text:s/></text:p>
          </table:table-cell>
          <table:table-cell office:value-type="float" office:value="9980" table:style-name="ce31">
            <text:p><text:s/>9,98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7">連江縣</text:span><text:s/>Lienchiang<text:s/>County<text:s/><text:s/></text:p>
          </table:table-cell>
          <table:table-cell office:value-type="float" office:value="3664" table:style-name="ce11">
            <text:p><text:s/>3,664<text:s/></text:p>
          </table:table-cell>
          <table:table-cell office:value-type="float" office:value="3686" table:style-name="ce11">
            <text:p><text:s/>3,686<text:s/></text:p>
          </table:table-cell>
          <table:table-cell office:value-type="float" office:value="12489232.460000001" table:style-name="ce11">
            <text:p><text:s/>12,489,232<text:s/></text:p>
          </table:table-cell>
          <table:table-cell office:value-type="float" office:value="3655" table:style-name="ce11">
            <text:p><text:s/>3,655<text:s/></text:p>
          </table:table-cell>
          <table:table-cell office:value-type="float" office:value="3673" table:style-name="ce11">
            <text:p><text:s/>3,673<text:s/></text:p>
          </table:table-cell>
          <table:table-cell office:value-type="float" office:value="12478159.4" table:style-name="ce11">
            <text:p><text:s/>12,478,15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1073.06" table:style-name="ce11">
            <text:p><text:s/>11,07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0" table:style-name="ce11">
            <text:p><text:s/>820<text:s/></text:p>
          </table:table-cell>
          <table:table-cell office:value-type="float" office:value="1658" table:style-name="ce11">
            <text:p><text:s/>1,658<text:s/></text:p>
          </table:table-cell>
          <table:table-cell office:value-type="float" office:value="1247" table:style-name="ce31">
            <text:p><text:s/>1,247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3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[.B7]-[.B29]-[.B30]-[.B31]" table:style-name="ce51">
            <text:p><text:s/>-<text:s/></text:p>
          </table:table-cell>
          <table:table-cell office:value-type="float" office:value="0" table:formula="of:=[.C6]-[.C7]-[.C29]-[.C30]-[.C31]" table:style-name="ce51">
            <text:p><text:s/>-<text:s/></text:p>
          </table:table-cell>
          <table:table-cell office:value-type="float" office:value="4.4703483581542969E-8" table:formula="of:=[.D6]-[.D7]-[.D29]-[.D30]-[.D31]" table:style-name="ce51">
            <text:p><text:s/>0<text:s/></text:p>
          </table:table-cell>
          <table:table-cell office:value-type="float" office:value="0" table:formula="of:=[.E6]-[.E7]-[.E29]-[.E30]-[.E31]" table:style-name="ce51">
            <text:p><text:s/>-<text:s/></text:p>
          </table:table-cell>
          <table:table-cell office:value-type="float" office:value="0" table:formula="of:=[.F6]-[.F7]-[.F29]-[.F30]-[.F31]" table:style-name="ce51">
            <text:p><text:s/>-<text:s/></text:p>
          </table:table-cell>
          <table:table-cell office:value-type="float" office:value="5.9604644775390625E-8" table:formula="of:=[.G6]-[.G7]-[.G29]-[.G30]-[.G31]" table:style-name="ce51">
            <text:p><text:s/>0<text:s/></text:p>
          </table:table-cell>
          <table:table-cell office:value-type="float" office:value="0" table:formula="of:=[.H6]-[.H7]-[.H29]-[.H30]-[.H31]" table:style-name="ce51">
            <text:p><text:s/>-<text:s/></text:p>
          </table:table-cell>
          <table:table-cell office:value-type="float" office:value="0" table:formula="of:=[.I6]-[.I7]-[.I29]-[.I30]-[.I31]" table:style-name="ce51">
            <text:p><text:s/>-<text:s/></text:p>
          </table:table-cell>
          <table:table-cell office:value-type="float" office:value="-1.2223608791828156E-8" table:formula="of:=[.J6]-[.J7]-[.J29]-[.J30]-[.J31]" table:style-name="ce51">
            <text:p><text:s/>(0)</text:p>
          </table:table-cell>
          <table:table-cell office:value-type="float" office:value="0" table:formula="of:=[.K6]-[.K7]-[.K29]-[.K30]-[.K31]" table:style-name="ce51">
            <text:p><text:s/>-<text:s/></text:p>
          </table:table-cell>
          <table:table-cell office:value-type="float" office:value="0" table:formula="of:=[.L6]-[.L7]-[.L29]-[.L30]-[.L31]" table:style-name="ce51">
            <text:p><text:s/>-<text:s/></text:p>
          </table:table-cell>
          <table:table-cell office:value-type="float" office:value="1.8553691916167736E-10" table:formula="of:=[.M6]-[.M7]-[.M29]-[.M30]-[.M31]" table:style-name="ce51">
            <text:p><text:s/>0<text:s/></text:p>
          </table:table-cell>
          <table:table-cell office:value-type="float" office:value="0" table:formula="of:=[.N6]-[.N7]-[.N29]-[.N30]-[.N31]" table:style-name="ce51">
            <text:p><text:s/>-<text:s/></text:p>
          </table:table-cell>
          <table:table-cell office:value-type="float" office:value="0" table:formula="of:=[.O6]-[.O7]-[.O29]-[.O30]-[.O31]" table:style-name="ce51">
            <text:p><text:s/>-<text:s/></text:p>
          </table:table-cell>
          <table:table-cell office:value-type="float" office:value="0" table:formula="of:=[.P6]-[.P7]-[.P29]-[.P30]-[.P31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7]-SUM([.B8:.B28])" table:style-name="ce51">
            <text:p><text:s/>-<text:s/></text:p>
          </table:table-cell>
          <table:table-cell office:value-type="float" office:value="0" table:formula="of:=[.C7]-SUM([.C8:.C28])" table:style-name="ce51">
            <text:p><text:s/>-<text:s/></text:p>
          </table:table-cell>
          <table:table-cell office:value-type="float" office:value="0" table:formula="of:=[.D7]-SUM([.D8:.D28])" table:style-name="ce51">
            <text:p><text:s/>-<text:s/></text:p>
          </table:table-cell>
          <table:table-cell office:value-type="float" office:value="0" table:formula="of:=[.E7]-SUM([.E8:.E28])" table:style-name="ce51">
            <text:p><text:s/>-<text:s/></text:p>
          </table:table-cell>
          <table:table-cell office:value-type="float" office:value="0" table:formula="of:=[.F7]-SUM([.F8:.F28])" table:style-name="ce51">
            <text:p><text:s/>-<text:s/></text:p>
          </table:table-cell>
          <table:table-cell office:value-type="float" office:value="0" table:formula="of:=[.G7]-SUM([.G8:.G28])" table:style-name="ce51">
            <text:p><text:s/>-<text:s/></text:p>
          </table:table-cell>
          <table:table-cell office:value-type="float" office:value="0" table:formula="of:=[.H7]-SUM([.H8:.H28])" table:style-name="ce51">
            <text:p><text:s/>-<text:s/></text:p>
          </table:table-cell>
          <table:table-cell office:value-type="float" office:value="0" table:formula="of:=[.I7]-SUM([.I8:.I28])" table:style-name="ce51">
            <text:p><text:s/>-<text:s/></text:p>
          </table:table-cell>
          <table:table-cell office:value-type="float" office:value="0" table:formula="of:=[.J7]-SUM([.J8:.J28])" table:style-name="ce51">
            <text:p><text:s/>-<text:s/></text:p>
          </table:table-cell>
          <table:table-cell office:value-type="float" office:value="0" table:formula="of:=[.K7]-SUM([.K8:.K28])" table:style-name="ce51">
            <text:p><text:s/>-<text:s/></text:p>
          </table:table-cell>
          <table:table-cell office:value-type="float" office:value="0" table:formula="of:=[.L7]-SUM([.L8:.L28])" table:style-name="ce51">
            <text:p><text:s/>-<text:s/></text:p>
          </table:table-cell>
          <table:table-cell office:value-type="float" office:value="0" table:formula="of:=[.M7]-SUM([.M8:.M28])" table:style-name="ce51">
            <text:p><text:s/>-<text:s/></text:p>
          </table:table-cell>
          <table:table-cell office:value-type="float" office:value="0" table:formula="of:=[.N7]-SUM([.N8:.N28])" table:style-name="ce51">
            <text:p><text:s/>-<text:s/></text:p>
          </table:table-cell>
          <table:table-cell office:value-type="float" office:value="0" table:formula="of:=[.O7]-SUM([.O8:.O28])" table:style-name="ce51">
            <text:p><text:s/>-<text:s/></text:p>
          </table:table-cell>
          <table:table-cell office:value-type="float" office:value="0" table:formula="of:=[.P7]-SUM([.P8:.P28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31]-[.B32]-[.B33]" table:style-name="ce51">
            <text:p><text:s/>-<text:s/></text:p>
          </table:table-cell>
          <table:table-cell office:value-type="float" office:value="0" table:formula="of:=[.C31]-[.C32]-[.C33]" table:style-name="ce51">
            <text:p><text:s/>-<text:s/></text:p>
          </table:table-cell>
          <table:table-cell office:value-type="float" office:value="0" table:formula="of:=[.D31]-[.D32]-[.D33]" table:style-name="ce51">
            <text:p><text:s/>-<text:s/></text:p>
          </table:table-cell>
          <table:table-cell office:value-type="float" office:value="0" table:formula="of:=[.E31]-[.E32]-[.E33]" table:style-name="ce51">
            <text:p><text:s/>-<text:s/></text:p>
          </table:table-cell>
          <table:table-cell office:value-type="float" office:value="0" table:formula="of:=[.F31]-[.F32]-[.F33]" table:style-name="ce51">
            <text:p><text:s/>-<text:s/></text:p>
          </table:table-cell>
          <table:table-cell office:value-type="float" office:value="0" table:formula="of:=[.G31]-[.G32]-[.G33]" table:style-name="ce51">
            <text:p><text:s/>-<text:s/></text:p>
          </table:table-cell>
          <table:table-cell office:value-type="float" office:value="0" table:formula="of:=[.H31]-[.H32]-[.H33]" table:style-name="ce51">
            <text:p><text:s/>-<text:s/></text:p>
          </table:table-cell>
          <table:table-cell office:value-type="float" office:value="0" table:formula="of:=[.I31]-[.I32]-[.I33]" table:style-name="ce51">
            <text:p><text:s/>-<text:s/></text:p>
          </table:table-cell>
          <table:table-cell office:value-type="float" office:value="5.6388671509921551E-11" table:formula="of:=[.J31]-[.J32]-[.J33]" table:style-name="ce51">
            <text:p><text:s/>0<text:s/></text:p>
          </table:table-cell>
          <table:table-cell office:value-type="float" office:value="0" table:formula="of:=[.K31]-[.K32]-[.K33]" table:style-name="ce51">
            <text:p><text:s/>-<text:s/></text:p>
          </table:table-cell>
          <table:table-cell office:value-type="float" office:value="0" table:formula="of:=[.L31]-[.L32]-[.L33]" table:style-name="ce51">
            <text:p><text:s/>-<text:s/></text:p>
          </table:table-cell>
          <table:table-cell office:value-type="float" office:value="0" table:formula="of:=[.M31]-[.M32]-[.M33]" table:style-name="ce51">
            <text:p><text:s/>-<text:s/></text:p>
          </table:table-cell>
          <table:table-cell office:value-type="float" office:value="0" table:formula="of:=[.N31]-[.N32]-[.N33]" table:style-name="ce51">
            <text:p><text:s/>-<text:s/></text:p>
          </table:table-cell>
          <table:table-cell office:value-type="float" office:value="0" table:formula="of:=[.O31]-[.O32]-[.O33]" table:style-name="ce51">
            <text:p><text:s/>-<text:s/></text:p>
          </table:table-cell>
          <table:table-cell office:value-type="float" office:value="0" table:formula="of:=[.P31]-[.P32]-[.P33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63]" table:style-name="ce51">
            <text:p><text:s/>-<text:s/></text:p>
          </table:table-cell>
          <table:table-cell office:value-type="float" office:value="0" table:formula="of:=[.C6]-[年月Monthly.C63]" table:style-name="ce51">
            <text:p><text:s/>-<text:s/></text:p>
          </table:table-cell>
          <table:table-cell office:value-type="float" office:value="-0.17000007629394531" table:formula="of:=[.D6]-[年月Monthly.D63]" table:style-name="ce51">
            <text:p><text:s/>(0)</text:p>
          </table:table-cell>
          <table:table-cell office:value-type="float" office:value="0" table:formula="of:=[.E6]-[年月Monthly.E63]" table:style-name="ce51">
            <text:p><text:s/>-<text:s/></text:p>
          </table:table-cell>
          <table:table-cell office:value-type="float" office:value="0" table:formula="of:=[.F6]-[年月Monthly.F63]" table:style-name="ce51">
            <text:p><text:s/>-<text:s/></text:p>
          </table:table-cell>
          <table:table-cell office:value-type="float" office:value="0.34000003337860107" table:formula="of:=[.G6]-[年月Monthly.G63]" table:style-name="ce51">
            <text:p><text:s/>0<text:s/></text:p>
          </table:table-cell>
          <table:table-cell office:value-type="float" office:value="0" table:formula="of:=[.H6]-[年月Monthly.H63]" table:style-name="ce51">
            <text:p><text:s/>-<text:s/></text:p>
          </table:table-cell>
          <table:table-cell office:value-type="float" office:value="0" table:formula="of:=[.I6]-[年月Monthly.I63]" table:style-name="ce51">
            <text:p><text:s/>-<text:s/></text:p>
          </table:table-cell>
          <table:table-cell office:value-type="float" office:value="-0.12999999523162842" table:formula="of:=[.J6]-[年月Monthly.J63]" table:style-name="ce51">
            <text:p><text:s/>(0)</text:p>
          </table:table-cell>
          <table:table-cell office:value-type="float" office:value="0" table:formula="of:=[.K6]-[年月Monthly.K63]" table:style-name="ce51">
            <text:p><text:s/>-<text:s/></text:p>
          </table:table-cell>
          <table:table-cell office:value-type="float" office:value="0" table:formula="of:=[.L6]-[年月Monthly.L63]" table:style-name="ce51">
            <text:p><text:s/>-<text:s/></text:p>
          </table:table-cell>
          <table:table-cell office:value-type="float" office:value="-0.37999999988824129" table:formula="of:=[.M6]-[年月Monthly.M63]" table:style-name="ce51">
            <text:p><text:s/>(0)</text:p>
          </table:table-cell>
          <table:table-cell office:value-type="float" office:value="0" table:formula="of:=[.N6]-[年月Monthly.N63]" table:style-name="ce51">
            <text:p><text:s/>-<text:s/></text:p>
          </table:table-cell>
          <table:table-cell office:value-type="float" office:value="0" table:formula="of:=[.O6]-[年月Monthly.O63]" table:style-name="ce51">
            <text:p><text:s/>-<text:s/></text:p>
          </table:table-cell>
          <table:table-cell office:value-type="float" office:value="0" table:formula="of:=[.P6]-[年月Monthly.P63]" table:style-name="ce51">
            <text:p><text:s/>-<text:s/></text:p>
          </table:table-cell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95_24180_" style:display-name="一般_95年" style:family="table-cell" style:data-style-name="N0">
      <style:table-cell-properties style:vertical-align="automatic" fo:background-color="transparent"/>
    </style:style>
    <style:style style:name="_19968__33324__95_24180__1" style:display-name="一般_95年_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y02-10" style:display-name="一般_y02-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24180__26376_Monthly" style:display-name="一般_年月Monthly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/>
    <dc:creator>洪延林</dc:creator>
    <meta:creation-date>1997-01-14T01:50:29Z</meta:creation-date>
    <dc:date>2024-06-25T02:38:32Z</dc:date>
    <meta:print-date>2007-12-31T04:32:26Z</meta:print-date>
  </office:meta>
</office:document-meta>
</file>