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Default" style:data-style-name="N0"/>
    <style:style style:name="ce5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8" style:family="table-cell" style:parent-style-name="Default" style:data-style-name="N0">
      <style:text-properties fo:color="#0000FF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Default" style:data-style-name="N51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51">
      <style:table-cell-properties fo:border="thin solid #000000"/>
      <style:text-properties fo:font-size="8pt" style:font-size-asian="8pt" style:font-size-complex="8pt"/>
    </style:style>
    <style:style style:name="ce14" style:family="table-cell" style:parent-style-name="Default" style:data-style-name="N51">
      <style:table-cell-properties fo:border="thin solid #000000"/>
      <style:text-properties fo:color="#0000FF" fo:font-size="8pt" style:font-size-asian="8pt" style:font-size-complex="8pt"/>
    </style:style>
    <style:style style:name="ce15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51">
      <style:text-properties fo:font-weight="bold" style:font-weight-asian="bold" style:font-weight-complex="bold"/>
    </style:style>
    <style:style style:name="ce17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color="#800080" fo:font-size="8pt" style:font-size-asian="8pt" style:font-size-complex="8pt"/>
    </style:style>
    <style:style style:name="ce18" style:family="table-cell" style:parent-style-name="Default" style:data-style-name="N51">
      <style:text-properties fo:color="#800080"/>
    </style:style>
    <style:style style:name="ce19" style:family="table-cell" style:parent-style-name="Default" style:data-style-name="N0">
      <style:text-properties fo:color="#800080"/>
    </style:style>
    <style:style style:name="ce20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color="#0000FF" fo:font-size="8pt" style:font-size-asian="8pt" style:font-size-complex="8pt"/>
    </style:style>
    <style:style style:name="ce21" style:family="table-cell" style:parent-style-name="Default" style:data-style-name="N51">
      <style:text-properties fo:color="#0000FF" fo:font-weight="bold" style:font-weight-asian="bold" style:font-weight-complex="bold"/>
    </style:style>
    <style:style style:name="ce22" style:family="table-cell" style:parent-style-name="Default" style:data-style-name="N51">
      <style:text-properties fo:color="#800080" fo:font-weight="bold" style:font-weight-asian="bold" style:font-weight-complex="bold"/>
    </style:style>
    <style:style style:name="ce23" style:family="table-cell" style:parent-style-name="Default" style:data-style-name="N0">
      <style:text-properties fo:color="#800080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_21315__20998__20301__91_0_93_" style:data-style-name="N51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_21315__20998__20301__91_0_93_" style:data-style-name="N51">
      <style:table-cell-properties fo:border="thin solid #000000" style:vertical-align="automatic"/>
      <style:text-properties fo:font-size="8pt" style:font-size-asian="8pt" style:font-size-complex="8pt"/>
    </style:style>
    <style:style style:name="ce29" style:family="table-cell" style:parent-style-name="_21315__20998__20301__91_0_93_" style:data-style-name="N51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30" style:family="table-cell" style:parent-style-name="_21315__20998__20301__91_0_93_" style:data-style-name="N51">
      <style:table-cell-properties fo:border="thin solid #000000" style:vertical-align="automatic"/>
      <style:text-properties fo:color="#800080" fo:font-size="8pt" style:font-size-asian="8pt" style:font-size-complex="8pt"/>
    </style:style>
    <style:style style:name="ce31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3">
      <style:text-properties fo:color="#0000FF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3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1"/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0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2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4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60" style:family="table-cell" style:parent-style-name="Default" style:data-style-name="N3"/>
    <style:style style:name="ce61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19"/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/>
    <style:style style:name="ce70" style:family="table-cell" style:parent-style-name="Default" style:data-style-name="N3">
      <style:text-properties fo:color="#0000FF" fo:font-weight="bold" style:font-weight-asian="bold" style:font-weight-complex="bold"/>
    </style:style>
    <style:style style:name="ce71" style:family="table-cell" style:parent-style-name="Default" style:data-style-name="N3"/>
    <style:style style:name="ce7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74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.43933333333333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1.29116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3.47133333333333cm"/>
    </style:style>
    <style:style style:name="co13" style:family="table-column">
      <style:table-column-properties fo:break-before="auto" style:column-width="3.429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994833333333333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3.53483333333333cm"/>
    </style:style>
    <style:style style:name="co18" style:family="table-column">
      <style:table-column-properties fo:break-before="auto" style:column-width="0.867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0" style:family="table-cell" style:parent-style-name="Default" style:data-style-name="N3">
      <style:map style:condition="of:cell-content()!=0" style:apply-style-name="cf1"/>
    </style:style>
    <style:style style:name="ce101" style:family="table-cell" style:parent-style-name="Default" style:data-style-name="N3">
      <style:map style:condition="of:cell-content()!=0" style:apply-style-name="cf1"/>
    </style:style>
    <style:style style:name="ce102" style:family="table-cell" style:parent-style-name="Default" style:data-style-name="N3">
      <style:map style:condition="of:cell-content()!=0" style:apply-style-name="cf1"/>
    </style:style>
    <style:style style:name="ce103" style:family="table-cell" style:parent-style-name="Default" style:data-style-name="N3">
      <style:map style:condition="of:cell-content()!=0" style:apply-style-name="cf1"/>
    </style:style>
    <style:style style:name="ce104" style:family="table-cell" style:parent-style-name="Default" style:data-style-name="N3">
      <style:map style:condition="of:cell-content()!=0" style:apply-style-name="cf1"/>
    </style:style>
    <style:style style:name="ce105" style:family="table-cell" style:parent-style-name="Default" style:data-style-name="N3">
      <style:map style:condition="of:cell-content()!=0" style:apply-style-name="cf1"/>
    </style:style>
    <style:style style:name="ce106" style:family="table-cell" style:parent-style-name="Default" style:data-style-name="N3">
      <style:map style:condition="of:cell-content()!=0" style:apply-style-name="cf1"/>
    </style:style>
    <style:style style:name="ce107" style:family="table-cell" style:parent-style-name="Default" style:data-style-name="N3">
      <style:map style:condition="of:cell-content()!=0" style:apply-style-name="cf1"/>
    </style:style>
    <style:style style:name="ce108" style:family="table-cell" style:parent-style-name="Default" style:data-style-name="N3">
      <style:map style:condition="of:cell-content()!=0" style:apply-style-name="cf1"/>
    </style:style>
    <style:style style:name="ce109" style:family="table-cell" style:parent-style-name="Default" style:data-style-name="N3">
      <style:map style:condition="of:cell-content()!=0" style:apply-style-name="cf1"/>
    </style:style>
    <style:style style:name="ce110" style:family="table-cell" style:parent-style-name="Default" style:data-style-name="N3">
      <style:map style:condition="of:cell-content()!=0" style:apply-style-name="cf1"/>
    </style:style>
    <style:style style:name="ce111" style:family="table-cell" style:parent-style-name="Default" style:data-style-name="N3">
      <style:map style:condition="of:cell-content()!=0" style:apply-style-name="cf1"/>
    </style:style>
    <style:style style:name="ce112" style:family="table-cell" style:parent-style-name="Default" style:data-style-name="N3">
      <style:map style:condition="of:cell-content()!=0" style:apply-style-name="cf1"/>
    </style:style>
    <style:style style:name="ce113" style:family="table-cell" style:parent-style-name="Default" style:data-style-name="N3">
      <style:map style:condition="of:cell-content()!=0" style:apply-style-name="cf1"/>
    </style:style>
    <style:style style:name="ce114" style:family="table-cell" style:parent-style-name="Default" style:data-style-name="N3">
      <style:map style:condition="of:cell-content()!=0" style:apply-style-name="cf1"/>
    </style:style>
    <style:style style:name="ce115" style:family="table-cell" style:parent-style-name="Default" style:data-style-name="N3">
      <style:map style:condition="of:cell-content()!=0" style:apply-style-name="cf1"/>
    </style:style>
    <style:style style:name="ce116" style:family="table-cell" style:parent-style-name="Default" style:data-style-name="N3"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1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4" table:style-name="ce76">
            <text:p>年<text:span text:style-name="T6">(</text:span>月<text:span text:style-name="T6">)</text:span>別<text:span text:style-name="T6"><text:s/></text:span></text:p>
            <text:p><text:span text:style-name="T6">Year (Month)</text:span>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八　十年<text:span text:style-name="T8">1991<text:s/></text:span></text:p>
          </table:table-cell>
          <table:table-cell office:value-type="float" office:value="1128494" table:style-name="ce5">
            <text:p>1,128,494</text:p>
          </table:table-cell>
          <table:table-cell office:value-type="float" office:value="205006885" table:style-name="ce5">
            <text:p>205,006,885</text:p>
          </table:table-cell>
          <table:table-cell office:value-type="float" office:value="1126722" table:style-name="ce5">
            <text:p>1,126,722</text:p>
          </table:table-cell>
          <table:table-cell office:value-type="float" office:value="204793021" table:style-name="ce5">
            <text:p>204,793,021</text:p>
          </table:table-cell>
          <table:table-cell office:value-type="float" office:value="588861" table:style-name="ce5">
            <text:p>588,861</text:p>
          </table:table-cell>
          <table:table-cell office:value-type="float" office:value="103823551" table:style-name="ce5">
            <text:p>103,823,551</text:p>
          </table:table-cell>
          <table:table-cell office:value-type="float" office:value="987" table:style-name="ce5">
            <text:p>987</text:p>
          </table:table-cell>
          <table:table-cell office:value-type="float" office:value="959628" table:style-name="ce5">
            <text:p>959,628</text:p>
          </table:table-cell>
          <table:table-cell office:value-type="float" office:value="78855" table:style-name="ce5">
            <text:p>78,855</text:p>
          </table:table-cell>
          <table:table-cell office:value-type="float" office:value="26823274" table:style-name="ce5">
            <text:p>26,823,274</text:p>
          </table:table-cell>
          <table:table-cell office:value-type="float" office:value="458019" table:style-name="ce5">
            <text:p>458,019</text:p>
          </table:table-cell>
          <table:table-cell office:value-type="float" office:value="73186568" table:style-name="ce5">
            <text:p>73,186,568</text:p>
          </table:table-cell>
          <table:table-cell office:value-type="float" office:value="1772" table:style-name="ce5">
            <text:p>1,772</text:p>
          </table:table-cell>
          <table:table-cell office:value-type="float" office:value="213864" table:style-name="ce55">
            <text:p>213,864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6">
            <text:p>八十一年<text:span text:style-name="T3"><text:s/>1992</text:span></text:p>
          </table:table-cell>
          <table:table-cell office:value-type="float" office:value="1154027" table:style-name="ce3">
            <text:p>1,154,027</text:p>
          </table:table-cell>
          <table:table-cell office:value-type="float" office:value="238287422" table:style-name="ce3">
            <text:p>238,287,422</text:p>
          </table:table-cell>
          <table:table-cell office:value-type="float" office:value="1152928" table:style-name="ce3">
            <text:p>1,152,928</text:p>
          </table:table-cell>
          <table:table-cell office:value-type="float" office:value="238101363" table:style-name="ce3">
            <text:p>238,101,363</text:p>
          </table:table-cell>
          <table:table-cell office:value-type="float" office:value="624067" table:style-name="ce3">
            <text:p>624,067</text:p>
          </table:table-cell>
          <table:table-cell office:value-type="float" office:value="129327923" table:style-name="ce3">
            <text:p>129,327,923</text:p>
          </table:table-cell>
          <table:table-cell office:value-type="float" office:value="2293" table:style-name="ce3">
            <text:p>2,293</text:p>
          </table:table-cell>
          <table:table-cell office:value-type="float" office:value="550527" table:style-name="ce3">
            <text:p>550,527</text:p>
          </table:table-cell>
          <table:table-cell office:value-type="float" office:value="80925" table:style-name="ce3">
            <text:p>80,925</text:p>
          </table:table-cell>
          <table:table-cell office:value-type="float" office:value="35653087" table:style-name="ce3">
            <text:p>35,653,087</text:p>
          </table:table-cell>
          <table:table-cell office:value-type="float" office:value="445643" table:style-name="ce3">
            <text:p>445,643</text:p>
          </table:table-cell>
          <table:table-cell office:value-type="float" office:value="72569826" table:style-name="ce3">
            <text:p>72,569,826</text:p>
          </table:table-cell>
          <table:table-cell office:value-type="float" office:value="1099" table:style-name="ce3">
            <text:p>1,099</text:p>
          </table:table-cell>
          <table:table-cell office:value-type="float" office:value="186059" table:style-name="ce57">
            <text:p>186,05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6">
            <text:p>八十二年<text:span text:style-name="T3"><text:s/>1993</text:span></text:p>
          </table:table-cell>
          <table:table-cell office:value-type="float" office:value="1101610" table:style-name="ce3">
            <text:p>1,101,610</text:p>
          </table:table-cell>
          <table:table-cell office:value-type="float" office:value="208619777" table:style-name="ce3">
            <text:p>208,619,777</text:p>
          </table:table-cell>
          <table:table-cell office:value-type="float" office:value="1100462" table:style-name="ce3">
            <text:p>1,100,462</text:p>
          </table:table-cell>
          <table:table-cell office:value-type="float" office:value="208412104" table:style-name="ce3">
            <text:p>208,412,104</text:p>
          </table:table-cell>
          <table:table-cell office:value-type="float" office:value="642513" table:style-name="ce3">
            <text:p>642,513</text:p>
          </table:table-cell>
          <table:table-cell office:value-type="float" office:value="119680775" table:style-name="ce3">
            <text:p>119,680,775</text:p>
          </table:table-cell>
          <table:table-cell office:value-type="float" office:value="2158" table:style-name="ce3">
            <text:p>2,158</text:p>
          </table:table-cell>
          <table:table-cell office:value-type="float" office:value="810597" table:style-name="ce3">
            <text:p>810,597</text:p>
          </table:table-cell>
          <table:table-cell office:value-type="float" office:value="63370" table:style-name="ce3">
            <text:p>63,370</text:p>
          </table:table-cell>
          <table:table-cell office:value-type="float" office:value="17022138" table:style-name="ce3">
            <text:p>17,022,138</text:p>
          </table:table-cell>
          <table:table-cell office:value-type="float" office:value="392421" table:style-name="ce3">
            <text:p>392,421</text:p>
          </table:table-cell>
          <table:table-cell office:value-type="float" office:value="70898594" table:style-name="ce3">
            <text:p>70,898,594</text:p>
          </table:table-cell>
          <table:table-cell office:value-type="float" office:value="1148" table:style-name="ce3">
            <text:p>1,148</text:p>
          </table:table-cell>
          <table:table-cell office:value-type="float" office:value="207673" table:style-name="ce57">
            <text:p>207,67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6">
            <text:p>八十三年<text:span text:style-name="T3"><text:s/>1994</text:span></text:p>
          </table:table-cell>
          <table:table-cell office:value-type="float" office:value="1152335" table:style-name="ce3">
            <text:p>1,152,335</text:p>
          </table:table-cell>
          <table:table-cell office:value-type="float" office:value="207004712" table:style-name="ce3">
            <text:p>207,004,712</text:p>
          </table:table-cell>
          <table:table-cell office:value-type="float" office:value="1151157" table:style-name="ce3">
            <text:p>1,151,157</text:p>
          </table:table-cell>
          <table:table-cell office:value-type="float" office:value="206661846" table:style-name="ce3">
            <text:p>206,661,846</text:p>
          </table:table-cell>
          <table:table-cell office:value-type="float" office:value="688190" table:style-name="ce3">
            <text:p>688,190</text:p>
          </table:table-cell>
          <table:table-cell office:value-type="float" office:value="115324998" table:style-name="ce3">
            <text:p>115,324,998</text:p>
          </table:table-cell>
          <table:table-cell office:value-type="float" office:value="3545" table:style-name="ce3">
            <text:p>3,545</text:p>
          </table:table-cell>
          <table:table-cell office:value-type="float" office:value="644934" table:style-name="ce3">
            <text:p>644,934</text:p>
          </table:table-cell>
          <table:table-cell office:value-type="float" office:value="62295" table:style-name="ce3">
            <text:p>62,295</text:p>
          </table:table-cell>
          <table:table-cell office:value-type="float" office:value="23083939" table:style-name="ce3">
            <text:p>23,083,939</text:p>
          </table:table-cell>
          <table:table-cell office:value-type="float" office:value="397127" table:style-name="ce3">
            <text:p>397,127</text:p>
          </table:table-cell>
          <table:table-cell office:value-type="float" office:value="67607975" table:style-name="ce3">
            <text:p>67,607,975</text:p>
          </table:table-cell>
          <table:table-cell office:value-type="float" office:value="1178" table:style-name="ce3">
            <text:p>1,178</text:p>
          </table:table-cell>
          <table:table-cell office:value-type="float" office:value="342866" table:style-name="ce57">
            <text:p>342,86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6">
            <text:p>八十四年<text:span text:style-name="T3"><text:s/>1995</text:span></text:p>
          </table:table-cell>
          <table:table-cell office:value-type="float" office:value="1150988" table:style-name="ce3">
            <text:p>1,150,988</text:p>
          </table:table-cell>
          <table:table-cell office:value-type="float" office:value="170599904" table:style-name="ce3">
            <text:p>170,599,904</text:p>
          </table:table-cell>
          <table:table-cell office:value-type="float" office:value="1140435" table:style-name="ce3">
            <text:p>1,140,435</text:p>
          </table:table-cell>
          <table:table-cell office:value-type="float" office:value="169677449" table:style-name="ce3">
            <text:p>169,677,449</text:p>
          </table:table-cell>
          <table:table-cell office:value-type="float" office:value="680789" table:style-name="ce3">
            <text:p>680,789</text:p>
          </table:table-cell>
          <table:table-cell office:value-type="float" office:value="98161605" table:style-name="ce3">
            <text:p>98,161,605</text:p>
          </table:table-cell>
          <table:table-cell office:value-type="float" office:value="4212" table:style-name="ce3">
            <text:p>4,212</text:p>
          </table:table-cell>
          <table:table-cell office:value-type="float" office:value="540651" table:style-name="ce3">
            <text:p>540,651</text:p>
          </table:table-cell>
          <table:table-cell office:value-type="float" office:value="68329" table:style-name="ce3">
            <text:p>68,329</text:p>
          </table:table-cell>
          <table:table-cell office:value-type="float" office:value="18681180" table:style-name="ce3">
            <text:p>18,681,180</text:p>
          </table:table-cell>
          <table:table-cell office:value-type="float" office:value="387105" table:style-name="ce3">
            <text:p>387,105</text:p>
          </table:table-cell>
          <table:table-cell office:value-type="float" office:value="52294013" table:style-name="ce3">
            <text:p>52,294,013</text:p>
          </table:table-cell>
          <table:table-cell office:value-type="float" office:value="10553" table:style-name="ce3">
            <text:p>10,553</text:p>
          </table:table-cell>
          <table:table-cell office:value-type="float" office:value="922456" table:style-name="ce57">
            <text:p>922,45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9">
            <text:p>八十五年<text:span text:style-name="T8">1996<text:s/></text:span></text:p>
          </table:table-cell>
          <table:table-cell office:value-type="float" office:value="1260974" table:style-name="ce5">
            <text:p>1,260,974</text:p>
          </table:table-cell>
          <table:table-cell office:value-type="float" office:value="192035421" table:style-name="ce5">
            <text:p>192,035,421</text:p>
          </table:table-cell>
          <table:table-cell office:value-type="float" office:value="1257306" table:style-name="ce5">
            <text:p>1,257,306</text:p>
          </table:table-cell>
          <table:table-cell office:value-type="float" office:value="191721831" table:style-name="ce5">
            <text:p>191,721,831</text:p>
          </table:table-cell>
          <table:table-cell office:value-type="float" office:value="701137" table:style-name="ce5">
            <text:p>701,137</text:p>
          </table:table-cell>
          <table:table-cell office:value-type="float" office:value="103656783" table:style-name="ce5">
            <text:p>103,656,783</text:p>
          </table:table-cell>
          <table:table-cell office:value-type="float" office:value="8768" table:style-name="ce5">
            <text:p>8,768</text:p>
          </table:table-cell>
          <table:table-cell office:value-type="float" office:value="1898263" table:style-name="ce5">
            <text:p>1,898,263</text:p>
          </table:table-cell>
          <table:table-cell office:value-type="float" office:value="76060" table:style-name="ce5">
            <text:p>76,060</text:p>
          </table:table-cell>
          <table:table-cell office:value-type="float" office:value="20149793" table:style-name="ce5">
            <text:p>20,149,793</text:p>
          </table:table-cell>
          <table:table-cell office:value-type="float" office:value="471341" table:style-name="ce5">
            <text:p>471,341</text:p>
          </table:table-cell>
          <table:table-cell office:value-type="float" office:value="66016992" table:style-name="ce5">
            <text:p>66,016,992</text:p>
          </table:table-cell>
          <table:table-cell office:value-type="float" office:value="3668" table:style-name="ce5">
            <text:p>3,668</text:p>
          </table:table-cell>
          <table:table-cell office:value-type="float" office:value="313590" table:style-name="ce55">
            <text:p>313,59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6">
            <text:p>八十六年<text:span text:style-name="T3"><text:s/>1997</text:span></text:p>
          </table:table-cell>
          <table:table-cell office:value-type="float" office:value="1419009" table:style-name="ce3">
            <text:p>1,419,009</text:p>
          </table:table-cell>
          <table:table-cell office:value-type="float" office:value="176920144" table:style-name="ce3">
            <text:p>176,920,144</text:p>
          </table:table-cell>
          <table:table-cell office:value-type="float" office:value="1415734" table:style-name="ce3">
            <text:p>1,415,734</text:p>
          </table:table-cell>
          <table:table-cell office:value-type="float" office:value="176618507" table:style-name="ce3">
            <text:p>176,618,507</text:p>
          </table:table-cell>
          <table:table-cell office:value-type="float" office:value="786846" table:style-name="ce3">
            <text:p>786,846</text:p>
          </table:table-cell>
          <table:table-cell office:value-type="float" office:value="89219356" table:style-name="ce3">
            <text:p>89,219,356</text:p>
          </table:table-cell>
          <table:table-cell office:value-type="float" office:value="14257" table:style-name="ce3">
            <text:p>14,257</text:p>
          </table:table-cell>
          <table:table-cell office:value-type="float" office:value="1770971" table:style-name="ce3">
            <text:p>1,770,971</text:p>
          </table:table-cell>
          <table:table-cell office:value-type="float" office:value="109921" table:style-name="ce3">
            <text:p>109,921</text:p>
          </table:table-cell>
          <table:table-cell office:value-type="float" office:value="18917688" table:style-name="ce3">
            <text:p>18,917,688</text:p>
          </table:table-cell>
          <table:table-cell office:value-type="float" office:value="504710" table:style-name="ce3">
            <text:p>504,710</text:p>
          </table:table-cell>
          <table:table-cell office:value-type="float" office:value="66710492" table:style-name="ce3">
            <text:p>66,710,492</text:p>
          </table:table-cell>
          <table:table-cell office:value-type="float" office:value="3275" table:style-name="ce3">
            <text:p>3,275</text:p>
          </table:table-cell>
          <table:table-cell office:value-type="float" office:value="301637" table:style-name="ce57">
            <text:p>301,63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6">
            <text:p>八十七年<text:span text:style-name="T3"><text:s/>1998</text:span></text:p>
          </table:table-cell>
          <table:table-cell office:value-type="float" office:value="1137230" table:style-name="ce3">
            <text:p>1,137,230</text:p>
          </table:table-cell>
          <table:table-cell office:value-type="float" office:value="156515341" table:style-name="ce3">
            <text:p>156,515,341</text:p>
          </table:table-cell>
          <table:table-cell office:value-type="float" office:value="1135031" table:style-name="ce3">
            <text:p>1,135,031</text:p>
          </table:table-cell>
          <table:table-cell office:value-type="float" office:value="156210328" table:style-name="ce3">
            <text:p>156,210,328</text:p>
          </table:table-cell>
          <table:table-cell office:value-type="float" office:value="588680" table:style-name="ce3">
            <text:p>588,680</text:p>
          </table:table-cell>
          <table:table-cell office:value-type="float" office:value="81639022" table:style-name="ce3">
            <text:p>81,639,022</text:p>
          </table:table-cell>
          <table:table-cell office:value-type="float" office:value="13216" table:style-name="ce3">
            <text:p>13,216</text:p>
          </table:table-cell>
          <table:table-cell office:value-type="float" office:value="2941512" table:style-name="ce3">
            <text:p>2,941,512</text:p>
          </table:table-cell>
          <table:table-cell office:value-type="float" office:value="110835" table:style-name="ce3">
            <text:p>110,835</text:p>
          </table:table-cell>
          <table:table-cell office:value-type="float" office:value="18810056" table:style-name="ce3">
            <text:p>18,810,056</text:p>
          </table:table-cell>
          <table:table-cell office:value-type="float" office:value="422300" table:style-name="ce3">
            <text:p>422,300</text:p>
          </table:table-cell>
          <table:table-cell office:value-type="float" office:value="52819738" table:style-name="ce3">
            <text:p>52,819,738</text:p>
          </table:table-cell>
          <table:table-cell office:value-type="float" office:value="2199" table:style-name="ce3">
            <text:p>2,199</text:p>
          </table:table-cell>
          <table:table-cell office:value-type="float" office:value="305013" table:style-name="ce57">
            <text:p>305,01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6">
            <text:p>八十八年<text:span text:style-name="T1"><text:s/></text:span><text:span text:style-name="T3">1999<text:s/></text:span></text:p>
          </table:table-cell>
          <table:table-cell office:value-type="float" office:value="1207848" table:style-name="ce3">
            <text:p>1,207,848</text:p>
          </table:table-cell>
          <table:table-cell office:value-type="float" office:value="157904335" table:style-name="ce3">
            <text:p>157,904,335</text:p>
          </table:table-cell>
          <table:table-cell office:value-type="float" office:value="1205230" table:style-name="ce3">
            <text:p>1,205,230</text:p>
          </table:table-cell>
          <table:table-cell office:value-type="float" office:value="157630968" table:style-name="ce3">
            <text:p>157,630,968</text:p>
          </table:table-cell>
          <table:table-cell office:value-type="float" office:value="613625" table:style-name="ce3">
            <text:p>613,625</text:p>
          </table:table-cell>
          <table:table-cell office:value-type="float" office:value="78017693" table:style-name="ce3">
            <text:p>78,017,693</text:p>
          </table:table-cell>
          <table:table-cell office:value-type="float" office:value="7612" table:style-name="ce3">
            <text:p>7,612</text:p>
          </table:table-cell>
          <table:table-cell office:value-type="float" office:value="948748" table:style-name="ce3">
            <text:p>948,748</text:p>
          </table:table-cell>
          <table:table-cell office:value-type="float" office:value="123745" table:style-name="ce3">
            <text:p>123,745</text:p>
          </table:table-cell>
          <table:table-cell office:value-type="float" office:value="24097831" table:style-name="ce3">
            <text:p>24,097,831</text:p>
          </table:table-cell>
          <table:table-cell office:value-type="float" office:value="460248" table:style-name="ce3">
            <text:p>460,248</text:p>
          </table:table-cell>
          <table:table-cell office:value-type="float" office:value="54566696" table:style-name="ce3">
            <text:p>54,566,696</text:p>
          </table:table-cell>
          <table:table-cell office:value-type="float" office:value="2618" table:style-name="ce3">
            <text:p>2,618</text:p>
          </table:table-cell>
          <table:table-cell office:value-type="float" office:value="273367" table:style-name="ce57">
            <text:p>273,367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6">
            <text:p>八十九年<text:span text:style-name="T3"><text:s/>2000</text:span></text:p>
          </table:table-cell>
          <table:table-cell office:value-type="float" office:value="1152238" table:style-name="ce3">
            <text:p>1,152,238</text:p>
          </table:table-cell>
          <table:table-cell office:value-type="float" office:value="183484017" table:style-name="ce3">
            <text:p>183,484,017</text:p>
          </table:table-cell>
          <table:table-cell office:value-type="float" office:value="1149565" table:style-name="ce3">
            <text:p>1,149,565</text:p>
          </table:table-cell>
          <table:table-cell office:value-type="float" office:value="183021563" table:style-name="ce3">
            <text:p>183,021,563</text:p>
          </table:table-cell>
          <table:table-cell office:value-type="float" office:value="559549" table:style-name="ce3">
            <text:p>559,549</text:p>
          </table:table-cell>
          <table:table-cell office:value-type="float" office:value="86698454" table:style-name="ce3">
            <text:p>86,698,454</text:p>
          </table:table-cell>
          <table:table-cell office:value-type="float" office:value="21785" table:style-name="ce3">
            <text:p>21,785</text:p>
          </table:table-cell>
          <table:table-cell office:value-type="float" office:value="2742016" table:style-name="ce3">
            <text:p>2,742,016</text:p>
          </table:table-cell>
          <table:table-cell office:value-type="float" office:value="156668" table:style-name="ce3">
            <text:p>156,668</text:p>
          </table:table-cell>
          <table:table-cell office:value-type="float" office:value="30150007" table:style-name="ce3">
            <text:p>30,150,007</text:p>
          </table:table-cell>
          <table:table-cell office:value-type="float" office:value="411563" table:style-name="ce3">
            <text:p>411,563</text:p>
          </table:table-cell>
          <table:table-cell office:value-type="float" office:value="63431086" table:style-name="ce3">
            <text:p>63,431,086</text:p>
          </table:table-cell>
          <table:table-cell office:value-type="float" office:value="2673" table:style-name="ce3">
            <text:p>2,673</text:p>
          </table:table-cell>
          <table:table-cell office:value-type="float" office:value="462454" table:style-name="ce57">
            <text:p>462,454</text:p>
          </table:table-cell>
          <table:table-cell table:number-columns-repeated="16369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94278" table:style-name="ce7">
            <text:p>94,278</text:p>
          </table:table-cell>
          <table:table-cell office:value-type="float" office:value="14169793" table:style-name="ce7">
            <text:p>14,169,793</text:p>
          </table:table-cell>
          <table:table-cell office:value-type="float" office:value="94032" table:style-name="ce7">
            <text:p>94,032</text:p>
          </table:table-cell>
          <table:table-cell office:value-type="float" office:value="14096403" table:style-name="ce7">
            <text:p>14,096,403</text:p>
          </table:table-cell>
          <table:table-cell office:value-type="float" office:value="48713" table:style-name="ce7">
            <text:p>48,713</text:p>
          </table:table-cell>
          <table:table-cell office:value-type="float" office:value="6405394" table:style-name="ce7">
            <text:p>6,405,394</text:p>
          </table:table-cell>
          <table:table-cell office:value-type="float" office:value="777" table:style-name="ce7">
            <text:p>777</text:p>
          </table:table-cell>
          <table:table-cell office:value-type="float" office:value="310875" table:style-name="ce7">
            <text:p>310,875</text:p>
          </table:table-cell>
          <table:table-cell office:value-type="float" office:value="9544" table:style-name="ce7">
            <text:p>9,544</text:p>
          </table:table-cell>
          <table:table-cell office:value-type="float" office:value="2211830" table:style-name="ce7">
            <text:p>2,211,830</text:p>
          </table:table-cell>
          <table:table-cell office:value-type="float" office:value="34998" table:style-name="ce7">
            <text:p>34,998</text:p>
          </table:table-cell>
          <table:table-cell office:value-type="float" office:value="5168304" table:style-name="ce7">
            <text:p>5,168,304</text:p>
          </table:table-cell>
          <table:table-cell office:value-type="float" office:value="246" table:style-name="ce7">
            <text:p>246</text:p>
          </table:table-cell>
          <table:table-cell office:value-type="float" office:value="73390" table:style-name="ce59">
            <text:p>73,390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63401" table:style-name="ce7">
            <text:p>63,401</text:p>
          </table:table-cell>
          <table:table-cell office:value-type="float" office:value="11637743" table:style-name="ce7">
            <text:p>11,637,743</text:p>
          </table:table-cell>
          <table:table-cell office:value-type="float" office:value="63204" table:style-name="ce7">
            <text:p>63,204</text:p>
          </table:table-cell>
          <table:table-cell office:value-type="float" office:value="11617063" table:style-name="ce7">
            <text:p>11,617,063</text:p>
          </table:table-cell>
          <table:table-cell office:value-type="float" office:value="30534" table:style-name="ce7">
            <text:p>30,534</text:p>
          </table:table-cell>
          <table:table-cell office:value-type="float" office:value="6475991" table:style-name="ce7">
            <text:p>6,475,991</text:p>
          </table:table-cell>
          <table:table-cell office:value-type="float" office:value="352" table:style-name="ce7">
            <text:p>352</text:p>
          </table:table-cell>
          <table:table-cell office:value-type="float" office:value="38193" table:style-name="ce7">
            <text:p>38,193</text:p>
          </table:table-cell>
          <table:table-cell office:value-type="float" office:value="7841" table:style-name="ce7">
            <text:p>7,841</text:p>
          </table:table-cell>
          <table:table-cell office:value-type="float" office:value="1434311" table:style-name="ce7">
            <text:p>1,434,311</text:p>
          </table:table-cell>
          <table:table-cell office:value-type="float" office:value="24477" table:style-name="ce7">
            <text:p>24,477</text:p>
          </table:table-cell>
          <table:table-cell office:value-type="float" office:value="3668568" table:style-name="ce7">
            <text:p>3,668,568</text:p>
          </table:table-cell>
          <table:table-cell office:value-type="float" office:value="197" table:style-name="ce7">
            <text:p>197</text:p>
          </table:table-cell>
          <table:table-cell office:value-type="float" office:value="20680" table:style-name="ce59">
            <text:p>20,680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117718" table:style-name="ce7">
            <text:p>117,718</text:p>
          </table:table-cell>
          <table:table-cell office:value-type="float" office:value="17178535" table:style-name="ce7">
            <text:p>17,178,535</text:p>
          </table:table-cell>
          <table:table-cell office:value-type="float" office:value="117513" table:style-name="ce7">
            <text:p>117,513</text:p>
          </table:table-cell>
          <table:table-cell office:value-type="float" office:value="17167966" table:style-name="ce7">
            <text:p>17,167,966</text:p>
          </table:table-cell>
          <table:table-cell office:value-type="float" office:value="49934" table:style-name="ce7">
            <text:p>49,934</text:p>
          </table:table-cell>
          <table:table-cell office:value-type="float" office:value="8145188" table:style-name="ce7">
            <text:p>8,145,188</text:p>
          </table:table-cell>
          <table:table-cell office:value-type="float" office:value="720" table:style-name="ce7">
            <text:p>720</text:p>
          </table:table-cell>
          <table:table-cell office:value-type="float" office:value="163069" table:style-name="ce7">
            <text:p>163,069</text:p>
          </table:table-cell>
          <table:table-cell office:value-type="float" office:value="29364" table:style-name="ce7">
            <text:p>29,364</text:p>
          </table:table-cell>
          <table:table-cell office:value-type="float" office:value="2940244" table:style-name="ce7">
            <text:p>2,940,244</text:p>
          </table:table-cell>
          <table:table-cell office:value-type="float" office:value="37495" table:style-name="ce7">
            <text:p>37,495</text:p>
          </table:table-cell>
          <table:table-cell office:value-type="float" office:value="5919465" table:style-name="ce7">
            <text:p>5,919,465</text:p>
          </table:table-cell>
          <table:table-cell office:value-type="float" office:value="205" table:style-name="ce7">
            <text:p>205</text:p>
          </table:table-cell>
          <table:table-cell office:value-type="float" office:value="10569" table:style-name="ce59">
            <text:p>10,569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93931" table:style-name="ce7">
            <text:p>93,931</text:p>
          </table:table-cell>
          <table:table-cell office:value-type="float" office:value="15048002" table:style-name="ce7">
            <text:p>15,048,002</text:p>
          </table:table-cell>
          <table:table-cell office:value-type="float" office:value="93632" table:style-name="ce7">
            <text:p>93,632</text:p>
          </table:table-cell>
          <table:table-cell office:value-type="float" office:value="15018573" table:style-name="ce7">
            <text:p>15,018,573</text:p>
          </table:table-cell>
          <table:table-cell office:value-type="float" office:value="44982" table:style-name="ce7">
            <text:p>44,982</text:p>
          </table:table-cell>
          <table:table-cell office:value-type="float" office:value="7374916" table:style-name="ce7">
            <text:p>7,374,916</text:p>
          </table:table-cell>
          <table:table-cell office:value-type="float" office:value="2749" table:style-name="ce7">
            <text:p>2,749</text:p>
          </table:table-cell>
          <table:table-cell office:value-type="float" office:value="312957" table:style-name="ce7">
            <text:p>312,957</text:p>
          </table:table-cell>
          <table:table-cell office:value-type="float" office:value="11537" table:style-name="ce7">
            <text:p>11,537</text:p>
          </table:table-cell>
          <table:table-cell office:value-type="float" office:value="2077987" table:style-name="ce7">
            <text:p>2,077,987</text:p>
          </table:table-cell>
          <table:table-cell office:value-type="float" office:value="34364" table:style-name="ce7">
            <text:p>34,364</text:p>
          </table:table-cell>
          <table:table-cell office:value-type="float" office:value="5252713" table:style-name="ce7">
            <text:p>5,252,713</text:p>
          </table:table-cell>
          <table:table-cell office:value-type="float" office:value="299" table:style-name="ce7">
            <text:p>299</text:p>
          </table:table-cell>
          <table:table-cell office:value-type="float" office:value="29429" table:style-name="ce59">
            <text:p>29,429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99819" table:style-name="ce7">
            <text:p>99,819</text:p>
          </table:table-cell>
          <table:table-cell office:value-type="float" office:value="14366063" table:style-name="ce7">
            <text:p>14,366,063</text:p>
          </table:table-cell>
          <table:table-cell office:value-type="float" office:value="99476" table:style-name="ce7">
            <text:p>99,476</text:p>
          </table:table-cell>
          <table:table-cell office:value-type="float" office:value="14313289" table:style-name="ce7">
            <text:p>14,313,289</text:p>
          </table:table-cell>
          <table:table-cell office:value-type="float" office:value="46548" table:style-name="ce7">
            <text:p>46,548</text:p>
          </table:table-cell>
          <table:table-cell office:value-type="float" office:value="6482333" table:style-name="ce7">
            <text:p>6,482,333</text:p>
          </table:table-cell>
          <table:table-cell office:value-type="float" office:value="2178" table:style-name="ce7">
            <text:p>2,178</text:p>
          </table:table-cell>
          <table:table-cell office:value-type="float" office:value="262372" table:style-name="ce7">
            <text:p>262,372</text:p>
          </table:table-cell>
          <table:table-cell office:value-type="float" office:value="12090" table:style-name="ce7">
            <text:p>12,090</text:p>
          </table:table-cell>
          <table:table-cell office:value-type="float" office:value="2152455" table:style-name="ce7">
            <text:p>2,152,455</text:p>
          </table:table-cell>
          <table:table-cell office:value-type="float" office:value="38660" table:style-name="ce7">
            <text:p>38,660</text:p>
          </table:table-cell>
          <table:table-cell office:value-type="float" office:value="5416129" table:style-name="ce7">
            <text:p>5,416,129</text:p>
          </table:table-cell>
          <table:table-cell office:value-type="float" office:value="343" table:style-name="ce7">
            <text:p>343</text:p>
          </table:table-cell>
          <table:table-cell office:value-type="float" office:value="52774" table:style-name="ce59">
            <text:p>52,774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143734" table:style-name="ce7">
            <text:p>143,734</text:p>
          </table:table-cell>
          <table:table-cell office:value-type="float" office:value="23709919" table:style-name="ce7">
            <text:p>23,709,919</text:p>
          </table:table-cell>
          <table:table-cell office:value-type="float" office:value="143466" table:style-name="ce7">
            <text:p>143,466</text:p>
          </table:table-cell>
          <table:table-cell office:value-type="float" office:value="23688934" table:style-name="ce7">
            <text:p>23,688,934</text:p>
          </table:table-cell>
          <table:table-cell office:value-type="float" office:value="80094" table:style-name="ce7">
            <text:p>80,094</text:p>
          </table:table-cell>
          <table:table-cell office:value-type="float" office:value="9123237" table:style-name="ce7">
            <text:p>9,123,237</text:p>
          </table:table-cell>
          <table:table-cell office:value-type="float" office:value="6550" table:style-name="ce7">
            <text:p>6,550</text:p>
          </table:table-cell>
          <table:table-cell office:value-type="float" office:value="504265" table:style-name="ce7">
            <text:p>504,265</text:p>
          </table:table-cell>
          <table:table-cell office:value-type="float" office:value="20052" table:style-name="ce7">
            <text:p>20,052</text:p>
          </table:table-cell>
          <table:table-cell office:value-type="float" office:value="6524393" table:style-name="ce7">
            <text:p>6,524,393</text:p>
          </table:table-cell>
          <table:table-cell office:value-type="float" office:value="36770" table:style-name="ce7">
            <text:p>36,770</text:p>
          </table:table-cell>
          <table:table-cell office:value-type="float" office:value="7537039" table:style-name="ce7">
            <text:p>7,537,039</text:p>
          </table:table-cell>
          <table:table-cell office:value-type="float" office:value="268" table:style-name="ce7">
            <text:p>268</text:p>
          </table:table-cell>
          <table:table-cell office:value-type="float" office:value="20985" table:style-name="ce59">
            <text:p>20,985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97626" table:style-name="ce7">
            <text:p>97,626</text:p>
          </table:table-cell>
          <table:table-cell office:value-type="float" office:value="18961232" table:style-name="ce7">
            <text:p>18,961,232</text:p>
          </table:table-cell>
          <table:table-cell office:value-type="float" office:value="97487" table:style-name="ce7">
            <text:p>97,487</text:p>
          </table:table-cell>
          <table:table-cell office:value-type="float" office:value="18938685" table:style-name="ce7">
            <text:p>18,938,685</text:p>
          </table:table-cell>
          <table:table-cell office:value-type="float" office:value="45850" table:style-name="ce7">
            <text:p>45,850</text:p>
          </table:table-cell>
          <table:table-cell office:value-type="float" office:value="6321965" table:style-name="ce7">
            <text:p>6,321,965</text:p>
          </table:table-cell>
          <table:table-cell office:value-type="float" office:value="4047" table:style-name="ce7">
            <text:p>4,047</text:p>
          </table:table-cell>
          <table:table-cell office:value-type="float" office:value="600788" table:style-name="ce7">
            <text:p>600,788</text:p>
          </table:table-cell>
          <table:table-cell office:value-type="float" office:value="11830" table:style-name="ce7">
            <text:p>11,830</text:p>
          </table:table-cell>
          <table:table-cell office:value-type="float" office:value="2611524" table:style-name="ce7">
            <text:p>2,611,524</text:p>
          </table:table-cell>
          <table:table-cell office:value-type="float" office:value="35760" table:style-name="ce7">
            <text:p>35,760</text:p>
          </table:table-cell>
          <table:table-cell office:value-type="float" office:value="9404408" table:style-name="ce7">
            <text:p>9,404,408</text:p>
          </table:table-cell>
          <table:table-cell office:value-type="float" office:value="139" table:style-name="ce7">
            <text:p>139</text:p>
          </table:table-cell>
          <table:table-cell office:value-type="float" office:value="22547" table:style-name="ce59">
            <text:p>22,547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79741" table:style-name="ce7">
            <text:p>79,741</text:p>
          </table:table-cell>
          <table:table-cell office:value-type="float" office:value="13581399" table:style-name="ce7">
            <text:p>13,581,399</text:p>
          </table:table-cell>
          <table:table-cell office:value-type="float" office:value="79654" table:style-name="ce7">
            <text:p>79,654</text:p>
          </table:table-cell>
          <table:table-cell office:value-type="float" office:value="13557165" table:style-name="ce7">
            <text:p>13,557,165</text:p>
          </table:table-cell>
          <table:table-cell office:value-type="float" office:value="36876" table:style-name="ce7">
            <text:p>36,876</text:p>
          </table:table-cell>
          <table:table-cell office:value-type="float" office:value="7073917" table:style-name="ce7">
            <text:p>7,073,917</text:p>
          </table:table-cell>
          <table:table-cell office:value-type="float" office:value="3413" table:style-name="ce7">
            <text:p>3,413</text:p>
          </table:table-cell>
          <table:table-cell office:value-type="float" office:value="367086" table:style-name="ce7">
            <text:p>367,086</text:p>
          </table:table-cell>
          <table:table-cell office:value-type="float" office:value="8937" table:style-name="ce7">
            <text:p>8,937</text:p>
          </table:table-cell>
          <table:table-cell office:value-type="float" office:value="1817746" table:style-name="ce7">
            <text:p>1,817,746</text:p>
          </table:table-cell>
          <table:table-cell office:value-type="float" office:value="30428" table:style-name="ce7">
            <text:p>30,428</text:p>
          </table:table-cell>
          <table:table-cell office:value-type="float" office:value="4298416" table:style-name="ce7">
            <text:p>4,298,416</text:p>
          </table:table-cell>
          <table:table-cell office:value-type="float" office:value="87" table:style-name="ce7">
            <text:p>87</text:p>
          </table:table-cell>
          <table:table-cell office:value-type="float" office:value="24234" table:style-name="ce59">
            <text:p>24,234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79204" table:style-name="ce7">
            <text:p>79,204</text:p>
          </table:table-cell>
          <table:table-cell office:value-type="float" office:value="12894327" table:style-name="ce7">
            <text:p>12,894,327</text:p>
          </table:table-cell>
          <table:table-cell office:value-type="float" office:value="79128" table:style-name="ce7">
            <text:p>79,128</text:p>
          </table:table-cell>
          <table:table-cell office:value-type="float" office:value="12861941" table:style-name="ce7">
            <text:p>12,861,941</text:p>
          </table:table-cell>
          <table:table-cell office:value-type="float" office:value="40832" table:style-name="ce7">
            <text:p>40,832</text:p>
          </table:table-cell>
          <table:table-cell office:value-type="float" office:value="7041302" table:style-name="ce7">
            <text:p>7,041,302</text:p>
          </table:table-cell>
          <table:table-cell office:value-type="float" office:value="393" table:style-name="ce7">
            <text:p>393</text:p>
          </table:table-cell>
          <table:table-cell office:value-type="float" office:value="63671" table:style-name="ce7">
            <text:p>63,671</text:p>
          </table:table-cell>
          <table:table-cell office:value-type="float" office:value="9313" table:style-name="ce7">
            <text:p>9,313</text:p>
          </table:table-cell>
          <table:table-cell office:value-type="float" office:value="1928328" table:style-name="ce7">
            <text:p>1,928,328</text:p>
          </table:table-cell>
          <table:table-cell office:value-type="float" office:value="28590" table:style-name="ce7">
            <text:p>28,590</text:p>
          </table:table-cell>
          <table:table-cell office:value-type="float" office:value="3828640" table:style-name="ce7">
            <text:p>3,828,640</text:p>
          </table:table-cell>
          <table:table-cell office:value-type="float" office:value="76" table:style-name="ce7">
            <text:p>76</text:p>
          </table:table-cell>
          <table:table-cell office:value-type="float" office:value="32386" table:style-name="ce59">
            <text:p>32,386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101438" table:style-name="ce7">
            <text:p>101,438</text:p>
          </table:table-cell>
          <table:table-cell office:value-type="float" office:value="16259766" table:style-name="ce7">
            <text:p>16,259,766</text:p>
          </table:table-cell>
          <table:table-cell office:value-type="float" office:value="101173" table:style-name="ce7">
            <text:p>101,173</text:p>
          </table:table-cell>
          <table:table-cell office:value-type="float" office:value="16238054" table:style-name="ce7">
            <text:p>16,238,054</text:p>
          </table:table-cell>
          <table:table-cell office:value-type="float" office:value="50293" table:style-name="ce7">
            <text:p>50,293</text:p>
          </table:table-cell>
          <table:table-cell office:value-type="float" office:value="8457687" table:style-name="ce7">
            <text:p>8,457,687</text:p>
          </table:table-cell>
          <table:table-cell office:value-type="float" office:value="217" table:style-name="ce7">
            <text:p>217</text:p>
          </table:table-cell>
          <table:table-cell office:value-type="float" office:value="39973" table:style-name="ce7">
            <text:p>39,973</text:p>
          </table:table-cell>
          <table:table-cell office:value-type="float" office:value="13079" table:style-name="ce7">
            <text:p>13,079</text:p>
          </table:table-cell>
          <table:table-cell office:value-type="float" office:value="2763449" table:style-name="ce7">
            <text:p>2,763,449</text:p>
          </table:table-cell>
          <table:table-cell office:value-type="float" office:value="37584" table:style-name="ce7">
            <text:p>37,584</text:p>
          </table:table-cell>
          <table:table-cell office:value-type="float" office:value="4976945" table:style-name="ce7">
            <text:p>4,976,945</text:p>
          </table:table-cell>
          <table:table-cell office:value-type="float" office:value="265" table:style-name="ce7">
            <text:p>265</text:p>
          </table:table-cell>
          <table:table-cell office:value-type="float" office:value="21712" table:style-name="ce59">
            <text:p>21,712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97636" table:style-name="ce7">
            <text:p>97,636</text:p>
          </table:table-cell>
          <table:table-cell office:value-type="float" office:value="13236524" table:style-name="ce7">
            <text:p>13,236,524</text:p>
          </table:table-cell>
          <table:table-cell office:value-type="float" office:value="97336" table:style-name="ce7">
            <text:p>97,336</text:p>
          </table:table-cell>
          <table:table-cell office:value-type="float" office:value="13179689" table:style-name="ce7">
            <text:p>13,179,689</text:p>
          </table:table-cell>
          <table:table-cell office:value-type="float" office:value="45023" table:style-name="ce7">
            <text:p>45,023</text:p>
          </table:table-cell>
          <table:table-cell office:value-type="float" office:value="7392227" table:style-name="ce7">
            <text:p>7,392,227</text:p>
          </table:table-cell>
          <table:table-cell office:value-type="float" office:value="273" table:style-name="ce7">
            <text:p>273</text:p>
          </table:table-cell>
          <table:table-cell office:value-type="float" office:value="55503" table:style-name="ce7">
            <text:p>55,503</text:p>
          </table:table-cell>
          <table:table-cell office:value-type="float" office:value="10481" table:style-name="ce7">
            <text:p>10,481</text:p>
          </table:table-cell>
          <table:table-cell office:value-type="float" office:value="1645855" table:style-name="ce7">
            <text:p>1,645,855</text:p>
          </table:table-cell>
          <table:table-cell office:value-type="float" office:value="41559" table:style-name="ce7">
            <text:p>41,559</text:p>
          </table:table-cell>
          <table:table-cell office:value-type="float" office:value="4086104" table:style-name="ce7">
            <text:p>4,086,104</text:p>
          </table:table-cell>
          <table:table-cell office:value-type="float" office:value="300" table:style-name="ce7">
            <text:p>300</text:p>
          </table:table-cell>
          <table:table-cell office:value-type="float" office:value="56835" table:style-name="ce59">
            <text:p>56,835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83712" table:style-name="ce7">
            <text:p>83,712</text:p>
          </table:table-cell>
          <table:table-cell office:value-type="float" office:value="12440714" table:style-name="ce7">
            <text:p>12,440,714</text:p>
          </table:table-cell>
          <table:table-cell office:value-type="float" office:value="83464" table:style-name="ce7">
            <text:p>83,464</text:p>
          </table:table-cell>
          <table:table-cell office:value-type="float" office:value="12343801" table:style-name="ce7">
            <text:p>12,343,801</text:p>
          </table:table-cell>
          <table:table-cell office:value-type="float" office:value="39870" table:style-name="ce7">
            <text:p>39,870</text:p>
          </table:table-cell>
          <table:table-cell office:value-type="float" office:value="6404297" table:style-name="ce7">
            <text:p>6,404,297</text:p>
          </table:table-cell>
          <table:table-cell office:value-type="float" office:value="116" table:style-name="ce7">
            <text:p>116</text:p>
          </table:table-cell>
          <table:table-cell office:value-type="float" office:value="23264" table:style-name="ce7">
            <text:p>23,264</text:p>
          </table:table-cell>
          <table:table-cell office:value-type="float" office:value="12600" table:style-name="ce7">
            <text:p>12,600</text:p>
          </table:table-cell>
          <table:table-cell office:value-type="float" office:value="2041885" table:style-name="ce7">
            <text:p>2,041,885</text:p>
          </table:table-cell>
          <table:table-cell office:value-type="float" office:value="30878" table:style-name="ce7">
            <text:p>30,878</text:p>
          </table:table-cell>
          <table:table-cell office:value-type="float" office:value="3874355" table:style-name="ce7">
            <text:p>3,874,355</text:p>
          </table:table-cell>
          <table:table-cell office:value-type="float" office:value="248" table:style-name="ce7">
            <text:p>248</text:p>
          </table:table-cell>
          <table:table-cell office:value-type="float" office:value="96913" table:style-name="ce59">
            <text:p>96,913</text:p>
          </table:table-cell>
          <table:table-cell table:number-columns-repeated="14" table:style-name="ce8"/>
          <table:table-cell table:number-columns-repeated="16355"/>
        </table:table-row>
        <table:table-row table:style-name="ro2">
          <table:table-cell office:value-type="string" table:style-name="ce49">
            <text:p>九　十年<text:span text:style-name="T8"><text:s/>2001</text:span></text:p>
          </table:table-cell>
          <table:table-cell office:value-type="float" office:value="1029713" table:style-name="ce5">
            <text:p>1,029,713</text:p>
          </table:table-cell>
          <table:table-cell office:value-type="float" office:value="163955876" table:style-name="ce5">
            <text:p>163,955,876</text:p>
          </table:table-cell>
          <table:table-cell office:value-type="float" office:value="1024895" table:style-name="ce5">
            <text:p>1,024,895</text:p>
          </table:table-cell>
          <table:table-cell office:value-type="float" office:value="161363063" table:style-name="ce5">
            <text:p>161,363,063</text:p>
          </table:table-cell>
          <table:table-cell office:value-type="float" office:value="459059" table:style-name="ce5">
            <text:p>459,059</text:p>
          </table:table-cell>
          <table:table-cell office:value-type="float" office:value="72837900" table:style-name="ce5">
            <text:p>72,837,900</text:p>
          </table:table-cell>
          <table:table-cell office:value-type="float" office:value="23034" table:style-name="ce5">
            <text:p>23,034</text:p>
          </table:table-cell>
          <table:table-cell office:value-type="float" office:value="2993907" table:style-name="ce5">
            <text:p>2,993,907</text:p>
          </table:table-cell>
          <table:table-cell office:value-type="float" office:value="147746" table:style-name="ce5">
            <text:p>147,746</text:p>
          </table:table-cell>
          <table:table-cell office:value-type="float" office:value="28013930" table:style-name="ce5">
            <text:p>28,013,930</text:p>
          </table:table-cell>
          <table:table-cell office:value-type="float" office:value="395056" table:style-name="ce5">
            <text:p>395,056</text:p>
          </table:table-cell>
          <table:table-cell office:value-type="float" office:value="57517326" table:style-name="ce5">
            <text:p>57,517,326</text:p>
          </table:table-cell>
          <table:table-cell office:value-type="float" office:value="4818" table:style-name="ce5">
            <text:p>4,818</text:p>
          </table:table-cell>
          <table:table-cell office:value-type="float" office:value="2592813" table:style-name="ce55">
            <text:p>2,592,813</text:p>
          </table:table-cell>
          <table:table-cell table:number-columns-repeated="16369" table:style-name="ce6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73049" table:style-name="ce7">
            <text:p>73,049</text:p>
          </table:table-cell>
          <table:table-cell office:value-type="float" office:value="10506957" table:style-name="ce7">
            <text:p>10,506,957</text:p>
          </table:table-cell>
          <table:table-cell office:value-type="float" office:value="72848" table:style-name="ce7">
            <text:p>72,848</text:p>
          </table:table-cell>
          <table:table-cell office:value-type="float" office:value="10478790" table:style-name="ce7">
            <text:p>10,478,790</text:p>
          </table:table-cell>
          <table:table-cell office:value-type="float" office:value="34484" table:style-name="ce7">
            <text:p>34,484</text:p>
          </table:table-cell>
          <table:table-cell office:value-type="float" office:value="5017895" table:style-name="ce7">
            <text:p>5,017,895</text:p>
          </table:table-cell>
          <table:table-cell office:value-type="float" office:value="243" table:style-name="ce7">
            <text:p>243</text:p>
          </table:table-cell>
          <table:table-cell office:value-type="float" office:value="36019" table:style-name="ce7">
            <text:p>36,019</text:p>
          </table:table-cell>
          <table:table-cell office:value-type="float" office:value="11243" table:style-name="ce7">
            <text:p>11,243</text:p>
          </table:table-cell>
          <table:table-cell office:value-type="float" office:value="2036558" table:style-name="ce7">
            <text:p>2,036,558</text:p>
          </table:table-cell>
          <table:table-cell office:value-type="float" office:value="26878" table:style-name="ce7">
            <text:p>26,878</text:p>
          </table:table-cell>
          <table:table-cell office:value-type="float" office:value="3388318" table:style-name="ce7">
            <text:p>3,388,318</text:p>
          </table:table-cell>
          <table:table-cell office:value-type="float" office:value="201" table:style-name="ce7">
            <text:p>201</text:p>
          </table:table-cell>
          <table:table-cell office:value-type="float" office:value="28167" table:style-name="ce59">
            <text:p>28,167</text:p>
          </table:table-cell>
          <table:table-cell table:number-columns-repeated="12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63014" table:style-name="ce7">
            <text:p>63,014</text:p>
          </table:table-cell>
          <table:table-cell office:value-type="float" office:value="10045201" table:style-name="ce7">
            <text:p>10,045,201</text:p>
          </table:table-cell>
          <table:table-cell office:value-type="float" office:value="62887" table:style-name="ce7">
            <text:p>62,887</text:p>
          </table:table-cell>
          <table:table-cell office:value-type="float" office:value="10034201" table:style-name="ce7">
            <text:p>10,034,201</text:p>
          </table:table-cell>
          <table:table-cell office:value-type="float" office:value="28332" table:style-name="ce7">
            <text:p>28,332</text:p>
          </table:table-cell>
          <table:table-cell office:value-type="float" office:value="4441434" table:style-name="ce7">
            <text:p>4,441,434</text:p>
          </table:table-cell>
          <table:table-cell office:value-type="float" office:value="670" table:style-name="ce7">
            <text:p>670</text:p>
          </table:table-cell>
          <table:table-cell office:value-type="float" office:value="74184" table:style-name="ce7">
            <text:p>74,184</text:p>
          </table:table-cell>
          <table:table-cell office:value-type="float" office:value="9702" table:style-name="ce7">
            <text:p>9,702</text:p>
          </table:table-cell>
          <table:table-cell office:value-type="float" office:value="1711526" table:style-name="ce7">
            <text:p>1,711,526</text:p>
          </table:table-cell>
          <table:table-cell office:value-type="float" office:value="24183" table:style-name="ce7">
            <text:p>24,183</text:p>
          </table:table-cell>
          <table:table-cell office:value-type="float" office:value="3807057" table:style-name="ce7">
            <text:p>3,807,057</text:p>
          </table:table-cell>
          <table:table-cell office:value-type="float" office:value="127" table:style-name="ce7">
            <text:p>127</text:p>
          </table:table-cell>
          <table:table-cell office:value-type="float" office:value="11000" table:style-name="ce59">
            <text:p>11,000</text:p>
          </table:table-cell>
          <table:table-cell table:number-columns-repeated="12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88261" table:style-name="ce7">
            <text:p>88,261</text:p>
          </table:table-cell>
          <table:table-cell office:value-type="float" office:value="13720304" table:style-name="ce7">
            <text:p>13,720,304</text:p>
          </table:table-cell>
          <table:table-cell office:value-type="float" office:value="87934" table:style-name="ce7">
            <text:p>87,934</text:p>
          </table:table-cell>
          <table:table-cell office:value-type="float" office:value="13680857" table:style-name="ce7">
            <text:p>13,680,857</text:p>
          </table:table-cell>
          <table:table-cell office:value-type="float" office:value="39316" table:style-name="ce7">
            <text:p>39,316</text:p>
          </table:table-cell>
          <table:table-cell office:value-type="float" office:value="6102729" table:style-name="ce7">
            <text:p>6,102,729</text:p>
          </table:table-cell>
          <table:table-cell office:value-type="float" office:value="1027" table:style-name="ce7">
            <text:p>1,027</text:p>
          </table:table-cell>
          <table:table-cell office:value-type="float" office:value="128286" table:style-name="ce7">
            <text:p>128,286</text:p>
          </table:table-cell>
          <table:table-cell office:value-type="float" office:value="14969" table:style-name="ce7">
            <text:p>14,969</text:p>
          </table:table-cell>
          <table:table-cell office:value-type="float" office:value="2641683" table:style-name="ce7">
            <text:p>2,641,683</text:p>
          </table:table-cell>
          <table:table-cell office:value-type="float" office:value="32622" table:style-name="ce7">
            <text:p>32,622</text:p>
          </table:table-cell>
          <table:table-cell office:value-type="float" office:value="4808159" table:style-name="ce7">
            <text:p>4,808,159</text:p>
          </table:table-cell>
          <table:table-cell office:value-type="float" office:value="327" table:style-name="ce7">
            <text:p>327</text:p>
          </table:table-cell>
          <table:table-cell office:value-type="float" office:value="39447" table:style-name="ce59">
            <text:p>39,447</text:p>
          </table:table-cell>
          <table:table-cell table:number-columns-repeated="12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81341" table:style-name="ce7">
            <text:p>81,341</text:p>
          </table:table-cell>
          <table:table-cell office:value-type="float" office:value="11522304" table:style-name="ce7">
            <text:p>11,522,304</text:p>
          </table:table-cell>
          <table:table-cell office:value-type="float" office:value="81110" table:style-name="ce7">
            <text:p>81,110</text:p>
          </table:table-cell>
          <table:table-cell office:value-type="float" office:value="11502382" table:style-name="ce7">
            <text:p>11,502,382</text:p>
          </table:table-cell>
          <table:table-cell office:value-type="float" office:value="35615" table:style-name="ce7">
            <text:p>35,615</text:p>
          </table:table-cell>
          <table:table-cell office:value-type="float" office:value="5168173" table:style-name="ce7">
            <text:p>5,168,173</text:p>
          </table:table-cell>
          <table:table-cell office:value-type="float" office:value="146" table:style-name="ce7">
            <text:p>146</text:p>
          </table:table-cell>
          <table:table-cell office:value-type="float" office:value="13493" table:style-name="ce7">
            <text:p>13,493</text:p>
          </table:table-cell>
          <table:table-cell office:value-type="float" office:value="12800" table:style-name="ce7">
            <text:p>12,800</text:p>
          </table:table-cell>
          <table:table-cell office:value-type="float" office:value="2323282" table:style-name="ce7">
            <text:p>2,323,282</text:p>
          </table:table-cell>
          <table:table-cell office:value-type="float" office:value="32549" table:style-name="ce7">
            <text:p>32,549</text:p>
          </table:table-cell>
          <table:table-cell office:value-type="float" office:value="3997434" table:style-name="ce7">
            <text:p>3,997,434</text:p>
          </table:table-cell>
          <table:table-cell office:value-type="float" office:value="231" table:style-name="ce7">
            <text:p>231</text:p>
          </table:table-cell>
          <table:table-cell office:value-type="float" office:value="19922" table:style-name="ce59">
            <text:p>19,922</text:p>
          </table:table-cell>
          <table:table-cell table:number-columns-repeated="12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93422" table:style-name="ce7">
            <text:p>93,422</text:p>
          </table:table-cell>
          <table:table-cell office:value-type="float" office:value="14290806" table:style-name="ce7">
            <text:p>14,290,806</text:p>
          </table:table-cell>
          <table:table-cell office:value-type="float" office:value="93144" table:style-name="ce7">
            <text:p>93,144</text:p>
          </table:table-cell>
          <table:table-cell office:value-type="float" office:value="14264704" table:style-name="ce7">
            <text:p>14,264,704</text:p>
          </table:table-cell>
          <table:table-cell office:value-type="float" office:value="41200" table:style-name="ce7">
            <text:p>41,200</text:p>
          </table:table-cell>
          <table:table-cell office:value-type="float" office:value="6418032" table:style-name="ce7">
            <text:p>6,418,032</text:p>
          </table:table-cell>
          <table:table-cell office:value-type="float" office:value="183" table:style-name="ce7">
            <text:p>183</text:p>
          </table:table-cell>
          <table:table-cell office:value-type="float" office:value="21256" table:style-name="ce7">
            <text:p>21,256</text:p>
          </table:table-cell>
          <table:table-cell office:value-type="float" office:value="17105" table:style-name="ce7">
            <text:p>17,105</text:p>
          </table:table-cell>
          <table:table-cell office:value-type="float" office:value="3109694" table:style-name="ce7">
            <text:p>3,109,694</text:p>
          </table:table-cell>
          <table:table-cell office:value-type="float" office:value="34656" table:style-name="ce7">
            <text:p>34,656</text:p>
          </table:table-cell>
          <table:table-cell office:value-type="float" office:value="4715722" table:style-name="ce7">
            <text:p>4,715,722</text:p>
          </table:table-cell>
          <table:table-cell office:value-type="float" office:value="278" table:style-name="ce7">
            <text:p>278</text:p>
          </table:table-cell>
          <table:table-cell office:value-type="float" office:value="26102" table:style-name="ce59">
            <text:p>26,102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77980" table:style-name="ce7">
            <text:p>77,980</text:p>
          </table:table-cell>
          <table:table-cell office:value-type="float" office:value="13416460" table:style-name="ce7">
            <text:p>13,416,460</text:p>
          </table:table-cell>
          <table:table-cell office:value-type="float" office:value="77344" table:style-name="ce7">
            <text:p>77,344</text:p>
          </table:table-cell>
          <table:table-cell office:value-type="float" office:value="13397902" table:style-name="ce7">
            <text:p>13,397,902</text:p>
          </table:table-cell>
          <table:table-cell office:value-type="float" office:value="36704" table:style-name="ce7">
            <text:p>36,704</text:p>
          </table:table-cell>
          <table:table-cell office:value-type="float" office:value="6010368" table:style-name="ce7">
            <text:p>6,010,368</text:p>
          </table:table-cell>
          <table:table-cell office:value-type="float" office:value="101" table:style-name="ce7">
            <text:p>101</text:p>
          </table:table-cell>
          <table:table-cell office:value-type="float" office:value="14837" table:style-name="ce7">
            <text:p>14,837</text:p>
          </table:table-cell>
          <table:table-cell office:value-type="float" office:value="9853" table:style-name="ce7">
            <text:p>9,853</text:p>
          </table:table-cell>
          <table:table-cell office:value-type="float" office:value="2337179" table:style-name="ce7">
            <text:p>2,337,179</text:p>
          </table:table-cell>
          <table:table-cell office:value-type="float" office:value="30686" table:style-name="ce7">
            <text:p>30,686</text:p>
          </table:table-cell>
          <table:table-cell office:value-type="float" office:value="5035518" table:style-name="ce7">
            <text:p>5,035,518</text:p>
          </table:table-cell>
          <table:table-cell office:value-type="float" office:value="636" table:style-name="ce7">
            <text:p>636</text:p>
          </table:table-cell>
          <table:table-cell office:value-type="float" office:value="18558" table:style-name="ce59">
            <text:p>18,558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87128" table:style-name="ce7">
            <text:p>87,128</text:p>
          </table:table-cell>
          <table:table-cell office:value-type="float" office:value="14102989" table:style-name="ce7">
            <text:p>14,102,989</text:p>
          </table:table-cell>
          <table:table-cell office:value-type="float" office:value="86581" table:style-name="ce7">
            <text:p>86,581</text:p>
          </table:table-cell>
          <table:table-cell office:value-type="float" office:value="13305736" table:style-name="ce7">
            <text:p>13,305,736</text:p>
          </table:table-cell>
          <table:table-cell office:value-type="float" office:value="37713" table:style-name="ce7">
            <text:p>37,713</text:p>
          </table:table-cell>
          <table:table-cell office:value-type="float" office:value="6372140" table:style-name="ce7">
            <text:p>6,372,140</text:p>
          </table:table-cell>
          <table:table-cell office:value-type="float" office:value="156" table:style-name="ce7">
            <text:p>156</text:p>
          </table:table-cell>
          <table:table-cell office:value-type="float" office:value="110437" table:style-name="ce7">
            <text:p>110,437</text:p>
          </table:table-cell>
          <table:table-cell office:value-type="float" office:value="16046" table:style-name="ce7">
            <text:p>16,046</text:p>
          </table:table-cell>
          <table:table-cell office:value-type="float" office:value="2173665" table:style-name="ce7">
            <text:p>2,173,665</text:p>
          </table:table-cell>
          <table:table-cell office:value-type="float" office:value="32666" table:style-name="ce7">
            <text:p>32,666</text:p>
          </table:table-cell>
          <table:table-cell office:value-type="float" office:value="4649494" table:style-name="ce7">
            <text:p>4,649,494</text:p>
          </table:table-cell>
          <table:table-cell office:value-type="float" office:value="547" table:style-name="ce7">
            <text:p>547</text:p>
          </table:table-cell>
          <table:table-cell office:value-type="float" office:value="797253" table:style-name="ce59">
            <text:p>797,253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90898" table:style-name="ce7">
            <text:p>90,898</text:p>
          </table:table-cell>
          <table:table-cell office:value-type="float" office:value="15279451" table:style-name="ce7">
            <text:p>15,279,451</text:p>
          </table:table-cell>
          <table:table-cell office:value-type="float" office:value="90192" table:style-name="ce7">
            <text:p>90,192</text:p>
          </table:table-cell>
          <table:table-cell office:value-type="float" office:value="15132320" table:style-name="ce7">
            <text:p>15,132,320</text:p>
          </table:table-cell>
          <table:table-cell office:value-type="float" office:value="42419" table:style-name="ce7">
            <text:p>42,419</text:p>
          </table:table-cell>
          <table:table-cell office:value-type="float" office:value="6675682" table:style-name="ce7">
            <text:p>6,675,682</text:p>
          </table:table-cell>
          <table:table-cell office:value-type="float" office:value="248" table:style-name="ce7">
            <text:p>248</text:p>
          </table:table-cell>
          <table:table-cell office:value-type="float" office:value="47838" table:style-name="ce7">
            <text:p>47,838</text:p>
          </table:table-cell>
          <table:table-cell office:value-type="float" office:value="11214" table:style-name="ce7">
            <text:p>11,214</text:p>
          </table:table-cell>
          <table:table-cell office:value-type="float" office:value="2418750" table:style-name="ce7">
            <text:p>2,418,750</text:p>
          </table:table-cell>
          <table:table-cell office:value-type="float" office:value="36311" table:style-name="ce7">
            <text:p>36,311</text:p>
          </table:table-cell>
          <table:table-cell office:value-type="float" office:value="5990050" table:style-name="ce7">
            <text:p>5,990,050</text:p>
          </table:table-cell>
          <table:table-cell office:value-type="float" office:value="706" table:style-name="ce7">
            <text:p>706</text:p>
          </table:table-cell>
          <table:table-cell office:value-type="float" office:value="147131" table:style-name="ce59">
            <text:p>147,131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70951" table:style-name="ce7">
            <text:p>70,951</text:p>
          </table:table-cell>
          <table:table-cell office:value-type="float" office:value="11450229" table:style-name="ce7">
            <text:p>11,450,229</text:p>
          </table:table-cell>
          <table:table-cell office:value-type="float" office:value="70616" table:style-name="ce7">
            <text:p>70,616</text:p>
          </table:table-cell>
          <table:table-cell office:value-type="float" office:value="11347348" table:style-name="ce7">
            <text:p>11,347,348</text:p>
          </table:table-cell>
          <table:table-cell office:value-type="float" office:value="34728" table:style-name="ce7">
            <text:p>34,728</text:p>
          </table:table-cell>
          <table:table-cell office:value-type="float" office:value="4904616" table:style-name="ce7">
            <text:p>4,904,616</text:p>
          </table:table-cell>
          <table:table-cell office:value-type="float" office:value="205" table:style-name="ce7">
            <text:p>205</text:p>
          </table:table-cell>
          <table:table-cell office:value-type="float" office:value="23804" table:style-name="ce7">
            <text:p>23,804</text:p>
          </table:table-cell>
          <table:table-cell office:value-type="float" office:value="8610" table:style-name="ce7">
            <text:p>8,610</text:p>
          </table:table-cell>
          <table:table-cell office:value-type="float" office:value="2325414" table:style-name="ce7">
            <text:p>2,325,414</text:p>
          </table:table-cell>
          <table:table-cell office:value-type="float" office:value="27073" table:style-name="ce7">
            <text:p>27,073</text:p>
          </table:table-cell>
          <table:table-cell office:value-type="float" office:value="4093514" table:style-name="ce7">
            <text:p>4,093,514</text:p>
          </table:table-cell>
          <table:table-cell office:value-type="float" office:value="335" table:style-name="ce7">
            <text:p>335</text:p>
          </table:table-cell>
          <table:table-cell office:value-type="float" office:value="102881" table:style-name="ce59">
            <text:p>102,881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86789" table:style-name="ce7">
            <text:p>86,789</text:p>
          </table:table-cell>
          <table:table-cell office:value-type="float" office:value="16319148" table:style-name="ce7">
            <text:p>16,319,148</text:p>
          </table:table-cell>
          <table:table-cell office:value-type="float" office:value="86411" table:style-name="ce7">
            <text:p>86,411</text:p>
          </table:table-cell>
          <table:table-cell office:value-type="float" office:value="15209272" table:style-name="ce7">
            <text:p>15,209,272</text:p>
          </table:table-cell>
          <table:table-cell office:value-type="float" office:value="37242" table:style-name="ce7">
            <text:p>37,242</text:p>
          </table:table-cell>
          <table:table-cell office:value-type="float" office:value="7197112" table:style-name="ce7">
            <text:p>7,197,112</text:p>
          </table:table-cell>
          <table:table-cell office:value-type="float" office:value="3333" table:style-name="ce7">
            <text:p>3,333</text:p>
          </table:table-cell>
          <table:table-cell office:value-type="float" office:value="594881" table:style-name="ce7">
            <text:p>594,881</text:p>
          </table:table-cell>
          <table:table-cell office:value-type="float" office:value="11159" table:style-name="ce7">
            <text:p>11,159</text:p>
          </table:table-cell>
          <table:table-cell office:value-type="float" office:value="1889136" table:style-name="ce7">
            <text:p>1,889,136</text:p>
          </table:table-cell>
          <table:table-cell office:value-type="float" office:value="34677" table:style-name="ce7">
            <text:p>34,677</text:p>
          </table:table-cell>
          <table:table-cell office:value-type="float" office:value="5528143" table:style-name="ce7">
            <text:p>5,528,143</text:p>
          </table:table-cell>
          <table:table-cell office:value-type="float" office:value="378" table:style-name="ce7">
            <text:p>378</text:p>
          </table:table-cell>
          <table:table-cell office:value-type="float" office:value="1109876" table:style-name="ce59">
            <text:p>1,109,876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106922" table:style-name="ce7">
            <text:p>106,922</text:p>
          </table:table-cell>
          <table:table-cell office:value-type="float" office:value="18140279" table:style-name="ce7">
            <text:p>18,140,279</text:p>
          </table:table-cell>
          <table:table-cell office:value-type="float" office:value="106382" table:style-name="ce7">
            <text:p>106,382</text:p>
          </table:table-cell>
          <table:table-cell office:value-type="float" office:value="17908576" table:style-name="ce7">
            <text:p>17,908,576</text:p>
          </table:table-cell>
          <table:table-cell office:value-type="float" office:value="41316" table:style-name="ce7">
            <text:p>41,316</text:p>
          </table:table-cell>
          <table:table-cell office:value-type="float" office:value="7806559" table:style-name="ce7">
            <text:p>7,806,559</text:p>
          </table:table-cell>
          <table:table-cell office:value-type="float" office:value="11746" table:style-name="ce7">
            <text:p>11,746</text:p>
          </table:table-cell>
          <table:table-cell office:value-type="float" office:value="1250706" table:style-name="ce7">
            <text:p>1,250,706</text:p>
          </table:table-cell>
          <table:table-cell office:value-type="float" office:value="12324" table:style-name="ce7">
            <text:p>12,324</text:p>
          </table:table-cell>
          <table:table-cell office:value-type="float" office:value="2984845" table:style-name="ce7">
            <text:p>2,984,845</text:p>
          </table:table-cell>
          <table:table-cell office:value-type="float" office:value="40996" table:style-name="ce7">
            <text:p>40,996</text:p>
          </table:table-cell>
          <table:table-cell office:value-type="float" office:value="5866466" table:style-name="ce7">
            <text:p>5,866,466</text:p>
          </table:table-cell>
          <table:table-cell office:value-type="float" office:value="540" table:style-name="ce7">
            <text:p>540</text:p>
          </table:table-cell>
          <table:table-cell office:value-type="float" office:value="231703" table:style-name="ce59">
            <text:p>231,703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09958" table:style-name="ce7">
            <text:p>109,958</text:p>
          </table:table-cell>
          <table:table-cell office:value-type="float" office:value="15161748" table:style-name="ce7">
            <text:p>15,161,748</text:p>
          </table:table-cell>
          <table:table-cell office:value-type="float" office:value="109446" table:style-name="ce7">
            <text:p>109,446</text:p>
          </table:table-cell>
          <table:table-cell office:value-type="float" office:value="15100975" table:style-name="ce7">
            <text:p>15,100,975</text:p>
          </table:table-cell>
          <table:table-cell office:value-type="float" office:value="49990" table:style-name="ce7">
            <text:p>49,990</text:p>
          </table:table-cell>
          <table:table-cell office:value-type="float" office:value="6723160" table:style-name="ce7">
            <text:p>6,723,160</text:p>
          </table:table-cell>
          <table:table-cell office:value-type="float" office:value="4976" table:style-name="ce7">
            <text:p>4,976</text:p>
          </table:table-cell>
          <table:table-cell office:value-type="float" office:value="678166" table:style-name="ce7">
            <text:p>678,166</text:p>
          </table:table-cell>
          <table:table-cell office:value-type="float" office:value="12721" table:style-name="ce7">
            <text:p>12,721</text:p>
          </table:table-cell>
          <table:table-cell office:value-type="float" office:value="2062198" table:style-name="ce7">
            <text:p>2,062,198</text:p>
          </table:table-cell>
          <table:table-cell office:value-type="float" office:value="41759" table:style-name="ce7">
            <text:p>41,759</text:p>
          </table:table-cell>
          <table:table-cell office:value-type="float" office:value="5637451" table:style-name="ce7">
            <text:p>5,637,451</text:p>
          </table:table-cell>
          <table:table-cell office:value-type="float" office:value="512" table:style-name="ce7">
            <text:p>512</text:p>
          </table:table-cell>
          <table:table-cell office:value-type="float" office:value="60773" table:style-name="ce59">
            <text:p>60,773</text:p>
          </table:table-cell>
          <table:table-cell table:number-columns-repeated="12" table:style-name="ce8"/>
          <table:table-cell table:number-columns-repeated="16357"/>
        </table:table-row>
        <table:table-row table:style-name="ro2">
          <table:table-cell office:value-type="string" table:style-name="ce56">
            <text:p>九十一年<text:span text:style-name="T3"><text:s/>2002<text:s/></text:span></text:p>
          </table:table-cell>
          <table:table-cell office:value-type="float" office:value="1202046" table:style-name="ce3">
            <text:p>1,202,046</text:p>
          </table:table-cell>
          <table:table-cell office:value-type="float" office:value="208233446" table:style-name="ce3">
            <text:p>208,233,446</text:p>
          </table:table-cell>
          <table:table-cell office:value-type="float" office:value="1196751" table:style-name="ce3">
            <text:p>1,196,751</text:p>
          </table:table-cell>
          <table:table-cell office:value-type="float" office:value="207326397" table:style-name="ce3">
            <text:p>207,326,397</text:p>
          </table:table-cell>
          <table:table-cell office:value-type="float" office:value="522650" table:style-name="ce3">
            <text:p>522,650</text:p>
          </table:table-cell>
          <table:table-cell office:value-type="float" office:value="97237431" table:style-name="ce3">
            <text:p>97,237,431</text:p>
          </table:table-cell>
          <table:table-cell office:value-type="float" office:value="29610" table:style-name="ce3">
            <text:p>29,610</text:p>
          </table:table-cell>
          <table:table-cell office:value-type="float" office:value="4873695" table:style-name="ce3">
            <text:p>4,873,695</text:p>
          </table:table-cell>
          <table:table-cell office:value-type="float" office:value="133262" table:style-name="ce3">
            <text:p>133,262</text:p>
          </table:table-cell>
          <table:table-cell office:value-type="float" office:value="33873870" table:style-name="ce3">
            <text:p>33,873,870</text:p>
          </table:table-cell>
          <table:table-cell office:value-type="float" office:value="511229" table:style-name="ce3">
            <text:p>511,229</text:p>
          </table:table-cell>
          <table:table-cell office:value-type="float" office:value="71341400" table:style-name="ce3">
            <text:p>71,341,400</text:p>
          </table:table-cell>
          <table:table-cell office:value-type="float" office:value="5295" table:style-name="ce3">
            <text:p>5,295</text:p>
          </table:table-cell>
          <table:table-cell office:value-type="float" office:value="907049" table:style-name="ce57">
            <text:p>907,049</text:p>
          </table:table-cell>
          <table:table-cell table:number-columns-repeated="16369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109012" table:style-name="ce7">
            <text:p>109,012</text:p>
          </table:table-cell>
          <table:table-cell office:value-type="float" office:value="16518945" table:style-name="ce7">
            <text:p>16,518,945</text:p>
          </table:table-cell>
          <table:table-cell office:value-type="float" office:value="108520" table:style-name="ce7">
            <text:p>108,520</text:p>
          </table:table-cell>
          <table:table-cell office:value-type="float" office:value="16339527" table:style-name="ce7">
            <text:p>16,339,527</text:p>
          </table:table-cell>
          <table:table-cell office:value-type="float" office:value="47359" table:style-name="ce7">
            <text:p>47,359</text:p>
          </table:table-cell>
          <table:table-cell office:value-type="float" office:value="7403193" table:style-name="ce7">
            <text:p>7,403,193</text:p>
          </table:table-cell>
          <table:table-cell office:value-type="float" office:value="948" table:style-name="ce7">
            <text:p>948</text:p>
          </table:table-cell>
          <table:table-cell office:value-type="float" office:value="224632" table:style-name="ce7">
            <text:p>224,632</text:p>
          </table:table-cell>
          <table:table-cell office:value-type="float" office:value="14121" table:style-name="ce7">
            <text:p>14,121</text:p>
          </table:table-cell>
          <table:table-cell office:value-type="float" office:value="2366663" table:style-name="ce7">
            <text:p>2,366,663</text:p>
          </table:table-cell>
          <table:table-cell office:value-type="float" office:value="46092" table:style-name="ce7">
            <text:p>46,092</text:p>
          </table:table-cell>
          <table:table-cell office:value-type="float" office:value="6345040" table:style-name="ce7">
            <text:p>6,345,040</text:p>
          </table:table-cell>
          <table:table-cell office:value-type="float" office:value="492" table:style-name="ce7">
            <text:p>492</text:p>
          </table:table-cell>
          <table:table-cell office:value-type="float" office:value="179418" table:style-name="ce59">
            <text:p>179,418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65356" table:style-name="ce7">
            <text:p>65,356</text:p>
          </table:table-cell>
          <table:table-cell office:value-type="float" office:value="9397810" table:style-name="ce7">
            <text:p>9,397,810</text:p>
          </table:table-cell>
          <table:table-cell office:value-type="float" office:value="65058" table:style-name="ce7">
            <text:p>65,058</text:p>
          </table:table-cell>
          <table:table-cell office:value-type="float" office:value="9352751" table:style-name="ce7">
            <text:p>9,352,751</text:p>
          </table:table-cell>
          <table:table-cell office:value-type="float" office:value="26225" table:style-name="ce7">
            <text:p>26,225</text:p>
          </table:table-cell>
          <table:table-cell office:value-type="float" office:value="4000506" table:style-name="ce7">
            <text:p>4,000,506</text:p>
          </table:table-cell>
          <table:table-cell office:value-type="float" office:value="1578" table:style-name="ce7">
            <text:p>1,578</text:p>
          </table:table-cell>
          <table:table-cell office:value-type="float" office:value="264858" table:style-name="ce7">
            <text:p>264,858</text:p>
          </table:table-cell>
          <table:table-cell office:value-type="float" office:value="7574" table:style-name="ce7">
            <text:p>7,574</text:p>
          </table:table-cell>
          <table:table-cell office:value-type="float" office:value="1295401" table:style-name="ce7">
            <text:p>1,295,401</text:p>
          </table:table-cell>
          <table:table-cell office:value-type="float" office:value="29681" table:style-name="ce7">
            <text:p>29,681</text:p>
          </table:table-cell>
          <table:table-cell office:value-type="float" office:value="3791987" table:style-name="ce7">
            <text:p>3,791,987</text:p>
          </table:table-cell>
          <table:table-cell office:value-type="float" office:value="298" table:style-name="ce7">
            <text:p>298</text:p>
          </table:table-cell>
          <table:table-cell office:value-type="float" office:value="45059" table:style-name="ce59">
            <text:p>45,059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106382" table:style-name="ce7">
            <text:p>106,382</text:p>
          </table:table-cell>
          <table:table-cell office:value-type="float" office:value="17590201" table:style-name="ce7">
            <text:p>17,590,201</text:p>
          </table:table-cell>
          <table:table-cell office:value-type="float" office:value="105945" table:style-name="ce7">
            <text:p>105,945</text:p>
          </table:table-cell>
          <table:table-cell office:value-type="float" office:value="17545755" table:style-name="ce7">
            <text:p>17,545,755</text:p>
          </table:table-cell>
          <table:table-cell office:value-type="float" office:value="45848" table:style-name="ce7">
            <text:p>45,848</text:p>
          </table:table-cell>
          <table:table-cell office:value-type="float" office:value="8608528" table:style-name="ce7">
            <text:p>8,608,528</text:p>
          </table:table-cell>
          <table:table-cell office:value-type="float" office:value="3317" table:style-name="ce7">
            <text:p>3,317</text:p>
          </table:table-cell>
          <table:table-cell office:value-type="float" office:value="508444" table:style-name="ce7">
            <text:p>508,444</text:p>
          </table:table-cell>
          <table:table-cell office:value-type="float" office:value="11166" table:style-name="ce7">
            <text:p>11,166</text:p>
          </table:table-cell>
          <table:table-cell office:value-type="float" office:value="2200019" table:style-name="ce7">
            <text:p>2,200,019</text:p>
          </table:table-cell>
          <table:table-cell office:value-type="float" office:value="45614" table:style-name="ce7">
            <text:p>45,614</text:p>
          </table:table-cell>
          <table:table-cell office:value-type="float" office:value="6228765" table:style-name="ce7">
            <text:p>6,228,765</text:p>
          </table:table-cell>
          <table:table-cell office:value-type="float" office:value="437" table:style-name="ce7">
            <text:p>437</text:p>
          </table:table-cell>
          <table:table-cell office:value-type="float" office:value="44446" table:style-name="ce59">
            <text:p>44,446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122139" table:style-name="ce7">
            <text:p>122,139</text:p>
          </table:table-cell>
          <table:table-cell office:value-type="float" office:value="18321785" table:style-name="ce7">
            <text:p>18,321,785</text:p>
          </table:table-cell>
          <table:table-cell office:value-type="float" office:value="121381" table:style-name="ce7">
            <text:p>121,381</text:p>
          </table:table-cell>
          <table:table-cell office:value-type="float" office:value="18229862" table:style-name="ce7">
            <text:p>18,229,862</text:p>
          </table:table-cell>
          <table:table-cell office:value-type="float" office:value="49717" table:style-name="ce7">
            <text:p>49,717</text:p>
          </table:table-cell>
          <table:table-cell office:value-type="float" office:value="7041920" table:style-name="ce7">
            <text:p>7,041,920</text:p>
          </table:table-cell>
          <table:table-cell office:value-type="float" office:value="8246" table:style-name="ce7">
            <text:p>8,246</text:p>
          </table:table-cell>
          <table:table-cell office:value-type="float" office:value="1151585" table:style-name="ce7">
            <text:p>1,151,585</text:p>
          </table:table-cell>
          <table:table-cell office:value-type="float" office:value="15025" table:style-name="ce7">
            <text:p>15,025</text:p>
          </table:table-cell>
          <table:table-cell office:value-type="float" office:value="3536683" table:style-name="ce7">
            <text:p>3,536,683</text:p>
          </table:table-cell>
          <table:table-cell office:value-type="float" office:value="48393" table:style-name="ce7">
            <text:p>48,393</text:p>
          </table:table-cell>
          <table:table-cell office:value-type="float" office:value="6499675" table:style-name="ce7">
            <text:p>6,499,675</text:p>
          </table:table-cell>
          <table:table-cell office:value-type="float" office:value="758" table:style-name="ce7">
            <text:p>758</text:p>
          </table:table-cell>
          <table:table-cell office:value-type="float" office:value="91923" table:style-name="ce59">
            <text:p>91,923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114841" table:style-name="ce7">
            <text:p>114,841</text:p>
          </table:table-cell>
          <table:table-cell office:value-type="float" office:value="18696611" table:style-name="ce7">
            <text:p>18,696,611</text:p>
          </table:table-cell>
          <table:table-cell office:value-type="float" office:value="113990" table:style-name="ce7">
            <text:p>113,990</text:p>
          </table:table-cell>
          <table:table-cell office:value-type="float" office:value="18571822" table:style-name="ce7">
            <text:p>18,571,822</text:p>
          </table:table-cell>
          <table:table-cell office:value-type="float" office:value="50057" table:style-name="ce7">
            <text:p>50,057</text:p>
          </table:table-cell>
          <table:table-cell office:value-type="float" office:value="8712300" table:style-name="ce7">
            <text:p>8,712,300</text:p>
          </table:table-cell>
          <table:table-cell office:value-type="float" office:value="2624" table:style-name="ce7">
            <text:p>2,624</text:p>
          </table:table-cell>
          <table:table-cell office:value-type="float" office:value="387402" table:style-name="ce7">
            <text:p>387,402</text:p>
          </table:table-cell>
          <table:table-cell office:value-type="float" office:value="13181" table:style-name="ce7">
            <text:p>13,181</text:p>
          </table:table-cell>
          <table:table-cell office:value-type="float" office:value="3100684" table:style-name="ce7">
            <text:p>3,100,684</text:p>
          </table:table-cell>
          <table:table-cell office:value-type="float" office:value="48128" table:style-name="ce7">
            <text:p>48,128</text:p>
          </table:table-cell>
          <table:table-cell office:value-type="float" office:value="6371436" table:style-name="ce7">
            <text:p>6,371,436</text:p>
          </table:table-cell>
          <table:table-cell office:value-type="float" office:value="851" table:style-name="ce7">
            <text:p>851</text:p>
          </table:table-cell>
          <table:table-cell office:value-type="float" office:value="124789" table:style-name="ce59">
            <text:p>124,789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97366" table:style-name="ce7">
            <text:p>97,366</text:p>
          </table:table-cell>
          <table:table-cell office:value-type="float" office:value="16830722" table:style-name="ce7">
            <text:p>16,830,722</text:p>
          </table:table-cell>
          <table:table-cell office:value-type="float" office:value="96579" table:style-name="ce7">
            <text:p>96,579</text:p>
          </table:table-cell>
          <table:table-cell office:value-type="float" office:value="16740171" table:style-name="ce7">
            <text:p>16,740,171</text:p>
          </table:table-cell>
          <table:table-cell office:value-type="float" office:value="41559" table:style-name="ce7">
            <text:p>41,559</text:p>
          </table:table-cell>
          <table:table-cell office:value-type="float" office:value="8533935" table:style-name="ce7">
            <text:p>8,533,935</text:p>
          </table:table-cell>
          <table:table-cell office:value-type="float" office:value="3177" table:style-name="ce7">
            <text:p>3,177</text:p>
          </table:table-cell>
          <table:table-cell office:value-type="float" office:value="303885" table:style-name="ce7">
            <text:p>303,885</text:p>
          </table:table-cell>
          <table:table-cell office:value-type="float" office:value="10975" table:style-name="ce7">
            <text:p>10,975</text:p>
          </table:table-cell>
          <table:table-cell office:value-type="float" office:value="2552239" table:style-name="ce7">
            <text:p>2,552,239</text:p>
          </table:table-cell>
          <table:table-cell office:value-type="float" office:value="40868" table:style-name="ce7">
            <text:p>40,868</text:p>
          </table:table-cell>
          <table:table-cell office:value-type="float" office:value="5350112" table:style-name="ce7">
            <text:p>5,350,112</text:p>
          </table:table-cell>
          <table:table-cell office:value-type="float" office:value="787" table:style-name="ce7">
            <text:p>787</text:p>
          </table:table-cell>
          <table:table-cell office:value-type="float" office:value="90551" table:style-name="ce59">
            <text:p>90,551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110221" table:style-name="ce7">
            <text:p>110,221</text:p>
          </table:table-cell>
          <table:table-cell office:value-type="float" office:value="17399453" table:style-name="ce7">
            <text:p>17,399,453</text:p>
          </table:table-cell>
          <table:table-cell office:value-type="float" office:value="108867" table:style-name="ce7">
            <text:p>108,867</text:p>
          </table:table-cell>
          <table:table-cell office:value-type="float" office:value="17173147" table:style-name="ce7">
            <text:p>17,173,147</text:p>
          </table:table-cell>
          <table:table-cell office:value-type="float" office:value="45601" table:style-name="ce7">
            <text:p>45,601</text:p>
          </table:table-cell>
          <table:table-cell office:value-type="float" office:value="7275437" table:style-name="ce7">
            <text:p>7,275,437</text:p>
          </table:table-cell>
          <table:table-cell office:value-type="float" office:value="4344" table:style-name="ce7">
            <text:p>4,344</text:p>
          </table:table-cell>
          <table:table-cell office:value-type="float" office:value="835163" table:style-name="ce7">
            <text:p>835,163</text:p>
          </table:table-cell>
          <table:table-cell office:value-type="float" office:value="12062" table:style-name="ce7">
            <text:p>12,062</text:p>
          </table:table-cell>
          <table:table-cell office:value-type="float" office:value="2636138" table:style-name="ce7">
            <text:p>2,636,138</text:p>
          </table:table-cell>
          <table:table-cell office:value-type="float" office:value="46860" table:style-name="ce7">
            <text:p>46,860</text:p>
          </table:table-cell>
          <table:table-cell office:value-type="float" office:value="6426408" table:style-name="ce7">
            <text:p>6,426,408</text:p>
          </table:table-cell>
          <table:table-cell office:value-type="float" office:value="1354" table:style-name="ce7">
            <text:p>1,354</text:p>
          </table:table-cell>
          <table:table-cell office:value-type="float" office:value="226306" table:style-name="ce59">
            <text:p>226,306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96453" table:style-name="ce7">
            <text:p>96,453</text:p>
          </table:table-cell>
          <table:table-cell office:value-type="float" office:value="27404663" table:style-name="ce7">
            <text:p>27,404,663</text:p>
          </table:table-cell>
          <table:table-cell office:value-type="float" office:value="96413" table:style-name="ce7">
            <text:p>96,413</text:p>
          </table:table-cell>
          <table:table-cell office:value-type="float" office:value="27400637" table:style-name="ce7">
            <text:p>27,400,637</text:p>
          </table:table-cell>
          <table:table-cell office:value-type="float" office:value="42305" table:style-name="ce7">
            <text:p>42,305</text:p>
          </table:table-cell>
          <table:table-cell office:value-type="float" office:value="18558994" table:style-name="ce7">
            <text:p>18,558,994</text:p>
          </table:table-cell>
          <table:table-cell office:value-type="float" office:value="741" table:style-name="ce7">
            <text:p>741</text:p>
          </table:table-cell>
          <table:table-cell office:value-type="float" office:value="179096" table:style-name="ce7">
            <text:p>179,096</text:p>
          </table:table-cell>
          <table:table-cell office:value-type="float" office:value="10355" table:style-name="ce7">
            <text:p>10,355</text:p>
          </table:table-cell>
          <table:table-cell office:value-type="float" office:value="2980573" table:style-name="ce7">
            <text:p>2,980,573</text:p>
          </table:table-cell>
          <table:table-cell office:value-type="float" office:value="43012" table:style-name="ce7">
            <text:p>43,012</text:p>
          </table:table-cell>
          <table:table-cell office:value-type="float" office:value="5681974" table:style-name="ce7">
            <text:p>5,681,974</text:p>
          </table:table-cell>
          <table:table-cell office:value-type="float" office:value="40" table:style-name="ce7">
            <text:p>40</text:p>
          </table:table-cell>
          <table:table-cell office:value-type="float" office:value="4027" table:style-name="ce59">
            <text:p>4,027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94647" table:style-name="ce7">
            <text:p>94,647</text:p>
          </table:table-cell>
          <table:table-cell office:value-type="float" office:value="16003709" table:style-name="ce7">
            <text:p>16,003,709</text:p>
          </table:table-cell>
          <table:table-cell office:value-type="float" office:value="94628" table:style-name="ce7">
            <text:p>94,628</text:p>
          </table:table-cell>
          <table:table-cell office:value-type="float" office:value="16002218" table:style-name="ce7">
            <text:p>16,002,218</text:p>
          </table:table-cell>
          <table:table-cell office:value-type="float" office:value="45320" table:style-name="ce7">
            <text:p>45,320</text:p>
          </table:table-cell>
          <table:table-cell office:value-type="float" office:value="7308342" table:style-name="ce7">
            <text:p>7,308,342</text:p>
          </table:table-cell>
          <table:table-cell office:value-type="float" office:value="223" table:style-name="ce7">
            <text:p>223</text:p>
          </table:table-cell>
          <table:table-cell office:value-type="float" office:value="43978" table:style-name="ce7">
            <text:p>43,978</text:p>
          </table:table-cell>
          <table:table-cell office:value-type="float" office:value="8567" table:style-name="ce7">
            <text:p>8,567</text:p>
          </table:table-cell>
          <table:table-cell office:value-type="float" office:value="3129239" table:style-name="ce7">
            <text:p>3,129,239</text:p>
          </table:table-cell>
          <table:table-cell office:value-type="float" office:value="40518" table:style-name="ce7">
            <text:p>40,518</text:p>
          </table:table-cell>
          <table:table-cell office:value-type="float" office:value="5520659" table:style-name="ce7">
            <text:p>5,520,659</text:p>
          </table:table-cell>
          <table:table-cell office:value-type="float" office:value="19" table:style-name="ce7">
            <text:p>19</text:p>
          </table:table-cell>
          <table:table-cell office:value-type="float" office:value="1491" table:style-name="ce59">
            <text:p>1,491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100402" table:style-name="ce7">
            <text:p>100,402</text:p>
          </table:table-cell>
          <table:table-cell office:value-type="float" office:value="15116824" table:style-name="ce7">
            <text:p>15,116,824</text:p>
          </table:table-cell>
          <table:table-cell office:value-type="float" office:value="100355" table:style-name="ce7">
            <text:p>100,355</text:p>
          </table:table-cell>
          <table:table-cell office:value-type="float" office:value="15111619" table:style-name="ce7">
            <text:p>15,111,619</text:p>
          </table:table-cell>
          <table:table-cell office:value-type="float" office:value="44238" table:style-name="ce7">
            <text:p>44,238</text:p>
          </table:table-cell>
          <table:table-cell office:value-type="float" office:value="6279396" table:style-name="ce7">
            <text:p>6,279,396</text:p>
          </table:table-cell>
          <table:table-cell office:value-type="float" office:value="2795" table:style-name="ce7">
            <text:p>2,795</text:p>
          </table:table-cell>
          <table:table-cell office:value-type="float" office:value="611784" table:style-name="ce7">
            <text:p>611,784</text:p>
          </table:table-cell>
          <table:table-cell office:value-type="float" office:value="11648" table:style-name="ce7">
            <text:p>11,648</text:p>
          </table:table-cell>
          <table:table-cell office:value-type="float" office:value="2684255" table:style-name="ce7">
            <text:p>2,684,255</text:p>
          </table:table-cell>
          <table:table-cell office:value-type="float" office:value="41674" table:style-name="ce7">
            <text:p>41,674</text:p>
          </table:table-cell>
          <table:table-cell office:value-type="float" office:value="5536183" table:style-name="ce7">
            <text:p>5,536,183</text:p>
          </table:table-cell>
          <table:table-cell office:value-type="float" office:value="47" table:style-name="ce7">
            <text:p>47</text:p>
          </table:table-cell>
          <table:table-cell office:value-type="float" office:value="5205" table:style-name="ce59">
            <text:p>5,205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87532" table:style-name="ce7">
            <text:p>87,532</text:p>
          </table:table-cell>
          <table:table-cell office:value-type="float" office:value="15513170" table:style-name="ce7">
            <text:p>15,513,170</text:p>
          </table:table-cell>
          <table:table-cell office:value-type="float" office:value="87487" table:style-name="ce7">
            <text:p>87,487</text:p>
          </table:table-cell>
          <table:table-cell office:value-type="float" office:value="15509728" table:style-name="ce7">
            <text:p>15,509,728</text:p>
          </table:table-cell>
          <table:table-cell office:value-type="float" office:value="39260" table:style-name="ce7">
            <text:p>39,260</text:p>
          </table:table-cell>
          <table:table-cell office:value-type="float" office:value="6597039" table:style-name="ce7">
            <text:p>6,597,039</text:p>
          </table:table-cell>
          <table:table-cell office:value-type="float" office:value="593" table:style-name="ce7">
            <text:p>593</text:p>
          </table:table-cell>
          <table:table-cell office:value-type="float" office:value="103239" table:style-name="ce7">
            <text:p>103,239</text:p>
          </table:table-cell>
          <table:table-cell office:value-type="float" office:value="9226" table:style-name="ce7">
            <text:p>9,226</text:p>
          </table:table-cell>
          <table:table-cell office:value-type="float" office:value="2643778" table:style-name="ce7">
            <text:p>2,643,778</text:p>
          </table:table-cell>
          <table:table-cell office:value-type="float" office:value="38408" table:style-name="ce7">
            <text:p>38,408</text:p>
          </table:table-cell>
          <table:table-cell office:value-type="float" office:value="6165672" table:style-name="ce7">
            <text:p>6,165,672</text:p>
          </table:table-cell>
          <table:table-cell office:value-type="float" office:value="45" table:style-name="ce7">
            <text:p>45</text:p>
          </table:table-cell>
          <table:table-cell office:value-type="float" office:value="3442" table:style-name="ce59">
            <text:p>3,442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97695" table:style-name="ce7">
            <text:p>97,695</text:p>
          </table:table-cell>
          <table:table-cell office:value-type="float" office:value="19439552" table:style-name="ce7">
            <text:p>19,439,552</text:p>
          </table:table-cell>
          <table:table-cell office:value-type="float" office:value="97528" table:style-name="ce7">
            <text:p>97,528</text:p>
          </table:table-cell>
          <table:table-cell office:value-type="float" office:value="19349159" table:style-name="ce7">
            <text:p>19,349,159</text:p>
          </table:table-cell>
          <table:table-cell office:value-type="float" office:value="45161" table:style-name="ce7">
            <text:p>45,161</text:p>
          </table:table-cell>
          <table:table-cell office:value-type="float" office:value="6917841" table:style-name="ce7">
            <text:p>6,917,841</text:p>
          </table:table-cell>
          <table:table-cell office:value-type="float" office:value="1024" table:style-name="ce7">
            <text:p>1,024</text:p>
          </table:table-cell>
          <table:table-cell office:value-type="float" office:value="259630" table:style-name="ce7">
            <text:p>259,630</text:p>
          </table:table-cell>
          <table:table-cell office:value-type="float" office:value="9362" table:style-name="ce7">
            <text:p>9,362</text:p>
          </table:table-cell>
          <table:table-cell office:value-type="float" office:value="4748198" table:style-name="ce7">
            <text:p>4,748,198</text:p>
          </table:table-cell>
          <table:table-cell office:value-type="float" office:value="41981" table:style-name="ce7">
            <text:p>41,981</text:p>
          </table:table-cell>
          <table:table-cell office:value-type="float" office:value="7423491" table:style-name="ce7">
            <text:p>7,423,491</text:p>
          </table:table-cell>
          <table:table-cell office:value-type="float" office:value="167" table:style-name="ce7">
            <text:p>167</text:p>
          </table:table-cell>
          <table:table-cell office:value-type="float" office:value="90393" table:style-name="ce59">
            <text:p>90,393</text:p>
          </table:table-cell>
          <table:table-cell table:number-columns-repeated="12" table:style-name="ce8"/>
          <table:table-cell table:number-columns-repeated="16357"/>
        </table:table-row>
        <table:table-row table:style-name="ro2">
          <table:table-cell office:value-type="string" table:style-name="ce56">
            <text:p>九十二年<text:span text:style-name="T3"><text:s/>2003<text:s/></text:span></text:p>
          </table:table-cell>
          <table:table-cell office:value-type="float" office:value="1120376" table:style-name="ce3">
            <text:p>1,120,376</text:p>
          </table:table-cell>
          <table:table-cell office:value-type="float" office:value="162225638" table:style-name="ce3">
            <text:p>162,225,638</text:p>
          </table:table-cell>
          <table:table-cell office:value-type="float" office:value="1120236" table:style-name="ce3">
            <text:p>1,120,236</text:p>
          </table:table-cell>
          <table:table-cell office:value-type="float" office:value="162186073" table:style-name="ce3">
            <text:p>162,186,073</text:p>
          </table:table-cell>
          <table:table-cell office:value-type="float" office:value="551563" table:style-name="ce3">
            <text:p>551,563</text:p>
          </table:table-cell>
          <table:table-cell office:value-type="float" office:value="75378683" table:style-name="ce3">
            <text:p>75,378,683</text:p>
          </table:table-cell>
          <table:table-cell office:value-type="float" office:value="17905" table:style-name="ce3">
            <text:p>17,905</text:p>
          </table:table-cell>
          <table:table-cell office:value-type="float" office:value="4629049" table:style-name="ce3">
            <text:p>4,629,049</text:p>
          </table:table-cell>
          <table:table-cell office:value-type="float" office:value="49721" table:style-name="ce3">
            <text:p>49,721</text:p>
          </table:table-cell>
          <table:table-cell office:value-type="float" office:value="12211979" table:style-name="ce3">
            <text:p>12,211,979</text:p>
          </table:table-cell>
          <table:table-cell office:value-type="float" office:value="501047" table:style-name="ce3">
            <text:p>501,047</text:p>
          </table:table-cell>
          <table:table-cell office:value-type="float" office:value="69966363" table:style-name="ce3">
            <text:p>69,966,363</text:p>
          </table:table-cell>
          <table:table-cell office:value-type="float" office:value="140" table:style-name="ce3">
            <text:p>140</text:p>
          </table:table-cell>
          <table:table-cell office:value-type="float" office:value="39565" table:style-name="ce57">
            <text:p>39,565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100923" table:style-name="ce7">
            <text:p>100,923</text:p>
          </table:table-cell>
          <table:table-cell office:value-type="float" office:value="15573744" table:style-name="ce7">
            <text:p>15,573,744</text:p>
          </table:table-cell>
          <table:table-cell office:value-type="float" office:value="100913" table:style-name="ce7">
            <text:p>100,913</text:p>
          </table:table-cell>
          <table:table-cell office:value-type="float" office:value="15572414" table:style-name="ce7">
            <text:p>15,572,414</text:p>
          </table:table-cell>
          <table:table-cell office:value-type="float" office:value="49988" table:style-name="ce7">
            <text:p>49,988</text:p>
          </table:table-cell>
          <table:table-cell office:value-type="float" office:value="7408735" table:style-name="ce7">
            <text:p>7,408,735</text:p>
          </table:table-cell>
          <table:table-cell office:value-type="float" office:value="1201" table:style-name="ce7">
            <text:p>1,201</text:p>
          </table:table-cell>
          <table:table-cell office:value-type="float" office:value="505790" table:style-name="ce7">
            <text:p>505,790</text:p>
          </table:table-cell>
          <table:table-cell office:value-type="float" office:value="4871" table:style-name="ce7">
            <text:p>4,871</text:p>
          </table:table-cell>
          <table:table-cell office:value-type="float" office:value="839706" table:style-name="ce7">
            <text:p>839,706</text:p>
          </table:table-cell>
          <table:table-cell office:value-type="float" office:value="44853" table:style-name="ce7">
            <text:p>44,853</text:p>
          </table:table-cell>
          <table:table-cell office:value-type="float" office:value="6818184" table:style-name="ce7">
            <text:p>6,818,184</text:p>
          </table:table-cell>
          <table:table-cell office:value-type="float" office:value="10" table:style-name="ce7">
            <text:p>10</text:p>
          </table:table-cell>
          <table:table-cell office:value-type="float" office:value="1330" table:style-name="ce59">
            <text:p>1,33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57000" table:style-name="ce7">
            <text:p>57,000</text:p>
          </table:table-cell>
          <table:table-cell office:value-type="float" office:value="8282899" table:style-name="ce7">
            <text:p>8,282,899</text:p>
          </table:table-cell>
          <table:table-cell office:value-type="float" office:value="56993" table:style-name="ce7">
            <text:p>56,993</text:p>
          </table:table-cell>
          <table:table-cell office:value-type="float" office:value="8282124" table:style-name="ce7">
            <text:p>8,282,124</text:p>
          </table:table-cell>
          <table:table-cell office:value-type="float" office:value="26550" table:style-name="ce7">
            <text:p>26,550</text:p>
          </table:table-cell>
          <table:table-cell office:value-type="float" office:value="3929950" table:style-name="ce7">
            <text:p>3,929,950</text:p>
          </table:table-cell>
          <table:table-cell office:value-type="float" office:value="506" table:style-name="ce7">
            <text:p>506</text:p>
          </table:table-cell>
          <table:table-cell office:value-type="float" office:value="309889" table:style-name="ce7">
            <text:p>309,889</text:p>
          </table:table-cell>
          <table:table-cell office:value-type="float" office:value="2355" table:style-name="ce7">
            <text:p>2,355</text:p>
          </table:table-cell>
          <table:table-cell office:value-type="float" office:value="457589" table:style-name="ce7">
            <text:p>457,589</text:p>
          </table:table-cell>
          <table:table-cell office:value-type="float" office:value="27582" table:style-name="ce7">
            <text:p>27,582</text:p>
          </table:table-cell>
          <table:table-cell office:value-type="float" office:value="3584696" table:style-name="ce7">
            <text:p>3,584,696</text:p>
          </table:table-cell>
          <table:table-cell office:value-type="float" office:value="7" table:style-name="ce7">
            <text:p>7</text:p>
          </table:table-cell>
          <table:table-cell office:value-type="float" office:value="775" table:style-name="ce59">
            <text:p>77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90100" table:style-name="ce7">
            <text:p>90,100</text:p>
          </table:table-cell>
          <table:table-cell office:value-type="float" office:value="13117622" table:style-name="ce7">
            <text:p>13,117,622</text:p>
          </table:table-cell>
          <table:table-cell office:value-type="float" office:value="90091" table:style-name="ce7">
            <text:p>90,091</text:p>
          </table:table-cell>
          <table:table-cell office:value-type="float" office:value="13116655" table:style-name="ce7">
            <text:p>13,116,655</text:p>
          </table:table-cell>
          <table:table-cell office:value-type="float" office:value="43807" table:style-name="ce7">
            <text:p>43,807</text:p>
          </table:table-cell>
          <table:table-cell office:value-type="float" office:value="6092487" table:style-name="ce7">
            <text:p>6,092,487</text:p>
          </table:table-cell>
          <table:table-cell office:value-type="float" office:value="1157" table:style-name="ce7">
            <text:p>1,157</text:p>
          </table:table-cell>
          <table:table-cell office:value-type="float" office:value="493731" table:style-name="ce7">
            <text:p>493,731</text:p>
          </table:table-cell>
          <table:table-cell office:value-type="float" office:value="4227" table:style-name="ce7">
            <text:p>4,227</text:p>
          </table:table-cell>
          <table:table-cell office:value-type="float" office:value="1035118" table:style-name="ce7">
            <text:p>1,035,118</text:p>
          </table:table-cell>
          <table:table-cell office:value-type="float" office:value="40900" table:style-name="ce7">
            <text:p>40,900</text:p>
          </table:table-cell>
          <table:table-cell office:value-type="float" office:value="5495320" table:style-name="ce7">
            <text:p>5,495,320</text:p>
          </table:table-cell>
          <table:table-cell office:value-type="float" office:value="9" table:style-name="ce7">
            <text:p>9</text:p>
          </table:table-cell>
          <table:table-cell office:value-type="float" office:value="967" table:style-name="ce59">
            <text:p>96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95405" table:style-name="ce7">
            <text:p>95,405</text:p>
          </table:table-cell>
          <table:table-cell office:value-type="float" office:value="14217184" table:style-name="ce7">
            <text:p>14,217,184</text:p>
          </table:table-cell>
          <table:table-cell office:value-type="float" office:value="95395" table:style-name="ce7">
            <text:p>95,395</text:p>
          </table:table-cell>
          <table:table-cell office:value-type="float" office:value="14215426" table:style-name="ce7">
            <text:p>14,215,426</text:p>
          </table:table-cell>
          <table:table-cell office:value-type="float" office:value="47136" table:style-name="ce7">
            <text:p>47,136</text:p>
          </table:table-cell>
          <table:table-cell office:value-type="float" office:value="6804381" table:style-name="ce7">
            <text:p>6,804,381</text:p>
          </table:table-cell>
          <table:table-cell office:value-type="float" office:value="1490" table:style-name="ce7">
            <text:p>1,490</text:p>
          </table:table-cell>
          <table:table-cell office:value-type="float" office:value="363182" table:style-name="ce7">
            <text:p>363,182</text:p>
          </table:table-cell>
          <table:table-cell office:value-type="float" office:value="4429" table:style-name="ce7">
            <text:p>4,429</text:p>
          </table:table-cell>
          <table:table-cell office:value-type="float" office:value="1015086" table:style-name="ce7">
            <text:p>1,015,086</text:p>
          </table:table-cell>
          <table:table-cell office:value-type="float" office:value="42340" table:style-name="ce7">
            <text:p>42,340</text:p>
          </table:table-cell>
          <table:table-cell office:value-type="float" office:value="6032777" table:style-name="ce7">
            <text:p>6,032,777</text:p>
          </table:table-cell>
          <table:table-cell office:value-type="float" office:value="10" table:style-name="ce7">
            <text:p>10</text:p>
          </table:table-cell>
          <table:table-cell office:value-type="float" office:value="1758" table:style-name="ce59">
            <text:p>1,75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95153" table:style-name="ce7">
            <text:p>95,153</text:p>
          </table:table-cell>
          <table:table-cell office:value-type="float" office:value="13285409" table:style-name="ce7">
            <text:p>13,285,409</text:p>
          </table:table-cell>
          <table:table-cell office:value-type="float" office:value="95132" table:style-name="ce7">
            <text:p>95,132</text:p>
          </table:table-cell>
          <table:table-cell office:value-type="float" office:value="13282860" table:style-name="ce7">
            <text:p>13,282,860</text:p>
          </table:table-cell>
          <table:table-cell office:value-type="float" office:value="44389" table:style-name="ce7">
            <text:p>44,389</text:p>
          </table:table-cell>
          <table:table-cell office:value-type="float" office:value="5670477" table:style-name="ce7">
            <text:p>5,670,477</text:p>
          </table:table-cell>
          <table:table-cell office:value-type="float" office:value="2407" table:style-name="ce7">
            <text:p>2,407</text:p>
          </table:table-cell>
          <table:table-cell office:value-type="float" office:value="447018" table:style-name="ce7">
            <text:p>447,018</text:p>
          </table:table-cell>
          <table:table-cell office:value-type="float" office:value="5957" table:style-name="ce7">
            <text:p>5,957</text:p>
          </table:table-cell>
          <table:table-cell office:value-type="float" office:value="1513672" table:style-name="ce7">
            <text:p>1,513,672</text:p>
          </table:table-cell>
          <table:table-cell office:value-type="float" office:value="42379" table:style-name="ce7">
            <text:p>42,379</text:p>
          </table:table-cell>
          <table:table-cell office:value-type="float" office:value="5651693" table:style-name="ce7">
            <text:p>5,651,693</text:p>
          </table:table-cell>
          <table:table-cell office:value-type="float" office:value="21" table:style-name="ce7">
            <text:p>21</text:p>
          </table:table-cell>
          <table:table-cell office:value-type="float" office:value="2549" table:style-name="ce59">
            <text:p>2,54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87335" table:style-name="ce7">
            <text:p>87,335</text:p>
          </table:table-cell>
          <table:table-cell office:value-type="float" office:value="12409877" table:style-name="ce7">
            <text:p>12,409,877</text:p>
          </table:table-cell>
          <table:table-cell office:value-type="float" office:value="87325" table:style-name="ce7">
            <text:p>87,325</text:p>
          </table:table-cell>
          <table:table-cell office:value-type="float" office:value="12408828" table:style-name="ce7">
            <text:p>12,408,828</text:p>
          </table:table-cell>
          <table:table-cell office:value-type="float" office:value="42654" table:style-name="ce7">
            <text:p>42,654</text:p>
          </table:table-cell>
          <table:table-cell office:value-type="float" office:value="5713791" table:style-name="ce7">
            <text:p>5,713,791</text:p>
          </table:table-cell>
          <table:table-cell office:value-type="float" office:value="1932" table:style-name="ce7">
            <text:p>1,932</text:p>
          </table:table-cell>
          <table:table-cell office:value-type="float" office:value="387380" table:style-name="ce7">
            <text:p>387,380</text:p>
          </table:table-cell>
          <table:table-cell office:value-type="float" office:value="4401" table:style-name="ce7">
            <text:p>4,401</text:p>
          </table:table-cell>
          <table:table-cell office:value-type="float" office:value="910582" table:style-name="ce7">
            <text:p>910,582</text:p>
          </table:table-cell>
          <table:table-cell office:value-type="float" office:value="38338" table:style-name="ce7">
            <text:p>38,338</text:p>
          </table:table-cell>
          <table:table-cell office:value-type="float" office:value="5397074" table:style-name="ce7">
            <text:p>5,397,074</text:p>
          </table:table-cell>
          <table:table-cell office:value-type="float" office:value="10" table:style-name="ce7">
            <text:p>10</text:p>
          </table:table-cell>
          <table:table-cell office:value-type="float" office:value="1049" table:style-name="ce59">
            <text:p>1,04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97823" table:style-name="ce7">
            <text:p>97,823</text:p>
          </table:table-cell>
          <table:table-cell office:value-type="float" office:value="13939333" table:style-name="ce7">
            <text:p>13,939,333</text:p>
          </table:table-cell>
          <table:table-cell office:value-type="float" office:value="97801" table:style-name="ce7">
            <text:p>97,801</text:p>
          </table:table-cell>
          <table:table-cell office:value-type="float" office:value="13924133" table:style-name="ce7">
            <text:p>13,924,133</text:p>
          </table:table-cell>
          <table:table-cell office:value-type="float" office:value="47056" table:style-name="ce7">
            <text:p>47,056</text:p>
          </table:table-cell>
          <table:table-cell office:value-type="float" office:value="6459648" table:style-name="ce7">
            <text:p>6,459,648</text:p>
          </table:table-cell>
          <table:table-cell office:value-type="float" office:value="2649" table:style-name="ce7">
            <text:p>2,649</text:p>
          </table:table-cell>
          <table:table-cell office:value-type="float" office:value="615108" table:style-name="ce7">
            <text:p>615,108</text:p>
          </table:table-cell>
          <table:table-cell office:value-type="float" office:value="3636" table:style-name="ce7">
            <text:p>3,636</text:p>
          </table:table-cell>
          <table:table-cell office:value-type="float" office:value="972755" table:style-name="ce7">
            <text:p>972,755</text:p>
          </table:table-cell>
          <table:table-cell office:value-type="float" office:value="44460" table:style-name="ce7">
            <text:p>44,460</text:p>
          </table:table-cell>
          <table:table-cell office:value-type="float" office:value="5876622" table:style-name="ce7">
            <text:p>5,876,622</text:p>
          </table:table-cell>
          <table:table-cell office:value-type="float" office:value="22" table:style-name="ce7">
            <text:p>22</text:p>
          </table:table-cell>
          <table:table-cell office:value-type="float" office:value="15200" table:style-name="ce59">
            <text:p>15,20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89726" table:style-name="ce7">
            <text:p>89,726</text:p>
          </table:table-cell>
          <table:table-cell office:value-type="float" office:value="13145172" table:style-name="ce7">
            <text:p>13,145,172</text:p>
          </table:table-cell>
          <table:table-cell office:value-type="float" office:value="89717" table:style-name="ce7">
            <text:p>89,717</text:p>
          </table:table-cell>
          <table:table-cell office:value-type="float" office:value="13144158" table:style-name="ce7">
            <text:p>13,144,158</text:p>
          </table:table-cell>
          <table:table-cell office:value-type="float" office:value="44451" table:style-name="ce7">
            <text:p>44,451</text:p>
          </table:table-cell>
          <table:table-cell office:value-type="float" office:value="6128617" table:style-name="ce7">
            <text:p>6,128,617</text:p>
          </table:table-cell>
          <table:table-cell office:value-type="float" office:value="855" table:style-name="ce7">
            <text:p>855</text:p>
          </table:table-cell>
          <table:table-cell office:value-type="float" office:value="233441" table:style-name="ce7">
            <text:p>233,441</text:p>
          </table:table-cell>
          <table:table-cell office:value-type="float" office:value="4057" table:style-name="ce7">
            <text:p>4,057</text:p>
          </table:table-cell>
          <table:table-cell office:value-type="float" office:value="1032185" table:style-name="ce7">
            <text:p>1,032,185</text:p>
          </table:table-cell>
          <table:table-cell office:value-type="float" office:value="40354" table:style-name="ce7">
            <text:p>40,354</text:p>
          </table:table-cell>
          <table:table-cell office:value-type="float" office:value="5749915" table:style-name="ce7">
            <text:p>5,749,915</text:p>
          </table:table-cell>
          <table:table-cell office:value-type="float" office:value="9" table:style-name="ce7">
            <text:p>9</text:p>
          </table:table-cell>
          <table:table-cell office:value-type="float" office:value="1014" table:style-name="ce59">
            <text:p>1,01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96509" table:style-name="ce7">
            <text:p>96,509</text:p>
          </table:table-cell>
          <table:table-cell office:value-type="float" office:value="14232435" table:style-name="ce7">
            <text:p>14,232,435</text:p>
          </table:table-cell>
          <table:table-cell office:value-type="float" office:value="96502" table:style-name="ce7">
            <text:p>96,502</text:p>
          </table:table-cell>
          <table:table-cell office:value-type="float" office:value="14223661" table:style-name="ce7">
            <text:p>14,223,661</text:p>
          </table:table-cell>
          <table:table-cell office:value-type="float" office:value="48552" table:style-name="ce7">
            <text:p>48,552</text:p>
          </table:table-cell>
          <table:table-cell office:value-type="float" office:value="6300939" table:style-name="ce7">
            <text:p>6,300,939</text:p>
          </table:table-cell>
          <table:table-cell office:value-type="float" office:value="1029" table:style-name="ce7">
            <text:p>1,029</text:p>
          </table:table-cell>
          <table:table-cell office:value-type="float" office:value="300182" table:style-name="ce7">
            <text:p>300,182</text:p>
          </table:table-cell>
          <table:table-cell office:value-type="float" office:value="3770" table:style-name="ce7">
            <text:p>3,770</text:p>
          </table:table-cell>
          <table:table-cell office:value-type="float" office:value="1234836" table:style-name="ce7">
            <text:p>1,234,836</text:p>
          </table:table-cell>
          <table:table-cell office:value-type="float" office:value="43151" table:style-name="ce7">
            <text:p>43,151</text:p>
          </table:table-cell>
          <table:table-cell office:value-type="float" office:value="6387703" table:style-name="ce7">
            <text:p>6,387,703</text:p>
          </table:table-cell>
          <table:table-cell office:value-type="float" office:value="7" table:style-name="ce7">
            <text:p>7</text:p>
          </table:table-cell>
          <table:table-cell office:value-type="float" office:value="8774" table:style-name="ce59">
            <text:p>8,77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104750" table:style-name="ce7">
            <text:p>104,750</text:p>
          </table:table-cell>
          <table:table-cell office:value-type="float" office:value="15604836" table:style-name="ce7">
            <text:p>15,604,836</text:p>
          </table:table-cell>
          <table:table-cell office:value-type="float" office:value="104733" table:style-name="ce7">
            <text:p>104,733</text:p>
          </table:table-cell>
          <table:table-cell office:value-type="float" office:value="15601494" table:style-name="ce7">
            <text:p>15,601,494</text:p>
          </table:table-cell>
          <table:table-cell office:value-type="float" office:value="52504" table:style-name="ce7">
            <text:p>52,504</text:p>
          </table:table-cell>
          <table:table-cell office:value-type="float" office:value="7127490" table:style-name="ce7">
            <text:p>7,127,490</text:p>
          </table:table-cell>
          <table:table-cell office:value-type="float" office:value="1381" table:style-name="ce7">
            <text:p>1,381</text:p>
          </table:table-cell>
          <table:table-cell office:value-type="float" office:value="207056" table:style-name="ce7">
            <text:p>207,056</text:p>
          </table:table-cell>
          <table:table-cell office:value-type="float" office:value="3728" table:style-name="ce7">
            <text:p>3,728</text:p>
          </table:table-cell>
          <table:table-cell office:value-type="float" office:value="1274423" table:style-name="ce7">
            <text:p>1,274,423</text:p>
          </table:table-cell>
          <table:table-cell office:value-type="float" office:value="47120" table:style-name="ce7">
            <text:p>47,120</text:p>
          </table:table-cell>
          <table:table-cell office:value-type="float" office:value="6992526" table:style-name="ce7">
            <text:p>6,992,526</text:p>
          </table:table-cell>
          <table:table-cell office:value-type="float" office:value="17" table:style-name="ce7">
            <text:p>17</text:p>
          </table:table-cell>
          <table:table-cell office:value-type="float" office:value="3342" table:style-name="ce59">
            <text:p>3,34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95271" table:style-name="ce7">
            <text:p>95,271</text:p>
          </table:table-cell>
          <table:table-cell office:value-type="float" office:value="12936669" table:style-name="ce7">
            <text:p>12,936,669</text:p>
          </table:table-cell>
          <table:table-cell office:value-type="float" office:value="95261" table:style-name="ce7">
            <text:p>95,261</text:p>
          </table:table-cell>
          <table:table-cell office:value-type="float" office:value="12935367" table:style-name="ce7">
            <text:p>12,935,367</text:p>
          </table:table-cell>
          <table:table-cell office:value-type="float" office:value="47168" table:style-name="ce7">
            <text:p>47,168</text:p>
          </table:table-cell>
          <table:table-cell office:value-type="float" office:value="5965136" table:style-name="ce7">
            <text:p>5,965,136</text:p>
          </table:table-cell>
          <table:table-cell office:value-type="float" office:value="2499" table:style-name="ce7">
            <text:p>2,499</text:p>
          </table:table-cell>
          <table:table-cell office:value-type="float" office:value="494535" table:style-name="ce7">
            <text:p>494,535</text:p>
          </table:table-cell>
          <table:table-cell office:value-type="float" office:value="3611" table:style-name="ce7">
            <text:p>3,611</text:p>
          </table:table-cell>
          <table:table-cell office:value-type="float" office:value="944977" table:style-name="ce7">
            <text:p>944,977</text:p>
          </table:table-cell>
          <table:table-cell office:value-type="float" office:value="41983" table:style-name="ce7">
            <text:p>41,983</text:p>
          </table:table-cell>
          <table:table-cell office:value-type="float" office:value="5530719" table:style-name="ce7">
            <text:p>5,530,719</text:p>
          </table:table-cell>
          <table:table-cell office:value-type="float" office:value="10" table:style-name="ce7">
            <text:p>10</text:p>
          </table:table-cell>
          <table:table-cell office:value-type="float" office:value="1301" table:style-name="ce59">
            <text:p>1,30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10381" table:style-name="ce7">
            <text:p>110,381</text:p>
          </table:table-cell>
          <table:table-cell office:value-type="float" office:value="15480458" table:style-name="ce7">
            <text:p>15,480,458</text:p>
          </table:table-cell>
          <table:table-cell office:value-type="float" office:value="110373" table:style-name="ce7">
            <text:p>110,373</text:p>
          </table:table-cell>
          <table:table-cell office:value-type="float" office:value="15478953" table:style-name="ce7">
            <text:p>15,478,953</text:p>
          </table:table-cell>
          <table:table-cell office:value-type="float" office:value="57308" table:style-name="ce7">
            <text:p>57,308</text:p>
          </table:table-cell>
          <table:table-cell office:value-type="float" office:value="7777031" table:style-name="ce7">
            <text:p>7,777,031</text:p>
          </table:table-cell>
          <table:table-cell office:value-type="float" office:value="799" table:style-name="ce7">
            <text:p>799</text:p>
          </table:table-cell>
          <table:table-cell office:value-type="float" office:value="271737" table:style-name="ce7">
            <text:p>271,737</text:p>
          </table:table-cell>
          <table:table-cell office:value-type="float" office:value="4679" table:style-name="ce7">
            <text:p>4,679</text:p>
          </table:table-cell>
          <table:table-cell office:value-type="float" office:value="981049" table:style-name="ce7">
            <text:p>981,049</text:p>
          </table:table-cell>
          <table:table-cell office:value-type="float" office:value="47587" table:style-name="ce7">
            <text:p>47,587</text:p>
          </table:table-cell>
          <table:table-cell office:value-type="float" office:value="6449135" table:style-name="ce7">
            <text:p>6,449,135</text:p>
          </table:table-cell>
          <table:table-cell office:value-type="float" office:value="8" table:style-name="ce7">
            <text:p>8</text:p>
          </table:table-cell>
          <table:table-cell office:value-type="float" office:value="1505" table:style-name="ce59">
            <text:p>1,50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56">
            <text:p>九十三年<text:span text:style-name="T2">2004</text:span></text:p>
          </table:table-cell>
          <table:table-cell office:value-type="float" office:value="1172593" table:style-name="ce3">
            <text:p>1,172,593</text:p>
          </table:table-cell>
          <table:table-cell office:value-type="float" office:value="168369059" table:style-name="ce3">
            <text:p>168,369,059</text:p>
          </table:table-cell>
          <table:table-cell office:value-type="float" office:value="1172422" table:style-name="ce3">
            <text:p>1,172,422</text:p>
          </table:table-cell>
          <table:table-cell office:value-type="float" office:value="168307369" table:style-name="ce3">
            <text:p>168,307,369</text:p>
          </table:table-cell>
          <table:table-cell office:value-type="float" office:value="595465" table:style-name="ce3">
            <text:p>595,465</text:p>
          </table:table-cell>
          <table:table-cell office:value-type="float" office:value="78261922" table:style-name="ce3">
            <text:p>78,261,922</text:p>
          </table:table-cell>
          <table:table-cell office:value-type="float" office:value="36554" table:style-name="ce3">
            <text:p>36,554</text:p>
          </table:table-cell>
          <table:table-cell office:value-type="float" office:value="7158462" table:style-name="ce3">
            <text:p>7,158,462</text:p>
          </table:table-cell>
          <table:table-cell office:value-type="float" office:value="43342" table:style-name="ce3">
            <text:p>43,342</text:p>
          </table:table-cell>
          <table:table-cell office:value-type="float" office:value="11672627" table:style-name="ce3">
            <text:p>11,672,627</text:p>
          </table:table-cell>
          <table:table-cell office:value-type="float" office:value="497061" table:style-name="ce3">
            <text:p>497,061</text:p>
          </table:table-cell>
          <table:table-cell office:value-type="float" office:value="71214358" table:style-name="ce3">
            <text:p>71,214,358</text:p>
          </table:table-cell>
          <table:table-cell office:value-type="float" office:value="171" table:style-name="ce3">
            <text:p>171</text:p>
          </table:table-cell>
          <table:table-cell office:value-type="float" office:value="61690" table:style-name="ce57">
            <text:p>61,690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78335" table:style-name="ce7">
            <text:p>78,335</text:p>
          </table:table-cell>
          <table:table-cell office:value-type="float" office:value="10627995" table:style-name="ce7">
            <text:p>10,627,995</text:p>
          </table:table-cell>
          <table:table-cell office:value-type="float" office:value="78325" table:style-name="ce7">
            <text:p>78,325</text:p>
          </table:table-cell>
          <table:table-cell office:value-type="float" office:value="10627144" table:style-name="ce7">
            <text:p>10,627,144</text:p>
          </table:table-cell>
          <table:table-cell office:value-type="float" office:value="40052" table:style-name="ce7">
            <text:p>40,052</text:p>
          </table:table-cell>
          <table:table-cell office:value-type="float" office:value="5041675" table:style-name="ce7">
            <text:p>5,041,675</text:p>
          </table:table-cell>
          <table:table-cell office:value-type="float" office:value="1112" table:style-name="ce7">
            <text:p>1,112</text:p>
          </table:table-cell>
          <table:table-cell office:value-type="float" office:value="162647" table:style-name="ce7">
            <text:p>162,647</text:p>
          </table:table-cell>
          <table:table-cell office:value-type="float" office:value="2327" table:style-name="ce7">
            <text:p>2,327</text:p>
          </table:table-cell>
          <table:table-cell office:value-type="float" office:value="692138" table:style-name="ce7">
            <text:p>692,138</text:p>
          </table:table-cell>
          <table:table-cell office:value-type="float" office:value="34834" table:style-name="ce7">
            <text:p>34,834</text:p>
          </table:table-cell>
          <table:table-cell office:value-type="float" office:value="4730684" table:style-name="ce7">
            <text:p>4,730,684</text:p>
          </table:table-cell>
          <table:table-cell office:value-type="float" office:value="10" table:style-name="ce7">
            <text:p>10</text:p>
          </table:table-cell>
          <table:table-cell office:value-type="float" office:value="851" table:style-name="ce59">
            <text:p>85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85264" table:style-name="ce7">
            <text:p>85,264</text:p>
          </table:table-cell>
          <table:table-cell office:value-type="float" office:value="12052753" table:style-name="ce7">
            <text:p>12,052,753</text:p>
          </table:table-cell>
          <table:table-cell office:value-type="float" office:value="85241" table:style-name="ce7">
            <text:p>85,241</text:p>
          </table:table-cell>
          <table:table-cell office:value-type="float" office:value="12009137" table:style-name="ce7">
            <text:p>12,009,137</text:p>
          </table:table-cell>
          <table:table-cell office:value-type="float" office:value="42002" table:style-name="ce7">
            <text:p>42,002</text:p>
          </table:table-cell>
          <table:table-cell office:value-type="float" office:value="5439145" table:style-name="ce7">
            <text:p>5,439,145</text:p>
          </table:table-cell>
          <table:table-cell office:value-type="float" office:value="3567" table:style-name="ce7">
            <text:p>3,567</text:p>
          </table:table-cell>
          <table:table-cell office:value-type="float" office:value="641903" table:style-name="ce7">
            <text:p>641,903</text:p>
          </table:table-cell>
          <table:table-cell office:value-type="float" office:value="3195" table:style-name="ce7">
            <text:p>3,195</text:p>
          </table:table-cell>
          <table:table-cell office:value-type="float" office:value="848244" table:style-name="ce7">
            <text:p>848,244</text:p>
          </table:table-cell>
          <table:table-cell office:value-type="float" office:value="36477" table:style-name="ce7">
            <text:p>36,477</text:p>
          </table:table-cell>
          <table:table-cell office:value-type="float" office:value="5079845" table:style-name="ce7">
            <text:p>5,079,845</text:p>
          </table:table-cell>
          <table:table-cell office:value-type="float" office:value="23" table:style-name="ce7">
            <text:p>23</text:p>
          </table:table-cell>
          <table:table-cell office:value-type="float" office:value="43617" table:style-name="ce59">
            <text:p>43,61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107196" table:style-name="ce7">
            <text:p>107,196</text:p>
          </table:table-cell>
          <table:table-cell office:value-type="float" office:value="16060543" table:style-name="ce7">
            <text:p>16,060,543</text:p>
          </table:table-cell>
          <table:table-cell office:value-type="float" office:value="107188" table:style-name="ce7">
            <text:p>107,188</text:p>
          </table:table-cell>
          <table:table-cell office:value-type="float" office:value="16059793" table:style-name="ce7">
            <text:p>16,059,793</text:p>
          </table:table-cell>
          <table:table-cell office:value-type="float" office:value="55044" table:style-name="ce7">
            <text:p>55,044</text:p>
          </table:table-cell>
          <table:table-cell office:value-type="float" office:value="7721495" table:style-name="ce7">
            <text:p>7,721,495</text:p>
          </table:table-cell>
          <table:table-cell office:value-type="float" office:value="2615" table:style-name="ce7">
            <text:p>2,615</text:p>
          </table:table-cell>
          <table:table-cell office:value-type="float" office:value="675933" table:style-name="ce7">
            <text:p>675,933</text:p>
          </table:table-cell>
          <table:table-cell office:value-type="float" office:value="4349" table:style-name="ce7">
            <text:p>4,349</text:p>
          </table:table-cell>
          <table:table-cell office:value-type="float" office:value="1377124" table:style-name="ce7">
            <text:p>1,377,124</text:p>
          </table:table-cell>
          <table:table-cell office:value-type="float" office:value="45180" table:style-name="ce7">
            <text:p>45,180</text:p>
          </table:table-cell>
          <table:table-cell office:value-type="float" office:value="6285242" table:style-name="ce7">
            <text:p>6,285,242</text:p>
          </table:table-cell>
          <table:table-cell office:value-type="float" office:value="8" table:style-name="ce7">
            <text:p>8</text:p>
          </table:table-cell>
          <table:table-cell office:value-type="float" office:value="750" table:style-name="ce59">
            <text:p>75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106911" table:style-name="ce7">
            <text:p>106,911</text:p>
          </table:table-cell>
          <table:table-cell office:value-type="float" office:value="14829624" table:style-name="ce7">
            <text:p>14,829,624</text:p>
          </table:table-cell>
          <table:table-cell office:value-type="float" office:value="106891" table:style-name="ce7">
            <text:p>106,891</text:p>
          </table:table-cell>
          <table:table-cell office:value-type="float" office:value="14827641" table:style-name="ce7">
            <text:p>14,827,641</text:p>
          </table:table-cell>
          <table:table-cell office:value-type="float" office:value="52450" table:style-name="ce7">
            <text:p>52,450</text:p>
          </table:table-cell>
          <table:table-cell office:value-type="float" office:value="6932950" table:style-name="ce7">
            <text:p>6,932,950</text:p>
          </table:table-cell>
          <table:table-cell office:value-type="float" office:value="5045" table:style-name="ce7">
            <text:p>5,045</text:p>
          </table:table-cell>
          <table:table-cell office:value-type="float" office:value="643688" table:style-name="ce7">
            <text:p>643,688</text:p>
          </table:table-cell>
          <table:table-cell office:value-type="float" office:value="3984" table:style-name="ce7">
            <text:p>3,984</text:p>
          </table:table-cell>
          <table:table-cell office:value-type="float" office:value="1014907" table:style-name="ce7">
            <text:p>1,014,907</text:p>
          </table:table-cell>
          <table:table-cell office:value-type="float" office:value="45412" table:style-name="ce7">
            <text:p>45,412</text:p>
          </table:table-cell>
          <table:table-cell office:value-type="float" office:value="6236097" table:style-name="ce7">
            <text:p>6,236,097</text:p>
          </table:table-cell>
          <table:table-cell office:value-type="float" office:value="20" table:style-name="ce7">
            <text:p>20</text:p>
          </table:table-cell>
          <table:table-cell office:value-type="float" office:value="1982" table:style-name="ce59">
            <text:p>1,98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98039" table:style-name="ce7">
            <text:p>98,039</text:p>
          </table:table-cell>
          <table:table-cell office:value-type="float" office:value="14857448" table:style-name="ce7">
            <text:p>14,857,448</text:p>
          </table:table-cell>
          <table:table-cell office:value-type="float" office:value="98024" table:style-name="ce7">
            <text:p>98,024</text:p>
          </table:table-cell>
          <table:table-cell office:value-type="float" office:value="14856057" table:style-name="ce7">
            <text:p>14,856,057</text:p>
          </table:table-cell>
          <table:table-cell office:value-type="float" office:value="47876" table:style-name="ce7">
            <text:p>47,876</text:p>
          </table:table-cell>
          <table:table-cell office:value-type="float" office:value="6640394" table:style-name="ce7">
            <text:p>6,640,394</text:p>
          </table:table-cell>
          <table:table-cell office:value-type="float" office:value="4398" table:style-name="ce7">
            <text:p>4,398</text:p>
          </table:table-cell>
          <table:table-cell office:value-type="float" office:value="767147" table:style-name="ce7">
            <text:p>767,147</text:p>
          </table:table-cell>
          <table:table-cell office:value-type="float" office:value="4651" table:style-name="ce7">
            <text:p>4,651</text:p>
          </table:table-cell>
          <table:table-cell office:value-type="float" office:value="1260554" table:style-name="ce7">
            <text:p>1,260,554</text:p>
          </table:table-cell>
          <table:table-cell office:value-type="float" office:value="41099" table:style-name="ce7">
            <text:p>41,099</text:p>
          </table:table-cell>
          <table:table-cell office:value-type="float" office:value="6187962" table:style-name="ce7">
            <text:p>6,187,962</text:p>
          </table:table-cell>
          <table:table-cell office:value-type="float" office:value="15" table:style-name="ce7">
            <text:p>15</text:p>
          </table:table-cell>
          <table:table-cell office:value-type="float" office:value="1390" table:style-name="ce59">
            <text:p>1,39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98906" table:style-name="ce7">
            <text:p>98,906</text:p>
          </table:table-cell>
          <table:table-cell office:value-type="float" office:value="14515726" table:style-name="ce7">
            <text:p>14,515,726</text:p>
          </table:table-cell>
          <table:table-cell office:value-type="float" office:value="98887" table:style-name="ce7">
            <text:p>98,887</text:p>
          </table:table-cell>
          <table:table-cell office:value-type="float" office:value="14513636" table:style-name="ce7">
            <text:p>14,513,636</text:p>
          </table:table-cell>
          <table:table-cell office:value-type="float" office:value="52067" table:style-name="ce7">
            <text:p>52,067</text:p>
          </table:table-cell>
          <table:table-cell office:value-type="float" office:value="7028001" table:style-name="ce7">
            <text:p>7,028,001</text:p>
          </table:table-cell>
          <table:table-cell office:value-type="float" office:value="2294" table:style-name="ce7">
            <text:p>2,294</text:p>
          </table:table-cell>
          <table:table-cell office:value-type="float" office:value="447528" table:style-name="ce7">
            <text:p>447,528</text:p>
          </table:table-cell>
          <table:table-cell office:value-type="float" office:value="3553" table:style-name="ce7">
            <text:p>3,553</text:p>
          </table:table-cell>
          <table:table-cell office:value-type="float" office:value="1123217" table:style-name="ce7">
            <text:p>1,123,217</text:p>
          </table:table-cell>
          <table:table-cell office:value-type="float" office:value="40973" table:style-name="ce7">
            <text:p>40,973</text:p>
          </table:table-cell>
          <table:table-cell office:value-type="float" office:value="5914889" table:style-name="ce7">
            <text:p>5,914,889</text:p>
          </table:table-cell>
          <table:table-cell office:value-type="float" office:value="19" table:style-name="ce7">
            <text:p>19</text:p>
          </table:table-cell>
          <table:table-cell office:value-type="float" office:value="2090" table:style-name="ce59">
            <text:p>2,09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98760" table:style-name="ce7">
            <text:p>98,760</text:p>
          </table:table-cell>
          <table:table-cell office:value-type="float" office:value="13349697" table:style-name="ce7">
            <text:p>13,349,697</text:p>
          </table:table-cell>
          <table:table-cell office:value-type="float" office:value="98740" table:style-name="ce7">
            <text:p>98,740</text:p>
          </table:table-cell>
          <table:table-cell office:value-type="float" office:value="13346807" table:style-name="ce7">
            <text:p>13,346,807</text:p>
          </table:table-cell>
          <table:table-cell office:value-type="float" office:value="50516" table:style-name="ce7">
            <text:p>50,516</text:p>
          </table:table-cell>
          <table:table-cell office:value-type="float" office:value="6412227" table:style-name="ce7">
            <text:p>6,412,227</text:p>
          </table:table-cell>
          <table:table-cell office:value-type="float" office:value="2535" table:style-name="ce7">
            <text:p>2,535</text:p>
          </table:table-cell>
          <table:table-cell office:value-type="float" office:value="408682" table:style-name="ce7">
            <text:p>408,682</text:p>
          </table:table-cell>
          <table:table-cell office:value-type="float" office:value="3088" table:style-name="ce7">
            <text:p>3,088</text:p>
          </table:table-cell>
          <table:table-cell office:value-type="float" office:value="682683" table:style-name="ce7">
            <text:p>682,683</text:p>
          </table:table-cell>
          <table:table-cell office:value-type="float" office:value="42601" table:style-name="ce7">
            <text:p>42,601</text:p>
          </table:table-cell>
          <table:table-cell office:value-type="float" office:value="5843215" table:style-name="ce7">
            <text:p>5,843,215</text:p>
          </table:table-cell>
          <table:table-cell office:value-type="float" office:value="20" table:style-name="ce7">
            <text:p>20</text:p>
          </table:table-cell>
          <table:table-cell office:value-type="float" office:value="2891" table:style-name="ce59">
            <text:p>2,89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96424" table:style-name="ce7">
            <text:p>96,424</text:p>
          </table:table-cell>
          <table:table-cell office:value-type="float" office:value="13961378" table:style-name="ce7">
            <text:p>13,961,378</text:p>
          </table:table-cell>
          <table:table-cell office:value-type="float" office:value="96418" table:style-name="ce7">
            <text:p>96,418</text:p>
          </table:table-cell>
          <table:table-cell office:value-type="float" office:value="13960849" table:style-name="ce7">
            <text:p>13,960,849</text:p>
          </table:table-cell>
          <table:table-cell office:value-type="float" office:value="48611" table:style-name="ce7">
            <text:p>48,611</text:p>
          </table:table-cell>
          <table:table-cell office:value-type="float" office:value="5836200" table:style-name="ce7">
            <text:p>5,836,200</text:p>
          </table:table-cell>
          <table:table-cell office:value-type="float" office:value="3597" table:style-name="ce7">
            <text:p>3,597</text:p>
          </table:table-cell>
          <table:table-cell office:value-type="float" office:value="1216998" table:style-name="ce7">
            <text:p>1,216,998</text:p>
          </table:table-cell>
          <table:table-cell office:value-type="float" office:value="4017" table:style-name="ce7">
            <text:p>4,017</text:p>
          </table:table-cell>
          <table:table-cell office:value-type="float" office:value="1103407" table:style-name="ce7">
            <text:p>1,103,407</text:p>
          </table:table-cell>
          <table:table-cell office:value-type="float" office:value="40193" table:style-name="ce7">
            <text:p>40,193</text:p>
          </table:table-cell>
          <table:table-cell office:value-type="float" office:value="5804244" table:style-name="ce7">
            <text:p>5,804,244</text:p>
          </table:table-cell>
          <table:table-cell office:value-type="float" office:value="6" table:style-name="ce7">
            <text:p>6</text:p>
          </table:table-cell>
          <table:table-cell office:value-type="float" office:value="529" table:style-name="ce59">
            <text:p>52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95288" table:style-name="ce7">
            <text:p>95,288</text:p>
          </table:table-cell>
          <table:table-cell office:value-type="float" office:value="13577274" table:style-name="ce7">
            <text:p>13,577,274</text:p>
          </table:table-cell>
          <table:table-cell office:value-type="float" office:value="95282" table:style-name="ce7">
            <text:p>95,282</text:p>
          </table:table-cell>
          <table:table-cell office:value-type="float" office:value="13576454" table:style-name="ce7">
            <text:p>13,576,454</text:p>
          </table:table-cell>
          <table:table-cell office:value-type="float" office:value="48285" table:style-name="ce7">
            <text:p>48,285</text:p>
          </table:table-cell>
          <table:table-cell office:value-type="float" office:value="6334327" table:style-name="ce7">
            <text:p>6,334,327</text:p>
          </table:table-cell>
          <table:table-cell office:value-type="float" office:value="3335" table:style-name="ce7">
            <text:p>3,335</text:p>
          </table:table-cell>
          <table:table-cell office:value-type="float" office:value="544918" table:style-name="ce7">
            <text:p>544,918</text:p>
          </table:table-cell>
          <table:table-cell office:value-type="float" office:value="3520" table:style-name="ce7">
            <text:p>3,520</text:p>
          </table:table-cell>
          <table:table-cell office:value-type="float" office:value="922292" table:style-name="ce7">
            <text:p>922,292</text:p>
          </table:table-cell>
          <table:table-cell office:value-type="float" office:value="40142" table:style-name="ce7">
            <text:p>40,142</text:p>
          </table:table-cell>
          <table:table-cell office:value-type="float" office:value="5774916" table:style-name="ce7">
            <text:p>5,774,916</text:p>
          </table:table-cell>
          <table:table-cell office:value-type="float" office:value="6" table:style-name="ce7">
            <text:p>6</text:p>
          </table:table-cell>
          <table:table-cell office:value-type="float" office:value="820" table:style-name="ce59">
            <text:p>82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91535" table:style-name="ce7">
            <text:p>91,535</text:p>
          </table:table-cell>
          <table:table-cell office:value-type="float" office:value="12983697" table:style-name="ce7">
            <text:p>12,983,697</text:p>
          </table:table-cell>
          <table:table-cell office:value-type="float" office:value="91521" table:style-name="ce7">
            <text:p>91,521</text:p>
          </table:table-cell>
          <table:table-cell office:value-type="float" office:value="12980973" table:style-name="ce7">
            <text:p>12,980,973</text:p>
          </table:table-cell>
          <table:table-cell office:value-type="float" office:value="47511" table:style-name="ce7">
            <text:p>47,511</text:p>
          </table:table-cell>
          <table:table-cell office:value-type="float" office:value="6032866" table:style-name="ce7">
            <text:p>6,032,866</text:p>
          </table:table-cell>
          <table:table-cell office:value-type="float" office:value="1262" table:style-name="ce7">
            <text:p>1,262</text:p>
          </table:table-cell>
          <table:table-cell office:value-type="float" office:value="427814" table:style-name="ce7">
            <text:p>427,814</text:p>
          </table:table-cell>
          <table:table-cell office:value-type="float" office:value="3107" table:style-name="ce7">
            <text:p>3,107</text:p>
          </table:table-cell>
          <table:table-cell office:value-type="float" office:value="803835" table:style-name="ce7">
            <text:p>803,835</text:p>
          </table:table-cell>
          <table:table-cell office:value-type="float" office:value="39641" table:style-name="ce7">
            <text:p>39,641</text:p>
          </table:table-cell>
          <table:table-cell office:value-type="float" office:value="5716459" table:style-name="ce7">
            <text:p>5,716,459</text:p>
          </table:table-cell>
          <table:table-cell office:value-type="float" office:value="14" table:style-name="ce7">
            <text:p>14</text:p>
          </table:table-cell>
          <table:table-cell office:value-type="float" office:value="2724" table:style-name="ce59">
            <text:p>2,72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103592" table:style-name="ce7">
            <text:p>103,592</text:p>
          </table:table-cell>
          <table:table-cell office:value-type="float" office:value="15022058" table:style-name="ce7">
            <text:p>15,022,058</text:p>
          </table:table-cell>
          <table:table-cell office:value-type="float" office:value="103578" table:style-name="ce7">
            <text:p>103,578</text:p>
          </table:table-cell>
          <table:table-cell office:value-type="float" office:value="15020647" table:style-name="ce7">
            <text:p>15,020,647</text:p>
          </table:table-cell>
          <table:table-cell office:value-type="float" office:value="51370" table:style-name="ce7">
            <text:p>51,370</text:p>
          </table:table-cell>
          <table:table-cell office:value-type="float" office:value="6758206" table:style-name="ce7">
            <text:p>6,758,206</text:p>
          </table:table-cell>
          <table:table-cell office:value-type="float" office:value="5068" table:style-name="ce7">
            <text:p>5,068</text:p>
          </table:table-cell>
          <table:table-cell office:value-type="float" office:value="674727" table:style-name="ce7">
            <text:p>674,727</text:p>
          </table:table-cell>
          <table:table-cell office:value-type="float" office:value="4225" table:style-name="ce7">
            <text:p>4,225</text:p>
          </table:table-cell>
          <table:table-cell office:value-type="float" office:value="815034" table:style-name="ce7">
            <text:p>815,034</text:p>
          </table:table-cell>
          <table:table-cell office:value-type="float" office:value="42915" table:style-name="ce7">
            <text:p>42,915</text:p>
          </table:table-cell>
          <table:table-cell office:value-type="float" office:value="6772680" table:style-name="ce7">
            <text:p>6,772,680</text:p>
          </table:table-cell>
          <table:table-cell office:value-type="float" office:value="14" table:style-name="ce7">
            <text:p>14</text:p>
          </table:table-cell>
          <table:table-cell office:value-type="float" office:value="1412" table:style-name="ce59">
            <text:p>1,41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12343" table:style-name="ce7">
            <text:p>112,343</text:p>
          </table:table-cell>
          <table:table-cell office:value-type="float" office:value="16530866" table:style-name="ce7">
            <text:p>16,530,866</text:p>
          </table:table-cell>
          <table:table-cell office:value-type="float" office:value="112327" table:style-name="ce7">
            <text:p>112,327</text:p>
          </table:table-cell>
          <table:table-cell office:value-type="float" office:value="16528233" table:style-name="ce7">
            <text:p>16,528,233</text:p>
          </table:table-cell>
          <table:table-cell office:value-type="float" office:value="59681" table:style-name="ce7">
            <text:p>59,681</text:p>
          </table:table-cell>
          <table:table-cell office:value-type="float" office:value="8084437" table:style-name="ce7">
            <text:p>8,084,437</text:p>
          </table:table-cell>
          <table:table-cell office:value-type="float" office:value="1726" table:style-name="ce7">
            <text:p>1,726</text:p>
          </table:table-cell>
          <table:table-cell office:value-type="float" office:value="546478" table:style-name="ce7">
            <text:p>546,478</text:p>
          </table:table-cell>
          <table:table-cell office:value-type="float" office:value="3326" table:style-name="ce7">
            <text:p>3,326</text:p>
          </table:table-cell>
          <table:table-cell office:value-type="float" office:value="1029192" table:style-name="ce7">
            <text:p>1,029,192</text:p>
          </table:table-cell>
          <table:table-cell office:value-type="float" office:value="47594" table:style-name="ce7">
            <text:p>47,594</text:p>
          </table:table-cell>
          <table:table-cell office:value-type="float" office:value="6868125" table:style-name="ce7">
            <text:p>6,868,125</text:p>
          </table:table-cell>
          <table:table-cell office:value-type="float" office:value="16" table:style-name="ce7">
            <text:p>16</text:p>
          </table:table-cell>
          <table:table-cell office:value-type="float" office:value="2633" table:style-name="ce59">
            <text:p>2,63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56">
            <text:p>九十四年<text:span text:style-name="T2">2005</text:span></text:p>
          </table:table-cell>
          <table:table-cell office:value-type="float" office:value="1295402" table:style-name="ce3">
            <text:p>1,295,402</text:p>
          </table:table-cell>
          <table:table-cell office:value-type="float" office:value="183102428" table:style-name="ce3">
            <text:p>183,102,428</text:p>
          </table:table-cell>
          <table:table-cell office:value-type="float" office:value="1295102" table:style-name="ce3">
            <text:p>1,295,102</text:p>
          </table:table-cell>
          <table:table-cell office:value-type="float" office:value="183057134" table:style-name="ce3">
            <text:p>183,057,134</text:p>
          </table:table-cell>
          <table:table-cell office:value-type="float" office:value="644213" table:style-name="ce3">
            <text:p>644,213</text:p>
          </table:table-cell>
          <table:table-cell office:value-type="float" office:value="88577431" table:style-name="ce3">
            <text:p>88,577,431</text:p>
          </table:table-cell>
          <table:table-cell office:value-type="float" office:value="70071" table:style-name="ce3">
            <text:p>70,071</text:p>
          </table:table-cell>
          <table:table-cell office:value-type="float" office:value="10068133" table:style-name="ce3">
            <text:p>10,068,133</text:p>
          </table:table-cell>
          <table:table-cell office:value-type="float" office:value="50866" table:style-name="ce3">
            <text:p>50,866</text:p>
          </table:table-cell>
          <table:table-cell office:value-type="float" office:value="10357303" table:style-name="ce3">
            <text:p>10,357,303</text:p>
          </table:table-cell>
          <table:table-cell office:value-type="float" office:value="529952" table:style-name="ce3">
            <text:p>529,952</text:p>
          </table:table-cell>
          <table:table-cell office:value-type="float" office:value="74054267" table:style-name="ce3">
            <text:p>74,054,267</text:p>
          </table:table-cell>
          <table:table-cell office:value-type="float" office:value="300" table:style-name="ce3">
            <text:p>300</text:p>
          </table:table-cell>
          <table:table-cell office:value-type="float" office:value="45294" table:style-name="ce57">
            <text:p>45,294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107549" table:style-name="ce7">
            <text:p>107,549</text:p>
          </table:table-cell>
          <table:table-cell office:value-type="float" office:value="14422261" table:style-name="ce7">
            <text:p>14,422,261</text:p>
          </table:table-cell>
          <table:table-cell office:value-type="float" office:value="107410" table:style-name="ce7">
            <text:p>107,410</text:p>
          </table:table-cell>
          <table:table-cell office:value-type="float" office:value="14406674" table:style-name="ce7">
            <text:p>14,406,674</text:p>
          </table:table-cell>
          <table:table-cell office:value-type="float" office:value="52245" table:style-name="ce7">
            <text:p>52,245</text:p>
          </table:table-cell>
          <table:table-cell office:value-type="float" office:value="6810551" table:style-name="ce7">
            <text:p>6,810,551</text:p>
          </table:table-cell>
          <table:table-cell office:value-type="float" office:value="9919" table:style-name="ce7">
            <text:p>9,919</text:p>
          </table:table-cell>
          <table:table-cell office:value-type="float" office:value="1075459" table:style-name="ce7">
            <text:p>1,075,459</text:p>
          </table:table-cell>
          <table:table-cell office:value-type="float" office:value="2946" table:style-name="ce7">
            <text:p>2,946</text:p>
          </table:table-cell>
          <table:table-cell office:value-type="float" office:value="645361" table:style-name="ce7">
            <text:p>645,361</text:p>
          </table:table-cell>
          <table:table-cell office:value-type="float" office:value="42300" table:style-name="ce7">
            <text:p>42,300</text:p>
          </table:table-cell>
          <table:table-cell office:value-type="float" office:value="5875303" table:style-name="ce7">
            <text:p>5,875,303</text:p>
          </table:table-cell>
          <table:table-cell office:value-type="float" office:value="139" table:style-name="ce7">
            <text:p>139</text:p>
          </table:table-cell>
          <table:table-cell office:value-type="float" office:value="15586" table:style-name="ce59">
            <text:p>15,58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64250" table:style-name="ce7">
            <text:p>64,250</text:p>
          </table:table-cell>
          <table:table-cell office:value-type="float" office:value="9315694" table:style-name="ce7">
            <text:p>9,315,694</text:p>
          </table:table-cell>
          <table:table-cell office:value-type="float" office:value="64236" table:style-name="ce7">
            <text:p>64,236</text:p>
          </table:table-cell>
          <table:table-cell office:value-type="float" office:value="9313478" table:style-name="ce7">
            <text:p>9,313,478</text:p>
          </table:table-cell>
          <table:table-cell office:value-type="float" office:value="31754" table:style-name="ce7">
            <text:p>31,754</text:p>
          </table:table-cell>
          <table:table-cell office:value-type="float" office:value="4475925" table:style-name="ce7">
            <text:p>4,475,925</text:p>
          </table:table-cell>
          <table:table-cell office:value-type="float" office:value="1142" table:style-name="ce7">
            <text:p>1,142</text:p>
          </table:table-cell>
          <table:table-cell office:value-type="float" office:value="210767" table:style-name="ce7">
            <text:p>210,767</text:p>
          </table:table-cell>
          <table:table-cell office:value-type="float" office:value="3153" table:style-name="ce7">
            <text:p>3,153</text:p>
          </table:table-cell>
          <table:table-cell office:value-type="float" office:value="642335" table:style-name="ce7">
            <text:p>642,335</text:p>
          </table:table-cell>
          <table:table-cell office:value-type="float" office:value="28187" table:style-name="ce7">
            <text:p>28,187</text:p>
          </table:table-cell>
          <table:table-cell office:value-type="float" office:value="3984451" table:style-name="ce7">
            <text:p>3,984,451</text:p>
          </table:table-cell>
          <table:table-cell office:value-type="float" office:value="14" table:style-name="ce7">
            <text:p>14</text:p>
          </table:table-cell>
          <table:table-cell office:value-type="float" office:value="2216" table:style-name="ce59">
            <text:p>2,21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118858" table:style-name="ce7">
            <text:p>118,858</text:p>
          </table:table-cell>
          <table:table-cell office:value-type="float" office:value="18127067" table:style-name="ce7">
            <text:p>18,127,067</text:p>
          </table:table-cell>
          <table:table-cell office:value-type="float" office:value="118843" table:style-name="ce7">
            <text:p>118,843</text:p>
          </table:table-cell>
          <table:table-cell office:value-type="float" office:value="18125369" table:style-name="ce7">
            <text:p>18,125,369</text:p>
          </table:table-cell>
          <table:table-cell office:value-type="float" office:value="55219" table:style-name="ce7">
            <text:p>55,219</text:p>
          </table:table-cell>
          <table:table-cell office:value-type="float" office:value="8868627" table:style-name="ce7">
            <text:p>8,868,627</text:p>
          </table:table-cell>
          <table:table-cell office:value-type="float" office:value="12159" table:style-name="ce7">
            <text:p>12,159</text:p>
          </table:table-cell>
          <table:table-cell office:value-type="float" office:value="1569444" table:style-name="ce7">
            <text:p>1,569,444</text:p>
          </table:table-cell>
          <table:table-cell office:value-type="float" office:value="5300" table:style-name="ce7">
            <text:p>5,300</text:p>
          </table:table-cell>
          <table:table-cell office:value-type="float" office:value="1143959" table:style-name="ce7">
            <text:p>1,143,959</text:p>
          </table:table-cell>
          <table:table-cell office:value-type="float" office:value="46165" table:style-name="ce7">
            <text:p>46,165</text:p>
          </table:table-cell>
          <table:table-cell office:value-type="float" office:value="6543339" table:style-name="ce7">
            <text:p>6,543,339</text:p>
          </table:table-cell>
          <table:table-cell office:value-type="float" office:value="15" table:style-name="ce7">
            <text:p>15</text:p>
          </table:table-cell>
          <table:table-cell office:value-type="float" office:value="1698" table:style-name="ce59">
            <text:p>1,69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114407" table:style-name="ce7">
            <text:p>114,407</text:p>
          </table:table-cell>
          <table:table-cell office:value-type="float" office:value="14925607" table:style-name="ce7">
            <text:p>14,925,607</text:p>
          </table:table-cell>
          <table:table-cell office:value-type="float" office:value="114399" table:style-name="ce7">
            <text:p>114,399</text:p>
          </table:table-cell>
          <table:table-cell office:value-type="float" office:value="14924899" table:style-name="ce7">
            <text:p>14,924,899</text:p>
          </table:table-cell>
          <table:table-cell office:value-type="float" office:value="51489" table:style-name="ce7">
            <text:p>51,489</text:p>
          </table:table-cell>
          <table:table-cell office:value-type="float" office:value="6704658" table:style-name="ce7">
            <text:p>6,704,658</text:p>
          </table:table-cell>
          <table:table-cell office:value-type="float" office:value="14632" table:style-name="ce7">
            <text:p>14,632</text:p>
          </table:table-cell>
          <table:table-cell office:value-type="float" office:value="1588822" table:style-name="ce7">
            <text:p>1,588,822</text:p>
          </table:table-cell>
          <table:table-cell office:value-type="float" office:value="4805" table:style-name="ce7">
            <text:p>4,805</text:p>
          </table:table-cell>
          <table:table-cell office:value-type="float" office:value="826997" table:style-name="ce7">
            <text:p>826,997</text:p>
          </table:table-cell>
          <table:table-cell office:value-type="float" office:value="43473" table:style-name="ce7">
            <text:p>43,473</text:p>
          </table:table-cell>
          <table:table-cell office:value-type="float" office:value="5804423" table:style-name="ce7">
            <text:p>5,804,423</text:p>
          </table:table-cell>
          <table:table-cell office:value-type="float" office:value="8" table:style-name="ce7">
            <text:p>8</text:p>
          </table:table-cell>
          <table:table-cell office:value-type="float" office:value="707" table:style-name="ce59">
            <text:p>70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116925" table:style-name="ce7">
            <text:p>116,925</text:p>
          </table:table-cell>
          <table:table-cell office:value-type="float" office:value="17273457" table:style-name="ce7">
            <text:p>17,273,457</text:p>
          </table:table-cell>
          <table:table-cell office:value-type="float" office:value="116912" table:style-name="ce7">
            <text:p>116,912</text:p>
          </table:table-cell>
          <table:table-cell office:value-type="float" office:value="17272286" table:style-name="ce7">
            <text:p>17,272,286</text:p>
          </table:table-cell>
          <table:table-cell office:value-type="float" office:value="56282" table:style-name="ce7">
            <text:p>56,282</text:p>
          </table:table-cell>
          <table:table-cell office:value-type="float" office:value="8721324" table:style-name="ce7">
            <text:p>8,721,324</text:p>
          </table:table-cell>
          <table:table-cell office:value-type="float" office:value="10125" table:style-name="ce7">
            <text:p>10,125</text:p>
          </table:table-cell>
          <table:table-cell office:value-type="float" office:value="1093168" table:style-name="ce7">
            <text:p>1,093,168</text:p>
          </table:table-cell>
          <table:table-cell office:value-type="float" office:value="4151" table:style-name="ce7">
            <text:p>4,151</text:p>
          </table:table-cell>
          <table:table-cell office:value-type="float" office:value="942605" table:style-name="ce7">
            <text:p>942,605</text:p>
          </table:table-cell>
          <table:table-cell office:value-type="float" office:value="46354" table:style-name="ce7">
            <text:p>46,354</text:p>
          </table:table-cell>
          <table:table-cell office:value-type="float" office:value="6515190" table:style-name="ce7">
            <text:p>6,515,190</text:p>
          </table:table-cell>
          <table:table-cell office:value-type="float" office:value="13" table:style-name="ce7">
            <text:p>13</text:p>
          </table:table-cell>
          <table:table-cell office:value-type="float" office:value="1171" table:style-name="ce59">
            <text:p>1,17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113718" table:style-name="ce7">
            <text:p>113,718</text:p>
          </table:table-cell>
          <table:table-cell office:value-type="float" office:value="16390691" table:style-name="ce7">
            <text:p>16,390,691</text:p>
          </table:table-cell>
          <table:table-cell office:value-type="float" office:value="113699" table:style-name="ce7">
            <text:p>113,699</text:p>
          </table:table-cell>
          <table:table-cell office:value-type="float" office:value="16384242" table:style-name="ce7">
            <text:p>16,384,242</text:p>
          </table:table-cell>
          <table:table-cell office:value-type="float" office:value="57568" table:style-name="ce7">
            <text:p>57,568</text:p>
          </table:table-cell>
          <table:table-cell office:value-type="float" office:value="7830876" table:style-name="ce7">
            <text:p>7,830,876</text:p>
          </table:table-cell>
          <table:table-cell office:value-type="float" office:value="5471" table:style-name="ce7">
            <text:p>5,471</text:p>
          </table:table-cell>
          <table:table-cell office:value-type="float" office:value="650036" table:style-name="ce7">
            <text:p>650,036</text:p>
          </table:table-cell>
          <table:table-cell office:value-type="float" office:value="4834" table:style-name="ce7">
            <text:p>4,834</text:p>
          </table:table-cell>
          <table:table-cell office:value-type="float" office:value="1051156" table:style-name="ce7">
            <text:p>1,051,156</text:p>
          </table:table-cell>
          <table:table-cell office:value-type="float" office:value="45826" table:style-name="ce7">
            <text:p>45,826</text:p>
          </table:table-cell>
          <table:table-cell office:value-type="float" office:value="6852174" table:style-name="ce7">
            <text:p>6,852,174</text:p>
          </table:table-cell>
          <table:table-cell office:value-type="float" office:value="19" table:style-name="ce7">
            <text:p>19</text:p>
          </table:table-cell>
          <table:table-cell office:value-type="float" office:value="6449" table:style-name="ce59">
            <text:p>6,44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99375" table:style-name="ce7">
            <text:p>99,375</text:p>
          </table:table-cell>
          <table:table-cell office:value-type="float" office:value="13299434" table:style-name="ce7">
            <text:p>13,299,434</text:p>
          </table:table-cell>
          <table:table-cell office:value-type="float" office:value="99362" table:style-name="ce7">
            <text:p>99,362</text:p>
          </table:table-cell>
          <table:table-cell office:value-type="float" office:value="13292748" table:style-name="ce7">
            <text:p>13,292,748</text:p>
          </table:table-cell>
          <table:table-cell office:value-type="float" office:value="51925" table:style-name="ce7">
            <text:p>51,925</text:p>
          </table:table-cell>
          <table:table-cell office:value-type="float" office:value="6530656" table:style-name="ce7">
            <text:p>6,530,656</text:p>
          </table:table-cell>
          <table:table-cell office:value-type="float" office:value="720" table:style-name="ce7">
            <text:p>720</text:p>
          </table:table-cell>
          <table:table-cell office:value-type="float" office:value="253403" table:style-name="ce7">
            <text:p>253,403</text:p>
          </table:table-cell>
          <table:table-cell office:value-type="float" office:value="4184" table:style-name="ce7">
            <text:p>4,184</text:p>
          </table:table-cell>
          <table:table-cell office:value-type="float" office:value="766819" table:style-name="ce7">
            <text:p>766,819</text:p>
          </table:table-cell>
          <table:table-cell office:value-type="float" office:value="42533" table:style-name="ce7">
            <text:p>42,533</text:p>
          </table:table-cell>
          <table:table-cell office:value-type="float" office:value="5741871" table:style-name="ce7">
            <text:p>5,741,871</text:p>
          </table:table-cell>
          <table:table-cell office:value-type="float" office:value="13" table:style-name="ce7">
            <text:p>13</text:p>
          </table:table-cell>
          <table:table-cell office:value-type="float" office:value="6686" table:style-name="ce59">
            <text:p>6,68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110653" table:style-name="ce7">
            <text:p>110,653</text:p>
          </table:table-cell>
          <table:table-cell office:value-type="float" office:value="15772450" table:style-name="ce7">
            <text:p>15,772,450</text:p>
          </table:table-cell>
          <table:table-cell office:value-type="float" office:value="110642" table:style-name="ce7">
            <text:p>110,642</text:p>
          </table:table-cell>
          <table:table-cell office:value-type="float" office:value="15771297" table:style-name="ce7">
            <text:p>15,771,297</text:p>
          </table:table-cell>
          <table:table-cell office:value-type="float" office:value="57158" table:style-name="ce7">
            <text:p>57,158</text:p>
          </table:table-cell>
          <table:table-cell office:value-type="float" office:value="7616867" table:style-name="ce7">
            <text:p>7,616,867</text:p>
          </table:table-cell>
          <table:table-cell office:value-type="float" office:value="849" table:style-name="ce7">
            <text:p>849</text:p>
          </table:table-cell>
          <table:table-cell office:value-type="float" office:value="185678" table:style-name="ce7">
            <text:p>185,678</text:p>
          </table:table-cell>
          <table:table-cell office:value-type="float" office:value="4486" table:style-name="ce7">
            <text:p>4,486</text:p>
          </table:table-cell>
          <table:table-cell office:value-type="float" office:value="1115957" table:style-name="ce7">
            <text:p>1,115,957</text:p>
          </table:table-cell>
          <table:table-cell office:value-type="float" office:value="48149" table:style-name="ce7">
            <text:p>48,149</text:p>
          </table:table-cell>
          <table:table-cell office:value-type="float" office:value="6852794" table:style-name="ce7">
            <text:p>6,852,794</text:p>
          </table:table-cell>
          <table:table-cell office:value-type="float" office:value="11" table:style-name="ce7">
            <text:p>11</text:p>
          </table:table-cell>
          <table:table-cell office:value-type="float" office:value="1153" table:style-name="ce59">
            <text:p>1,15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112680" table:style-name="ce7">
            <text:p>112,680</text:p>
          </table:table-cell>
          <table:table-cell office:value-type="float" office:value="15514673" table:style-name="ce7">
            <text:p>15,514,673</text:p>
          </table:table-cell>
          <table:table-cell office:value-type="float" office:value="112661" table:style-name="ce7">
            <text:p>112,661</text:p>
          </table:table-cell>
          <table:table-cell office:value-type="float" office:value="15512107" table:style-name="ce7">
            <text:p>15,512,107</text:p>
          </table:table-cell>
          <table:table-cell office:value-type="float" office:value="56919" table:style-name="ce7">
            <text:p>56,919</text:p>
          </table:table-cell>
          <table:table-cell office:value-type="float" office:value="7495596" table:style-name="ce7">
            <text:p>7,495,596</text:p>
          </table:table-cell>
          <table:table-cell office:value-type="float" office:value="3875" table:style-name="ce7">
            <text:p>3,875</text:p>
          </table:table-cell>
          <table:table-cell office:value-type="float" office:value="721699" table:style-name="ce7">
            <text:p>721,699</text:p>
          </table:table-cell>
          <table:table-cell office:value-type="float" office:value="4538" table:style-name="ce7">
            <text:p>4,538</text:p>
          </table:table-cell>
          <table:table-cell office:value-type="float" office:value="883278" table:style-name="ce7">
            <text:p>883,278</text:p>
          </table:table-cell>
          <table:table-cell office:value-type="float" office:value="47329" table:style-name="ce7">
            <text:p>47,329</text:p>
          </table:table-cell>
          <table:table-cell office:value-type="float" office:value="6411534" table:style-name="ce7">
            <text:p>6,411,534</text:p>
          </table:table-cell>
          <table:table-cell office:value-type="float" office:value="19" table:style-name="ce7">
            <text:p>19</text:p>
          </table:table-cell>
          <table:table-cell office:value-type="float" office:value="2566" table:style-name="ce59">
            <text:p>2,56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106295" table:style-name="ce7">
            <text:p>106,295</text:p>
          </table:table-cell>
          <table:table-cell office:value-type="float" office:value="13902235" table:style-name="ce7">
            <text:p>13,902,235</text:p>
          </table:table-cell>
          <table:table-cell office:value-type="float" office:value="106282" table:style-name="ce7">
            <text:p>106,282</text:p>
          </table:table-cell>
          <table:table-cell office:value-type="float" office:value="13899157" table:style-name="ce7">
            <text:p>13,899,157</text:p>
          </table:table-cell>
          <table:table-cell office:value-type="float" office:value="56110" table:style-name="ce7">
            <text:p>56,110</text:p>
          </table:table-cell>
          <table:table-cell office:value-type="float" office:value="6917634" table:style-name="ce7">
            <text:p>6,917,634</text:p>
          </table:table-cell>
          <table:table-cell office:value-type="float" office:value="854" table:style-name="ce7">
            <text:p>854</text:p>
          </table:table-cell>
          <table:table-cell office:value-type="float" office:value="401832" table:style-name="ce7">
            <text:p>401,832</text:p>
          </table:table-cell>
          <table:table-cell office:value-type="float" office:value="4006" table:style-name="ce7">
            <text:p>4,006</text:p>
          </table:table-cell>
          <table:table-cell office:value-type="float" office:value="716144" table:style-name="ce7">
            <text:p>716,144</text:p>
          </table:table-cell>
          <table:table-cell office:value-type="float" office:value="45312" table:style-name="ce7">
            <text:p>45,312</text:p>
          </table:table-cell>
          <table:table-cell office:value-type="float" office:value="5863547" table:style-name="ce7">
            <text:p>5,863,547</text:p>
          </table:table-cell>
          <table:table-cell office:value-type="float" office:value="13" table:style-name="ce7">
            <text:p>13</text:p>
          </table:table-cell>
          <table:table-cell office:value-type="float" office:value="3078" table:style-name="ce59">
            <text:p>3,07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112871" table:style-name="ce7">
            <text:p>112,871</text:p>
          </table:table-cell>
          <table:table-cell office:value-type="float" office:value="16035179" table:style-name="ce7">
            <text:p>16,035,179</text:p>
          </table:table-cell>
          <table:table-cell office:value-type="float" office:value="112854" table:style-name="ce7">
            <text:p>112,854</text:p>
          </table:table-cell>
          <table:table-cell office:value-type="float" office:value="16033133" table:style-name="ce7">
            <text:p>16,033,133</text:p>
          </table:table-cell>
          <table:table-cell office:value-type="float" office:value="59237" table:style-name="ce7">
            <text:p>59,237</text:p>
          </table:table-cell>
          <table:table-cell office:value-type="float" office:value="7671964" table:style-name="ce7">
            <text:p>7,671,964</text:p>
          </table:table-cell>
          <table:table-cell office:value-type="float" office:value="1212" table:style-name="ce7">
            <text:p>1,212</text:p>
          </table:table-cell>
          <table:table-cell office:value-type="float" office:value="563674" table:style-name="ce7">
            <text:p>563,674</text:p>
          </table:table-cell>
          <table:table-cell office:value-type="float" office:value="4233" table:style-name="ce7">
            <text:p>4,233</text:p>
          </table:table-cell>
          <table:table-cell office:value-type="float" office:value="789239" table:style-name="ce7">
            <text:p>789,239</text:p>
          </table:table-cell>
          <table:table-cell office:value-type="float" office:value="48172" table:style-name="ce7">
            <text:p>48,172</text:p>
          </table:table-cell>
          <table:table-cell office:value-type="float" office:value="7008255" table:style-name="ce7">
            <text:p>7,008,255</text:p>
          </table:table-cell>
          <table:table-cell office:value-type="float" office:value="17" table:style-name="ce7">
            <text:p>17</text:p>
          </table:table-cell>
          <table:table-cell office:value-type="float" office:value="2046" table:style-name="ce59">
            <text:p>2,04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17821" table:style-name="ce7">
            <text:p>117,821</text:p>
          </table:table-cell>
          <table:table-cell office:value-type="float" office:value="18123681" table:style-name="ce7">
            <text:p>18,123,681</text:p>
          </table:table-cell>
          <table:table-cell office:value-type="float" office:value="117802" table:style-name="ce7">
            <text:p>117,802</text:p>
          </table:table-cell>
          <table:table-cell office:value-type="float" office:value="18121744" table:style-name="ce7">
            <text:p>18,121,744</text:p>
          </table:table-cell>
          <table:table-cell office:value-type="float" office:value="58307" table:style-name="ce7">
            <text:p>58,307</text:p>
          </table:table-cell>
          <table:table-cell office:value-type="float" office:value="8932754" table:style-name="ce7">
            <text:p>8,932,754</text:p>
          </table:table-cell>
          <table:table-cell office:value-type="float" office:value="9113" table:style-name="ce7">
            <text:p>9,113</text:p>
          </table:table-cell>
          <table:table-cell office:value-type="float" office:value="1754152" table:style-name="ce7">
            <text:p>1,754,152</text:p>
          </table:table-cell>
          <table:table-cell office:value-type="float" office:value="4230" table:style-name="ce7">
            <text:p>4,230</text:p>
          </table:table-cell>
          <table:table-cell office:value-type="float" office:value="833453" table:style-name="ce7">
            <text:p>833,453</text:p>
          </table:table-cell>
          <table:table-cell office:value-type="float" office:value="46152" table:style-name="ce7">
            <text:p>46,152</text:p>
          </table:table-cell>
          <table:table-cell office:value-type="float" office:value="6601385" table:style-name="ce7">
            <text:p>6,601,385</text:p>
          </table:table-cell>
          <table:table-cell office:value-type="float" office:value="19" table:style-name="ce7">
            <text:p>19</text:p>
          </table:table-cell>
          <table:table-cell office:value-type="float" office:value="1937" table:style-name="ce59">
            <text:p>1,93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49">
            <text:p>九十五年<text:span text:style-name="T8">2006</text:span></text:p>
          </table:table-cell>
          <table:table-cell office:value-type="float" office:value="1332568" table:style-name="ce5">
            <text:p>1,332,568</text:p>
          </table:table-cell>
          <table:table-cell office:value-type="float" office:value="195900236" table:style-name="ce5">
            <text:p>195,900,236</text:p>
          </table:table-cell>
          <table:table-cell office:value-type="float" office:value="1332372" table:style-name="ce5">
            <text:p>1,332,372</text:p>
          </table:table-cell>
          <table:table-cell office:value-type="float" office:value="195874626" table:style-name="ce5">
            <text:p>195,874,626</text:p>
          </table:table-cell>
          <table:table-cell office:value-type="float" office:value="675749" table:style-name="ce5">
            <text:p>675,749</text:p>
          </table:table-cell>
          <table:table-cell office:value-type="float" office:value="91147703" table:style-name="ce5">
            <text:p>91,147,703</text:p>
          </table:table-cell>
          <table:table-cell office:value-type="float" office:value="68400" table:style-name="ce5">
            <text:p>68,400</text:p>
          </table:table-cell>
          <table:table-cell office:value-type="float" office:value="13711893" table:style-name="ce5">
            <text:p>13,711,893</text:p>
          </table:table-cell>
          <table:table-cell office:value-type="float" office:value="50034" table:style-name="ce5">
            <text:p>50,034</text:p>
          </table:table-cell>
          <table:table-cell office:value-type="float" office:value="12914307" table:style-name="ce5">
            <text:p>12,914,307</text:p>
          </table:table-cell>
          <table:table-cell office:value-type="float" office:value="538189" table:style-name="ce5">
            <text:p>538,189</text:p>
          </table:table-cell>
          <table:table-cell office:value-type="float" office:value="78100722" table:style-name="ce5">
            <text:p>78,100,722</text:p>
          </table:table-cell>
          <table:table-cell office:value-type="float" office:value="196" table:style-name="ce5">
            <text:p>196</text:p>
          </table:table-cell>
          <table:table-cell office:value-type="float" office:value="25610" table:style-name="ce55">
            <text:p>25,610</text:p>
          </table:table-cell>
          <table:table-cell table:number-columns-repeated="2" table:style-name="ce33"/>
          <table:table-cell table:number-columns-repeated="16367" table:style-name="ce6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108156" table:style-name="ce7">
            <text:p>108,156</text:p>
          </table:table-cell>
          <table:table-cell office:value-type="float" office:value="14799557" table:style-name="ce7">
            <text:p>14,799,557</text:p>
          </table:table-cell>
          <table:table-cell office:value-type="float" office:value="108145" table:style-name="ce7">
            <text:p>108,145</text:p>
          </table:table-cell>
          <table:table-cell office:value-type="float" office:value="14798620" table:style-name="ce7">
            <text:p>14,798,620</text:p>
          </table:table-cell>
          <table:table-cell office:value-type="float" office:value="56024" table:style-name="ce7">
            <text:p>56,024</text:p>
          </table:table-cell>
          <table:table-cell office:value-type="float" office:value="7091577" table:style-name="ce7">
            <text:p>7,091,577</text:p>
          </table:table-cell>
          <table:table-cell office:value-type="float" office:value="3656" table:style-name="ce7">
            <text:p>3,656</text:p>
          </table:table-cell>
          <table:table-cell office:value-type="float" office:value="942184" table:style-name="ce7">
            <text:p>942,184</text:p>
          </table:table-cell>
          <table:table-cell office:value-type="float" office:value="3961" table:style-name="ce7">
            <text:p>3,961</text:p>
          </table:table-cell>
          <table:table-cell office:value-type="float" office:value="698984" table:style-name="ce7">
            <text:p>698,984</text:p>
          </table:table-cell>
          <table:table-cell office:value-type="float" office:value="44504" table:style-name="ce7">
            <text:p>44,504</text:p>
          </table:table-cell>
          <table:table-cell office:value-type="float" office:value="6065875" table:style-name="ce7">
            <text:p>6,065,875</text:p>
          </table:table-cell>
          <table:table-cell office:value-type="float" office:value="11" table:style-name="ce7">
            <text:p>11</text:p>
          </table:table-cell>
          <table:table-cell office:value-type="float" office:value="937" table:style-name="ce59">
            <text:p>93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72892" table:style-name="ce7">
            <text:p>72,892</text:p>
          </table:table-cell>
          <table:table-cell office:value-type="float" office:value="10270364" table:style-name="ce7">
            <text:p>10,270,364</text:p>
          </table:table-cell>
          <table:table-cell office:value-type="float" office:value="72882" table:style-name="ce7">
            <text:p>72,882</text:p>
          </table:table-cell>
          <table:table-cell office:value-type="float" office:value="10269505" table:style-name="ce7">
            <text:p>10,269,505</text:p>
          </table:table-cell>
          <table:table-cell office:value-type="float" office:value="35028" table:style-name="ce7">
            <text:p>35,028</text:p>
          </table:table-cell>
          <table:table-cell office:value-type="float" office:value="4765687" table:style-name="ce7">
            <text:p>4,765,687</text:p>
          </table:table-cell>
          <table:table-cell office:value-type="float" office:value="5110" table:style-name="ce7">
            <text:p>5,110</text:p>
          </table:table-cell>
          <table:table-cell office:value-type="float" office:value="814815" table:style-name="ce7">
            <text:p>814,815</text:p>
          </table:table-cell>
          <table:table-cell office:value-type="float" office:value="2181" table:style-name="ce7">
            <text:p>2,181</text:p>
          </table:table-cell>
          <table:table-cell office:value-type="float" office:value="516367" table:style-name="ce7">
            <text:p>516,367</text:p>
          </table:table-cell>
          <table:table-cell office:value-type="float" office:value="30563" table:style-name="ce7">
            <text:p>30,563</text:p>
          </table:table-cell>
          <table:table-cell office:value-type="float" office:value="4172636" table:style-name="ce7">
            <text:p>4,172,636</text:p>
          </table:table-cell>
          <table:table-cell office:value-type="float" office:value="10" table:style-name="ce7">
            <text:p>10</text:p>
          </table:table-cell>
          <table:table-cell office:value-type="float" office:value="859" table:style-name="ce59">
            <text:p>85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121104" table:style-name="ce7">
            <text:p>121,104</text:p>
          </table:table-cell>
          <table:table-cell office:value-type="float" office:value="16550751" table:style-name="ce7">
            <text:p>16,550,751</text:p>
          </table:table-cell>
          <table:table-cell office:value-type="float" office:value="121083" table:style-name="ce7">
            <text:p>121,083</text:p>
          </table:table-cell>
          <table:table-cell office:value-type="float" office:value="16548873" table:style-name="ce7">
            <text:p>16,548,873</text:p>
          </table:table-cell>
          <table:table-cell office:value-type="float" office:value="63965" table:style-name="ce7">
            <text:p>63,965</text:p>
          </table:table-cell>
          <table:table-cell office:value-type="float" office:value="8152850" table:style-name="ce7">
            <text:p>8,152,850</text:p>
          </table:table-cell>
          <table:table-cell office:value-type="float" office:value="2559" table:style-name="ce7">
            <text:p>2,559</text:p>
          </table:table-cell>
          <table:table-cell office:value-type="float" office:value="425782" table:style-name="ce7">
            <text:p>425,782</text:p>
          </table:table-cell>
          <table:table-cell office:value-type="float" office:value="4232" table:style-name="ce7">
            <text:p>4,232</text:p>
          </table:table-cell>
          <table:table-cell office:value-type="float" office:value="1033479" table:style-name="ce7">
            <text:p>1,033,479</text:p>
          </table:table-cell>
          <table:table-cell office:value-type="float" office:value="50327" table:style-name="ce7">
            <text:p>50,327</text:p>
          </table:table-cell>
          <table:table-cell office:value-type="float" office:value="6936762" table:style-name="ce7">
            <text:p>6,936,762</text:p>
          </table:table-cell>
          <table:table-cell office:value-type="float" office:value="21" table:style-name="ce7">
            <text:p>21</text:p>
          </table:table-cell>
          <table:table-cell office:value-type="float" office:value="1877" table:style-name="ce59">
            <text:p>1,87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102060" table:style-name="ce7">
            <text:p>102,060</text:p>
          </table:table-cell>
          <table:table-cell office:value-type="float" office:value="15027193" table:style-name="ce7">
            <text:p>15,027,193</text:p>
          </table:table-cell>
          <table:table-cell office:value-type="float" office:value="102044" table:style-name="ce7">
            <text:p>102,044</text:p>
          </table:table-cell>
          <table:table-cell office:value-type="float" office:value="15025233" table:style-name="ce7">
            <text:p>15,025,233</text:p>
          </table:table-cell>
          <table:table-cell office:value-type="float" office:value="52689" table:style-name="ce7">
            <text:p>52,689</text:p>
          </table:table-cell>
          <table:table-cell office:value-type="float" office:value="7870815" table:style-name="ce7">
            <text:p>7,870,815</text:p>
          </table:table-cell>
          <table:table-cell office:value-type="float" office:value="1749" table:style-name="ce7">
            <text:p>1,749</text:p>
          </table:table-cell>
          <table:table-cell office:value-type="float" office:value="401571" table:style-name="ce7">
            <text:p>401,571</text:p>
          </table:table-cell>
          <table:table-cell office:value-type="float" office:value="4253" table:style-name="ce7">
            <text:p>4,253</text:p>
          </table:table-cell>
          <table:table-cell office:value-type="float" office:value="986289" table:style-name="ce7">
            <text:p>986,289</text:p>
          </table:table-cell>
          <table:table-cell office:value-type="float" office:value="43353" table:style-name="ce7">
            <text:p>43,353</text:p>
          </table:table-cell>
          <table:table-cell office:value-type="float" office:value="5766558" table:style-name="ce7">
            <text:p>5,766,558</text:p>
          </table:table-cell>
          <table:table-cell office:value-type="float" office:value="16" table:style-name="ce7">
            <text:p>16</text:p>
          </table:table-cell>
          <table:table-cell office:value-type="float" office:value="1960" table:style-name="ce59">
            <text:p>1,96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124821" table:style-name="ce7">
            <text:p>124,821</text:p>
          </table:table-cell>
          <table:table-cell office:value-type="float" office:value="17578875" table:style-name="ce7">
            <text:p>17,578,875</text:p>
          </table:table-cell>
          <table:table-cell office:value-type="float" office:value="124814" table:style-name="ce7">
            <text:p>124,814</text:p>
          </table:table-cell>
          <table:table-cell office:value-type="float" office:value="17577909" table:style-name="ce7">
            <text:p>17,577,909</text:p>
          </table:table-cell>
          <table:table-cell office:value-type="float" office:value="58973" table:style-name="ce7">
            <text:p>58,973</text:p>
          </table:table-cell>
          <table:table-cell office:value-type="float" office:value="7522476" table:style-name="ce7">
            <text:p>7,522,476</text:p>
          </table:table-cell>
          <table:table-cell office:value-type="float" office:value="13761" table:style-name="ce7">
            <text:p>13,761</text:p>
          </table:table-cell>
          <table:table-cell office:value-type="float" office:value="2638073" table:style-name="ce7">
            <text:p>2,638,073</text:p>
          </table:table-cell>
          <table:table-cell office:value-type="float" office:value="4437" table:style-name="ce7">
            <text:p>4,437</text:p>
          </table:table-cell>
          <table:table-cell office:value-type="float" office:value="889969" table:style-name="ce7">
            <text:p>889,969</text:p>
          </table:table-cell>
          <table:table-cell office:value-type="float" office:value="47643" table:style-name="ce7">
            <text:p>47,643</text:p>
          </table:table-cell>
          <table:table-cell office:value-type="float" office:value="6527392" table:style-name="ce7">
            <text:p>6,527,392</text:p>
          </table:table-cell>
          <table:table-cell office:value-type="float" office:value="7" table:style-name="ce7">
            <text:p>7</text:p>
          </table:table-cell>
          <table:table-cell office:value-type="float" office:value="966" table:style-name="ce59">
            <text:p>96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119800" table:style-name="ce7">
            <text:p>119,800</text:p>
          </table:table-cell>
          <table:table-cell office:value-type="float" office:value="20196051" table:style-name="ce7">
            <text:p>20,196,051</text:p>
          </table:table-cell>
          <table:table-cell office:value-type="float" office:value="119788" table:style-name="ce7">
            <text:p>119,788</text:p>
          </table:table-cell>
          <table:table-cell office:value-type="float" office:value="20195185" table:style-name="ce7">
            <text:p>20,195,185</text:p>
          </table:table-cell>
          <table:table-cell office:value-type="float" office:value="61919" table:style-name="ce7">
            <text:p>61,919</text:p>
          </table:table-cell>
          <table:table-cell office:value-type="float" office:value="8267894" table:style-name="ce7">
            <text:p>8,267,894</text:p>
          </table:table-cell>
          <table:table-cell office:value-type="float" office:value="4662" table:style-name="ce7">
            <text:p>4,662</text:p>
          </table:table-cell>
          <table:table-cell office:value-type="float" office:value="693810" table:style-name="ce7">
            <text:p>693,810</text:p>
          </table:table-cell>
          <table:table-cell office:value-type="float" office:value="4677" table:style-name="ce7">
            <text:p>4,677</text:p>
          </table:table-cell>
          <table:table-cell office:value-type="float" office:value="1967277" table:style-name="ce7">
            <text:p>1,967,277</text:p>
          </table:table-cell>
          <table:table-cell office:value-type="float" office:value="48530" table:style-name="ce7">
            <text:p>48,530</text:p>
          </table:table-cell>
          <table:table-cell office:value-type="float" office:value="9266205" table:style-name="ce7">
            <text:p>9,266,205</text:p>
          </table:table-cell>
          <table:table-cell office:value-type="float" office:value="12" table:style-name="ce7">
            <text:p>12</text:p>
          </table:table-cell>
          <table:table-cell office:value-type="float" office:value="866" table:style-name="ce59">
            <text:p>86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109274" table:style-name="ce7">
            <text:p>109,274</text:p>
          </table:table-cell>
          <table:table-cell office:value-type="float" office:value="16823258" table:style-name="ce7">
            <text:p>16,823,258</text:p>
          </table:table-cell>
          <table:table-cell office:value-type="float" office:value="109257" table:style-name="ce7">
            <text:p>109,257</text:p>
          </table:table-cell>
          <table:table-cell office:value-type="float" office:value="16821352" table:style-name="ce7">
            <text:p>16,821,352</text:p>
          </table:table-cell>
          <table:table-cell office:value-type="float" office:value="57748" table:style-name="ce7">
            <text:p>57,748</text:p>
          </table:table-cell>
          <table:table-cell office:value-type="float" office:value="9254987" table:style-name="ce7">
            <text:p>9,254,987</text:p>
          </table:table-cell>
          <table:table-cell office:value-type="float" office:value="2099" table:style-name="ce7">
            <text:p>2,099</text:p>
          </table:table-cell>
          <table:table-cell office:value-type="float" office:value="503188" table:style-name="ce7">
            <text:p>503,188</text:p>
          </table:table-cell>
          <table:table-cell office:value-type="float" office:value="4677" table:style-name="ce7">
            <text:p>4,677</text:p>
          </table:table-cell>
          <table:table-cell office:value-type="float" office:value="999691" table:style-name="ce7">
            <text:p>999,691</text:p>
          </table:table-cell>
          <table:table-cell office:value-type="float" office:value="44733" table:style-name="ce7">
            <text:p>44,733</text:p>
          </table:table-cell>
          <table:table-cell office:value-type="float" office:value="6063487" table:style-name="ce7">
            <text:p>6,063,487</text:p>
          </table:table-cell>
          <table:table-cell office:value-type="float" office:value="17" table:style-name="ce7">
            <text:p>17</text:p>
          </table:table-cell>
          <table:table-cell office:value-type="float" office:value="1907" table:style-name="ce59">
            <text:p>1,90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114415" table:style-name="ce7">
            <text:p>114,415</text:p>
          </table:table-cell>
          <table:table-cell office:value-type="float" office:value="16336000" table:style-name="ce7">
            <text:p>16,336,000</text:p>
          </table:table-cell>
          <table:table-cell office:value-type="float" office:value="114396" table:style-name="ce7">
            <text:p>114,396</text:p>
          </table:table-cell>
          <table:table-cell office:value-type="float" office:value="16333597" table:style-name="ce7">
            <text:p>16,333,597</text:p>
          </table:table-cell>
          <table:table-cell office:value-type="float" office:value="59929" table:style-name="ce7">
            <text:p>59,929</text:p>
          </table:table-cell>
          <table:table-cell office:value-type="float" office:value="7754946" table:style-name="ce7">
            <text:p>7,754,946</text:p>
          </table:table-cell>
          <table:table-cell office:value-type="float" office:value="2912" table:style-name="ce7">
            <text:p>2,912</text:p>
          </table:table-cell>
          <table:table-cell office:value-type="float" office:value="740283" table:style-name="ce7">
            <text:p>740,283</text:p>
          </table:table-cell>
          <table:table-cell office:value-type="float" office:value="4191" table:style-name="ce7">
            <text:p>4,191</text:p>
          </table:table-cell>
          <table:table-cell office:value-type="float" office:value="937268" table:style-name="ce7">
            <text:p>937,268</text:p>
          </table:table-cell>
          <table:table-cell office:value-type="float" office:value="47364" table:style-name="ce7">
            <text:p>47,364</text:p>
          </table:table-cell>
          <table:table-cell office:value-type="float" office:value="6901099" table:style-name="ce7">
            <text:p>6,901,099</text:p>
          </table:table-cell>
          <table:table-cell office:value-type="float" office:value="19" table:style-name="ce7">
            <text:p>19</text:p>
          </table:table-cell>
          <table:table-cell office:value-type="float" office:value="2404" table:style-name="ce59">
            <text:p>2,40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111403" table:style-name="ce7">
            <text:p>111,403</text:p>
          </table:table-cell>
          <table:table-cell office:value-type="float" office:value="18590564" table:style-name="ce7">
            <text:p>18,590,564</text:p>
          </table:table-cell>
          <table:table-cell office:value-type="float" office:value="111381" table:style-name="ce7">
            <text:p>111,381</text:p>
          </table:table-cell>
          <table:table-cell office:value-type="float" office:value="18587806" table:style-name="ce7">
            <text:p>18,587,806</text:p>
          </table:table-cell>
          <table:table-cell office:value-type="float" office:value="56774" table:style-name="ce7">
            <text:p>56,774</text:p>
          </table:table-cell>
          <table:table-cell office:value-type="float" office:value="7497370" table:style-name="ce7">
            <text:p>7,497,370</text:p>
          </table:table-cell>
          <table:table-cell office:value-type="float" office:value="5944" table:style-name="ce7">
            <text:p>5,944</text:p>
          </table:table-cell>
          <table:table-cell office:value-type="float" office:value="3532633" table:style-name="ce7">
            <text:p>3,532,633</text:p>
          </table:table-cell>
          <table:table-cell office:value-type="float" office:value="3863" table:style-name="ce7">
            <text:p>3,863</text:p>
          </table:table-cell>
          <table:table-cell office:value-type="float" office:value="947441" table:style-name="ce7">
            <text:p>947,441</text:p>
          </table:table-cell>
          <table:table-cell office:value-type="float" office:value="44800" table:style-name="ce7">
            <text:p>44,800</text:p>
          </table:table-cell>
          <table:table-cell office:value-type="float" office:value="6610363" table:style-name="ce7">
            <text:p>6,610,363</text:p>
          </table:table-cell>
          <table:table-cell office:value-type="float" office:value="22" table:style-name="ce7">
            <text:p>22</text:p>
          </table:table-cell>
          <table:table-cell office:value-type="float" office:value="2758" table:style-name="ce59">
            <text:p>2,75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104755" table:style-name="ce7">
            <text:p>104,755</text:p>
          </table:table-cell>
          <table:table-cell office:value-type="float" office:value="15394247" table:style-name="ce7">
            <text:p>15,394,247</text:p>
          </table:table-cell>
          <table:table-cell office:value-type="float" office:value="104732" table:style-name="ce7">
            <text:p>104,732</text:p>
          </table:table-cell>
          <table:table-cell office:value-type="float" office:value="15389463" table:style-name="ce7">
            <text:p>15,389,463</text:p>
          </table:table-cell>
          <table:table-cell office:value-type="float" office:value="52951" table:style-name="ce7">
            <text:p>52,951</text:p>
          </table:table-cell>
          <table:table-cell office:value-type="float" office:value="7516931" table:style-name="ce7">
            <text:p>7,516,931</text:p>
          </table:table-cell>
          <table:table-cell office:value-type="float" office:value="4780" table:style-name="ce7">
            <text:p>4,780</text:p>
          </table:table-cell>
          <table:table-cell office:value-type="float" office:value="584291" table:style-name="ce7">
            <text:p>584,291</text:p>
          </table:table-cell>
          <table:table-cell office:value-type="float" office:value="4005" table:style-name="ce7">
            <text:p>4,005</text:p>
          </table:table-cell>
          <table:table-cell office:value-type="float" office:value="1075514" table:style-name="ce7">
            <text:p>1,075,514</text:p>
          </table:table-cell>
          <table:table-cell office:value-type="float" office:value="42996" table:style-name="ce7">
            <text:p>42,996</text:p>
          </table:table-cell>
          <table:table-cell office:value-type="float" office:value="6212726" table:style-name="ce7">
            <text:p>6,212,726</text:p>
          </table:table-cell>
          <table:table-cell office:value-type="float" office:value="23" table:style-name="ce7">
            <text:p>23</text:p>
          </table:table-cell>
          <table:table-cell office:value-type="float" office:value="4784" table:style-name="ce59">
            <text:p>4,78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130744" table:style-name="ce7">
            <text:p>130,744</text:p>
          </table:table-cell>
          <table:table-cell office:value-type="float" office:value="17818187" table:style-name="ce7">
            <text:p>17,818,187</text:p>
          </table:table-cell>
          <table:table-cell office:value-type="float" office:value="130727" table:style-name="ce7">
            <text:p>130,727</text:p>
          </table:table-cell>
          <table:table-cell office:value-type="float" office:value="17815100" table:style-name="ce7">
            <text:p>17,815,100</text:p>
          </table:table-cell>
          <table:table-cell office:value-type="float" office:value="59223" table:style-name="ce7">
            <text:p>59,223</text:p>
          </table:table-cell>
          <table:table-cell office:value-type="float" office:value="7426834" table:style-name="ce7">
            <text:p>7,426,834</text:p>
          </table:table-cell>
          <table:table-cell office:value-type="float" office:value="19730" table:style-name="ce7">
            <text:p>19,730</text:p>
          </table:table-cell>
          <table:table-cell office:value-type="float" office:value="2207541" table:style-name="ce7">
            <text:p>2,207,541</text:p>
          </table:table-cell>
          <table:table-cell office:value-type="float" office:value="4591" table:style-name="ce7">
            <text:p>4,591</text:p>
          </table:table-cell>
          <table:table-cell office:value-type="float" office:value="1648410" table:style-name="ce7">
            <text:p>1,648,410</text:p>
          </table:table-cell>
          <table:table-cell office:value-type="float" office:value="47183" table:style-name="ce7">
            <text:p>47,183</text:p>
          </table:table-cell>
          <table:table-cell office:value-type="float" office:value="6532315" table:style-name="ce7">
            <text:p>6,532,315</text:p>
          </table:table-cell>
          <table:table-cell office:value-type="float" office:value="17" table:style-name="ce7">
            <text:p>17</text:p>
          </table:table-cell>
          <table:table-cell office:value-type="float" office:value="3088" table:style-name="ce59">
            <text:p>3,08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13144" table:style-name="ce7">
            <text:p>113,144</text:p>
          </table:table-cell>
          <table:table-cell office:value-type="float" office:value="16515189" table:style-name="ce7">
            <text:p>16,515,189</text:p>
          </table:table-cell>
          <table:table-cell office:value-type="float" office:value="113123" table:style-name="ce7">
            <text:p>113,123</text:p>
          </table:table-cell>
          <table:table-cell office:value-type="float" office:value="16511983" table:style-name="ce7">
            <text:p>16,511,983</text:p>
          </table:table-cell>
          <table:table-cell office:value-type="float" office:value="60526" table:style-name="ce7">
            <text:p>60,526</text:p>
          </table:table-cell>
          <table:table-cell office:value-type="float" office:value="8025338" table:style-name="ce7">
            <text:p>8,025,338</text:p>
          </table:table-cell>
          <table:table-cell office:value-type="float" office:value="1438" table:style-name="ce7">
            <text:p>1,438</text:p>
          </table:table-cell>
          <table:table-cell office:value-type="float" office:value="227722" table:style-name="ce7">
            <text:p>227,722</text:p>
          </table:table-cell>
          <table:table-cell office:value-type="float" office:value="4966" table:style-name="ce7">
            <text:p>4,966</text:p>
          </table:table-cell>
          <table:table-cell office:value-type="float" office:value="1213617" table:style-name="ce7">
            <text:p>1,213,617</text:p>
          </table:table-cell>
          <table:table-cell office:value-type="float" office:value="46193" table:style-name="ce7">
            <text:p>46,193</text:p>
          </table:table-cell>
          <table:table-cell office:value-type="float" office:value="7045306" table:style-name="ce7">
            <text:p>7,045,306</text:p>
          </table:table-cell>
          <table:table-cell office:value-type="float" office:value="21" table:style-name="ce7">
            <text:p>21</text:p>
          </table:table-cell>
          <table:table-cell office:value-type="float" office:value="3205" table:style-name="ce59">
            <text:p>3,20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56">
            <text:p>九十六年<text:span text:style-name="T2">2007</text:span></text:p>
          </table:table-cell>
          <table:table-cell office:value-type="float" office:value="1163416" table:style-name="ce3">
            <text:p>1,163,416</text:p>
          </table:table-cell>
          <table:table-cell office:value-type="float" office:value="171650562" table:style-name="ce3">
            <text:p>171,650,562</text:p>
          </table:table-cell>
          <table:table-cell office:value-type="float" office:value="1163123" table:style-name="ce3">
            <text:p>1,163,123</text:p>
          </table:table-cell>
          <table:table-cell office:value-type="float" office:value="171615986" table:style-name="ce3">
            <text:p>171,615,986</text:p>
          </table:table-cell>
          <table:table-cell office:value-type="float" office:value="593865" table:style-name="ce3">
            <text:p>593,865</text:p>
          </table:table-cell>
          <table:table-cell office:value-type="float" office:value="83664146" table:style-name="ce3">
            <text:p>83,664,146</text:p>
          </table:table-cell>
          <table:table-cell office:value-type="float" office:value="32013" table:style-name="ce3">
            <text:p>32,013</text:p>
          </table:table-cell>
          <table:table-cell office:value-type="float" office:value="5840732" table:style-name="ce3">
            <text:p>5,840,732</text:p>
          </table:table-cell>
          <table:table-cell office:value-type="float" office:value="50187" table:style-name="ce3">
            <text:p>50,187</text:p>
          </table:table-cell>
          <table:table-cell office:value-type="float" office:value="11949873" table:style-name="ce3">
            <text:p>11,949,873</text:p>
          </table:table-cell>
          <table:table-cell office:value-type="float" office:value="487058" table:style-name="ce3">
            <text:p>487,058</text:p>
          </table:table-cell>
          <table:table-cell office:value-type="float" office:value="70161235" table:style-name="ce3">
            <text:p>70,161,235</text:p>
          </table:table-cell>
          <table:table-cell office:value-type="float" office:value="293" table:style-name="ce3">
            <text:p>293</text:p>
          </table:table-cell>
          <table:table-cell office:value-type="float" office:value="34576" table:style-name="ce57">
            <text:p>34,576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66">
            <text:p><text:s/><text:span text:style-name="T9">一　月</text:span><text:span text:style-name="T2"><text:s text:c="2"/>Jan.<text:s/></text:span></text:p>
          </table:table-cell>
          <table:table-cell office:value-type="float" office:value="113001" table:style-name="ce7">
            <text:p>113,001</text:p>
          </table:table-cell>
          <table:table-cell office:value-type="float" office:value="16477180" table:style-name="ce7">
            <text:p>16,477,180</text:p>
          </table:table-cell>
          <table:table-cell office:value-type="float" office:value="112985" table:style-name="ce7">
            <text:p>112,985</text:p>
          </table:table-cell>
          <table:table-cell office:value-type="float" office:value="16475670" table:style-name="ce7">
            <text:p>16,475,670</text:p>
          </table:table-cell>
          <table:table-cell office:value-type="float" office:value="59539" table:style-name="ce7">
            <text:p>59,539</text:p>
          </table:table-cell>
          <table:table-cell office:value-type="float" office:value="8389724" table:style-name="ce7">
            <text:p>8,389,724</text:p>
          </table:table-cell>
          <table:table-cell office:value-type="float" office:value="1405" table:style-name="ce7">
            <text:p>1,405</text:p>
          </table:table-cell>
          <table:table-cell office:value-type="float" office:value="191730" table:style-name="ce7">
            <text:p>191,730</text:p>
          </table:table-cell>
          <table:table-cell office:value-type="float" office:value="4343" table:style-name="ce7">
            <text:p>4,343</text:p>
          </table:table-cell>
          <table:table-cell office:value-type="float" office:value="1223967" table:style-name="ce7">
            <text:p>1,223,967</text:p>
          </table:table-cell>
          <table:table-cell office:value-type="float" office:value="47698" table:style-name="ce7">
            <text:p>47,698</text:p>
          </table:table-cell>
          <table:table-cell office:value-type="float" office:value="6670250" table:style-name="ce7">
            <text:p>6,670,250</text:p>
          </table:table-cell>
          <table:table-cell office:value-type="float" office:value="16" table:style-name="ce7">
            <text:p>16</text:p>
          </table:table-cell>
          <table:table-cell office:value-type="float" office:value="1510" table:style-name="ce59">
            <text:p>1,51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二　月</text:span><text:span text:style-name="T2"><text:s text:c="2"/>Feb.<text:s/></text:span></text:p>
          </table:table-cell>
          <table:table-cell office:value-type="float" office:value="72386" table:style-name="ce7">
            <text:p>72,386</text:p>
          </table:table-cell>
          <table:table-cell office:value-type="float" office:value="10385190" table:style-name="ce7">
            <text:p>10,385,190</text:p>
          </table:table-cell>
          <table:table-cell office:value-type="float" office:value="72381" table:style-name="ce7">
            <text:p>72,381</text:p>
          </table:table-cell>
          <table:table-cell office:value-type="float" office:value="10384729" table:style-name="ce7">
            <text:p>10,384,729</text:p>
          </table:table-cell>
          <table:table-cell office:value-type="float" office:value="38149" table:style-name="ce7">
            <text:p>38,149</text:p>
          </table:table-cell>
          <table:table-cell office:value-type="float" office:value="5101562" table:style-name="ce7">
            <text:p>5,101,562</text:p>
          </table:table-cell>
          <table:table-cell office:value-type="float" office:value="485" table:style-name="ce7">
            <text:p>485</text:p>
          </table:table-cell>
          <table:table-cell office:value-type="float" office:value="222620" table:style-name="ce7">
            <text:p>222,620</text:p>
          </table:table-cell>
          <table:table-cell office:value-type="float" office:value="2303" table:style-name="ce7">
            <text:p>2,303</text:p>
          </table:table-cell>
          <table:table-cell office:value-type="float" office:value="478942" table:style-name="ce7">
            <text:p>478,942</text:p>
          </table:table-cell>
          <table:table-cell office:value-type="float" office:value="31444" table:style-name="ce7">
            <text:p>31,444</text:p>
          </table:table-cell>
          <table:table-cell office:value-type="float" office:value="4581606" table:style-name="ce7">
            <text:p>4,581,606</text:p>
          </table:table-cell>
          <table:table-cell office:value-type="float" office:value="5" table:style-name="ce7">
            <text:p>5</text:p>
          </table:table-cell>
          <table:table-cell office:value-type="float" office:value="460" table:style-name="ce59">
            <text:p>46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三　月</text:span><text:span text:style-name="T2"><text:s text:c="2"/>Mar.<text:s/></text:span></text:p>
          </table:table-cell>
          <table:table-cell office:value-type="float" office:value="106599" table:style-name="ce7">
            <text:p>106,599</text:p>
          </table:table-cell>
          <table:table-cell office:value-type="float" office:value="15117900" table:style-name="ce7">
            <text:p>15,117,900</text:p>
          </table:table-cell>
          <table:table-cell office:value-type="float" office:value="106588" table:style-name="ce7">
            <text:p>106,588</text:p>
          </table:table-cell>
          <table:table-cell office:value-type="float" office:value="15116875" table:style-name="ce7">
            <text:p>15,116,875</text:p>
          </table:table-cell>
          <table:table-cell office:value-type="float" office:value="56057" table:style-name="ce7">
            <text:p>56,057</text:p>
          </table:table-cell>
          <table:table-cell office:value-type="float" office:value="7477589" table:style-name="ce7">
            <text:p>7,477,589</text:p>
          </table:table-cell>
          <table:table-cell office:value-type="float" office:value="614" table:style-name="ce7">
            <text:p>614</text:p>
          </table:table-cell>
          <table:table-cell office:value-type="float" office:value="179303" table:style-name="ce7">
            <text:p>179,303</text:p>
          </table:table-cell>
          <table:table-cell office:value-type="float" office:value="4044" table:style-name="ce7">
            <text:p>4,044</text:p>
          </table:table-cell>
          <table:table-cell office:value-type="float" office:value="1017072" table:style-name="ce7">
            <text:p>1,017,072</text:p>
          </table:table-cell>
          <table:table-cell office:value-type="float" office:value="45873" table:style-name="ce7">
            <text:p>45,873</text:p>
          </table:table-cell>
          <table:table-cell office:value-type="float" office:value="6442911" table:style-name="ce7">
            <text:p>6,442,911</text:p>
          </table:table-cell>
          <table:table-cell office:value-type="float" office:value="11" table:style-name="ce7">
            <text:p>11</text:p>
          </table:table-cell>
          <table:table-cell office:value-type="float" office:value="1025" table:style-name="ce59">
            <text:p>1,02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四　月</text:span><text:span text:style-name="T2"><text:s text:c="2"/>Apr.<text:s/></text:span></text:p>
          </table:table-cell>
          <table:table-cell office:value-type="float" office:value="98163" table:style-name="ce7">
            <text:p>98,163</text:p>
          </table:table-cell>
          <table:table-cell office:value-type="float" office:value="13733221" table:style-name="ce7">
            <text:p>13,733,221</text:p>
          </table:table-cell>
          <table:table-cell office:value-type="float" office:value="98145" table:style-name="ce7">
            <text:p>98,145</text:p>
          </table:table-cell>
          <table:table-cell office:value-type="float" office:value="13729647" table:style-name="ce7">
            <text:p>13,729,647</text:p>
          </table:table-cell>
          <table:table-cell office:value-type="float" office:value="51246" table:style-name="ce7">
            <text:p>51,246</text:p>
          </table:table-cell>
          <table:table-cell office:value-type="float" office:value="6872217" table:style-name="ce7">
            <text:p>6,872,217</text:p>
          </table:table-cell>
          <table:table-cell office:value-type="float" office:value="207" table:style-name="ce7">
            <text:p>207</text:p>
          </table:table-cell>
          <table:table-cell office:value-type="float" office:value="153235" table:style-name="ce7">
            <text:p>153,235</text:p>
          </table:table-cell>
          <table:table-cell office:value-type="float" office:value="4123" table:style-name="ce7">
            <text:p>4,123</text:p>
          </table:table-cell>
          <table:table-cell office:value-type="float" office:value="1011411" table:style-name="ce7">
            <text:p>1,011,411</text:p>
          </table:table-cell>
          <table:table-cell office:value-type="float" office:value="42569" table:style-name="ce7">
            <text:p>42,569</text:p>
          </table:table-cell>
          <table:table-cell office:value-type="float" office:value="5692785" table:style-name="ce7">
            <text:p>5,692,785</text:p>
          </table:table-cell>
          <table:table-cell office:value-type="float" office:value="18" table:style-name="ce7">
            <text:p>18</text:p>
          </table:table-cell>
          <table:table-cell office:value-type="float" office:value="3574" table:style-name="ce59">
            <text:p>3,57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五　月</text:span><text:span text:style-name="T2"><text:s text:c="2"/>May<text:s/></text:span></text:p>
          </table:table-cell>
          <table:table-cell office:value-type="float" office:value="113495" table:style-name="ce7">
            <text:p>113,495</text:p>
          </table:table-cell>
          <table:table-cell office:value-type="float" office:value="17246666" table:style-name="ce7">
            <text:p>17,246,666</text:p>
          </table:table-cell>
          <table:table-cell office:value-type="float" office:value="113372" table:style-name="ce7">
            <text:p>113,372</text:p>
          </table:table-cell>
          <table:table-cell office:value-type="float" office:value="17237414" table:style-name="ce7">
            <text:p>17,237,414</text:p>
          </table:table-cell>
          <table:table-cell office:value-type="float" office:value="59474" table:style-name="ce7">
            <text:p>59,474</text:p>
          </table:table-cell>
          <table:table-cell office:value-type="float" office:value="8704698" table:style-name="ce7">
            <text:p>8,704,698</text:p>
          </table:table-cell>
          <table:table-cell office:value-type="float" office:value="1000" table:style-name="ce7">
            <text:p>1,000</text:p>
          </table:table-cell>
          <table:table-cell office:value-type="float" office:value="181570" table:style-name="ce7">
            <text:p>181,570</text:p>
          </table:table-cell>
          <table:table-cell office:value-type="float" office:value="4296" table:style-name="ce7">
            <text:p>4,296</text:p>
          </table:table-cell>
          <table:table-cell office:value-type="float" office:value="1080452" table:style-name="ce7">
            <text:p>1,080,452</text:p>
          </table:table-cell>
          <table:table-cell office:value-type="float" office:value="48602" table:style-name="ce7">
            <text:p>48,602</text:p>
          </table:table-cell>
          <table:table-cell office:value-type="float" office:value="7270695" table:style-name="ce7">
            <text:p>7,270,695</text:p>
          </table:table-cell>
          <table:table-cell office:value-type="float" office:value="123" table:style-name="ce7">
            <text:p>123</text:p>
          </table:table-cell>
          <table:table-cell office:value-type="float" office:value="9251" table:style-name="ce59">
            <text:p>9,25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六　月</text:span><text:span text:style-name="T2"><text:s text:c="2"/>June<text:s/></text:span></text:p>
          </table:table-cell>
          <table:table-cell office:value-type="float" office:value="96286" table:style-name="ce7">
            <text:p>96,286</text:p>
          </table:table-cell>
          <table:table-cell office:value-type="float" office:value="14583498" table:style-name="ce7">
            <text:p>14,583,498</text:p>
          </table:table-cell>
          <table:table-cell office:value-type="float" office:value="96265" table:style-name="ce7">
            <text:p>96,265</text:p>
          </table:table-cell>
          <table:table-cell office:value-type="float" office:value="14580880" table:style-name="ce7">
            <text:p>14,580,880</text:p>
          </table:table-cell>
          <table:table-cell office:value-type="float" office:value="49428" table:style-name="ce7">
            <text:p>49,428</text:p>
          </table:table-cell>
          <table:table-cell office:value-type="float" office:value="6786719" table:style-name="ce7">
            <text:p>6,786,719</text:p>
          </table:table-cell>
          <table:table-cell office:value-type="float" office:value="1942" table:style-name="ce7">
            <text:p>1,942</text:p>
          </table:table-cell>
          <table:table-cell office:value-type="float" office:value="486935" table:style-name="ce7">
            <text:p>486,935</text:p>
          </table:table-cell>
          <table:table-cell office:value-type="float" office:value="4043" table:style-name="ce7">
            <text:p>4,043</text:p>
          </table:table-cell>
          <table:table-cell office:value-type="float" office:value="990741" table:style-name="ce7">
            <text:p>990,741</text:p>
          </table:table-cell>
          <table:table-cell office:value-type="float" office:value="40852" table:style-name="ce7">
            <text:p>40,852</text:p>
          </table:table-cell>
          <table:table-cell office:value-type="float" office:value="6316485" table:style-name="ce7">
            <text:p>6,316,485</text:p>
          </table:table-cell>
          <table:table-cell office:value-type="float" office:value="21" table:style-name="ce7">
            <text:p>21</text:p>
          </table:table-cell>
          <table:table-cell office:value-type="float" office:value="2619" table:style-name="ce59">
            <text:p>2,61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七　月</text:span><text:span text:style-name="T2"><text:s text:c="2"/>July<text:s/></text:span></text:p>
          </table:table-cell>
          <table:table-cell office:value-type="float" office:value="114510" table:style-name="ce7">
            <text:p>114,510</text:p>
          </table:table-cell>
          <table:table-cell office:value-type="float" office:value="16226575" table:style-name="ce7">
            <text:p>16,226,575</text:p>
          </table:table-cell>
          <table:table-cell office:value-type="float" office:value="114495" table:style-name="ce7">
            <text:p>114,495</text:p>
          </table:table-cell>
          <table:table-cell office:value-type="float" office:value="16223508" table:style-name="ce7">
            <text:p>16,223,508</text:p>
          </table:table-cell>
          <table:table-cell office:value-type="float" office:value="53522" table:style-name="ce7">
            <text:p>53,522</text:p>
          </table:table-cell>
          <table:table-cell office:value-type="float" office:value="7246695" table:style-name="ce7">
            <text:p>7,246,695</text:p>
          </table:table-cell>
          <table:table-cell office:value-type="float" office:value="11807" table:style-name="ce7">
            <text:p>11,807</text:p>
          </table:table-cell>
          <table:table-cell office:value-type="float" office:value="1665658" table:style-name="ce7">
            <text:p>1,665,658</text:p>
          </table:table-cell>
          <table:table-cell office:value-type="float" office:value="5140" table:style-name="ce7">
            <text:p>5,140</text:p>
          </table:table-cell>
          <table:table-cell office:value-type="float" office:value="1189863" table:style-name="ce7">
            <text:p>1,189,863</text:p>
          </table:table-cell>
          <table:table-cell office:value-type="float" office:value="44026" table:style-name="ce7">
            <text:p>44,026</text:p>
          </table:table-cell>
          <table:table-cell office:value-type="float" office:value="6121292" table:style-name="ce7">
            <text:p>6,121,292</text:p>
          </table:table-cell>
          <table:table-cell office:value-type="float" office:value="15" table:style-name="ce7">
            <text:p>15</text:p>
          </table:table-cell>
          <table:table-cell office:value-type="float" office:value="3067" table:style-name="ce59">
            <text:p>3,06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八　月</text:span><text:span text:style-name="T2"><text:s text:c="2"/>Aug.<text:s/></text:span></text:p>
          </table:table-cell>
          <table:table-cell office:value-type="float" office:value="97806" table:style-name="ce7">
            <text:p>97,806</text:p>
          </table:table-cell>
          <table:table-cell office:value-type="float" office:value="15036089" table:style-name="ce7">
            <text:p>15,036,089</text:p>
          </table:table-cell>
          <table:table-cell office:value-type="float" office:value="97791" table:style-name="ce7">
            <text:p>97,791</text:p>
          </table:table-cell>
          <table:table-cell office:value-type="float" office:value="15034257" table:style-name="ce7">
            <text:p>15,034,257</text:p>
          </table:table-cell>
          <table:table-cell office:value-type="float" office:value="51344" table:style-name="ce7">
            <text:p>51,344</text:p>
          </table:table-cell>
          <table:table-cell office:value-type="float" office:value="7706068" table:style-name="ce7">
            <text:p>7,706,068</text:p>
          </table:table-cell>
          <table:table-cell office:value-type="float" office:value="393" table:style-name="ce7">
            <text:p>393</text:p>
          </table:table-cell>
          <table:table-cell office:value-type="float" office:value="196550" table:style-name="ce7">
            <text:p>196,550</text:p>
          </table:table-cell>
          <table:table-cell office:value-type="float" office:value="4775" table:style-name="ce7">
            <text:p>4,775</text:p>
          </table:table-cell>
          <table:table-cell office:value-type="float" office:value="1211946" table:style-name="ce7">
            <text:p>1,211,946</text:p>
          </table:table-cell>
          <table:table-cell office:value-type="float" office:value="41279" table:style-name="ce7">
            <text:p>41,279</text:p>
          </table:table-cell>
          <table:table-cell office:value-type="float" office:value="5919693" table:style-name="ce7">
            <text:p>5,919,693</text:p>
          </table:table-cell>
          <table:table-cell office:value-type="float" office:value="15" table:style-name="ce7">
            <text:p>15</text:p>
          </table:table-cell>
          <table:table-cell office:value-type="float" office:value="1832" table:style-name="ce59">
            <text:p>1,83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九　月</text:span><text:span text:style-name="T2"><text:s text:c="2"/>Sept.<text:s/></text:span></text:p>
          </table:table-cell>
          <table:table-cell office:value-type="float" office:value="79596" table:style-name="ce7">
            <text:p>79,596</text:p>
          </table:table-cell>
          <table:table-cell office:value-type="float" office:value="12833642" table:style-name="ce7">
            <text:p>12,833,642</text:p>
          </table:table-cell>
          <table:table-cell office:value-type="float" office:value="79574" table:style-name="ce7">
            <text:p>79,574</text:p>
          </table:table-cell>
          <table:table-cell office:value-type="float" office:value="12830697" table:style-name="ce7">
            <text:p>12,830,697</text:p>
          </table:table-cell>
          <table:table-cell office:value-type="float" office:value="42441" table:style-name="ce7">
            <text:p>42,441</text:p>
          </table:table-cell>
          <table:table-cell office:value-type="float" office:value="6538179" table:style-name="ce7">
            <text:p>6,538,179</text:p>
          </table:table-cell>
          <table:table-cell office:value-type="float" office:value="832" table:style-name="ce7">
            <text:p>832</text:p>
          </table:table-cell>
          <table:table-cell office:value-type="float" office:value="282559" table:style-name="ce7">
            <text:p>282,559</text:p>
          </table:table-cell>
          <table:table-cell office:value-type="float" office:value="4616" table:style-name="ce7">
            <text:p>4,616</text:p>
          </table:table-cell>
          <table:table-cell office:value-type="float" office:value="1313535" table:style-name="ce7">
            <text:p>1,313,535</text:p>
          </table:table-cell>
          <table:table-cell office:value-type="float" office:value="31685" table:style-name="ce7">
            <text:p>31,685</text:p>
          </table:table-cell>
          <table:table-cell office:value-type="float" office:value="4696424" table:style-name="ce7">
            <text:p>4,696,424</text:p>
          </table:table-cell>
          <table:table-cell office:value-type="float" office:value="22" table:style-name="ce7">
            <text:p>22</text:p>
          </table:table-cell>
          <table:table-cell office:value-type="float" office:value="2945" table:style-name="ce59">
            <text:p>2,94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十　月</text:span><text:span text:style-name="T2"><text:s text:c="2"/>Oct.<text:s/></text:span></text:p>
          </table:table-cell>
          <table:table-cell office:value-type="float" office:value="81744" table:style-name="ce7">
            <text:p>81,744</text:p>
          </table:table-cell>
          <table:table-cell office:value-type="float" office:value="11373076" table:style-name="ce7">
            <text:p>11,373,076</text:p>
          </table:table-cell>
          <table:table-cell office:value-type="float" office:value="81727" table:style-name="ce7">
            <text:p>81,727</text:p>
          </table:table-cell>
          <table:table-cell office:value-type="float" office:value="11368469" table:style-name="ce7">
            <text:p>11,368,469</text:p>
          </table:table-cell>
          <table:table-cell office:value-type="float" office:value="41049" table:style-name="ce7">
            <text:p>41,049</text:p>
          </table:table-cell>
          <table:table-cell office:value-type="float" office:value="5425795" table:style-name="ce7">
            <text:p>5,425,795</text:p>
          </table:table-cell>
          <table:table-cell office:value-type="float" office:value="1274" table:style-name="ce7">
            <text:p>1,274</text:p>
          </table:table-cell>
          <table:table-cell office:value-type="float" office:value="202147" table:style-name="ce7">
            <text:p>202,147</text:p>
          </table:table-cell>
          <table:table-cell office:value-type="float" office:value="2744" table:style-name="ce7">
            <text:p>2,744</text:p>
          </table:table-cell>
          <table:table-cell office:value-type="float" office:value="597373" table:style-name="ce7">
            <text:p>597,373</text:p>
          </table:table-cell>
          <table:table-cell office:value-type="float" office:value="36660" table:style-name="ce7">
            <text:p>36,660</text:p>
          </table:table-cell>
          <table:table-cell office:value-type="float" office:value="5143155" table:style-name="ce7">
            <text:p>5,143,155</text:p>
          </table:table-cell>
          <table:table-cell office:value-type="float" office:value="17" table:style-name="ce7">
            <text:p>17</text:p>
          </table:table-cell>
          <table:table-cell office:value-type="float" office:value="4608" table:style-name="ce59">
            <text:p>4,60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十一月</text:span><text:span text:style-name="T2"><text:s text:c="2"/>Nov.<text:s/></text:span></text:p>
          </table:table-cell>
          <table:table-cell office:value-type="float" office:value="90656" table:style-name="ce7">
            <text:p>90,656</text:p>
          </table:table-cell>
          <table:table-cell office:value-type="float" office:value="13302479" table:style-name="ce7">
            <text:p>13,302,479</text:p>
          </table:table-cell>
          <table:table-cell office:value-type="float" office:value="90639" table:style-name="ce7">
            <text:p>90,639</text:p>
          </table:table-cell>
          <table:table-cell office:value-type="float" office:value="13300065" table:style-name="ce7">
            <text:p>13,300,065</text:p>
          </table:table-cell>
          <table:table-cell office:value-type="float" office:value="46106" table:style-name="ce7">
            <text:p>46,106</text:p>
          </table:table-cell>
          <table:table-cell office:value-type="float" office:value="6329385" table:style-name="ce7">
            <text:p>6,329,385</text:p>
          </table:table-cell>
          <table:table-cell office:value-type="float" office:value="882" table:style-name="ce7">
            <text:p>882</text:p>
          </table:table-cell>
          <table:table-cell office:value-type="float" office:value="145531" table:style-name="ce7">
            <text:p>145,531</text:p>
          </table:table-cell>
          <table:table-cell office:value-type="float" office:value="4618" table:style-name="ce7">
            <text:p>4,618</text:p>
          </table:table-cell>
          <table:table-cell office:value-type="float" office:value="1023556" table:style-name="ce7">
            <text:p>1,023,556</text:p>
          </table:table-cell>
          <table:table-cell office:value-type="float" office:value="39033" table:style-name="ce7">
            <text:p>39,033</text:p>
          </table:table-cell>
          <table:table-cell office:value-type="float" office:value="5801593" table:style-name="ce7">
            <text:p>5,801,593</text:p>
          </table:table-cell>
          <table:table-cell office:value-type="float" office:value="17" table:style-name="ce7">
            <text:p>17</text:p>
          </table:table-cell>
          <table:table-cell office:value-type="float" office:value="2414" table:style-name="ce59">
            <text:p>2,41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十二月</text:span><text:span text:style-name="T2"><text:s text:c="2"/>Dec.<text:s/></text:span></text:p>
          </table:table-cell>
          <table:table-cell office:value-type="float" office:value="99174" table:style-name="ce7">
            <text:p>99,174</text:p>
          </table:table-cell>
          <table:table-cell office:value-type="float" office:value="15335045" table:style-name="ce7">
            <text:p>15,335,045</text:p>
          </table:table-cell>
          <table:table-cell office:value-type="float" office:value="99161" table:style-name="ce7">
            <text:p>99,161</text:p>
          </table:table-cell>
          <table:table-cell office:value-type="float" office:value="15333774" table:style-name="ce7">
            <text:p>15,333,774</text:p>
          </table:table-cell>
          <table:table-cell office:value-type="float" office:value="45510" table:style-name="ce7">
            <text:p>45,510</text:p>
          </table:table-cell>
          <table:table-cell office:value-type="float" office:value="7085518" table:style-name="ce7">
            <text:p>7,085,518</text:p>
          </table:table-cell>
          <table:table-cell office:value-type="float" office:value="11172" table:style-name="ce7">
            <text:p>11,172</text:p>
          </table:table-cell>
          <table:table-cell office:value-type="float" office:value="1932895" table:style-name="ce7">
            <text:p>1,932,895</text:p>
          </table:table-cell>
          <table:table-cell office:value-type="float" office:value="5142" table:style-name="ce7">
            <text:p>5,142</text:p>
          </table:table-cell>
          <table:table-cell office:value-type="float" office:value="811015" table:style-name="ce7">
            <text:p>811,015</text:p>
          </table:table-cell>
          <table:table-cell office:value-type="float" office:value="37337" table:style-name="ce7">
            <text:p>37,337</text:p>
          </table:table-cell>
          <table:table-cell office:value-type="float" office:value="5504346" table:style-name="ce7">
            <text:p>5,504,346</text:p>
          </table:table-cell>
          <table:table-cell office:value-type="float" office:value="13" table:style-name="ce7">
            <text:p>13</text:p>
          </table:table-cell>
          <table:table-cell office:value-type="float" office:value="1271" table:style-name="ce59">
            <text:p>1,27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>
          <table:table-cell office:value-type="string" table:style-name="ce56">
            <text:p>九十七年<text:span text:style-name="T2">2008</text:span></text:p>
          </table:table-cell>
          <table:table-cell office:value-type="float" office:value="1093210" table:style-name="ce3">
            <text:p>1,093,210</text:p>
          </table:table-cell>
          <table:table-cell office:value-type="float" office:value="162968405" table:style-name="ce3">
            <text:p>162,968,405</text:p>
          </table:table-cell>
          <table:table-cell office:value-type="float" office:value="1093003" table:style-name="ce3">
            <text:p>1,093,003</text:p>
          </table:table-cell>
          <table:table-cell office:value-type="float" office:value="162926576" table:style-name="ce3">
            <text:p>162,926,576</text:p>
          </table:table-cell>
          <table:table-cell office:value-type="float" office:value="539376" table:style-name="ce3">
            <text:p>539,376</text:p>
          </table:table-cell>
          <table:table-cell office:value-type="float" office:value="77194116" table:style-name="ce3">
            <text:p>77,194,116</text:p>
          </table:table-cell>
          <table:table-cell office:value-type="float" office:value="42183" table:style-name="ce3">
            <text:p>42,183</text:p>
          </table:table-cell>
          <table:table-cell office:value-type="float" office:value="5567108" table:style-name="ce3">
            <text:p>5,567,108</text:p>
          </table:table-cell>
          <table:table-cell office:value-type="float" office:value="59681" table:style-name="ce3">
            <text:p>59,681</text:p>
          </table:table-cell>
          <table:table-cell office:value-type="float" office:value="12969425" table:style-name="ce3">
            <text:p>12,969,425</text:p>
          </table:table-cell>
          <table:table-cell office:value-type="float" office:value="451763" table:style-name="ce3">
            <text:p>451,763</text:p>
          </table:table-cell>
          <table:table-cell office:value-type="float" office:value="67195926" table:style-name="ce3">
            <text:p>67,195,926</text:p>
          </table:table-cell>
          <table:table-cell office:value-type="float" office:value="207" table:style-name="ce3">
            <text:p>207</text:p>
          </table:table-cell>
          <table:table-cell office:value-type="float" office:value="41829" table:style-name="ce57">
            <text:p>41,829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97832" table:style-name="ce7">
            <text:p>97,832</text:p>
          </table:table-cell>
          <table:table-cell office:value-type="float" office:value="14446835" table:style-name="ce7">
            <text:p>14,446,835</text:p>
          </table:table-cell>
          <table:table-cell office:value-type="float" office:value="97816" table:style-name="ce7">
            <text:p>97,816</text:p>
          </table:table-cell>
          <table:table-cell office:value-type="float" office:value="14445013" table:style-name="ce7">
            <text:p>14,445,013</text:p>
          </table:table-cell>
          <table:table-cell office:value-type="float" office:value="50187" table:style-name="ce7">
            <text:p>50,187</text:p>
          </table:table-cell>
          <table:table-cell office:value-type="float" office:value="6689957" table:style-name="ce7">
            <text:p>6,689,957</text:p>
          </table:table-cell>
          <table:table-cell office:value-type="float" office:value="3650" table:style-name="ce7">
            <text:p>3,650</text:p>
          </table:table-cell>
          <table:table-cell office:value-type="float" office:value="508751" table:style-name="ce7">
            <text:p>508,751</text:p>
          </table:table-cell>
          <table:table-cell office:value-type="float" office:value="4434" table:style-name="ce7">
            <text:p>4,434</text:p>
          </table:table-cell>
          <table:table-cell office:value-type="float" office:value="945914" table:style-name="ce7">
            <text:p>945,914</text:p>
          </table:table-cell>
          <table:table-cell office:value-type="float" office:value="39545" table:style-name="ce7">
            <text:p>39,545</text:p>
          </table:table-cell>
          <table:table-cell office:value-type="float" office:value="6300390" table:style-name="ce7">
            <text:p>6,300,390</text:p>
          </table:table-cell>
          <table:table-cell office:value-type="float" office:value="16" table:style-name="ce7">
            <text:p>16</text:p>
          </table:table-cell>
          <table:table-cell office:value-type="float" office:value="1822" table:style-name="ce59">
            <text:p>1,82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59635" table:style-name="ce7">
            <text:p>59,635</text:p>
          </table:table-cell>
          <table:table-cell office:value-type="float" office:value="8916428" table:style-name="ce7">
            <text:p>8,916,428</text:p>
          </table:table-cell>
          <table:table-cell office:value-type="float" office:value="59621" table:style-name="ce7">
            <text:p>59,621</text:p>
          </table:table-cell>
          <table:table-cell office:value-type="float" office:value="8913515" table:style-name="ce7">
            <text:p>8,913,515</text:p>
          </table:table-cell>
          <table:table-cell office:value-type="float" office:value="28642" table:style-name="ce7">
            <text:p>28,642</text:p>
          </table:table-cell>
          <table:table-cell office:value-type="float" office:value="4091859" table:style-name="ce7">
            <text:p>4,091,859</text:p>
          </table:table-cell>
          <table:table-cell office:value-type="float" office:value="2437" table:style-name="ce7">
            <text:p>2,437</text:p>
          </table:table-cell>
          <table:table-cell office:value-type="float" office:value="411041" table:style-name="ce7">
            <text:p>411,041</text:p>
          </table:table-cell>
          <table:table-cell office:value-type="float" office:value="3067" table:style-name="ce7">
            <text:p>3,067</text:p>
          </table:table-cell>
          <table:table-cell office:value-type="float" office:value="713277" table:style-name="ce7">
            <text:p>713,277</text:p>
          </table:table-cell>
          <table:table-cell office:value-type="float" office:value="25475" table:style-name="ce7">
            <text:p>25,475</text:p>
          </table:table-cell>
          <table:table-cell office:value-type="float" office:value="3697338" table:style-name="ce7">
            <text:p>3,697,338</text:p>
          </table:table-cell>
          <table:table-cell office:value-type="float" office:value="14" table:style-name="ce7">
            <text:p>14</text:p>
          </table:table-cell>
          <table:table-cell office:value-type="float" office:value="2913" table:style-name="ce59">
            <text:p>2,91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90125" table:style-name="ce7">
            <text:p>90,125</text:p>
          </table:table-cell>
          <table:table-cell office:value-type="float" office:value="13308378" table:style-name="ce7">
            <text:p>13,308,378</text:p>
          </table:table-cell>
          <table:table-cell office:value-type="float" office:value="90097" table:style-name="ce7">
            <text:p>90,097</text:p>
          </table:table-cell>
          <table:table-cell office:value-type="float" office:value="13304845" table:style-name="ce7">
            <text:p>13,304,845</text:p>
          </table:table-cell>
          <table:table-cell office:value-type="float" office:value="46978" table:style-name="ce7">
            <text:p>46,978</text:p>
          </table:table-cell>
          <table:table-cell office:value-type="float" office:value="6577957" table:style-name="ce7">
            <text:p>6,577,957</text:p>
          </table:table-cell>
          <table:table-cell office:value-type="float" office:value="621" table:style-name="ce7">
            <text:p>621</text:p>
          </table:table-cell>
          <table:table-cell office:value-type="float" office:value="135247" table:style-name="ce7">
            <text:p>135,247</text:p>
          </table:table-cell>
          <table:table-cell office:value-type="float" office:value="4506" table:style-name="ce7">
            <text:p>4,506</text:p>
          </table:table-cell>
          <table:table-cell office:value-type="float" office:value="1110438" table:style-name="ce7">
            <text:p>1,110,438</text:p>
          </table:table-cell>
          <table:table-cell office:value-type="float" office:value="37992" table:style-name="ce7">
            <text:p>37,992</text:p>
          </table:table-cell>
          <table:table-cell office:value-type="float" office:value="5481203" table:style-name="ce7">
            <text:p>5,481,203</text:p>
          </table:table-cell>
          <table:table-cell office:value-type="float" office:value="28" table:style-name="ce7">
            <text:p>28</text:p>
          </table:table-cell>
          <table:table-cell office:value-type="float" office:value="3533" table:style-name="ce59">
            <text:p>3,53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104671" table:style-name="ce7">
            <text:p>104,671</text:p>
          </table:table-cell>
          <table:table-cell office:value-type="float" office:value="14914727" table:style-name="ce7">
            <text:p>14,914,727</text:p>
          </table:table-cell>
          <table:table-cell office:value-type="float" office:value="104662" table:style-name="ce7">
            <text:p>104,662</text:p>
          </table:table-cell>
          <table:table-cell office:value-type="float" office:value="14914000" table:style-name="ce7">
            <text:p>14,914,000</text:p>
          </table:table-cell>
          <table:table-cell office:value-type="float" office:value="53692" table:style-name="ce7">
            <text:p>53,692</text:p>
          </table:table-cell>
          <table:table-cell office:value-type="float" office:value="7330024" table:style-name="ce7">
            <text:p>7,330,024</text:p>
          </table:table-cell>
          <table:table-cell office:value-type="float" office:value="929" table:style-name="ce7">
            <text:p>929</text:p>
          </table:table-cell>
          <table:table-cell office:value-type="float" office:value="212222" table:style-name="ce7">
            <text:p>212,222</text:p>
          </table:table-cell>
          <table:table-cell office:value-type="float" office:value="4619" table:style-name="ce7">
            <text:p>4,619</text:p>
          </table:table-cell>
          <table:table-cell office:value-type="float" office:value="1024529" table:style-name="ce7">
            <text:p>1,024,529</text:p>
          </table:table-cell>
          <table:table-cell office:value-type="float" office:value="45422" table:style-name="ce7">
            <text:p>45,422</text:p>
          </table:table-cell>
          <table:table-cell office:value-type="float" office:value="6347225" table:style-name="ce7">
            <text:p>6,347,225</text:p>
          </table:table-cell>
          <table:table-cell office:value-type="float" office:value="9" table:style-name="ce7">
            <text:p>9</text:p>
          </table:table-cell>
          <table:table-cell office:value-type="float" office:value="727" table:style-name="ce59">
            <text:p>72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118112" table:style-name="ce7">
            <text:p>118,112</text:p>
          </table:table-cell>
          <table:table-cell office:value-type="float" office:value="17018395" table:style-name="ce7">
            <text:p>17,018,395</text:p>
          </table:table-cell>
          <table:table-cell office:value-type="float" office:value="118093" table:style-name="ce7">
            <text:p>118,093</text:p>
          </table:table-cell>
          <table:table-cell office:value-type="float" office:value="17014849" table:style-name="ce7">
            <text:p>17,014,849</text:p>
          </table:table-cell>
          <table:table-cell office:value-type="float" office:value="54601" table:style-name="ce7">
            <text:p>54,601</text:p>
          </table:table-cell>
          <table:table-cell office:value-type="float" office:value="7887247" table:style-name="ce7">
            <text:p>7,887,247</text:p>
          </table:table-cell>
          <table:table-cell office:value-type="float" office:value="12048" table:style-name="ce7">
            <text:p>12,048</text:p>
          </table:table-cell>
          <table:table-cell office:value-type="float" office:value="1371021" table:style-name="ce7">
            <text:p>1,371,021</text:p>
          </table:table-cell>
          <table:table-cell office:value-type="float" office:value="6189" table:style-name="ce7">
            <text:p>6,189</text:p>
          </table:table-cell>
          <table:table-cell office:value-type="float" office:value="1180444" table:style-name="ce7">
            <text:p>1,180,444</text:p>
          </table:table-cell>
          <table:table-cell office:value-type="float" office:value="45255" table:style-name="ce7">
            <text:p>45,255</text:p>
          </table:table-cell>
          <table:table-cell office:value-type="float" office:value="6576138" table:style-name="ce7">
            <text:p>6,576,138</text:p>
          </table:table-cell>
          <table:table-cell office:value-type="float" office:value="19" table:style-name="ce7">
            <text:p>19</text:p>
          </table:table-cell>
          <table:table-cell office:value-type="float" office:value="3546" table:style-name="ce59">
            <text:p>3,54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101839" table:style-name="ce7">
            <text:p>101,839</text:p>
          </table:table-cell>
          <table:table-cell office:value-type="float" office:value="14474009" table:style-name="ce7">
            <text:p>14,474,009</text:p>
          </table:table-cell>
          <table:table-cell office:value-type="float" office:value="101821" table:style-name="ce7">
            <text:p>101,821</text:p>
          </table:table-cell>
          <table:table-cell office:value-type="float" office:value="14471026" table:style-name="ce7">
            <text:p>14,471,026</text:p>
          </table:table-cell>
          <table:table-cell office:value-type="float" office:value="50713" table:style-name="ce7">
            <text:p>50,713</text:p>
          </table:table-cell>
          <table:table-cell office:value-type="float" office:value="7113417" table:style-name="ce7">
            <text:p>7,113,417</text:p>
          </table:table-cell>
          <table:table-cell office:value-type="float" office:value="2397" table:style-name="ce7">
            <text:p>2,397</text:p>
          </table:table-cell>
          <table:table-cell office:value-type="float" office:value="383617" table:style-name="ce7">
            <text:p>383,617</text:p>
          </table:table-cell>
          <table:table-cell office:value-type="float" office:value="4864" table:style-name="ce7">
            <text:p>4,864</text:p>
          </table:table-cell>
          <table:table-cell office:value-type="float" office:value="833340" table:style-name="ce7">
            <text:p>833,340</text:p>
          </table:table-cell>
          <table:table-cell office:value-type="float" office:value="43847" table:style-name="ce7">
            <text:p>43,847</text:p>
          </table:table-cell>
          <table:table-cell office:value-type="float" office:value="6140651" table:style-name="ce7">
            <text:p>6,140,651</text:p>
          </table:table-cell>
          <table:table-cell office:value-type="float" office:value="18" table:style-name="ce7">
            <text:p>18</text:p>
          </table:table-cell>
          <table:table-cell office:value-type="float" office:value="2983" table:style-name="ce59">
            <text:p>2,98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96249" table:style-name="ce7">
            <text:p>96,249</text:p>
          </table:table-cell>
          <table:table-cell office:value-type="float" office:value="13768777" table:style-name="ce7">
            <text:p>13,768,777</text:p>
          </table:table-cell>
          <table:table-cell office:value-type="float" office:value="96234" table:style-name="ce7">
            <text:p>96,234</text:p>
          </table:table-cell>
          <table:table-cell office:value-type="float" office:value="13766942" table:style-name="ce7">
            <text:p>13,766,942</text:p>
          </table:table-cell>
          <table:table-cell office:value-type="float" office:value="47866" table:style-name="ce7">
            <text:p>47,866</text:p>
          </table:table-cell>
          <table:table-cell office:value-type="float" office:value="6277086" table:style-name="ce7">
            <text:p>6,277,086</text:p>
          </table:table-cell>
          <table:table-cell office:value-type="float" office:value="1586" table:style-name="ce7">
            <text:p>1,586</text:p>
          </table:table-cell>
          <table:table-cell office:value-type="float" office:value="220166" table:style-name="ce7">
            <text:p>220,166</text:p>
          </table:table-cell>
          <table:table-cell office:value-type="float" office:value="5473" table:style-name="ce7">
            <text:p>5,473</text:p>
          </table:table-cell>
          <table:table-cell office:value-type="float" office:value="1197985" table:style-name="ce7">
            <text:p>1,197,985</text:p>
          </table:table-cell>
          <table:table-cell office:value-type="float" office:value="41309" table:style-name="ce7">
            <text:p>41,309</text:p>
          </table:table-cell>
          <table:table-cell office:value-type="float" office:value="6071704" table:style-name="ce7">
            <text:p>6,071,704</text:p>
          </table:table-cell>
          <table:table-cell office:value-type="float" office:value="15" table:style-name="ce7">
            <text:p>15</text:p>
          </table:table-cell>
          <table:table-cell office:value-type="float" office:value="1835" table:style-name="ce59">
            <text:p>1,83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82341" table:style-name="ce7">
            <text:p>82,341</text:p>
          </table:table-cell>
          <table:table-cell office:value-type="float" office:value="12119564" table:style-name="ce7">
            <text:p>12,119,564</text:p>
          </table:table-cell>
          <table:table-cell office:value-type="float" office:value="82330" table:style-name="ce7">
            <text:p>82,330</text:p>
          </table:table-cell>
          <table:table-cell office:value-type="float" office:value="12118229" table:style-name="ce7">
            <text:p>12,118,229</text:p>
          </table:table-cell>
          <table:table-cell office:value-type="float" office:value="40920" table:style-name="ce7">
            <text:p>40,920</text:p>
          </table:table-cell>
          <table:table-cell office:value-type="float" office:value="5763960" table:style-name="ce7">
            <text:p>5,763,960</text:p>
          </table:table-cell>
          <table:table-cell office:value-type="float" office:value="1043" table:style-name="ce7">
            <text:p>1,043</text:p>
          </table:table-cell>
          <table:table-cell office:value-type="float" office:value="167059" table:style-name="ce7">
            <text:p>167,059</text:p>
          </table:table-cell>
          <table:table-cell office:value-type="float" office:value="5150" table:style-name="ce7">
            <text:p>5,150</text:p>
          </table:table-cell>
          <table:table-cell office:value-type="float" office:value="952089" table:style-name="ce7">
            <text:p>952,089</text:p>
          </table:table-cell>
          <table:table-cell office:value-type="float" office:value="35217" table:style-name="ce7">
            <text:p>35,217</text:p>
          </table:table-cell>
          <table:table-cell office:value-type="float" office:value="5235122" table:style-name="ce7">
            <text:p>5,235,122</text:p>
          </table:table-cell>
          <table:table-cell office:value-type="float" office:value="11" table:style-name="ce7">
            <text:p>11</text:p>
          </table:table-cell>
          <table:table-cell office:value-type="float" office:value="1335" table:style-name="ce59">
            <text:p>1,33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81198" table:style-name="ce7">
            <text:p>81,198</text:p>
          </table:table-cell>
          <table:table-cell office:value-type="float" office:value="13553037" table:style-name="ce7">
            <text:p>13,553,037</text:p>
          </table:table-cell>
          <table:table-cell office:value-type="float" office:value="81180" table:style-name="ce7">
            <text:p>81,180</text:p>
          </table:table-cell>
          <table:table-cell office:value-type="float" office:value="13551607" table:style-name="ce7">
            <text:p>13,551,607</text:p>
          </table:table-cell>
          <table:table-cell office:value-type="float" office:value="40321" table:style-name="ce7">
            <text:p>40,321</text:p>
          </table:table-cell>
          <table:table-cell office:value-type="float" office:value="6416748" table:style-name="ce7">
            <text:p>6,416,748</text:p>
          </table:table-cell>
          <table:table-cell office:value-type="float" office:value="425" table:style-name="ce7">
            <text:p>425</text:p>
          </table:table-cell>
          <table:table-cell office:value-type="float" office:value="191228" table:style-name="ce7">
            <text:p>191,228</text:p>
          </table:table-cell>
          <table:table-cell office:value-type="float" office:value="5628" table:style-name="ce7">
            <text:p>5,628</text:p>
          </table:table-cell>
          <table:table-cell office:value-type="float" office:value="1441548" table:style-name="ce7">
            <text:p>1,441,548</text:p>
          </table:table-cell>
          <table:table-cell office:value-type="float" office:value="34806" table:style-name="ce7">
            <text:p>34,806</text:p>
          </table:table-cell>
          <table:table-cell office:value-type="float" office:value="5502083" table:style-name="ce7">
            <text:p>5,502,083</text:p>
          </table:table-cell>
          <table:table-cell office:value-type="float" office:value="18" table:style-name="ce7">
            <text:p>18</text:p>
          </table:table-cell>
          <table:table-cell office:value-type="float" office:value="1431" table:style-name="ce59">
            <text:p>1,43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95524" table:style-name="ce7">
            <text:p>95,524</text:p>
          </table:table-cell>
          <table:table-cell office:value-type="float" office:value="14904541" table:style-name="ce7">
            <text:p>14,904,541</text:p>
          </table:table-cell>
          <table:table-cell office:value-type="float" office:value="95508" table:style-name="ce7">
            <text:p>95,508</text:p>
          </table:table-cell>
          <table:table-cell office:value-type="float" office:value="14896774" table:style-name="ce7">
            <text:p>14,896,774</text:p>
          </table:table-cell>
          <table:table-cell office:value-type="float" office:value="41416" table:style-name="ce7">
            <text:p>41,416</text:p>
          </table:table-cell>
          <table:table-cell office:value-type="float" office:value="6378844" table:style-name="ce7">
            <text:p>6,378,844</text:p>
          </table:table-cell>
          <table:table-cell office:value-type="float" office:value="12518" table:style-name="ce7">
            <text:p>12,518</text:p>
          </table:table-cell>
          <table:table-cell office:value-type="float" office:value="1337823" table:style-name="ce7">
            <text:p>1,337,823</text:p>
          </table:table-cell>
          <table:table-cell office:value-type="float" office:value="5043" table:style-name="ce7">
            <text:p>5,043</text:p>
          </table:table-cell>
          <table:table-cell office:value-type="float" office:value="1141114" table:style-name="ce7">
            <text:p>1,141,114</text:p>
          </table:table-cell>
          <table:table-cell office:value-type="float" office:value="36531" table:style-name="ce7">
            <text:p>36,531</text:p>
          </table:table-cell>
          <table:table-cell office:value-type="float" office:value="6038992" table:style-name="ce7">
            <text:p>6,038,992</text:p>
          </table:table-cell>
          <table:table-cell office:value-type="float" office:value="16" table:style-name="ce7">
            <text:p>16</text:p>
          </table:table-cell>
          <table:table-cell office:value-type="float" office:value="7767" table:style-name="ce59">
            <text:p>7,76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78261" table:style-name="ce7">
            <text:p>78,261</text:p>
          </table:table-cell>
          <table:table-cell office:value-type="float" office:value="12389638" table:style-name="ce7">
            <text:p>12,389,638</text:p>
          </table:table-cell>
          <table:table-cell office:value-type="float" office:value="78250" table:style-name="ce7">
            <text:p>78,250</text:p>
          </table:table-cell>
          <table:table-cell office:value-type="float" office:value="12388568" table:style-name="ce7">
            <text:p>12,388,568</text:p>
          </table:table-cell>
          <table:table-cell office:value-type="float" office:value="37995" table:style-name="ce7">
            <text:p>37,995</text:p>
          </table:table-cell>
          <table:table-cell office:value-type="float" office:value="6063133" table:style-name="ce7">
            <text:p>6,063,133</text:p>
          </table:table-cell>
          <table:table-cell office:value-type="float" office:value="4281" table:style-name="ce7">
            <text:p>4,281</text:p>
          </table:table-cell>
          <table:table-cell office:value-type="float" office:value="547971" table:style-name="ce7">
            <text:p>547,971</text:p>
          </table:table-cell>
          <table:table-cell office:value-type="float" office:value="5190" table:style-name="ce7">
            <text:p>5,190</text:p>
          </table:table-cell>
          <table:table-cell office:value-type="float" office:value="1138853" table:style-name="ce7">
            <text:p>1,138,853</text:p>
          </table:table-cell>
          <table:table-cell office:value-type="float" office:value="30784" table:style-name="ce7">
            <text:p>30,784</text:p>
          </table:table-cell>
          <table:table-cell office:value-type="float" office:value="4638611" table:style-name="ce7">
            <text:p>4,638,611</text:p>
          </table:table-cell>
          <table:table-cell office:value-type="float" office:value="11" table:style-name="ce7">
            <text:p>11</text:p>
          </table:table-cell>
          <table:table-cell office:value-type="float" office:value="1070" table:style-name="ce59">
            <text:p>1,07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87423" table:style-name="ce7">
            <text:p>87,423</text:p>
          </table:table-cell>
          <table:table-cell office:value-type="float" office:value="13154076" table:style-name="ce7">
            <text:p>13,154,076</text:p>
          </table:table-cell>
          <table:table-cell office:value-type="float" office:value="87391" table:style-name="ce7">
            <text:p>87,391</text:p>
          </table:table-cell>
          <table:table-cell office:value-type="float" office:value="13141209" table:style-name="ce7">
            <text:p>13,141,209</text:p>
          </table:table-cell>
          <table:table-cell office:value-type="float" office:value="46045" table:style-name="ce7">
            <text:p>46,045</text:p>
          </table:table-cell>
          <table:table-cell office:value-type="float" office:value="6603885" table:style-name="ce7">
            <text:p>6,603,885</text:p>
          </table:table-cell>
          <table:table-cell office:value-type="float" office:value="248" table:style-name="ce7">
            <text:p>248</text:p>
          </table:table-cell>
          <table:table-cell office:value-type="float" office:value="80961" table:style-name="ce7">
            <text:p>80,961</text:p>
          </table:table-cell>
          <table:table-cell office:value-type="float" office:value="5518" table:style-name="ce7">
            <text:p>5,518</text:p>
          </table:table-cell>
          <table:table-cell office:value-type="float" office:value="1289895" table:style-name="ce7">
            <text:p>1,289,895</text:p>
          </table:table-cell>
          <table:table-cell office:value-type="float" office:value="35580" table:style-name="ce7">
            <text:p>35,580</text:p>
          </table:table-cell>
          <table:table-cell office:value-type="float" office:value="5166468" table:style-name="ce7">
            <text:p>5,166,468</text:p>
          </table:table-cell>
          <table:table-cell office:value-type="float" office:value="32" table:style-name="ce7">
            <text:p>32</text:p>
          </table:table-cell>
          <table:table-cell office:value-type="float" office:value="12867" table:style-name="ce59">
            <text:p>12,86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56">
            <text:p>九十八年<text:span text:style-name="T2">2009</text:span></text:p>
          </table:table-cell>
          <table:table-cell office:value-type="float" office:value="1094253" table:style-name="ce3">
            <text:p>1,094,253</text:p>
          </table:table-cell>
          <table:table-cell office:value-type="float" office:value="165257147" table:style-name="ce3">
            <text:p>165,257,147</text:p>
          </table:table-cell>
          <table:table-cell office:value-type="float" office:value="1094016" table:style-name="ce3">
            <text:p>1,094,016</text:p>
          </table:table-cell>
          <table:table-cell office:value-type="float" office:value="165221226" table:style-name="ce3">
            <text:p>165,221,226</text:p>
          </table:table-cell>
          <table:table-cell office:value-type="float" office:value="523338" table:style-name="ce3">
            <text:p>523,338</text:p>
          </table:table-cell>
          <table:table-cell office:value-type="float" office:value="74927233" table:style-name="ce3">
            <text:p>74,927,233</text:p>
          </table:table-cell>
          <table:table-cell office:value-type="float" office:value="43835" table:style-name="ce3">
            <text:p>43,835</text:p>
          </table:table-cell>
          <table:table-cell office:value-type="float" office:value="5121812" table:style-name="ce3">
            <text:p>5,121,812</text:p>
          </table:table-cell>
          <table:table-cell office:value-type="float" office:value="72590" table:style-name="ce3">
            <text:p>72,590</text:p>
          </table:table-cell>
          <table:table-cell office:value-type="float" office:value="17711473" table:style-name="ce3">
            <text:p>17,711,473</text:p>
          </table:table-cell>
          <table:table-cell office:value-type="float" office:value="454253" table:style-name="ce3">
            <text:p>454,253</text:p>
          </table:table-cell>
          <table:table-cell office:value-type="float" office:value="67460708" table:style-name="ce3">
            <text:p>67,460,708</text:p>
          </table:table-cell>
          <table:table-cell office:value-type="float" office:value="237" table:style-name="ce3">
            <text:p>237</text:p>
          </table:table-cell>
          <table:table-cell office:value-type="float" office:value="35921" table:style-name="ce57">
            <text:p>35,921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65404" table:style-name="ce7">
            <text:p>65,404</text:p>
          </table:table-cell>
          <table:table-cell office:value-type="float" office:value="9591532" table:style-name="ce7">
            <text:p>9,591,532</text:p>
          </table:table-cell>
          <table:table-cell office:value-type="float" office:value="65376" table:style-name="ce7">
            <text:p>65,376</text:p>
          </table:table-cell>
          <table:table-cell office:value-type="float" office:value="9588514" table:style-name="ce7">
            <text:p>9,588,514</text:p>
          </table:table-cell>
          <table:table-cell office:value-type="float" office:value="31838" table:style-name="ce7">
            <text:p>31,838</text:p>
          </table:table-cell>
          <table:table-cell office:value-type="float" office:value="4592135" table:style-name="ce7">
            <text:p>4,592,135</text:p>
          </table:table-cell>
          <table:table-cell office:value-type="float" office:value="1228" table:style-name="ce7">
            <text:p>1,228</text:p>
          </table:table-cell>
          <table:table-cell office:value-type="float" office:value="207573" table:style-name="ce7">
            <text:p>207,573</text:p>
          </table:table-cell>
          <table:table-cell office:value-type="float" office:value="4107" table:style-name="ce7">
            <text:p>4,107</text:p>
          </table:table-cell>
          <table:table-cell office:value-type="float" office:value="907579" table:style-name="ce7">
            <text:p>907,579</text:p>
          </table:table-cell>
          <table:table-cell office:value-type="float" office:value="28203" table:style-name="ce7">
            <text:p>28,203</text:p>
          </table:table-cell>
          <table:table-cell office:value-type="float" office:value="3881226" table:style-name="ce7">
            <text:p>3,881,226</text:p>
          </table:table-cell>
          <table:table-cell office:value-type="float" office:value="28" table:style-name="ce7">
            <text:p>28</text:p>
          </table:table-cell>
          <table:table-cell office:value-type="float" office:value="3018" table:style-name="ce59">
            <text:p>3,01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66787" table:style-name="ce7">
            <text:p>66,787</text:p>
          </table:table-cell>
          <table:table-cell office:value-type="float" office:value="9760041" table:style-name="ce7">
            <text:p>9,760,041</text:p>
          </table:table-cell>
          <table:table-cell office:value-type="float" office:value="66773" table:style-name="ce7">
            <text:p>66,773</text:p>
          </table:table-cell>
          <table:table-cell office:value-type="float" office:value="9758911" table:style-name="ce7">
            <text:p>9,758,911</text:p>
          </table:table-cell>
          <table:table-cell office:value-type="float" office:value="33277" table:style-name="ce7">
            <text:p>33,277</text:p>
          </table:table-cell>
          <table:table-cell office:value-type="float" office:value="4621597" table:style-name="ce7">
            <text:p>4,621,597</text:p>
          </table:table-cell>
          <table:table-cell office:value-type="float" office:value="410" table:style-name="ce7">
            <text:p>410</text:p>
          </table:table-cell>
          <table:table-cell office:value-type="float" office:value="107286" table:style-name="ce7">
            <text:p>107,286</text:p>
          </table:table-cell>
          <table:table-cell office:value-type="float" office:value="4303" table:style-name="ce7">
            <text:p>4,303</text:p>
          </table:table-cell>
          <table:table-cell office:value-type="float" office:value="1005037" table:style-name="ce7">
            <text:p>1,005,037</text:p>
          </table:table-cell>
          <table:table-cell office:value-type="float" office:value="28783" table:style-name="ce7">
            <text:p>28,783</text:p>
          </table:table-cell>
          <table:table-cell office:value-type="float" office:value="4024991" table:style-name="ce7">
            <text:p>4,024,991</text:p>
          </table:table-cell>
          <table:table-cell office:value-type="float" office:value="14" table:style-name="ce7">
            <text:p>14</text:p>
          </table:table-cell>
          <table:table-cell office:value-type="float" office:value="1130" table:style-name="ce59">
            <text:p>1,13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83113" table:style-name="ce7">
            <text:p>83,113</text:p>
          </table:table-cell>
          <table:table-cell office:value-type="float" office:value="12087178" table:style-name="ce7">
            <text:p>12,087,178</text:p>
          </table:table-cell>
          <table:table-cell office:value-type="float" office:value="83090" table:style-name="ce7">
            <text:p>83,090</text:p>
          </table:table-cell>
          <table:table-cell office:value-type="float" office:value="12083151" table:style-name="ce7">
            <text:p>12,083,151</text:p>
          </table:table-cell>
          <table:table-cell office:value-type="float" office:value="41821" table:style-name="ce7">
            <text:p>41,821</text:p>
          </table:table-cell>
          <table:table-cell office:value-type="float" office:value="5844305" table:style-name="ce7">
            <text:p>5,844,305</text:p>
          </table:table-cell>
          <table:table-cell office:value-type="float" office:value="768" table:style-name="ce7">
            <text:p>768</text:p>
          </table:table-cell>
          <table:table-cell office:value-type="float" office:value="73209" table:style-name="ce7">
            <text:p>73,209</text:p>
          </table:table-cell>
          <table:table-cell office:value-type="float" office:value="5508" table:style-name="ce7">
            <text:p>5,508</text:p>
          </table:table-cell>
          <table:table-cell office:value-type="float" office:value="1052887" table:style-name="ce7">
            <text:p>1,052,887</text:p>
          </table:table-cell>
          <table:table-cell office:value-type="float" office:value="34993" table:style-name="ce7">
            <text:p>34,993</text:p>
          </table:table-cell>
          <table:table-cell office:value-type="float" office:value="5112751" table:style-name="ce7">
            <text:p>5,112,751</text:p>
          </table:table-cell>
          <table:table-cell office:value-type="float" office:value="23" table:style-name="ce7">
            <text:p>23</text:p>
          </table:table-cell>
          <table:table-cell office:value-type="float" office:value="4027" table:style-name="ce59">
            <text:p>4,02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89148" table:style-name="ce7">
            <text:p>89,148</text:p>
          </table:table-cell>
          <table:table-cell office:value-type="float" office:value="14574304" table:style-name="ce7">
            <text:p>14,574,304</text:p>
          </table:table-cell>
          <table:table-cell office:value-type="float" office:value="89126" table:style-name="ce7">
            <text:p>89,126</text:p>
          </table:table-cell>
          <table:table-cell office:value-type="float" office:value="14569103" table:style-name="ce7">
            <text:p>14,569,103</text:p>
          </table:table-cell>
          <table:table-cell office:value-type="float" office:value="44564" table:style-name="ce7">
            <text:p>44,564</text:p>
          </table:table-cell>
          <table:table-cell office:value-type="float" office:value="7482920" table:style-name="ce7">
            <text:p>7,482,920</text:p>
          </table:table-cell>
          <table:table-cell office:value-type="float" office:value="194" table:style-name="ce7">
            <text:p>194</text:p>
          </table:table-cell>
          <table:table-cell office:value-type="float" office:value="86038" table:style-name="ce7">
            <text:p>86,038</text:p>
          </table:table-cell>
          <table:table-cell office:value-type="float" office:value="5459" table:style-name="ce7">
            <text:p>5,459</text:p>
          </table:table-cell>
          <table:table-cell office:value-type="float" office:value="1685363" table:style-name="ce7">
            <text:p>1,685,363</text:p>
          </table:table-cell>
          <table:table-cell office:value-type="float" office:value="38909" table:style-name="ce7">
            <text:p>38,909</text:p>
          </table:table-cell>
          <table:table-cell office:value-type="float" office:value="5314783" table:style-name="ce7">
            <text:p>5,314,783</text:p>
          </table:table-cell>
          <table:table-cell office:value-type="float" office:value="22" table:style-name="ce7">
            <text:p>22</text:p>
          </table:table-cell>
          <table:table-cell office:value-type="float" office:value="5201" table:style-name="ce59">
            <text:p>5,20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80506" table:style-name="ce7">
            <text:p>80,506</text:p>
          </table:table-cell>
          <table:table-cell office:value-type="float" office:value="12081165" table:style-name="ce7">
            <text:p>12,081,165</text:p>
          </table:table-cell>
          <table:table-cell office:value-type="float" office:value="80489" table:style-name="ce7">
            <text:p>80,489</text:p>
          </table:table-cell>
          <table:table-cell office:value-type="float" office:value="12079693" table:style-name="ce7">
            <text:p>12,079,693</text:p>
          </table:table-cell>
          <table:table-cell office:value-type="float" office:value="39685" table:style-name="ce7">
            <text:p>39,685</text:p>
          </table:table-cell>
          <table:table-cell office:value-type="float" office:value="5477073" table:style-name="ce7">
            <text:p>5,477,073</text:p>
          </table:table-cell>
          <table:table-cell office:value-type="float" office:value="239" table:style-name="ce7">
            <text:p>239</text:p>
          </table:table-cell>
          <table:table-cell office:value-type="float" office:value="109736" table:style-name="ce7">
            <text:p>109,736</text:p>
          </table:table-cell>
          <table:table-cell office:value-type="float" office:value="6251" table:style-name="ce7">
            <text:p>6,251</text:p>
          </table:table-cell>
          <table:table-cell office:value-type="float" office:value="1530245" table:style-name="ce7">
            <text:p>1,530,245</text:p>
          </table:table-cell>
          <table:table-cell office:value-type="float" office:value="34314" table:style-name="ce7">
            <text:p>34,314</text:p>
          </table:table-cell>
          <table:table-cell office:value-type="float" office:value="4962639" table:style-name="ce7">
            <text:p>4,962,639</text:p>
          </table:table-cell>
          <table:table-cell office:value-type="float" office:value="17" table:style-name="ce7">
            <text:p>17</text:p>
          </table:table-cell>
          <table:table-cell office:value-type="float" office:value="1472" table:style-name="ce59">
            <text:p>1,47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104734" table:style-name="ce7">
            <text:p>104,734</text:p>
          </table:table-cell>
          <table:table-cell office:value-type="float" office:value="15457360" table:style-name="ce7">
            <text:p>15,457,360</text:p>
          </table:table-cell>
          <table:table-cell office:value-type="float" office:value="104719" table:style-name="ce7">
            <text:p>104,719</text:p>
          </table:table-cell>
          <table:table-cell office:value-type="float" office:value="15455732" table:style-name="ce7">
            <text:p>15,455,732</text:p>
          </table:table-cell>
          <table:table-cell office:value-type="float" office:value="52409" table:style-name="ce7">
            <text:p>52,409</text:p>
          </table:table-cell>
          <table:table-cell office:value-type="float" office:value="7374921" table:style-name="ce7">
            <text:p>7,374,921</text:p>
          </table:table-cell>
          <table:table-cell office:value-type="float" office:value="3039" table:style-name="ce7">
            <text:p>3,039</text:p>
          </table:table-cell>
          <table:table-cell office:value-type="float" office:value="329949" table:style-name="ce7">
            <text:p>329,949</text:p>
          </table:table-cell>
          <table:table-cell office:value-type="float" office:value="6146" table:style-name="ce7">
            <text:p>6,146</text:p>
          </table:table-cell>
          <table:table-cell office:value-type="float" office:value="1406272" table:style-name="ce7">
            <text:p>1,406,272</text:p>
          </table:table-cell>
          <table:table-cell office:value-type="float" office:value="43125" table:style-name="ce7">
            <text:p>43,125</text:p>
          </table:table-cell>
          <table:table-cell office:value-type="float" office:value="6344590" table:style-name="ce7">
            <text:p>6,344,590</text:p>
          </table:table-cell>
          <table:table-cell office:value-type="float" office:value="15" table:style-name="ce7">
            <text:p>15</text:p>
          </table:table-cell>
          <table:table-cell office:value-type="float" office:value="1628" table:style-name="ce59">
            <text:p>1,62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109076" table:style-name="ce7">
            <text:p>109,076</text:p>
          </table:table-cell>
          <table:table-cell office:value-type="float" office:value="15145427" table:style-name="ce7">
            <text:p>15,145,427</text:p>
          </table:table-cell>
          <table:table-cell office:value-type="float" office:value="109063" table:style-name="ce7">
            <text:p>109,063</text:p>
          </table:table-cell>
          <table:table-cell office:value-type="float" office:value="15144123" table:style-name="ce7">
            <text:p>15,144,123</text:p>
          </table:table-cell>
          <table:table-cell office:value-type="float" office:value="51643" table:style-name="ce7">
            <text:p>51,643</text:p>
          </table:table-cell>
          <table:table-cell office:value-type="float" office:value="6917838" table:style-name="ce7">
            <text:p>6,917,838</text:p>
          </table:table-cell>
          <table:table-cell office:value-type="float" office:value="3803" table:style-name="ce7">
            <text:p>3,803</text:p>
          </table:table-cell>
          <table:table-cell office:value-type="float" office:value="407962" table:style-name="ce7">
            <text:p>407,962</text:p>
          </table:table-cell>
          <table:table-cell office:value-type="float" office:value="7765" table:style-name="ce7">
            <text:p>7,765</text:p>
          </table:table-cell>
          <table:table-cell office:value-type="float" office:value="1646731" table:style-name="ce7">
            <text:p>1,646,731</text:p>
          </table:table-cell>
          <table:table-cell office:value-type="float" office:value="45852" table:style-name="ce7">
            <text:p>45,852</text:p>
          </table:table-cell>
          <table:table-cell office:value-type="float" office:value="6171591" table:style-name="ce7">
            <text:p>6,171,591</text:p>
          </table:table-cell>
          <table:table-cell office:value-type="float" office:value="13" table:style-name="ce7">
            <text:p>13</text:p>
          </table:table-cell>
          <table:table-cell office:value-type="float" office:value="1305" table:style-name="ce59">
            <text:p>1,30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95649" table:style-name="ce7">
            <text:p>95,649</text:p>
          </table:table-cell>
          <table:table-cell office:value-type="float" office:value="13984974" table:style-name="ce7">
            <text:p>13,984,974</text:p>
          </table:table-cell>
          <table:table-cell office:value-type="float" office:value="95625" table:style-name="ce7">
            <text:p>95,625</text:p>
          </table:table-cell>
          <table:table-cell office:value-type="float" office:value="13981913" table:style-name="ce7">
            <text:p>13,981,913</text:p>
          </table:table-cell>
          <table:table-cell office:value-type="float" office:value="48457" table:style-name="ce7">
            <text:p>48,457</text:p>
          </table:table-cell>
          <table:table-cell office:value-type="float" office:value="6884727" table:style-name="ce7">
            <text:p>6,884,727</text:p>
          </table:table-cell>
          <table:table-cell office:value-type="float" office:value="671" table:style-name="ce7">
            <text:p>671</text:p>
          </table:table-cell>
          <table:table-cell office:value-type="float" office:value="148561" table:style-name="ce7">
            <text:p>148,561</text:p>
          </table:table-cell>
          <table:table-cell office:value-type="float" office:value="6445" table:style-name="ce7">
            <text:p>6,445</text:p>
          </table:table-cell>
          <table:table-cell office:value-type="float" office:value="1517010" table:style-name="ce7">
            <text:p>1,517,010</text:p>
          </table:table-cell>
          <table:table-cell office:value-type="float" office:value="40052" table:style-name="ce7">
            <text:p>40,052</text:p>
          </table:table-cell>
          <table:table-cell office:value-type="float" office:value="5431615" table:style-name="ce7">
            <text:p>5,431,615</text:p>
          </table:table-cell>
          <table:table-cell office:value-type="float" office:value="24" table:style-name="ce7">
            <text:p>24</text:p>
          </table:table-cell>
          <table:table-cell office:value-type="float" office:value="3061" table:style-name="ce59">
            <text:p>3,06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93378" table:style-name="ce7">
            <text:p>93,378</text:p>
          </table:table-cell>
          <table:table-cell office:value-type="float" office:value="14820748" table:style-name="ce7">
            <text:p>14,820,748</text:p>
          </table:table-cell>
          <table:table-cell office:value-type="float" office:value="93355" table:style-name="ce7">
            <text:p>93,355</text:p>
          </table:table-cell>
          <table:table-cell office:value-type="float" office:value="14817964" table:style-name="ce7">
            <text:p>14,817,964</text:p>
          </table:table-cell>
          <table:table-cell office:value-type="float" office:value="44286" table:style-name="ce7">
            <text:p>44,286</text:p>
          </table:table-cell>
          <table:table-cell office:value-type="float" office:value="6539943" table:style-name="ce7">
            <text:p>6,539,943</text:p>
          </table:table-cell>
          <table:table-cell office:value-type="float" office:value="3713" table:style-name="ce7">
            <text:p>3,713</text:p>
          </table:table-cell>
          <table:table-cell office:value-type="float" office:value="436793" table:style-name="ce7">
            <text:p>436,793</text:p>
          </table:table-cell>
          <table:table-cell office:value-type="float" office:value="5972" table:style-name="ce7">
            <text:p>5,972</text:p>
          </table:table-cell>
          <table:table-cell office:value-type="float" office:value="1564367" table:style-name="ce7">
            <text:p>1,564,367</text:p>
          </table:table-cell>
          <table:table-cell office:value-type="float" office:value="39384" table:style-name="ce7">
            <text:p>39,384</text:p>
          </table:table-cell>
          <table:table-cell office:value-type="float" office:value="6276860" table:style-name="ce7">
            <text:p>6,276,860</text:p>
          </table:table-cell>
          <table:table-cell office:value-type="float" office:value="23" table:style-name="ce7">
            <text:p>23</text:p>
          </table:table-cell>
          <table:table-cell office:value-type="float" office:value="2784" table:style-name="ce59">
            <text:p>2,78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112621" table:style-name="ce7">
            <text:p>112,621</text:p>
          </table:table-cell>
          <table:table-cell office:value-type="float" office:value="16319954" table:style-name="ce7">
            <text:p>16,319,954</text:p>
          </table:table-cell>
          <table:table-cell office:value-type="float" office:value="112599" table:style-name="ce7">
            <text:p>112,599</text:p>
          </table:table-cell>
          <table:table-cell office:value-type="float" office:value="16317228" table:style-name="ce7">
            <text:p>16,317,228</text:p>
          </table:table-cell>
          <table:table-cell office:value-type="float" office:value="43320" table:style-name="ce7">
            <text:p>43,320</text:p>
          </table:table-cell>
          <table:table-cell office:value-type="float" office:value="6202973" table:style-name="ce7">
            <text:p>6,202,973</text:p>
          </table:table-cell>
          <table:table-cell office:value-type="float" office:value="23197" table:style-name="ce7">
            <text:p>23,197</text:p>
          </table:table-cell>
          <table:table-cell office:value-type="float" office:value="2242457" table:style-name="ce7">
            <text:p>2,242,457</text:p>
          </table:table-cell>
          <table:table-cell office:value-type="float" office:value="7729" table:style-name="ce7">
            <text:p>7,729</text:p>
          </table:table-cell>
          <table:table-cell office:value-type="float" office:value="1866956" table:style-name="ce7">
            <text:p>1,866,956</text:p>
          </table:table-cell>
          <table:table-cell office:value-type="float" office:value="38353" table:style-name="ce7">
            <text:p>38,353</text:p>
          </table:table-cell>
          <table:table-cell office:value-type="float" office:value="6004841" table:style-name="ce7">
            <text:p>6,004,841</text:p>
          </table:table-cell>
          <table:table-cell office:value-type="float" office:value="22" table:style-name="ce7">
            <text:p>22</text:p>
          </table:table-cell>
          <table:table-cell office:value-type="float" office:value="2726" table:style-name="ce59">
            <text:p>2,72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92485" table:style-name="ce7">
            <text:p>92,485</text:p>
          </table:table-cell>
          <table:table-cell office:value-type="float" office:value="14916662" table:style-name="ce7">
            <text:p>14,916,662</text:p>
          </table:table-cell>
          <table:table-cell office:value-type="float" office:value="92467" table:style-name="ce7">
            <text:p>92,467</text:p>
          </table:table-cell>
          <table:table-cell office:value-type="float" office:value="14909127" table:style-name="ce7">
            <text:p>14,909,127</text:p>
          </table:table-cell>
          <table:table-cell office:value-type="float" office:value="42553" table:style-name="ce7">
            <text:p>42,553</text:p>
          </table:table-cell>
          <table:table-cell office:value-type="float" office:value="5698129" table:style-name="ce7">
            <text:p>5,698,129</text:p>
          </table:table-cell>
          <table:table-cell office:value-type="float" office:value="6214" table:style-name="ce7">
            <text:p>6,214</text:p>
          </table:table-cell>
          <table:table-cell office:value-type="float" office:value="873740" table:style-name="ce7">
            <text:p>873,740</text:p>
          </table:table-cell>
          <table:table-cell office:value-type="float" office:value="6211" table:style-name="ce7">
            <text:p>6,211</text:p>
          </table:table-cell>
          <table:table-cell office:value-type="float" office:value="1681284" table:style-name="ce7">
            <text:p>1,681,284</text:p>
          </table:table-cell>
          <table:table-cell office:value-type="float" office:value="37489" table:style-name="ce7">
            <text:p>37,489</text:p>
          </table:table-cell>
          <table:table-cell office:value-type="float" office:value="6655975" table:style-name="ce7">
            <text:p>6,655,975</text:p>
          </table:table-cell>
          <table:table-cell office:value-type="float" office:value="18" table:style-name="ce7">
            <text:p>18</text:p>
          </table:table-cell>
          <table:table-cell office:value-type="float" office:value="7535" table:style-name="ce59">
            <text:p>7,53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01352" table:style-name="ce7">
            <text:p>101,352</text:p>
          </table:table-cell>
          <table:table-cell office:value-type="float" office:value="16517802" table:style-name="ce7">
            <text:p>16,517,802</text:p>
          </table:table-cell>
          <table:table-cell office:value-type="float" office:value="101334" table:style-name="ce7">
            <text:p>101,334</text:p>
          </table:table-cell>
          <table:table-cell office:value-type="float" office:value="16515768" table:style-name="ce7">
            <text:p>16,515,768</text:p>
          </table:table-cell>
          <table:table-cell office:value-type="float" office:value="49485" table:style-name="ce7">
            <text:p>49,485</text:p>
          </table:table-cell>
          <table:table-cell office:value-type="float" office:value="7290671" table:style-name="ce7">
            <text:p>7,290,671</text:p>
          </table:table-cell>
          <table:table-cell office:value-type="float" office:value="359" table:style-name="ce7">
            <text:p>359</text:p>
          </table:table-cell>
          <table:table-cell office:value-type="float" office:value="98509" table:style-name="ce7">
            <text:p>98,509</text:p>
          </table:table-cell>
          <table:table-cell office:value-type="float" office:value="6694" table:style-name="ce7">
            <text:p>6,694</text:p>
          </table:table-cell>
          <table:table-cell office:value-type="float" office:value="1847743" table:style-name="ce7">
            <text:p>1,847,743</text:p>
          </table:table-cell>
          <table:table-cell office:value-type="float" office:value="44796" table:style-name="ce7">
            <text:p>44,796</text:p>
          </table:table-cell>
          <table:table-cell office:value-type="float" office:value="7278846" table:style-name="ce7">
            <text:p>7,278,846</text:p>
          </table:table-cell>
          <table:table-cell office:value-type="float" office:value="18" table:style-name="ce7">
            <text:p>18</text:p>
          </table:table-cell>
          <table:table-cell office:value-type="float" office:value="2034" table:style-name="ce59">
            <text:p>2,03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56">
            <text:p>九十九年<text:span text:style-name="T2">2010</text:span></text:p>
          </table:table-cell>
          <table:table-cell office:value-type="float" office:value="1104735" table:style-name="ce3">
            <text:p>1,104,735</text:p>
          </table:table-cell>
          <table:table-cell office:value-type="float" office:value="172095136" table:style-name="ce3">
            <text:p>172,095,136</text:p>
          </table:table-cell>
          <table:table-cell office:value-type="float" office:value="1104473" table:style-name="ce3">
            <text:p>1,104,473</text:p>
          </table:table-cell>
          <table:table-cell office:value-type="float" office:value="172031223" table:style-name="ce3">
            <text:p>172,031,223</text:p>
          </table:table-cell>
          <table:table-cell office:value-type="float" office:value="523119" table:style-name="ce3">
            <text:p>523,119</text:p>
          </table:table-cell>
          <table:table-cell office:value-type="float" office:value="75741135" table:style-name="ce3">
            <text:p>75,741,135</text:p>
          </table:table-cell>
          <table:table-cell office:value-type="float" office:value="40379" table:style-name="ce3">
            <text:p>40,379</text:p>
          </table:table-cell>
          <table:table-cell office:value-type="float" office:value="5151441" table:style-name="ce3">
            <text:p>5,151,441</text:p>
          </table:table-cell>
          <table:table-cell office:value-type="float" office:value="66211" table:style-name="ce3">
            <text:p>66,211</text:p>
          </table:table-cell>
          <table:table-cell office:value-type="float" office:value="18388416" table:style-name="ce3">
            <text:p>18,388,416</text:p>
          </table:table-cell>
          <table:table-cell office:value-type="float" office:value="474764" table:style-name="ce3">
            <text:p>474,764</text:p>
          </table:table-cell>
          <table:table-cell office:value-type="float" office:value="72750230" table:style-name="ce3">
            <text:p>72,750,230</text:p>
          </table:table-cell>
          <table:table-cell office:value-type="float" office:value="262" table:style-name="ce3">
            <text:p>262</text:p>
          </table:table-cell>
          <table:table-cell office:value-type="float" office:value="63913" table:style-name="ce57">
            <text:p>63,913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87987" table:style-name="ce7">
            <text:p>87,987</text:p>
          </table:table-cell>
          <table:table-cell office:value-type="float" office:value="14105390" table:style-name="ce7">
            <text:p>14,105,390</text:p>
          </table:table-cell>
          <table:table-cell office:value-type="float" office:value="87965" table:style-name="ce7">
            <text:p>87,965</text:p>
          </table:table-cell>
          <table:table-cell office:value-type="float" office:value="14091391" table:style-name="ce7">
            <text:p>14,091,391</text:p>
          </table:table-cell>
          <table:table-cell office:value-type="float" office:value="42616" table:style-name="ce7">
            <text:p>42,616</text:p>
          </table:table-cell>
          <table:table-cell office:value-type="float" office:value="7058762" table:style-name="ce7">
            <text:p>7,058,762</text:p>
          </table:table-cell>
          <table:table-cell office:value-type="float" office:value="280" table:style-name="ce7">
            <text:p>280</text:p>
          </table:table-cell>
          <table:table-cell office:value-type="float" office:value="138555" table:style-name="ce7">
            <text:p>138,555</text:p>
          </table:table-cell>
          <table:table-cell office:value-type="float" office:value="5302" table:style-name="ce7">
            <text:p>5,302</text:p>
          </table:table-cell>
          <table:table-cell office:value-type="float" office:value="1170900" table:style-name="ce7">
            <text:p>1,170,900</text:p>
          </table:table-cell>
          <table:table-cell office:value-type="float" office:value="39767" table:style-name="ce7">
            <text:p>39,767</text:p>
          </table:table-cell>
          <table:table-cell office:value-type="float" office:value="5723173" table:style-name="ce7">
            <text:p>5,723,173</text:p>
          </table:table-cell>
          <table:table-cell office:value-type="float" office:value="22" table:style-name="ce7">
            <text:p>22</text:p>
          </table:table-cell>
          <table:table-cell office:value-type="float" office:value="14000" table:style-name="ce59">
            <text:p>14,00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67663" table:style-name="ce7">
            <text:p>67,663</text:p>
          </table:table-cell>
          <table:table-cell office:value-type="float" office:value="10475341" table:style-name="ce7">
            <text:p>10,475,341</text:p>
          </table:table-cell>
          <table:table-cell office:value-type="float" office:value="67644" table:style-name="ce7">
            <text:p>67,644</text:p>
          </table:table-cell>
          <table:table-cell office:value-type="float" office:value="10473040" table:style-name="ce7">
            <text:p>10,473,040</text:p>
          </table:table-cell>
          <table:table-cell office:value-type="float" office:value="32450" table:style-name="ce7">
            <text:p>32,450</text:p>
          </table:table-cell>
          <table:table-cell office:value-type="float" office:value="4860476" table:style-name="ce7">
            <text:p>4,860,476</text:p>
          </table:table-cell>
          <table:table-cell office:value-type="float" office:value="444" table:style-name="ce7">
            <text:p>444</text:p>
          </table:table-cell>
          <table:table-cell office:value-type="float" office:value="258698" table:style-name="ce7">
            <text:p>258,698</text:p>
          </table:table-cell>
          <table:table-cell office:value-type="float" office:value="5440" table:style-name="ce7">
            <text:p>5,440</text:p>
          </table:table-cell>
          <table:table-cell office:value-type="float" office:value="1088513" table:style-name="ce7">
            <text:p>1,088,513</text:p>
          </table:table-cell>
          <table:table-cell office:value-type="float" office:value="29310" table:style-name="ce7">
            <text:p>29,310</text:p>
          </table:table-cell>
          <table:table-cell office:value-type="float" office:value="4265353" table:style-name="ce7">
            <text:p>4,265,353</text:p>
          </table:table-cell>
          <table:table-cell office:value-type="float" office:value="19" table:style-name="ce7">
            <text:p>19</text:p>
          </table:table-cell>
          <table:table-cell office:value-type="float" office:value="2301" table:style-name="ce59">
            <text:p>2,30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92284" table:style-name="ce7">
            <text:p>92,284</text:p>
          </table:table-cell>
          <table:table-cell office:value-type="float" office:value="14770233" table:style-name="ce7">
            <text:p>14,770,233</text:p>
          </table:table-cell>
          <table:table-cell office:value-type="float" office:value="92265" table:style-name="ce7">
            <text:p>92,265</text:p>
          </table:table-cell>
          <table:table-cell office:value-type="float" office:value="14762871" table:style-name="ce7">
            <text:p>14,762,871</text:p>
          </table:table-cell>
          <table:table-cell office:value-type="float" office:value="45255" table:style-name="ce7">
            <text:p>45,255</text:p>
          </table:table-cell>
          <table:table-cell office:value-type="float" office:value="6527650" table:style-name="ce7">
            <text:p>6,527,650</text:p>
          </table:table-cell>
          <table:table-cell office:value-type="float" office:value="125" table:style-name="ce7">
            <text:p>125</text:p>
          </table:table-cell>
          <table:table-cell office:value-type="float" office:value="82055" table:style-name="ce7">
            <text:p>82,055</text:p>
          </table:table-cell>
          <table:table-cell office:value-type="float" office:value="6173" table:style-name="ce7">
            <text:p>6,173</text:p>
          </table:table-cell>
          <table:table-cell office:value-type="float" office:value="1532145" table:style-name="ce7">
            <text:p>1,532,145</text:p>
          </table:table-cell>
          <table:table-cell office:value-type="float" office:value="40712" table:style-name="ce7">
            <text:p>40,712</text:p>
          </table:table-cell>
          <table:table-cell office:value-type="float" office:value="6621020" table:style-name="ce7">
            <text:p>6,621,020</text:p>
          </table:table-cell>
          <table:table-cell office:value-type="float" office:value="19" table:style-name="ce7">
            <text:p>19</text:p>
          </table:table-cell>
          <table:table-cell office:value-type="float" office:value="7362" table:style-name="ce59">
            <text:p>7,36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94201" table:style-name="ce7">
            <text:p>94,201</text:p>
          </table:table-cell>
          <table:table-cell office:value-type="float" office:value="14518072" table:style-name="ce7">
            <text:p>14,518,072</text:p>
          </table:table-cell>
          <table:table-cell office:value-type="float" office:value="94180" table:style-name="ce7">
            <text:p>94,180</text:p>
          </table:table-cell>
          <table:table-cell office:value-type="float" office:value="14514731" table:style-name="ce7">
            <text:p>14,514,731</text:p>
          </table:table-cell>
          <table:table-cell office:value-type="float" office:value="44716" table:style-name="ce7">
            <text:p>44,716</text:p>
          </table:table-cell>
          <table:table-cell office:value-type="float" office:value="6256561" table:style-name="ce7">
            <text:p>6,256,561</text:p>
          </table:table-cell>
          <table:table-cell office:value-type="float" office:value="4856" table:style-name="ce7">
            <text:p>4,856</text:p>
          </table:table-cell>
          <table:table-cell office:value-type="float" office:value="601452" table:style-name="ce7">
            <text:p>601,452</text:p>
          </table:table-cell>
          <table:table-cell office:value-type="float" office:value="4713" table:style-name="ce7">
            <text:p>4,713</text:p>
          </table:table-cell>
          <table:table-cell office:value-type="float" office:value="1342538" table:style-name="ce7">
            <text:p>1,342,538</text:p>
          </table:table-cell>
          <table:table-cell office:value-type="float" office:value="39895" table:style-name="ce7">
            <text:p>39,895</text:p>
          </table:table-cell>
          <table:table-cell office:value-type="float" office:value="6314179" table:style-name="ce7">
            <text:p>6,314,179</text:p>
          </table:table-cell>
          <table:table-cell office:value-type="float" office:value="21" table:style-name="ce7">
            <text:p>21</text:p>
          </table:table-cell>
          <table:table-cell office:value-type="float" office:value="3341" table:style-name="ce59">
            <text:p>3,34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113647" table:style-name="ce7">
            <text:p>113,647</text:p>
          </table:table-cell>
          <table:table-cell office:value-type="float" office:value="18386981" table:style-name="ce7">
            <text:p>18,386,981</text:p>
          </table:table-cell>
          <table:table-cell office:value-type="float" office:value="113636" table:style-name="ce7">
            <text:p>113,636</text:p>
          </table:table-cell>
          <table:table-cell office:value-type="float" office:value="18382927" table:style-name="ce7">
            <text:p>18,382,927</text:p>
          </table:table-cell>
          <table:table-cell office:value-type="float" office:value="45402" table:style-name="ce7">
            <text:p>45,402</text:p>
          </table:table-cell>
          <table:table-cell office:value-type="float" office:value="6708969" table:style-name="ce7">
            <text:p>6,708,969</text:p>
          </table:table-cell>
          <table:table-cell office:value-type="float" office:value="21762" table:style-name="ce7">
            <text:p>21,762</text:p>
          </table:table-cell>
          <table:table-cell office:value-type="float" office:value="2154748" table:style-name="ce7">
            <text:p>2,154,748</text:p>
          </table:table-cell>
          <table:table-cell office:value-type="float" office:value="5445" table:style-name="ce7">
            <text:p>5,445</text:p>
          </table:table-cell>
          <table:table-cell office:value-type="float" office:value="1336642" table:style-name="ce7">
            <text:p>1,336,642</text:p>
          </table:table-cell>
          <table:table-cell office:value-type="float" office:value="41027" table:style-name="ce7">
            <text:p>41,027</text:p>
          </table:table-cell>
          <table:table-cell office:value-type="float" office:value="8182568" table:style-name="ce7">
            <text:p>8,182,568</text:p>
          </table:table-cell>
          <table:table-cell office:value-type="float" office:value="11" table:style-name="ce7">
            <text:p>11</text:p>
          </table:table-cell>
          <table:table-cell office:value-type="float" office:value="4054" table:style-name="ce59">
            <text:p>4,05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99344" table:style-name="ce7">
            <text:p>99,344</text:p>
          </table:table-cell>
          <table:table-cell office:value-type="float" office:value="14406511" table:style-name="ce7">
            <text:p>14,406,511</text:p>
          </table:table-cell>
          <table:table-cell office:value-type="float" office:value="99319" table:style-name="ce7">
            <text:p>99,319</text:p>
          </table:table-cell>
          <table:table-cell office:value-type="float" office:value="14401054" table:style-name="ce7">
            <text:p>14,401,054</text:p>
          </table:table-cell>
          <table:table-cell office:value-type="float" office:value="45024" table:style-name="ce7">
            <text:p>45,024</text:p>
          </table:table-cell>
          <table:table-cell office:value-type="float" office:value="6462642" table:style-name="ce7">
            <text:p>6,462,642</text:p>
          </table:table-cell>
          <table:table-cell office:value-type="float" office:value="9477" table:style-name="ce7">
            <text:p>9,477</text:p>
          </table:table-cell>
          <table:table-cell office:value-type="float" office:value="972037" table:style-name="ce7">
            <text:p>972,037</text:p>
          </table:table-cell>
          <table:table-cell office:value-type="float" office:value="4866" table:style-name="ce7">
            <text:p>4,866</text:p>
          </table:table-cell>
          <table:table-cell office:value-type="float" office:value="1362805" table:style-name="ce7">
            <text:p>1,362,805</text:p>
          </table:table-cell>
          <table:table-cell office:value-type="float" office:value="39952" table:style-name="ce7">
            <text:p>39,952</text:p>
          </table:table-cell>
          <table:table-cell office:value-type="float" office:value="5603570" table:style-name="ce7">
            <text:p>5,603,570</text:p>
          </table:table-cell>
          <table:table-cell office:value-type="float" office:value="25" table:style-name="ce7">
            <text:p>25</text:p>
          </table:table-cell>
          <table:table-cell office:value-type="float" office:value="5457" table:style-name="ce59">
            <text:p>5,45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91680" table:style-name="ce7">
            <text:p>91,680</text:p>
          </table:table-cell>
          <table:table-cell office:value-type="float" office:value="15721892" table:style-name="ce7">
            <text:p>15,721,892</text:p>
          </table:table-cell>
          <table:table-cell office:value-type="float" office:value="91636" table:style-name="ce7">
            <text:p>91,636</text:p>
          </table:table-cell>
          <table:table-cell office:value-type="float" office:value="15708811" table:style-name="ce7">
            <text:p>15,708,811</text:p>
          </table:table-cell>
          <table:table-cell office:value-type="float" office:value="44290" table:style-name="ce7">
            <text:p>44,290</text:p>
          </table:table-cell>
          <table:table-cell office:value-type="float" office:value="6838696" table:style-name="ce7">
            <text:p>6,838,696</text:p>
          </table:table-cell>
          <table:table-cell office:value-type="float" office:value="531" table:style-name="ce7">
            <text:p>531</text:p>
          </table:table-cell>
          <table:table-cell office:value-type="float" office:value="141523" table:style-name="ce7">
            <text:p>141,523</text:p>
          </table:table-cell>
          <table:table-cell office:value-type="float" office:value="5090" table:style-name="ce7">
            <text:p>5,090</text:p>
          </table:table-cell>
          <table:table-cell office:value-type="float" office:value="2028851" table:style-name="ce7">
            <text:p>2,028,851</text:p>
          </table:table-cell>
          <table:table-cell office:value-type="float" office:value="41725" table:style-name="ce7">
            <text:p>41,725</text:p>
          </table:table-cell>
          <table:table-cell office:value-type="float" office:value="6699741" table:style-name="ce7">
            <text:p>6,699,741</text:p>
          </table:table-cell>
          <table:table-cell office:value-type="float" office:value="44" table:style-name="ce7">
            <text:p>44</text:p>
          </table:table-cell>
          <table:table-cell office:value-type="float" office:value="13081" table:style-name="ce59">
            <text:p>13,08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84244" table:style-name="ce7">
            <text:p>84,244</text:p>
          </table:table-cell>
          <table:table-cell office:value-type="float" office:value="13332696" table:style-name="ce7">
            <text:p>13,332,696</text:p>
          </table:table-cell>
          <table:table-cell office:value-type="float" office:value="84221" table:style-name="ce7">
            <text:p>84,221</text:p>
          </table:table-cell>
          <table:table-cell office:value-type="float" office:value="13329455" table:style-name="ce7">
            <text:p>13,329,455</text:p>
          </table:table-cell>
          <table:table-cell office:value-type="float" office:value="40444" table:style-name="ce7">
            <text:p>40,444</text:p>
          </table:table-cell>
          <table:table-cell office:value-type="float" office:value="6221791" table:style-name="ce7">
            <text:p>6,221,791</text:p>
          </table:table-cell>
          <table:table-cell office:value-type="float" office:value="1370" table:style-name="ce7">
            <text:p>1,370</text:p>
          </table:table-cell>
          <table:table-cell office:value-type="float" office:value="175257" table:style-name="ce7">
            <text:p>175,257</text:p>
          </table:table-cell>
          <table:table-cell office:value-type="float" office:value="5280" table:style-name="ce7">
            <text:p>5,280</text:p>
          </table:table-cell>
          <table:table-cell office:value-type="float" office:value="1559913" table:style-name="ce7">
            <text:p>1,559,913</text:p>
          </table:table-cell>
          <table:table-cell office:value-type="float" office:value="37127" table:style-name="ce7">
            <text:p>37,127</text:p>
          </table:table-cell>
          <table:table-cell office:value-type="float" office:value="5372494" table:style-name="ce7">
            <text:p>5,372,494</text:p>
          </table:table-cell>
          <table:table-cell office:value-type="float" office:value="23" table:style-name="ce7">
            <text:p>23</text:p>
          </table:table-cell>
          <table:table-cell office:value-type="float" office:value="3241" table:style-name="ce59">
            <text:p>3,24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83200" table:style-name="ce7">
            <text:p>83,200</text:p>
          </table:table-cell>
          <table:table-cell office:value-type="float" office:value="12247921" table:style-name="ce7">
            <text:p>12,247,921</text:p>
          </table:table-cell>
          <table:table-cell office:value-type="float" office:value="83186" table:style-name="ce7">
            <text:p>83,186</text:p>
          </table:table-cell>
          <table:table-cell office:value-type="float" office:value="12245714" table:style-name="ce7">
            <text:p>12,245,714</text:p>
          </table:table-cell>
          <table:table-cell office:value-type="float" office:value="40646" table:style-name="ce7">
            <text:p>40,646</text:p>
          </table:table-cell>
          <table:table-cell office:value-type="float" office:value="5574455" table:style-name="ce7">
            <text:p>5,574,455</text:p>
          </table:table-cell>
          <table:table-cell office:value-type="float" office:value="640" table:style-name="ce7">
            <text:p>640</text:p>
          </table:table-cell>
          <table:table-cell office:value-type="float" office:value="137600" table:style-name="ce7">
            <text:p>137,600</text:p>
          </table:table-cell>
          <table:table-cell office:value-type="float" office:value="5061" table:style-name="ce7">
            <text:p>5,061</text:p>
          </table:table-cell>
          <table:table-cell office:value-type="float" office:value="1632378" table:style-name="ce7">
            <text:p>1,632,378</text:p>
          </table:table-cell>
          <table:table-cell office:value-type="float" office:value="36839" table:style-name="ce7">
            <text:p>36,839</text:p>
          </table:table-cell>
          <table:table-cell office:value-type="float" office:value="4901281" table:style-name="ce7">
            <text:p>4,901,281</text:p>
          </table:table-cell>
          <table:table-cell office:value-type="float" office:value="14" table:style-name="ce7">
            <text:p>14</text:p>
          </table:table-cell>
          <table:table-cell office:value-type="float" office:value="2207" table:style-name="ce59">
            <text:p>2,20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88826" table:style-name="ce7">
            <text:p>88,826</text:p>
          </table:table-cell>
          <table:table-cell office:value-type="float" office:value="13680537" table:style-name="ce7">
            <text:p>13,680,537</text:p>
          </table:table-cell>
          <table:table-cell office:value-type="float" office:value="88809" table:style-name="ce7">
            <text:p>88,809</text:p>
          </table:table-cell>
          <table:table-cell office:value-type="float" office:value="13678456" table:style-name="ce7">
            <text:p>13,678,456</text:p>
          </table:table-cell>
          <table:table-cell office:value-type="float" office:value="43708" table:style-name="ce7">
            <text:p>43,708</text:p>
          </table:table-cell>
          <table:table-cell office:value-type="float" office:value="5896827" table:style-name="ce7">
            <text:p>5,896,827</text:p>
          </table:table-cell>
          <table:table-cell office:value-type="float" office:value="341" table:style-name="ce7">
            <text:p>341</text:p>
          </table:table-cell>
          <table:table-cell office:value-type="float" office:value="47455" table:style-name="ce7">
            <text:p>47,455</text:p>
          </table:table-cell>
          <table:table-cell office:value-type="float" office:value="6290" table:style-name="ce7">
            <text:p>6,290</text:p>
          </table:table-cell>
          <table:table-cell office:value-type="float" office:value="1677100" table:style-name="ce7">
            <text:p>1,677,100</text:p>
          </table:table-cell>
          <table:table-cell office:value-type="float" office:value="38470" table:style-name="ce7">
            <text:p>38,470</text:p>
          </table:table-cell>
          <table:table-cell office:value-type="float" office:value="6057074" table:style-name="ce7">
            <text:p>6,057,074</text:p>
          </table:table-cell>
          <table:table-cell office:value-type="float" office:value="17" table:style-name="ce7">
            <text:p>17</text:p>
          </table:table-cell>
          <table:table-cell office:value-type="float" office:value="2080" table:style-name="ce59">
            <text:p>2,08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95784" table:style-name="ce7">
            <text:p>95,784</text:p>
          </table:table-cell>
          <table:table-cell office:value-type="float" office:value="13837504" table:style-name="ce7">
            <text:p>13,837,504</text:p>
          </table:table-cell>
          <table:table-cell office:value-type="float" office:value="95764" table:style-name="ce7">
            <text:p>95,764</text:p>
          </table:table-cell>
          <table:table-cell office:value-type="float" office:value="13833061" table:style-name="ce7">
            <text:p>13,833,061</text:p>
          </table:table-cell>
          <table:table-cell office:value-type="float" office:value="47306" table:style-name="ce7">
            <text:p>47,306</text:p>
          </table:table-cell>
          <table:table-cell office:value-type="float" office:value="6129970" table:style-name="ce7">
            <text:p>6,129,970</text:p>
          </table:table-cell>
          <table:table-cell office:value-type="float" office:value="215" table:style-name="ce7">
            <text:p>215</text:p>
          </table:table-cell>
          <table:table-cell office:value-type="float" office:value="112415" table:style-name="ce7">
            <text:p>112,415</text:p>
          </table:table-cell>
          <table:table-cell office:value-type="float" office:value="6067" table:style-name="ce7">
            <text:p>6,067</text:p>
          </table:table-cell>
          <table:table-cell office:value-type="float" office:value="1381182" table:style-name="ce7">
            <text:p>1,381,182</text:p>
          </table:table-cell>
          <table:table-cell office:value-type="float" office:value="42176" table:style-name="ce7">
            <text:p>42,176</text:p>
          </table:table-cell>
          <table:table-cell office:value-type="float" office:value="6209496" table:style-name="ce7">
            <text:p>6,209,496</text:p>
          </table:table-cell>
          <table:table-cell office:value-type="float" office:value="20" table:style-name="ce7">
            <text:p>20</text:p>
          </table:table-cell>
          <table:table-cell office:value-type="float" office:value="4443" table:style-name="ce59">
            <text:p>4,44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05875" table:style-name="ce7">
            <text:p>105,875</text:p>
          </table:table-cell>
          <table:table-cell office:value-type="float" office:value="16612057" table:style-name="ce7">
            <text:p>16,612,057</text:p>
          </table:table-cell>
          <table:table-cell office:value-type="float" office:value="105848" table:style-name="ce7">
            <text:p>105,848</text:p>
          </table:table-cell>
          <table:table-cell office:value-type="float" office:value="16609713" table:style-name="ce7">
            <text:p>16,609,713</text:p>
          </table:table-cell>
          <table:table-cell office:value-type="float" office:value="51262" table:style-name="ce7">
            <text:p>51,262</text:p>
          </table:table-cell>
          <table:table-cell office:value-type="float" office:value="7204337" table:style-name="ce7">
            <text:p>7,204,337</text:p>
          </table:table-cell>
          <table:table-cell office:value-type="float" office:value="338" table:style-name="ce7">
            <text:p>338</text:p>
          </table:table-cell>
          <table:table-cell office:value-type="float" office:value="329648" table:style-name="ce7">
            <text:p>329,648</text:p>
          </table:table-cell>
          <table:table-cell office:value-type="float" office:value="6484" table:style-name="ce7">
            <text:p>6,484</text:p>
          </table:table-cell>
          <table:table-cell office:value-type="float" office:value="2275448" table:style-name="ce7">
            <text:p>2,275,448</text:p>
          </table:table-cell>
          <table:table-cell office:value-type="float" office:value="47764" table:style-name="ce7">
            <text:p>47,764</text:p>
          </table:table-cell>
          <table:table-cell office:value-type="float" office:value="6800280" table:style-name="ce7">
            <text:p>6,800,280</text:p>
          </table:table-cell>
          <table:table-cell office:value-type="float" office:value="27" table:style-name="ce7">
            <text:p>27</text:p>
          </table:table-cell>
          <table:table-cell office:value-type="float" office:value="2344" table:style-name="ce59">
            <text:p>2,34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11">
            <text:p>一〇〇年<text:span text:style-name="T8">2011</text:span></text:p>
          </table:table-cell>
          <table:table-cell office:value-type="float" office:value="1021432" table:style-name="ce5">
            <text:p>1,021,432</text:p>
          </table:table-cell>
          <table:table-cell office:value-type="float" office:value="163696093" table:style-name="ce5">
            <text:p>163,696,093</text:p>
          </table:table-cell>
          <table:table-cell office:value-type="float" office:value="1021205" table:style-name="ce5">
            <text:p>1,021,205</text:p>
          </table:table-cell>
          <table:table-cell office:value-type="float" office:value="163650847" table:style-name="ce5">
            <text:p>163,650,847</text:p>
          </table:table-cell>
          <table:table-cell office:value-type="float" office:value="494910" table:style-name="ce5">
            <text:p>494,910</text:p>
          </table:table-cell>
          <table:table-cell office:value-type="float" office:value="72103215" table:style-name="ce5">
            <text:p>72,103,215</text:p>
          </table:table-cell>
          <table:table-cell office:value-type="float" office:value="10501" table:style-name="ce5">
            <text:p>10,501</text:p>
          </table:table-cell>
          <table:table-cell office:value-type="float" office:value="2484304" table:style-name="ce5">
            <text:p>2,484,304</text:p>
          </table:table-cell>
          <table:table-cell office:value-type="float" office:value="65874" table:style-name="ce5">
            <text:p>65,874</text:p>
          </table:table-cell>
          <table:table-cell office:value-type="float" office:value="20859441" table:style-name="ce5">
            <text:p>20,859,441</text:p>
          </table:table-cell>
          <table:table-cell office:value-type="float" office:value="449920" table:style-name="ce5">
            <text:p>449,920</text:p>
          </table:table-cell>
          <table:table-cell office:value-type="float" office:value="68203887" table:style-name="ce5">
            <text:p>68,203,887</text:p>
          </table:table-cell>
          <table:table-cell office:value-type="float" office:value="227" table:style-name="ce5">
            <text:p>227</text:p>
          </table:table-cell>
          <table:table-cell office:value-type="float" office:value="45246" table:style-name="ce55">
            <text:p>45,246</text:p>
          </table:table-cell>
          <table:table-cell table:number-columns-repeated="2" table:style-name="ce70"/>
          <table:table-cell table:number-columns-repeated="16367" table:style-name="ce6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103007" table:style-name="ce7">
            <text:p>103,007</text:p>
          </table:table-cell>
          <table:table-cell office:value-type="float" office:value="15305757" table:style-name="ce7">
            <text:p>15,305,757</text:p>
          </table:table-cell>
          <table:table-cell office:value-type="float" office:value="102985" table:style-name="ce7">
            <text:p>102,985</text:p>
          </table:table-cell>
          <table:table-cell office:value-type="float" office:value="15298183" table:style-name="ce7">
            <text:p>15,298,183</text:p>
          </table:table-cell>
          <table:table-cell office:value-type="float" office:value="49841" table:style-name="ce7">
            <text:p>49,841</text:p>
          </table:table-cell>
          <table:table-cell office:value-type="float" office:value="6464117" table:style-name="ce7">
            <text:p>6,464,117</text:p>
          </table:table-cell>
          <table:table-cell office:value-type="float" office:value="486" table:style-name="ce7">
            <text:p>486</text:p>
          </table:table-cell>
          <table:table-cell office:value-type="float" office:value="128223" table:style-name="ce7">
            <text:p>128,223</text:p>
          </table:table-cell>
          <table:table-cell office:value-type="float" office:value="5615" table:style-name="ce7">
            <text:p>5,615</text:p>
          </table:table-cell>
          <table:table-cell office:value-type="float" office:value="1498001" table:style-name="ce7">
            <text:p>1,498,001</text:p>
          </table:table-cell>
          <table:table-cell office:value-type="float" office:value="47043" table:style-name="ce7">
            <text:p>47,043</text:p>
          </table:table-cell>
          <table:table-cell office:value-type="float" office:value="7207842" table:style-name="ce7">
            <text:p>7,207,842</text:p>
          </table:table-cell>
          <table:table-cell office:value-type="float" office:value="22" table:style-name="ce7">
            <text:p>22</text:p>
          </table:table-cell>
          <table:table-cell office:value-type="float" office:value="7573" table:style-name="ce59">
            <text:p>7,57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58953" table:style-name="ce7">
            <text:p>58,953</text:p>
          </table:table-cell>
          <table:table-cell office:value-type="float" office:value="10849821" table:style-name="ce7">
            <text:p>10,849,821</text:p>
          </table:table-cell>
          <table:table-cell office:value-type="float" office:value="58936" table:style-name="ce7">
            <text:p>58,936</text:p>
          </table:table-cell>
          <table:table-cell office:value-type="float" office:value="10848024" table:style-name="ce7">
            <text:p>10,848,024</text:p>
          </table:table-cell>
          <table:table-cell office:value-type="float" office:value="27880" table:style-name="ce7">
            <text:p>27,880</text:p>
          </table:table-cell>
          <table:table-cell office:value-type="float" office:value="3885752" table:style-name="ce7">
            <text:p>3,885,752</text:p>
          </table:table-cell>
          <table:table-cell office:value-type="float" office:value="1519" table:style-name="ce7">
            <text:p>1,519</text:p>
          </table:table-cell>
          <table:table-cell office:value-type="float" office:value="605006" table:style-name="ce7">
            <text:p>605,006</text:p>
          </table:table-cell>
          <table:table-cell office:value-type="float" office:value="3577" table:style-name="ce7">
            <text:p>3,577</text:p>
          </table:table-cell>
          <table:table-cell office:value-type="float" office:value="1126057" table:style-name="ce7">
            <text:p>1,126,057</text:p>
          </table:table-cell>
          <table:table-cell office:value-type="float" office:value="25960" table:style-name="ce7">
            <text:p>25,960</text:p>
          </table:table-cell>
          <table:table-cell office:value-type="float" office:value="5231209" table:style-name="ce7">
            <text:p>5,231,209</text:p>
          </table:table-cell>
          <table:table-cell office:value-type="float" office:value="17" table:style-name="ce7">
            <text:p>17</text:p>
          </table:table-cell>
          <table:table-cell office:value-type="float" office:value="1797" table:style-name="ce59">
            <text:p>1,79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104618" table:style-name="ce7">
            <text:p>104,618</text:p>
          </table:table-cell>
          <table:table-cell office:value-type="float" office:value="15731616" table:style-name="ce7">
            <text:p>15,731,616</text:p>
          </table:table-cell>
          <table:table-cell office:value-type="float" office:value="104601" table:style-name="ce7">
            <text:p>104,601</text:p>
          </table:table-cell>
          <table:table-cell office:value-type="float" office:value="15729624" table:style-name="ce7">
            <text:p>15,729,624</text:p>
          </table:table-cell>
          <table:table-cell office:value-type="float" office:value="49281" table:style-name="ce7">
            <text:p>49,281</text:p>
          </table:table-cell>
          <table:table-cell office:value-type="float" office:value="7342058" table:style-name="ce7">
            <text:p>7,342,058</text:p>
          </table:table-cell>
          <table:table-cell office:value-type="float" office:value="3162" table:style-name="ce7">
            <text:p>3,162</text:p>
          </table:table-cell>
          <table:table-cell office:value-type="float" office:value="326659" table:style-name="ce7">
            <text:p>326,659</text:p>
          </table:table-cell>
          <table:table-cell office:value-type="float" office:value="6110" table:style-name="ce7">
            <text:p>6,110</text:p>
          </table:table-cell>
          <table:table-cell office:value-type="float" office:value="1594253" table:style-name="ce7">
            <text:p>1,594,253</text:p>
          </table:table-cell>
          <table:table-cell office:value-type="float" office:value="46048" table:style-name="ce7">
            <text:p>46,048</text:p>
          </table:table-cell>
          <table:table-cell office:value-type="float" office:value="6466654" table:style-name="ce7">
            <text:p>6,466,654</text:p>
          </table:table-cell>
          <table:table-cell office:value-type="float" office:value="17" table:style-name="ce7">
            <text:p>17</text:p>
          </table:table-cell>
          <table:table-cell office:value-type="float" office:value="1992" table:style-name="ce59">
            <text:p>1,99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85044" table:style-name="ce7">
            <text:p>85,044</text:p>
          </table:table-cell>
          <table:table-cell office:value-type="float" office:value="13671753" table:style-name="ce7">
            <text:p>13,671,753</text:p>
          </table:table-cell>
          <table:table-cell office:value-type="float" office:value="85027" table:style-name="ce7">
            <text:p>85,027</text:p>
          </table:table-cell>
          <table:table-cell office:value-type="float" office:value="13666822" table:style-name="ce7">
            <text:p>13,666,822</text:p>
          </table:table-cell>
          <table:table-cell office:value-type="float" office:value="41664" table:style-name="ce7">
            <text:p>41,664</text:p>
          </table:table-cell>
          <table:table-cell office:value-type="float" office:value="6470614" table:style-name="ce7">
            <text:p>6,470,614</text:p>
          </table:table-cell>
          <table:table-cell office:value-type="float" office:value="984" table:style-name="ce7">
            <text:p>984</text:p>
          </table:table-cell>
          <table:table-cell office:value-type="float" office:value="123517" table:style-name="ce7">
            <text:p>123,517</text:p>
          </table:table-cell>
          <table:table-cell office:value-type="float" office:value="6090" table:style-name="ce7">
            <text:p>6,090</text:p>
          </table:table-cell>
          <table:table-cell office:value-type="float" office:value="1739632" table:style-name="ce7">
            <text:p>1,739,632</text:p>
          </table:table-cell>
          <table:table-cell office:value-type="float" office:value="36289" table:style-name="ce7">
            <text:p>36,289</text:p>
          </table:table-cell>
          <table:table-cell office:value-type="float" office:value="5333058" table:style-name="ce7">
            <text:p>5,333,058</text:p>
          </table:table-cell>
          <table:table-cell office:value-type="float" office:value="17" table:style-name="ce7">
            <text:p>17</text:p>
          </table:table-cell>
          <table:table-cell office:value-type="float" office:value="4931" table:style-name="ce59">
            <text:p>4,93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87947" table:style-name="ce7">
            <text:p>87,947</text:p>
          </table:table-cell>
          <table:table-cell office:value-type="float" office:value="15197732" table:style-name="ce7">
            <text:p>15,197,732</text:p>
          </table:table-cell>
          <table:table-cell office:value-type="float" office:value="87929" table:style-name="ce7">
            <text:p>87,929</text:p>
          </table:table-cell>
          <table:table-cell office:value-type="float" office:value="15194817" table:style-name="ce7">
            <text:p>15,194,817</text:p>
          </table:table-cell>
          <table:table-cell office:value-type="float" office:value="42820" table:style-name="ce7">
            <text:p>42,820</text:p>
          </table:table-cell>
          <table:table-cell office:value-type="float" office:value="7437524" table:style-name="ce7">
            <text:p>7,437,524</text:p>
          </table:table-cell>
          <table:table-cell office:value-type="float" office:value="164" table:style-name="ce7">
            <text:p>164</text:p>
          </table:table-cell>
          <table:table-cell office:value-type="float" office:value="71657" table:style-name="ce7">
            <text:p>71,657</text:p>
          </table:table-cell>
          <table:table-cell office:value-type="float" office:value="5393" table:style-name="ce7">
            <text:p>5,393</text:p>
          </table:table-cell>
          <table:table-cell office:value-type="float" office:value="1472125" table:style-name="ce7">
            <text:p>1,472,125</text:p>
          </table:table-cell>
          <table:table-cell office:value-type="float" office:value="39552" table:style-name="ce7">
            <text:p>39,552</text:p>
          </table:table-cell>
          <table:table-cell office:value-type="float" office:value="6213512" table:style-name="ce7">
            <text:p>6,213,512</text:p>
          </table:table-cell>
          <table:table-cell office:value-type="float" office:value="18" table:style-name="ce7">
            <text:p>18</text:p>
          </table:table-cell>
          <table:table-cell office:value-type="float" office:value="2915" table:style-name="ce59">
            <text:p>2,91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85826" table:style-name="ce7">
            <text:p>85,826</text:p>
          </table:table-cell>
          <table:table-cell office:value-type="float" office:value="13088732" table:style-name="ce7">
            <text:p>13,088,732</text:p>
          </table:table-cell>
          <table:table-cell office:value-type="float" office:value="85805" table:style-name="ce7">
            <text:p>85,805</text:p>
          </table:table-cell>
          <table:table-cell office:value-type="float" office:value="13081801" table:style-name="ce7">
            <text:p>13,081,801</text:p>
          </table:table-cell>
          <table:table-cell office:value-type="float" office:value="41919" table:style-name="ce7">
            <text:p>41,919</text:p>
          </table:table-cell>
          <table:table-cell office:value-type="float" office:value="6207978" table:style-name="ce7">
            <text:p>6,207,978</text:p>
          </table:table-cell>
          <table:table-cell office:value-type="float" office:value="227" table:style-name="ce7">
            <text:p>227</text:p>
          </table:table-cell>
          <table:table-cell office:value-type="float" office:value="61612" table:style-name="ce7">
            <text:p>61,612</text:p>
          </table:table-cell>
          <table:table-cell office:value-type="float" office:value="5899" table:style-name="ce7">
            <text:p>5,899</text:p>
          </table:table-cell>
          <table:table-cell office:value-type="float" office:value="1580490" table:style-name="ce7">
            <text:p>1,580,490</text:p>
          </table:table-cell>
          <table:table-cell office:value-type="float" office:value="37760" table:style-name="ce7">
            <text:p>37,760</text:p>
          </table:table-cell>
          <table:table-cell office:value-type="float" office:value="5231722" table:style-name="ce7">
            <text:p>5,231,722</text:p>
          </table:table-cell>
          <table:table-cell office:value-type="float" office:value="21" table:style-name="ce7">
            <text:p>21</text:p>
          </table:table-cell>
          <table:table-cell office:value-type="float" office:value="6930" table:style-name="ce59">
            <text:p>6,93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85151" table:style-name="ce7">
            <text:p>85,151</text:p>
          </table:table-cell>
          <table:table-cell office:value-type="float" office:value="14627188" table:style-name="ce7">
            <text:p>14,627,188</text:p>
          </table:table-cell>
          <table:table-cell office:value-type="float" office:value="85132" table:style-name="ce7">
            <text:p>85,132</text:p>
          </table:table-cell>
          <table:table-cell office:value-type="float" office:value="14624739" table:style-name="ce7">
            <text:p>14,624,739</text:p>
          </table:table-cell>
          <table:table-cell office:value-type="float" office:value="40062" table:style-name="ce7">
            <text:p>40,062</text:p>
          </table:table-cell>
          <table:table-cell office:value-type="float" office:value="6270152" table:style-name="ce7">
            <text:p>6,270,152</text:p>
          </table:table-cell>
          <table:table-cell office:value-type="float" office:value="1430" table:style-name="ce7">
            <text:p>1,430</text:p>
          </table:table-cell>
          <table:table-cell office:value-type="float" office:value="384337" table:style-name="ce7">
            <text:p>384,337</text:p>
          </table:table-cell>
          <table:table-cell office:value-type="float" office:value="4968" table:style-name="ce7">
            <text:p>4,968</text:p>
          </table:table-cell>
          <table:table-cell office:value-type="float" office:value="1527417" table:style-name="ce7">
            <text:p>1,527,417</text:p>
          </table:table-cell>
          <table:table-cell office:value-type="float" office:value="38672" table:style-name="ce7">
            <text:p>38,672</text:p>
          </table:table-cell>
          <table:table-cell office:value-type="float" office:value="6442833" table:style-name="ce7">
            <text:p>6,442,833</text:p>
          </table:table-cell>
          <table:table-cell office:value-type="float" office:value="19" table:style-name="ce7">
            <text:p>19</text:p>
          </table:table-cell>
          <table:table-cell office:value-type="float" office:value="2449" table:style-name="ce59">
            <text:p>2,44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83340" table:style-name="ce7">
            <text:p>83,340</text:p>
          </table:table-cell>
          <table:table-cell office:value-type="float" office:value="13385913" table:style-name="ce7">
            <text:p>13,385,913</text:p>
          </table:table-cell>
          <table:table-cell office:value-type="float" office:value="83324" table:style-name="ce7">
            <text:p>83,324</text:p>
          </table:table-cell>
          <table:table-cell office:value-type="float" office:value="13381100" table:style-name="ce7">
            <text:p>13,381,100</text:p>
          </table:table-cell>
          <table:table-cell office:value-type="float" office:value="41526" table:style-name="ce7">
            <text:p>41,526</text:p>
          </table:table-cell>
          <table:table-cell office:value-type="float" office:value="5812447" table:style-name="ce7">
            <text:p>5,812,447</text:p>
          </table:table-cell>
          <table:table-cell office:value-type="float" office:value="318" table:style-name="ce7">
            <text:p>318</text:p>
          </table:table-cell>
          <table:table-cell office:value-type="float" office:value="136929" table:style-name="ce7">
            <text:p>136,929</text:p>
          </table:table-cell>
          <table:table-cell office:value-type="float" office:value="5390" table:style-name="ce7">
            <text:p>5,390</text:p>
          </table:table-cell>
          <table:table-cell office:value-type="float" office:value="1804341" table:style-name="ce7">
            <text:p>1,804,341</text:p>
          </table:table-cell>
          <table:table-cell office:value-type="float" office:value="36090" table:style-name="ce7">
            <text:p>36,090</text:p>
          </table:table-cell>
          <table:table-cell office:value-type="float" office:value="5627383" table:style-name="ce7">
            <text:p>5,627,383</text:p>
          </table:table-cell>
          <table:table-cell office:value-type="float" office:value="16" table:style-name="ce7">
            <text:p>16</text:p>
          </table:table-cell>
          <table:table-cell office:value-type="float" office:value="4813" table:style-name="ce59">
            <text:p>4,81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82745" table:style-name="ce7">
            <text:p>82,745</text:p>
          </table:table-cell>
          <table:table-cell office:value-type="float" office:value="14303944" table:style-name="ce7">
            <text:p>14,303,944</text:p>
          </table:table-cell>
          <table:table-cell office:value-type="float" office:value="82723" table:style-name="ce7">
            <text:p>82,723</text:p>
          </table:table-cell>
          <table:table-cell office:value-type="float" office:value="14301093" table:style-name="ce7">
            <text:p>14,301,093</text:p>
          </table:table-cell>
          <table:table-cell office:value-type="float" office:value="40769" table:style-name="ce7">
            <text:p>40,769</text:p>
          </table:table-cell>
          <table:table-cell office:value-type="float" office:value="5732700" table:style-name="ce7">
            <text:p>5,732,700</text:p>
          </table:table-cell>
          <table:table-cell office:value-type="float" office:value="307" table:style-name="ce7">
            <text:p>307</text:p>
          </table:table-cell>
          <table:table-cell office:value-type="float" office:value="82034" table:style-name="ce7">
            <text:p>82,034</text:p>
          </table:table-cell>
          <table:table-cell office:value-type="float" office:value="5656" table:style-name="ce7">
            <text:p>5,656</text:p>
          </table:table-cell>
          <table:table-cell office:value-type="float" office:value="3178370" table:style-name="ce7">
            <text:p>3,178,370</text:p>
          </table:table-cell>
          <table:table-cell office:value-type="float" office:value="35991" table:style-name="ce7">
            <text:p>35,991</text:p>
          </table:table-cell>
          <table:table-cell office:value-type="float" office:value="5307988" table:style-name="ce7">
            <text:p>5,307,988</text:p>
          </table:table-cell>
          <table:table-cell office:value-type="float" office:value="22" table:style-name="ce7">
            <text:p>22</text:p>
          </table:table-cell>
          <table:table-cell office:value-type="float" office:value="2852" table:style-name="ce59">
            <text:p>2,85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79178" table:style-name="ce7">
            <text:p>79,178</text:p>
          </table:table-cell>
          <table:table-cell office:value-type="float" office:value="12236106" table:style-name="ce7">
            <text:p>12,236,106</text:p>
          </table:table-cell>
          <table:table-cell office:value-type="float" office:value="79161" table:style-name="ce7">
            <text:p>79,161</text:p>
          </table:table-cell>
          <table:table-cell office:value-type="float" office:value="12233640" table:style-name="ce7">
            <text:p>12,233,640</text:p>
          </table:table-cell>
          <table:table-cell office:value-type="float" office:value="37894" table:style-name="ce7">
            <text:p>37,894</text:p>
          </table:table-cell>
          <table:table-cell office:value-type="float" office:value="4975383" table:style-name="ce7">
            <text:p>4,975,383</text:p>
          </table:table-cell>
          <table:table-cell office:value-type="float" office:value="432" table:style-name="ce7">
            <text:p>432</text:p>
          </table:table-cell>
          <table:table-cell office:value-type="float" office:value="201142" table:style-name="ce7">
            <text:p>201,142</text:p>
          </table:table-cell>
          <table:table-cell office:value-type="float" office:value="5442" table:style-name="ce7">
            <text:p>5,442</text:p>
          </table:table-cell>
          <table:table-cell office:value-type="float" office:value="1685604" table:style-name="ce7">
            <text:p>1,685,604</text:p>
          </table:table-cell>
          <table:table-cell office:value-type="float" office:value="35393" table:style-name="ce7">
            <text:p>35,393</text:p>
          </table:table-cell>
          <table:table-cell office:value-type="float" office:value="5371512" table:style-name="ce7">
            <text:p>5,371,512</text:p>
          </table:table-cell>
          <table:table-cell office:value-type="float" office:value="17" table:style-name="ce7">
            <text:p>17</text:p>
          </table:table-cell>
          <table:table-cell office:value-type="float" office:value="2465" table:style-name="ce59">
            <text:p>2,46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82604" table:style-name="ce7">
            <text:p>82,604</text:p>
          </table:table-cell>
          <table:table-cell office:value-type="float" office:value="12019487" table:style-name="ce7">
            <text:p>12,019,487</text:p>
          </table:table-cell>
          <table:table-cell office:value-type="float" office:value="82575" table:style-name="ce7">
            <text:p>82,575</text:p>
          </table:table-cell>
          <table:table-cell office:value-type="float" office:value="12013921" table:style-name="ce7">
            <text:p>12,013,921</text:p>
          </table:table-cell>
          <table:table-cell office:value-type="float" office:value="41315" table:style-name="ce7">
            <text:p>41,315</text:p>
          </table:table-cell>
          <table:table-cell office:value-type="float" office:value="5466570" table:style-name="ce7">
            <text:p>5,466,570</text:p>
          </table:table-cell>
          <table:table-cell office:value-type="float" office:value="279" table:style-name="ce7">
            <text:p>279</text:p>
          </table:table-cell>
          <table:table-cell office:value-type="float" office:value="118820" table:style-name="ce7">
            <text:p>118,820</text:p>
          </table:table-cell>
          <table:table-cell office:value-type="float" office:value="5962" table:style-name="ce7">
            <text:p>5,962</text:p>
          </table:table-cell>
          <table:table-cell office:value-type="float" office:value="1678678" table:style-name="ce7">
            <text:p>1,678,678</text:p>
          </table:table-cell>
          <table:table-cell office:value-type="float" office:value="35019" table:style-name="ce7">
            <text:p>35,019</text:p>
          </table:table-cell>
          <table:table-cell office:value-type="float" office:value="4749852" table:style-name="ce7">
            <text:p>4,749,852</text:p>
          </table:table-cell>
          <table:table-cell office:value-type="float" office:value="29" table:style-name="ce7">
            <text:p>29</text:p>
          </table:table-cell>
          <table:table-cell office:value-type="float" office:value="5566" table:style-name="ce59">
            <text:p>5,56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83019" table:style-name="ce7">
            <text:p>83,019</text:p>
          </table:table-cell>
          <table:table-cell office:value-type="float" office:value="13278047" table:style-name="ce7">
            <text:p>13,278,047</text:p>
          </table:table-cell>
          <table:table-cell office:value-type="float" office:value="83007" table:style-name="ce7">
            <text:p>83,007</text:p>
          </table:table-cell>
          <table:table-cell office:value-type="float" office:value="13277083" table:style-name="ce7">
            <text:p>13,277,083</text:p>
          </table:table-cell>
          <table:table-cell office:value-type="float" office:value="39939" table:style-name="ce7">
            <text:p>39,939</text:p>
          </table:table-cell>
          <table:table-cell office:value-type="float" office:value="6037921" table:style-name="ce7">
            <text:p>6,037,921</text:p>
          </table:table-cell>
          <table:table-cell office:value-type="float" office:value="1193" table:style-name="ce7">
            <text:p>1,193</text:p>
          </table:table-cell>
          <table:table-cell office:value-type="float" office:value="244368" table:style-name="ce7">
            <text:p>244,368</text:p>
          </table:table-cell>
          <table:table-cell office:value-type="float" office:value="5772" table:style-name="ce7">
            <text:p>5,772</text:p>
          </table:table-cell>
          <table:table-cell office:value-type="float" office:value="1974473" table:style-name="ce7">
            <text:p>1,974,473</text:p>
          </table:table-cell>
          <table:table-cell office:value-type="float" office:value="36103" table:style-name="ce7">
            <text:p>36,103</text:p>
          </table:table-cell>
          <table:table-cell office:value-type="float" office:value="5020321" table:style-name="ce7">
            <text:p>5,020,321</text:p>
          </table:table-cell>
          <table:table-cell office:value-type="float" office:value="12" table:style-name="ce7">
            <text:p>12</text:p>
          </table:table-cell>
          <table:table-cell office:value-type="float" office:value="963" table:style-name="ce59">
            <text:p>96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3">
          <table:table-cell office:value-type="string" table:style-name="ce68">
            <text:p>一〇一年<text:span text:style-name="T3">2012</text:span></text:p>
          </table:table-cell>
          <table:table-cell office:value-type="float" office:value="1041267" table:style-name="ce3">
            <text:p>1,041,267</text:p>
          </table:table-cell>
          <table:table-cell office:value-type="float" office:value="200244340" table:style-name="ce3">
            <text:p>200,244,340</text:p>
          </table:table-cell>
          <table:table-cell office:value-type="float" office:value="1041132" table:style-name="ce3">
            <text:p>1,041,132</text:p>
          </table:table-cell>
          <table:table-cell office:value-type="float" office:value="200226266" table:style-name="ce3">
            <text:p>200,226,266</text:p>
          </table:table-cell>
          <table:table-cell office:value-type="float" office:value="494603" table:style-name="ce3">
            <text:p>494,603</text:p>
          </table:table-cell>
          <table:table-cell office:value-type="float" office:value="114514970" table:style-name="ce3">
            <text:p>114,514,970</text:p>
          </table:table-cell>
          <table:table-cell office:value-type="float" office:value="26811" table:style-name="ce3">
            <text:p>26,811</text:p>
          </table:table-cell>
          <table:table-cell office:value-type="float" office:value="3258012" table:style-name="ce3">
            <text:p>3,258,012</text:p>
          </table:table-cell>
          <table:table-cell office:value-type="float" office:value="81636" table:style-name="ce3">
            <text:p>81,636</text:p>
          </table:table-cell>
          <table:table-cell office:value-type="float" office:value="20855033" table:style-name="ce3">
            <text:p>20,855,033</text:p>
          </table:table-cell>
          <table:table-cell office:value-type="float" office:value="438082" table:style-name="ce3">
            <text:p>438,082</text:p>
          </table:table-cell>
          <table:table-cell office:value-type="float" office:value="61598251" table:style-name="ce3">
            <text:p>61,598,251</text:p>
          </table:table-cell>
          <table:table-cell office:value-type="float" office:value="135" table:style-name="ce3">
            <text:p>135</text:p>
          </table:table-cell>
          <table:table-cell office:value-type="float" office:value="18074" table:style-name="ce57">
            <text:p>18,074</text:p>
          </table:table-cell>
          <table:table-cell table:number-columns-repeated="16369" table:style-name="ce69"/>
        </table:table-row>
        <table:table-row table:style-name="ro3" table:visibility="collapse">
          <table:table-cell office:value-type="string" table:style-name="ce67">
            <text:p><text:s/><text:span text:style-name="T9">一　月</text:span><text:span text:style-name="T3"><text:s text:c="2"/>Jan.<text:s/></text:span></text:p>
          </table:table-cell>
          <table:table-cell office:value-type="float" office:value="62927" table:style-name="ce7">
            <text:p>62,927</text:p>
          </table:table-cell>
          <table:table-cell office:value-type="float" office:value="9440109" table:style-name="ce7">
            <text:p>9,440,109</text:p>
          </table:table-cell>
          <table:table-cell office:value-type="float" office:value="62915" table:style-name="ce7">
            <text:p>62,915</text:p>
          </table:table-cell>
          <table:table-cell office:value-type="float" office:value="9438608" table:style-name="ce7">
            <text:p>9,438,608</text:p>
          </table:table-cell>
          <table:table-cell office:value-type="float" office:value="29777" table:style-name="ce7">
            <text:p>29,777</text:p>
          </table:table-cell>
          <table:table-cell office:value-type="float" office:value="4094418" table:style-name="ce7">
            <text:p>4,094,418</text:p>
          </table:table-cell>
          <table:table-cell office:value-type="float" office:value="1391" table:style-name="ce7">
            <text:p>1,391</text:p>
          </table:table-cell>
          <table:table-cell office:value-type="float" office:value="238232" table:style-name="ce7">
            <text:p>238,232</text:p>
          </table:table-cell>
          <table:table-cell office:value-type="float" office:value="5515" table:style-name="ce7">
            <text:p>5,515</text:p>
          </table:table-cell>
          <table:table-cell office:value-type="float" office:value="1409221" table:style-name="ce7">
            <text:p>1,409,221</text:p>
          </table:table-cell>
          <table:table-cell office:value-type="float" office:value="26232" table:style-name="ce7">
            <text:p>26,232</text:p>
          </table:table-cell>
          <table:table-cell office:value-type="float" office:value="3696737" table:style-name="ce7">
            <text:p>3,696,737</text:p>
          </table:table-cell>
          <table:table-cell office:value-type="float" office:value="12" table:style-name="ce7">
            <text:p>12</text:p>
          </table:table-cell>
          <table:table-cell office:value-type="float" office:value="1501" table:style-name="ce59">
            <text:p>1,501</text:p>
          </table:table-cell>
          <table:table-cell table:number-columns-repeated="40" table:style-name="ce71"/>
          <table:table-cell table:number-columns-repeated="16329" table:style-name="ce6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78175" table:style-name="ce7">
            <text:p>78,175</text:p>
          </table:table-cell>
          <table:table-cell office:value-type="float" office:value="11076765" table:style-name="ce7">
            <text:p>11,076,765</text:p>
          </table:table-cell>
          <table:table-cell office:value-type="float" office:value="78155" table:style-name="ce7">
            <text:p>78,155</text:p>
          </table:table-cell>
          <table:table-cell office:value-type="float" office:value="11073336" table:style-name="ce7">
            <text:p>11,073,336</text:p>
          </table:table-cell>
          <table:table-cell office:value-type="float" office:value="29632" table:style-name="ce7">
            <text:p>29,632</text:p>
          </table:table-cell>
          <table:table-cell office:value-type="float" office:value="4345272" table:style-name="ce7">
            <text:p>4,345,272</text:p>
          </table:table-cell>
          <table:table-cell office:value-type="float" office:value="15742" table:style-name="ce7">
            <text:p>15,742</text:p>
          </table:table-cell>
          <table:table-cell office:value-type="float" office:value="1739533" table:style-name="ce7">
            <text:p>1,739,533</text:p>
          </table:table-cell>
          <table:table-cell office:value-type="float" office:value="5533" table:style-name="ce7">
            <text:p>5,533</text:p>
          </table:table-cell>
          <table:table-cell office:value-type="float" office:value="1394916" table:style-name="ce7">
            <text:p>1,394,916</text:p>
          </table:table-cell>
          <table:table-cell office:value-type="float" office:value="27248" table:style-name="ce7">
            <text:p>27,248</text:p>
          </table:table-cell>
          <table:table-cell office:value-type="float" office:value="3593615" table:style-name="ce7">
            <text:p>3,593,615</text:p>
          </table:table-cell>
          <table:table-cell office:value-type="float" office:value="20" table:style-name="ce7">
            <text:p>20</text:p>
          </table:table-cell>
          <table:table-cell office:value-type="float" office:value="3430" table:style-name="ce59">
            <text:p>3,43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89705" table:style-name="ce7">
            <text:p>89,705</text:p>
          </table:table-cell>
          <table:table-cell office:value-type="float" office:value="14695909" table:style-name="ce7">
            <text:p>14,695,909</text:p>
          </table:table-cell>
          <table:table-cell office:value-type="float" office:value="89693" table:style-name="ce7">
            <text:p>89,693</text:p>
          </table:table-cell>
          <table:table-cell office:value-type="float" office:value="14694060" table:style-name="ce7">
            <text:p>14,694,060</text:p>
          </table:table-cell>
          <table:table-cell office:value-type="float" office:value="43198" table:style-name="ce7">
            <text:p>43,198</text:p>
          </table:table-cell>
          <table:table-cell office:value-type="float" office:value="6405981" table:style-name="ce7">
            <text:p>6,405,981</text:p>
          </table:table-cell>
          <table:table-cell office:value-type="float" office:value="444" table:style-name="ce7">
            <text:p>444</text:p>
          </table:table-cell>
          <table:table-cell office:value-type="float" office:value="68133" table:style-name="ce7">
            <text:p>68,133</text:p>
          </table:table-cell>
          <table:table-cell office:value-type="float" office:value="7544" table:style-name="ce7">
            <text:p>7,544</text:p>
          </table:table-cell>
          <table:table-cell office:value-type="float" office:value="1882774" table:style-name="ce7">
            <text:p>1,882,774</text:p>
          </table:table-cell>
          <table:table-cell office:value-type="float" office:value="38507" table:style-name="ce7">
            <text:p>38,507</text:p>
          </table:table-cell>
          <table:table-cell office:value-type="float" office:value="6337172" table:style-name="ce7">
            <text:p>6,337,172</text:p>
          </table:table-cell>
          <table:table-cell office:value-type="float" office:value="12" table:style-name="ce7">
            <text:p>12</text:p>
          </table:table-cell>
          <table:table-cell office:value-type="float" office:value="1849" table:style-name="ce59">
            <text:p>1,84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87037" table:style-name="ce7">
            <text:p>87,037</text:p>
          </table:table-cell>
          <table:table-cell office:value-type="float" office:value="13136044" table:style-name="ce7">
            <text:p>13,136,044</text:p>
          </table:table-cell>
          <table:table-cell office:value-type="float" office:value="87017" table:style-name="ce7">
            <text:p>87,017</text:p>
          </table:table-cell>
          <table:table-cell office:value-type="float" office:value="13133562" table:style-name="ce7">
            <text:p>13,133,562</text:p>
          </table:table-cell>
          <table:table-cell office:value-type="float" office:value="41315" table:style-name="ce7">
            <text:p>41,315</text:p>
          </table:table-cell>
          <table:table-cell office:value-type="float" office:value="5872866" table:style-name="ce7">
            <text:p>5,872,866</text:p>
          </table:table-cell>
          <table:table-cell office:value-type="float" office:value="703" table:style-name="ce7">
            <text:p>703</text:p>
          </table:table-cell>
          <table:table-cell office:value-type="float" office:value="86824" table:style-name="ce7">
            <text:p>86,824</text:p>
          </table:table-cell>
          <table:table-cell office:value-type="float" office:value="6849" table:style-name="ce7">
            <text:p>6,849</text:p>
          </table:table-cell>
          <table:table-cell office:value-type="float" office:value="1650478" table:style-name="ce7">
            <text:p>1,650,478</text:p>
          </table:table-cell>
          <table:table-cell office:value-type="float" office:value="38150" table:style-name="ce7">
            <text:p>38,150</text:p>
          </table:table-cell>
          <table:table-cell office:value-type="float" office:value="5523394" table:style-name="ce7">
            <text:p>5,523,394</text:p>
          </table:table-cell>
          <table:table-cell office:value-type="float" office:value="20" table:style-name="ce7">
            <text:p>20</text:p>
          </table:table-cell>
          <table:table-cell office:value-type="float" office:value="2482" table:style-name="ce59">
            <text:p>2,48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105094" table:style-name="ce7">
            <text:p>105,094</text:p>
          </table:table-cell>
          <table:table-cell office:value-type="float" office:value="58912376" table:style-name="ce7">
            <text:p>58,912,376</text:p>
          </table:table-cell>
          <table:table-cell office:value-type="float" office:value="105071" table:style-name="ce7">
            <text:p>105,071</text:p>
          </table:table-cell>
          <table:table-cell office:value-type="float" office:value="58908691" table:style-name="ce7">
            <text:p>58,908,691</text:p>
          </table:table-cell>
          <table:table-cell office:value-type="float" office:value="49407" table:style-name="ce7">
            <text:p>49,407</text:p>
          </table:table-cell>
          <table:table-cell office:value-type="float" office:value="50855982" table:style-name="ce7">
            <text:p>50,855,982</text:p>
          </table:table-cell>
          <table:table-cell office:value-type="float" office:value="4633" table:style-name="ce7">
            <text:p>4,633</text:p>
          </table:table-cell>
          <table:table-cell office:value-type="float" office:value="411465" table:style-name="ce7">
            <text:p>411,465</text:p>
          </table:table-cell>
          <table:table-cell office:value-type="float" office:value="7528" table:style-name="ce7">
            <text:p>7,528</text:p>
          </table:table-cell>
          <table:table-cell office:value-type="float" office:value="1755393" table:style-name="ce7">
            <text:p>1,755,393</text:p>
          </table:table-cell>
          <table:table-cell office:value-type="float" office:value="43503" table:style-name="ce7">
            <text:p>43,503</text:p>
          </table:table-cell>
          <table:table-cell office:value-type="float" office:value="5885852" table:style-name="ce7">
            <text:p>5,885,852</text:p>
          </table:table-cell>
          <table:table-cell office:value-type="float" office:value="23" table:style-name="ce7">
            <text:p>23</text:p>
          </table:table-cell>
          <table:table-cell office:value-type="float" office:value="3685" table:style-name="ce59">
            <text:p>3,68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0683" table:style-name="ce7">
            <text:p>90,683</text:p>
          </table:table-cell>
          <table:table-cell office:value-type="float" office:value="13232267" table:style-name="ce7">
            <text:p>13,232,267</text:p>
          </table:table-cell>
          <table:table-cell office:value-type="float" office:value="90670" table:style-name="ce7">
            <text:p>90,670</text:p>
          </table:table-cell>
          <table:table-cell office:value-type="float" office:value="13231349" table:style-name="ce7">
            <text:p>13,231,349</text:p>
          </table:table-cell>
          <table:table-cell office:value-type="float" office:value="44215" table:style-name="ce7">
            <text:p>44,215</text:p>
          </table:table-cell>
          <table:table-cell office:value-type="float" office:value="6114615" table:style-name="ce7">
            <text:p>6,114,615</text:p>
          </table:table-cell>
          <table:table-cell office:value-type="float" office:value="732" table:style-name="ce7">
            <text:p>732</text:p>
          </table:table-cell>
          <table:table-cell office:value-type="float" office:value="80953" table:style-name="ce7">
            <text:p>80,953</text:p>
          </table:table-cell>
          <table:table-cell office:value-type="float" office:value="7918" table:style-name="ce7">
            <text:p>7,918</text:p>
          </table:table-cell>
          <table:table-cell office:value-type="float" office:value="1819650" table:style-name="ce7">
            <text:p>1,819,650</text:p>
          </table:table-cell>
          <table:table-cell office:value-type="float" office:value="37805" table:style-name="ce7">
            <text:p>37,805</text:p>
          </table:table-cell>
          <table:table-cell office:value-type="float" office:value="5216131" table:style-name="ce7">
            <text:p>5,216,131</text:p>
          </table:table-cell>
          <table:table-cell office:value-type="float" office:value="13" table:style-name="ce7">
            <text:p>13</text:p>
          </table:table-cell>
          <table:table-cell office:value-type="float" office:value="919" table:style-name="ce59">
            <text:p>91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95635" table:style-name="ce7">
            <text:p>95,635</text:p>
          </table:table-cell>
          <table:table-cell office:value-type="float" office:value="14287865" table:style-name="ce7">
            <text:p>14,287,865</text:p>
          </table:table-cell>
          <table:table-cell office:value-type="float" office:value="95625" table:style-name="ce7">
            <text:p>95,625</text:p>
          </table:table-cell>
          <table:table-cell office:value-type="float" office:value="14285933" table:style-name="ce7">
            <text:p>14,285,933</text:p>
          </table:table-cell>
          <table:table-cell office:value-type="float" office:value="46711" table:style-name="ce7">
            <text:p>46,711</text:p>
          </table:table-cell>
          <table:table-cell office:value-type="float" office:value="6867536" table:style-name="ce7">
            <text:p>6,867,536</text:p>
          </table:table-cell>
          <table:table-cell office:value-type="float" office:value="237" table:style-name="ce7">
            <text:p>237</text:p>
          </table:table-cell>
          <table:table-cell office:value-type="float" office:value="51374" table:style-name="ce7">
            <text:p>51,374</text:p>
          </table:table-cell>
          <table:table-cell office:value-type="float" office:value="8077" table:style-name="ce7">
            <text:p>8,077</text:p>
          </table:table-cell>
          <table:table-cell office:value-type="float" office:value="2062337" table:style-name="ce7">
            <text:p>2,062,337</text:p>
          </table:table-cell>
          <table:table-cell office:value-type="float" office:value="40600" table:style-name="ce7">
            <text:p>40,600</text:p>
          </table:table-cell>
          <table:table-cell office:value-type="float" office:value="5304685" table:style-name="ce7">
            <text:p>5,304,685</text:p>
          </table:table-cell>
          <table:table-cell office:value-type="float" office:value="10" table:style-name="ce7">
            <text:p>10</text:p>
          </table:table-cell>
          <table:table-cell office:value-type="float" office:value="1932" table:style-name="ce59">
            <text:p>1,93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86768" table:style-name="ce7">
            <text:p>86,768</text:p>
          </table:table-cell>
          <table:table-cell office:value-type="float" office:value="13061706" table:style-name="ce7">
            <text:p>13,061,706</text:p>
          </table:table-cell>
          <table:table-cell office:value-type="float" office:value="86759" table:style-name="ce7">
            <text:p>86,759</text:p>
          </table:table-cell>
          <table:table-cell office:value-type="float" office:value="13060959" table:style-name="ce7">
            <text:p>13,060,959</text:p>
          </table:table-cell>
          <table:table-cell office:value-type="float" office:value="41236" table:style-name="ce7">
            <text:p>41,236</text:p>
          </table:table-cell>
          <table:table-cell office:value-type="float" office:value="5612677" table:style-name="ce7">
            <text:p>5,612,677</text:p>
          </table:table-cell>
          <table:table-cell office:value-type="float" office:value="276" table:style-name="ce7">
            <text:p>276</text:p>
          </table:table-cell>
          <table:table-cell office:value-type="float" office:value="59705" table:style-name="ce7">
            <text:p>59,705</text:p>
          </table:table-cell>
          <table:table-cell office:value-type="float" office:value="7926" table:style-name="ce7">
            <text:p>7,926</text:p>
          </table:table-cell>
          <table:table-cell office:value-type="float" office:value="1799093" table:style-name="ce7">
            <text:p>1,799,093</text:p>
          </table:table-cell>
          <table:table-cell office:value-type="float" office:value="37321" table:style-name="ce7">
            <text:p>37,321</text:p>
          </table:table-cell>
          <table:table-cell office:value-type="float" office:value="5589484" table:style-name="ce7">
            <text:p>5,589,484</text:p>
          </table:table-cell>
          <table:table-cell office:value-type="float" office:value="9" table:style-name="ce7">
            <text:p>9</text:p>
          </table:table-cell>
          <table:table-cell office:value-type="float" office:value="747" table:style-name="ce59">
            <text:p>74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79106" table:style-name="ce7">
            <text:p>79,106</text:p>
          </table:table-cell>
          <table:table-cell office:value-type="float" office:value="11953726" table:style-name="ce7">
            <text:p>11,953,726</text:p>
          </table:table-cell>
          <table:table-cell office:value-type="float" office:value="79105" table:style-name="ce7">
            <text:p>79,105</text:p>
          </table:table-cell>
          <table:table-cell office:value-type="float" office:value="11953475" table:style-name="ce7">
            <text:p>11,953,475</text:p>
          </table:table-cell>
          <table:table-cell office:value-type="float" office:value="38453" table:style-name="ce7">
            <text:p>38,453</text:p>
          </table:table-cell>
          <table:table-cell office:value-type="float" office:value="5405652" table:style-name="ce7">
            <text:p>5,405,652</text:p>
          </table:table-cell>
          <table:table-cell office:value-type="float" office:value="166" table:style-name="ce7">
            <text:p>166</text:p>
          </table:table-cell>
          <table:table-cell office:value-type="float" office:value="27081" table:style-name="ce7">
            <text:p>27,081</text:p>
          </table:table-cell>
          <table:table-cell office:value-type="float" office:value="6267" table:style-name="ce7">
            <text:p>6,267</text:p>
          </table:table-cell>
          <table:table-cell office:value-type="float" office:value="1836886" table:style-name="ce7">
            <text:p>1,836,886</text:p>
          </table:table-cell>
          <table:table-cell office:value-type="float" office:value="34219" table:style-name="ce7">
            <text:p>34,219</text:p>
          </table:table-cell>
          <table:table-cell office:value-type="float" office:value="4683857" table:style-name="ce7">
            <text:p>4,683,857</text:p>
          </table:table-cell>
          <table:table-cell office:value-type="float" office:value="1" table:style-name="ce7">
            <text:p>1</text:p>
          </table:table-cell>
          <table:table-cell office:value-type="float" office:value="251" table:style-name="ce59">
            <text:p>25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88539" table:style-name="ce7">
            <text:p>88,539</text:p>
          </table:table-cell>
          <table:table-cell office:value-type="float" office:value="12801883" table:style-name="ce7">
            <text:p>12,801,883</text:p>
          </table:table-cell>
          <table:table-cell office:value-type="float" office:value="88530" table:style-name="ce7">
            <text:p>88,530</text:p>
          </table:table-cell>
          <table:table-cell office:value-type="float" office:value="12800925" table:style-name="ce7">
            <text:p>12,800,925</text:p>
          </table:table-cell>
          <table:table-cell office:value-type="float" office:value="42362" table:style-name="ce7">
            <text:p>42,362</text:p>
          </table:table-cell>
          <table:table-cell office:value-type="float" office:value="5901029" table:style-name="ce7">
            <text:p>5,901,029</text:p>
          </table:table-cell>
          <table:table-cell office:value-type="float" office:value="902" table:style-name="ce7">
            <text:p>902</text:p>
          </table:table-cell>
          <table:table-cell office:value-type="float" office:value="221889" table:style-name="ce7">
            <text:p>221,889</text:p>
          </table:table-cell>
          <table:table-cell office:value-type="float" office:value="6035" table:style-name="ce7">
            <text:p>6,035</text:p>
          </table:table-cell>
          <table:table-cell office:value-type="float" office:value="1661381" table:style-name="ce7">
            <text:p>1,661,381</text:p>
          </table:table-cell>
          <table:table-cell office:value-type="float" office:value="39231" table:style-name="ce7">
            <text:p>39,231</text:p>
          </table:table-cell>
          <table:table-cell office:value-type="float" office:value="5016626" table:style-name="ce7">
            <text:p>5,016,626</text:p>
          </table:table-cell>
          <table:table-cell office:value-type="float" office:value="9" table:style-name="ce7">
            <text:p>9</text:p>
          </table:table-cell>
          <table:table-cell office:value-type="float" office:value="958" table:style-name="ce59">
            <text:p>95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90826" table:style-name="ce7">
            <text:p>90,826</text:p>
          </table:table-cell>
          <table:table-cell office:value-type="float" office:value="13326090" table:style-name="ce7">
            <text:p>13,326,090</text:p>
          </table:table-cell>
          <table:table-cell office:value-type="float" office:value="90826" table:style-name="ce7">
            <text:p>90,826</text:p>
          </table:table-cell>
          <table:table-cell office:value-type="float" office:value="13326090" table:style-name="ce7">
            <text:p>13,326,090</text:p>
          </table:table-cell>
          <table:table-cell office:value-type="float" office:value="44665" table:style-name="ce7">
            <text:p>44,665</text:p>
          </table:table-cell>
          <table:table-cell office:value-type="float" office:value="6125610" table:style-name="ce7">
            <text:p>6,125,610</text:p>
          </table:table-cell>
          <table:table-cell office:value-type="float" office:value="1318" table:style-name="ce7">
            <text:p>1,318</text:p>
          </table:table-cell>
          <table:table-cell office:value-type="float" office:value="194067" table:style-name="ce7">
            <text:p>194,067</text:p>
          </table:table-cell>
          <table:table-cell office:value-type="float" office:value="5839" table:style-name="ce7">
            <text:p>5,839</text:p>
          </table:table-cell>
          <table:table-cell office:value-type="float" office:value="1639901" table:style-name="ce7">
            <text:p>1,639,901</text:p>
          </table:table-cell>
          <table:table-cell office:value-type="float" office:value="39004" table:style-name="ce7">
            <text:p>39,004</text:p>
          </table:table-cell>
          <table:table-cell office:value-type="float" office:value="5366512" table:style-name="ce7">
            <text:p>5,366,5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86772" table:style-name="ce7">
            <text:p>86,772</text:p>
          </table:table-cell>
          <table:table-cell office:value-type="float" office:value="14319599" table:style-name="ce7">
            <text:p>14,319,599</text:p>
          </table:table-cell>
          <table:table-cell office:value-type="float" office:value="86766" table:style-name="ce7">
            <text:p>86,766</text:p>
          </table:table-cell>
          <table:table-cell office:value-type="float" office:value="14319278" table:style-name="ce7">
            <text:p>14,319,278</text:p>
          </table:table-cell>
          <table:table-cell office:value-type="float" office:value="43632" table:style-name="ce7">
            <text:p>43,632</text:p>
          </table:table-cell>
          <table:table-cell office:value-type="float" office:value="6913332" table:style-name="ce7">
            <text:p>6,913,332</text:p>
          </table:table-cell>
          <table:table-cell office:value-type="float" office:value="267" table:style-name="ce7">
            <text:p>267</text:p>
          </table:table-cell>
          <table:table-cell office:value-type="float" office:value="78757" table:style-name="ce7">
            <text:p>78,757</text:p>
          </table:table-cell>
          <table:table-cell office:value-type="float" office:value="6605" table:style-name="ce7">
            <text:p>6,605</text:p>
          </table:table-cell>
          <table:table-cell office:value-type="float" office:value="1943002" table:style-name="ce7">
            <text:p>1,943,002</text:p>
          </table:table-cell>
          <table:table-cell office:value-type="float" office:value="36262" table:style-name="ce7">
            <text:p>36,262</text:p>
          </table:table-cell>
          <table:table-cell office:value-type="float" office:value="5384186" table:style-name="ce7">
            <text:p>5,384,186</text:p>
          </table:table-cell>
          <table:table-cell office:value-type="float" office:value="6" table:style-name="ce7">
            <text:p>6</text:p>
          </table:table-cell>
          <table:table-cell office:value-type="float" office:value="321" table:style-name="ce59">
            <text:p>32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3">
          <table:table-cell office:value-type="string" table:style-name="ce68">
            <text:p>一〇二年<text:span text:style-name="T3">2013</text:span></text:p>
          </table:table-cell>
          <table:table-cell office:value-type="float" office:value="1126658" table:style-name="ce3">
            <text:p>1,126,658</text:p>
          </table:table-cell>
          <table:table-cell office:value-type="float" office:value="165834927" table:style-name="ce3">
            <text:p>165,834,927</text:p>
          </table:table-cell>
          <table:table-cell office:value-type="float" office:value="1126622" table:style-name="ce3">
            <text:p>1,126,622</text:p>
          </table:table-cell>
          <table:table-cell office:value-type="float" office:value="165831436" table:style-name="ce3">
            <text:p>165,831,436</text:p>
          </table:table-cell>
          <table:table-cell office:value-type="float" office:value="554774" table:style-name="ce3">
            <text:p>554,774</text:p>
          </table:table-cell>
          <table:table-cell office:value-type="float" office:value="77016186" table:style-name="ce3">
            <text:p>77,016,186</text:p>
          </table:table-cell>
          <table:table-cell office:value-type="float" office:value="18751" table:style-name="ce3">
            <text:p>18,751</text:p>
          </table:table-cell>
          <table:table-cell office:value-type="float" office:value="2655039" table:style-name="ce3">
            <text:p>2,655,039</text:p>
          </table:table-cell>
          <table:table-cell office:value-type="float" office:value="74974" table:style-name="ce3">
            <text:p>74,974</text:p>
          </table:table-cell>
          <table:table-cell office:value-type="float" office:value="21017236" table:style-name="ce3">
            <text:p>21,017,236</text:p>
          </table:table-cell>
          <table:table-cell office:value-type="float" office:value="478123" table:style-name="ce3">
            <text:p>478,123</text:p>
          </table:table-cell>
          <table:table-cell office:value-type="float" office:value="65142975" table:style-name="ce3">
            <text:p>65,142,975</text:p>
          </table:table-cell>
          <table:table-cell office:value-type="float" office:value="36" table:style-name="ce3">
            <text:p>36</text:p>
          </table:table-cell>
          <table:table-cell office:value-type="float" office:value="3491" table:style-name="ce57">
            <text:p>3,491</text:p>
          </table:table-cell>
          <table:table-cell table:number-columns-repeated="16369" table:style-name="ce69"/>
        </table:table-row>
        <table:table-row table:style-name="ro3" table:visibility="collapse">
          <table:table-cell office:value-type="string" table:style-name="ce67">
            <text:p><text:s/><text:span text:style-name="T9">一　月</text:span><text:span text:style-name="T3"><text:s text:c="2"/>Jan.<text:s/></text:span></text:p>
          </table:table-cell>
          <table:table-cell office:value-type="float" office:value="94601" table:style-name="ce7">
            <text:p>94,601</text:p>
          </table:table-cell>
          <table:table-cell office:value-type="float" office:value="15915969" table:style-name="ce7">
            <text:p>15,915,969</text:p>
          </table:table-cell>
          <table:table-cell office:value-type="float" office:value="94596" table:style-name="ce7">
            <text:p>94,596</text:p>
          </table:table-cell>
          <table:table-cell office:value-type="float" office:value="15915339" table:style-name="ce7">
            <text:p>15,915,339</text:p>
          </table:table-cell>
          <table:table-cell office:value-type="float" office:value="45995" table:style-name="ce7">
            <text:p>45,995</text:p>
          </table:table-cell>
          <table:table-cell office:value-type="float" office:value="7430295" table:style-name="ce7">
            <text:p>7,430,295</text:p>
          </table:table-cell>
          <table:table-cell office:value-type="float" office:value="1227" table:style-name="ce7">
            <text:p>1,227</text:p>
          </table:table-cell>
          <table:table-cell office:value-type="float" office:value="310091" table:style-name="ce7">
            <text:p>310,091</text:p>
          </table:table-cell>
          <table:table-cell office:value-type="float" office:value="7079" table:style-name="ce7">
            <text:p>7,079</text:p>
          </table:table-cell>
          <table:table-cell office:value-type="float" office:value="1908665" table:style-name="ce7">
            <text:p>1,908,665</text:p>
          </table:table-cell>
          <table:table-cell office:value-type="float" office:value="40295" table:style-name="ce7">
            <text:p>40,295</text:p>
          </table:table-cell>
          <table:table-cell office:value-type="float" office:value="6266288" table:style-name="ce7">
            <text:p>6,266,288</text:p>
          </table:table-cell>
          <table:table-cell office:value-type="float" office:value="5" table:style-name="ce7">
            <text:p>5</text:p>
          </table:table-cell>
          <table:table-cell office:value-type="float" office:value="630" table:style-name="ce59">
            <text:p>630</text:p>
          </table:table-cell>
          <table:table-cell table:number-columns-repeated="40" table:style-name="ce71"/>
          <table:table-cell table:number-columns-repeated="16329" table:style-name="ce6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58565" table:style-name="ce7">
            <text:p>58,565</text:p>
          </table:table-cell>
          <table:table-cell office:value-type="float" office:value="8565620" table:style-name="ce7">
            <text:p>8,565,620</text:p>
          </table:table-cell>
          <table:table-cell office:value-type="float" office:value="58556" table:style-name="ce7">
            <text:p>58,556</text:p>
          </table:table-cell>
          <table:table-cell office:value-type="float" office:value="8564631" table:style-name="ce7">
            <text:p>8,564,631</text:p>
          </table:table-cell>
          <table:table-cell office:value-type="float" office:value="27468" table:style-name="ce7">
            <text:p>27,468</text:p>
          </table:table-cell>
          <table:table-cell office:value-type="float" office:value="3763365" table:style-name="ce7">
            <text:p>3,763,365</text:p>
          </table:table-cell>
          <table:table-cell office:value-type="float" office:value="556" table:style-name="ce7">
            <text:p>556</text:p>
          </table:table-cell>
          <table:table-cell office:value-type="float" office:value="106480" table:style-name="ce7">
            <text:p>106,480</text:p>
          </table:table-cell>
          <table:table-cell office:value-type="float" office:value="4586" table:style-name="ce7">
            <text:p>4,586</text:p>
          </table:table-cell>
          <table:table-cell office:value-type="float" office:value="1174547" table:style-name="ce7">
            <text:p>1,174,547</text:p>
          </table:table-cell>
          <table:table-cell office:value-type="float" office:value="25946" table:style-name="ce7">
            <text:p>25,946</text:p>
          </table:table-cell>
          <table:table-cell office:value-type="float" office:value="3520239" table:style-name="ce7">
            <text:p>3,520,239</text:p>
          </table:table-cell>
          <table:table-cell office:value-type="float" office:value="9" table:style-name="ce7">
            <text:p>9</text:p>
          </table:table-cell>
          <table:table-cell office:value-type="float" office:value="989" table:style-name="ce59">
            <text:p>98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91004" table:style-name="ce7">
            <text:p>91,004</text:p>
          </table:table-cell>
          <table:table-cell office:value-type="float" office:value="13870531" table:style-name="ce7">
            <text:p>13,870,531</text:p>
          </table:table-cell>
          <table:table-cell office:value-type="float" office:value="90999" table:style-name="ce7">
            <text:p>90,999</text:p>
          </table:table-cell>
          <table:table-cell office:value-type="float" office:value="13870095" table:style-name="ce7">
            <text:p>13,870,095</text:p>
          </table:table-cell>
          <table:table-cell office:value-type="float" office:value="43140" table:style-name="ce7">
            <text:p>43,140</text:p>
          </table:table-cell>
          <table:table-cell office:value-type="float" office:value="6257689" table:style-name="ce7">
            <text:p>6,257,689</text:p>
          </table:table-cell>
          <table:table-cell office:value-type="float" office:value="988" table:style-name="ce7">
            <text:p>988</text:p>
          </table:table-cell>
          <table:table-cell office:value-type="float" office:value="117073" table:style-name="ce7">
            <text:p>117,073</text:p>
          </table:table-cell>
          <table:table-cell office:value-type="float" office:value="6563" table:style-name="ce7">
            <text:p>6,563</text:p>
          </table:table-cell>
          <table:table-cell office:value-type="float" office:value="2114682" table:style-name="ce7">
            <text:p>2,114,682</text:p>
          </table:table-cell>
          <table:table-cell office:value-type="float" office:value="40308" table:style-name="ce7">
            <text:p>40,308</text:p>
          </table:table-cell>
          <table:table-cell office:value-type="float" office:value="5380652" table:style-name="ce7">
            <text:p>5,380,652</text:p>
          </table:table-cell>
          <table:table-cell office:value-type="float" office:value="5" table:style-name="ce7">
            <text:p>5</text:p>
          </table:table-cell>
          <table:table-cell office:value-type="float" office:value="436" table:style-name="ce59">
            <text:p>43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98826" table:style-name="ce7">
            <text:p>98,826</text:p>
          </table:table-cell>
          <table:table-cell office:value-type="float" office:value="13138972" table:style-name="ce7">
            <text:p>13,138,972</text:p>
          </table:table-cell>
          <table:table-cell office:value-type="float" office:value="98821" table:style-name="ce7">
            <text:p>98,821</text:p>
          </table:table-cell>
          <table:table-cell office:value-type="float" office:value="13138508" table:style-name="ce7">
            <text:p>13,138,508</text:p>
          </table:table-cell>
          <table:table-cell office:value-type="float" office:value="46778" table:style-name="ce7">
            <text:p>46,778</text:p>
          </table:table-cell>
          <table:table-cell office:value-type="float" office:value="5885374" table:style-name="ce7">
            <text:p>5,885,374</text:p>
          </table:table-cell>
          <table:table-cell office:value-type="float" office:value="5826" table:style-name="ce7">
            <text:p>5,826</text:p>
          </table:table-cell>
          <table:table-cell office:value-type="float" office:value="634975" table:style-name="ce7">
            <text:p>634,975</text:p>
          </table:table-cell>
          <table:table-cell office:value-type="float" office:value="6501" table:style-name="ce7">
            <text:p>6,501</text:p>
          </table:table-cell>
          <table:table-cell office:value-type="float" office:value="1699007" table:style-name="ce7">
            <text:p>1,699,007</text:p>
          </table:table-cell>
          <table:table-cell office:value-type="float" office:value="39716" table:style-name="ce7">
            <text:p>39,716</text:p>
          </table:table-cell>
          <table:table-cell office:value-type="float" office:value="4919152" table:style-name="ce7">
            <text:p>4,919,152</text:p>
          </table:table-cell>
          <table:table-cell office:value-type="float" office:value="5" table:style-name="ce7">
            <text:p>5</text:p>
          </table:table-cell>
          <table:table-cell office:value-type="float" office:value="464" table:style-name="ce59">
            <text:p>46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113839" table:style-name="ce7">
            <text:p>113,839</text:p>
          </table:table-cell>
          <table:table-cell office:value-type="float" office:value="16060516" table:style-name="ce7">
            <text:p>16,060,516</text:p>
          </table:table-cell>
          <table:table-cell office:value-type="float" office:value="113831" table:style-name="ce7">
            <text:p>113,831</text:p>
          </table:table-cell>
          <table:table-cell office:value-type="float" office:value="16059830" table:style-name="ce7">
            <text:p>16,059,830</text:p>
          </table:table-cell>
          <table:table-cell office:value-type="float" office:value="53246" table:style-name="ce7">
            <text:p>53,246</text:p>
          </table:table-cell>
          <table:table-cell office:value-type="float" office:value="7516649" table:style-name="ce7">
            <text:p>7,516,649</text:p>
          </table:table-cell>
          <table:table-cell office:value-type="float" office:value="6316" table:style-name="ce7">
            <text:p>6,316</text:p>
          </table:table-cell>
          <table:table-cell office:value-type="float" office:value="740192" table:style-name="ce7">
            <text:p>740,192</text:p>
          </table:table-cell>
          <table:table-cell office:value-type="float" office:value="6968" table:style-name="ce7">
            <text:p>6,968</text:p>
          </table:table-cell>
          <table:table-cell office:value-type="float" office:value="1705747" table:style-name="ce7">
            <text:p>1,705,747</text:p>
          </table:table-cell>
          <table:table-cell office:value-type="float" office:value="47301" table:style-name="ce7">
            <text:p>47,301</text:p>
          </table:table-cell>
          <table:table-cell office:value-type="float" office:value="6097242" table:style-name="ce7">
            <text:p>6,097,242</text:p>
          </table:table-cell>
          <table:table-cell office:value-type="float" office:value="8" table:style-name="ce7">
            <text:p>8</text:p>
          </table:table-cell>
          <table:table-cell office:value-type="float" office:value="687" table:style-name="ce59">
            <text:p>68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1624" table:style-name="ce7">
            <text:p>91,624</text:p>
          </table:table-cell>
          <table:table-cell office:value-type="float" office:value="13316091" table:style-name="ce7">
            <text:p>13,316,091</text:p>
          </table:table-cell>
          <table:table-cell office:value-type="float" office:value="91622" table:style-name="ce7">
            <text:p>91,622</text:p>
          </table:table-cell>
          <table:table-cell office:value-type="float" office:value="13316004" table:style-name="ce7">
            <text:p>13,316,004</text:p>
          </table:table-cell>
          <table:table-cell office:value-type="float" office:value="45770" table:style-name="ce7">
            <text:p>45,770</text:p>
          </table:table-cell>
          <table:table-cell office:value-type="float" office:value="6095715" table:style-name="ce7">
            <text:p>6,095,715</text:p>
          </table:table-cell>
          <table:table-cell office:value-type="float" office:value="1064" table:style-name="ce7">
            <text:p>1,064</text:p>
          </table:table-cell>
          <table:table-cell office:value-type="float" office:value="157526" table:style-name="ce7">
            <text:p>157,526</text:p>
          </table:table-cell>
          <table:table-cell office:value-type="float" office:value="5449" table:style-name="ce7">
            <text:p>5,449</text:p>
          </table:table-cell>
          <table:table-cell office:value-type="float" office:value="1530104" table:style-name="ce7">
            <text:p>1,530,104</text:p>
          </table:table-cell>
          <table:table-cell office:value-type="float" office:value="39339" table:style-name="ce7">
            <text:p>39,339</text:p>
          </table:table-cell>
          <table:table-cell office:value-type="float" office:value="5532658" table:style-name="ce7">
            <text:p>5,532,658</text:p>
          </table:table-cell>
          <table:table-cell office:value-type="float" office:value="2" table:style-name="ce7">
            <text:p>2</text:p>
          </table:table-cell>
          <table:table-cell office:value-type="float" office:value="88" table:style-name="ce59">
            <text:p>8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108775" table:style-name="ce7">
            <text:p>108,775</text:p>
          </table:table-cell>
          <table:table-cell office:value-type="float" office:value="15121872" table:style-name="ce7">
            <text:p>15,121,872</text:p>
          </table:table-cell>
          <table:table-cell office:value-type="float" office:value="108774" table:style-name="ce7">
            <text:p>108,774</text:p>
          </table:table-cell>
          <table:table-cell office:value-type="float" office:value="15121777" table:style-name="ce7">
            <text:p>15,121,777</text:p>
          </table:table-cell>
          <table:table-cell office:value-type="float" office:value="54064" table:style-name="ce7">
            <text:p>54,064</text:p>
          </table:table-cell>
          <table:table-cell office:value-type="float" office:value="7271649" table:style-name="ce7">
            <text:p>7,271,649</text:p>
          </table:table-cell>
          <table:table-cell office:value-type="float" office:value="1054" table:style-name="ce7">
            <text:p>1,054</text:p>
          </table:table-cell>
          <table:table-cell office:value-type="float" office:value="156635" table:style-name="ce7">
            <text:p>156,635</text:p>
          </table:table-cell>
          <table:table-cell office:value-type="float" office:value="6424" table:style-name="ce7">
            <text:p>6,424</text:p>
          </table:table-cell>
          <table:table-cell office:value-type="float" office:value="1732624" table:style-name="ce7">
            <text:p>1,732,624</text:p>
          </table:table-cell>
          <table:table-cell office:value-type="float" office:value="47232" table:style-name="ce7">
            <text:p>47,232</text:p>
          </table:table-cell>
          <table:table-cell office:value-type="float" office:value="5960870" table:style-name="ce7">
            <text:p>5,960,870</text:p>
          </table:table-cell>
          <table:table-cell office:value-type="float" office:value="1" table:style-name="ce7">
            <text:p>1</text:p>
          </table:table-cell>
          <table:table-cell office:value-type="float" office:value="95" table:style-name="ce59">
            <text:p>9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92578" table:style-name="ce7">
            <text:p>92,578</text:p>
          </table:table-cell>
          <table:table-cell office:value-type="float" office:value="13937836" table:style-name="ce7">
            <text:p>13,937,836</text:p>
          </table:table-cell>
          <table:table-cell office:value-type="float" office:value="92577" table:style-name="ce7">
            <text:p>92,577</text:p>
          </table:table-cell>
          <table:table-cell office:value-type="float" office:value="13937732" table:style-name="ce7">
            <text:p>13,937,732</text:p>
          </table:table-cell>
          <table:table-cell office:value-type="float" office:value="46488" table:style-name="ce7">
            <text:p>46,488</text:p>
          </table:table-cell>
          <table:table-cell office:value-type="float" office:value="6241010" table:style-name="ce7">
            <text:p>6,241,010</text:p>
          </table:table-cell>
          <table:table-cell office:value-type="float" office:value="1013" table:style-name="ce7">
            <text:p>1,013</text:p>
          </table:table-cell>
          <table:table-cell office:value-type="float" office:value="196057" table:style-name="ce7">
            <text:p>196,057</text:p>
          </table:table-cell>
          <table:table-cell office:value-type="float" office:value="6144" table:style-name="ce7">
            <text:p>6,144</text:p>
          </table:table-cell>
          <table:table-cell office:value-type="float" office:value="2053221" table:style-name="ce7">
            <text:p>2,053,221</text:p>
          </table:table-cell>
          <table:table-cell office:value-type="float" office:value="38932" table:style-name="ce7">
            <text:p>38,932</text:p>
          </table:table-cell>
          <table:table-cell office:value-type="float" office:value="5447445" table:style-name="ce7">
            <text:p>5,447,445</text:p>
          </table:table-cell>
          <table:table-cell office:value-type="float" office:value="1" table:style-name="ce7">
            <text:p>1</text:p>
          </table:table-cell>
          <table:table-cell office:value-type="float" office:value="104" table:style-name="ce59">
            <text:p>10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88933" table:style-name="ce7">
            <text:p>88,933</text:p>
          </table:table-cell>
          <table:table-cell office:value-type="float" office:value="13590437" table:style-name="ce7">
            <text:p>13,590,437</text:p>
          </table:table-cell>
          <table:table-cell office:value-type="float" office:value="88933" table:style-name="ce7">
            <text:p>88,933</text:p>
          </table:table-cell>
          <table:table-cell office:value-type="float" office:value="13590437" table:style-name="ce7">
            <text:p>13,590,437</text:p>
          </table:table-cell>
          <table:table-cell office:value-type="float" office:value="44775" table:style-name="ce7">
            <text:p>44,775</text:p>
          </table:table-cell>
          <table:table-cell office:value-type="float" office:value="6206381" table:style-name="ce7">
            <text:p>6,206,381</text:p>
          </table:table-cell>
          <table:table-cell office:value-type="float" office:value="129" table:style-name="ce7">
            <text:p>129</text:p>
          </table:table-cell>
          <table:table-cell office:value-type="float" office:value="58011" table:style-name="ce7">
            <text:p>58,011</text:p>
          </table:table-cell>
          <table:table-cell office:value-type="float" office:value="5942" table:style-name="ce7">
            <text:p>5,942</text:p>
          </table:table-cell>
          <table:table-cell office:value-type="float" office:value="1642510" table:style-name="ce7">
            <text:p>1,642,510</text:p>
          </table:table-cell>
          <table:table-cell office:value-type="float" office:value="38087" table:style-name="ce7">
            <text:p>38,087</text:p>
          </table:table-cell>
          <table:table-cell office:value-type="float" office:value="5683535" table:style-name="ce7">
            <text:p>5,683,5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97059" table:style-name="ce7">
            <text:p>97,059</text:p>
          </table:table-cell>
          <table:table-cell office:value-type="float" office:value="14077941" table:style-name="ce7">
            <text:p>14,077,941</text:p>
          </table:table-cell>
          <table:table-cell office:value-type="float" office:value="97059" table:style-name="ce7">
            <text:p>97,059</text:p>
          </table:table-cell>
          <table:table-cell office:value-type="float" office:value="14077941" table:style-name="ce7">
            <text:p>14,077,941</text:p>
          </table:table-cell>
          <table:table-cell office:value-type="float" office:value="48476" table:style-name="ce7">
            <text:p>48,476</text:p>
          </table:table-cell>
          <table:table-cell office:value-type="float" office:value="6557331" table:style-name="ce7">
            <text:p>6,557,331</text:p>
          </table:table-cell>
          <table:table-cell office:value-type="float" office:value="127" table:style-name="ce7">
            <text:p>127</text:p>
          </table:table-cell>
          <table:table-cell office:value-type="float" office:value="101489" table:style-name="ce7">
            <text:p>101,489</text:p>
          </table:table-cell>
          <table:table-cell office:value-type="float" office:value="6757" table:style-name="ce7">
            <text:p>6,757</text:p>
          </table:table-cell>
          <table:table-cell office:value-type="float" office:value="1804323" table:style-name="ce7">
            <text:p>1,804,323</text:p>
          </table:table-cell>
          <table:table-cell office:value-type="float" office:value="41699" table:style-name="ce7">
            <text:p>41,699</text:p>
          </table:table-cell>
          <table:table-cell office:value-type="float" office:value="5614798" table:style-name="ce7">
            <text:p>5,614,7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92159" table:style-name="ce7">
            <text:p>92,159</text:p>
          </table:table-cell>
          <table:table-cell office:value-type="float" office:value="13482748" table:style-name="ce7">
            <text:p>13,482,748</text:p>
          </table:table-cell>
          <table:table-cell office:value-type="float" office:value="92159" table:style-name="ce7">
            <text:p>92,159</text:p>
          </table:table-cell>
          <table:table-cell office:value-type="float" office:value="13482748" table:style-name="ce7">
            <text:p>13,482,748</text:p>
          </table:table-cell>
          <table:table-cell office:value-type="float" office:value="47059" table:style-name="ce7">
            <text:p>47,059</text:p>
          </table:table-cell>
          <table:table-cell office:value-type="float" office:value="6832722" table:style-name="ce7">
            <text:p>6,832,722</text:p>
          </table:table-cell>
          <table:table-cell office:value-type="float" office:value="268" table:style-name="ce7">
            <text:p>268</text:p>
          </table:table-cell>
          <table:table-cell office:value-type="float" office:value="17769" table:style-name="ce7">
            <text:p>17,769</text:p>
          </table:table-cell>
          <table:table-cell office:value-type="float" office:value="5744" table:style-name="ce7">
            <text:p>5,744</text:p>
          </table:table-cell>
          <table:table-cell office:value-type="float" office:value="1694820" table:style-name="ce7">
            <text:p>1,694,820</text:p>
          </table:table-cell>
          <table:table-cell office:value-type="float" office:value="39088" table:style-name="ce7">
            <text:p>39,088</text:p>
          </table:table-cell>
          <table:table-cell office:value-type="float" office:value="4937437" table:style-name="ce7">
            <text:p>4,937,4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98695" table:style-name="ce7">
            <text:p>98,695</text:p>
          </table:table-cell>
          <table:table-cell office:value-type="float" office:value="14756394" table:style-name="ce7">
            <text:p>14,756,394</text:p>
          </table:table-cell>
          <table:table-cell office:value-type="float" office:value="98695" table:style-name="ce7">
            <text:p>98,695</text:p>
          </table:table-cell>
          <table:table-cell office:value-type="float" office:value="14756394" table:style-name="ce7">
            <text:p>14,756,394</text:p>
          </table:table-cell>
          <table:table-cell office:value-type="float" office:value="51515" table:style-name="ce7">
            <text:p>51,515</text:p>
          </table:table-cell>
          <table:table-cell office:value-type="float" office:value="6958008" table:style-name="ce7">
            <text:p>6,958,008</text:p>
          </table:table-cell>
          <table:table-cell office:value-type="float" office:value="183" table:style-name="ce7">
            <text:p>183</text:p>
          </table:table-cell>
          <table:table-cell office:value-type="float" office:value="58740" table:style-name="ce7">
            <text:p>58,740</text:p>
          </table:table-cell>
          <table:table-cell office:value-type="float" office:value="6817" table:style-name="ce7">
            <text:p>6,817</text:p>
          </table:table-cell>
          <table:table-cell office:value-type="float" office:value="1956986" table:style-name="ce7">
            <text:p>1,956,986</text:p>
          </table:table-cell>
          <table:table-cell office:value-type="float" office:value="40180" table:style-name="ce7">
            <text:p>40,180</text:p>
          </table:table-cell>
          <table:table-cell office:value-type="float" office:value="5782660" table:style-name="ce7">
            <text:p>5,782,6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3">
          <table:table-cell office:value-type="string" table:style-name="ce68">
            <text:p>一〇三年<text:span text:style-name="T3">2014</text:span></text:p>
          </table:table-cell>
          <table:table-cell office:value-type="float" office:value="1120365" table:style-name="ce3">
            <text:p>1,120,365</text:p>
          </table:table-cell>
          <table:table-cell office:value-type="float" office:value="173388039" table:style-name="ce3">
            <text:p>173,388,039</text:p>
          </table:table-cell>
          <table:table-cell office:value-type="float" office:value="1120361" table:style-name="ce3">
            <text:p>1,120,361</text:p>
          </table:table-cell>
          <table:table-cell office:value-type="float" office:value="173387816" table:style-name="ce3">
            <text:p>173,387,816</text:p>
          </table:table-cell>
          <table:table-cell office:value-type="float" office:value="538952" table:style-name="ce3">
            <text:p>538,952</text:p>
          </table:table-cell>
          <table:table-cell office:value-type="float" office:value="76860981" table:style-name="ce3">
            <text:p>76,860,981</text:p>
          </table:table-cell>
          <table:table-cell office:value-type="float" office:value="9458" table:style-name="ce3">
            <text:p>9,458</text:p>
          </table:table-cell>
          <table:table-cell office:value-type="float" office:value="1734006" table:style-name="ce3">
            <text:p>1,734,006</text:p>
          </table:table-cell>
          <table:table-cell office:value-type="float" office:value="127611" table:style-name="ce3">
            <text:p>127,611</text:p>
          </table:table-cell>
          <table:table-cell office:value-type="float" office:value="31445226" table:style-name="ce3">
            <text:p>31,445,226</text:p>
          </table:table-cell>
          <table:table-cell office:value-type="float" office:value="444340" table:style-name="ce3">
            <text:p>444,340</text:p>
          </table:table-cell>
          <table:table-cell office:value-type="float" office:value="63347603" table:style-name="ce3">
            <text:p>63,347,603</text:p>
          </table:table-cell>
          <table:table-cell office:value-type="float" office:value="4" table:style-name="ce3">
            <text:p>4</text:p>
          </table:table-cell>
          <table:table-cell office:value-type="float" office:value="223" table:style-name="ce57">
            <text:p>223</text:p>
          </table:table-cell>
          <table:table-cell table:number-columns-repeated="16369" table:style-name="ce69"/>
        </table:table-row>
        <table:table-row table:style-name="ro3" table:visibility="collapse">
          <table:table-cell office:value-type="string" table:style-name="ce67">
            <text:p><text:s/><text:span text:style-name="T9">一　月</text:span><text:span text:style-name="T3"><text:s text:c="2"/>Jan.<text:s/></text:span></text:p>
          </table:table-cell>
          <table:table-cell office:value-type="float" office:value="98157" table:style-name="ce7">
            <text:p>98,157</text:p>
          </table:table-cell>
          <table:table-cell office:value-type="float" office:value="15104350" table:style-name="ce7">
            <text:p>15,104,350</text:p>
          </table:table-cell>
          <table:table-cell office:value-type="float" office:value="98156" table:style-name="ce7">
            <text:p>98,156</text:p>
          </table:table-cell>
          <table:table-cell office:value-type="float" office:value="15104268" table:style-name="ce7">
            <text:p>15,104,268</text:p>
          </table:table-cell>
          <table:table-cell office:value-type="float" office:value="49054" table:style-name="ce7">
            <text:p>49,054</text:p>
          </table:table-cell>
          <table:table-cell office:value-type="float" office:value="7046331" table:style-name="ce7">
            <text:p>7,046,331</text:p>
          </table:table-cell>
          <table:table-cell office:value-type="float" office:value="177" table:style-name="ce7">
            <text:p>177</text:p>
          </table:table-cell>
          <table:table-cell office:value-type="float" office:value="228450" table:style-name="ce7">
            <text:p>228,450</text:p>
          </table:table-cell>
          <table:table-cell office:value-type="float" office:value="7731" table:style-name="ce7">
            <text:p>7,731</text:p>
          </table:table-cell>
          <table:table-cell office:value-type="float" office:value="2182822" table:style-name="ce7">
            <text:p>2,182,822</text:p>
          </table:table-cell>
          <table:table-cell office:value-type="float" office:value="41194" table:style-name="ce7">
            <text:p>41,194</text:p>
          </table:table-cell>
          <table:table-cell office:value-type="float" office:value="5646665" table:style-name="ce7">
            <text:p>5,646,665</text:p>
          </table:table-cell>
          <table:table-cell office:value-type="float" office:value="1" table:style-name="ce7">
            <text:p>1</text:p>
          </table:table-cell>
          <table:table-cell office:value-type="float" office:value="82" table:style-name="ce59">
            <text:p>82</text:p>
          </table:table-cell>
          <table:table-cell table:number-columns-repeated="40" table:style-name="ce71"/>
          <table:table-cell table:number-columns-repeated="16329" table:style-name="ce6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62836" table:style-name="ce7">
            <text:p>62,836</text:p>
          </table:table-cell>
          <table:table-cell office:value-type="float" office:value="9809827" table:style-name="ce7">
            <text:p>9,809,827</text:p>
          </table:table-cell>
          <table:table-cell office:value-type="float" office:value="62835" table:style-name="ce7">
            <text:p>62,835</text:p>
          </table:table-cell>
          <table:table-cell office:value-type="float" office:value="9809712" table:style-name="ce7">
            <text:p>9,809,712</text:p>
          </table:table-cell>
          <table:table-cell office:value-type="float" office:value="31609" table:style-name="ce7">
            <text:p>31,609</text:p>
          </table:table-cell>
          <table:table-cell office:value-type="float" office:value="4470782" table:style-name="ce7">
            <text:p>4,470,782</text:p>
          </table:table-cell>
          <table:table-cell office:value-type="float" office:value="85" table:style-name="ce7">
            <text:p>85</text:p>
          </table:table-cell>
          <table:table-cell office:value-type="float" office:value="15128" table:style-name="ce7">
            <text:p>15,128</text:p>
          </table:table-cell>
          <table:table-cell office:value-type="float" office:value="4375" table:style-name="ce7">
            <text:p>4,375</text:p>
          </table:table-cell>
          <table:table-cell office:value-type="float" office:value="1155055" table:style-name="ce7">
            <text:p>1,155,055</text:p>
          </table:table-cell>
          <table:table-cell office:value-type="float" office:value="26766" table:style-name="ce7">
            <text:p>26,766</text:p>
          </table:table-cell>
          <table:table-cell office:value-type="float" office:value="4168747" table:style-name="ce7">
            <text:p>4,168,747</text:p>
          </table:table-cell>
          <table:table-cell office:value-type="float" office:value="1" table:style-name="ce7">
            <text:p>1</text:p>
          </table:table-cell>
          <table:table-cell office:value-type="float" office:value="115" table:style-name="ce59">
            <text:p>11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90843" table:style-name="ce7">
            <text:p>90,843</text:p>
          </table:table-cell>
          <table:table-cell office:value-type="float" office:value="14018441" table:style-name="ce7">
            <text:p>14,018,441</text:p>
          </table:table-cell>
          <table:table-cell office:value-type="float" office:value="90843" table:style-name="ce7">
            <text:p>90,843</text:p>
          </table:table-cell>
          <table:table-cell office:value-type="float" office:value="14018441" table:style-name="ce7">
            <text:p>14,018,441</text:p>
          </table:table-cell>
          <table:table-cell office:value-type="float" office:value="45201" table:style-name="ce7">
            <text:p>45,201</text:p>
          </table:table-cell>
          <table:table-cell office:value-type="float" office:value="6239387" table:style-name="ce7">
            <text:p>6,239,387</text:p>
          </table:table-cell>
          <table:table-cell office:value-type="float" office:value="231" table:style-name="ce7">
            <text:p>231</text:p>
          </table:table-cell>
          <table:table-cell office:value-type="float" office:value="77358" table:style-name="ce7">
            <text:p>77,358</text:p>
          </table:table-cell>
          <table:table-cell office:value-type="float" office:value="6635" table:style-name="ce7">
            <text:p>6,635</text:p>
          </table:table-cell>
          <table:table-cell office:value-type="float" office:value="2218354" table:style-name="ce7">
            <text:p>2,218,354</text:p>
          </table:table-cell>
          <table:table-cell office:value-type="float" office:value="38776" table:style-name="ce7">
            <text:p>38,776</text:p>
          </table:table-cell>
          <table:table-cell office:value-type="float" office:value="5483341" table:style-name="ce7">
            <text:p>5,483,3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94229" table:style-name="ce7">
            <text:p>94,229</text:p>
          </table:table-cell>
          <table:table-cell office:value-type="float" office:value="13174078" table:style-name="ce7">
            <text:p>13,174,078</text:p>
          </table:table-cell>
          <table:table-cell office:value-type="float" office:value="94229" table:style-name="ce7">
            <text:p>94,229</text:p>
          </table:table-cell>
          <table:table-cell office:value-type="float" office:value="13174078" table:style-name="ce7">
            <text:p>13,174,078</text:p>
          </table:table-cell>
          <table:table-cell office:value-type="float" office:value="47223" table:style-name="ce7">
            <text:p>47,223</text:p>
          </table:table-cell>
          <table:table-cell office:value-type="float" office:value="6461268" table:style-name="ce7">
            <text:p>6,461,268</text:p>
          </table:table-cell>
          <table:table-cell office:value-type="float" office:value="125" table:style-name="ce7">
            <text:p>125</text:p>
          </table:table-cell>
          <table:table-cell office:value-type="float" office:value="46667" table:style-name="ce7">
            <text:p>46,667</text:p>
          </table:table-cell>
          <table:table-cell office:value-type="float" office:value="7246" table:style-name="ce7">
            <text:p>7,246</text:p>
          </table:table-cell>
          <table:table-cell office:value-type="float" office:value="1709084" table:style-name="ce7">
            <text:p>1,709,084</text:p>
          </table:table-cell>
          <table:table-cell office:value-type="float" office:value="39635" table:style-name="ce7">
            <text:p>39,635</text:p>
          </table:table-cell>
          <table:table-cell office:value-type="float" office:value="4957059" table:style-name="ce7">
            <text:p>4,957,0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97273" table:style-name="ce7">
            <text:p>97,273</text:p>
          </table:table-cell>
          <table:table-cell office:value-type="float" office:value="14179922" table:style-name="ce7">
            <text:p>14,179,922</text:p>
          </table:table-cell>
          <table:table-cell office:value-type="float" office:value="97273" table:style-name="ce7">
            <text:p>97,273</text:p>
          </table:table-cell>
          <table:table-cell office:value-type="float" office:value="14179922" table:style-name="ce7">
            <text:p>14,179,922</text:p>
          </table:table-cell>
          <table:table-cell office:value-type="float" office:value="49398" table:style-name="ce7">
            <text:p>49,398</text:p>
          </table:table-cell>
          <table:table-cell office:value-type="float" office:value="6620793" table:style-name="ce7">
            <text:p>6,620,793</text:p>
          </table:table-cell>
          <table:table-cell office:value-type="float" office:value="105" table:style-name="ce7">
            <text:p>105</text:p>
          </table:table-cell>
          <table:table-cell office:value-type="float" office:value="65993" table:style-name="ce7">
            <text:p>65,993</text:p>
          </table:table-cell>
          <table:table-cell office:value-type="float" office:value="7310" table:style-name="ce7">
            <text:p>7,310</text:p>
          </table:table-cell>
          <table:table-cell office:value-type="float" office:value="2142421" table:style-name="ce7">
            <text:p>2,142,421</text:p>
          </table:table-cell>
          <table:table-cell office:value-type="float" office:value="40460" table:style-name="ce7">
            <text:p>40,460</text:p>
          </table:table-cell>
          <table:table-cell office:value-type="float" office:value="5350716" table:style-name="ce7">
            <text:p>5,350,7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2842" table:style-name="ce7">
            <text:p>92,842</text:p>
          </table:table-cell>
          <table:table-cell office:value-type="float" office:value="14388928" table:style-name="ce7">
            <text:p>14,388,928</text:p>
          </table:table-cell>
          <table:table-cell office:value-type="float" office:value="92842" table:style-name="ce7">
            <text:p>92,842</text:p>
          </table:table-cell>
          <table:table-cell office:value-type="float" office:value="14388928" table:style-name="ce7">
            <text:p>14,388,928</text:p>
          </table:table-cell>
          <table:table-cell office:value-type="float" office:value="47127" table:style-name="ce7">
            <text:p>47,127</text:p>
          </table:table-cell>
          <table:table-cell office:value-type="float" office:value="6809925" table:style-name="ce7">
            <text:p>6,809,925</text:p>
          </table:table-cell>
          <table:table-cell office:value-type="float" office:value="243" table:style-name="ce7">
            <text:p>243</text:p>
          </table:table-cell>
          <table:table-cell office:value-type="float" office:value="33665" table:style-name="ce7">
            <text:p>33,665</text:p>
          </table:table-cell>
          <table:table-cell office:value-type="float" office:value="8237" table:style-name="ce7">
            <text:p>8,237</text:p>
          </table:table-cell>
          <table:table-cell office:value-type="float" office:value="2225498" table:style-name="ce7">
            <text:p>2,225,498</text:p>
          </table:table-cell>
          <table:table-cell office:value-type="float" office:value="37235" table:style-name="ce7">
            <text:p>37,235</text:p>
          </table:table-cell>
          <table:table-cell office:value-type="float" office:value="5319840" table:style-name="ce7">
            <text:p>5,319,8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100923" table:style-name="ce7">
            <text:p>100,923</text:p>
          </table:table-cell>
          <table:table-cell office:value-type="float" office:value="15664042" table:style-name="ce7">
            <text:p>15,664,042</text:p>
          </table:table-cell>
          <table:table-cell office:value-type="float" office:value="100923" table:style-name="ce7">
            <text:p>100,923</text:p>
          </table:table-cell>
          <table:table-cell office:value-type="float" office:value="15664042" table:style-name="ce7">
            <text:p>15,664,042</text:p>
          </table:table-cell>
          <table:table-cell office:value-type="float" office:value="46804" table:style-name="ce7">
            <text:p>46,804</text:p>
          </table:table-cell>
          <table:table-cell office:value-type="float" office:value="6894120" table:style-name="ce7">
            <text:p>6,894,120</text:p>
          </table:table-cell>
          <table:table-cell office:value-type="float" office:value="134" table:style-name="ce7">
            <text:p>134</text:p>
          </table:table-cell>
          <table:table-cell office:value-type="float" office:value="38726" table:style-name="ce7">
            <text:p>38,726</text:p>
          </table:table-cell>
          <table:table-cell office:value-type="float" office:value="13914" table:style-name="ce7">
            <text:p>13,914</text:p>
          </table:table-cell>
          <table:table-cell office:value-type="float" office:value="3026834" table:style-name="ce7">
            <text:p>3,026,834</text:p>
          </table:table-cell>
          <table:table-cell office:value-type="float" office:value="40071" table:style-name="ce7">
            <text:p>40,071</text:p>
          </table:table-cell>
          <table:table-cell office:value-type="float" office:value="5704362" table:style-name="ce7">
            <text:p>5,704,3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91524" table:style-name="ce7">
            <text:p>91,524</text:p>
          </table:table-cell>
          <table:table-cell office:value-type="float" office:value="14247991" table:style-name="ce7">
            <text:p>14,247,991</text:p>
          </table:table-cell>
          <table:table-cell office:value-type="float" office:value="91524" table:style-name="ce7">
            <text:p>91,524</text:p>
          </table:table-cell>
          <table:table-cell office:value-type="float" office:value="14247991" table:style-name="ce7">
            <text:p>14,247,991</text:p>
          </table:table-cell>
          <table:table-cell office:value-type="float" office:value="42510" table:style-name="ce7">
            <text:p>42,510</text:p>
          </table:table-cell>
          <table:table-cell office:value-type="float" office:value="6312367" table:style-name="ce7">
            <text:p>6,312,367</text:p>
          </table:table-cell>
          <table:table-cell office:value-type="float" office:value="2278" table:style-name="ce7">
            <text:p>2,278</text:p>
          </table:table-cell>
          <table:table-cell office:value-type="float" office:value="315951" table:style-name="ce7">
            <text:p>315,951</text:p>
          </table:table-cell>
          <table:table-cell office:value-type="float" office:value="12660" table:style-name="ce7">
            <text:p>12,660</text:p>
          </table:table-cell>
          <table:table-cell office:value-type="float" office:value="2748544" table:style-name="ce7">
            <text:p>2,748,544</text:p>
          </table:table-cell>
          <table:table-cell office:value-type="float" office:value="34076" table:style-name="ce7">
            <text:p>34,076</text:p>
          </table:table-cell>
          <table:table-cell office:value-type="float" office:value="4871130" table:style-name="ce7">
            <text:p>4,871,1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100001" table:style-name="ce7">
            <text:p>100,001</text:p>
          </table:table-cell>
          <table:table-cell office:value-type="float" office:value="15717224" table:style-name="ce7">
            <text:p>15,717,224</text:p>
          </table:table-cell>
          <table:table-cell office:value-type="float" office:value="100001" table:style-name="ce7">
            <text:p>100,001</text:p>
          </table:table-cell>
          <table:table-cell office:value-type="float" office:value="15717224" table:style-name="ce7">
            <text:p>15,717,224</text:p>
          </table:table-cell>
          <table:table-cell office:value-type="float" office:value="43252" table:style-name="ce7">
            <text:p>43,252</text:p>
          </table:table-cell>
          <table:table-cell office:value-type="float" office:value="6570066" table:style-name="ce7">
            <text:p>6,570,066</text:p>
          </table:table-cell>
          <table:table-cell office:value-type="float" office:value="5170" table:style-name="ce7">
            <text:p>5,170</text:p>
          </table:table-cell>
          <table:table-cell office:value-type="float" office:value="566222" table:style-name="ce7">
            <text:p>566,222</text:p>
          </table:table-cell>
          <table:table-cell office:value-type="float" office:value="15242" table:style-name="ce7">
            <text:p>15,242</text:p>
          </table:table-cell>
          <table:table-cell office:value-type="float" office:value="3610335" table:style-name="ce7">
            <text:p>3,610,335</text:p>
          </table:table-cell>
          <table:table-cell office:value-type="float" office:value="36337" table:style-name="ce7">
            <text:p>36,337</text:p>
          </table:table-cell>
          <table:table-cell office:value-type="float" office:value="4970600" table:style-name="ce7">
            <text:p>4,970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97171" table:style-name="ce7">
            <text:p>97,171</text:p>
          </table:table-cell>
          <table:table-cell office:value-type="float" office:value="15789892" table:style-name="ce7">
            <text:p>15,789,892</text:p>
          </table:table-cell>
          <table:table-cell office:value-type="float" office:value="97171" table:style-name="ce7">
            <text:p>97,171</text:p>
          </table:table-cell>
          <table:table-cell office:value-type="float" office:value="15789892" table:style-name="ce7">
            <text:p>15,789,892</text:p>
          </table:table-cell>
          <table:table-cell office:value-type="float" office:value="44837" table:style-name="ce7">
            <text:p>44,837</text:p>
          </table:table-cell>
          <table:table-cell office:value-type="float" office:value="6362984" table:style-name="ce7">
            <text:p>6,362,984</text:p>
          </table:table-cell>
          <table:table-cell office:value-type="float" office:value="519" table:style-name="ce7">
            <text:p>519</text:p>
          </table:table-cell>
          <table:table-cell office:value-type="float" office:value="235062" table:style-name="ce7">
            <text:p>235,062</text:p>
          </table:table-cell>
          <table:table-cell office:value-type="float" office:value="14775" table:style-name="ce7">
            <text:p>14,775</text:p>
          </table:table-cell>
          <table:table-cell office:value-type="float" office:value="3593525" table:style-name="ce7">
            <text:p>3,593,525</text:p>
          </table:table-cell>
          <table:table-cell office:value-type="float" office:value="37040" table:style-name="ce7">
            <text:p>37,040</text:p>
          </table:table-cell>
          <table:table-cell office:value-type="float" office:value="5598322" table:style-name="ce7">
            <text:p>5,598,3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89740" table:style-name="ce7">
            <text:p>89,740</text:p>
          </table:table-cell>
          <table:table-cell office:value-type="float" office:value="13047157" table:style-name="ce7">
            <text:p>13,047,157</text:p>
          </table:table-cell>
          <table:table-cell office:value-type="float" office:value="89738" table:style-name="ce7">
            <text:p>89,738</text:p>
          </table:table-cell>
          <table:table-cell office:value-type="float" office:value="13047132" table:style-name="ce7">
            <text:p>13,047,132</text:p>
          </table:table-cell>
          <table:table-cell office:value-type="float" office:value="42000" table:style-name="ce7">
            <text:p>42,000</text:p>
          </table:table-cell>
          <table:table-cell office:value-type="float" office:value="5652966" table:style-name="ce7">
            <text:p>5,652,966</text:p>
          </table:table-cell>
          <table:table-cell office:value-type="float" office:value="221" table:style-name="ce7">
            <text:p>221</text:p>
          </table:table-cell>
          <table:table-cell office:value-type="float" office:value="44826" table:style-name="ce7">
            <text:p>44,826</text:p>
          </table:table-cell>
          <table:table-cell office:value-type="float" office:value="13987" table:style-name="ce7">
            <text:p>13,987</text:p>
          </table:table-cell>
          <table:table-cell office:value-type="float" office:value="3062166" table:style-name="ce7">
            <text:p>3,062,166</text:p>
          </table:table-cell>
          <table:table-cell office:value-type="float" office:value="33530" table:style-name="ce7">
            <text:p>33,530</text:p>
          </table:table-cell>
          <table:table-cell office:value-type="float" office:value="4287173" table:style-name="ce7">
            <text:p>4,287,17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59">
            <text:p>2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104826" table:style-name="ce7">
            <text:p>104,826</text:p>
          </table:table-cell>
          <table:table-cell office:value-type="float" office:value="18246186" table:style-name="ce7">
            <text:p>18,246,186</text:p>
          </table:table-cell>
          <table:table-cell office:value-type="float" office:value="104826" table:style-name="ce7">
            <text:p>104,826</text:p>
          </table:table-cell>
          <table:table-cell office:value-type="float" office:value="18246186" table:style-name="ce7">
            <text:p>18,246,186</text:p>
          </table:table-cell>
          <table:table-cell office:value-type="float" office:value="49937" table:style-name="ce7">
            <text:p>49,937</text:p>
          </table:table-cell>
          <table:table-cell office:value-type="float" office:value="7419990" table:style-name="ce7">
            <text:p>7,419,990</text:p>
          </table:table-cell>
          <table:table-cell office:value-type="float" office:value="170" table:style-name="ce7">
            <text:p>170</text:p>
          </table:table-cell>
          <table:table-cell office:value-type="float" office:value="65958" table:style-name="ce7">
            <text:p>65,958</text:p>
          </table:table-cell>
          <table:table-cell office:value-type="float" office:value="15499" table:style-name="ce7">
            <text:p>15,499</text:p>
          </table:table-cell>
          <table:table-cell office:value-type="float" office:value="3770589" table:style-name="ce7">
            <text:p>3,770,589</text:p>
          </table:table-cell>
          <table:table-cell office:value-type="float" office:value="39220" table:style-name="ce7">
            <text:p>39,220</text:p>
          </table:table-cell>
          <table:table-cell office:value-type="float" office:value="6989648" table:style-name="ce7">
            <text:p>6,989,6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3">
          <table:table-cell office:value-type="string" table:style-name="ce68">
            <text:p>一〇四年<text:span text:style-name="T3">2015</text:span></text:p>
          </table:table-cell>
          <table:table-cell office:value-type="float" office:value="1051595" table:style-name="ce3">
            <text:p>1,051,595</text:p>
          </table:table-cell>
          <table:table-cell office:value-type="float" office:value="227400523" table:style-name="ce3">
            <text:p>227,400,523</text:p>
          </table:table-cell>
          <table:table-cell office:value-type="float" office:value="1051594" table:style-name="ce3">
            <text:p>1,051,594</text:p>
          </table:table-cell>
          <table:table-cell office:value-type="float" office:value="227400402" table:style-name="ce3">
            <text:p>227,400,402</text:p>
          </table:table-cell>
          <table:table-cell office:value-type="float" office:value="506222" table:style-name="ce3">
            <text:p>506,222</text:p>
          </table:table-cell>
          <table:table-cell office:value-type="float" office:value="83139267" table:style-name="ce3">
            <text:p>83,139,267</text:p>
          </table:table-cell>
          <table:table-cell office:value-type="float" office:value="2383" table:style-name="ce3">
            <text:p>2,383</text:p>
          </table:table-cell>
          <table:table-cell office:value-type="float" office:value="1336981" table:style-name="ce3">
            <text:p>1,336,981</text:p>
          </table:table-cell>
          <table:table-cell office:value-type="float" office:value="145804" table:style-name="ce3">
            <text:p>145,804</text:p>
          </table:table-cell>
          <table:table-cell office:value-type="float" office:value="34260999" table:style-name="ce3">
            <text:p>34,260,999</text:p>
          </table:table-cell>
          <table:table-cell office:value-type="float" office:value="397185" table:style-name="ce3">
            <text:p>397,185</text:p>
          </table:table-cell>
          <table:table-cell office:value-type="float" office:value="108663155" table:style-name="ce3">
            <text:p>108,663,155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57">
            <text:p>120</text:p>
          </table:table-cell>
          <table:table-cell table:number-columns-repeated="16369" table:style-name="ce69"/>
        </table:table-row>
        <table:table-row table:style-name="ro3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88297" table:style-name="ce7">
            <text:p>88,297</text:p>
          </table:table-cell>
          <table:table-cell office:value-type="float" office:value="16555005" table:style-name="ce7">
            <text:p>16,555,005</text:p>
          </table:table-cell>
          <table:table-cell office:value-type="float" office:value="88297" table:style-name="ce7">
            <text:p>88,297</text:p>
          </table:table-cell>
          <table:table-cell office:value-type="float" office:value="16555005" table:style-name="ce7">
            <text:p>16,555,005</text:p>
          </table:table-cell>
          <table:table-cell office:value-type="float" office:value="41539" table:style-name="ce7">
            <text:p>41,539</text:p>
          </table:table-cell>
          <table:table-cell office:value-type="float" office:value="7573437" table:style-name="ce7">
            <text:p>7,573,437</text:p>
          </table:table-cell>
          <table:table-cell office:value-type="float" office:value="92" table:style-name="ce7">
            <text:p>92</text:p>
          </table:table-cell>
          <table:table-cell office:value-type="float" office:value="36635" table:style-name="ce7">
            <text:p>36,635</text:p>
          </table:table-cell>
          <table:table-cell office:value-type="float" office:value="13828" table:style-name="ce7">
            <text:p>13,828</text:p>
          </table:table-cell>
          <table:table-cell office:value-type="float" office:value="3810547" table:style-name="ce7">
            <text:p>3,810,547</text:p>
          </table:table-cell>
          <table:table-cell office:value-type="float" office:value="32838" table:style-name="ce7">
            <text:p>32,838</text:p>
          </table:table-cell>
          <table:table-cell office:value-type="float" office:value="5134387" table:style-name="ce7">
            <text:p>5,134,3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0" table:style-name="ce10"/>
          <table:table-cell table:number-columns-repeated="1632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64815" table:style-name="ce7">
            <text:p>64,815</text:p>
          </table:table-cell>
          <table:table-cell office:value-type="float" office:value="13225357" table:style-name="ce7">
            <text:p>13,225,357</text:p>
          </table:table-cell>
          <table:table-cell office:value-type="float" office:value="64814" table:style-name="ce7">
            <text:p>64,814</text:p>
          </table:table-cell>
          <table:table-cell office:value-type="float" office:value="13225237" table:style-name="ce7">
            <text:p>13,225,237</text:p>
          </table:table-cell>
          <table:table-cell office:value-type="float" office:value="29860" table:style-name="ce7">
            <text:p>29,860</text:p>
          </table:table-cell>
          <table:table-cell office:value-type="float" office:value="7393661" table:style-name="ce7">
            <text:p>7,393,661</text:p>
          </table:table-cell>
          <table:table-cell office:value-type="float" office:value="204" table:style-name="ce7">
            <text:p>204</text:p>
          </table:table-cell>
          <table:table-cell office:value-type="float" office:value="18058" table:style-name="ce7">
            <text:p>18,058</text:p>
          </table:table-cell>
          <table:table-cell office:value-type="float" office:value="10794" table:style-name="ce7">
            <text:p>10,794</text:p>
          </table:table-cell>
          <table:table-cell office:value-type="float" office:value="2150102" table:style-name="ce7">
            <text:p>2,150,102</text:p>
          </table:table-cell>
          <table:table-cell office:value-type="float" office:value="23956" table:style-name="ce7">
            <text:p>23,956</text:p>
          </table:table-cell>
          <table:table-cell office:value-type="float" office:value="3663416" table:style-name="ce7">
            <text:p>3,663,416</text:p>
          </table:table-cell>
          <table:table-cell office:value-type="float" office:value="1" table:style-name="ce7">
            <text:p>1</text:p>
          </table:table-cell>
          <table:table-cell office:value-type="float" office:value="120" table:style-name="ce59">
            <text:p>12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89701" table:style-name="ce7">
            <text:p>89,701</text:p>
          </table:table-cell>
          <table:table-cell office:value-type="float" office:value="14214774" table:style-name="ce7">
            <text:p>14,214,774</text:p>
          </table:table-cell>
          <table:table-cell office:value-type="float" office:value="89701" table:style-name="ce7">
            <text:p>89,701</text:p>
          </table:table-cell>
          <table:table-cell office:value-type="float" office:value="14214774" table:style-name="ce7">
            <text:p>14,214,774</text:p>
          </table:table-cell>
          <table:table-cell office:value-type="float" office:value="40712" table:style-name="ce7">
            <text:p>40,712</text:p>
          </table:table-cell>
          <table:table-cell office:value-type="float" office:value="5956490" table:style-name="ce7">
            <text:p>5,956,490</text:p>
          </table:table-cell>
          <table:table-cell office:value-type="float" office:value="110" table:style-name="ce7">
            <text:p>110</text:p>
          </table:table-cell>
          <table:table-cell office:value-type="float" office:value="29837" table:style-name="ce7">
            <text:p>29,837</text:p>
          </table:table-cell>
          <table:table-cell office:value-type="float" office:value="15605" table:style-name="ce7">
            <text:p>15,605</text:p>
          </table:table-cell>
          <table:table-cell office:value-type="float" office:value="3415540" table:style-name="ce7">
            <text:p>3,415,540</text:p>
          </table:table-cell>
          <table:table-cell office:value-type="float" office:value="33274" table:style-name="ce7">
            <text:p>33,274</text:p>
          </table:table-cell>
          <table:table-cell office:value-type="float" office:value="4812907" table:style-name="ce7">
            <text:p>4,812,9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91991" table:style-name="ce7">
            <text:p>91,991</text:p>
          </table:table-cell>
          <table:table-cell office:value-type="float" office:value="62505124" table:style-name="ce7">
            <text:p>62,505,124</text:p>
          </table:table-cell>
          <table:table-cell office:value-type="float" office:value="91991" table:style-name="ce7">
            <text:p>91,991</text:p>
          </table:table-cell>
          <table:table-cell office:value-type="float" office:value="62505124" table:style-name="ce7">
            <text:p>62,505,124</text:p>
          </table:table-cell>
          <table:table-cell office:value-type="float" office:value="41785" table:style-name="ce7">
            <text:p>41,785</text:p>
          </table:table-cell>
          <table:table-cell office:value-type="float" office:value="6542418" table:style-name="ce7">
            <text:p>6,542,418</text:p>
          </table:table-cell>
          <table:table-cell office:value-type="float" office:value="231" table:style-name="ce7">
            <text:p>231</text:p>
          </table:table-cell>
          <table:table-cell office:value-type="float" office:value="27136" table:style-name="ce7">
            <text:p>27,136</text:p>
          </table:table-cell>
          <table:table-cell office:value-type="float" office:value="16010" table:style-name="ce7">
            <text:p>16,010</text:p>
          </table:table-cell>
          <table:table-cell office:value-type="float" office:value="3148572" table:style-name="ce7">
            <text:p>3,148,572</text:p>
          </table:table-cell>
          <table:table-cell office:value-type="float" office:value="33965" table:style-name="ce7">
            <text:p>33,965</text:p>
          </table:table-cell>
          <table:table-cell office:value-type="float" office:value="52786998" table:style-name="ce7">
            <text:p>52,786,9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91245" table:style-name="ce7">
            <text:p>91,245</text:p>
          </table:table-cell>
          <table:table-cell office:value-type="float" office:value="15108728" table:style-name="ce7">
            <text:p>15,108,728</text:p>
          </table:table-cell>
          <table:table-cell office:value-type="float" office:value="91245" table:style-name="ce7">
            <text:p>91,245</text:p>
          </table:table-cell>
          <table:table-cell office:value-type="float" office:value="15108728" table:style-name="ce7">
            <text:p>15,108,728</text:p>
          </table:table-cell>
          <table:table-cell office:value-type="float" office:value="42036" table:style-name="ce7">
            <text:p>42,036</text:p>
          </table:table-cell>
          <table:table-cell office:value-type="float" office:value="6395195" table:style-name="ce7">
            <text:p>6,395,195</text:p>
          </table:table-cell>
          <table:table-cell office:value-type="float" office:value="266" table:style-name="ce7">
            <text:p>266</text:p>
          </table:table-cell>
          <table:table-cell office:value-type="float" office:value="487010" table:style-name="ce7">
            <text:p>487,010</text:p>
          </table:table-cell>
          <table:table-cell office:value-type="float" office:value="14961" table:style-name="ce7">
            <text:p>14,961</text:p>
          </table:table-cell>
          <table:table-cell office:value-type="float" office:value="3264788" table:style-name="ce7">
            <text:p>3,264,788</text:p>
          </table:table-cell>
          <table:table-cell office:value-type="float" office:value="33982" table:style-name="ce7">
            <text:p>33,982</text:p>
          </table:table-cell>
          <table:table-cell office:value-type="float" office:value="4961735" table:style-name="ce7">
            <text:p>4,961,7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8530" table:style-name="ce7">
            <text:p>98,530</text:p>
          </table:table-cell>
          <table:table-cell office:value-type="float" office:value="18896259" table:style-name="ce7">
            <text:p>18,896,259</text:p>
          </table:table-cell>
          <table:table-cell office:value-type="float" office:value="98530" table:style-name="ce7">
            <text:p>98,530</text:p>
          </table:table-cell>
          <table:table-cell office:value-type="float" office:value="18896259" table:style-name="ce7">
            <text:p>18,896,259</text:p>
          </table:table-cell>
          <table:table-cell office:value-type="float" office:value="44843" table:style-name="ce7">
            <text:p>44,843</text:p>
          </table:table-cell>
          <table:table-cell office:value-type="float" office:value="8352722" table:style-name="ce7">
            <text:p>8,352,722</text:p>
          </table:table-cell>
          <table:table-cell office:value-type="float" office:value="365" table:style-name="ce7">
            <text:p>365</text:p>
          </table:table-cell>
          <table:table-cell office:value-type="float" office:value="63703" table:style-name="ce7">
            <text:p>63,703</text:p>
          </table:table-cell>
          <table:table-cell office:value-type="float" office:value="18115" table:style-name="ce7">
            <text:p>18,115</text:p>
          </table:table-cell>
          <table:table-cell office:value-type="float" office:value="3993145" table:style-name="ce7">
            <text:p>3,993,145</text:p>
          </table:table-cell>
          <table:table-cell office:value-type="float" office:value="35207" table:style-name="ce7">
            <text:p>35,207</text:p>
          </table:table-cell>
          <table:table-cell office:value-type="float" office:value="6486689" table:style-name="ce7">
            <text:p>6,486,6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92765" table:style-name="ce7">
            <text:p>92,765</text:p>
          </table:table-cell>
          <table:table-cell office:value-type="float" office:value="15125778" table:style-name="ce7">
            <text:p>15,125,778</text:p>
          </table:table-cell>
          <table:table-cell office:value-type="float" office:value="92765" table:style-name="ce7">
            <text:p>92,765</text:p>
          </table:table-cell>
          <table:table-cell office:value-type="float" office:value="15125778" table:style-name="ce7">
            <text:p>15,125,778</text:p>
          </table:table-cell>
          <table:table-cell office:value-type="float" office:value="44299" table:style-name="ce7">
            <text:p>44,299</text:p>
          </table:table-cell>
          <table:table-cell office:value-type="float" office:value="6472921" table:style-name="ce7">
            <text:p>6,472,921</text:p>
          </table:table-cell>
          <table:table-cell office:value-type="float" office:value="522" table:style-name="ce7">
            <text:p>522</text:p>
          </table:table-cell>
          <table:table-cell office:value-type="float" office:value="79980" table:style-name="ce7">
            <text:p>79,980</text:p>
          </table:table-cell>
          <table:table-cell office:value-type="float" office:value="10707" table:style-name="ce7">
            <text:p>10,707</text:p>
          </table:table-cell>
          <table:table-cell office:value-type="float" office:value="2735441" table:style-name="ce7">
            <text:p>2,735,441</text:p>
          </table:table-cell>
          <table:table-cell office:value-type="float" office:value="37237" table:style-name="ce7">
            <text:p>37,237</text:p>
          </table:table-cell>
          <table:table-cell office:value-type="float" office:value="5837435" table:style-name="ce7">
            <text:p>5,837,4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79863" table:style-name="ce7">
            <text:p>79,863</text:p>
          </table:table-cell>
          <table:table-cell office:value-type="float" office:value="12348984" table:style-name="ce7">
            <text:p>12,348,984</text:p>
          </table:table-cell>
          <table:table-cell office:value-type="float" office:value="79863" table:style-name="ce7">
            <text:p>79,863</text:p>
          </table:table-cell>
          <table:table-cell office:value-type="float" office:value="12348984" table:style-name="ce7">
            <text:p>12,348,984</text:p>
          </table:table-cell>
          <table:table-cell office:value-type="float" office:value="38887" table:style-name="ce7">
            <text:p>38,887</text:p>
          </table:table-cell>
          <table:table-cell office:value-type="float" office:value="5879814" table:style-name="ce7">
            <text:p>5,879,814</text:p>
          </table:table-cell>
          <table:table-cell office:value-type="float" office:value="104" table:style-name="ce7">
            <text:p>104</text:p>
          </table:table-cell>
          <table:table-cell office:value-type="float" office:value="36842" table:style-name="ce7">
            <text:p>36,842</text:p>
          </table:table-cell>
          <table:table-cell office:value-type="float" office:value="8919" table:style-name="ce7">
            <text:p>8,919</text:p>
          </table:table-cell>
          <table:table-cell office:value-type="float" office:value="2302315" table:style-name="ce7">
            <text:p>2,302,315</text:p>
          </table:table-cell>
          <table:table-cell office:value-type="float" office:value="31953" table:style-name="ce7">
            <text:p>31,953</text:p>
          </table:table-cell>
          <table:table-cell office:value-type="float" office:value="4130013" table:style-name="ce7">
            <text:p>4,130,0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76444" table:style-name="ce7">
            <text:p>76,444</text:p>
          </table:table-cell>
          <table:table-cell office:value-type="float" office:value="13500545" table:style-name="ce7">
            <text:p>13,500,545</text:p>
          </table:table-cell>
          <table:table-cell office:value-type="float" office:value="76444" table:style-name="ce7">
            <text:p>76,444</text:p>
          </table:table-cell>
          <table:table-cell office:value-type="float" office:value="13500545" table:style-name="ce7">
            <text:p>13,500,545</text:p>
          </table:table-cell>
          <table:table-cell office:value-type="float" office:value="39088" table:style-name="ce7">
            <text:p>39,088</text:p>
          </table:table-cell>
          <table:table-cell office:value-type="float" office:value="6328003" table:style-name="ce7">
            <text:p>6,328,003</text:p>
          </table:table-cell>
          <table:table-cell office:value-type="float" office:value="90" table:style-name="ce7">
            <text:p>90</text:p>
          </table:table-cell>
          <table:table-cell office:value-type="float" office:value="466561" table:style-name="ce7">
            <text:p>466,561</text:p>
          </table:table-cell>
          <table:table-cell office:value-type="float" office:value="6933" table:style-name="ce7">
            <text:p>6,933</text:p>
          </table:table-cell>
          <table:table-cell office:value-type="float" office:value="1974622" table:style-name="ce7">
            <text:p>1,974,622</text:p>
          </table:table-cell>
          <table:table-cell office:value-type="float" office:value="30333" table:style-name="ce7">
            <text:p>30,333</text:p>
          </table:table-cell>
          <table:table-cell office:value-type="float" office:value="4731359" table:style-name="ce7">
            <text:p>4,731,3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82844" table:style-name="ce7">
            <text:p>82,844</text:p>
          </table:table-cell>
          <table:table-cell office:value-type="float" office:value="13745815" table:style-name="ce7">
            <text:p>13,745,815</text:p>
          </table:table-cell>
          <table:table-cell office:value-type="float" office:value="82844" table:style-name="ce7">
            <text:p>82,844</text:p>
          </table:table-cell>
          <table:table-cell office:value-type="float" office:value="13745815" table:style-name="ce7">
            <text:p>13,745,815</text:p>
          </table:table-cell>
          <table:table-cell office:value-type="float" office:value="41614" table:style-name="ce7">
            <text:p>41,614</text:p>
          </table:table-cell>
          <table:table-cell office:value-type="float" office:value="6174244" table:style-name="ce7">
            <text:p>6,174,244</text:p>
          </table:table-cell>
          <table:table-cell office:value-type="float" office:value="168" table:style-name="ce7">
            <text:p>168</text:p>
          </table:table-cell>
          <table:table-cell office:value-type="float" office:value="16342" table:style-name="ce7">
            <text:p>16,342</text:p>
          </table:table-cell>
          <table:table-cell office:value-type="float" office:value="8331" table:style-name="ce7">
            <text:p>8,331</text:p>
          </table:table-cell>
          <table:table-cell office:value-type="float" office:value="2499224" table:style-name="ce7">
            <text:p>2,499,224</text:p>
          </table:table-cell>
          <table:table-cell office:value-type="float" office:value="32731" table:style-name="ce7">
            <text:p>32,731</text:p>
          </table:table-cell>
          <table:table-cell office:value-type="float" office:value="5056005" table:style-name="ce7">
            <text:p>5,056,0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83306" table:style-name="ce7">
            <text:p>83,306</text:p>
          </table:table-cell>
          <table:table-cell office:value-type="float" office:value="12635460" table:style-name="ce7">
            <text:p>12,635,460</text:p>
          </table:table-cell>
          <table:table-cell office:value-type="float" office:value="83306" table:style-name="ce7">
            <text:p>83,306</text:p>
          </table:table-cell>
          <table:table-cell office:value-type="float" office:value="12635460" table:style-name="ce7">
            <text:p>12,635,460</text:p>
          </table:table-cell>
          <table:table-cell office:value-type="float" office:value="41927" table:style-name="ce7">
            <text:p>41,927</text:p>
          </table:table-cell>
          <table:table-cell office:value-type="float" office:value="5885588" table:style-name="ce7">
            <text:p>5,885,588</text:p>
          </table:table-cell>
          <table:table-cell office:value-type="float" office:value="110" table:style-name="ce7">
            <text:p>110</text:p>
          </table:table-cell>
          <table:table-cell office:value-type="float" office:value="28801" table:style-name="ce7">
            <text:p>28,801</text:p>
          </table:table-cell>
          <table:table-cell office:value-type="float" office:value="9717" table:style-name="ce7">
            <text:p>9,717</text:p>
          </table:table-cell>
          <table:table-cell office:value-type="float" office:value="2040125" table:style-name="ce7">
            <text:p>2,040,125</text:p>
          </table:table-cell>
          <table:table-cell office:value-type="float" office:value="31552" table:style-name="ce7">
            <text:p>31,552</text:p>
          </table:table-cell>
          <table:table-cell office:value-type="float" office:value="4680945" table:style-name="ce7">
            <text:p>4,680,9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111794" table:style-name="ce7">
            <text:p>111,794</text:p>
          </table:table-cell>
          <table:table-cell office:value-type="float" office:value="19538694" table:style-name="ce7">
            <text:p>19,538,694</text:p>
          </table:table-cell>
          <table:table-cell office:value-type="float" office:value="111794" table:style-name="ce7">
            <text:p>111,794</text:p>
          </table:table-cell>
          <table:table-cell office:value-type="float" office:value="19538694" table:style-name="ce7">
            <text:p>19,538,694</text:p>
          </table:table-cell>
          <table:table-cell office:value-type="float" office:value="59632" table:style-name="ce7">
            <text:p>59,632</text:p>
          </table:table-cell>
          <table:table-cell office:value-type="float" office:value="10184775" table:style-name="ce7">
            <text:p>10,184,775</text:p>
          </table:table-cell>
          <table:table-cell office:value-type="float" office:value="121" table:style-name="ce7">
            <text:p>121</text:p>
          </table:table-cell>
          <table:table-cell office:value-type="float" office:value="46075" table:style-name="ce7">
            <text:p>46,075</text:p>
          </table:table-cell>
          <table:table-cell office:value-type="float" office:value="11884" table:style-name="ce7">
            <text:p>11,884</text:p>
          </table:table-cell>
          <table:table-cell office:value-type="float" office:value="2926578" table:style-name="ce7">
            <text:p>2,926,578</text:p>
          </table:table-cell>
          <table:table-cell office:value-type="float" office:value="40157" table:style-name="ce7">
            <text:p>40,157</text:p>
          </table:table-cell>
          <table:table-cell office:value-type="float" office:value="6381266" table:style-name="ce7">
            <text:p>6,381,26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3">
          <table:table-cell office:value-type="string" table:style-name="ce11">
            <text:p>一〇五年<text:span text:style-name="T8">2016</text:span></text:p>
          </table:table-cell>
          <table:table-cell office:value-type="float" office:value="1031160" table:style-name="ce5">
            <text:p>1,031,160</text:p>
          </table:table-cell>
          <table:table-cell office:value-type="float" office:value="165664101" table:style-name="ce5">
            <text:p>165,664,101</text:p>
          </table:table-cell>
          <table:table-cell office:value-type="float" office:value="1031159" table:style-name="ce5">
            <text:p>1,031,159</text:p>
          </table:table-cell>
          <table:table-cell office:value-type="float" office:value="165664074" table:style-name="ce5">
            <text:p>165,664,074</text:p>
          </table:table-cell>
          <table:table-cell office:value-type="float" office:value="514834" table:style-name="ce5">
            <text:p>514,834</text:p>
          </table:table-cell>
          <table:table-cell office:value-type="float" office:value="77509581" table:style-name="ce5">
            <text:p>77,509,581</text:p>
          </table:table-cell>
          <table:table-cell office:value-type="float" office:value="3026" table:style-name="ce5">
            <text:p>3,026</text:p>
          </table:table-cell>
          <table:table-cell office:value-type="float" office:value="806745" table:style-name="ce5">
            <text:p>806,745</text:p>
          </table:table-cell>
          <table:table-cell office:value-type="float" office:value="129045" table:style-name="ce5">
            <text:p>129,045</text:p>
          </table:table-cell>
          <table:table-cell office:value-type="float" office:value="27274381" table:style-name="ce5">
            <text:p>27,274,381</text:p>
          </table:table-cell>
          <table:table-cell office:value-type="float" office:value="384254" table:style-name="ce5">
            <text:p>384,254</text:p>
          </table:table-cell>
          <table:table-cell office:value-type="float" office:value="60073368" table:style-name="ce5">
            <text:p>60,073,368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5">
            <text:p>27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79203" table:style-name="ce7">
            <text:p>79,203</text:p>
          </table:table-cell>
          <table:table-cell office:value-type="float" office:value="13184649" table:style-name="ce7">
            <text:p>13,184,649</text:p>
          </table:table-cell>
          <table:table-cell office:value-type="float" office:value="79203" table:style-name="ce7">
            <text:p>79,203</text:p>
          </table:table-cell>
          <table:table-cell office:value-type="float" office:value="13184649" table:style-name="ce7">
            <text:p>13,184,649</text:p>
          </table:table-cell>
          <table:table-cell office:value-type="float" office:value="38797" table:style-name="ce7">
            <text:p>38,797</text:p>
          </table:table-cell>
          <table:table-cell office:value-type="float" office:value="5954351" table:style-name="ce7">
            <text:p>5,954,351</text:p>
          </table:table-cell>
          <table:table-cell office:value-type="float" office:value="92" table:style-name="ce7">
            <text:p>92</text:p>
          </table:table-cell>
          <table:table-cell office:value-type="float" office:value="65498" table:style-name="ce7">
            <text:p>65,498</text:p>
          </table:table-cell>
          <table:table-cell office:value-type="float" office:value="9272" table:style-name="ce7">
            <text:p>9,272</text:p>
          </table:table-cell>
          <table:table-cell office:value-type="float" office:value="2514057" table:style-name="ce7">
            <text:p>2,514,057</text:p>
          </table:table-cell>
          <table:table-cell office:value-type="float" office:value="31042" table:style-name="ce7">
            <text:p>31,042</text:p>
          </table:table-cell>
          <table:table-cell office:value-type="float" office:value="4650744" table:style-name="ce7">
            <text:p>4,650,7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40" table:style-name="ce10"/>
          <table:table-cell table:number-columns-repeated="1632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49836" table:style-name="ce7">
            <text:p>49,836</text:p>
          </table:table-cell>
          <table:table-cell office:value-type="float" office:value="8218573" table:style-name="ce7">
            <text:p>8,218,573</text:p>
          </table:table-cell>
          <table:table-cell office:value-type="float" office:value="49836" table:style-name="ce7">
            <text:p>49,836</text:p>
          </table:table-cell>
          <table:table-cell office:value-type="float" office:value="8218573" table:style-name="ce7">
            <text:p>8,218,573</text:p>
          </table:table-cell>
          <table:table-cell office:value-type="float" office:value="22498" table:style-name="ce7">
            <text:p>22,498</text:p>
          </table:table-cell>
          <table:table-cell office:value-type="float" office:value="3795823" table:style-name="ce7">
            <text:p>3,795,823</text:p>
          </table:table-cell>
          <table:table-cell office:value-type="float" office:value="43" table:style-name="ce7">
            <text:p>43</text:p>
          </table:table-cell>
          <table:table-cell office:value-type="float" office:value="6899" table:style-name="ce7">
            <text:p>6,899</text:p>
          </table:table-cell>
          <table:table-cell office:value-type="float" office:value="7880" table:style-name="ce7">
            <text:p>7,880</text:p>
          </table:table-cell>
          <table:table-cell office:value-type="float" office:value="1461807" table:style-name="ce7">
            <text:p>1,461,807</text:p>
          </table:table-cell>
          <table:table-cell office:value-type="float" office:value="19415" table:style-name="ce7">
            <text:p>19,415</text:p>
          </table:table-cell>
          <table:table-cell office:value-type="float" office:value="2954044" table:style-name="ce7">
            <text:p>2,954,0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88051" table:style-name="ce7">
            <text:p>88,051</text:p>
          </table:table-cell>
          <table:table-cell office:value-type="float" office:value="16275974" table:style-name="ce7">
            <text:p>16,275,974</text:p>
          </table:table-cell>
          <table:table-cell office:value-type="float" office:value="88051" table:style-name="ce7">
            <text:p>88,051</text:p>
          </table:table-cell>
          <table:table-cell office:value-type="float" office:value="16275974" table:style-name="ce7">
            <text:p>16,275,974</text:p>
          </table:table-cell>
          <table:table-cell office:value-type="float" office:value="43982" table:style-name="ce7">
            <text:p>43,982</text:p>
          </table:table-cell>
          <table:table-cell office:value-type="float" office:value="7884160" table:style-name="ce7">
            <text:p>7,884,160</text:p>
          </table:table-cell>
          <table:table-cell office:value-type="float" office:value="1590" table:style-name="ce7">
            <text:p>1,590</text:p>
          </table:table-cell>
          <table:table-cell office:value-type="float" office:value="444563" table:style-name="ce7">
            <text:p>444,563</text:p>
          </table:table-cell>
          <table:table-cell office:value-type="float" office:value="10436" table:style-name="ce7">
            <text:p>10,436</text:p>
          </table:table-cell>
          <table:table-cell office:value-type="float" office:value="2816380" table:style-name="ce7">
            <text:p>2,816,380</text:p>
          </table:table-cell>
          <table:table-cell office:value-type="float" office:value="32043" table:style-name="ce7">
            <text:p>32,043</text:p>
          </table:table-cell>
          <table:table-cell office:value-type="float" office:value="5130872" table:style-name="ce7">
            <text:p>5,130,87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78942" table:style-name="ce7">
            <text:p>78,942</text:p>
          </table:table-cell>
          <table:table-cell office:value-type="float" office:value="11601502" table:style-name="ce7">
            <text:p>11,601,502</text:p>
          </table:table-cell>
          <table:table-cell office:value-type="float" office:value="78942" table:style-name="ce7">
            <text:p>78,942</text:p>
          </table:table-cell>
          <table:table-cell office:value-type="float" office:value="11601502" table:style-name="ce7">
            <text:p>11,601,502</text:p>
          </table:table-cell>
          <table:table-cell office:value-type="float" office:value="38880" table:style-name="ce7">
            <text:p>38,880</text:p>
          </table:table-cell>
          <table:table-cell office:value-type="float" office:value="5464307" table:style-name="ce7">
            <text:p>5,464,307</text:p>
          </table:table-cell>
          <table:table-cell office:value-type="float" office:value="259" table:style-name="ce7">
            <text:p>259</text:p>
          </table:table-cell>
          <table:table-cell office:value-type="float" office:value="32366" table:style-name="ce7">
            <text:p>32,366</text:p>
          </table:table-cell>
          <table:table-cell office:value-type="float" office:value="10303" table:style-name="ce7">
            <text:p>10,303</text:p>
          </table:table-cell>
          <table:table-cell office:value-type="float" office:value="1999946" table:style-name="ce7">
            <text:p>1,999,946</text:p>
          </table:table-cell>
          <table:table-cell office:value-type="float" office:value="29500" table:style-name="ce7">
            <text:p>29,500</text:p>
          </table:table-cell>
          <table:table-cell office:value-type="float" office:value="4104883" table:style-name="ce7">
            <text:p>4,104,88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93231" table:style-name="ce7">
            <text:p>93,231</text:p>
          </table:table-cell>
          <table:table-cell office:value-type="float" office:value="13864995" table:style-name="ce7">
            <text:p>13,864,995</text:p>
          </table:table-cell>
          <table:table-cell office:value-type="float" office:value="93231" table:style-name="ce7">
            <text:p>93,231</text:p>
          </table:table-cell>
          <table:table-cell office:value-type="float" office:value="13864995" table:style-name="ce7">
            <text:p>13,864,995</text:p>
          </table:table-cell>
          <table:table-cell office:value-type="float" office:value="46288" table:style-name="ce7">
            <text:p>46,288</text:p>
          </table:table-cell>
          <table:table-cell office:value-type="float" office:value="6376480" table:style-name="ce7">
            <text:p>6,376,480</text:p>
          </table:table-cell>
          <table:table-cell office:value-type="float" office:value="191" table:style-name="ce7">
            <text:p>191</text:p>
          </table:table-cell>
          <table:table-cell office:value-type="float" office:value="49028" table:style-name="ce7">
            <text:p>49,028</text:p>
          </table:table-cell>
          <table:table-cell office:value-type="float" office:value="11692" table:style-name="ce7">
            <text:p>11,692</text:p>
          </table:table-cell>
          <table:table-cell office:value-type="float" office:value="2375550" table:style-name="ce7">
            <text:p>2,375,550</text:p>
          </table:table-cell>
          <table:table-cell office:value-type="float" office:value="35060" table:style-name="ce7">
            <text:p>35,060</text:p>
          </table:table-cell>
          <table:table-cell office:value-type="float" office:value="5063936" table:style-name="ce7">
            <text:p>5,063,9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89713" table:style-name="ce7">
            <text:p>89,713</text:p>
          </table:table-cell>
          <table:table-cell office:value-type="float" office:value="15137695" table:style-name="ce7">
            <text:p>15,137,695</text:p>
          </table:table-cell>
          <table:table-cell office:value-type="float" office:value="89713" table:style-name="ce7">
            <text:p>89,713</text:p>
          </table:table-cell>
          <table:table-cell office:value-type="float" office:value="15137695" table:style-name="ce7">
            <text:p>15,137,695</text:p>
          </table:table-cell>
          <table:table-cell office:value-type="float" office:value="44250" table:style-name="ce7">
            <text:p>44,250</text:p>
          </table:table-cell>
          <table:table-cell office:value-type="float" office:value="6763232" table:style-name="ce7">
            <text:p>6,763,232</text:p>
          </table:table-cell>
          <table:table-cell office:value-type="float" office:value="91" table:style-name="ce7">
            <text:p>91</text:p>
          </table:table-cell>
          <table:table-cell office:value-type="float" office:value="37803" table:style-name="ce7">
            <text:p>37,803</text:p>
          </table:table-cell>
          <table:table-cell office:value-type="float" office:value="10924" table:style-name="ce7">
            <text:p>10,924</text:p>
          </table:table-cell>
          <table:table-cell office:value-type="float" office:value="2210412" table:style-name="ce7">
            <text:p>2,210,412</text:p>
          </table:table-cell>
          <table:table-cell office:value-type="float" office:value="34448" table:style-name="ce7">
            <text:p>34,448</text:p>
          </table:table-cell>
          <table:table-cell office:value-type="float" office:value="6126248" table:style-name="ce7">
            <text:p>6,126,2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92586" table:style-name="ce7">
            <text:p>92,586</text:p>
          </table:table-cell>
          <table:table-cell office:value-type="float" office:value="13827877" table:style-name="ce7">
            <text:p>13,827,877</text:p>
          </table:table-cell>
          <table:table-cell office:value-type="float" office:value="92586" table:style-name="ce7">
            <text:p>92,586</text:p>
          </table:table-cell>
          <table:table-cell office:value-type="float" office:value="13827877" table:style-name="ce7">
            <text:p>13,827,877</text:p>
          </table:table-cell>
          <table:table-cell office:value-type="float" office:value="45340" table:style-name="ce7">
            <text:p>45,340</text:p>
          </table:table-cell>
          <table:table-cell office:value-type="float" office:value="6134196" table:style-name="ce7">
            <text:p>6,134,196</text:p>
          </table:table-cell>
          <table:table-cell office:value-type="float" office:value="99" table:style-name="ce7">
            <text:p>99</text:p>
          </table:table-cell>
          <table:table-cell office:value-type="float" office:value="20794" table:style-name="ce7">
            <text:p>20,794</text:p>
          </table:table-cell>
          <table:table-cell office:value-type="float" office:value="12364" table:style-name="ce7">
            <text:p>12,364</text:p>
          </table:table-cell>
          <table:table-cell office:value-type="float" office:value="1999244" table:style-name="ce7">
            <text:p>1,999,244</text:p>
          </table:table-cell>
          <table:table-cell office:value-type="float" office:value="34783" table:style-name="ce7">
            <text:p>34,783</text:p>
          </table:table-cell>
          <table:table-cell office:value-type="float" office:value="5673643" table:style-name="ce7">
            <text:p>5,673,6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96890" table:style-name="ce7">
            <text:p>96,890</text:p>
          </table:table-cell>
          <table:table-cell office:value-type="float" office:value="15037363" table:style-name="ce7">
            <text:p>15,037,363</text:p>
          </table:table-cell>
          <table:table-cell office:value-type="float" office:value="96890" table:style-name="ce7">
            <text:p>96,890</text:p>
          </table:table-cell>
          <table:table-cell office:value-type="float" office:value="15037363" table:style-name="ce7">
            <text:p>15,037,363</text:p>
          </table:table-cell>
          <table:table-cell office:value-type="float" office:value="47597" table:style-name="ce7">
            <text:p>47,597</text:p>
          </table:table-cell>
          <table:table-cell office:value-type="float" office:value="6657594" table:style-name="ce7">
            <text:p>6,657,594</text:p>
          </table:table-cell>
          <table:table-cell office:value-type="float" office:value="117" table:style-name="ce7">
            <text:p>117</text:p>
          </table:table-cell>
          <table:table-cell office:value-type="float" office:value="42507" table:style-name="ce7">
            <text:p>42,507</text:p>
          </table:table-cell>
          <table:table-cell office:value-type="float" office:value="12871" table:style-name="ce7">
            <text:p>12,871</text:p>
          </table:table-cell>
          <table:table-cell office:value-type="float" office:value="2738546" table:style-name="ce7">
            <text:p>2,738,546</text:p>
          </table:table-cell>
          <table:table-cell office:value-type="float" office:value="36305" table:style-name="ce7">
            <text:p>36,305</text:p>
          </table:table-cell>
          <table:table-cell office:value-type="float" office:value="5598716" table:style-name="ce7">
            <text:p>5,598,71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81209" table:style-name="ce7">
            <text:p>81,209</text:p>
          </table:table-cell>
          <table:table-cell office:value-type="float" office:value="13238631" table:style-name="ce7">
            <text:p>13,238,631</text:p>
          </table:table-cell>
          <table:table-cell office:value-type="float" office:value="81209" table:style-name="ce7">
            <text:p>81,209</text:p>
          </table:table-cell>
          <table:table-cell office:value-type="float" office:value="13238631" table:style-name="ce7">
            <text:p>13,238,631</text:p>
          </table:table-cell>
          <table:table-cell office:value-type="float" office:value="42360" table:style-name="ce7">
            <text:p>42,360</text:p>
          </table:table-cell>
          <table:table-cell office:value-type="float" office:value="6838019" table:style-name="ce7">
            <text:p>6,838,019</text:p>
          </table:table-cell>
          <table:table-cell office:value-type="float" office:value="191" table:style-name="ce7">
            <text:p>191</text:p>
          </table:table-cell>
          <table:table-cell office:value-type="float" office:value="47889" table:style-name="ce7">
            <text:p>47,889</text:p>
          </table:table-cell>
          <table:table-cell office:value-type="float" office:value="8718" table:style-name="ce7">
            <text:p>8,718</text:p>
          </table:table-cell>
          <table:table-cell office:value-type="float" office:value="1871334" table:style-name="ce7">
            <text:p>1,871,334</text:p>
          </table:table-cell>
          <table:table-cell office:value-type="float" office:value="29940" table:style-name="ce7">
            <text:p>29,940</text:p>
          </table:table-cell>
          <table:table-cell office:value-type="float" office:value="4481389" table:style-name="ce7">
            <text:p>4,481,38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88238" table:style-name="ce7">
            <text:p>88,238</text:p>
          </table:table-cell>
          <table:table-cell office:value-type="float" office:value="13178264" table:style-name="ce7">
            <text:p>13,178,264</text:p>
          </table:table-cell>
          <table:table-cell office:value-type="float" office:value="88238" table:style-name="ce7">
            <text:p>88,238</text:p>
          </table:table-cell>
          <table:table-cell office:value-type="float" office:value="13178264" table:style-name="ce7">
            <text:p>13,178,264</text:p>
          </table:table-cell>
          <table:table-cell office:value-type="float" office:value="44322" table:style-name="ce7">
            <text:p>44,322</text:p>
          </table:table-cell>
          <table:table-cell office:value-type="float" office:value="6065797" table:style-name="ce7">
            <text:p>6,065,797</text:p>
          </table:table-cell>
          <table:table-cell office:value-type="float" office:value="73" table:style-name="ce7">
            <text:p>73</text:p>
          </table:table-cell>
          <table:table-cell office:value-type="float" office:value="16240" table:style-name="ce7">
            <text:p>16,240</text:p>
          </table:table-cell>
          <table:table-cell office:value-type="float" office:value="11660" table:style-name="ce7">
            <text:p>11,660</text:p>
          </table:table-cell>
          <table:table-cell office:value-type="float" office:value="2158388" table:style-name="ce7">
            <text:p>2,158,388</text:p>
          </table:table-cell>
          <table:table-cell office:value-type="float" office:value="32183" table:style-name="ce7">
            <text:p>32,183</text:p>
          </table:table-cell>
          <table:table-cell office:value-type="float" office:value="4937839" table:style-name="ce7">
            <text:p>4,937,8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94622" table:style-name="ce7">
            <text:p>94,622</text:p>
          </table:table-cell>
          <table:table-cell office:value-type="float" office:value="15943340" table:style-name="ce7">
            <text:p>15,943,340</text:p>
          </table:table-cell>
          <table:table-cell office:value-type="float" office:value="94621" table:style-name="ce7">
            <text:p>94,621</text:p>
          </table:table-cell>
          <table:table-cell office:value-type="float" office:value="15943313" table:style-name="ce7">
            <text:p>15,943,313</text:p>
          </table:table-cell>
          <table:table-cell office:value-type="float" office:value="49782" table:style-name="ce7">
            <text:p>49,782</text:p>
          </table:table-cell>
          <table:table-cell office:value-type="float" office:value="7532981" table:style-name="ce7">
            <text:p>7,532,981</text:p>
          </table:table-cell>
          <table:table-cell office:value-type="float" office:value="184" table:style-name="ce7">
            <text:p>184</text:p>
          </table:table-cell>
          <table:table-cell office:value-type="float" office:value="27092" table:style-name="ce7">
            <text:p>27,092</text:p>
          </table:table-cell>
          <table:table-cell office:value-type="float" office:value="10780" table:style-name="ce7">
            <text:p>10,780</text:p>
          </table:table-cell>
          <table:table-cell office:value-type="float" office:value="2511751" table:style-name="ce7">
            <text:p>2,511,751</text:p>
          </table:table-cell>
          <table:table-cell office:value-type="float" office:value="33875" table:style-name="ce7">
            <text:p>33,875</text:p>
          </table:table-cell>
          <table:table-cell office:value-type="float" office:value="5871489" table:style-name="ce7">
            <text:p>5,871,489</text:p>
          </table:table-cell>
          <table:table-cell office:value-type="float" office:value="1" table:style-name="ce29">
            <text:p>1</text:p>
          </table:table-cell>
          <table:table-cell office:value-type="float" office:value="27" table:style-name="ce54">
            <text:p>2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98639" table:style-name="ce7">
            <text:p>98,639</text:p>
          </table:table-cell>
          <table:table-cell office:value-type="float" office:value="16155236" table:style-name="ce7">
            <text:p>16,155,236</text:p>
          </table:table-cell>
          <table:table-cell office:value-type="float" office:value="98639" table:style-name="ce7">
            <text:p>98,639</text:p>
          </table:table-cell>
          <table:table-cell office:value-type="float" office:value="16155236" table:style-name="ce7">
            <text:p>16,155,236</text:p>
          </table:table-cell>
          <table:table-cell office:value-type="float" office:value="50738" table:style-name="ce7">
            <text:p>50,738</text:p>
          </table:table-cell>
          <table:table-cell office:value-type="float" office:value="8042639" table:style-name="ce7">
            <text:p>8,042,639</text:p>
          </table:table-cell>
          <table:table-cell office:value-type="float" office:value="96" table:style-name="ce7">
            <text:p>96</text:p>
          </table:table-cell>
          <table:table-cell office:value-type="float" office:value="16065" table:style-name="ce7">
            <text:p>16,065</text:p>
          </table:table-cell>
          <table:table-cell office:value-type="float" office:value="12145" table:style-name="ce7">
            <text:p>12,145</text:p>
          </table:table-cell>
          <table:table-cell office:value-type="float" office:value="2616966" table:style-name="ce7">
            <text:p>2,616,966</text:p>
          </table:table-cell>
          <table:table-cell office:value-type="float" office:value="35660" table:style-name="ce7">
            <text:p>35,660</text:p>
          </table:table-cell>
          <table:table-cell office:value-type="float" office:value="5479564" table:style-name="ce7">
            <text:p>5,479,56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3">
          <table:table-cell office:value-type="string" table:style-name="ce68">
            <text:p>一〇六年<text:span text:style-name="T3">2017</text:span></text:p>
          </table:table-cell>
          <table:table-cell office:value-type="float" office:value="1060117" table:style-name="ce3">
            <text:p>1,060,117</text:p>
          </table:table-cell>
          <table:table-cell office:value-type="float" office:value="158682848" table:style-name="ce3">
            <text:p>158,682,848</text:p>
          </table:table-cell>
          <table:table-cell office:value-type="float" office:value="1060115" table:style-name="ce3">
            <text:p>1,060,115</text:p>
          </table:table-cell>
          <table:table-cell office:value-type="float" office:value="158682545" table:style-name="ce3">
            <text:p>158,682,545</text:p>
          </table:table-cell>
          <table:table-cell office:value-type="float" office:value="547294" table:style-name="ce3">
            <text:p>547,294</text:p>
          </table:table-cell>
          <table:table-cell office:value-type="float" office:value="74787610" table:style-name="ce3">
            <text:p>74,787,610</text:p>
          </table:table-cell>
          <table:table-cell office:value-type="float" office:value="3251" table:style-name="ce3">
            <text:p>3,251</text:p>
          </table:table-cell>
          <table:table-cell office:value-type="float" office:value="469787" table:style-name="ce3">
            <text:p>469,787</text:p>
          </table:table-cell>
          <table:table-cell office:value-type="float" office:value="121303" table:style-name="ce3">
            <text:p>121,303</text:p>
          </table:table-cell>
          <table:table-cell office:value-type="float" office:value="26512514" table:style-name="ce3">
            <text:p>26,512,514</text:p>
          </table:table-cell>
          <table:table-cell office:value-type="float" office:value="388267" table:style-name="ce3">
            <text:p>388,267</text:p>
          </table:table-cell>
          <table:table-cell office:value-type="float" office:value="56912634" table:style-name="ce3">
            <text:p>56,912,634</text:p>
          </table:table-cell>
          <table:table-cell office:value-type="float" office:value="2" table:style-name="ce28">
            <text:p>2</text:p>
          </table:table-cell>
          <table:table-cell office:value-type="float" office:value="303" table:style-name="ce52">
            <text:p>303</text:p>
          </table:table-cell>
          <table:table-cell table:number-columns-repeated="16369" table:style-name="ce69"/>
        </table:table-row>
        <table:table-row table:style-name="ro3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81327" table:style-name="ce7">
            <text:p>81,327</text:p>
          </table:table-cell>
          <table:table-cell office:value-type="float" office:value="11776624" table:style-name="ce7">
            <text:p>11,776,624</text:p>
          </table:table-cell>
          <table:table-cell office:value-type="float" office:value="81327" table:style-name="ce7">
            <text:p>81,327</text:p>
          </table:table-cell>
          <table:table-cell office:value-type="float" office:value="11776624" table:style-name="ce7">
            <text:p>11,776,624</text:p>
          </table:table-cell>
          <table:table-cell office:value-type="float" office:value="41778" table:style-name="ce7">
            <text:p>41,778</text:p>
          </table:table-cell>
          <table:table-cell office:value-type="float" office:value="5400570" table:style-name="ce7">
            <text:p>5,400,570</text:p>
          </table:table-cell>
          <table:table-cell office:value-type="float" office:value="91" table:style-name="ce7">
            <text:p>91</text:p>
          </table:table-cell>
          <table:table-cell office:value-type="float" office:value="20211" table:style-name="ce7">
            <text:p>20,211</text:p>
          </table:table-cell>
          <table:table-cell office:value-type="float" office:value="9293" table:style-name="ce7">
            <text:p>9,293</text:p>
          </table:table-cell>
          <table:table-cell office:value-type="float" office:value="1792670" table:style-name="ce7">
            <text:p>1,792,670</text:p>
          </table:table-cell>
          <table:table-cell office:value-type="float" office:value="30165" table:style-name="ce7">
            <text:p>30,165</text:p>
          </table:table-cell>
          <table:table-cell office:value-type="float" office:value="4563174" table:style-name="ce7">
            <text:p>4,563,17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40" table:style-name="ce10"/>
          <table:table-cell table:number-columns-repeated="1632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64301" table:style-name="ce7">
            <text:p>64,301</text:p>
          </table:table-cell>
          <table:table-cell office:value-type="float" office:value="9292381" table:style-name="ce7">
            <text:p>9,292,381</text:p>
          </table:table-cell>
          <table:table-cell office:value-type="float" office:value="64301" table:style-name="ce7">
            <text:p>64,301</text:p>
          </table:table-cell>
          <table:table-cell office:value-type="float" office:value="9292381" table:style-name="ce7">
            <text:p>9,292,381</text:p>
          </table:table-cell>
          <table:table-cell office:value-type="float" office:value="32444" table:style-name="ce7">
            <text:p>32,444</text:p>
          </table:table-cell>
          <table:table-cell office:value-type="float" office:value="4469847" table:style-name="ce7">
            <text:p>4,469,847</text:p>
          </table:table-cell>
          <table:table-cell office:value-type="float" office:value="60" table:style-name="ce7">
            <text:p>60</text:p>
          </table:table-cell>
          <table:table-cell office:value-type="float" office:value="31187" table:style-name="ce7">
            <text:p>31,187</text:p>
          </table:table-cell>
          <table:table-cell office:value-type="float" office:value="6691" table:style-name="ce7">
            <text:p>6,691</text:p>
          </table:table-cell>
          <table:table-cell office:value-type="float" office:value="1540137" table:style-name="ce7">
            <text:p>1,540,137</text:p>
          </table:table-cell>
          <table:table-cell office:value-type="float" office:value="25106" table:style-name="ce7">
            <text:p>25,106</text:p>
          </table:table-cell>
          <table:table-cell office:value-type="float" office:value="3251210" table:style-name="ce7">
            <text:p>3,251,21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93929" table:style-name="ce7">
            <text:p>93,929</text:p>
          </table:table-cell>
          <table:table-cell office:value-type="float" office:value="14521938" table:style-name="ce7">
            <text:p>14,521,938</text:p>
          </table:table-cell>
          <table:table-cell office:value-type="float" office:value="93927" table:style-name="ce7">
            <text:p>93,927</text:p>
          </table:table-cell>
          <table:table-cell office:value-type="float" office:value="14521635" table:style-name="ce7">
            <text:p>14,521,635</text:p>
          </table:table-cell>
          <table:table-cell office:value-type="float" office:value="48859" table:style-name="ce7">
            <text:p>48,859</text:p>
          </table:table-cell>
          <table:table-cell office:value-type="float" office:value="6974790" table:style-name="ce7">
            <text:p>6,974,790</text:p>
          </table:table-cell>
          <table:table-cell office:value-type="float" office:value="70" table:style-name="ce7">
            <text:p>70</text:p>
          </table:table-cell>
          <table:table-cell office:value-type="float" office:value="14247" table:style-name="ce7">
            <text:p>14,247</text:p>
          </table:table-cell>
          <table:table-cell office:value-type="float" office:value="10256" table:style-name="ce7">
            <text:p>10,256</text:p>
          </table:table-cell>
          <table:table-cell office:value-type="float" office:value="2062673" table:style-name="ce7">
            <text:p>2,062,673</text:p>
          </table:table-cell>
          <table:table-cell office:value-type="float" office:value="34742" table:style-name="ce7">
            <text:p>34,742</text:p>
          </table:table-cell>
          <table:table-cell office:value-type="float" office:value="5469924" table:style-name="ce7">
            <text:p>5,469,924</text:p>
          </table:table-cell>
          <table:table-cell office:value-type="float" office:value="2" table:style-name="ce29">
            <text:p>2</text:p>
          </table:table-cell>
          <table:table-cell office:value-type="float" office:value="303" table:style-name="ce54">
            <text:p>30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80261" table:style-name="ce7">
            <text:p>80,261</text:p>
          </table:table-cell>
          <table:table-cell office:value-type="float" office:value="11806725" table:style-name="ce7">
            <text:p>11,806,725</text:p>
          </table:table-cell>
          <table:table-cell office:value-type="float" office:value="80261" table:style-name="ce7">
            <text:p>80,261</text:p>
          </table:table-cell>
          <table:table-cell office:value-type="float" office:value="11806725" table:style-name="ce7">
            <text:p>11,806,725</text:p>
          </table:table-cell>
          <table:table-cell office:value-type="float" office:value="42712" table:style-name="ce7">
            <text:p>42,712</text:p>
          </table:table-cell>
          <table:table-cell office:value-type="float" office:value="5622774" table:style-name="ce7">
            <text:p>5,622,774</text:p>
          </table:table-cell>
          <table:table-cell office:value-type="float" office:value="120" table:style-name="ce7">
            <text:p>120</text:p>
          </table:table-cell>
          <table:table-cell office:value-type="float" office:value="18922" table:style-name="ce7">
            <text:p>18,922</text:p>
          </table:table-cell>
          <table:table-cell office:value-type="float" office:value="8451" table:style-name="ce7">
            <text:p>8,451</text:p>
          </table:table-cell>
          <table:table-cell office:value-type="float" office:value="1553446" table:style-name="ce7">
            <text:p>1,553,446</text:p>
          </table:table-cell>
          <table:table-cell office:value-type="float" office:value="28978" table:style-name="ce7">
            <text:p>28,978</text:p>
          </table:table-cell>
          <table:table-cell office:value-type="float" office:value="4611582" table:style-name="ce7">
            <text:p>4,611,58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89895" table:style-name="ce7">
            <text:p>89,895</text:p>
          </table:table-cell>
          <table:table-cell office:value-type="float" office:value="13903056" table:style-name="ce7">
            <text:p>13,903,056</text:p>
          </table:table-cell>
          <table:table-cell office:value-type="float" office:value="89895" table:style-name="ce7">
            <text:p>89,895</text:p>
          </table:table-cell>
          <table:table-cell office:value-type="float" office:value="13903056" table:style-name="ce7">
            <text:p>13,903,056</text:p>
          </table:table-cell>
          <table:table-cell office:value-type="float" office:value="47493" table:style-name="ce7">
            <text:p>47,493</text:p>
          </table:table-cell>
          <table:table-cell office:value-type="float" office:value="6597912" table:style-name="ce7">
            <text:p>6,597,912</text:p>
          </table:table-cell>
          <table:table-cell office:value-type="float" office:value="110" table:style-name="ce7">
            <text:p>110</text:p>
          </table:table-cell>
          <table:table-cell office:value-type="float" office:value="20120" table:style-name="ce7">
            <text:p>20,120</text:p>
          </table:table-cell>
          <table:table-cell office:value-type="float" office:value="8907" table:style-name="ce7">
            <text:p>8,907</text:p>
          </table:table-cell>
          <table:table-cell office:value-type="float" office:value="2411119" table:style-name="ce7">
            <text:p>2,411,119</text:p>
          </table:table-cell>
          <table:table-cell office:value-type="float" office:value="33385" table:style-name="ce7">
            <text:p>33,385</text:p>
          </table:table-cell>
          <table:table-cell office:value-type="float" office:value="4873905" table:style-name="ce7">
            <text:p>4,873,90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102254" table:style-name="ce7">
            <text:p>102,254</text:p>
          </table:table-cell>
          <table:table-cell office:value-type="float" office:value="15304606" table:style-name="ce7">
            <text:p>15,304,606</text:p>
          </table:table-cell>
          <table:table-cell office:value-type="float" office:value="102254" table:style-name="ce7">
            <text:p>102,254</text:p>
          </table:table-cell>
          <table:table-cell office:value-type="float" office:value="15304606" table:style-name="ce7">
            <text:p>15,304,606</text:p>
          </table:table-cell>
          <table:table-cell office:value-type="float" office:value="53408" table:style-name="ce7">
            <text:p>53,408</text:p>
          </table:table-cell>
          <table:table-cell office:value-type="float" office:value="7325582" table:style-name="ce7">
            <text:p>7,325,582</text:p>
          </table:table-cell>
          <table:table-cell office:value-type="float" office:value="106" table:style-name="ce7">
            <text:p>106</text:p>
          </table:table-cell>
          <table:table-cell office:value-type="float" office:value="40795" table:style-name="ce7">
            <text:p>40,795</text:p>
          </table:table-cell>
          <table:table-cell office:value-type="float" office:value="11754" table:style-name="ce7">
            <text:p>11,754</text:p>
          </table:table-cell>
          <table:table-cell office:value-type="float" office:value="2594998" table:style-name="ce7">
            <text:p>2,594,998</text:p>
          </table:table-cell>
          <table:table-cell office:value-type="float" office:value="36986" table:style-name="ce7">
            <text:p>36,986</text:p>
          </table:table-cell>
          <table:table-cell office:value-type="float" office:value="5343231" table:style-name="ce7">
            <text:p>5,343,23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88938" table:style-name="ce7">
            <text:p>88,938</text:p>
          </table:table-cell>
          <table:table-cell office:value-type="float" office:value="13476167" table:style-name="ce7">
            <text:p>13,476,167</text:p>
          </table:table-cell>
          <table:table-cell office:value-type="float" office:value="88938" table:style-name="ce7">
            <text:p>88,938</text:p>
          </table:table-cell>
          <table:table-cell office:value-type="float" office:value="13476167" table:style-name="ce7">
            <text:p>13,476,167</text:p>
          </table:table-cell>
          <table:table-cell office:value-type="float" office:value="45265" table:style-name="ce7">
            <text:p>45,265</text:p>
          </table:table-cell>
          <table:table-cell office:value-type="float" office:value="6265489" table:style-name="ce7">
            <text:p>6,265,489</text:p>
          </table:table-cell>
          <table:table-cell office:value-type="float" office:value="220" table:style-name="ce7">
            <text:p>220</text:p>
          </table:table-cell>
          <table:table-cell office:value-type="float" office:value="26092" table:style-name="ce7">
            <text:p>26,092</text:p>
          </table:table-cell>
          <table:table-cell office:value-type="float" office:value="9939" table:style-name="ce7">
            <text:p>9,939</text:p>
          </table:table-cell>
          <table:table-cell office:value-type="float" office:value="2430529" table:style-name="ce7">
            <text:p>2,430,529</text:p>
          </table:table-cell>
          <table:table-cell office:value-type="float" office:value="33514" table:style-name="ce7">
            <text:p>33,514</text:p>
          </table:table-cell>
          <table:table-cell office:value-type="float" office:value="4754057" table:style-name="ce7">
            <text:p>4,754,05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99196" table:style-name="ce7">
            <text:p>99,196</text:p>
          </table:table-cell>
          <table:table-cell office:value-type="float" office:value="14447525" table:style-name="ce7">
            <text:p>14,447,525</text:p>
          </table:table-cell>
          <table:table-cell office:value-type="float" office:value="99196" table:style-name="ce7">
            <text:p>99,196</text:p>
          </table:table-cell>
          <table:table-cell office:value-type="float" office:value="14447525" table:style-name="ce7">
            <text:p>14,447,525</text:p>
          </table:table-cell>
          <table:table-cell office:value-type="float" office:value="49951" table:style-name="ce7">
            <text:p>49,951</text:p>
          </table:table-cell>
          <table:table-cell office:value-type="float" office:value="6895293" table:style-name="ce7">
            <text:p>6,895,293</text:p>
          </table:table-cell>
          <table:table-cell office:value-type="float" office:value="109" table:style-name="ce7">
            <text:p>109</text:p>
          </table:table-cell>
          <table:table-cell office:value-type="float" office:value="21810" table:style-name="ce7">
            <text:p>21,810</text:p>
          </table:table-cell>
          <table:table-cell office:value-type="float" office:value="13728" table:style-name="ce7">
            <text:p>13,728</text:p>
          </table:table-cell>
          <table:table-cell office:value-type="float" office:value="2522480" table:style-name="ce7">
            <text:p>2,522,480</text:p>
          </table:table-cell>
          <table:table-cell office:value-type="float" office:value="35408" table:style-name="ce7">
            <text:p>35,408</text:p>
          </table:table-cell>
          <table:table-cell office:value-type="float" office:value="5007941" table:style-name="ce7">
            <text:p>5,007,9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90680" table:style-name="ce7">
            <text:p>90,680</text:p>
          </table:table-cell>
          <table:table-cell office:value-type="float" office:value="13910254" table:style-name="ce7">
            <text:p>13,910,254</text:p>
          </table:table-cell>
          <table:table-cell office:value-type="float" office:value="90680" table:style-name="ce7">
            <text:p>90,680</text:p>
          </table:table-cell>
          <table:table-cell office:value-type="float" office:value="13910254" table:style-name="ce7">
            <text:p>13,910,254</text:p>
          </table:table-cell>
          <table:table-cell office:value-type="float" office:value="46836" table:style-name="ce7">
            <text:p>46,836</text:p>
          </table:table-cell>
          <table:table-cell office:value-type="float" office:value="6566128" table:style-name="ce7">
            <text:p>6,566,128</text:p>
          </table:table-cell>
          <table:table-cell office:value-type="float" office:value="239" table:style-name="ce7">
            <text:p>239</text:p>
          </table:table-cell>
          <table:table-cell office:value-type="float" office:value="29578" table:style-name="ce7">
            <text:p>29,578</text:p>
          </table:table-cell>
          <table:table-cell office:value-type="float" office:value="10396" table:style-name="ce7">
            <text:p>10,396</text:p>
          </table:table-cell>
          <table:table-cell office:value-type="float" office:value="2334868" table:style-name="ce7">
            <text:p>2,334,868</text:p>
          </table:table-cell>
          <table:table-cell office:value-type="float" office:value="33209" table:style-name="ce7">
            <text:p>33,209</text:p>
          </table:table-cell>
          <table:table-cell office:value-type="float" office:value="4979680" table:style-name="ce7">
            <text:p>4,979,68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79511" table:style-name="ce7">
            <text:p>79,511</text:p>
          </table:table-cell>
          <table:table-cell office:value-type="float" office:value="11928469" table:style-name="ce7">
            <text:p>11,928,469</text:p>
          </table:table-cell>
          <table:table-cell office:value-type="float" office:value="79511" table:style-name="ce7">
            <text:p>79,511</text:p>
          </table:table-cell>
          <table:table-cell office:value-type="float" office:value="11928469" table:style-name="ce7">
            <text:p>11,928,469</text:p>
          </table:table-cell>
          <table:table-cell office:value-type="float" office:value="41156" table:style-name="ce7">
            <text:p>41,156</text:p>
          </table:table-cell>
          <table:table-cell office:value-type="float" office:value="5568514" table:style-name="ce7">
            <text:p>5,568,514</text:p>
          </table:table-cell>
          <table:table-cell office:value-type="float" office:value="111" table:style-name="ce7">
            <text:p>111</text:p>
          </table:table-cell>
          <table:table-cell office:value-type="float" office:value="28778" table:style-name="ce7">
            <text:p>28,778</text:p>
          </table:table-cell>
          <table:table-cell office:value-type="float" office:value="9799" table:style-name="ce7">
            <text:p>9,799</text:p>
          </table:table-cell>
          <table:table-cell office:value-type="float" office:value="2390198" table:style-name="ce7">
            <text:p>2,390,198</text:p>
          </table:table-cell>
          <table:table-cell office:value-type="float" office:value="28445" table:style-name="ce7">
            <text:p>28,445</text:p>
          </table:table-cell>
          <table:table-cell office:value-type="float" office:value="3940979" table:style-name="ce7">
            <text:p>3,940,97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94906" table:style-name="ce7">
            <text:p>94,906</text:p>
          </table:table-cell>
          <table:table-cell office:value-type="float" office:value="14236991" table:style-name="ce7">
            <text:p>14,236,991</text:p>
          </table:table-cell>
          <table:table-cell office:value-type="float" office:value="94906" table:style-name="ce7">
            <text:p>94,906</text:p>
          </table:table-cell>
          <table:table-cell office:value-type="float" office:value="14236991" table:style-name="ce7">
            <text:p>14,236,991</text:p>
          </table:table-cell>
          <table:table-cell office:value-type="float" office:value="48920" table:style-name="ce7">
            <text:p>48,920</text:p>
          </table:table-cell>
          <table:table-cell office:value-type="float" office:value="6699887" table:style-name="ce7">
            <text:p>6,699,887</text:p>
          </table:table-cell>
          <table:table-cell office:value-type="float" office:value="80" table:style-name="ce7">
            <text:p>80</text:p>
          </table:table-cell>
          <table:table-cell office:value-type="float" office:value="14364" table:style-name="ce7">
            <text:p>14,364</text:p>
          </table:table-cell>
          <table:table-cell office:value-type="float" office:value="11824" table:style-name="ce7">
            <text:p>11,824</text:p>
          </table:table-cell>
          <table:table-cell office:value-type="float" office:value="2361633" table:style-name="ce7">
            <text:p>2,361,633</text:p>
          </table:table-cell>
          <table:table-cell office:value-type="float" office:value="34082" table:style-name="ce7">
            <text:p>34,082</text:p>
          </table:table-cell>
          <table:table-cell office:value-type="float" office:value="5161107" table:style-name="ce7">
            <text:p>5,161,10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94919" table:style-name="ce7">
            <text:p>94,919</text:p>
          </table:table-cell>
          <table:table-cell office:value-type="float" office:value="14078113" table:style-name="ce7">
            <text:p>14,078,113</text:p>
          </table:table-cell>
          <table:table-cell office:value-type="float" office:value="94919" table:style-name="ce7">
            <text:p>94,919</text:p>
          </table:table-cell>
          <table:table-cell office:value-type="float" office:value="14078113" table:style-name="ce7">
            <text:p>14,078,113</text:p>
          </table:table-cell>
          <table:table-cell office:value-type="float" office:value="48472" table:style-name="ce7">
            <text:p>48,472</text:p>
          </table:table-cell>
          <table:table-cell office:value-type="float" office:value="6400823" table:style-name="ce7">
            <text:p>6,400,823</text:p>
          </table:table-cell>
          <table:table-cell office:value-type="float" office:value="1935" table:style-name="ce7">
            <text:p>1,935</text:p>
          </table:table-cell>
          <table:table-cell office:value-type="float" office:value="203684" table:style-name="ce7">
            <text:p>203,684</text:p>
          </table:table-cell>
          <table:table-cell office:value-type="float" office:value="10265" table:style-name="ce7">
            <text:p>10,265</text:p>
          </table:table-cell>
          <table:table-cell office:value-type="float" office:value="2517763" table:style-name="ce7">
            <text:p>2,517,763</text:p>
          </table:table-cell>
          <table:table-cell office:value-type="float" office:value="34247" table:style-name="ce7">
            <text:p>34,247</text:p>
          </table:table-cell>
          <table:table-cell office:value-type="float" office:value="4955843" table:style-name="ce7">
            <text:p>4,955,8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3">
          <table:table-cell office:value-type="string" table:style-name="ce68">
            <text:p>一〇七年<text:span text:style-name="T3">2018</text:span></text:p>
          </table:table-cell>
          <table:table-cell office:value-type="float" office:value="1131387" table:style-name="ce3">
            <text:p>1,131,387</text:p>
          </table:table-cell>
          <table:table-cell office:value-type="float" office:value="174566727" table:style-name="ce3">
            <text:p>174,566,727</text:p>
          </table:table-cell>
          <table:table-cell office:value-type="float" office:value="1131381" table:style-name="ce3">
            <text:p>1,131,381</text:p>
          </table:table-cell>
          <table:table-cell office:value-type="float" office:value="174566507" table:style-name="ce3">
            <text:p>174,566,507</text:p>
          </table:table-cell>
          <table:table-cell office:value-type="float" office:value="565843" table:style-name="ce3">
            <text:p>565,843</text:p>
          </table:table-cell>
          <table:table-cell office:value-type="float" office:value="80509888" table:style-name="ce3">
            <text:p>80,509,888</text:p>
          </table:table-cell>
          <table:table-cell office:value-type="float" office:value="57389" table:style-name="ce3">
            <text:p>57,389</text:p>
          </table:table-cell>
          <table:table-cell office:value-type="float" office:value="7325838" table:style-name="ce3">
            <text:p>7,325,838</text:p>
          </table:table-cell>
          <table:table-cell office:value-type="float" office:value="112095" table:style-name="ce3">
            <text:p>112,095</text:p>
          </table:table-cell>
          <table:table-cell office:value-type="float" office:value="27247219" table:style-name="ce3">
            <text:p>27,247,219</text:p>
          </table:table-cell>
          <table:table-cell office:value-type="float" office:value="396054" table:style-name="ce3">
            <text:p>396,054</text:p>
          </table:table-cell>
          <table:table-cell office:value-type="float" office:value="59483562" table:style-name="ce3">
            <text:p>59,483,562</text:p>
          </table:table-cell>
          <table:table-cell office:value-type="float" office:value="6" table:style-name="ce28">
            <text:p>6</text:p>
          </table:table-cell>
          <table:table-cell office:value-type="float" office:value="220" table:style-name="ce52">
            <text:p>220</text:p>
          </table:table-cell>
          <table:table-cell table:number-columns-repeated="16369" table:style-name="ce69"/>
        </table:table-row>
        <table:table-row table:style-name="ro3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152805" table:style-name="ce7">
            <text:p>152,805</text:p>
          </table:table-cell>
          <table:table-cell office:value-type="float" office:value="22360758" table:style-name="ce7">
            <text:p>22,360,758</text:p>
          </table:table-cell>
          <table:table-cell office:value-type="float" office:value="152804" table:style-name="ce7">
            <text:p>152,804</text:p>
          </table:table-cell>
          <table:table-cell office:value-type="float" office:value="22360709" table:style-name="ce7">
            <text:p>22,360,709</text:p>
          </table:table-cell>
          <table:table-cell office:value-type="float" office:value="51792" table:style-name="ce7">
            <text:p>51,792</text:p>
          </table:table-cell>
          <table:table-cell office:value-type="float" office:value="7590861" table:style-name="ce7">
            <text:p>7,590,861</text:p>
          </table:table-cell>
          <table:table-cell office:value-type="float" office:value="55061" table:style-name="ce7">
            <text:p>55,061</text:p>
          </table:table-cell>
          <table:table-cell office:value-type="float" office:value="6779127" table:style-name="ce7">
            <text:p>6,779,127</text:p>
          </table:table-cell>
          <table:table-cell office:value-type="float" office:value="10273" table:style-name="ce7">
            <text:p>10,273</text:p>
          </table:table-cell>
          <table:table-cell office:value-type="float" office:value="2236017" table:style-name="ce7">
            <text:p>2,236,017</text:p>
          </table:table-cell>
          <table:table-cell office:value-type="float" office:value="35678" table:style-name="ce7">
            <text:p>35,678</text:p>
          </table:table-cell>
          <table:table-cell office:value-type="float" office:value="5754704" table:style-name="ce7">
            <text:p>5,754,704</text:p>
          </table:table-cell>
          <table:table-cell office:value-type="float" office:value="1" table:style-name="ce29">
            <text:p>1</text:p>
          </table:table-cell>
          <table:table-cell office:value-type="float" office:value="49" table:style-name="ce54">
            <text:p>49</text:p>
          </table:table-cell>
          <table:table-cell table:number-columns-repeated="40" table:style-name="ce10"/>
          <table:table-cell table:number-columns-repeated="1632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61143" table:style-name="ce7">
            <text:p>61,143</text:p>
          </table:table-cell>
          <table:table-cell office:value-type="float" office:value="10142928" table:style-name="ce7">
            <text:p>10,142,928</text:p>
          </table:table-cell>
          <table:table-cell office:value-type="float" office:value="61143" table:style-name="ce7">
            <text:p>61,143</text:p>
          </table:table-cell>
          <table:table-cell office:value-type="float" office:value="10142928" table:style-name="ce7">
            <text:p>10,142,928</text:p>
          </table:table-cell>
          <table:table-cell office:value-type="float" office:value="31746" table:style-name="ce7">
            <text:p>31,746</text:p>
          </table:table-cell>
          <table:table-cell office:value-type="float" office:value="4469252" table:style-name="ce7">
            <text:p>4,469,252</text:p>
          </table:table-cell>
          <table:table-cell office:value-type="float" office:value="832" table:style-name="ce7">
            <text:p>832</text:p>
          </table:table-cell>
          <table:table-cell office:value-type="float" office:value="129766" table:style-name="ce7">
            <text:p>129,766</text:p>
          </table:table-cell>
          <table:table-cell office:value-type="float" office:value="6236" table:style-name="ce7">
            <text:p>6,236</text:p>
          </table:table-cell>
          <table:table-cell office:value-type="float" office:value="1384950" table:style-name="ce7">
            <text:p>1,384,950</text:p>
          </table:table-cell>
          <table:table-cell office:value-type="float" office:value="22329" table:style-name="ce7">
            <text:p>22,329</text:p>
          </table:table-cell>
          <table:table-cell office:value-type="float" office:value="4158960" table:style-name="ce7">
            <text:p>4,158,9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98495" table:style-name="ce7">
            <text:p>98,495</text:p>
          </table:table-cell>
          <table:table-cell office:value-type="float" office:value="15565676" table:style-name="ce7">
            <text:p>15,565,676</text:p>
          </table:table-cell>
          <table:table-cell office:value-type="float" office:value="98495" table:style-name="ce7">
            <text:p>98,495</text:p>
          </table:table-cell>
          <table:table-cell office:value-type="float" office:value="15565676" table:style-name="ce7">
            <text:p>15,565,676</text:p>
          </table:table-cell>
          <table:table-cell office:value-type="float" office:value="50941" table:style-name="ce7">
            <text:p>50,941</text:p>
          </table:table-cell>
          <table:table-cell office:value-type="float" office:value="7052850" table:style-name="ce7">
            <text:p>7,052,850</text:p>
          </table:table-cell>
          <table:table-cell office:value-type="float" office:value="403" table:style-name="ce7">
            <text:p>403</text:p>
          </table:table-cell>
          <table:table-cell office:value-type="float" office:value="101357" table:style-name="ce7">
            <text:p>101,357</text:p>
          </table:table-cell>
          <table:table-cell office:value-type="float" office:value="9900" table:style-name="ce7">
            <text:p>9,900</text:p>
          </table:table-cell>
          <table:table-cell office:value-type="float" office:value="2454240" table:style-name="ce7">
            <text:p>2,454,240</text:p>
          </table:table-cell>
          <table:table-cell office:value-type="float" office:value="37251" table:style-name="ce7">
            <text:p>37,251</text:p>
          </table:table-cell>
          <table:table-cell office:value-type="float" office:value="5957229" table:style-name="ce7">
            <text:p>5,957,22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75656" table:style-name="ce7">
            <text:p>75,656</text:p>
          </table:table-cell>
          <table:table-cell office:value-type="float" office:value="11018835" table:style-name="ce7">
            <text:p>11,018,835</text:p>
          </table:table-cell>
          <table:table-cell office:value-type="float" office:value="75652" table:style-name="ce7">
            <text:p>75,652</text:p>
          </table:table-cell>
          <table:table-cell office:value-type="float" office:value="11018791" table:style-name="ce7">
            <text:p>11,018,791</text:p>
          </table:table-cell>
          <table:table-cell office:value-type="float" office:value="39725" table:style-name="ce7">
            <text:p>39,725</text:p>
          </table:table-cell>
          <table:table-cell office:value-type="float" office:value="5353106" table:style-name="ce7">
            <text:p>5,353,106</text:p>
          </table:table-cell>
          <table:table-cell office:value-type="float" office:value="89" table:style-name="ce7">
            <text:p>89</text:p>
          </table:table-cell>
          <table:table-cell office:value-type="float" office:value="56019" table:style-name="ce7">
            <text:p>56,019</text:p>
          </table:table-cell>
          <table:table-cell office:value-type="float" office:value="7539" table:style-name="ce7">
            <text:p>7,539</text:p>
          </table:table-cell>
          <table:table-cell office:value-type="float" office:value="1882939" table:style-name="ce7">
            <text:p>1,882,939</text:p>
          </table:table-cell>
          <table:table-cell office:value-type="float" office:value="28299" table:style-name="ce7">
            <text:p>28,299</text:p>
          </table:table-cell>
          <table:table-cell office:value-type="float" office:value="3726727" table:style-name="ce7">
            <text:p>3,726,727</text:p>
          </table:table-cell>
          <table:table-cell office:value-type="float" office:value="4" table:style-name="ce29">
            <text:p>4</text:p>
          </table:table-cell>
          <table:table-cell office:value-type="float" office:value="44" table:style-name="ce54">
            <text:p>4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102553" table:style-name="ce7">
            <text:p>102,553</text:p>
          </table:table-cell>
          <table:table-cell office:value-type="float" office:value="15956940" table:style-name="ce7">
            <text:p>15,956,940</text:p>
          </table:table-cell>
          <table:table-cell office:value-type="float" office:value="102553" table:style-name="ce7">
            <text:p>102,553</text:p>
          </table:table-cell>
          <table:table-cell office:value-type="float" office:value="15956940" table:style-name="ce7">
            <text:p>15,956,940</text:p>
          </table:table-cell>
          <table:table-cell office:value-type="float" office:value="54166" table:style-name="ce7">
            <text:p>54,166</text:p>
          </table:table-cell>
          <table:table-cell office:value-type="float" office:value="7783035" table:style-name="ce7">
            <text:p>7,783,035</text:p>
          </table:table-cell>
          <table:table-cell office:value-type="float" office:value="87" table:style-name="ce7">
            <text:p>87</text:p>
          </table:table-cell>
          <table:table-cell office:value-type="float" office:value="23476" table:style-name="ce7">
            <text:p>23,476</text:p>
          </table:table-cell>
          <table:table-cell office:value-type="float" office:value="11083" table:style-name="ce7">
            <text:p>11,083</text:p>
          </table:table-cell>
          <table:table-cell office:value-type="float" office:value="2894320" table:style-name="ce7">
            <text:p>2,894,320</text:p>
          </table:table-cell>
          <table:table-cell office:value-type="float" office:value="37217" table:style-name="ce7">
            <text:p>37,217</text:p>
          </table:table-cell>
          <table:table-cell office:value-type="float" office:value="5256108" table:style-name="ce7">
            <text:p>5,256,10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2100" table:style-name="ce7">
            <text:p>92,100</text:p>
          </table:table-cell>
          <table:table-cell office:value-type="float" office:value="14004557" table:style-name="ce7">
            <text:p>14,004,557</text:p>
          </table:table-cell>
          <table:table-cell office:value-type="float" office:value="92099" table:style-name="ce7">
            <text:p>92,099</text:p>
          </table:table-cell>
          <table:table-cell office:value-type="float" office:value="14004430" table:style-name="ce7">
            <text:p>14,004,430</text:p>
          </table:table-cell>
          <table:table-cell office:value-type="float" office:value="48756" table:style-name="ce7">
            <text:p>48,756</text:p>
          </table:table-cell>
          <table:table-cell office:value-type="float" office:value="6958898" table:style-name="ce7">
            <text:p>6,958,898</text:p>
          </table:table-cell>
          <table:table-cell office:value-type="float" office:value="94" table:style-name="ce7">
            <text:p>94</text:p>
          </table:table-cell>
          <table:table-cell office:value-type="float" office:value="61325" table:style-name="ce7">
            <text:p>61,325</text:p>
          </table:table-cell>
          <table:table-cell office:value-type="float" office:value="9804" table:style-name="ce7">
            <text:p>9,804</text:p>
          </table:table-cell>
          <table:table-cell office:value-type="float" office:value="1948451" table:style-name="ce7">
            <text:p>1,948,451</text:p>
          </table:table-cell>
          <table:table-cell office:value-type="float" office:value="33445" table:style-name="ce7">
            <text:p>33,445</text:p>
          </table:table-cell>
          <table:table-cell office:value-type="float" office:value="5035756" table:style-name="ce7">
            <text:p>5,035,756</text:p>
          </table:table-cell>
          <table:table-cell office:value-type="float" office:value="1" table:style-name="ce29">
            <text:p>1</text:p>
          </table:table-cell>
          <table:table-cell office:value-type="float" office:value="127" table:style-name="ce54">
            <text:p>12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100145" table:style-name="ce7">
            <text:p>100,145</text:p>
          </table:table-cell>
          <table:table-cell office:value-type="float" office:value="14125958" table:style-name="ce7">
            <text:p>14,125,958</text:p>
          </table:table-cell>
          <table:table-cell office:value-type="float" office:value="100145" table:style-name="ce7">
            <text:p>100,145</text:p>
          </table:table-cell>
          <table:table-cell office:value-type="float" office:value="14125958" table:style-name="ce7">
            <text:p>14,125,958</text:p>
          </table:table-cell>
          <table:table-cell office:value-type="float" office:value="51736" table:style-name="ce7">
            <text:p>51,736</text:p>
          </table:table-cell>
          <table:table-cell office:value-type="float" office:value="6767432" table:style-name="ce7">
            <text:p>6,767,432</text:p>
          </table:table-cell>
          <table:table-cell office:value-type="float" office:value="60" table:style-name="ce7">
            <text:p>60</text:p>
          </table:table-cell>
          <table:table-cell office:value-type="float" office:value="11687" table:style-name="ce7">
            <text:p>11,687</text:p>
          </table:table-cell>
          <table:table-cell office:value-type="float" office:value="11344" table:style-name="ce7">
            <text:p>11,344</text:p>
          </table:table-cell>
          <table:table-cell office:value-type="float" office:value="2083995" table:style-name="ce7">
            <text:p>2,083,995</text:p>
          </table:table-cell>
          <table:table-cell office:value-type="float" office:value="37005" table:style-name="ce7">
            <text:p>37,005</text:p>
          </table:table-cell>
          <table:table-cell office:value-type="float" office:value="5262844" table:style-name="ce7">
            <text:p>5,262,8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93547" table:style-name="ce7">
            <text:p>93,547</text:p>
          </table:table-cell>
          <table:table-cell office:value-type="float" office:value="15142462" table:style-name="ce7">
            <text:p>15,142,462</text:p>
          </table:table-cell>
          <table:table-cell office:value-type="float" office:value="93547" table:style-name="ce7">
            <text:p>93,547</text:p>
          </table:table-cell>
          <table:table-cell office:value-type="float" office:value="15142462" table:style-name="ce7">
            <text:p>15,142,462</text:p>
          </table:table-cell>
          <table:table-cell office:value-type="float" office:value="49315" table:style-name="ce7">
            <text:p>49,315</text:p>
          </table:table-cell>
          <table:table-cell office:value-type="float" office:value="7824296" table:style-name="ce7">
            <text:p>7,824,296</text:p>
          </table:table-cell>
          <table:table-cell office:value-type="float" office:value="218" table:style-name="ce7">
            <text:p>218</text:p>
          </table:table-cell>
          <table:table-cell office:value-type="float" office:value="60870" table:style-name="ce7">
            <text:p>60,870</text:p>
          </table:table-cell>
          <table:table-cell office:value-type="float" office:value="9406" table:style-name="ce7">
            <text:p>9,406</text:p>
          </table:table-cell>
          <table:table-cell office:value-type="float" office:value="2381837" table:style-name="ce7">
            <text:p>2,381,837</text:p>
          </table:table-cell>
          <table:table-cell office:value-type="float" office:value="34608" table:style-name="ce7">
            <text:p>34,608</text:p>
          </table:table-cell>
          <table:table-cell office:value-type="float" office:value="4875460" table:style-name="ce7">
            <text:p>4,875,4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83110" table:style-name="ce7">
            <text:p>83,110</text:p>
          </table:table-cell>
          <table:table-cell office:value-type="float" office:value="12250569" table:style-name="ce7">
            <text:p>12,250,569</text:p>
          </table:table-cell>
          <table:table-cell office:value-type="float" office:value="83110" table:style-name="ce7">
            <text:p>83,110</text:p>
          </table:table-cell>
          <table:table-cell office:value-type="float" office:value="12250569" table:style-name="ce7">
            <text:p>12,250,569</text:p>
          </table:table-cell>
          <table:table-cell office:value-type="float" office:value="43997" table:style-name="ce7">
            <text:p>43,997</text:p>
          </table:table-cell>
          <table:table-cell office:value-type="float" office:value="5872378" table:style-name="ce7">
            <text:p>5,872,378</text:p>
          </table:table-cell>
          <table:table-cell office:value-type="float" office:value="82" table:style-name="ce7">
            <text:p>82</text:p>
          </table:table-cell>
          <table:table-cell office:value-type="float" office:value="11571" table:style-name="ce7">
            <text:p>11,571</text:p>
          </table:table-cell>
          <table:table-cell office:value-type="float" office:value="7693" table:style-name="ce7">
            <text:p>7,693</text:p>
          </table:table-cell>
          <table:table-cell office:value-type="float" office:value="1738517" table:style-name="ce7">
            <text:p>1,738,517</text:p>
          </table:table-cell>
          <table:table-cell office:value-type="float" office:value="31338" table:style-name="ce7">
            <text:p>31,338</text:p>
          </table:table-cell>
          <table:table-cell office:value-type="float" office:value="4628103" table:style-name="ce7">
            <text:p>4,628,10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94445" table:style-name="ce7">
            <text:p>94,445</text:p>
          </table:table-cell>
          <table:table-cell office:value-type="float" office:value="14721983" table:style-name="ce7">
            <text:p>14,721,983</text:p>
          </table:table-cell>
          <table:table-cell office:value-type="float" office:value="94445" table:style-name="ce7">
            <text:p>94,445</text:p>
          </table:table-cell>
          <table:table-cell office:value-type="float" office:value="14721983" table:style-name="ce7">
            <text:p>14,721,983</text:p>
          </table:table-cell>
          <table:table-cell office:value-type="float" office:value="49763" table:style-name="ce7">
            <text:p>49,763</text:p>
          </table:table-cell>
          <table:table-cell office:value-type="float" office:value="7541664" table:style-name="ce7">
            <text:p>7,541,664</text:p>
          </table:table-cell>
          <table:table-cell office:value-type="float" office:value="152" table:style-name="ce7">
            <text:p>152</text:p>
          </table:table-cell>
          <table:table-cell office:value-type="float" office:value="36239" table:style-name="ce7">
            <text:p>36,239</text:p>
          </table:table-cell>
          <table:table-cell office:value-type="float" office:value="10252" table:style-name="ce7">
            <text:p>10,252</text:p>
          </table:table-cell>
          <table:table-cell office:value-type="float" office:value="2306092" table:style-name="ce7">
            <text:p>2,306,092</text:p>
          </table:table-cell>
          <table:table-cell office:value-type="float" office:value="34278" table:style-name="ce7">
            <text:p>34,278</text:p>
          </table:table-cell>
          <table:table-cell office:value-type="float" office:value="4837988" table:style-name="ce7">
            <text:p>4,837,9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90567" table:style-name="ce7">
            <text:p>90,567</text:p>
          </table:table-cell>
          <table:table-cell office:value-type="float" office:value="15837884" table:style-name="ce7">
            <text:p>15,837,884</text:p>
          </table:table-cell>
          <table:table-cell office:value-type="float" office:value="90567" table:style-name="ce7">
            <text:p>90,567</text:p>
          </table:table-cell>
          <table:table-cell office:value-type="float" office:value="15837884" table:style-name="ce7">
            <text:p>15,837,884</text:p>
          </table:table-cell>
          <table:table-cell office:value-type="float" office:value="48285" table:style-name="ce7">
            <text:p>48,285</text:p>
          </table:table-cell>
          <table:table-cell office:value-type="float" office:value="6890197" table:style-name="ce7">
            <text:p>6,890,197</text:p>
          </table:table-cell>
          <table:table-cell office:value-type="float" office:value="81" table:style-name="ce7">
            <text:p>81</text:p>
          </table:table-cell>
          <table:table-cell office:value-type="float" office:value="17331" table:style-name="ce7">
            <text:p>17,331</text:p>
          </table:table-cell>
          <table:table-cell office:value-type="float" office:value="9407" table:style-name="ce7">
            <text:p>9,407</text:p>
          </table:table-cell>
          <table:table-cell office:value-type="float" office:value="3552834" table:style-name="ce7">
            <text:p>3,552,834</text:p>
          </table:table-cell>
          <table:table-cell office:value-type="float" office:value="32794" table:style-name="ce7">
            <text:p>32,794</text:p>
          </table:table-cell>
          <table:table-cell office:value-type="float" office:value="5377522" table:style-name="ce7">
            <text:p>5,377,52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86821" table:style-name="ce7">
            <text:p>86,821</text:p>
          </table:table-cell>
          <table:table-cell office:value-type="float" office:value="13438177" table:style-name="ce7">
            <text:p>13,438,177</text:p>
          </table:table-cell>
          <table:table-cell office:value-type="float" office:value="86821" table:style-name="ce7">
            <text:p>86,821</text:p>
          </table:table-cell>
          <table:table-cell office:value-type="float" office:value="13438177" table:style-name="ce7">
            <text:p>13,438,177</text:p>
          </table:table-cell>
          <table:table-cell office:value-type="float" office:value="45621" table:style-name="ce7">
            <text:p>45,621</text:p>
          </table:table-cell>
          <table:table-cell office:value-type="float" office:value="6405919" table:style-name="ce7">
            <text:p>6,405,919</text:p>
          </table:table-cell>
          <table:table-cell office:value-type="float" office:value="230" table:style-name="ce7">
            <text:p>230</text:p>
          </table:table-cell>
          <table:table-cell office:value-type="float" office:value="37071" table:style-name="ce7">
            <text:p>37,071</text:p>
          </table:table-cell>
          <table:table-cell office:value-type="float" office:value="9158" table:style-name="ce7">
            <text:p>9,158</text:p>
          </table:table-cell>
          <table:table-cell office:value-type="float" office:value="2383026" table:style-name="ce7">
            <text:p>2,383,026</text:p>
          </table:table-cell>
          <table:table-cell office:value-type="float" office:value="31812" table:style-name="ce7">
            <text:p>31,812</text:p>
          </table:table-cell>
          <table:table-cell office:value-type="float" office:value="4612161" table:style-name="ce7">
            <text:p>4,612,16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3">
          <table:table-cell office:value-type="string" table:style-name="ce68">
            <text:p>一〇八年<text:span text:style-name="T3">2019</text:span></text:p>
          </table:table-cell>
          <table:table-cell office:value-type="float" office:value="1105479" table:style-name="ce3">
            <text:p>1,105,479</text:p>
          </table:table-cell>
          <table:table-cell office:value-type="float" office:value="176844811" table:style-name="ce3">
            <text:p>176,844,811</text:p>
          </table:table-cell>
          <table:table-cell office:value-type="float" office:value="1105475" table:style-name="ce3">
            <text:p>1,105,475</text:p>
          </table:table-cell>
          <table:table-cell office:value-type="float" office:value="176844325" table:style-name="ce3">
            <text:p>176,844,325</text:p>
          </table:table-cell>
          <table:table-cell office:value-type="float" office:value="587800" table:style-name="ce3">
            <text:p>587,800</text:p>
          </table:table-cell>
          <table:table-cell office:value-type="float" office:value="84443572" table:style-name="ce3">
            <text:p>84,443,572</text:p>
          </table:table-cell>
          <table:table-cell office:value-type="float" office:value="3661" table:style-name="ce3">
            <text:p>3,661</text:p>
          </table:table-cell>
          <table:table-cell office:value-type="float" office:value="616075" table:style-name="ce3">
            <text:p>616,075</text:p>
          </table:table-cell>
          <table:table-cell office:value-type="float" office:value="102952" table:style-name="ce3">
            <text:p>102,952</text:p>
          </table:table-cell>
          <table:table-cell office:value-type="float" office:value="26895799" table:style-name="ce3">
            <text:p>26,895,799</text:p>
          </table:table-cell>
          <table:table-cell office:value-type="float" office:value="411062" table:style-name="ce3">
            <text:p>411,062</text:p>
          </table:table-cell>
          <table:table-cell office:value-type="float" office:value="64888878" table:style-name="ce3">
            <text:p>64,888,878</text:p>
          </table:table-cell>
          <table:table-cell office:value-type="float" office:value="4" table:style-name="ce28">
            <text:p>4</text:p>
          </table:table-cell>
          <table:table-cell office:value-type="float" office:value="487" table:style-name="ce52">
            <text:p>487</text:p>
          </table:table-cell>
          <table:table-cell table:number-columns-repeated="16369" table:style-name="ce69"/>
        </table:table-row>
        <table:table-row table:style-name="ro3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99996" table:style-name="ce7">
            <text:p>99,996</text:p>
          </table:table-cell>
          <table:table-cell office:value-type="float" office:value="17195069" table:style-name="ce7">
            <text:p>17,195,069</text:p>
          </table:table-cell>
          <table:table-cell office:value-type="float" office:value="99996" table:style-name="ce7">
            <text:p>99,996</text:p>
          </table:table-cell>
          <table:table-cell office:value-type="float" office:value="17195069" table:style-name="ce7">
            <text:p>17,195,069</text:p>
          </table:table-cell>
          <table:table-cell office:value-type="float" office:value="53074" table:style-name="ce7">
            <text:p>53,074</text:p>
          </table:table-cell>
          <table:table-cell office:value-type="float" office:value="8556007" table:style-name="ce7">
            <text:p>8,556,007</text:p>
          </table:table-cell>
          <table:table-cell office:value-type="float" office:value="137" table:style-name="ce7">
            <text:p>137</text:p>
          </table:table-cell>
          <table:table-cell office:value-type="float" office:value="24224" table:style-name="ce7">
            <text:p>24,224</text:p>
          </table:table-cell>
          <table:table-cell office:value-type="float" office:value="9356" table:style-name="ce7">
            <text:p>9,356</text:p>
          </table:table-cell>
          <table:table-cell office:value-type="float" office:value="2578112" table:style-name="ce7">
            <text:p>2,578,112</text:p>
          </table:table-cell>
          <table:table-cell office:value-type="float" office:value="37429" table:style-name="ce7">
            <text:p>37,429</text:p>
          </table:table-cell>
          <table:table-cell office:value-type="float" office:value="6036726" table:style-name="ce7">
            <text:p>6,036,72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40" table:style-name="ce10"/>
          <table:table-cell table:number-columns-repeated="1632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55631" table:style-name="ce7">
            <text:p>55,631</text:p>
          </table:table-cell>
          <table:table-cell office:value-type="float" office:value="9879724" table:style-name="ce7">
            <text:p>9,879,724</text:p>
          </table:table-cell>
          <table:table-cell office:value-type="float" office:value="55629" table:style-name="ce7">
            <text:p>55,629</text:p>
          </table:table-cell>
          <table:table-cell office:value-type="float" office:value="9879281" table:style-name="ce7">
            <text:p>9,879,281</text:p>
          </table:table-cell>
          <table:table-cell office:value-type="float" office:value="27923" table:style-name="ce7">
            <text:p>27,923</text:p>
          </table:table-cell>
          <table:table-cell office:value-type="float" office:value="4508648" table:style-name="ce7">
            <text:p>4,508,648</text:p>
          </table:table-cell>
          <table:table-cell office:value-type="float" office:value="209" table:style-name="ce7">
            <text:p>209</text:p>
          </table:table-cell>
          <table:table-cell office:value-type="float" office:value="26472" table:style-name="ce7">
            <text:p>26,472</text:p>
          </table:table-cell>
          <table:table-cell office:value-type="float" office:value="6653" table:style-name="ce7">
            <text:p>6,653</text:p>
          </table:table-cell>
          <table:table-cell office:value-type="float" office:value="1497226" table:style-name="ce7">
            <text:p>1,497,226</text:p>
          </table:table-cell>
          <table:table-cell office:value-type="float" office:value="20844" table:style-name="ce7">
            <text:p>20,844</text:p>
          </table:table-cell>
          <table:table-cell office:value-type="float" office:value="3846936" table:style-name="ce7">
            <text:p>3,846,936</text:p>
          </table:table-cell>
          <table:table-cell office:value-type="float" office:value="2" table:style-name="ce29">
            <text:p>2</text:p>
          </table:table-cell>
          <table:table-cell office:value-type="float" office:value="443" table:style-name="ce54">
            <text:p>44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88340" table:style-name="ce7">
            <text:p>88,340</text:p>
          </table:table-cell>
          <table:table-cell office:value-type="float" office:value="14549098" table:style-name="ce7">
            <text:p>14,549,098</text:p>
          </table:table-cell>
          <table:table-cell office:value-type="float" office:value="88340" table:style-name="ce7">
            <text:p>88,340</text:p>
          </table:table-cell>
          <table:table-cell office:value-type="float" office:value="14549098" table:style-name="ce7">
            <text:p>14,549,098</text:p>
          </table:table-cell>
          <table:table-cell office:value-type="float" office:value="45469" table:style-name="ce7">
            <text:p>45,469</text:p>
          </table:table-cell>
          <table:table-cell office:value-type="float" office:value="6604056" table:style-name="ce7">
            <text:p>6,604,056</text:p>
          </table:table-cell>
          <table:table-cell office:value-type="float" office:value="186" table:style-name="ce7">
            <text:p>186</text:p>
          </table:table-cell>
          <table:table-cell office:value-type="float" office:value="35888" table:style-name="ce7">
            <text:p>35,888</text:p>
          </table:table-cell>
          <table:table-cell office:value-type="float" office:value="10924" table:style-name="ce7">
            <text:p>10,924</text:p>
          </table:table-cell>
          <table:table-cell office:value-type="float" office:value="2484776" table:style-name="ce7">
            <text:p>2,484,776</text:p>
          </table:table-cell>
          <table:table-cell office:value-type="float" office:value="31761" table:style-name="ce7">
            <text:p>31,761</text:p>
          </table:table-cell>
          <table:table-cell office:value-type="float" office:value="5424378" table:style-name="ce7">
            <text:p>5,424,37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94691" table:style-name="ce7">
            <text:p>94,691</text:p>
          </table:table-cell>
          <table:table-cell office:value-type="float" office:value="15003655" table:style-name="ce7">
            <text:p>15,003,655</text:p>
          </table:table-cell>
          <table:table-cell office:value-type="float" office:value="94691" table:style-name="ce7">
            <text:p>94,691</text:p>
          </table:table-cell>
          <table:table-cell office:value-type="float" office:value="15003655" table:style-name="ce7">
            <text:p>15,003,655</text:p>
          </table:table-cell>
          <table:table-cell office:value-type="float" office:value="49925" table:style-name="ce7">
            <text:p>49,925</text:p>
          </table:table-cell>
          <table:table-cell office:value-type="float" office:value="6765203" table:style-name="ce7">
            <text:p>6,765,203</text:p>
          </table:table-cell>
          <table:table-cell office:value-type="float" office:value="156" table:style-name="ce7">
            <text:p>156</text:p>
          </table:table-cell>
          <table:table-cell office:value-type="float" office:value="45724" table:style-name="ce7">
            <text:p>45,724</text:p>
          </table:table-cell>
          <table:table-cell office:value-type="float" office:value="9728" table:style-name="ce7">
            <text:p>9,728</text:p>
          </table:table-cell>
          <table:table-cell office:value-type="float" office:value="1986815" table:style-name="ce7">
            <text:p>1,986,815</text:p>
          </table:table-cell>
          <table:table-cell office:value-type="float" office:value="34882" table:style-name="ce7">
            <text:p>34,882</text:p>
          </table:table-cell>
          <table:table-cell office:value-type="float" office:value="6205913" table:style-name="ce7">
            <text:p>6,205,91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105405" table:style-name="ce7">
            <text:p>105,405</text:p>
          </table:table-cell>
          <table:table-cell office:value-type="float" office:value="16807858" table:style-name="ce7">
            <text:p>16,807,858</text:p>
          </table:table-cell>
          <table:table-cell office:value-type="float" office:value="105405" table:style-name="ce7">
            <text:p>105,405</text:p>
          </table:table-cell>
          <table:table-cell office:value-type="float" office:value="16807858" table:style-name="ce7">
            <text:p>16,807,858</text:p>
          </table:table-cell>
          <table:table-cell office:value-type="float" office:value="55202" table:style-name="ce7">
            <text:p>55,202</text:p>
          </table:table-cell>
          <table:table-cell office:value-type="float" office:value="7572635" table:style-name="ce7">
            <text:p>7,572,635</text:p>
          </table:table-cell>
          <table:table-cell office:value-type="float" office:value="117" table:style-name="ce7">
            <text:p>117</text:p>
          </table:table-cell>
          <table:table-cell office:value-type="float" office:value="17541" table:style-name="ce7">
            <text:p>17,541</text:p>
          </table:table-cell>
          <table:table-cell office:value-type="float" office:value="9071" table:style-name="ce7">
            <text:p>9,071</text:p>
          </table:table-cell>
          <table:table-cell office:value-type="float" office:value="2496915" table:style-name="ce7">
            <text:p>2,496,915</text:p>
          </table:table-cell>
          <table:table-cell office:value-type="float" office:value="41015" table:style-name="ce7">
            <text:p>41,015</text:p>
          </table:table-cell>
          <table:table-cell office:value-type="float" office:value="6720768" table:style-name="ce7">
            <text:p>6,720,76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1556" table:style-name="ce7">
            <text:p>91,556</text:p>
          </table:table-cell>
          <table:table-cell office:value-type="float" office:value="14133069" table:style-name="ce7">
            <text:p>14,133,069</text:p>
          </table:table-cell>
          <table:table-cell office:value-type="float" office:value="91556" table:style-name="ce7">
            <text:p>91,556</text:p>
          </table:table-cell>
          <table:table-cell office:value-type="float" office:value="14133069" table:style-name="ce7">
            <text:p>14,133,069</text:p>
          </table:table-cell>
          <table:table-cell office:value-type="float" office:value="50489" table:style-name="ce7">
            <text:p>50,489</text:p>
          </table:table-cell>
          <table:table-cell office:value-type="float" office:value="6660039" table:style-name="ce7">
            <text:p>6,660,039</text:p>
          </table:table-cell>
          <table:table-cell office:value-type="float" office:value="645" table:style-name="ce7">
            <text:p>645</text:p>
          </table:table-cell>
          <table:table-cell office:value-type="float" office:value="63850" table:style-name="ce7">
            <text:p>63,850</text:p>
          </table:table-cell>
          <table:table-cell office:value-type="float" office:value="7602" table:style-name="ce7">
            <text:p>7,602</text:p>
          </table:table-cell>
          <table:table-cell office:value-type="float" office:value="2478093" table:style-name="ce7">
            <text:p>2,478,093</text:p>
          </table:table-cell>
          <table:table-cell office:value-type="float" office:value="32820" table:style-name="ce7">
            <text:p>32,820</text:p>
          </table:table-cell>
          <table:table-cell office:value-type="float" office:value="4931087" table:style-name="ce7">
            <text:p>4,931,08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106544" table:style-name="ce7">
            <text:p>106,544</text:p>
          </table:table-cell>
          <table:table-cell office:value-type="float" office:value="16548715" table:style-name="ce7">
            <text:p>16,548,715</text:p>
          </table:table-cell>
          <table:table-cell office:value-type="float" office:value="106543" table:style-name="ce7">
            <text:p>106,543</text:p>
          </table:table-cell>
          <table:table-cell office:value-type="float" office:value="16548680" table:style-name="ce7">
            <text:p>16,548,680</text:p>
          </table:table-cell>
          <table:table-cell office:value-type="float" office:value="56562" table:style-name="ce7">
            <text:p>56,562</text:p>
          </table:table-cell>
          <table:table-cell office:value-type="float" office:value="8391904" table:style-name="ce7">
            <text:p>8,391,904</text:p>
          </table:table-cell>
          <table:table-cell office:value-type="float" office:value="1583" table:style-name="ce7">
            <text:p>1,583</text:p>
          </table:table-cell>
          <table:table-cell office:value-type="float" office:value="153163" table:style-name="ce7">
            <text:p>153,163</text:p>
          </table:table-cell>
          <table:table-cell office:value-type="float" office:value="8787" table:style-name="ce7">
            <text:p>8,787</text:p>
          </table:table-cell>
          <table:table-cell office:value-type="float" office:value="2269588" table:style-name="ce7">
            <text:p>2,269,588</text:p>
          </table:table-cell>
          <table:table-cell office:value-type="float" office:value="39611" table:style-name="ce7">
            <text:p>39,611</text:p>
          </table:table-cell>
          <table:table-cell office:value-type="float" office:value="5734025" table:style-name="ce7">
            <text:p>5,734,025</text:p>
          </table:table-cell>
          <table:table-cell office:value-type="float" office:value="1" table:style-name="ce29">
            <text:p>1</text:p>
          </table:table-cell>
          <table:table-cell office:value-type="float" office:value="35" table:style-name="ce54">
            <text:p>3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88136" table:style-name="ce7">
            <text:p>88,136</text:p>
          </table:table-cell>
          <table:table-cell office:value-type="float" office:value="14743894" table:style-name="ce7">
            <text:p>14,743,894</text:p>
          </table:table-cell>
          <table:table-cell office:value-type="float" office:value="88136" table:style-name="ce7">
            <text:p>88,136</text:p>
          </table:table-cell>
          <table:table-cell office:value-type="float" office:value="14743894" table:style-name="ce7">
            <text:p>14,743,894</text:p>
          </table:table-cell>
          <table:table-cell office:value-type="float" office:value="47519" table:style-name="ce7">
            <text:p>47,519</text:p>
          </table:table-cell>
          <table:table-cell office:value-type="float" office:value="6672658" table:style-name="ce7">
            <text:p>6,672,658</text:p>
          </table:table-cell>
          <table:table-cell office:value-type="float" office:value="259" table:style-name="ce7">
            <text:p>259</text:p>
          </table:table-cell>
          <table:table-cell office:value-type="float" office:value="49803" table:style-name="ce7">
            <text:p>49,803</text:p>
          </table:table-cell>
          <table:table-cell office:value-type="float" office:value="7157" table:style-name="ce7">
            <text:p>7,157</text:p>
          </table:table-cell>
          <table:table-cell office:value-type="float" office:value="2916666" table:style-name="ce7">
            <text:p>2,916,666</text:p>
          </table:table-cell>
          <table:table-cell office:value-type="float" office:value="33201" table:style-name="ce7">
            <text:p>33,201</text:p>
          </table:table-cell>
          <table:table-cell office:value-type="float" office:value="5104768" table:style-name="ce7">
            <text:p>5,104,76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4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86613" table:style-name="ce7">
            <text:p>86,613</text:p>
          </table:table-cell>
          <table:table-cell office:value-type="float" office:value="13109942" table:style-name="ce7">
            <text:p>13,109,942</text:p>
          </table:table-cell>
          <table:table-cell office:value-type="float" office:value="86612" table:style-name="ce7">
            <text:p>86,612</text:p>
          </table:table-cell>
          <table:table-cell office:value-type="float" office:value="13109934" table:style-name="ce7">
            <text:p>13,109,934</text:p>
          </table:table-cell>
          <table:table-cell office:value-type="float" office:value="46044" table:style-name="ce7">
            <text:p>46,044</text:p>
          </table:table-cell>
          <table:table-cell office:value-type="float" office:value="6442839" table:style-name="ce7">
            <text:p>6,442,839</text:p>
          </table:table-cell>
          <table:table-cell office:value-type="float" office:value="89" table:style-name="ce7">
            <text:p>89</text:p>
          </table:table-cell>
          <table:table-cell office:value-type="float" office:value="16378" table:style-name="ce7">
            <text:p>16,378</text:p>
          </table:table-cell>
          <table:table-cell office:value-type="float" office:value="7883" table:style-name="ce7">
            <text:p>7,883</text:p>
          </table:table-cell>
          <table:table-cell office:value-type="float" office:value="1866398" table:style-name="ce7">
            <text:p>1,866,398</text:p>
          </table:table-cell>
          <table:table-cell office:value-type="float" office:value="32596" table:style-name="ce7">
            <text:p>32,596</text:p>
          </table:table-cell>
          <table:table-cell office:value-type="float" office:value="4784318" table:style-name="ce7">
            <text:p>4,784,318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54">
            <text:p>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97576" table:style-name="ce7">
            <text:p>97,576</text:p>
          </table:table-cell>
          <table:table-cell office:value-type="float" office:value="13951234" table:style-name="ce7">
            <text:p>13,951,234</text:p>
          </table:table-cell>
          <table:table-cell office:value-type="float" office:value="97576" table:style-name="ce7">
            <text:p>97,576</text:p>
          </table:table-cell>
          <table:table-cell office:value-type="float" office:value="13951234" table:style-name="ce7">
            <text:p>13,951,234</text:p>
          </table:table-cell>
          <table:table-cell office:value-type="float" office:value="52152" table:style-name="ce7">
            <text:p>52,152</text:p>
          </table:table-cell>
          <table:table-cell office:value-type="float" office:value="6617774" table:style-name="ce7">
            <text:p>6,617,774</text:p>
          </table:table-cell>
          <table:table-cell office:value-type="float" office:value="69" table:style-name="ce7">
            <text:p>69</text:p>
          </table:table-cell>
          <table:table-cell office:value-type="float" office:value="15750" table:style-name="ce7">
            <text:p>15,750</text:p>
          </table:table-cell>
          <table:table-cell office:value-type="float" office:value="9580" table:style-name="ce7">
            <text:p>9,580</text:p>
          </table:table-cell>
          <table:table-cell office:value-type="float" office:value="1980365" table:style-name="ce7">
            <text:p>1,980,365</text:p>
          </table:table-cell>
          <table:table-cell office:value-type="float" office:value="35775" table:style-name="ce7">
            <text:p>35,775</text:p>
          </table:table-cell>
          <table:table-cell office:value-type="float" office:value="5337345" table:style-name="ce7">
            <text:p>5,337,3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92168" table:style-name="ce7">
            <text:p>92,168</text:p>
          </table:table-cell>
          <table:table-cell office:value-type="float" office:value="14447095" table:style-name="ce7">
            <text:p>14,447,095</text:p>
          </table:table-cell>
          <table:table-cell office:value-type="float" office:value="92168" table:style-name="ce7">
            <text:p>92,168</text:p>
          </table:table-cell>
          <table:table-cell office:value-type="float" office:value="14447095" table:style-name="ce7">
            <text:p>14,447,095</text:p>
          </table:table-cell>
          <table:table-cell office:value-type="float" office:value="49456" table:style-name="ce7">
            <text:p>49,456</text:p>
          </table:table-cell>
          <table:table-cell office:value-type="float" office:value="6973327" table:style-name="ce7">
            <text:p>6,973,327</text:p>
          </table:table-cell>
          <table:table-cell office:value-type="float" office:value="103" table:style-name="ce7">
            <text:p>103</text:p>
          </table:table-cell>
          <table:table-cell office:value-type="float" office:value="145214" table:style-name="ce7">
            <text:p>145,214</text:p>
          </table:table-cell>
          <table:table-cell office:value-type="float" office:value="8242" table:style-name="ce7">
            <text:p>8,242</text:p>
          </table:table-cell>
          <table:table-cell office:value-type="float" office:value="2052255" table:style-name="ce7">
            <text:p>2,052,255</text:p>
          </table:table-cell>
          <table:table-cell office:value-type="float" office:value="34367" table:style-name="ce7">
            <text:p>34,367</text:p>
          </table:table-cell>
          <table:table-cell office:value-type="float" office:value="5276299" table:style-name="ce7">
            <text:p>5,276,29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98823" table:style-name="ce7">
            <text:p>98,823</text:p>
          </table:table-cell>
          <table:table-cell office:value-type="float" office:value="16475457" table:style-name="ce7">
            <text:p>16,475,457</text:p>
          </table:table-cell>
          <table:table-cell office:value-type="float" office:value="98823" table:style-name="ce7">
            <text:p>98,823</text:p>
          </table:table-cell>
          <table:table-cell office:value-type="float" office:value="16475457" table:style-name="ce7">
            <text:p>16,475,457</text:p>
          </table:table-cell>
          <table:table-cell office:value-type="float" office:value="53985" table:style-name="ce7">
            <text:p>53,985</text:p>
          </table:table-cell>
          <table:table-cell office:value-type="float" office:value="8678483" table:style-name="ce7">
            <text:p>8,678,483</text:p>
          </table:table-cell>
          <table:table-cell office:value-type="float" office:value="108" table:style-name="ce7">
            <text:p>108</text:p>
          </table:table-cell>
          <table:table-cell office:value-type="float" office:value="22069" table:style-name="ce7">
            <text:p>22,069</text:p>
          </table:table-cell>
          <table:table-cell office:value-type="float" office:value="7969" table:style-name="ce7">
            <text:p>7,969</text:p>
          </table:table-cell>
          <table:table-cell office:value-type="float" office:value="2288590" table:style-name="ce7">
            <text:p>2,288,590</text:p>
          </table:table-cell>
          <table:table-cell office:value-type="float" office:value="36761" table:style-name="ce7">
            <text:p>36,761</text:p>
          </table:table-cell>
          <table:table-cell office:value-type="float" office:value="5486315" table:style-name="ce7">
            <text:p>5,486,31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3">
          <table:table-cell office:value-type="string" table:style-name="ce68">
            <text:p>一〇九年<text:span text:style-name="T3">2020</text:span></text:p>
          </table:table-cell>
          <table:table-cell office:value-type="float" office:value="1138981" table:style-name="ce3">
            <text:p>1,138,981</text:p>
          </table:table-cell>
          <table:table-cell office:value-type="float" office:value="182170688" table:style-name="ce3">
            <text:p>182,170,688</text:p>
          </table:table-cell>
          <table:table-cell office:value-type="float" office:value="1138975" table:style-name="ce3">
            <text:p>1,138,975</text:p>
          </table:table-cell>
          <table:table-cell office:value-type="float" office:value="182170131" table:style-name="ce3">
            <text:p>182,170,131</text:p>
          </table:table-cell>
          <table:table-cell office:value-type="float" office:value="623353" table:style-name="ce3">
            <text:p>623,353</text:p>
          </table:table-cell>
          <table:table-cell office:value-type="float" office:value="89861967" table:style-name="ce3">
            <text:p>89,861,967</text:p>
          </table:table-cell>
          <table:table-cell office:value-type="float" office:value="2370" table:style-name="ce3">
            <text:p>2,370</text:p>
          </table:table-cell>
          <table:table-cell office:value-type="float" office:value="466532" table:style-name="ce3">
            <text:p>466,532</text:p>
          </table:table-cell>
          <table:table-cell office:value-type="float" office:value="78892" table:style-name="ce3">
            <text:p>78,892</text:p>
          </table:table-cell>
          <table:table-cell office:value-type="float" office:value="24784509" table:style-name="ce3">
            <text:p>24,784,509</text:p>
          </table:table-cell>
          <table:table-cell office:value-type="float" office:value="434360" table:style-name="ce3">
            <text:p>434,360</text:p>
          </table:table-cell>
          <table:table-cell office:value-type="float" office:value="67057124" table:style-name="ce3">
            <text:p>67,057,124</text:p>
          </table:table-cell>
          <table:table-cell office:value-type="float" office:value="6" table:style-name="ce28">
            <text:p>6</text:p>
          </table:table-cell>
          <table:table-cell office:value-type="float" office:value="557" table:style-name="ce52">
            <text:p>557</text:p>
          </table:table-cell>
          <table:table-cell table:number-columns-repeated="16369" table:style-name="ce69"/>
        </table:table-row>
        <table:table-row table:style-name="ro3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76144" table:style-name="ce7">
            <text:p>76,144</text:p>
          </table:table-cell>
          <table:table-cell office:value-type="float" office:value="11548346" table:style-name="ce7">
            <text:p>11,548,346</text:p>
          </table:table-cell>
          <table:table-cell office:value-type="float" office:value="76144" table:style-name="ce7">
            <text:p>76,144</text:p>
          </table:table-cell>
          <table:table-cell office:value-type="float" office:value="11548346" table:style-name="ce7">
            <text:p>11,548,346</text:p>
          </table:table-cell>
          <table:table-cell office:value-type="float" office:value="39419" table:style-name="ce7">
            <text:p>39,419</text:p>
          </table:table-cell>
          <table:table-cell office:value-type="float" office:value="5532156" table:style-name="ce7">
            <text:p>5,532,156</text:p>
          </table:table-cell>
          <table:table-cell office:value-type="float" office:value="100" table:style-name="ce7">
            <text:p>100</text:p>
          </table:table-cell>
          <table:table-cell office:value-type="float" office:value="32389" table:style-name="ce7">
            <text:p>32,389</text:p>
          </table:table-cell>
          <table:table-cell office:value-type="float" office:value="5592" table:style-name="ce7">
            <text:p>5,592</text:p>
          </table:table-cell>
          <table:table-cell office:value-type="float" office:value="1529467" table:style-name="ce7">
            <text:p>1,529,467</text:p>
          </table:table-cell>
          <table:table-cell office:value-type="float" office:value="31033" table:style-name="ce7">
            <text:p>31,033</text:p>
          </table:table-cell>
          <table:table-cell office:value-type="float" office:value="4454335" table:style-name="ce7">
            <text:p>4,454,3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40" table:style-name="ce10"/>
          <table:table-cell table:number-columns-repeated="1632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84197" table:style-name="ce7">
            <text:p>84,197</text:p>
          </table:table-cell>
          <table:table-cell office:value-type="float" office:value="14509263" table:style-name="ce7">
            <text:p>14,509,263</text:p>
          </table:table-cell>
          <table:table-cell office:value-type="float" office:value="84196" table:style-name="ce7">
            <text:p>84,196</text:p>
          </table:table-cell>
          <table:table-cell office:value-type="float" office:value="14509201" table:style-name="ce7">
            <text:p>14,509,201</text:p>
          </table:table-cell>
          <table:table-cell office:value-type="float" office:value="45685" table:style-name="ce7">
            <text:p>45,685</text:p>
          </table:table-cell>
          <table:table-cell office:value-type="float" office:value="7255249" table:style-name="ce7">
            <text:p>7,255,249</text:p>
          </table:table-cell>
          <table:table-cell office:value-type="float" office:value="75" table:style-name="ce7">
            <text:p>75</text:p>
          </table:table-cell>
          <table:table-cell office:value-type="float" office:value="29564" table:style-name="ce7">
            <text:p>29,564</text:p>
          </table:table-cell>
          <table:table-cell office:value-type="float" office:value="5602" table:style-name="ce7">
            <text:p>5,602</text:p>
          </table:table-cell>
          <table:table-cell office:value-type="float" office:value="2096187" table:style-name="ce7">
            <text:p>2,096,187</text:p>
          </table:table-cell>
          <table:table-cell office:value-type="float" office:value="32834" table:style-name="ce7">
            <text:p>32,834</text:p>
          </table:table-cell>
          <table:table-cell office:value-type="float" office:value="5128201" table:style-name="ce7">
            <text:p>5,128,201</text:p>
          </table:table-cell>
          <table:table-cell office:value-type="float" office:value="1" table:style-name="ce29">
            <text:p>1</text:p>
          </table:table-cell>
          <table:table-cell office:value-type="float" office:value="62" table:style-name="ce54">
            <text:p>6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99577" table:style-name="ce7">
            <text:p>99,577</text:p>
          </table:table-cell>
          <table:table-cell office:value-type="float" office:value="16149942" table:style-name="ce7">
            <text:p>16,149,942</text:p>
          </table:table-cell>
          <table:table-cell office:value-type="float" office:value="99577" table:style-name="ce7">
            <text:p>99,577</text:p>
          </table:table-cell>
          <table:table-cell office:value-type="float" office:value="16149942" table:style-name="ce7">
            <text:p>16,149,942</text:p>
          </table:table-cell>
          <table:table-cell office:value-type="float" office:value="54502" table:style-name="ce7">
            <text:p>54,502</text:p>
          </table:table-cell>
          <table:table-cell office:value-type="float" office:value="7530421" table:style-name="ce7">
            <text:p>7,530,421</text:p>
          </table:table-cell>
          <table:table-cell office:value-type="float" office:value="184" table:style-name="ce7">
            <text:p>184</text:p>
          </table:table-cell>
          <table:table-cell office:value-type="float" office:value="45678" table:style-name="ce7">
            <text:p>45,678</text:p>
          </table:table-cell>
          <table:table-cell office:value-type="float" office:value="7877" table:style-name="ce7">
            <text:p>7,877</text:p>
          </table:table-cell>
          <table:table-cell office:value-type="float" office:value="2789986" table:style-name="ce7">
            <text:p>2,789,986</text:p>
          </table:table-cell>
          <table:table-cell office:value-type="float" office:value="37014" table:style-name="ce7">
            <text:p>37,014</text:p>
          </table:table-cell>
          <table:table-cell office:value-type="float" office:value="5783856" table:style-name="ce7">
            <text:p>5,783,85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94943" table:style-name="ce7">
            <text:p>94,943</text:p>
          </table:table-cell>
          <table:table-cell office:value-type="float" office:value="14600225" table:style-name="ce7">
            <text:p>14,600,225</text:p>
          </table:table-cell>
          <table:table-cell office:value-type="float" office:value="94941" table:style-name="ce7">
            <text:p>94,941</text:p>
          </table:table-cell>
          <table:table-cell office:value-type="float" office:value="14600196" table:style-name="ce7">
            <text:p>14,600,196</text:p>
          </table:table-cell>
          <table:table-cell office:value-type="float" office:value="53302" table:style-name="ce7">
            <text:p>53,302</text:p>
          </table:table-cell>
          <table:table-cell office:value-type="float" office:value="7682615" table:style-name="ce7">
            <text:p>7,682,615</text:p>
          </table:table-cell>
          <table:table-cell office:value-type="float" office:value="149" table:style-name="ce7">
            <text:p>149</text:p>
          </table:table-cell>
          <table:table-cell office:value-type="float" office:value="24372" table:style-name="ce7">
            <text:p>24,372</text:p>
          </table:table-cell>
          <table:table-cell office:value-type="float" office:value="7043" table:style-name="ce7">
            <text:p>7,043</text:p>
          </table:table-cell>
          <table:table-cell office:value-type="float" office:value="1972314" table:style-name="ce7">
            <text:p>1,972,314</text:p>
          </table:table-cell>
          <table:table-cell office:value-type="float" office:value="34447" table:style-name="ce7">
            <text:p>34,447</text:p>
          </table:table-cell>
          <table:table-cell office:value-type="float" office:value="4920896" table:style-name="ce7">
            <text:p>4,920,896</text:p>
          </table:table-cell>
          <table:table-cell office:value-type="float" office:value="2" table:style-name="ce29">
            <text:p>2</text:p>
          </table:table-cell>
          <table:table-cell office:value-type="float" office:value="28" table:style-name="ce54">
            <text:p>2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90553" table:style-name="ce7">
            <text:p>90,553</text:p>
          </table:table-cell>
          <table:table-cell office:value-type="float" office:value="16428800" table:style-name="ce7">
            <text:p>16,428,800</text:p>
          </table:table-cell>
          <table:table-cell office:value-type="float" office:value="90553" table:style-name="ce7">
            <text:p>90,553</text:p>
          </table:table-cell>
          <table:table-cell office:value-type="float" office:value="16428800" table:style-name="ce7">
            <text:p>16,428,800</text:p>
          </table:table-cell>
          <table:table-cell office:value-type="float" office:value="49122" table:style-name="ce7">
            <text:p>49,122</text:p>
          </table:table-cell>
          <table:table-cell office:value-type="float" office:value="6412684" table:style-name="ce7">
            <text:p>6,412,684</text:p>
          </table:table-cell>
          <table:table-cell office:value-type="float" office:value="84" table:style-name="ce7">
            <text:p>84</text:p>
          </table:table-cell>
          <table:table-cell office:value-type="float" office:value="27829" table:style-name="ce7">
            <text:p>27,829</text:p>
          </table:table-cell>
          <table:table-cell office:value-type="float" office:value="6742" table:style-name="ce7">
            <text:p>6,742</text:p>
          </table:table-cell>
          <table:table-cell office:value-type="float" office:value="1912442" table:style-name="ce7">
            <text:p>1,912,442</text:p>
          </table:table-cell>
          <table:table-cell office:value-type="float" office:value="34605" table:style-name="ce7">
            <text:p>34,605</text:p>
          </table:table-cell>
          <table:table-cell office:value-type="float" office:value="8075845" table:style-name="ce7">
            <text:p>8,075,8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3736" table:style-name="ce7">
            <text:p>93,736</text:p>
          </table:table-cell>
          <table:table-cell office:value-type="float" office:value="13716264" table:style-name="ce7">
            <text:p>13,716,264</text:p>
          </table:table-cell>
          <table:table-cell office:value-type="float" office:value="93736" table:style-name="ce7">
            <text:p>93,736</text:p>
          </table:table-cell>
          <table:table-cell office:value-type="float" office:value="13716264" table:style-name="ce7">
            <text:p>13,716,264</text:p>
          </table:table-cell>
          <table:table-cell office:value-type="float" office:value="51241" table:style-name="ce7">
            <text:p>51,241</text:p>
          </table:table-cell>
          <table:table-cell office:value-type="float" office:value="6924486" table:style-name="ce7">
            <text:p>6,924,486</text:p>
          </table:table-cell>
          <table:table-cell office:value-type="float" office:value="102" table:style-name="ce7">
            <text:p>102</text:p>
          </table:table-cell>
          <table:table-cell office:value-type="float" office:value="30308" table:style-name="ce7">
            <text:p>30,308</text:p>
          </table:table-cell>
          <table:table-cell office:value-type="float" office:value="6991" table:style-name="ce7">
            <text:p>6,991</text:p>
          </table:table-cell>
          <table:table-cell office:value-type="float" office:value="1647853" table:style-name="ce7">
            <text:p>1,647,853</text:p>
          </table:table-cell>
          <table:table-cell office:value-type="float" office:value="35402" table:style-name="ce7">
            <text:p>35,402</text:p>
          </table:table-cell>
          <table:table-cell office:value-type="float" office:value="5113618" table:style-name="ce7">
            <text:p>5,113,61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105446" table:style-name="ce7">
            <text:p>105,446</text:p>
          </table:table-cell>
          <table:table-cell office:value-type="float" office:value="16374565" table:style-name="ce7">
            <text:p>16,374,565</text:p>
          </table:table-cell>
          <table:table-cell office:value-type="float" office:value="105446" table:style-name="ce7">
            <text:p>105,446</text:p>
          </table:table-cell>
          <table:table-cell office:value-type="float" office:value="16374565" table:style-name="ce7">
            <text:p>16,374,565</text:p>
          </table:table-cell>
          <table:table-cell office:value-type="float" office:value="56786" table:style-name="ce7">
            <text:p>56,786</text:p>
          </table:table-cell>
          <table:table-cell office:value-type="float" office:value="7699733" table:style-name="ce7">
            <text:p>7,699,733</text:p>
          </table:table-cell>
          <table:table-cell office:value-type="float" office:value="187" table:style-name="ce7">
            <text:p>187</text:p>
          </table:table-cell>
          <table:table-cell office:value-type="float" office:value="30318" table:style-name="ce7">
            <text:p>30,318</text:p>
          </table:table-cell>
          <table:table-cell office:value-type="float" office:value="7685" table:style-name="ce7">
            <text:p>7,685</text:p>
          </table:table-cell>
          <table:table-cell office:value-type="float" office:value="2192458" table:style-name="ce7">
            <text:p>2,192,458</text:p>
          </table:table-cell>
          <table:table-cell office:value-type="float" office:value="40788" table:style-name="ce7">
            <text:p>40,788</text:p>
          </table:table-cell>
          <table:table-cell office:value-type="float" office:value="6452056" table:style-name="ce7">
            <text:p>6,452,05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95178" table:style-name="ce7">
            <text:p>95,178</text:p>
          </table:table-cell>
          <table:table-cell office:value-type="float" office:value="13383459" table:style-name="ce7">
            <text:p>13,383,459</text:p>
          </table:table-cell>
          <table:table-cell office:value-type="float" office:value="95178" table:style-name="ce7">
            <text:p>95,178</text:p>
          </table:table-cell>
          <table:table-cell office:value-type="float" office:value="13383459" table:style-name="ce7">
            <text:p>13,383,459</text:p>
          </table:table-cell>
          <table:table-cell office:value-type="float" office:value="51846" table:style-name="ce7">
            <text:p>51,846</text:p>
          </table:table-cell>
          <table:table-cell office:value-type="float" office:value="6361747" table:style-name="ce7">
            <text:p>6,361,747</text:p>
          </table:table-cell>
          <table:table-cell office:value-type="float" office:value="313" table:style-name="ce7">
            <text:p>313</text:p>
          </table:table-cell>
          <table:table-cell office:value-type="float" office:value="46942" table:style-name="ce7">
            <text:p>46,942</text:p>
          </table:table-cell>
          <table:table-cell office:value-type="float" office:value="6440" table:style-name="ce7">
            <text:p>6,440</text:p>
          </table:table-cell>
          <table:table-cell office:value-type="float" office:value="1702979" table:style-name="ce7">
            <text:p>1,702,979</text:p>
          </table:table-cell>
          <table:table-cell office:value-type="float" office:value="36579" table:style-name="ce7">
            <text:p>36,579</text:p>
          </table:table-cell>
          <table:table-cell office:value-type="float" office:value="5271791" table:style-name="ce7">
            <text:p>5,271,79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105001" table:style-name="ce7">
            <text:p>105,001</text:p>
          </table:table-cell>
          <table:table-cell office:value-type="float" office:value="20598381" table:style-name="ce7">
            <text:p>20,598,381</text:p>
          </table:table-cell>
          <table:table-cell office:value-type="float" office:value="105001" table:style-name="ce7">
            <text:p>105,001</text:p>
          </table:table-cell>
          <table:table-cell office:value-type="float" office:value="20598381" table:style-name="ce7">
            <text:p>20,598,381</text:p>
          </table:table-cell>
          <table:table-cell office:value-type="float" office:value="57909" table:style-name="ce7">
            <text:p>57,909</text:p>
          </table:table-cell>
          <table:table-cell office:value-type="float" office:value="12124765" table:style-name="ce7">
            <text:p>12,124,765</text:p>
          </table:table-cell>
          <table:table-cell office:value-type="float" office:value="336" table:style-name="ce7">
            <text:p>336</text:p>
          </table:table-cell>
          <table:table-cell office:value-type="float" office:value="54104" table:style-name="ce7">
            <text:p>54,104</text:p>
          </table:table-cell>
          <table:table-cell office:value-type="float" office:value="6881" table:style-name="ce7">
            <text:p>6,881</text:p>
          </table:table-cell>
          <table:table-cell office:value-type="float" office:value="2651809" table:style-name="ce7">
            <text:p>2,651,809</text:p>
          </table:table-cell>
          <table:table-cell office:value-type="float" office:value="39875" table:style-name="ce7">
            <text:p>39,875</text:p>
          </table:table-cell>
          <table:table-cell office:value-type="float" office:value="5767703" table:style-name="ce7">
            <text:p>5,767,70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87745" table:style-name="ce7">
            <text:p>87,745</text:p>
          </table:table-cell>
          <table:table-cell office:value-type="float" office:value="12661590" table:style-name="ce7">
            <text:p>12,661,590</text:p>
          </table:table-cell>
          <table:table-cell office:value-type="float" office:value="87744" table:style-name="ce7">
            <text:p>87,744</text:p>
          </table:table-cell>
          <table:table-cell office:value-type="float" office:value="12661427" table:style-name="ce7">
            <text:p>12,661,427</text:p>
          </table:table-cell>
          <table:table-cell office:value-type="float" office:value="48491" table:style-name="ce7">
            <text:p>48,491</text:p>
          </table:table-cell>
          <table:table-cell office:value-type="float" office:value="6419767" table:style-name="ce7">
            <text:p>6,419,767</text:p>
          </table:table-cell>
          <table:table-cell office:value-type="float" office:value="600" table:style-name="ce7">
            <text:p>600</text:p>
          </table:table-cell>
          <table:table-cell office:value-type="float" office:value="84050" table:style-name="ce7">
            <text:p>84,050</text:p>
          </table:table-cell>
          <table:table-cell office:value-type="float" office:value="5291" table:style-name="ce7">
            <text:p>5,291</text:p>
          </table:table-cell>
          <table:table-cell office:value-type="float" office:value="1407545" table:style-name="ce7">
            <text:p>1,407,545</text:p>
          </table:table-cell>
          <table:table-cell office:value-type="float" office:value="33362" table:style-name="ce7">
            <text:p>33,362</text:p>
          </table:table-cell>
          <table:table-cell office:value-type="float" office:value="4750065" table:style-name="ce7">
            <text:p>4,750,065</text:p>
          </table:table-cell>
          <table:table-cell office:value-type="float" office:value="1" table:style-name="ce29">
            <text:p>1</text:p>
          </table:table-cell>
          <table:table-cell office:value-type="float" office:value="163" table:style-name="ce54">
            <text:p>16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98986" table:style-name="ce7">
            <text:p>98,986</text:p>
          </table:table-cell>
          <table:table-cell office:value-type="float" office:value="14442893" table:style-name="ce7">
            <text:p>14,442,893</text:p>
          </table:table-cell>
          <table:table-cell office:value-type="float" office:value="98986" table:style-name="ce7">
            <text:p>98,986</text:p>
          </table:table-cell>
          <table:table-cell office:value-type="float" office:value="14442893" table:style-name="ce7">
            <text:p>14,442,893</text:p>
          </table:table-cell>
          <table:table-cell office:value-type="float" office:value="54981" table:style-name="ce7">
            <text:p>54,981</text:p>
          </table:table-cell>
          <table:table-cell office:value-type="float" office:value="7415909" table:style-name="ce7">
            <text:p>7,415,909</text:p>
          </table:table-cell>
          <table:table-cell office:value-type="float" office:value="136" table:style-name="ce7">
            <text:p>136</text:p>
          </table:table-cell>
          <table:table-cell office:value-type="float" office:value="47995" table:style-name="ce7">
            <text:p>47,995</text:p>
          </table:table-cell>
          <table:table-cell office:value-type="float" office:value="5776" table:style-name="ce7">
            <text:p>5,776</text:p>
          </table:table-cell>
          <table:table-cell office:value-type="float" office:value="1577537" table:style-name="ce7">
            <text:p>1,577,537</text:p>
          </table:table-cell>
          <table:table-cell office:value-type="float" office:value="38093" table:style-name="ce7">
            <text:p>38,093</text:p>
          </table:table-cell>
          <table:table-cell office:value-type="float" office:value="5401451" table:style-name="ce7">
            <text:p>5,401,4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107475" table:style-name="ce7">
            <text:p>107,475</text:p>
          </table:table-cell>
          <table:table-cell office:value-type="float" office:value="17756962" table:style-name="ce7">
            <text:p>17,756,962</text:p>
          </table:table-cell>
          <table:table-cell office:value-type="float" office:value="107473" table:style-name="ce7">
            <text:p>107,473</text:p>
          </table:table-cell>
          <table:table-cell office:value-type="float" office:value="17756659" table:style-name="ce7">
            <text:p>17,756,659</text:p>
          </table:table-cell>
          <table:table-cell office:value-type="float" office:value="60069" table:style-name="ce7">
            <text:p>60,069</text:p>
          </table:table-cell>
          <table:table-cell office:value-type="float" office:value="8502435" table:style-name="ce7">
            <text:p>8,502,435</text:p>
          </table:table-cell>
          <table:table-cell office:value-type="float" office:value="104" table:style-name="ce7">
            <text:p>104</text:p>
          </table:table-cell>
          <table:table-cell office:value-type="float" office:value="12983" table:style-name="ce7">
            <text:p>12,983</text:p>
          </table:table-cell>
          <table:table-cell office:value-type="float" office:value="6972" table:style-name="ce7">
            <text:p>6,972</text:p>
          </table:table-cell>
          <table:table-cell office:value-type="float" office:value="3303933" table:style-name="ce7">
            <text:p>3,303,933</text:p>
          </table:table-cell>
          <table:table-cell office:value-type="float" office:value="40328" table:style-name="ce7">
            <text:p>40,328</text:p>
          </table:table-cell>
          <table:table-cell office:value-type="float" office:value="5937308" table:style-name="ce7">
            <text:p>5,937,308</text:p>
          </table:table-cell>
          <table:table-cell office:value-type="float" office:value="2" table:style-name="ce29">
            <text:p>2</text:p>
          </table:table-cell>
          <table:table-cell office:value-type="float" office:value="303" table:style-name="ce54">
            <text:p>30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3">
          <table:table-cell office:value-type="string" table:style-name="ce11">
            <text:p>一一〇年2021</text:p>
          </table:table-cell>
          <table:table-cell office:value-type="float" office:value="1118503" table:style-name="ce5">
            <text:p>1,118,503</text:p>
          </table:table-cell>
          <table:table-cell office:value-type="float" office:value="170025375" table:style-name="ce5">
            <text:p>170,025,375</text:p>
          </table:table-cell>
          <table:table-cell office:value-type="float" office:value="1118498" table:style-name="ce5">
            <text:p>1,118,498</text:p>
          </table:table-cell>
          <table:table-cell office:value-type="float" office:value="170025235" table:style-name="ce5">
            <text:p>170,025,235</text:p>
          </table:table-cell>
          <table:table-cell office:value-type="float" office:value="619675" table:style-name="ce5">
            <text:p>619,675</text:p>
          </table:table-cell>
          <table:table-cell office:value-type="float" office:value="82342659" table:style-name="ce5">
            <text:p>82,342,659</text:p>
          </table:table-cell>
          <table:table-cell office:value-type="float" office:value="1276" table:style-name="ce5">
            <text:p>1,276</text:p>
          </table:table-cell>
          <table:table-cell office:value-type="float" office:value="417832" table:style-name="ce5">
            <text:p>417,832</text:p>
          </table:table-cell>
          <table:table-cell office:value-type="float" office:value="72288" table:style-name="ce5">
            <text:p>72,288</text:p>
          </table:table-cell>
          <table:table-cell office:value-type="float" office:value="24718896" table:style-name="ce5">
            <text:p>24,718,896</text:p>
          </table:table-cell>
          <table:table-cell office:value-type="float" office:value="425259" table:style-name="ce5">
            <text:p>425,259</text:p>
          </table:table-cell>
          <table:table-cell office:value-type="float" office:value="62545848" table:style-name="ce5">
            <text:p>62,545,848</text:p>
          </table:table-cell>
          <table:table-cell office:value-type="float" office:value="5" table:style-name="ce28">
            <text:p>5</text:p>
          </table:table-cell>
          <table:table-cell office:value-type="float" office:value="140" table:style-name="ce52">
            <text:p>140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95637" table:style-name="ce7">
            <text:p>95,637</text:p>
          </table:table-cell>
          <table:table-cell office:value-type="float" office:value="14934923" table:style-name="ce7">
            <text:p>14,934,923</text:p>
          </table:table-cell>
          <table:table-cell office:value-type="float" office:value="95637" table:style-name="ce7">
            <text:p>95,637</text:p>
          </table:table-cell>
          <table:table-cell office:value-type="float" office:value="14934923" table:style-name="ce7">
            <text:p>14,934,923</text:p>
          </table:table-cell>
          <table:table-cell office:value-type="float" office:value="52488" table:style-name="ce7">
            <text:p>52,488</text:p>
          </table:table-cell>
          <table:table-cell office:value-type="float" office:value="6959364" table:style-name="ce7">
            <text:p>6,959,364</text:p>
          </table:table-cell>
          <table:table-cell office:value-type="float" office:value="72" table:style-name="ce7">
            <text:p>72</text:p>
          </table:table-cell>
          <table:table-cell office:value-type="float" office:value="15752" table:style-name="ce7">
            <text:p>15,752</text:p>
          </table:table-cell>
          <table:table-cell office:value-type="float" office:value="7042" table:style-name="ce7">
            <text:p>7,042</text:p>
          </table:table-cell>
          <table:table-cell office:value-type="float" office:value="2002095" table:style-name="ce7">
            <text:p>2,002,095</text:p>
          </table:table-cell>
          <table:table-cell office:value-type="float" office:value="36035" table:style-name="ce7">
            <text:p>36,035</text:p>
          </table:table-cell>
          <table:table-cell office:value-type="float" office:value="5957713" table:style-name="ce7">
            <text:p>5,957,71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40" table:style-name="ce10"/>
          <table:table-cell table:number-columns-repeated="1632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68970" table:style-name="ce7">
            <text:p>68,970</text:p>
          </table:table-cell>
          <table:table-cell office:value-type="float" office:value="10170329" table:style-name="ce7">
            <text:p>10,170,329</text:p>
          </table:table-cell>
          <table:table-cell office:value-type="float" office:value="68970" table:style-name="ce7">
            <text:p>68,970</text:p>
          </table:table-cell>
          <table:table-cell office:value-type="float" office:value="10170329" table:style-name="ce7">
            <text:p>10,170,329</text:p>
          </table:table-cell>
          <table:table-cell office:value-type="float" office:value="37149" table:style-name="ce7">
            <text:p>37,149</text:p>
          </table:table-cell>
          <table:table-cell office:value-type="float" office:value="4691843" table:style-name="ce7">
            <text:p>4,691,843</text:p>
          </table:table-cell>
          <table:table-cell office:value-type="float" office:value="80" table:style-name="ce7">
            <text:p>80</text:p>
          </table:table-cell>
          <table:table-cell office:value-type="float" office:value="13545" table:style-name="ce7">
            <text:p>13,545</text:p>
          </table:table-cell>
          <table:table-cell office:value-type="float" office:value="4877" table:style-name="ce7">
            <text:p>4,877</text:p>
          </table:table-cell>
          <table:table-cell office:value-type="float" office:value="1602825" table:style-name="ce7">
            <text:p>1,602,825</text:p>
          </table:table-cell>
          <table:table-cell office:value-type="float" office:value="26864" table:style-name="ce7">
            <text:p>26,864</text:p>
          </table:table-cell>
          <table:table-cell office:value-type="float" office:value="3862116" table:style-name="ce7">
            <text:p>3,862,11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99914" table:style-name="ce7">
            <text:p>99,914</text:p>
          </table:table-cell>
          <table:table-cell office:value-type="float" office:value="15358197" table:style-name="ce7">
            <text:p>15,358,197</text:p>
          </table:table-cell>
          <table:table-cell office:value-type="float" office:value="99914" table:style-name="ce7">
            <text:p>99,914</text:p>
          </table:table-cell>
          <table:table-cell office:value-type="float" office:value="15358197" table:style-name="ce7">
            <text:p>15,358,197</text:p>
          </table:table-cell>
          <table:table-cell office:value-type="float" office:value="54646" table:style-name="ce7">
            <text:p>54,646</text:p>
          </table:table-cell>
          <table:table-cell office:value-type="float" office:value="7304520" table:style-name="ce7">
            <text:p>7,304,520</text:p>
          </table:table-cell>
          <table:table-cell office:value-type="float" office:value="109" table:style-name="ce7">
            <text:p>109</text:p>
          </table:table-cell>
          <table:table-cell office:value-type="float" office:value="19977" table:style-name="ce7">
            <text:p>19,977</text:p>
          </table:table-cell>
          <table:table-cell office:value-type="float" office:value="6709" table:style-name="ce7">
            <text:p>6,709</text:p>
          </table:table-cell>
          <table:table-cell office:value-type="float" office:value="2696624" table:style-name="ce7">
            <text:p>2,696,624</text:p>
          </table:table-cell>
          <table:table-cell office:value-type="float" office:value="38450" table:style-name="ce7">
            <text:p>38,450</text:p>
          </table:table-cell>
          <table:table-cell office:value-type="float" office:value="5337077" table:style-name="ce7">
            <text:p>5,337,07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95029" table:style-name="ce7">
            <text:p>95,029</text:p>
          </table:table-cell>
          <table:table-cell office:value-type="float" office:value="14376654" table:style-name="ce7">
            <text:p>14,376,654</text:p>
          </table:table-cell>
          <table:table-cell office:value-type="float" office:value="95028" table:style-name="ce7">
            <text:p>95,028</text:p>
          </table:table-cell>
          <table:table-cell office:value-type="float" office:value="14376644" table:style-name="ce7">
            <text:p>14,376,644</text:p>
          </table:table-cell>
          <table:table-cell office:value-type="float" office:value="52530" table:style-name="ce7">
            <text:p>52,530</text:p>
          </table:table-cell>
          <table:table-cell office:value-type="float" office:value="6787822" table:style-name="ce7">
            <text:p>6,787,822</text:p>
          </table:table-cell>
          <table:table-cell office:value-type="float" office:value="141" table:style-name="ce7">
            <text:p>141</text:p>
          </table:table-cell>
          <table:table-cell office:value-type="float" office:value="141504" table:style-name="ce7">
            <text:p>141,504</text:p>
          </table:table-cell>
          <table:table-cell office:value-type="float" office:value="6241" table:style-name="ce7">
            <text:p>6,241</text:p>
          </table:table-cell>
          <table:table-cell office:value-type="float" office:value="1669634" table:style-name="ce7">
            <text:p>1,669,634</text:p>
          </table:table-cell>
          <table:table-cell office:value-type="float" office:value="36116" table:style-name="ce7">
            <text:p>36,116</text:p>
          </table:table-cell>
          <table:table-cell office:value-type="float" office:value="5777684" table:style-name="ce7">
            <text:p>5,777,684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54">
            <text:p>1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98916" table:style-name="ce7">
            <text:p>98,916</text:p>
          </table:table-cell>
          <table:table-cell office:value-type="float" office:value="14807643" table:style-name="ce7">
            <text:p>14,807,643</text:p>
          </table:table-cell>
          <table:table-cell office:value-type="float" office:value="98915" table:style-name="ce7">
            <text:p>98,915</text:p>
          </table:table-cell>
          <table:table-cell office:value-type="float" office:value="14807552" table:style-name="ce7">
            <text:p>14,807,552</text:p>
          </table:table-cell>
          <table:table-cell office:value-type="float" office:value="55304" table:style-name="ce7">
            <text:p>55,304</text:p>
          </table:table-cell>
          <table:table-cell office:value-type="float" office:value="7307784" table:style-name="ce7">
            <text:p>7,307,784</text:p>
          </table:table-cell>
          <table:table-cell office:value-type="float" office:value="157" table:style-name="ce7">
            <text:p>157</text:p>
          </table:table-cell>
          <table:table-cell office:value-type="float" office:value="39099" table:style-name="ce7">
            <text:p>39,099</text:p>
          </table:table-cell>
          <table:table-cell office:value-type="float" office:value="5568" table:style-name="ce7">
            <text:p>5,568</text:p>
          </table:table-cell>
          <table:table-cell office:value-type="float" office:value="1654612" table:style-name="ce7">
            <text:p>1,654,612</text:p>
          </table:table-cell>
          <table:table-cell office:value-type="float" office:value="37886" table:style-name="ce7">
            <text:p>37,886</text:p>
          </table:table-cell>
          <table:table-cell office:value-type="float" office:value="5806056" table:style-name="ce7">
            <text:p>5,806,056</text:p>
          </table:table-cell>
          <table:table-cell office:value-type="float" office:value="1" table:style-name="ce29">
            <text:p>1</text:p>
          </table:table-cell>
          <table:table-cell office:value-type="float" office:value="91" table:style-name="ce54">
            <text:p>9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1520" table:style-name="ce7">
            <text:p>91,520</text:p>
          </table:table-cell>
          <table:table-cell office:value-type="float" office:value="13737574" table:style-name="ce7">
            <text:p>13,737,574</text:p>
          </table:table-cell>
          <table:table-cell office:value-type="float" office:value="91520" table:style-name="ce7">
            <text:p>91,520</text:p>
          </table:table-cell>
          <table:table-cell office:value-type="float" office:value="13737574" table:style-name="ce7">
            <text:p>13,737,574</text:p>
          </table:table-cell>
          <table:table-cell office:value-type="float" office:value="53248" table:style-name="ce7">
            <text:p>53,248</text:p>
          </table:table-cell>
          <table:table-cell office:value-type="float" office:value="6984358" table:style-name="ce7">
            <text:p>6,984,358</text:p>
          </table:table-cell>
          <table:table-cell office:value-type="float" office:value="93" table:style-name="ce7">
            <text:p>93</text:p>
          </table:table-cell>
          <table:table-cell office:value-type="float" office:value="30753" table:style-name="ce7">
            <text:p>30,753</text:p>
          </table:table-cell>
          <table:table-cell office:value-type="float" office:value="5523" table:style-name="ce7">
            <text:p>5,523</text:p>
          </table:table-cell>
          <table:table-cell office:value-type="float" office:value="2079156" table:style-name="ce7">
            <text:p>2,079,156</text:p>
          </table:table-cell>
          <table:table-cell office:value-type="float" office:value="32656" table:style-name="ce7">
            <text:p>32,656</text:p>
          </table:table-cell>
          <table:table-cell office:value-type="float" office:value="4643307" table:style-name="ce7">
            <text:p>4,643,30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85865" table:style-name="ce7">
            <text:p>85,865</text:p>
          </table:table-cell>
          <table:table-cell office:value-type="float" office:value="13866034" table:style-name="ce7">
            <text:p>13,866,034</text:p>
          </table:table-cell>
          <table:table-cell office:value-type="float" office:value="85864" table:style-name="ce7">
            <text:p>85,864</text:p>
          </table:table-cell>
          <table:table-cell office:value-type="float" office:value="13866021" table:style-name="ce7">
            <text:p>13,866,021</text:p>
          </table:table-cell>
          <table:table-cell office:value-type="float" office:value="46687" table:style-name="ce7">
            <text:p>46,687</text:p>
          </table:table-cell>
          <table:table-cell office:value-type="float" office:value="6728577" table:style-name="ce7">
            <text:p>6,728,577</text:p>
          </table:table-cell>
          <table:table-cell office:value-type="float" office:value="120" table:style-name="ce7">
            <text:p>120</text:p>
          </table:table-cell>
          <table:table-cell office:value-type="float" office:value="23234" table:style-name="ce7">
            <text:p>23,234</text:p>
          </table:table-cell>
          <table:table-cell office:value-type="float" office:value="5829" table:style-name="ce7">
            <text:p>5,829</text:p>
          </table:table-cell>
          <table:table-cell office:value-type="float" office:value="2235694" table:style-name="ce7">
            <text:p>2,235,694</text:p>
          </table:table-cell>
          <table:table-cell office:value-type="float" office:value="33228" table:style-name="ce7">
            <text:p>33,228</text:p>
          </table:table-cell>
          <table:table-cell office:value-type="float" office:value="4878516" table:style-name="ce7">
            <text:p>4,878,516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54">
            <text:p>1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86235" table:style-name="ce7">
            <text:p>86,235</text:p>
          </table:table-cell>
          <table:table-cell office:value-type="float" office:value="13196539" table:style-name="ce7">
            <text:p>13,196,539</text:p>
          </table:table-cell>
          <table:table-cell office:value-type="float" office:value="86235" table:style-name="ce7">
            <text:p>86,235</text:p>
          </table:table-cell>
          <table:table-cell office:value-type="float" office:value="13196539" table:style-name="ce7">
            <text:p>13,196,539</text:p>
          </table:table-cell>
          <table:table-cell office:value-type="float" office:value="47110" table:style-name="ce7">
            <text:p>47,110</text:p>
          </table:table-cell>
          <table:table-cell office:value-type="float" office:value="6364357" table:style-name="ce7">
            <text:p>6,364,357</text:p>
          </table:table-cell>
          <table:table-cell office:value-type="float" office:value="123" table:style-name="ce7">
            <text:p>123</text:p>
          </table:table-cell>
          <table:table-cell office:value-type="float" office:value="26391" table:style-name="ce7">
            <text:p>26,391</text:p>
          </table:table-cell>
          <table:table-cell office:value-type="float" office:value="6227" table:style-name="ce7">
            <text:p>6,227</text:p>
          </table:table-cell>
          <table:table-cell office:value-type="float" office:value="1838966" table:style-name="ce7">
            <text:p>1,838,966</text:p>
          </table:table-cell>
          <table:table-cell office:value-type="float" office:value="32775" table:style-name="ce7">
            <text:p>32,775</text:p>
          </table:table-cell>
          <table:table-cell office:value-type="float" office:value="4966826" table:style-name="ce7">
            <text:p>4,966,82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4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90615" table:style-name="ce7">
            <text:p>90,615</text:p>
          </table:table-cell>
          <table:table-cell office:value-type="float" office:value="13053614" table:style-name="ce7">
            <text:p>13,053,614</text:p>
          </table:table-cell>
          <table:table-cell office:value-type="float" office:value="90615" table:style-name="ce7">
            <text:p>90,615</text:p>
          </table:table-cell>
          <table:table-cell office:value-type="float" office:value="13053614" table:style-name="ce7">
            <text:p>13,053,614</text:p>
          </table:table-cell>
          <table:table-cell office:value-type="float" office:value="50020" table:style-name="ce7">
            <text:p>50,020</text:p>
          </table:table-cell>
          <table:table-cell office:value-type="float" office:value="6409389" table:style-name="ce7">
            <text:p>6,409,389</text:p>
          </table:table-cell>
          <table:table-cell office:value-type="float" office:value="114" table:style-name="ce7">
            <text:p>114</text:p>
          </table:table-cell>
          <table:table-cell office:value-type="float" office:value="44321" table:style-name="ce7">
            <text:p>44,321</text:p>
          </table:table-cell>
          <table:table-cell office:value-type="float" office:value="5738" table:style-name="ce7">
            <text:p>5,738</text:p>
          </table:table-cell>
          <table:table-cell office:value-type="float" office:value="1847871" table:style-name="ce7">
            <text:p>1,847,871</text:p>
          </table:table-cell>
          <table:table-cell office:value-type="float" office:value="34743" table:style-name="ce7">
            <text:p>34,743</text:p>
          </table:table-cell>
          <table:table-cell office:value-type="float" office:value="4752034" table:style-name="ce7">
            <text:p>4,752,0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94934" table:style-name="ce7">
            <text:p>94,934</text:p>
          </table:table-cell>
          <table:table-cell office:value-type="float" office:value="14246323" table:style-name="ce7">
            <text:p>14,246,323</text:p>
          </table:table-cell>
          <table:table-cell office:value-type="float" office:value="94932" table:style-name="ce7">
            <text:p>94,932</text:p>
          </table:table-cell>
          <table:table-cell office:value-type="float" office:value="14246297" table:style-name="ce7">
            <text:p>14,246,297</text:p>
          </table:table-cell>
          <table:table-cell office:value-type="float" office:value="53169" table:style-name="ce7">
            <text:p>53,169</text:p>
          </table:table-cell>
          <table:table-cell office:value-type="float" office:value="7149373" table:style-name="ce7">
            <text:p>7,149,373</text:p>
          </table:table-cell>
          <table:table-cell office:value-type="float" office:value="83" table:style-name="ce7">
            <text:p>83</text:p>
          </table:table-cell>
          <table:table-cell office:value-type="float" office:value="18917" table:style-name="ce7">
            <text:p>18,917</text:p>
          </table:table-cell>
          <table:table-cell office:value-type="float" office:value="5461" table:style-name="ce7">
            <text:p>5,461</text:p>
          </table:table-cell>
          <table:table-cell office:value-type="float" office:value="2058079" table:style-name="ce7">
            <text:p>2,058,079</text:p>
          </table:table-cell>
          <table:table-cell office:value-type="float" office:value="36219" table:style-name="ce7">
            <text:p>36,219</text:p>
          </table:table-cell>
          <table:table-cell office:value-type="float" office:value="5019929" table:style-name="ce7">
            <text:p>5,019,929</text:p>
          </table:table-cell>
          <table:table-cell office:value-type="float" office:value="2" table:style-name="ce29">
            <text:p>2</text:p>
          </table:table-cell>
          <table:table-cell office:value-type="float" office:value="26" table:style-name="ce54">
            <text:p>2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101654" table:style-name="ce7">
            <text:p>101,654</text:p>
          </table:table-cell>
          <table:table-cell office:value-type="float" office:value="15705946" table:style-name="ce7">
            <text:p>15,705,946</text:p>
          </table:table-cell>
          <table:table-cell office:value-type="float" office:value="101654" table:style-name="ce7">
            <text:p>101,654</text:p>
          </table:table-cell>
          <table:table-cell office:value-type="float" office:value="15705946" table:style-name="ce7">
            <text:p>15,705,946</text:p>
          </table:table-cell>
          <table:table-cell office:value-type="float" office:value="56298" table:style-name="ce7">
            <text:p>56,298</text:p>
          </table:table-cell>
          <table:table-cell office:value-type="float" office:value="7413481" table:style-name="ce7">
            <text:p>7,413,481</text:p>
          </table:table-cell>
          <table:table-cell office:value-type="float" office:value="99" table:style-name="ce7">
            <text:p>99</text:p>
          </table:table-cell>
          <table:table-cell office:value-type="float" office:value="29686" table:style-name="ce7">
            <text:p>29,686</text:p>
          </table:table-cell>
          <table:table-cell office:value-type="float" office:value="6187" table:style-name="ce7">
            <text:p>6,187</text:p>
          </table:table-cell>
          <table:table-cell office:value-type="float" office:value="2680337" table:style-name="ce7">
            <text:p>2,680,337</text:p>
          </table:table-cell>
          <table:table-cell office:value-type="float" office:value="39070" table:style-name="ce7">
            <text:p>39,070</text:p>
          </table:table-cell>
          <table:table-cell office:value-type="float" office:value="5582442" table:style-name="ce7">
            <text:p>5,582,4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109214" table:style-name="ce7">
            <text:p>109,214</text:p>
          </table:table-cell>
          <table:table-cell office:value-type="float" office:value="16571599" table:style-name="ce7">
            <text:p>16,571,599</text:p>
          </table:table-cell>
          <table:table-cell office:value-type="float" office:value="109214" table:style-name="ce7">
            <text:p>109,214</text:p>
          </table:table-cell>
          <table:table-cell office:value-type="float" office:value="16571599" table:style-name="ce7">
            <text:p>16,571,599</text:p>
          </table:table-cell>
          <table:table-cell office:value-type="float" office:value="61026" table:style-name="ce7">
            <text:p>61,026</text:p>
          </table:table-cell>
          <table:table-cell office:value-type="float" office:value="8241791" table:style-name="ce7">
            <text:p>8,241,791</text:p>
          </table:table-cell>
          <table:table-cell office:value-type="float" office:value="85" table:style-name="ce7">
            <text:p>85</text:p>
          </table:table-cell>
          <table:table-cell office:value-type="float" office:value="14655" table:style-name="ce7">
            <text:p>14,655</text:p>
          </table:table-cell>
          <table:table-cell office:value-type="float" office:value="6886" table:style-name="ce7">
            <text:p>6,886</text:p>
          </table:table-cell>
          <table:table-cell office:value-type="float" office:value="2353004" table:style-name="ce7">
            <text:p>2,353,004</text:p>
          </table:table-cell>
          <table:table-cell office:value-type="float" office:value="41217" table:style-name="ce7">
            <text:p>41,217</text:p>
          </table:table-cell>
          <table:table-cell office:value-type="float" office:value="5962148" table:style-name="ce7">
            <text:p>5,962,1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3">
          <table:table-cell office:value-type="string" table:style-name="ce68">
            <text:p>一一一年2022</text:p>
          </table:table-cell>
          <table:table-cell office:value-type="float" office:value="1127748" table:style-name="ce3">
            <text:p>1,127,748</text:p>
          </table:table-cell>
          <table:table-cell office:value-type="float" office:value="199568848" table:style-name="ce3">
            <text:p>199,568,848</text:p>
          </table:table-cell>
          <table:table-cell office:value-type="float" office:value="1127747" table:style-name="ce3">
            <text:p>1,127,747</text:p>
          </table:table-cell>
          <table:table-cell office:value-type="float" office:value="199568791" table:style-name="ce3">
            <text:p>199,568,791</text:p>
          </table:table-cell>
          <table:table-cell office:value-type="float" office:value="630707" table:style-name="ce3">
            <text:p>630,707</text:p>
          </table:table-cell>
          <table:table-cell office:value-type="float" office:value="96356997" table:style-name="ce3">
            <text:p>96,356,997</text:p>
          </table:table-cell>
          <table:table-cell office:value-type="float" office:value="1290" table:style-name="ce3">
            <text:p>1,290</text:p>
          </table:table-cell>
          <table:table-cell office:value-type="float" office:value="296385" table:style-name="ce3">
            <text:p>296,385</text:p>
          </table:table-cell>
          <table:table-cell office:value-type="float" office:value="66322" table:style-name="ce3">
            <text:p>66,322</text:p>
          </table:table-cell>
          <table:table-cell office:value-type="float" office:value="24687176" table:style-name="ce3">
            <text:p>24,687,176</text:p>
          </table:table-cell>
          <table:table-cell office:value-type="float" office:value="429428" table:style-name="ce3">
            <text:p>429,428</text:p>
          </table:table-cell>
          <table:table-cell office:value-type="float" office:value="78228232" table:style-name="ce3">
            <text:p>78,228,232</text:p>
          </table:table-cell>
          <table:table-cell office:value-type="float" office:value="1" table:style-name="ce28">
            <text:p>1</text:p>
          </table:table-cell>
          <table:table-cell office:value-type="float" office:value="57" table:style-name="ce52">
            <text:p>57</text:p>
          </table:table-cell>
          <table:table-cell table:number-columns-repeated="16369" table:style-name="ce69"/>
        </table:table-row>
        <table:table-row table:style-name="ro3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104526" table:style-name="ce7">
            <text:p>104,526</text:p>
          </table:table-cell>
          <table:table-cell office:value-type="float" office:value="16155063" table:style-name="ce7">
            <text:p>16,155,063</text:p>
          </table:table-cell>
          <table:table-cell office:value-type="float" office:value="104526" table:style-name="ce7">
            <text:p>104,526</text:p>
          </table:table-cell>
          <table:table-cell office:value-type="float" office:value="16155063" table:style-name="ce7">
            <text:p>16,155,063</text:p>
          </table:table-cell>
          <table:table-cell office:value-type="float" office:value="58023" table:style-name="ce7">
            <text:p>58,023</text:p>
          </table:table-cell>
          <table:table-cell office:value-type="float" office:value="7949885" table:style-name="ce7">
            <text:p>7,949,885</text:p>
          </table:table-cell>
          <table:table-cell office:value-type="float" office:value="87" table:style-name="ce7">
            <text:p>87</text:p>
          </table:table-cell>
          <table:table-cell office:value-type="float" office:value="13145" table:style-name="ce7">
            <text:p>13,145</text:p>
          </table:table-cell>
          <table:table-cell office:value-type="float" office:value="6405" table:style-name="ce7">
            <text:p>6,405</text:p>
          </table:table-cell>
          <table:table-cell office:value-type="float" office:value="2604114" table:style-name="ce7">
            <text:p>2,604,114</text:p>
          </table:table-cell>
          <table:table-cell office:value-type="float" office:value="40011" table:style-name="ce7">
            <text:p>40,011</text:p>
          </table:table-cell>
          <table:table-cell office:value-type="float" office:value="5587919" table:style-name="ce7">
            <text:p>5,587,91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40" table:style-name="ce10"/>
          <table:table-cell table:number-columns-repeated="1632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62386" table:style-name="ce7">
            <text:p>62,386</text:p>
          </table:table-cell>
          <table:table-cell office:value-type="float" office:value="12532359" table:style-name="ce7">
            <text:p>12,532,359</text:p>
          </table:table-cell>
          <table:table-cell office:value-type="float" office:value="62386" table:style-name="ce7">
            <text:p>62,386</text:p>
          </table:table-cell>
          <table:table-cell office:value-type="float" office:value="12532359" table:style-name="ce7">
            <text:p>12,532,359</text:p>
          </table:table-cell>
          <table:table-cell office:value-type="float" office:value="35202" table:style-name="ce7">
            <text:p>35,202</text:p>
          </table:table-cell>
          <table:table-cell office:value-type="float" office:value="5756270" table:style-name="ce7">
            <text:p>5,756,270</text:p>
          </table:table-cell>
          <table:table-cell office:value-type="float" office:value="84" table:style-name="ce7">
            <text:p>84</text:p>
          </table:table-cell>
          <table:table-cell office:value-type="float" office:value="7241" table:style-name="ce7">
            <text:p>7,241</text:p>
          </table:table-cell>
          <table:table-cell office:value-type="float" office:value="3013" table:style-name="ce7">
            <text:p>3,013</text:p>
          </table:table-cell>
          <table:table-cell office:value-type="float" office:value="1399634" table:style-name="ce7">
            <text:p>1,399,634</text:p>
          </table:table-cell>
          <table:table-cell office:value-type="float" office:value="24087" table:style-name="ce7">
            <text:p>24,087</text:p>
          </table:table-cell>
          <table:table-cell office:value-type="float" office:value="5369214" table:style-name="ce7">
            <text:p>5,369,21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111002" table:style-name="ce7">
            <text:p>111,002</text:p>
          </table:table-cell>
          <table:table-cell office:value-type="float" office:value="15886492" table:style-name="ce7">
            <text:p>15,886,492</text:p>
          </table:table-cell>
          <table:table-cell office:value-type="float" office:value="111002" table:style-name="ce7">
            <text:p>111,002</text:p>
          </table:table-cell>
          <table:table-cell office:value-type="float" office:value="15886492" table:style-name="ce7">
            <text:p>15,886,492</text:p>
          </table:table-cell>
          <table:table-cell office:value-type="float" office:value="62128" table:style-name="ce7">
            <text:p>62,128</text:p>
          </table:table-cell>
          <table:table-cell office:value-type="float" office:value="7655971" table:style-name="ce7">
            <text:p>7,655,971</text:p>
          </table:table-cell>
          <table:table-cell office:value-type="float" office:value="107" table:style-name="ce7">
            <text:p>107</text:p>
          </table:table-cell>
          <table:table-cell office:value-type="float" office:value="18356" table:style-name="ce7">
            <text:p>18,356</text:p>
          </table:table-cell>
          <table:table-cell office:value-type="float" office:value="6153" table:style-name="ce7">
            <text:p>6,153</text:p>
          </table:table-cell>
          <table:table-cell office:value-type="float" office:value="2011941" table:style-name="ce7">
            <text:p>2,011,941</text:p>
          </table:table-cell>
          <table:table-cell office:value-type="float" office:value="42614" table:style-name="ce7">
            <text:p>42,614</text:p>
          </table:table-cell>
          <table:table-cell office:value-type="float" office:value="6200223" table:style-name="ce7">
            <text:p>6,200,2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96035" table:style-name="ce7">
            <text:p>96,035</text:p>
          </table:table-cell>
          <table:table-cell office:value-type="float" office:value="14100222" table:style-name="ce7">
            <text:p>14,100,222</text:p>
          </table:table-cell>
          <table:table-cell office:value-type="float" office:value="96035" table:style-name="ce7">
            <text:p>96,035</text:p>
          </table:table-cell>
          <table:table-cell office:value-type="float" office:value="14100222" table:style-name="ce7">
            <text:p>14,100,222</text:p>
          </table:table-cell>
          <table:table-cell office:value-type="float" office:value="54588" table:style-name="ce7">
            <text:p>54,588</text:p>
          </table:table-cell>
          <table:table-cell office:value-type="float" office:value="6583054" table:style-name="ce7">
            <text:p>6,583,054</text:p>
          </table:table-cell>
          <table:table-cell office:value-type="float" office:value="100" table:style-name="ce7">
            <text:p>100</text:p>
          </table:table-cell>
          <table:table-cell office:value-type="float" office:value="16692" table:style-name="ce7">
            <text:p>16,692</text:p>
          </table:table-cell>
          <table:table-cell office:value-type="float" office:value="5158" table:style-name="ce7">
            <text:p>5,158</text:p>
          </table:table-cell>
          <table:table-cell office:value-type="float" office:value="1985722" table:style-name="ce7">
            <text:p>1,985,722</text:p>
          </table:table-cell>
          <table:table-cell office:value-type="float" office:value="36189" table:style-name="ce7">
            <text:p>36,189</text:p>
          </table:table-cell>
          <table:table-cell office:value-type="float" office:value="5514754" table:style-name="ce7">
            <text:p>5,514,75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101215" table:style-name="ce7">
            <text:p>101,215</text:p>
          </table:table-cell>
          <table:table-cell office:value-type="float" office:value="15079698" table:style-name="ce7">
            <text:p>15,079,698</text:p>
          </table:table-cell>
          <table:table-cell office:value-type="float" office:value="101214" table:style-name="ce7">
            <text:p>101,214</text:p>
          </table:table-cell>
          <table:table-cell office:value-type="float" office:value="15079640" table:style-name="ce7">
            <text:p>15,079,640</text:p>
          </table:table-cell>
          <table:table-cell office:value-type="float" office:value="57502" table:style-name="ce7">
            <text:p>57,502</text:p>
          </table:table-cell>
          <table:table-cell office:value-type="float" office:value="7628557" table:style-name="ce7">
            <text:p>7,628,557</text:p>
          </table:table-cell>
          <table:table-cell office:value-type="float" office:value="71" table:style-name="ce7">
            <text:p>71</text:p>
          </table:table-cell>
          <table:table-cell office:value-type="float" office:value="12294" table:style-name="ce7">
            <text:p>12,294</text:p>
          </table:table-cell>
          <table:table-cell office:value-type="float" office:value="5588" table:style-name="ce7">
            <text:p>5,588</text:p>
          </table:table-cell>
          <table:table-cell office:value-type="float" office:value="1967207" table:style-name="ce7">
            <text:p>1,967,207</text:p>
          </table:table-cell>
          <table:table-cell office:value-type="float" office:value="38053" table:style-name="ce7">
            <text:p>38,053</text:p>
          </table:table-cell>
          <table:table-cell office:value-type="float" office:value="5471583" table:style-name="ce7">
            <text:p>5,471,583</text:p>
          </table:table-cell>
          <table:table-cell office:value-type="float" office:value="1" table:style-name="ce29">
            <text:p>1</text:p>
          </table:table-cell>
          <table:table-cell office:value-type="float" office:value="57" table:style-name="ce54">
            <text:p>5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6267" table:style-name="ce7">
            <text:p>96,267</text:p>
          </table:table-cell>
          <table:table-cell office:value-type="float" office:value="16284815" table:style-name="ce7">
            <text:p>16,284,815</text:p>
          </table:table-cell>
          <table:table-cell office:value-type="float" office:value="96267" table:style-name="ce7">
            <text:p>96,267</text:p>
          </table:table-cell>
          <table:table-cell office:value-type="float" office:value="16284815" table:style-name="ce7">
            <text:p>16,284,815</text:p>
          </table:table-cell>
          <table:table-cell office:value-type="float" office:value="53644" table:style-name="ce7">
            <text:p>53,644</text:p>
          </table:table-cell>
          <table:table-cell office:value-type="float" office:value="7279614" table:style-name="ce7">
            <text:p>7,279,614</text:p>
          </table:table-cell>
          <table:table-cell office:value-type="float" office:value="158" table:style-name="ce7">
            <text:p>158</text:p>
          </table:table-cell>
          <table:table-cell office:value-type="float" office:value="61253" table:style-name="ce7">
            <text:p>61,253</text:p>
          </table:table-cell>
          <table:table-cell office:value-type="float" office:value="5468" table:style-name="ce7">
            <text:p>5,468</text:p>
          </table:table-cell>
          <table:table-cell office:value-type="float" office:value="2765677" table:style-name="ce7">
            <text:p>2,765,677</text:p>
          </table:table-cell>
          <table:table-cell office:value-type="float" office:value="36997" table:style-name="ce7">
            <text:p>36,997</text:p>
          </table:table-cell>
          <table:table-cell office:value-type="float" office:value="6178271" table:style-name="ce7">
            <text:p>6,178,27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92942" table:style-name="ce7">
            <text:p>92,942</text:p>
          </table:table-cell>
          <table:table-cell office:value-type="float" office:value="13836837" table:style-name="ce7">
            <text:p>13,836,837</text:p>
          </table:table-cell>
          <table:table-cell office:value-type="float" office:value="92942" table:style-name="ce7">
            <text:p>92,942</text:p>
          </table:table-cell>
          <table:table-cell office:value-type="float" office:value="13836837" table:style-name="ce7">
            <text:p>13,836,837</text:p>
          </table:table-cell>
          <table:table-cell office:value-type="float" office:value="50475" table:style-name="ce7">
            <text:p>50,475</text:p>
          </table:table-cell>
          <table:table-cell office:value-type="float" office:value="6547709" table:style-name="ce7">
            <text:p>6,547,709</text:p>
          </table:table-cell>
          <table:table-cell office:value-type="float" office:value="220" table:style-name="ce7">
            <text:p>220</text:p>
          </table:table-cell>
          <table:table-cell office:value-type="float" office:value="42689" table:style-name="ce7">
            <text:p>42,689</text:p>
          </table:table-cell>
          <table:table-cell office:value-type="float" office:value="5548" table:style-name="ce7">
            <text:p>5,548</text:p>
          </table:table-cell>
          <table:table-cell office:value-type="float" office:value="1700520" table:style-name="ce7">
            <text:p>1,700,520</text:p>
          </table:table-cell>
          <table:table-cell office:value-type="float" office:value="36699" table:style-name="ce7">
            <text:p>36,699</text:p>
          </table:table-cell>
          <table:table-cell office:value-type="float" office:value="5545919" table:style-name="ce7">
            <text:p>5,545,91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96905" table:style-name="ce7">
            <text:p>96,905</text:p>
          </table:table-cell>
          <table:table-cell office:value-type="float" office:value="13593085" table:style-name="ce7">
            <text:p>13,593,085</text:p>
          </table:table-cell>
          <table:table-cell office:value-type="float" office:value="96905" table:style-name="ce7">
            <text:p>96,905</text:p>
          </table:table-cell>
          <table:table-cell office:value-type="float" office:value="13593085" table:style-name="ce7">
            <text:p>13,593,085</text:p>
          </table:table-cell>
          <table:table-cell office:value-type="float" office:value="53625" table:style-name="ce7">
            <text:p>53,625</text:p>
          </table:table-cell>
          <table:table-cell office:value-type="float" office:value="6676666" table:style-name="ce7">
            <text:p>6,676,666</text:p>
          </table:table-cell>
          <table:table-cell office:value-type="float" office:value="141" table:style-name="ce7">
            <text:p>141</text:p>
          </table:table-cell>
          <table:table-cell office:value-type="float" office:value="18604" table:style-name="ce7">
            <text:p>18,604</text:p>
          </table:table-cell>
          <table:table-cell office:value-type="float" office:value="5944" table:style-name="ce7">
            <text:p>5,944</text:p>
          </table:table-cell>
          <table:table-cell office:value-type="float" office:value="1805728" table:style-name="ce7">
            <text:p>1,805,728</text:p>
          </table:table-cell>
          <table:table-cell office:value-type="float" office:value="37195" table:style-name="ce7">
            <text:p>37,195</text:p>
          </table:table-cell>
          <table:table-cell office:value-type="float" office:value="5092088" table:style-name="ce7">
            <text:p>5,092,0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87841" table:style-name="ce7">
            <text:p>87,841</text:p>
          </table:table-cell>
          <table:table-cell office:value-type="float" office:value="26846890" table:style-name="ce7">
            <text:p>26,846,890</text:p>
          </table:table-cell>
          <table:table-cell office:value-type="float" office:value="87841" table:style-name="ce7">
            <text:p>87,841</text:p>
          </table:table-cell>
          <table:table-cell office:value-type="float" office:value="26846890" table:style-name="ce7">
            <text:p>26,846,890</text:p>
          </table:table-cell>
          <table:table-cell office:value-type="float" office:value="48442" table:style-name="ce7">
            <text:p>48,442</text:p>
          </table:table-cell>
          <table:table-cell office:value-type="float" office:value="20059798" table:style-name="ce7">
            <text:p>20,059,798</text:p>
          </table:table-cell>
          <table:table-cell office:value-type="float" office:value="73" table:style-name="ce7">
            <text:p>73</text:p>
          </table:table-cell>
          <table:table-cell office:value-type="float" office:value="16897" table:style-name="ce7">
            <text:p>16,897</text:p>
          </table:table-cell>
          <table:table-cell office:value-type="float" office:value="4798" table:style-name="ce7">
            <text:p>4,798</text:p>
          </table:table-cell>
          <table:table-cell office:value-type="float" office:value="1868269" table:style-name="ce7">
            <text:p>1,868,269</text:p>
          </table:table-cell>
          <table:table-cell office:value-type="float" office:value="34528" table:style-name="ce7">
            <text:p>34,528</text:p>
          </table:table-cell>
          <table:table-cell office:value-type="float" office:value="4901926" table:style-name="ce7">
            <text:p>4,901,92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85945" table:style-name="ce7">
            <text:p>85,945</text:p>
          </table:table-cell>
          <table:table-cell office:value-type="float" office:value="12910949" table:style-name="ce7">
            <text:p>12,910,949</text:p>
          </table:table-cell>
          <table:table-cell office:value-type="float" office:value="85945" table:style-name="ce7">
            <text:p>85,945</text:p>
          </table:table-cell>
          <table:table-cell office:value-type="float" office:value="12910949" table:style-name="ce7">
            <text:p>12,910,949</text:p>
          </table:table-cell>
          <table:table-cell office:value-type="float" office:value="48464" table:style-name="ce7">
            <text:p>48,464</text:p>
          </table:table-cell>
          <table:table-cell office:value-type="float" office:value="6411782" table:style-name="ce7">
            <text:p>6,411,782</text:p>
          </table:table-cell>
          <table:table-cell office:value-type="float" office:value="86" table:style-name="ce7">
            <text:p>86</text:p>
          </table:table-cell>
          <table:table-cell office:value-type="float" office:value="27795" table:style-name="ce7">
            <text:p>27,795</text:p>
          </table:table-cell>
          <table:table-cell office:value-type="float" office:value="5036" table:style-name="ce7">
            <text:p>5,036</text:p>
          </table:table-cell>
          <table:table-cell office:value-type="float" office:value="2105320" table:style-name="ce7">
            <text:p>2,105,320</text:p>
          </table:table-cell>
          <table:table-cell office:value-type="float" office:value="32359" table:style-name="ce7">
            <text:p>32,359</text:p>
          </table:table-cell>
          <table:table-cell office:value-type="float" office:value="4366052" table:style-name="ce7">
            <text:p>4,366,0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93364" table:style-name="ce7">
            <text:p>93,364</text:p>
          </table:table-cell>
          <table:table-cell office:value-type="float" office:value="13777765" table:style-name="ce7">
            <text:p>13,777,765</text:p>
          </table:table-cell>
          <table:table-cell office:value-type="float" office:value="93364" table:style-name="ce7">
            <text:p>93,364</text:p>
          </table:table-cell>
          <table:table-cell office:value-type="float" office:value="13777765" table:style-name="ce7">
            <text:p>13,777,765</text:p>
          </table:table-cell>
          <table:table-cell office:value-type="float" office:value="52119" table:style-name="ce7">
            <text:p>52,119</text:p>
          </table:table-cell>
          <table:table-cell office:value-type="float" office:value="6487519" table:style-name="ce7">
            <text:p>6,487,519</text:p>
          </table:table-cell>
          <table:table-cell office:value-type="float" office:value="52" table:style-name="ce7">
            <text:p>52</text:p>
          </table:table-cell>
          <table:table-cell office:value-type="float" office:value="31767" table:style-name="ce7">
            <text:p>31,767</text:p>
          </table:table-cell>
          <table:table-cell office:value-type="float" office:value="5972" table:style-name="ce7">
            <text:p>5,972</text:p>
          </table:table-cell>
          <table:table-cell office:value-type="float" office:value="2280693" table:style-name="ce7">
            <text:p>2,280,693</text:p>
          </table:table-cell>
          <table:table-cell office:value-type="float" office:value="35221" table:style-name="ce7">
            <text:p>35,221</text:p>
          </table:table-cell>
          <table:table-cell office:value-type="float" office:value="4977786" table:style-name="ce7">
            <text:p>4,977,78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99320" table:style-name="ce7">
            <text:p>99,320</text:p>
          </table:table-cell>
          <table:table-cell office:value-type="float" office:value="28564675" table:style-name="ce7">
            <text:p>28,564,675</text:p>
          </table:table-cell>
          <table:table-cell office:value-type="float" office:value="99320" table:style-name="ce7">
            <text:p>99,320</text:p>
          </table:table-cell>
          <table:table-cell office:value-type="float" office:value="28564675" table:style-name="ce7">
            <text:p>28,564,675</text:p>
          </table:table-cell>
          <table:table-cell office:value-type="float" office:value="56495" table:style-name="ce7">
            <text:p>56,495</text:p>
          </table:table-cell>
          <table:table-cell office:value-type="float" office:value="7320173" table:style-name="ce7">
            <text:p>7,320,173</text:p>
          </table:table-cell>
          <table:table-cell office:value-type="float" office:value="111" table:style-name="ce7">
            <text:p>111</text:p>
          </table:table-cell>
          <table:table-cell office:value-type="float" office:value="29653" table:style-name="ce7">
            <text:p>29,653</text:p>
          </table:table-cell>
          <table:table-cell office:value-type="float" office:value="7239" table:style-name="ce7">
            <text:p>7,239</text:p>
          </table:table-cell>
          <table:table-cell office:value-type="float" office:value="2192351" table:style-name="ce7">
            <text:p>2,192,351</text:p>
          </table:table-cell>
          <table:table-cell office:value-type="float" office:value="35475" table:style-name="ce7">
            <text:p>35,475</text:p>
          </table:table-cell>
          <table:table-cell office:value-type="float" office:value="19022498" table:style-name="ce7">
            <text:p>19,022,49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3">
          <table:table-cell office:value-type="string" table:style-name="ce11">
            <text:p>一一二年2023</text:p>
          </table:table-cell>
          <table:table-cell office:value-type="float" office:value="1223181" table:style-name="ce5">
            <text:p>1,223,181</text:p>
          </table:table-cell>
          <table:table-cell office:value-type="float" office:value="172856418" table:style-name="ce5">
            <text:p>172,856,418</text:p>
          </table:table-cell>
          <table:table-cell office:value-type="float" office:value="1223177" table:style-name="ce5">
            <text:p>1,223,177</text:p>
          </table:table-cell>
          <table:table-cell office:value-type="float" office:value="172853093" table:style-name="ce5">
            <text:p>172,853,093</text:p>
          </table:table-cell>
          <table:table-cell office:value-type="float" office:value="649257" table:style-name="ce5">
            <text:p>649,257</text:p>
          </table:table-cell>
          <table:table-cell office:value-type="float" office:value="81682207" table:style-name="ce5">
            <text:p>81,682,207</text:p>
          </table:table-cell>
          <table:table-cell office:value-type="float" office:value="65155" table:style-name="ce5">
            <text:p>65,155</text:p>
          </table:table-cell>
          <table:table-cell office:value-type="float" office:value="8143514" table:style-name="ce5">
            <text:p>8,143,514</text:p>
          </table:table-cell>
          <table:table-cell office:value-type="float" office:value="84664" table:style-name="ce5">
            <text:p>84,664</text:p>
          </table:table-cell>
          <table:table-cell office:value-type="float" office:value="22412217" table:style-name="ce5">
            <text:p>22,412,217</text:p>
          </table:table-cell>
          <table:table-cell office:value-type="float" office:value="424101" table:style-name="ce5">
            <text:p>424,101</text:p>
          </table:table-cell>
          <table:table-cell office:value-type="float" office:value="60615155" table:style-name="ce5">
            <text:p>60,615,155</text:p>
          </table:table-cell>
          <table:table-cell office:value-type="float" office:value="4" table:style-name="ce28">
            <text:p>4</text:p>
          </table:table-cell>
          <table:table-cell office:value-type="float" office:value="3325" table:style-name="ce52">
            <text:p>3,325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68557" table:style-name="ce7">
            <text:p>68,557</text:p>
          </table:table-cell>
          <table:table-cell office:value-type="float" office:value="10379633" table:style-name="ce7">
            <text:p>10,379,633</text:p>
          </table:table-cell>
          <table:table-cell office:value-type="float" office:value="68557" table:style-name="ce7">
            <text:p>68,557</text:p>
          </table:table-cell>
          <table:table-cell office:value-type="float" office:value="10379633" table:style-name="ce7">
            <text:p>10,379,633</text:p>
          </table:table-cell>
          <table:table-cell office:value-type="float" office:value="35935" table:style-name="ce7">
            <text:p>35,935</text:p>
          </table:table-cell>
          <table:table-cell office:value-type="float" office:value="4609407" table:style-name="ce7">
            <text:p>4,609,407</text:p>
          </table:table-cell>
          <table:table-cell office:value-type="float" office:value="84" table:style-name="ce7">
            <text:p>84</text:p>
          </table:table-cell>
          <table:table-cell office:value-type="float" office:value="11120" table:style-name="ce7">
            <text:p>11,120</text:p>
          </table:table-cell>
          <table:table-cell office:value-type="float" office:value="6421" table:style-name="ce7">
            <text:p>6,421</text:p>
          </table:table-cell>
          <table:table-cell office:value-type="float" office:value="1574904" table:style-name="ce7">
            <text:p>1,574,904</text:p>
          </table:table-cell>
          <table:table-cell office:value-type="float" office:value="26117" table:style-name="ce7">
            <text:p>26,117</text:p>
          </table:table-cell>
          <table:table-cell office:value-type="float" office:value="4184201" table:style-name="ce7">
            <text:p>4,184,20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40" table:style-name="ce10"/>
          <table:table-cell table:number-columns-repeated="1632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80489" table:style-name="ce7">
            <text:p>80,489</text:p>
          </table:table-cell>
          <table:table-cell office:value-type="float" office:value="10620615" table:style-name="ce7">
            <text:p>10,620,615</text:p>
          </table:table-cell>
          <table:table-cell office:value-type="float" office:value="80489" table:style-name="ce7">
            <text:p>80,489</text:p>
          </table:table-cell>
          <table:table-cell office:value-type="float" office:value="10620615" table:style-name="ce7">
            <text:p>10,620,615</text:p>
          </table:table-cell>
          <table:table-cell office:value-type="float" office:value="42437" table:style-name="ce7">
            <text:p>42,437</text:p>
          </table:table-cell>
          <table:table-cell office:value-type="float" office:value="5187145" table:style-name="ce7">
            <text:p>5,187,145</text:p>
          </table:table-cell>
          <table:table-cell office:value-type="float" office:value="57" table:style-name="ce7">
            <text:p>57</text:p>
          </table:table-cell>
          <table:table-cell office:value-type="float" office:value="9611" table:style-name="ce7">
            <text:p>9,611</text:p>
          </table:table-cell>
          <table:table-cell office:value-type="float" office:value="6754" table:style-name="ce7">
            <text:p>6,754</text:p>
          </table:table-cell>
          <table:table-cell office:value-type="float" office:value="1441161" table:style-name="ce7">
            <text:p>1,441,161</text:p>
          </table:table-cell>
          <table:table-cell office:value-type="float" office:value="31241" table:style-name="ce7">
            <text:p>31,241</text:p>
          </table:table-cell>
          <table:table-cell office:value-type="float" office:value="3982698" table:style-name="ce7">
            <text:p>3,982,69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107821" table:style-name="ce7">
            <text:p>107,821</text:p>
          </table:table-cell>
          <table:table-cell office:value-type="float" office:value="15026837" table:style-name="ce7">
            <text:p>15,026,837</text:p>
          </table:table-cell>
          <table:table-cell office:value-type="float" office:value="107821" table:style-name="ce7">
            <text:p>107,821</text:p>
          </table:table-cell>
          <table:table-cell office:value-type="float" office:value="15026837" table:style-name="ce7">
            <text:p>15,026,837</text:p>
          </table:table-cell>
          <table:table-cell office:value-type="float" office:value="60503" table:style-name="ce7">
            <text:p>60,503</text:p>
          </table:table-cell>
          <table:table-cell office:value-type="float" office:value="7754542" table:style-name="ce7">
            <text:p>7,754,542</text:p>
          </table:table-cell>
          <table:table-cell office:value-type="float" office:value="201" table:style-name="ce7">
            <text:p>201</text:p>
          </table:table-cell>
          <table:table-cell office:value-type="float" office:value="36962" table:style-name="ce7">
            <text:p>36,962</text:p>
          </table:table-cell>
          <table:table-cell office:value-type="float" office:value="6608" table:style-name="ce7">
            <text:p>6,608</text:p>
          </table:table-cell>
          <table:table-cell office:value-type="float" office:value="1944720" table:style-name="ce7">
            <text:p>1,944,720</text:p>
          </table:table-cell>
          <table:table-cell office:value-type="float" office:value="40509" table:style-name="ce7">
            <text:p>40,509</text:p>
          </table:table-cell>
          <table:table-cell office:value-type="float" office:value="5290613" table:style-name="ce7">
            <text:p>5,290,61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110081" table:style-name="ce7">
            <text:p>110,081</text:p>
          </table:table-cell>
          <table:table-cell office:value-type="float" office:value="15554495" table:style-name="ce7">
            <text:p>15,554,495</text:p>
          </table:table-cell>
          <table:table-cell office:value-type="float" office:value="110081" table:style-name="ce7">
            <text:p>110,081</text:p>
          </table:table-cell>
          <table:table-cell office:value-type="float" office:value="15554495" table:style-name="ce7">
            <text:p>15,554,495</text:p>
          </table:table-cell>
          <table:table-cell office:value-type="float" office:value="44260" table:style-name="ce7">
            <text:p>44,260</text:p>
          </table:table-cell>
          <table:table-cell office:value-type="float" office:value="5669088" table:style-name="ce7">
            <text:p>5,669,088</text:p>
          </table:table-cell>
          <table:table-cell office:value-type="float" office:value="29812" table:style-name="ce7">
            <text:p>29,812</text:p>
          </table:table-cell>
          <table:table-cell office:value-type="float" office:value="4057349" table:style-name="ce7">
            <text:p>4,057,349</text:p>
          </table:table-cell>
          <table:table-cell office:value-type="float" office:value="5924" table:style-name="ce7">
            <text:p>5,924</text:p>
          </table:table-cell>
          <table:table-cell office:value-type="float" office:value="1863371" table:style-name="ce7">
            <text:p>1,863,371</text:p>
          </table:table-cell>
          <table:table-cell office:value-type="float" office:value="30085" table:style-name="ce7">
            <text:p>30,085</text:p>
          </table:table-cell>
          <table:table-cell office:value-type="float" office:value="3964687" table:style-name="ce7">
            <text:p>3,964,68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108533" table:style-name="ce7">
            <text:p>108,533</text:p>
          </table:table-cell>
          <table:table-cell office:value-type="float" office:value="14932330" table:style-name="ce7">
            <text:p>14,932,330</text:p>
          </table:table-cell>
          <table:table-cell office:value-type="float" office:value="108532" table:style-name="ce7">
            <text:p>108,532</text:p>
          </table:table-cell>
          <table:table-cell office:value-type="float" office:value="14932257" table:style-name="ce7">
            <text:p>14,932,257</text:p>
          </table:table-cell>
          <table:table-cell office:value-type="float" office:value="58993" table:style-name="ce7">
            <text:p>58,993</text:p>
          </table:table-cell>
          <table:table-cell office:value-type="float" office:value="7089376" table:style-name="ce7">
            <text:p>7,089,376</text:p>
          </table:table-cell>
          <table:table-cell office:value-type="float" office:value="844" table:style-name="ce7">
            <text:p>844</text:p>
          </table:table-cell>
          <table:table-cell office:value-type="float" office:value="121027" table:style-name="ce7">
            <text:p>121,027</text:p>
          </table:table-cell>
          <table:table-cell office:value-type="float" office:value="8420" table:style-name="ce7">
            <text:p>8,420</text:p>
          </table:table-cell>
          <table:table-cell office:value-type="float" office:value="2263299" table:style-name="ce7">
            <text:p>2,263,299</text:p>
          </table:table-cell>
          <table:table-cell office:value-type="float" office:value="40275" table:style-name="ce7">
            <text:p>40,275</text:p>
          </table:table-cell>
          <table:table-cell office:value-type="float" office:value="5458554" table:style-name="ce7">
            <text:p>5,458,554</text:p>
          </table:table-cell>
          <table:table-cell office:value-type="float" office:value="1" table:style-name="ce29">
            <text:p>1</text:p>
          </table:table-cell>
          <table:table-cell office:value-type="float" office:value="74" table:style-name="ce54">
            <text:p>7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7579" table:style-name="ce7">
            <text:p>97,579</text:p>
          </table:table-cell>
          <table:table-cell office:value-type="float" office:value="13332598" table:style-name="ce7">
            <text:p>13,332,598</text:p>
          </table:table-cell>
          <table:table-cell office:value-type="float" office:value="97579" table:style-name="ce7">
            <text:p>97,579</text:p>
          </table:table-cell>
          <table:table-cell office:value-type="float" office:value="13332598" table:style-name="ce7">
            <text:p>13,332,598</text:p>
          </table:table-cell>
          <table:table-cell office:value-type="float" office:value="54046" table:style-name="ce7">
            <text:p>54,046</text:p>
          </table:table-cell>
          <table:table-cell office:value-type="float" office:value="6386135" table:style-name="ce7">
            <text:p>6,386,135</text:p>
          </table:table-cell>
          <table:table-cell office:value-type="float" office:value="103" table:style-name="ce7">
            <text:p>103</text:p>
          </table:table-cell>
          <table:table-cell office:value-type="float" office:value="20364" table:style-name="ce7">
            <text:p>20,364</text:p>
          </table:table-cell>
          <table:table-cell office:value-type="float" office:value="6308" table:style-name="ce7">
            <text:p>6,308</text:p>
          </table:table-cell>
          <table:table-cell office:value-type="float" office:value="1682423" table:style-name="ce7">
            <text:p>1,682,423</text:p>
          </table:table-cell>
          <table:table-cell office:value-type="float" office:value="37122" table:style-name="ce7">
            <text:p>37,122</text:p>
          </table:table-cell>
          <table:table-cell office:value-type="float" office:value="5243676" table:style-name="ce7">
            <text:p>5,243,67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93720" table:style-name="ce7">
            <text:p>93,720</text:p>
          </table:table-cell>
          <table:table-cell office:value-type="float" office:value="12913541" table:style-name="ce7">
            <text:p>12,913,541</text:p>
          </table:table-cell>
          <table:table-cell office:value-type="float" office:value="93720" table:style-name="ce7">
            <text:p>93,720</text:p>
          </table:table-cell>
          <table:table-cell office:value-type="float" office:value="12913541" table:style-name="ce7">
            <text:p>12,913,541</text:p>
          </table:table-cell>
          <table:table-cell office:value-type="float" office:value="52695" table:style-name="ce7">
            <text:p>52,695</text:p>
          </table:table-cell>
          <table:table-cell office:value-type="float" office:value="6525743" table:style-name="ce7">
            <text:p>6,525,743</text:p>
          </table:table-cell>
          <table:table-cell office:value-type="float" office:value="84" table:style-name="ce7">
            <text:p>84</text:p>
          </table:table-cell>
          <table:table-cell office:value-type="float" office:value="13802" table:style-name="ce7">
            <text:p>13,802</text:p>
          </table:table-cell>
          <table:table-cell office:value-type="float" office:value="5493" table:style-name="ce7">
            <text:p>5,493</text:p>
          </table:table-cell>
          <table:table-cell office:value-type="float" office:value="1593429" table:style-name="ce7">
            <text:p>1,593,429</text:p>
          </table:table-cell>
          <table:table-cell office:value-type="float" office:value="35448" table:style-name="ce7">
            <text:p>35,448</text:p>
          </table:table-cell>
          <table:table-cell office:value-type="float" office:value="4780567" table:style-name="ce7">
            <text:p>4,780,56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109561" table:style-name="ce7">
            <text:p>109,561</text:p>
          </table:table-cell>
          <table:table-cell office:value-type="float" office:value="15728827" table:style-name="ce7">
            <text:p>15,728,827</text:p>
          </table:table-cell>
          <table:table-cell office:value-type="float" office:value="109561" table:style-name="ce7">
            <text:p>109,561</text:p>
          </table:table-cell>
          <table:table-cell office:value-type="float" office:value="15728827" table:style-name="ce7">
            <text:p>15,728,827</text:p>
          </table:table-cell>
          <table:table-cell office:value-type="float" office:value="56770" table:style-name="ce7">
            <text:p>56,770</text:p>
          </table:table-cell>
          <table:table-cell office:value-type="float" office:value="7084766" table:style-name="ce7">
            <text:p>7,084,766</text:p>
          </table:table-cell>
          <table:table-cell office:value-type="float" office:value="8329" table:style-name="ce7">
            <text:p>8,329</text:p>
          </table:table-cell>
          <table:table-cell office:value-type="float" office:value="831410" table:style-name="ce7">
            <text:p>831,410</text:p>
          </table:table-cell>
          <table:table-cell office:value-type="float" office:value="6731" table:style-name="ce7">
            <text:p>6,731</text:p>
          </table:table-cell>
          <table:table-cell office:value-type="float" office:value="2448677" table:style-name="ce7">
            <text:p>2,448,677</text:p>
          </table:table-cell>
          <table:table-cell office:value-type="float" office:value="37731" table:style-name="ce7">
            <text:p>37,731</text:p>
          </table:table-cell>
          <table:table-cell office:value-type="float" office:value="5363974" table:style-name="ce7">
            <text:p>5,363,97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4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119493" table:style-name="ce7">
            <text:p>119,493</text:p>
          </table:table-cell>
          <table:table-cell office:value-type="float" office:value="17144953" table:style-name="ce7">
            <text:p>17,144,953</text:p>
          </table:table-cell>
          <table:table-cell office:value-type="float" office:value="119491" table:style-name="ce7">
            <text:p>119,491</text:p>
          </table:table-cell>
          <table:table-cell office:value-type="float" office:value="17141705" table:style-name="ce7">
            <text:p>17,141,705</text:p>
          </table:table-cell>
          <table:table-cell office:value-type="float" office:value="56379" table:style-name="ce7">
            <text:p>56,379</text:p>
          </table:table-cell>
          <table:table-cell office:value-type="float" office:value="7858421" table:style-name="ce7">
            <text:p>7,858,421</text:p>
          </table:table-cell>
          <table:table-cell office:value-type="float" office:value="20863" table:style-name="ce7">
            <text:p>20,863</text:p>
          </table:table-cell>
          <table:table-cell office:value-type="float" office:value="2333341" table:style-name="ce7">
            <text:p>2,333,341</text:p>
          </table:table-cell>
          <table:table-cell office:value-type="float" office:value="6935" table:style-name="ce7">
            <text:p>6,935</text:p>
          </table:table-cell>
          <table:table-cell office:value-type="float" office:value="2073744" table:style-name="ce7">
            <text:p>2,073,744</text:p>
          </table:table-cell>
          <table:table-cell office:value-type="float" office:value="35314" table:style-name="ce7">
            <text:p>35,314</text:p>
          </table:table-cell>
          <table:table-cell office:value-type="float" office:value="4876199" table:style-name="ce7">
            <text:p>4,876,199</text:p>
          </table:table-cell>
          <table:table-cell office:value-type="float" office:value="2" table:style-name="ce29">
            <text:p>2</text:p>
          </table:table-cell>
          <table:table-cell office:value-type="float" office:value="3247" table:style-name="ce54">
            <text:p>3,24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97738" table:style-name="ce7">
            <text:p>97,738</text:p>
          </table:table-cell>
          <table:table-cell office:value-type="float" office:value="14242653" table:style-name="ce7">
            <text:p>14,242,653</text:p>
          </table:table-cell>
          <table:table-cell office:value-type="float" office:value="97737" table:style-name="ce7">
            <text:p>97,737</text:p>
          </table:table-cell>
          <table:table-cell office:value-type="float" office:value="14242649" table:style-name="ce7">
            <text:p>14,242,649</text:p>
          </table:table-cell>
          <table:table-cell office:value-type="float" office:value="54575" table:style-name="ce7">
            <text:p>54,575</text:p>
          </table:table-cell>
          <table:table-cell office:value-type="float" office:value="6597097" table:style-name="ce7">
            <text:p>6,597,097</text:p>
          </table:table-cell>
          <table:table-cell office:value-type="float" office:value="2435" table:style-name="ce7">
            <text:p>2,435</text:p>
          </table:table-cell>
          <table:table-cell office:value-type="float" office:value="292821" table:style-name="ce7">
            <text:p>292,821</text:p>
          </table:table-cell>
          <table:table-cell office:value-type="float" office:value="6693" table:style-name="ce7">
            <text:p>6,693</text:p>
          </table:table-cell>
          <table:table-cell office:value-type="float" office:value="1506462" table:style-name="ce7">
            <text:p>1,506,462</text:p>
          </table:table-cell>
          <table:table-cell office:value-type="float" office:value="34034" table:style-name="ce7">
            <text:p>34,034</text:p>
          </table:table-cell>
          <table:table-cell office:value-type="float" office:value="5846270" table:style-name="ce7">
            <text:p>5,846,27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54">
            <text:p>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122715" table:style-name="ce7">
            <text:p>122,715</text:p>
          </table:table-cell>
          <table:table-cell office:value-type="float" office:value="16161946" table:style-name="ce7">
            <text:p>16,161,946</text:p>
          </table:table-cell>
          <table:table-cell office:value-type="float" office:value="122715" table:style-name="ce7">
            <text:p>122,715</text:p>
          </table:table-cell>
          <table:table-cell office:value-type="float" office:value="16161946" table:style-name="ce7">
            <text:p>16,161,946</text:p>
          </table:table-cell>
          <table:table-cell office:value-type="float" office:value="70350" table:style-name="ce7">
            <text:p>70,350</text:p>
          </table:table-cell>
          <table:table-cell office:value-type="float" office:value="8076771" table:style-name="ce7">
            <text:p>8,076,771</text:p>
          </table:table-cell>
          <table:table-cell office:value-type="float" office:value="2278" table:style-name="ce7">
            <text:p>2,278</text:p>
          </table:table-cell>
          <table:table-cell office:value-type="float" office:value="405699" table:style-name="ce7">
            <text:p>405,699</text:p>
          </table:table-cell>
          <table:table-cell office:value-type="float" office:value="11269" table:style-name="ce7">
            <text:p>11,269</text:p>
          </table:table-cell>
          <table:table-cell office:value-type="float" office:value="2160034" table:style-name="ce7">
            <text:p>2,160,034</text:p>
          </table:table-cell>
          <table:table-cell office:value-type="float" office:value="38818" table:style-name="ce7">
            <text:p>38,818</text:p>
          </table:table-cell>
          <table:table-cell office:value-type="float" office:value="5519442" table:style-name="ce7">
            <text:p>5,519,4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106894" table:style-name="ce7">
            <text:p>106,894</text:p>
          </table:table-cell>
          <table:table-cell office:value-type="float" office:value="16817989" table:style-name="ce7">
            <text:p>16,817,989</text:p>
          </table:table-cell>
          <table:table-cell office:value-type="float" office:value="106894" table:style-name="ce7">
            <text:p>106,894</text:p>
          </table:table-cell>
          <table:table-cell office:value-type="float" office:value="16817989" table:style-name="ce7">
            <text:p>16,817,989</text:p>
          </table:table-cell>
          <table:table-cell office:value-type="float" office:value="62314" table:style-name="ce7">
            <text:p>62,314</text:p>
          </table:table-cell>
          <table:table-cell office:value-type="float" office:value="8843714" table:style-name="ce7">
            <text:p>8,843,714</text:p>
          </table:table-cell>
          <table:table-cell office:value-type="float" office:value="65" table:style-name="ce7">
            <text:p>65</text:p>
          </table:table-cell>
          <table:table-cell office:value-type="float" office:value="10009" table:style-name="ce7">
            <text:p>10,009</text:p>
          </table:table-cell>
          <table:table-cell office:value-type="float" office:value="7108" table:style-name="ce7">
            <text:p>7,108</text:p>
          </table:table-cell>
          <table:table-cell office:value-type="float" office:value="1859993" table:style-name="ce7">
            <text:p>1,859,993</text:p>
          </table:table-cell>
          <table:table-cell office:value-type="float" office:value="37407" table:style-name="ce7">
            <text:p>37,407</text:p>
          </table:table-cell>
          <table:table-cell office:value-type="float" office:value="6104274" table:style-name="ce7">
            <text:p>6,104,27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3">
          <table:table-cell office:value-type="string" table:style-name="ce11">
            <text:p>一一三年2024</text:p>
          </table:table-cell>
          <table:table-cell office:value-type="float" office:value="648557" table:style-name="ce5">
            <text:p>648,557</text:p>
          </table:table-cell>
          <table:table-cell office:value-type="float" office:value="94494496" table:style-name="ce5">
            <text:p>94,494,496</text:p>
          </table:table-cell>
          <table:table-cell office:value-type="float" office:value="648556" table:style-name="ce5">
            <text:p>648,556</text:p>
          </table:table-cell>
          <table:table-cell office:value-type="float" office:value="94494406" table:style-name="ce5">
            <text:p>94,494,406</text:p>
          </table:table-cell>
          <table:table-cell office:value-type="float" office:value="378289" table:style-name="ce5">
            <text:p>378,289</text:p>
          </table:table-cell>
          <table:table-cell office:value-type="float" office:value="48816438" table:style-name="ce5">
            <text:p>48,816,438</text:p>
          </table:table-cell>
          <table:table-cell office:value-type="float" office:value="626" table:style-name="ce5">
            <text:p>626</text:p>
          </table:table-cell>
          <table:table-cell office:value-type="float" office:value="208407" table:style-name="ce5">
            <text:p>208,407</text:p>
          </table:table-cell>
          <table:table-cell office:value-type="float" office:value="40473" table:style-name="ce5">
            <text:p>40,473</text:p>
          </table:table-cell>
          <table:table-cell office:value-type="float" office:value="12230920" table:style-name="ce5">
            <text:p>12,230,920</text:p>
          </table:table-cell>
          <table:table-cell office:value-type="float" office:value="229168" table:style-name="ce5">
            <text:p>229,168</text:p>
          </table:table-cell>
          <table:table-cell office:value-type="float" office:value="33238642" table:style-name="ce5">
            <text:p>33,238,642</text:p>
          </table:table-cell>
          <table:table-cell office:value-type="float" office:value="1" table:style-name="ce28">
            <text:p>1</text:p>
          </table:table-cell>
          <table:table-cell office:value-type="float" office:value="90" table:style-name="ce52">
            <text:p>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116622" table:style-name="ce7">
            <text:p>116,622</text:p>
          </table:table-cell>
          <table:table-cell office:value-type="float" office:value="19053084" table:style-name="ce7">
            <text:p>19,053,084</text:p>
          </table:table-cell>
          <table:table-cell office:value-type="float" office:value="116622" table:style-name="ce7">
            <text:p>116,622</text:p>
          </table:table-cell>
          <table:table-cell office:value-type="float" office:value="19053084" table:style-name="ce7">
            <text:p>19,053,084</text:p>
          </table:table-cell>
          <table:table-cell office:value-type="float" office:value="69339" table:style-name="ce7">
            <text:p>69,339</text:p>
          </table:table-cell>
          <table:table-cell office:value-type="float" office:value="10939963" table:style-name="ce7">
            <text:p>10,939,963</text:p>
          </table:table-cell>
          <table:table-cell office:value-type="float" office:value="73" table:style-name="ce7">
            <text:p>73</text:p>
          </table:table-cell>
          <table:table-cell office:value-type="float" office:value="33227" table:style-name="ce7">
            <text:p>33,227</text:p>
          </table:table-cell>
          <table:table-cell office:value-type="float" office:value="7246" table:style-name="ce7">
            <text:p>7,246</text:p>
          </table:table-cell>
          <table:table-cell office:value-type="float" office:value="2138182" table:style-name="ce7">
            <text:p>2,138,182</text:p>
          </table:table-cell>
          <table:table-cell office:value-type="float" office:value="39964" table:style-name="ce7">
            <text:p>39,964</text:p>
          </table:table-cell>
          <table:table-cell office:value-type="float" office:value="5941712" table:style-name="ce7">
            <text:p>5,941,71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40" table:style-name="ce10"/>
          <table:table-cell table:number-columns-repeated="16329"/>
        </table:table-row>
        <table:table-row table:style-name="ro2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73911" table:style-name="ce7">
            <text:p>73,911</text:p>
          </table:table-cell>
          <table:table-cell office:value-type="float" office:value="9976556" table:style-name="ce7">
            <text:p>9,976,556</text:p>
          </table:table-cell>
          <table:table-cell office:value-type="float" office:value="73911" table:style-name="ce7">
            <text:p>73,911</text:p>
          </table:table-cell>
          <table:table-cell office:value-type="float" office:value="9976556" table:style-name="ce7">
            <text:p>9,976,556</text:p>
          </table:table-cell>
          <table:table-cell office:value-type="float" office:value="41650" table:style-name="ce7">
            <text:p>41,650</text:p>
          </table:table-cell>
          <table:table-cell office:value-type="float" office:value="4918251" table:style-name="ce7">
            <text:p>4,918,251</text:p>
          </table:table-cell>
          <table:table-cell office:value-type="float" office:value="74" table:style-name="ce7">
            <text:p>74</text:p>
          </table:table-cell>
          <table:table-cell office:value-type="float" office:value="17185" table:style-name="ce7">
            <text:p>17,185</text:p>
          </table:table-cell>
          <table:table-cell office:value-type="float" office:value="5494" table:style-name="ce7">
            <text:p>5,494</text:p>
          </table:table-cell>
          <table:table-cell office:value-type="float" office:value="1377614" table:style-name="ce7">
            <text:p>1,377,614</text:p>
          </table:table-cell>
          <table:table-cell office:value-type="float" office:value="26693" table:style-name="ce7">
            <text:p>26,693</text:p>
          </table:table-cell>
          <table:table-cell office:value-type="float" office:value="3663506" table:style-name="ce7">
            <text:p>3,663,50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110284" table:style-name="ce7">
            <text:p>110,284</text:p>
          </table:table-cell>
          <table:table-cell office:value-type="float" office:value="17315547" table:style-name="ce7">
            <text:p>17,315,547</text:p>
          </table:table-cell>
          <table:table-cell office:value-type="float" office:value="110284" table:style-name="ce7">
            <text:p>110,284</text:p>
          </table:table-cell>
          <table:table-cell office:value-type="float" office:value="17315547" table:style-name="ce7">
            <text:p>17,315,547</text:p>
          </table:table-cell>
          <table:table-cell office:value-type="float" office:value="63800" table:style-name="ce7">
            <text:p>63,800</text:p>
          </table:table-cell>
          <table:table-cell office:value-type="float" office:value="8344495" table:style-name="ce7">
            <text:p>8,344,495</text:p>
          </table:table-cell>
          <table:table-cell office:value-type="float" office:value="126" table:style-name="ce7">
            <text:p>126</text:p>
          </table:table-cell>
          <table:table-cell office:value-type="float" office:value="31449" table:style-name="ce7">
            <text:p>31,449</text:p>
          </table:table-cell>
          <table:table-cell office:value-type="float" office:value="6704" table:style-name="ce7">
            <text:p>6,704</text:p>
          </table:table-cell>
          <table:table-cell office:value-type="float" office:value="2889562" table:style-name="ce7">
            <text:p>2,889,562</text:p>
          </table:table-cell>
          <table:table-cell office:value-type="float" office:value="39654" table:style-name="ce7">
            <text:p>39,654</text:p>
          </table:table-cell>
          <table:table-cell office:value-type="float" office:value="6050041" table:style-name="ce7">
            <text:p>6,050,0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111420" table:style-name="ce7">
            <text:p>111,420</text:p>
          </table:table-cell>
          <table:table-cell office:value-type="float" office:value="15850899" table:style-name="ce7">
            <text:p>15,850,899</text:p>
          </table:table-cell>
          <table:table-cell office:value-type="float" office:value="111420" table:style-name="ce7">
            <text:p>111,420</text:p>
          </table:table-cell>
          <table:table-cell office:value-type="float" office:value="15850899" table:style-name="ce7">
            <text:p>15,850,899</text:p>
          </table:table-cell>
          <table:table-cell office:value-type="float" office:value="65342" table:style-name="ce7">
            <text:p>65,342</text:p>
          </table:table-cell>
          <table:table-cell office:value-type="float" office:value="8498853" table:style-name="ce7">
            <text:p>8,498,853</text:p>
          </table:table-cell>
          <table:table-cell office:value-type="float" office:value="84" table:style-name="ce7">
            <text:p>84</text:p>
          </table:table-cell>
          <table:table-cell office:value-type="float" office:value="15505" table:style-name="ce7">
            <text:p>15,505</text:p>
          </table:table-cell>
          <table:table-cell office:value-type="float" office:value="6277" table:style-name="ce7">
            <text:p>6,277</text:p>
          </table:table-cell>
          <table:table-cell office:value-type="float" office:value="1690673" table:style-name="ce7">
            <text:p>1,690,673</text:p>
          </table:table-cell>
          <table:table-cell office:value-type="float" office:value="39717" table:style-name="ce7">
            <text:p>39,717</text:p>
          </table:table-cell>
          <table:table-cell office:value-type="float" office:value="5645867" table:style-name="ce7">
            <text:p>5,645,86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126728" table:style-name="ce7">
            <text:p>126,728</text:p>
          </table:table-cell>
          <table:table-cell office:value-type="float" office:value="17193415" table:style-name="ce7">
            <text:p>17,193,415</text:p>
          </table:table-cell>
          <table:table-cell office:value-type="float" office:value="126727" table:style-name="ce7">
            <text:p>126,727</text:p>
          </table:table-cell>
          <table:table-cell office:value-type="float" office:value="17193325" table:style-name="ce7">
            <text:p>17,193,325</text:p>
          </table:table-cell>
          <table:table-cell office:value-type="float" office:value="73675" table:style-name="ce7">
            <text:p>73,675</text:p>
          </table:table-cell>
          <table:table-cell office:value-type="float" office:value="8606838" table:style-name="ce7">
            <text:p>8,606,838</text:p>
          </table:table-cell>
          <table:table-cell office:value-type="float" office:value="145" table:style-name="ce7">
            <text:p>145</text:p>
          </table:table-cell>
          <table:table-cell office:value-type="float" office:value="91143" table:style-name="ce7">
            <text:p>91,143</text:p>
          </table:table-cell>
          <table:table-cell office:value-type="float" office:value="7315" table:style-name="ce7">
            <text:p>7,315</text:p>
          </table:table-cell>
          <table:table-cell office:value-type="float" office:value="2439297" table:style-name="ce7">
            <text:p>2,439,297</text:p>
          </table:table-cell>
          <table:table-cell office:value-type="float" office:value="45592" table:style-name="ce7">
            <text:p>45,592</text:p>
          </table:table-cell>
          <table:table-cell office:value-type="float" office:value="6056047" table:style-name="ce7">
            <text:p>6,056,047</text:p>
          </table:table-cell>
          <table:table-cell office:value-type="float" office:value="1" table:style-name="ce29">
            <text:p>1</text:p>
          </table:table-cell>
          <table:table-cell office:value-type="float" office:value="90" table:style-name="ce54">
            <text:p>9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109592" table:style-name="ce7">
            <text:p>109,592</text:p>
          </table:table-cell>
          <table:table-cell office:value-type="float" office:value="15104996" table:style-name="ce7">
            <text:p>15,104,996</text:p>
          </table:table-cell>
          <table:table-cell office:value-type="float" office:value="109592" table:style-name="ce7">
            <text:p>109,592</text:p>
          </table:table-cell>
          <table:table-cell office:value-type="float" office:value="15104996" table:style-name="ce7">
            <text:p>15,104,996</text:p>
          </table:table-cell>
          <table:table-cell office:value-type="float" office:value="64483" table:style-name="ce7">
            <text:p>64,483</text:p>
          </table:table-cell>
          <table:table-cell office:value-type="float" office:value="7508037" table:style-name="ce7">
            <text:p>7,508,037</text:p>
          </table:table-cell>
          <table:table-cell office:value-type="float" office:value="124" table:style-name="ce7">
            <text:p>124</text:p>
          </table:table-cell>
          <table:table-cell office:value-type="float" office:value="19898" table:style-name="ce7">
            <text:p>19,898</text:p>
          </table:table-cell>
          <table:table-cell office:value-type="float" office:value="7437" table:style-name="ce7">
            <text:p>7,437</text:p>
          </table:table-cell>
          <table:table-cell office:value-type="float" office:value="1695593" table:style-name="ce7">
            <text:p>1,695,593</text:p>
          </table:table-cell>
          <table:table-cell office:value-type="float" office:value="37548" table:style-name="ce7">
            <text:p>37,548</text:p>
          </table:table-cell>
          <table:table-cell office:value-type="float" office:value="5881469" table:style-name="ce7">
            <text:p>5,881,46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5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style-name="ce60"/>
          <table:table-cell table:number-columns-repeated="16368" table:style-name="ce39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9" table:style-name="ce10"/>
          <table:table-cell table:number-columns-repeated="16368" table:style-name="ce1"/>
        </table:table-row>
        <table:table-row table:style-name="ro3">
          <table:table-cell table:style-name="ce64"/>
          <table:table-cell table:style-name="ce65"/>
          <table:table-cell table:number-columns-repeated="16382" table:style-name="ce1"/>
        </table:table-row>
        <table:table-row table:style-name="ro5">
          <table:table-cell table:style-name="ce9"/>
          <table:table-cell table:number-columns-repeated="14" table:style-name="ce10"/>
          <table:table-cell table:number-columns-repeated="16369" table:style-name="ce1"/>
        </table:table-row>
        <table:table-row table:style-name="ro2">
          <table:table-cell table:style-name="ce64"/>
          <table:table-cell office:value-type="string" table:style-name="ce64">
            <text:p>更新日期<text:span text:style-name="T10"><text:s/></text:span>︰<text:span text:style-name="T10"><text:s text:c="2"/>2024/7/26</text:span></text:p>
          </table:table-cell>
          <table:table-cell table:number-columns-repeated="13" table:style-name="ce72"/>
          <table:table-cell table:number-columns-repeated="16369" table:style-name="ce1"/>
        </table:table-row>
        <table:table-row table:style-name="ro5">
          <table:table-cell table:style-name="ce2"/>
          <table:table-cell table:number-columns-repeated="15" table:style-name="ce10"/>
          <table:table-cell table:number-columns-repeated="16368" table:style-name="ce1"/>
        </table:table-row>
        <table:table-row table:style-name="ro6">
          <table:table-cell table:style-name="ce2"/>
          <table:table-cell table:number-columns-repeated="14" table:style-name="ce74"/>
          <table:table-cell table:number-columns-repeated="10" table:style-name="ce73"/>
          <table:table-cell table:number-columns-repeated="16359"/>
        </table:table-row>
        <table:table-row table:style-name="ro5">
          <table:table-cell table:style-name="ce2"/>
          <table:table-cell table:number-columns-repeated="14" table:style-name="ce10"/>
          <table:table-cell table:number-columns-repeated="16369" table:style-name="ce1"/>
        </table:table-row>
        <table:table-row table:style-name="ro5">
          <table:table-cell table:style-name="ce2"/>
          <table:table-cell table:number-columns-repeated="16" table:style-name="ce10"/>
          <table:table-cell table:number-columns-repeated="16367" table:style-name="ce1"/>
        </table:table-row>
        <table:table-row table:number-rows-repeated="6" table:style-name="ro5">
          <table:table-cell table:number-columns-repeated="16384"/>
        </table:table-row>
        <table:table-row table:number-rows-repeated="4" table:style-name="ro5">
          <table:table-cell table:style-name="ce2"/>
          <table:table-cell table:number-columns-repeated="14" table:style-name="ce10"/>
          <table:table-cell table:number-columns-repeated="16369" table:style-name="ce1"/>
        </table:table-row>
        <table:table-row table:number-rows-repeated="9" table:style-name="ro5">
          <table:table-cell/>
          <table:table-cell table:number-columns-repeated="14" table:style-name="ce10"/>
          <table:table-cell table:number-columns-repeated="16369"/>
        </table:table-row>
        <table:table-row table:number-rows-repeated="1048215" table:style-name="ro5">
          <table:table-cell table:number-columns-repeated="16384"/>
        </table:table-row>
      </table:table>
      <table:table table:name="2024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113年1-6月 Jan.- June , 2024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8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648557" table:style-name="ce15">
            <text:p>648,557</text:p>
          </table:table-cell>
          <table:table-cell office:value-type="float" office:value="94494496" table:style-name="ce15">
            <text:p>94,494,496</text:p>
          </table:table-cell>
          <table:table-cell office:value-type="float" office:value="648556" table:style-name="ce15">
            <text:p>648,556</text:p>
          </table:table-cell>
          <table:table-cell office:value-type="float" office:value="94494406" table:style-name="ce15">
            <text:p>94,494,406</text:p>
          </table:table-cell>
          <table:table-cell office:value-type="float" office:value="378289" table:style-name="ce15">
            <text:p>378,289</text:p>
          </table:table-cell>
          <table:table-cell office:value-type="float" office:value="48816438" table:style-name="ce15">
            <text:p>48,816,438</text:p>
          </table:table-cell>
          <table:table-cell office:value-type="float" office:value="626" table:style-name="ce15">
            <text:p>626</text:p>
          </table:table-cell>
          <table:table-cell office:value-type="float" office:value="208407" table:style-name="ce15">
            <text:p>208,407</text:p>
          </table:table-cell>
          <table:table-cell office:value-type="float" office:value="40473" table:style-name="ce15">
            <text:p>40,473</text:p>
          </table:table-cell>
          <table:table-cell office:value-type="float" office:value="12230920" table:style-name="ce15">
            <text:p>12,230,920</text:p>
          </table:table-cell>
          <table:table-cell office:value-type="float" office:value="229168" table:style-name="ce15">
            <text:p>229,168</text:p>
          </table:table-cell>
          <table:table-cell office:value-type="float" office:value="33238642" table:style-name="ce15">
            <text:p>33,238,642</text:p>
          </table:table-cell>
          <table:table-cell office:value-type="float" office:value="1" table:style-name="ce27">
            <text:p>1</text:p>
          </table:table-cell>
          <table:table-cell office:value-type="float" office:value="90" table:style-name="ce50">
            <text:p>9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130815" table:style-name="ce25">
            <text:p>130,815</text:p>
          </table:table-cell>
          <table:table-cell office:value-type="float" office:value="11960237" table:style-name="ce25">
            <text:p>11,960,237</text:p>
          </table:table-cell>
          <table:table-cell office:value-type="float" office:value="130815" table:style-name="ce25">
            <text:p>130,815</text:p>
          </table:table-cell>
          <table:table-cell office:value-type="float" office:value="11960237" table:style-name="ce25">
            <text:p>11,960,237</text:p>
          </table:table-cell>
          <table:table-cell office:value-type="float" office:value="76195" table:style-name="ce25">
            <text:p>76,195</text:p>
          </table:table-cell>
          <table:table-cell office:value-type="float" office:value="6107154" table:style-name="ce25">
            <text:p>6,107,154</text:p>
          </table:table-cell>
          <table:table-cell office:value-type="float" office:value="80" table:style-name="ce25">
            <text:p>80</text:p>
          </table:table-cell>
          <table:table-cell office:value-type="float" office:value="7712" table:style-name="ce25">
            <text:p>7,712</text:p>
          </table:table-cell>
          <table:table-cell office:value-type="float" office:value="6764" table:style-name="ce25">
            <text:p>6,764</text:p>
          </table:table-cell>
          <table:table-cell office:value-type="float" office:value="980942" table:style-name="ce25">
            <text:p>980,942</text:p>
          </table:table-cell>
          <table:table-cell office:value-type="float" office:value="47776" table:style-name="ce25">
            <text:p>47,776</text:p>
          </table:table-cell>
          <table:table-cell office:value-type="float" office:value="4864428" table:style-name="ce25">
            <text:p>4,864,42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67021" table:style-name="ce25">
            <text:p>67,021</text:p>
          </table:table-cell>
          <table:table-cell office:value-type="float" office:value="6506741" table:style-name="ce25">
            <text:p>6,506,741</text:p>
          </table:table-cell>
          <table:table-cell office:value-type="float" office:value="67021" table:style-name="ce25">
            <text:p>67,021</text:p>
          </table:table-cell>
          <table:table-cell office:value-type="float" office:value="6506741" table:style-name="ce25">
            <text:p>6,506,741</text:p>
          </table:table-cell>
          <table:table-cell office:value-type="float" office:value="36350" table:style-name="ce25">
            <text:p>36,350</text:p>
          </table:table-cell>
          <table:table-cell office:value-type="float" office:value="3052575" table:style-name="ce25">
            <text:p>3,052,575</text:p>
          </table:table-cell>
          <table:table-cell office:value-type="float" office:value="104" table:style-name="ce25">
            <text:p>104</text:p>
          </table:table-cell>
          <table:table-cell office:value-type="float" office:value="9159" table:style-name="ce25">
            <text:p>9,159</text:p>
          </table:table-cell>
          <table:table-cell office:value-type="float" office:value="4231" table:style-name="ce25">
            <text:p>4,231</text:p>
          </table:table-cell>
          <table:table-cell office:value-type="float" office:value="722621" table:style-name="ce25">
            <text:p>722,621</text:p>
          </table:table-cell>
          <table:table-cell office:value-type="float" office:value="26336" table:style-name="ce25">
            <text:p>26,336</text:p>
          </table:table-cell>
          <table:table-cell office:value-type="float" office:value="2722386" table:style-name="ce25">
            <text:p>2,722,38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79901" table:style-name="ce25">
            <text:p>79,901</text:p>
          </table:table-cell>
          <table:table-cell office:value-type="float" office:value="11513510" table:style-name="ce25">
            <text:p>11,513,510</text:p>
          </table:table-cell>
          <table:table-cell office:value-type="float" office:value="79901" table:style-name="ce25">
            <text:p>79,901</text:p>
          </table:table-cell>
          <table:table-cell office:value-type="float" office:value="11513510" table:style-name="ce25">
            <text:p>11,513,510</text:p>
          </table:table-cell>
          <table:table-cell office:value-type="float" office:value="49108" table:style-name="ce25">
            <text:p>49,108</text:p>
          </table:table-cell>
          <table:table-cell office:value-type="float" office:value="5891864" table:style-name="ce25">
            <text:p>5,891,864</text:p>
          </table:table-cell>
          <table:table-cell office:value-type="float" office:value="45" table:style-name="ce25">
            <text:p>45</text:p>
          </table:table-cell>
          <table:table-cell office:value-type="float" office:value="27796" table:style-name="ce25">
            <text:p>27,796</text:p>
          </table:table-cell>
          <table:table-cell office:value-type="float" office:value="2834" table:style-name="ce25">
            <text:p>2,834</text:p>
          </table:table-cell>
          <table:table-cell office:value-type="float" office:value="1491491" table:style-name="ce25">
            <text:p>1,491,491</text:p>
          </table:table-cell>
          <table:table-cell office:value-type="float" office:value="27914" table:style-name="ce25">
            <text:p>27,914</text:p>
          </table:table-cell>
          <table:table-cell office:value-type="float" office:value="4102358" table:style-name="ce25">
            <text:p>4,102,35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90947" table:style-name="ce25">
            <text:p>90,947</text:p>
          </table:table-cell>
          <table:table-cell office:value-type="float" office:value="12720126" table:style-name="ce25">
            <text:p>12,720,126</text:p>
          </table:table-cell>
          <table:table-cell office:value-type="float" office:value="90947" table:style-name="ce25">
            <text:p>90,947</text:p>
          </table:table-cell>
          <table:table-cell office:value-type="float" office:value="12720126" table:style-name="ce25">
            <text:p>12,720,126</text:p>
          </table:table-cell>
          <table:table-cell office:value-type="float" office:value="54351" table:style-name="ce25">
            <text:p>54,351</text:p>
          </table:table-cell>
          <table:table-cell office:value-type="float" office:value="6404528" table:style-name="ce25">
            <text:p>6,404,528</text:p>
          </table:table-cell>
          <table:table-cell office:value-type="float" office:value="77" table:style-name="ce25">
            <text:p>77</text:p>
          </table:table-cell>
          <table:table-cell office:value-type="float" office:value="12106" table:style-name="ce25">
            <text:p>12,106</text:p>
          </table:table-cell>
          <table:table-cell office:value-type="float" office:value="4526" table:style-name="ce25">
            <text:p>4,526</text:p>
          </table:table-cell>
          <table:table-cell office:value-type="float" office:value="1276815" table:style-name="ce25">
            <text:p>1,276,815</text:p>
          </table:table-cell>
          <table:table-cell office:value-type="float" office:value="31993" table:style-name="ce25">
            <text:p>31,993</text:p>
          </table:table-cell>
          <table:table-cell office:value-type="float" office:value="5026677" table:style-name="ce25">
            <text:p>5,026,67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50389" table:style-name="ce25">
            <text:p>50,389</text:p>
          </table:table-cell>
          <table:table-cell office:value-type="float" office:value="9280170" table:style-name="ce25">
            <text:p>9,280,170</text:p>
          </table:table-cell>
          <table:table-cell office:value-type="float" office:value="50389" table:style-name="ce25">
            <text:p>50,389</text:p>
          </table:table-cell>
          <table:table-cell office:value-type="float" office:value="9280170" table:style-name="ce25">
            <text:p>9,280,170</text:p>
          </table:table-cell>
          <table:table-cell office:value-type="float" office:value="29924" table:style-name="ce25">
            <text:p>29,924</text:p>
          </table:table-cell>
          <table:table-cell office:value-type="float" office:value="5503841" table:style-name="ce25">
            <text:p>5,503,841</text:p>
          </table:table-cell>
          <table:table-cell office:value-type="float" office:value="51" table:style-name="ce25">
            <text:p>51</text:p>
          </table:table-cell>
          <table:table-cell office:value-type="float" office:value="98113" table:style-name="ce25">
            <text:p>98,113</text:p>
          </table:table-cell>
          <table:table-cell office:value-type="float" office:value="2649" table:style-name="ce25">
            <text:p>2,649</text:p>
          </table:table-cell>
          <table:table-cell office:value-type="float" office:value="1006187" table:style-name="ce25">
            <text:p>1,006,187</text:p>
          </table:table-cell>
          <table:table-cell office:value-type="float" office:value="17765" table:style-name="ce25">
            <text:p>17,765</text:p>
          </table:table-cell>
          <table:table-cell office:value-type="float" office:value="2672029" table:style-name="ce25">
            <text:p>2,672,02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83299" table:style-name="ce25">
            <text:p>83,299</text:p>
          </table:table-cell>
          <table:table-cell office:value-type="float" office:value="12039160" table:style-name="ce25">
            <text:p>12,039,160</text:p>
          </table:table-cell>
          <table:table-cell office:value-type="float" office:value="83299" table:style-name="ce25">
            <text:p>83,299</text:p>
          </table:table-cell>
          <table:table-cell office:value-type="float" office:value="12039160" table:style-name="ce25">
            <text:p>12,039,160</text:p>
          </table:table-cell>
          <table:table-cell office:value-type="float" office:value="47999" table:style-name="ce25">
            <text:p>47,999</text:p>
          </table:table-cell>
          <table:table-cell office:value-type="float" office:value="6367806" table:style-name="ce25">
            <text:p>6,367,806</text:p>
          </table:table-cell>
          <table:table-cell office:value-type="float" office:value="105" table:style-name="ce25">
            <text:p>105</text:p>
          </table:table-cell>
          <table:table-cell office:value-type="float" office:value="21214" table:style-name="ce25">
            <text:p>21,214</text:p>
          </table:table-cell>
          <table:table-cell office:value-type="float" office:value="7412" table:style-name="ce25">
            <text:p>7,412</text:p>
          </table:table-cell>
          <table:table-cell office:value-type="float" office:value="1593854" table:style-name="ce25">
            <text:p>1,593,854</text:p>
          </table:table-cell>
          <table:table-cell office:value-type="float" office:value="27783" table:style-name="ce25">
            <text:p>27,783</text:p>
          </table:table-cell>
          <table:table-cell office:value-type="float" office:value="4056287" table:style-name="ce25">
            <text:p>4,056,28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145080" table:style-name="ce25">
            <text:p>145,080</text:p>
          </table:table-cell>
          <table:table-cell office:value-type="float" office:value="30328622" table:style-name="ce25">
            <text:p>30,328,622</text:p>
          </table:table-cell>
          <table:table-cell office:value-type="float" office:value="145079" table:style-name="ce25">
            <text:p>145,079</text:p>
          </table:table-cell>
          <table:table-cell office:value-type="float" office:value="30328532" table:style-name="ce25">
            <text:p>30,328,532</text:p>
          </table:table-cell>
          <table:table-cell office:value-type="float" office:value="83853" table:style-name="ce25">
            <text:p>83,853</text:p>
          </table:table-cell>
          <table:table-cell office:value-type="float" office:value="15421175" table:style-name="ce25">
            <text:p>15,421,175</text:p>
          </table:table-cell>
          <table:table-cell office:value-type="float" office:value="113" table:style-name="ce25">
            <text:p>113</text:p>
          </table:table-cell>
          <table:table-cell office:value-type="float" office:value="28245" table:style-name="ce25">
            <text:p>28,245</text:p>
          </table:table-cell>
          <table:table-cell office:value-type="float" office:value="11854" table:style-name="ce25">
            <text:p>11,854</text:p>
          </table:table-cell>
          <table:table-cell office:value-type="float" office:value="5132381" table:style-name="ce25">
            <text:p>5,132,381</text:p>
          </table:table-cell>
          <table:table-cell office:value-type="float" office:value="49259" table:style-name="ce25">
            <text:p>49,259</text:p>
          </table:table-cell>
          <table:table-cell office:value-type="float" office:value="9746730" table:style-name="ce25">
            <text:p>9,746,730</text:p>
          </table:table-cell>
          <table:table-cell office:value-type="float" office:value="1" table:style-name="ce28">
            <text:p>1</text:p>
          </table:table-cell>
          <table:table-cell office:value-type="float" office:value="90" table:style-name="ce52">
            <text:p>9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宜蘭縣</text:span><text:s text:c="2"/>Yilan County<text:s/></text:p>
          </table:table-cell>
          <table:table-cell office:value-type="float" office:value="11597" table:style-name="ce20">
            <text:p>11,597</text:p>
          </table:table-cell>
          <table:table-cell office:value-type="float" office:value="1817064" table:style-name="ce20">
            <text:p>1,817,064</text:p>
          </table:table-cell>
          <table:table-cell office:value-type="float" office:value="11597" table:style-name="ce20">
            <text:p>11,597</text:p>
          </table:table-cell>
          <table:table-cell office:value-type="float" office:value="1817064" table:style-name="ce20">
            <text:p>1,817,064</text:p>
          </table:table-cell>
          <table:table-cell office:value-type="float" office:value="6280" table:style-name="ce20">
            <text:p>6,280</text:p>
          </table:table-cell>
          <table:table-cell office:value-type="float" office:value="897488" table:style-name="ce20">
            <text:p>897,488</text:p>
          </table:table-cell>
          <table:table-cell office:value-type="float" office:value="10" table:style-name="ce20">
            <text:p>10</text:p>
          </table:table-cell>
          <table:table-cell office:value-type="float" office:value="2803" table:style-name="ce20">
            <text:p>2,803</text:p>
          </table:table-cell>
          <table:table-cell office:value-type="float" office:value="1568" table:style-name="ce20">
            <text:p>1,568</text:p>
          </table:table-cell>
          <table:table-cell office:value-type="float" office:value="235942" table:style-name="ce20">
            <text:p>235,942</text:p>
          </table:table-cell>
          <table:table-cell office:value-type="float" office:value="3739" table:style-name="ce20">
            <text:p>3,739</text:p>
          </table:table-cell>
          <table:table-cell office:value-type="float" office:value="680831" table:style-name="ce20">
            <text:p>680,83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新竹縣</text:span><text:s text:c="2"/>Hsinchu County<text:s/></text:p>
          </table:table-cell>
          <table:table-cell office:value-type="float" office:value="22507" table:style-name="ce20">
            <text:p>22,507</text:p>
          </table:table-cell>
          <table:table-cell office:value-type="float" office:value="3086716" table:style-name="ce20">
            <text:p>3,086,716</text:p>
          </table:table-cell>
          <table:table-cell office:value-type="float" office:value="22507" table:style-name="ce20">
            <text:p>22,507</text:p>
          </table:table-cell>
          <table:table-cell office:value-type="float" office:value="3086716" table:style-name="ce20">
            <text:p>3,086,716</text:p>
          </table:table-cell>
          <table:table-cell office:value-type="float" office:value="14533" table:style-name="ce20">
            <text:p>14,533</text:p>
          </table:table-cell>
          <table:table-cell office:value-type="float" office:value="1840417" table:style-name="ce20">
            <text:p>1,840,417</text:p>
          </table:table-cell>
          <table:table-cell office:value-type="float" office:value="9" table:style-name="ce20">
            <text:p>9</text:p>
          </table:table-cell>
          <table:table-cell office:value-type="float" office:value="2258" table:style-name="ce20">
            <text:p>2,258</text:p>
          </table:table-cell>
          <table:table-cell office:value-type="float" office:value="447" table:style-name="ce20">
            <text:p>447</text:p>
          </table:table-cell>
          <table:table-cell office:value-type="float" office:value="206409" table:style-name="ce20">
            <text:p>206,409</text:p>
          </table:table-cell>
          <table:table-cell office:value-type="float" office:value="7518" table:style-name="ce20">
            <text:p>7,518</text:p>
          </table:table-cell>
          <table:table-cell office:value-type="float" office:value="1037632" table:style-name="ce20">
            <text:p>1,037,63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苗栗縣</text:span><text:s text:c="2"/>Miaoli County<text:s/></text:p>
          </table:table-cell>
          <table:table-cell office:value-type="float" office:value="11173" table:style-name="ce20">
            <text:p>11,173</text:p>
          </table:table-cell>
          <table:table-cell office:value-type="float" office:value="5832697" table:style-name="ce20">
            <text:p>5,832,697</text:p>
          </table:table-cell>
          <table:table-cell office:value-type="float" office:value="11173" table:style-name="ce20">
            <text:p>11,173</text:p>
          </table:table-cell>
          <table:table-cell office:value-type="float" office:value="5832697" table:style-name="ce20">
            <text:p>5,832,697</text:p>
          </table:table-cell>
          <table:table-cell office:value-type="float" office:value="6839" table:style-name="ce20">
            <text:p>6,839</text:p>
          </table:table-cell>
          <table:table-cell office:value-type="float" office:value="3494828" table:style-name="ce20">
            <text:p>3,494,828</text:p>
          </table:table-cell>
          <table:table-cell office:value-type="float" office:value="11" table:style-name="ce20">
            <text:p>11</text:p>
          </table:table-cell>
          <table:table-cell office:value-type="float" office:value="4116" table:style-name="ce20">
            <text:p>4,116</text:p>
          </table:table-cell>
          <table:table-cell office:value-type="float" office:value="557" table:style-name="ce20">
            <text:p>557</text:p>
          </table:table-cell>
          <table:table-cell office:value-type="float" office:value="1140423" table:style-name="ce20">
            <text:p>1,140,423</text:p>
          </table:table-cell>
          <table:table-cell office:value-type="float" office:value="3766" table:style-name="ce20">
            <text:p>3,766</text:p>
          </table:table-cell>
          <table:table-cell office:value-type="float" office:value="1193330" table:style-name="ce20">
            <text:p>1,193,3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彰化縣</text:span><text:s text:c="2"/>Changhua County<text:s/></text:p>
          </table:table-cell>
          <table:table-cell office:value-type="float" office:value="17933" table:style-name="ce20">
            <text:p>17,933</text:p>
          </table:table-cell>
          <table:table-cell office:value-type="float" office:value="4935830" table:style-name="ce20">
            <text:p>4,935,830</text:p>
          </table:table-cell>
          <table:table-cell office:value-type="float" office:value="17933" table:style-name="ce20">
            <text:p>17,933</text:p>
          </table:table-cell>
          <table:table-cell office:value-type="float" office:value="4935830" table:style-name="ce20">
            <text:p>4,935,830</text:p>
          </table:table-cell>
          <table:table-cell office:value-type="float" office:value="9782" table:style-name="ce20">
            <text:p>9,782</text:p>
          </table:table-cell>
          <table:table-cell office:value-type="float" office:value="2138568" table:style-name="ce20">
            <text:p>2,138,568</text:p>
          </table:table-cell>
          <table:table-cell office:value-type="float" office:value="15" table:style-name="ce20">
            <text:p>15</text:p>
          </table:table-cell>
          <table:table-cell office:value-type="float" office:value="7607" table:style-name="ce20">
            <text:p>7,607</text:p>
          </table:table-cell>
          <table:table-cell office:value-type="float" office:value="2275" table:style-name="ce20">
            <text:p>2,275</text:p>
          </table:table-cell>
          <table:table-cell office:value-type="float" office:value="1195388" table:style-name="ce20">
            <text:p>1,195,388</text:p>
          </table:table-cell>
          <table:table-cell office:value-type="float" office:value="5861" table:style-name="ce20">
            <text:p>5,861</text:p>
          </table:table-cell>
          <table:table-cell office:value-type="float" office:value="1594268" table:style-name="ce20">
            <text:p>1,594,26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南投縣</text:span><text:s text:c="2"/>Nantou County<text:s/></text:p>
          </table:table-cell>
          <table:table-cell office:value-type="float" office:value="6650" table:style-name="ce20">
            <text:p>6,650</text:p>
          </table:table-cell>
          <table:table-cell office:value-type="float" office:value="1616360" table:style-name="ce20">
            <text:p>1,616,360</text:p>
          </table:table-cell>
          <table:table-cell office:value-type="float" office:value="6650" table:style-name="ce20">
            <text:p>6,650</text:p>
          </table:table-cell>
          <table:table-cell office:value-type="float" office:value="1616360" table:style-name="ce20">
            <text:p>1,616,360</text:p>
          </table:table-cell>
          <table:table-cell office:value-type="float" office:value="3516" table:style-name="ce20">
            <text:p>3,516</text:p>
          </table:table-cell>
          <table:table-cell office:value-type="float" office:value="757213" table:style-name="ce20">
            <text:p>757,213</text:p>
          </table:table-cell>
          <table:table-cell office:value-type="float" office:value="11" table:style-name="ce20">
            <text:p>11</text:p>
          </table:table-cell>
          <table:table-cell office:value-type="float" office:value="1717" table:style-name="ce20">
            <text:p>1,717</text:p>
          </table:table-cell>
          <table:table-cell office:value-type="float" office:value="746" table:style-name="ce20">
            <text:p>746</text:p>
          </table:table-cell>
          <table:table-cell office:value-type="float" office:value="378706" table:style-name="ce20">
            <text:p>378,706</text:p>
          </table:table-cell>
          <table:table-cell office:value-type="float" office:value="2377" table:style-name="ce20">
            <text:p>2,377</text:p>
          </table:table-cell>
          <table:table-cell office:value-type="float" office:value="478725" table:style-name="ce20">
            <text:p>478,72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雲林縣</text:span><text:s text:c="2"/>Yunlin County<text:s/></text:p>
          </table:table-cell>
          <table:table-cell office:value-type="float" office:value="7896" table:style-name="ce20">
            <text:p>7,896</text:p>
          </table:table-cell>
          <table:table-cell office:value-type="float" office:value="2589487" table:style-name="ce20">
            <text:p>2,589,487</text:p>
          </table:table-cell>
          <table:table-cell office:value-type="float" office:value="7896" table:style-name="ce20">
            <text:p>7,896</text:p>
          </table:table-cell>
          <table:table-cell office:value-type="float" office:value="2589487" table:style-name="ce20">
            <text:p>2,589,487</text:p>
          </table:table-cell>
          <table:table-cell office:value-type="float" office:value="4567" table:style-name="ce20">
            <text:p>4,567</text:p>
          </table:table-cell>
          <table:table-cell office:value-type="float" office:value="1049637" table:style-name="ce20">
            <text:p>1,049,637</text:p>
          </table:table-cell>
          <table:table-cell office:value-type="float" office:value="4" table:style-name="ce20">
            <text:p>4</text:p>
          </table:table-cell>
          <table:table-cell office:value-type="float" office:value="1188" table:style-name="ce20">
            <text:p>1,188</text:p>
          </table:table-cell>
          <table:table-cell office:value-type="float" office:value="680" table:style-name="ce20">
            <text:p>680</text:p>
          </table:table-cell>
          <table:table-cell office:value-type="float" office:value="947567" table:style-name="ce20">
            <text:p>947,567</text:p>
          </table:table-cell>
          <table:table-cell office:value-type="float" office:value="2645" table:style-name="ce20">
            <text:p>2,645</text:p>
          </table:table-cell>
          <table:table-cell office:value-type="float" office:value="591094" table:style-name="ce20">
            <text:p>591,09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嘉義縣</text:span><text:s text:c="2"/>Chiayi County<text:s/></text:p>
          </table:table-cell>
          <table:table-cell office:value-type="float" office:value="6015" table:style-name="ce20">
            <text:p>6,015</text:p>
          </table:table-cell>
          <table:table-cell office:value-type="float" office:value="1389771" table:style-name="ce20">
            <text:p>1,389,771</text:p>
          </table:table-cell>
          <table:table-cell office:value-type="float" office:value="6015" table:style-name="ce20">
            <text:p>6,015</text:p>
          </table:table-cell>
          <table:table-cell office:value-type="float" office:value="1389771" table:style-name="ce20">
            <text:p>1,389,771</text:p>
          </table:table-cell>
          <table:table-cell office:value-type="float" office:value="3288" table:style-name="ce20">
            <text:p>3,288</text:p>
          </table:table-cell>
          <table:table-cell office:value-type="float" office:value="680629" table:style-name="ce20">
            <text:p>680,629</text:p>
          </table:table-cell>
          <table:table-cell office:value-type="float" office:value="6" table:style-name="ce20">
            <text:p>6</text:p>
          </table:table-cell>
          <table:table-cell office:value-type="float" office:value="2303" table:style-name="ce20">
            <text:p>2,303</text:p>
          </table:table-cell>
          <table:table-cell office:value-type="float" office:value="556" table:style-name="ce20">
            <text:p>556</text:p>
          </table:table-cell>
          <table:table-cell office:value-type="float" office:value="172594" table:style-name="ce20">
            <text:p>172,594</text:p>
          </table:table-cell>
          <table:table-cell office:value-type="float" office:value="2165" table:style-name="ce20">
            <text:p>2,165</text:p>
          </table:table-cell>
          <table:table-cell office:value-type="float" office:value="534245" table:style-name="ce20">
            <text:p>534,2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屏東縣</text:span><text:s text:c="2"/>Pingtung County<text:s/></text:p>
          </table:table-cell>
          <table:table-cell office:value-type="float" office:value="17069" table:style-name="ce20">
            <text:p>17,069</text:p>
          </table:table-cell>
          <table:table-cell office:value-type="float" office:value="3172773" table:style-name="ce20">
            <text:p>3,172,773</text:p>
          </table:table-cell>
          <table:table-cell office:value-type="float" office:value="17069" table:style-name="ce20">
            <text:p>17,069</text:p>
          </table:table-cell>
          <table:table-cell office:value-type="float" office:value="3172773" table:style-name="ce20">
            <text:p>3,172,773</text:p>
          </table:table-cell>
          <table:table-cell office:value-type="float" office:value="8549" table:style-name="ce20">
            <text:p>8,549</text:p>
          </table:table-cell>
          <table:table-cell office:value-type="float" office:value="1491788" table:style-name="ce20">
            <text:p>1,491,788</text:p>
          </table:table-cell>
          <table:table-cell office:value-type="float" office:value="15" table:style-name="ce20">
            <text:p>15</text:p>
          </table:table-cell>
          <table:table-cell office:value-type="float" office:value="3050" table:style-name="ce20">
            <text:p>3,050</text:p>
          </table:table-cell>
          <table:table-cell office:value-type="float" office:value="3428" table:style-name="ce20">
            <text:p>3,428</text:p>
          </table:table-cell>
          <table:table-cell office:value-type="float" office:value="494392" table:style-name="ce20">
            <text:p>494,392</text:p>
          </table:table-cell>
          <table:table-cell office:value-type="float" office:value="5077" table:style-name="ce20">
            <text:p>5,077</text:p>
          </table:table-cell>
          <table:table-cell office:value-type="float" office:value="1183543" table:style-name="ce20">
            <text:p>1,183,5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臺東縣</text:span><text:s text:c="2"/>Taitung County<text:s/></text:p>
          </table:table-cell>
          <table:table-cell office:value-type="float" office:value="2748" table:style-name="ce20">
            <text:p>2,748</text:p>
          </table:table-cell>
          <table:table-cell office:value-type="float" office:value="525762" table:style-name="ce20">
            <text:p>525,762</text:p>
          </table:table-cell>
          <table:table-cell office:value-type="float" office:value="2748" table:style-name="ce20">
            <text:p>2,748</text:p>
          </table:table-cell>
          <table:table-cell office:value-type="float" office:value="525762" table:style-name="ce20">
            <text:p>525,762</text:p>
          </table:table-cell>
          <table:table-cell office:value-type="float" office:value="1542" table:style-name="ce20">
            <text:p>1,542</text:p>
          </table:table-cell>
          <table:table-cell office:value-type="float" office:value="276643" table:style-name="ce20">
            <text:p>276,643</text:p>
          </table:table-cell>
          <table:table-cell office:value-type="float" office:value="2" table:style-name="ce20">
            <text:p>2</text:p>
          </table:table-cell>
          <table:table-cell office:value-type="float" office:value="140" table:style-name="ce20">
            <text:p>140</text:p>
          </table:table-cell>
          <table:table-cell office:value-type="float" office:value="195" table:style-name="ce20">
            <text:p>195</text:p>
          </table:table-cell>
          <table:table-cell office:value-type="float" office:value="50453" table:style-name="ce20">
            <text:p>50,453</text:p>
          </table:table-cell>
          <table:table-cell office:value-type="float" office:value="1009" table:style-name="ce20">
            <text:p>1,009</text:p>
          </table:table-cell>
          <table:table-cell office:value-type="float" office:value="198526" table:style-name="ce20">
            <text:p>198,52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花蓮縣</text:span><text:s text:c="2"/>Hualien County<text:s/></text:p>
          </table:table-cell>
          <table:table-cell office:value-type="float" office:value="6150" table:style-name="ce20">
            <text:p>6,150</text:p>
          </table:table-cell>
          <table:table-cell office:value-type="float" office:value="1021698" table:style-name="ce20">
            <text:p>1,021,698</text:p>
          </table:table-cell>
          <table:table-cell office:value-type="float" office:value="6150" table:style-name="ce20">
            <text:p>6,150</text:p>
          </table:table-cell>
          <table:table-cell office:value-type="float" office:value="1021698" table:style-name="ce20">
            <text:p>1,021,698</text:p>
          </table:table-cell>
          <table:table-cell office:value-type="float" office:value="3251" table:style-name="ce20">
            <text:p>3,251</text:p>
          </table:table-cell>
          <table:table-cell office:value-type="float" office:value="514219" table:style-name="ce20">
            <text:p>514,219</text:p>
          </table:table-cell>
          <table:table-cell office:value-type="float" office:value="12" table:style-name="ce20">
            <text:p>12</text:p>
          </table:table-cell>
          <table:table-cell office:value-type="float" office:value="1400" table:style-name="ce20">
            <text:p>1,400</text:p>
          </table:table-cell>
          <table:table-cell office:value-type="float" office:value="368" table:style-name="ce20">
            <text:p>368</text:p>
          </table:table-cell>
          <table:table-cell office:value-type="float" office:value="77627" table:style-name="ce20">
            <text:p>77,627</text:p>
          </table:table-cell>
          <table:table-cell office:value-type="float" office:value="2519" table:style-name="ce20">
            <text:p>2,519</text:p>
          </table:table-cell>
          <table:table-cell office:value-type="float" office:value="428452" table:style-name="ce20">
            <text:p>428,4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澎湖縣</text:span><text:s text:c="2"/>Penghu County<text:s/></text:p>
          </table:table-cell>
          <table:table-cell office:value-type="float" office:value="1047" table:style-name="ce20">
            <text:p>1,047</text:p>
          </table:table-cell>
          <table:table-cell office:value-type="float" office:value="204260" table:style-name="ce20">
            <text:p>204,260</text:p>
          </table:table-cell>
          <table:table-cell office:value-type="float" office:value="1046" table:style-name="ce20">
            <text:p>1,046</text:p>
          </table:table-cell>
          <table:table-cell office:value-type="float" office:value="204170" table:style-name="ce20">
            <text:p>204,170</text:p>
          </table:table-cell>
          <table:table-cell office:value-type="float" office:value="618" table:style-name="ce20">
            <text:p>618</text:p>
          </table:table-cell>
          <table:table-cell office:value-type="float" office:value="114969" table:style-name="ce20">
            <text:p>114,969</text:p>
          </table:table-cell>
          <table:table-cell office:value-type="float" office:value="2" table:style-name="ce20">
            <text:p>2</text:p>
          </table:table-cell>
          <table:table-cell office:value-type="float" office:value="688" table:style-name="ce20">
            <text:p>688</text:p>
          </table:table-cell>
          <table:table-cell office:value-type="float" office:value="76" table:style-name="ce20">
            <text:p>76</text:p>
          </table:table-cell>
          <table:table-cell office:value-type="float" office:value="15728" table:style-name="ce20">
            <text:p>15,728</text:p>
          </table:table-cell>
          <table:table-cell office:value-type="float" office:value="350" table:style-name="ce20">
            <text:p>350</text:p>
          </table:table-cell>
          <table:table-cell office:value-type="float" office:value="72785" table:style-name="ce20">
            <text:p>72,785</text:p>
          </table:table-cell>
          <table:table-cell office:value-type="float" office:value="1" table:style-name="ce29">
            <text:p>1</text:p>
          </table:table-cell>
          <table:table-cell office:value-type="float" office:value="90" table:style-name="ce54">
            <text:p>9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基隆市</text:span><text:s text:c="2"/>Keelung City</text:p>
          </table:table-cell>
          <table:table-cell office:value-type="float" office:value="11150" table:style-name="ce20">
            <text:p>11,150</text:p>
          </table:table-cell>
          <table:table-cell office:value-type="float" office:value="955369" table:style-name="ce20">
            <text:p>955,369</text:p>
          </table:table-cell>
          <table:table-cell office:value-type="float" office:value="11150" table:style-name="ce20">
            <text:p>11,150</text:p>
          </table:table-cell>
          <table:table-cell office:value-type="float" office:value="955369" table:style-name="ce20">
            <text:p>955,369</text:p>
          </table:table-cell>
          <table:table-cell office:value-type="float" office:value="6694" table:style-name="ce20">
            <text:p>6,694</text:p>
          </table:table-cell>
          <table:table-cell office:value-type="float" office:value="584721" table:style-name="ce20">
            <text:p>584,721</text:p>
          </table:table-cell>
          <table:table-cell office:value-type="float" office:value="8" table:style-name="ce20">
            <text:p>8</text:p>
          </table:table-cell>
          <table:table-cell office:value-type="float" office:value="245" table:style-name="ce20">
            <text:p>245</text:p>
          </table:table-cell>
          <table:table-cell office:value-type="float" office:value="302" table:style-name="ce20">
            <text:p>302</text:p>
          </table:table-cell>
          <table:table-cell office:value-type="float" office:value="33203" table:style-name="ce20">
            <text:p>33,203</text:p>
          </table:table-cell>
          <table:table-cell office:value-type="float" office:value="4146" table:style-name="ce20">
            <text:p>4,146</text:p>
          </table:table-cell>
          <table:table-cell office:value-type="float" office:value="337200" table:style-name="ce20">
            <text:p>337,2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新竹市</text:span><text:s text:c="2"/>Hsinchu City</text:p>
          </table:table-cell>
          <table:table-cell office:value-type="float" office:value="17492" table:style-name="ce20">
            <text:p>17,492</text:p>
          </table:table-cell>
          <table:table-cell office:value-type="float" office:value="2315701" table:style-name="ce20">
            <text:p>2,315,701</text:p>
          </table:table-cell>
          <table:table-cell office:value-type="float" office:value="17492" table:style-name="ce20">
            <text:p>17,492</text:p>
          </table:table-cell>
          <table:table-cell office:value-type="float" office:value="2315701" table:style-name="ce20">
            <text:p>2,315,701</text:p>
          </table:table-cell>
          <table:table-cell office:value-type="float" office:value="11119" table:style-name="ce20">
            <text:p>11,119</text:p>
          </table:table-cell>
          <table:table-cell office:value-type="float" office:value="1099997" table:style-name="ce20">
            <text:p>1,099,997</text:p>
          </table:table-cell>
          <table:table-cell office:value-type="float" office:value="3" table:style-name="ce20">
            <text:p>3</text:p>
          </table:table-cell>
          <table:table-cell office:value-type="float" office:value="277" table:style-name="ce20">
            <text:p>277</text:p>
          </table:table-cell>
          <table:table-cell office:value-type="float" office:value="415" table:style-name="ce20">
            <text:p>415</text:p>
          </table:table-cell>
          <table:table-cell office:value-type="float" office:value="99595" table:style-name="ce20">
            <text:p>99,595</text:p>
          </table:table-cell>
          <table:table-cell office:value-type="float" office:value="5955" table:style-name="ce20">
            <text:p>5,955</text:p>
          </table:table-cell>
          <table:table-cell office:value-type="float" office:value="1115832" table:style-name="ce20">
            <text:p>1,115,83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嘉義市</text:span><text:s text:c="2"/>Chiayi City</text:p>
          </table:table-cell>
          <table:table-cell office:value-type="float" office:value="5653" table:style-name="ce20">
            <text:p>5,653</text:p>
          </table:table-cell>
          <table:table-cell office:value-type="float" office:value="865134" table:style-name="ce20">
            <text:p>865,134</text:p>
          </table:table-cell>
          <table:table-cell office:value-type="float" office:value="5653" table:style-name="ce20">
            <text:p>5,653</text:p>
          </table:table-cell>
          <table:table-cell office:value-type="float" office:value="865134" table:style-name="ce20">
            <text:p>865,134</text:p>
          </table:table-cell>
          <table:table-cell office:value-type="float" office:value="3275" table:style-name="ce20">
            <text:p>3,275</text:p>
          </table:table-cell>
          <table:table-cell office:value-type="float" office:value="480058" table:style-name="ce20">
            <text:p>480,058</text:p>
          </table:table-cell>
          <table:table-cell office:value-type="float" office:value="5" table:style-name="ce20">
            <text:p>5</text:p>
          </table:table-cell>
          <table:table-cell office:value-type="float" office:value="455" table:style-name="ce20">
            <text:p>455</text:p>
          </table:table-cell>
          <table:table-cell office:value-type="float" office:value="241" table:style-name="ce20">
            <text:p>241</text:p>
          </table:table-cell>
          <table:table-cell office:value-type="float" office:value="84355" table:style-name="ce20">
            <text:p>84,355</text:p>
          </table:table-cell>
          <table:table-cell office:value-type="float" office:value="2132" table:style-name="ce20">
            <text:p>2,132</text:p>
          </table:table-cell>
          <table:table-cell office:value-type="float" office:value="300266" table:style-name="ce20">
            <text:p>300,26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1105" table:style-name="ce25">
            <text:p>1,105</text:p>
          </table:table-cell>
          <table:table-cell office:value-type="float" office:value="145931" table:style-name="ce25">
            <text:p>145,931</text:p>
          </table:table-cell>
          <table:table-cell office:value-type="float" office:value="1105" table:style-name="ce25">
            <text:p>1,105</text:p>
          </table:table-cell>
          <table:table-cell office:value-type="float" office:value="145931" table:style-name="ce25">
            <text:p>145,931</text:p>
          </table:table-cell>
          <table:table-cell office:value-type="float" office:value="509" table:style-name="ce25">
            <text:p>509</text:p>
          </table:table-cell>
          <table:table-cell office:value-type="float" office:value="67494" table:style-name="ce25">
            <text:p>67,494</text:p>
          </table:table-cell>
          <table:table-cell office:value-type="float" office:value="51" table:style-name="ce25">
            <text:p>51</text:p>
          </table:table-cell>
          <table:table-cell office:value-type="float" office:value="4061" table:style-name="ce25">
            <text:p>4,061</text:p>
          </table:table-cell>
          <table:table-cell office:value-type="float" office:value="203" table:style-name="ce25">
            <text:p>203</text:p>
          </table:table-cell>
          <table:table-cell office:value-type="float" office:value="26628" table:style-name="ce25">
            <text:p>26,628</text:p>
          </table:table-cell>
          <table:table-cell office:value-type="float" office:value="342" table:style-name="ce25">
            <text:p>342</text:p>
          </table:table-cell>
          <table:table-cell office:value-type="float" office:value="47748" table:style-name="ce25">
            <text:p>47,74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1100" table:style-name="ce20">
            <text:p>1,100</text:p>
          </table:table-cell>
          <table:table-cell office:value-type="float" office:value="145450" table:style-name="ce20">
            <text:p>145,450</text:p>
          </table:table-cell>
          <table:table-cell office:value-type="float" office:value="1100" table:style-name="ce20">
            <text:p>1,100</text:p>
          </table:table-cell>
          <table:table-cell office:value-type="float" office:value="145450" table:style-name="ce20">
            <text:p>145,450</text:p>
          </table:table-cell>
          <table:table-cell office:value-type="float" office:value="506" table:style-name="ce20">
            <text:p>506</text:p>
          </table:table-cell>
          <table:table-cell office:value-type="float" office:value="67247" table:style-name="ce20">
            <text:p>67,247</text:p>
          </table:table-cell>
          <table:table-cell office:value-type="float" office:value="51" table:style-name="ce20">
            <text:p>51</text:p>
          </table:table-cell>
          <table:table-cell office:value-type="float" office:value="4061" table:style-name="ce20">
            <text:p>4,061</text:p>
          </table:table-cell>
          <table:table-cell office:value-type="float" office:value="203" table:style-name="ce20">
            <text:p>203</text:p>
          </table:table-cell>
          <table:table-cell office:value-type="float" office:value="26628" table:style-name="ce20">
            <text:p>26,628</text:p>
          </table:table-cell>
          <table:table-cell office:value-type="float" office:value="340" table:style-name="ce20">
            <text:p>340</text:p>
          </table:table-cell>
          <table:table-cell office:value-type="float" office:value="47514" table:style-name="ce20">
            <text:p>47,51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5" table:style-name="ce20">
            <text:p>5</text:p>
          </table:table-cell>
          <table:table-cell office:value-type="float" office:value="481" table:style-name="ce20">
            <text:p>481</text:p>
          </table:table-cell>
          <table:table-cell office:value-type="float" office:value="5" table:style-name="ce20">
            <text:p>5</text:p>
          </table:table-cell>
          <table:table-cell office:value-type="float" office:value="481" table:style-name="ce20">
            <text:p>481</text:p>
          </table:table-cell>
          <table:table-cell office:value-type="float" office:value="3" table:style-name="ce20">
            <text:p>3</text:p>
          </table:table-cell>
          <table:table-cell office:value-type="float" office:value="248" table:style-name="ce20">
            <text:p>24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234" table:style-name="ce20">
            <text:p>2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4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4])-[.B29]" table:style-name="ce100">
            <text:p>0</text:p>
          </table:table-cell>
          <table:table-cell office:value-type="float" office:value="-1" table:formula="of:=[.C7]-SUM([.C8:.C14])-[.C29]" table:style-name="ce100">
            <text:p>-1</text:p>
          </table:table-cell>
          <table:table-cell office:value-type="float" office:value="0" table:formula="of:=[.D7]-SUM([.D8:.D14])-[.D29]" table:style-name="ce100">
            <text:p>0</text:p>
          </table:table-cell>
          <table:table-cell office:value-type="float" office:value="-1" table:formula="of:=[.E7]-SUM([.E8:.E14])-[.E29]" table:style-name="ce100">
            <text:p>-1</text:p>
          </table:table-cell>
          <table:table-cell office:value-type="float" office:value="0" table:formula="of:=[.F7]-SUM([.F8:.F14])-[.F29]" table:style-name="ce100">
            <text:p>0</text:p>
          </table:table-cell>
          <table:table-cell office:value-type="float" office:value="1" table:formula="of:=[.G7]-SUM([.G8:.G14])-[.G29]" table:style-name="ce100">
            <text:p>1</text:p>
          </table:table-cell>
          <table:table-cell office:value-type="float" office:value="0" table:formula="of:=[.H7]-SUM([.H8:.H14])-[.H29]" table:style-name="ce100">
            <text:p>0</text:p>
          </table:table-cell>
          <table:table-cell office:value-type="float" office:value="1" table:formula="of:=[.I7]-SUM([.I8:.I14])-[.I29]" table:style-name="ce100">
            <text:p>1</text:p>
          </table:table-cell>
          <table:table-cell office:value-type="float" office:value="0" table:formula="of:=[.J7]-SUM([.J8:.J14])-[.J29]" table:style-name="ce100">
            <text:p>0</text:p>
          </table:table-cell>
          <table:table-cell office:value-type="float" office:value="1" table:formula="of:=[.K7]-SUM([.K8:.K14])-[.K29]" table:style-name="ce100">
            <text:p>1</text:p>
          </table:table-cell>
          <table:table-cell office:value-type="float" office:value="0" table:formula="of:=[.L7]-SUM([.L8:.L14])-[.L29]" table:style-name="ce100">
            <text:p>0</text:p>
          </table:table-cell>
          <table:table-cell office:value-type="float" office:value="-1" table:formula="of:=[.M7]-SUM([.M8:.M14])-[.M29]" table:style-name="ce100">
            <text:p>-1</text:p>
          </table:table-cell>
          <table:table-cell office:value-type="float" office:value="0" table:formula="of:=[.N7]-SUM([.N8:.N14])-[.N29]" table:style-name="ce100">
            <text:p>0</text:p>
          </table:table-cell>
          <table:table-cell office:value-type="float" office:value="0" table:formula="of:=[.O7]-SUM([.O8:.O14])-[.O29]" table:style-name="ce100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11">
            <text:p>臺 灣 省</text:p>
          </table:table-cell>
          <table:table-cell office:value-type="float" office:value="0" table:formula="of:=[.B14]-SUM([.B15:.B28])" table:style-name="ce100">
            <text:p>0</text:p>
          </table:table-cell>
          <table:table-cell office:value-type="float" office:value="0" table:formula="of:=[.C14]-SUM([.C15:.C28])" table:style-name="ce100">
            <text:p>0</text:p>
          </table:table-cell>
          <table:table-cell office:value-type="float" office:value="0" table:formula="of:=[.D14]-SUM([.D15:.D28])" table:style-name="ce100">
            <text:p>0</text:p>
          </table:table-cell>
          <table:table-cell office:value-type="float" office:value="0" table:formula="of:=[.E14]-SUM([.E15:.E28])" table:style-name="ce100">
            <text:p>0</text:p>
          </table:table-cell>
          <table:table-cell office:value-type="float" office:value="0" table:formula="of:=[.F14]-SUM([.F15:.F28])" table:style-name="ce100">
            <text:p>0</text:p>
          </table:table-cell>
          <table:table-cell office:value-type="float" office:value="0" table:formula="of:=[.G14]-SUM([.G15:.G28])" table:style-name="ce100">
            <text:p>0</text:p>
          </table:table-cell>
          <table:table-cell office:value-type="float" office:value="0" table:formula="of:=[.H14]-SUM([.H15:.H28])" table:style-name="ce100">
            <text:p>0</text:p>
          </table:table-cell>
          <table:table-cell office:value-type="float" office:value="-2" table:formula="of:=[.I14]-SUM([.I15:.I28])" table:style-name="ce100">
            <text:p>-2</text:p>
          </table:table-cell>
          <table:table-cell office:value-type="float" office:value="0" table:formula="of:=[.J14]-SUM([.J15:.J28])" table:style-name="ce100">
            <text:p>0</text:p>
          </table:table-cell>
          <table:table-cell office:value-type="float" office:value="-1" table:formula="of:=[.K14]-SUM([.K15:.K28])" table:style-name="ce100">
            <text:p>-1</text:p>
          </table:table-cell>
          <table:table-cell office:value-type="float" office:value="0" table:formula="of:=[.L14]-SUM([.L15:.L28])" table:style-name="ce100">
            <text:p>0</text:p>
          </table:table-cell>
          <table:table-cell office:value-type="float" office:value="1" table:formula="of:=[.M14]-SUM([.M15:.M28])" table:style-name="ce100">
            <text:p>1</text:p>
          </table:table-cell>
          <table:table-cell office:value-type="float" office:value="0" table:formula="of:=[.N14]-SUM([.N15:.N28])" table:style-name="ce100">
            <text:p>0</text:p>
          </table:table-cell>
          <table:table-cell office:value-type="float" office:value="0" table:formula="of:=[.O14]-SUM([.O15:.O28])" table:style-name="ce100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0">
            <text:p>0</text:p>
          </table:table-cell>
          <table:table-cell office:value-type="float" office:value="0" table:formula="of:=[.C29]-[.C30]-[.C31]" table:style-name="ce100">
            <text:p>0</text:p>
          </table:table-cell>
          <table:table-cell office:value-type="float" office:value="0" table:formula="of:=[.D29]-[.D30]-[.D31]" table:style-name="ce100">
            <text:p>0</text:p>
          </table:table-cell>
          <table:table-cell office:value-type="float" office:value="0" table:formula="of:=[.E29]-[.E30]-[.E31]" table:style-name="ce100">
            <text:p>0</text:p>
          </table:table-cell>
          <table:table-cell office:value-type="float" office:value="0" table:formula="of:=[.F29]-[.F30]-[.F31]" table:style-name="ce100">
            <text:p>0</text:p>
          </table:table-cell>
          <table:table-cell office:value-type="float" office:value="-1" table:formula="of:=[.G29]-[.G30]-[.G31]" table:style-name="ce100">
            <text:p>-1</text:p>
          </table:table-cell>
          <table:table-cell office:value-type="float" office:value="0" table:formula="of:=[.H29]-[.H30]-[.H31]" table:style-name="ce100">
            <text:p>0</text:p>
          </table:table-cell>
          <table:table-cell office:value-type="float" office:value="0" table:formula="of:=[.I29]-[.I30]-[.I31]" table:style-name="ce100">
            <text:p>0</text:p>
          </table:table-cell>
          <table:table-cell office:value-type="float" office:value="0" table:formula="of:=[.J29]-[.J30]-[.J31]" table:style-name="ce100">
            <text:p>0</text:p>
          </table:table-cell>
          <table:table-cell office:value-type="float" office:value="0" table:formula="of:=[.K29]-[.K30]-[.K31]" table:style-name="ce100">
            <text:p>0</text:p>
          </table:table-cell>
          <table:table-cell office:value-type="float" office:value="0" table:formula="of:=[.L29]-[.L30]-[.L31]" table:style-name="ce100">
            <text:p>0</text:p>
          </table:table-cell>
          <table:table-cell office:value-type="float" office:value="0" table:formula="of:=[.M29]-[.M30]-[.M31]" table:style-name="ce100">
            <text:p>0</text:p>
          </table:table-cell>
          <table:table-cell office:value-type="float" office:value="0" table:formula="of:=[.N29]-[.N30]-[.N31]" table:style-name="ce100">
            <text:p>0</text:p>
          </table:table-cell>
          <table:table-cell office:value-type="float" office:value="0" table:formula="of:=[.O29]-[.O30]-[.O31]" table:style-name="ce100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327]" table:style-name="ce100">
            <text:p>0</text:p>
          </table:table-cell>
          <table:table-cell office:value-type="float" office:value="0" table:formula="of:=[.C7]-[年月.C327]" table:style-name="ce100">
            <text:p>0</text:p>
          </table:table-cell>
          <table:table-cell office:value-type="float" office:value="0" table:formula="of:=[.D7]-[年月.D327]" table:style-name="ce100">
            <text:p>0</text:p>
          </table:table-cell>
          <table:table-cell office:value-type="float" office:value="0" table:formula="of:=[.E7]-[年月.E327]" table:style-name="ce100">
            <text:p>0</text:p>
          </table:table-cell>
          <table:table-cell office:value-type="float" office:value="0" table:formula="of:=[.F7]-[年月.F327]" table:style-name="ce100">
            <text:p>0</text:p>
          </table:table-cell>
          <table:table-cell office:value-type="float" office:value="0" table:formula="of:=[.G7]-[年月.G327]" table:style-name="ce100">
            <text:p>0</text:p>
          </table:table-cell>
          <table:table-cell office:value-type="float" office:value="0" table:formula="of:=[.H7]-[年月.H327]" table:style-name="ce100">
            <text:p>0</text:p>
          </table:table-cell>
          <table:table-cell office:value-type="float" office:value="0" table:formula="of:=[.I7]-[年月.I327]" table:style-name="ce100">
            <text:p>0</text:p>
          </table:table-cell>
          <table:table-cell office:value-type="float" office:value="0" table:formula="of:=[.J7]-[年月.J327]" table:style-name="ce100">
            <text:p>0</text:p>
          </table:table-cell>
          <table:table-cell office:value-type="float" office:value="0" table:formula="of:=[.K7]-[年月.K327]" table:style-name="ce100">
            <text:p>0</text:p>
          </table:table-cell>
          <table:table-cell office:value-type="float" office:value="0" table:formula="of:=[.L7]-[年月.L327]" table:style-name="ce100">
            <text:p>0</text:p>
          </table:table-cell>
          <table:table-cell office:value-type="float" office:value="0" table:formula="of:=[.M7]-[年月.M327]" table:style-name="ce100">
            <text:p>0</text:p>
          </table:table-cell>
          <table:table-cell office:value-type="float" office:value="0" table:formula="of:=[.N7]-[年月.N327]" table:style-name="ce100">
            <text:p>0</text:p>
          </table:table-cell>
          <table:table-cell office:value-type="float" office:value="0" table:formula="of:=[.O7]-[年月.O327]" table:style-name="ce100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2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23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112年1-12月 Jan.- Dec., 2023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8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223181" table:style-name="ce15">
            <text:p>1,223,181</text:p>
          </table:table-cell>
          <table:table-cell office:value-type="float" office:value="172856418" table:style-name="ce15">
            <text:p>172,856,418</text:p>
          </table:table-cell>
          <table:table-cell office:value-type="float" office:value="1223177" table:style-name="ce15">
            <text:p>1,223,177</text:p>
          </table:table-cell>
          <table:table-cell office:value-type="float" office:value="172853093" table:style-name="ce15">
            <text:p>172,853,093</text:p>
          </table:table-cell>
          <table:table-cell office:value-type="float" office:value="649257" table:style-name="ce15">
            <text:p>649,257</text:p>
          </table:table-cell>
          <table:table-cell office:value-type="float" office:value="81682207" table:style-name="ce15">
            <text:p>81,682,207</text:p>
          </table:table-cell>
          <table:table-cell office:value-type="float" office:value="65155" table:style-name="ce15">
            <text:p>65,155</text:p>
          </table:table-cell>
          <table:table-cell office:value-type="float" office:value="8143514" table:style-name="ce15">
            <text:p>8,143,514</text:p>
          </table:table-cell>
          <table:table-cell office:value-type="float" office:value="84664" table:style-name="ce15">
            <text:p>84,664</text:p>
          </table:table-cell>
          <table:table-cell office:value-type="float" office:value="22412217" table:style-name="ce15">
            <text:p>22,412,217</text:p>
          </table:table-cell>
          <table:table-cell office:value-type="float" office:value="424101" table:style-name="ce15">
            <text:p>424,101</text:p>
          </table:table-cell>
          <table:table-cell office:value-type="float" office:value="60615155" table:style-name="ce15">
            <text:p>60,615,155</text:p>
          </table:table-cell>
          <table:table-cell office:value-type="float" office:value="4" table:style-name="ce27">
            <text:p>4</text:p>
          </table:table-cell>
          <table:table-cell office:value-type="float" office:value="3325" table:style-name="ce50">
            <text:p>3,32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62333" table:style-name="ce25">
            <text:p>262,333</text:p>
          </table:table-cell>
          <table:table-cell office:value-type="float" office:value="24127098" table:style-name="ce25">
            <text:p>24,127,098</text:p>
          </table:table-cell>
          <table:table-cell office:value-type="float" office:value="262331" table:style-name="ce25">
            <text:p>262,331</text:p>
          </table:table-cell>
          <table:table-cell office:value-type="float" office:value="24123901" table:style-name="ce25">
            <text:p>24,123,901</text:p>
          </table:table-cell>
          <table:table-cell office:value-type="float" office:value="140600" table:style-name="ce25">
            <text:p>140,600</text:p>
          </table:table-cell>
          <table:table-cell office:value-type="float" office:value="11382654" table:style-name="ce25">
            <text:p>11,382,654</text:p>
          </table:table-cell>
          <table:table-cell office:value-type="float" office:value="14607" table:style-name="ce25">
            <text:p>14,607</text:p>
          </table:table-cell>
          <table:table-cell office:value-type="float" office:value="1488979" table:style-name="ce25">
            <text:p>1,488,979</text:p>
          </table:table-cell>
          <table:table-cell office:value-type="float" office:value="16588" table:style-name="ce25">
            <text:p>16,588</text:p>
          </table:table-cell>
          <table:table-cell office:value-type="float" office:value="2141169" table:style-name="ce25">
            <text:p>2,141,169</text:p>
          </table:table-cell>
          <table:table-cell office:value-type="float" office:value="90536" table:style-name="ce25">
            <text:p>90,536</text:p>
          </table:table-cell>
          <table:table-cell office:value-type="float" office:value="9111099" table:style-name="ce25">
            <text:p>9,111,099</text:p>
          </table:table-cell>
          <table:table-cell office:value-type="float" office:value="2" table:style-name="ce28">
            <text:p>2</text:p>
          </table:table-cell>
          <table:table-cell office:value-type="float" office:value="3196" table:style-name="ce52">
            <text:p>3,19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32626" table:style-name="ce25">
            <text:p>132,626</text:p>
          </table:table-cell>
          <table:table-cell office:value-type="float" office:value="12730626" table:style-name="ce25">
            <text:p>12,730,626</text:p>
          </table:table-cell>
          <table:table-cell office:value-type="float" office:value="132626" table:style-name="ce25">
            <text:p>132,626</text:p>
          </table:table-cell>
          <table:table-cell office:value-type="float" office:value="12730626" table:style-name="ce25">
            <text:p>12,730,626</text:p>
          </table:table-cell>
          <table:table-cell office:value-type="float" office:value="65249" table:style-name="ce25">
            <text:p>65,249</text:p>
          </table:table-cell>
          <table:table-cell office:value-type="float" office:value="5513043" table:style-name="ce25">
            <text:p>5,513,043</text:p>
          </table:table-cell>
          <table:table-cell office:value-type="float" office:value="9656" table:style-name="ce25">
            <text:p>9,656</text:p>
          </table:table-cell>
          <table:table-cell office:value-type="float" office:value="915844" table:style-name="ce25">
            <text:p>915,844</text:p>
          </table:table-cell>
          <table:table-cell office:value-type="float" office:value="7168" table:style-name="ce25">
            <text:p>7,168</text:p>
          </table:table-cell>
          <table:table-cell office:value-type="float" office:value="1147267" table:style-name="ce25">
            <text:p>1,147,267</text:p>
          </table:table-cell>
          <table:table-cell office:value-type="float" office:value="50553" table:style-name="ce25">
            <text:p>50,553</text:p>
          </table:table-cell>
          <table:table-cell office:value-type="float" office:value="5154472" table:style-name="ce25">
            <text:p>5,154,47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153665" table:style-name="ce25">
            <text:p>153,665</text:p>
          </table:table-cell>
          <table:table-cell office:value-type="float" office:value="24029982" table:style-name="ce25">
            <text:p>24,029,982</text:p>
          </table:table-cell>
          <table:table-cell office:value-type="float" office:value="153664" table:style-name="ce25">
            <text:p>153,664</text:p>
          </table:table-cell>
          <table:table-cell office:value-type="float" office:value="24029926" table:style-name="ce25">
            <text:p>24,029,926</text:p>
          </table:table-cell>
          <table:table-cell office:value-type="float" office:value="81935" table:style-name="ce25">
            <text:p>81,935</text:p>
          </table:table-cell>
          <table:table-cell office:value-type="float" office:value="10552080" table:style-name="ce25">
            <text:p>10,552,080</text:p>
          </table:table-cell>
          <table:table-cell office:value-type="float" office:value="10768" table:style-name="ce25">
            <text:p>10,768</text:p>
          </table:table-cell>
          <table:table-cell office:value-type="float" office:value="1457550" table:style-name="ce25">
            <text:p>1,457,550</text:p>
          </table:table-cell>
          <table:table-cell office:value-type="float" office:value="8509" table:style-name="ce25">
            <text:p>8,509</text:p>
          </table:table-cell>
          <table:table-cell office:value-type="float" office:value="3649427" table:style-name="ce25">
            <text:p>3,649,427</text:p>
          </table:table-cell>
          <table:table-cell office:value-type="float" office:value="52452" table:style-name="ce25">
            <text:p>52,452</text:p>
          </table:table-cell>
          <table:table-cell office:value-type="float" office:value="8370870" table:style-name="ce25">
            <text:p>8,370,870</text:p>
          </table:table-cell>
          <table:table-cell office:value-type="float" office:value="1" table:style-name="ce28">
            <text:p>1</text:p>
          </table:table-cell>
          <table:table-cell office:value-type="float" office:value="55" table:style-name="ce52">
            <text:p>5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68448" table:style-name="ce25">
            <text:p>168,448</text:p>
          </table:table-cell>
          <table:table-cell office:value-type="float" office:value="25011053" table:style-name="ce25">
            <text:p>25,011,053</text:p>
          </table:table-cell>
          <table:table-cell office:value-type="float" office:value="168447" table:style-name="ce25">
            <text:p>168,447</text:p>
          </table:table-cell>
          <table:table-cell office:value-type="float" office:value="25010980" table:style-name="ce25">
            <text:p>25,010,980</text:p>
          </table:table-cell>
          <table:table-cell office:value-type="float" office:value="95494" table:style-name="ce25">
            <text:p>95,494</text:p>
          </table:table-cell>
          <table:table-cell office:value-type="float" office:value="13329759" table:style-name="ce25">
            <text:p>13,329,759</text:p>
          </table:table-cell>
          <table:table-cell office:value-type="float" office:value="6902" table:style-name="ce25">
            <text:p>6,902</text:p>
          </table:table-cell>
          <table:table-cell office:value-type="float" office:value="924479" table:style-name="ce25">
            <text:p>924,479</text:p>
          </table:table-cell>
          <table:table-cell office:value-type="float" office:value="8917" table:style-name="ce25">
            <text:p>8,917</text:p>
          </table:table-cell>
          <table:table-cell office:value-type="float" office:value="2508419" table:style-name="ce25">
            <text:p>2,508,419</text:p>
          </table:table-cell>
          <table:table-cell office:value-type="float" office:value="57134" table:style-name="ce25">
            <text:p>57,134</text:p>
          </table:table-cell>
          <table:table-cell office:value-type="float" office:value="8248323" table:style-name="ce25">
            <text:p>8,248,323</text:p>
          </table:table-cell>
          <table:table-cell office:value-type="float" office:value="1" table:style-name="ce28">
            <text:p>1</text:p>
          </table:table-cell>
          <table:table-cell office:value-type="float" office:value="74" table:style-name="ce52">
            <text:p>7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88846" table:style-name="ce25">
            <text:p>88,846</text:p>
          </table:table-cell>
          <table:table-cell office:value-type="float" office:value="16568136" table:style-name="ce25">
            <text:p>16,568,136</text:p>
          </table:table-cell>
          <table:table-cell office:value-type="float" office:value="88846" table:style-name="ce25">
            <text:p>88,846</text:p>
          </table:table-cell>
          <table:table-cell office:value-type="float" office:value="16568136" table:style-name="ce25">
            <text:p>16,568,136</text:p>
          </table:table-cell>
          <table:table-cell office:value-type="float" office:value="49064" table:style-name="ce25">
            <text:p>49,064</text:p>
          </table:table-cell>
          <table:table-cell office:value-type="float" office:value="7848396" table:style-name="ce25">
            <text:p>7,848,396</text:p>
          </table:table-cell>
          <table:table-cell office:value-type="float" office:value="3323" table:style-name="ce25">
            <text:p>3,323</text:p>
          </table:table-cell>
          <table:table-cell office:value-type="float" office:value="662141" table:style-name="ce25">
            <text:p>662,141</text:p>
          </table:table-cell>
          <table:table-cell office:value-type="float" office:value="4763" table:style-name="ce25">
            <text:p>4,763</text:p>
          </table:table-cell>
          <table:table-cell office:value-type="float" office:value="2279962" table:style-name="ce25">
            <text:p>2,279,962</text:p>
          </table:table-cell>
          <table:table-cell office:value-type="float" office:value="31696" table:style-name="ce25">
            <text:p>31,696</text:p>
          </table:table-cell>
          <table:table-cell office:value-type="float" office:value="5777637" table:style-name="ce25">
            <text:p>5,777,63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48469" table:style-name="ce25">
            <text:p>148,469</text:p>
          </table:table-cell>
          <table:table-cell office:value-type="float" office:value="20812187" table:style-name="ce25">
            <text:p>20,812,187</text:p>
          </table:table-cell>
          <table:table-cell office:value-type="float" office:value="148469" table:style-name="ce25">
            <text:p>148,469</text:p>
          </table:table-cell>
          <table:table-cell office:value-type="float" office:value="20812187" table:style-name="ce25">
            <text:p>20,812,187</text:p>
          </table:table-cell>
          <table:table-cell office:value-type="float" office:value="75374" table:style-name="ce25">
            <text:p>75,374</text:p>
          </table:table-cell>
          <table:table-cell office:value-type="float" office:value="9223649" table:style-name="ce25">
            <text:p>9,223,649</text:p>
          </table:table-cell>
          <table:table-cell office:value-type="float" office:value="4597" table:style-name="ce25">
            <text:p>4,597</text:p>
          </table:table-cell>
          <table:table-cell office:value-type="float" office:value="679565" table:style-name="ce25">
            <text:p>679,565</text:p>
          </table:table-cell>
          <table:table-cell office:value-type="float" office:value="19067" table:style-name="ce25">
            <text:p>19,067</text:p>
          </table:table-cell>
          <table:table-cell office:value-type="float" office:value="3103082" table:style-name="ce25">
            <text:p>3,103,082</text:p>
          </table:table-cell>
          <table:table-cell office:value-type="float" office:value="49431" table:style-name="ce25">
            <text:p>49,431</text:p>
          </table:table-cell>
          <table:table-cell office:value-type="float" office:value="7805891" table:style-name="ce25">
            <text:p>7,805,89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266938" table:style-name="ce25">
            <text:p>266,938</text:p>
          </table:table-cell>
          <table:table-cell office:value-type="float" office:value="49306186" table:style-name="ce25">
            <text:p>49,306,186</text:p>
          </table:table-cell>
          <table:table-cell office:value-type="float" office:value="266938" table:style-name="ce25">
            <text:p>266,938</text:p>
          </table:table-cell>
          <table:table-cell office:value-type="float" office:value="49306186" table:style-name="ce25">
            <text:p>49,306,186</text:p>
          </table:table-cell>
          <table:table-cell office:value-type="float" office:value="140527" table:style-name="ce25">
            <text:p>140,527</text:p>
          </table:table-cell>
          <table:table-cell office:value-type="float" office:value="23696014" table:style-name="ce25">
            <text:p>23,696,014</text:p>
          </table:table-cell>
          <table:table-cell office:value-type="float" office:value="15301" table:style-name="ce25">
            <text:p>15,301</text:p>
          </table:table-cell>
          <table:table-cell office:value-type="float" office:value="2014914" table:style-name="ce25">
            <text:p>2,014,914</text:p>
          </table:table-cell>
          <table:table-cell office:value-type="float" office:value="19414" table:style-name="ce25">
            <text:p>19,414</text:p>
          </table:table-cell>
          <table:table-cell office:value-type="float" office:value="7554283" table:style-name="ce25">
            <text:p>7,554,283</text:p>
          </table:table-cell>
          <table:table-cell office:value-type="float" office:value="91696" table:style-name="ce25">
            <text:p>91,696</text:p>
          </table:table-cell>
          <table:table-cell office:value-type="float" office:value="16040975" table:style-name="ce25">
            <text:p>16,040,97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宜蘭縣</text:span><text:s text:c="2"/>Yilan County<text:s/></text:p>
          </table:table-cell>
          <table:table-cell office:value-type="float" office:value="18922" table:style-name="ce20">
            <text:p>18,922</text:p>
          </table:table-cell>
          <table:table-cell office:value-type="float" office:value="3330721" table:style-name="ce20">
            <text:p>3,330,721</text:p>
          </table:table-cell>
          <table:table-cell office:value-type="float" office:value="18922" table:style-name="ce20">
            <text:p>18,922</text:p>
          </table:table-cell>
          <table:table-cell office:value-type="float" office:value="3330721" table:style-name="ce20">
            <text:p>3,330,721</text:p>
          </table:table-cell>
          <table:table-cell office:value-type="float" office:value="9907" table:style-name="ce20">
            <text:p>9,907</text:p>
          </table:table-cell>
          <table:table-cell office:value-type="float" office:value="1587241" table:style-name="ce20">
            <text:p>1,587,241</text:p>
          </table:table-cell>
          <table:table-cell office:value-type="float" office:value="119" table:style-name="ce20">
            <text:p>119</text:p>
          </table:table-cell>
          <table:table-cell office:value-type="float" office:value="18281" table:style-name="ce20">
            <text:p>18,281</text:p>
          </table:table-cell>
          <table:table-cell office:value-type="float" office:value="2191" table:style-name="ce20">
            <text:p>2,191</text:p>
          </table:table-cell>
          <table:table-cell office:value-type="float" office:value="506743" table:style-name="ce20">
            <text:p>506,743</text:p>
          </table:table-cell>
          <table:table-cell office:value-type="float" office:value="6705" table:style-name="ce20">
            <text:p>6,705</text:p>
          </table:table-cell>
          <table:table-cell office:value-type="float" office:value="1218456" table:style-name="ce20">
            <text:p>1,218,45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新竹縣</text:span><text:s text:c="2"/>Hsinchu County<text:s/></text:p>
          </table:table-cell>
          <table:table-cell office:value-type="float" office:value="45223" table:style-name="ce20">
            <text:p>45,223</text:p>
          </table:table-cell>
          <table:table-cell office:value-type="float" office:value="7109087" table:style-name="ce20">
            <text:p>7,109,087</text:p>
          </table:table-cell>
          <table:table-cell office:value-type="float" office:value="45223" table:style-name="ce20">
            <text:p>45,223</text:p>
          </table:table-cell>
          <table:table-cell office:value-type="float" office:value="7109087" table:style-name="ce20">
            <text:p>7,109,087</text:p>
          </table:table-cell>
          <table:table-cell office:value-type="float" office:value="22674" table:style-name="ce20">
            <text:p>22,674</text:p>
          </table:table-cell>
          <table:table-cell office:value-type="float" office:value="3425332" table:style-name="ce20">
            <text:p>3,425,332</text:p>
          </table:table-cell>
          <table:table-cell office:value-type="float" office:value="7648" table:style-name="ce20">
            <text:p>7,648</text:p>
          </table:table-cell>
          <table:table-cell office:value-type="float" office:value="972514" table:style-name="ce20">
            <text:p>972,514</text:p>
          </table:table-cell>
          <table:table-cell office:value-type="float" office:value="1441" table:style-name="ce20">
            <text:p>1,441</text:p>
          </table:table-cell>
          <table:table-cell office:value-type="float" office:value="531537" table:style-name="ce20">
            <text:p>531,537</text:p>
          </table:table-cell>
          <table:table-cell office:value-type="float" office:value="13460" table:style-name="ce20">
            <text:p>13,460</text:p>
          </table:table-cell>
          <table:table-cell office:value-type="float" office:value="2179704" table:style-name="ce20">
            <text:p>2,179,70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苗栗縣</text:span><text:s text:c="2"/>Miaoli County<text:s/></text:p>
          </table:table-cell>
          <table:table-cell office:value-type="float" office:value="20115" table:style-name="ce20">
            <text:p>20,115</text:p>
          </table:table-cell>
          <table:table-cell office:value-type="float" office:value="4123379" table:style-name="ce20">
            <text:p>4,123,379</text:p>
          </table:table-cell>
          <table:table-cell office:value-type="float" office:value="20115" table:style-name="ce20">
            <text:p>20,115</text:p>
          </table:table-cell>
          <table:table-cell office:value-type="float" office:value="4123379" table:style-name="ce20">
            <text:p>4,123,379</text:p>
          </table:table-cell>
          <table:table-cell office:value-type="float" office:value="11678" table:style-name="ce20">
            <text:p>11,678</text:p>
          </table:table-cell>
          <table:table-cell office:value-type="float" office:value="1855657" table:style-name="ce20">
            <text:p>1,855,657</text:p>
          </table:table-cell>
          <table:table-cell office:value-type="float" office:value="490" table:style-name="ce20">
            <text:p>490</text:p>
          </table:table-cell>
          <table:table-cell office:value-type="float" office:value="107540" table:style-name="ce20">
            <text:p>107,540</text:p>
          </table:table-cell>
          <table:table-cell office:value-type="float" office:value="771" table:style-name="ce20">
            <text:p>771</text:p>
          </table:table-cell>
          <table:table-cell office:value-type="float" office:value="739722" table:style-name="ce20">
            <text:p>739,722</text:p>
          </table:table-cell>
          <table:table-cell office:value-type="float" office:value="7176" table:style-name="ce20">
            <text:p>7,176</text:p>
          </table:table-cell>
          <table:table-cell office:value-type="float" office:value="1420460" table:style-name="ce20">
            <text:p>1,420,4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彰化縣</text:span><text:s text:c="2"/>Changhua County<text:s/></text:p>
          </table:table-cell>
          <table:table-cell office:value-type="float" office:value="31473" table:style-name="ce20">
            <text:p>31,473</text:p>
          </table:table-cell>
          <table:table-cell office:value-type="float" office:value="8656943" table:style-name="ce20">
            <text:p>8,656,943</text:p>
          </table:table-cell>
          <table:table-cell office:value-type="float" office:value="31473" table:style-name="ce20">
            <text:p>31,473</text:p>
          </table:table-cell>
          <table:table-cell office:value-type="float" office:value="8656943" table:style-name="ce20">
            <text:p>8,656,943</text:p>
          </table:table-cell>
          <table:table-cell office:value-type="float" office:value="16740" table:style-name="ce20">
            <text:p>16,740</text:p>
          </table:table-cell>
          <table:table-cell office:value-type="float" office:value="4293397" table:style-name="ce20">
            <text:p>4,293,397</text:p>
          </table:table-cell>
          <table:table-cell office:value-type="float" office:value="286" table:style-name="ce20">
            <text:p>286</text:p>
          </table:table-cell>
          <table:table-cell office:value-type="float" office:value="67315" table:style-name="ce20">
            <text:p>67,315</text:p>
          </table:table-cell>
          <table:table-cell office:value-type="float" office:value="3210" table:style-name="ce20">
            <text:p>3,210</text:p>
          </table:table-cell>
          <table:table-cell office:value-type="float" office:value="1781639" table:style-name="ce20">
            <text:p>1,781,639</text:p>
          </table:table-cell>
          <table:table-cell office:value-type="float" office:value="11237" table:style-name="ce20">
            <text:p>11,237</text:p>
          </table:table-cell>
          <table:table-cell office:value-type="float" office:value="2514592" table:style-name="ce20">
            <text:p>2,514,59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南投縣</text:span><text:s text:c="2"/>Nantou County<text:s/></text:p>
          </table:table-cell>
          <table:table-cell office:value-type="float" office:value="13037" table:style-name="ce20">
            <text:p>13,037</text:p>
          </table:table-cell>
          <table:table-cell office:value-type="float" office:value="2868924" table:style-name="ce20">
            <text:p>2,868,924</text:p>
          </table:table-cell>
          <table:table-cell office:value-type="float" office:value="13037" table:style-name="ce20">
            <text:p>13,037</text:p>
          </table:table-cell>
          <table:table-cell office:value-type="float" office:value="2868924" table:style-name="ce20">
            <text:p>2,868,924</text:p>
          </table:table-cell>
          <table:table-cell office:value-type="float" office:value="6573" table:style-name="ce20">
            <text:p>6,573</text:p>
          </table:table-cell>
          <table:table-cell office:value-type="float" office:value="1244416" table:style-name="ce20">
            <text:p>1,244,416</text:p>
          </table:table-cell>
          <table:table-cell office:value-type="float" office:value="70" table:style-name="ce20">
            <text:p>70</text:p>
          </table:table-cell>
          <table:table-cell office:value-type="float" office:value="12583" table:style-name="ce20">
            <text:p>12,583</text:p>
          </table:table-cell>
          <table:table-cell office:value-type="float" office:value="1692" table:style-name="ce20">
            <text:p>1,692</text:p>
          </table:table-cell>
          <table:table-cell office:value-type="float" office:value="606934" table:style-name="ce20">
            <text:p>606,934</text:p>
          </table:table-cell>
          <table:table-cell office:value-type="float" office:value="4702" table:style-name="ce20">
            <text:p>4,702</text:p>
          </table:table-cell>
          <table:table-cell office:value-type="float" office:value="1004990" table:style-name="ce20">
            <text:p>1,004,99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雲林縣</text:span><text:s text:c="2"/>Yunlin County<text:s/></text:p>
          </table:table-cell>
          <table:table-cell office:value-type="float" office:value="16084" table:style-name="ce20">
            <text:p>16,084</text:p>
          </table:table-cell>
          <table:table-cell office:value-type="float" office:value="4130305" table:style-name="ce20">
            <text:p>4,130,305</text:p>
          </table:table-cell>
          <table:table-cell office:value-type="float" office:value="16084" table:style-name="ce20">
            <text:p>16,084</text:p>
          </table:table-cell>
          <table:table-cell office:value-type="float" office:value="4130305" table:style-name="ce20">
            <text:p>4,130,305</text:p>
          </table:table-cell>
          <table:table-cell office:value-type="float" office:value="8532" table:style-name="ce20">
            <text:p>8,532</text:p>
          </table:table-cell>
          <table:table-cell office:value-type="float" office:value="2040612" table:style-name="ce20">
            <text:p>2,040,612</text:p>
          </table:table-cell>
          <table:table-cell office:value-type="float" office:value="166" table:style-name="ce20">
            <text:p>166</text:p>
          </table:table-cell>
          <table:table-cell office:value-type="float" office:value="27919" table:style-name="ce20">
            <text:p>27,919</text:p>
          </table:table-cell>
          <table:table-cell office:value-type="float" office:value="1581" table:style-name="ce20">
            <text:p>1,581</text:p>
          </table:table-cell>
          <table:table-cell office:value-type="float" office:value="868950" table:style-name="ce20">
            <text:p>868,950</text:p>
          </table:table-cell>
          <table:table-cell office:value-type="float" office:value="5805" table:style-name="ce20">
            <text:p>5,805</text:p>
          </table:table-cell>
          <table:table-cell office:value-type="float" office:value="1192824" table:style-name="ce20">
            <text:p>1,192,82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嘉義縣</text:span><text:s text:c="2"/>Chiayi County<text:s/></text:p>
          </table:table-cell>
          <table:table-cell office:value-type="float" office:value="10542" table:style-name="ce20">
            <text:p>10,542</text:p>
          </table:table-cell>
          <table:table-cell office:value-type="float" office:value="2841822" table:style-name="ce20">
            <text:p>2,841,822</text:p>
          </table:table-cell>
          <table:table-cell office:value-type="float" office:value="10542" table:style-name="ce20">
            <text:p>10,542</text:p>
          </table:table-cell>
          <table:table-cell office:value-type="float" office:value="2841822" table:style-name="ce20">
            <text:p>2,841,822</text:p>
          </table:table-cell>
          <table:table-cell office:value-type="float" office:value="5751" table:style-name="ce20">
            <text:p>5,751</text:p>
          </table:table-cell>
          <table:table-cell office:value-type="float" office:value="1473410" table:style-name="ce20">
            <text:p>1,473,410</text:p>
          </table:table-cell>
          <table:table-cell office:value-type="float" office:value="164" table:style-name="ce20">
            <text:p>164</text:p>
          </table:table-cell>
          <table:table-cell office:value-type="float" office:value="28337" table:style-name="ce20">
            <text:p>28,337</text:p>
          </table:table-cell>
          <table:table-cell office:value-type="float" office:value="949" table:style-name="ce20">
            <text:p>949</text:p>
          </table:table-cell>
          <table:table-cell office:value-type="float" office:value="566166" table:style-name="ce20">
            <text:p>566,166</text:p>
          </table:table-cell>
          <table:table-cell office:value-type="float" office:value="3678" table:style-name="ce20">
            <text:p>3,678</text:p>
          </table:table-cell>
          <table:table-cell office:value-type="float" office:value="773909" table:style-name="ce20">
            <text:p>773,90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屏東縣</text:span><text:s text:c="2"/>Pingtung County<text:s/></text:p>
          </table:table-cell>
          <table:table-cell office:value-type="float" office:value="25998" table:style-name="ce20">
            <text:p>25,998</text:p>
          </table:table-cell>
          <table:table-cell office:value-type="float" office:value="5872496" table:style-name="ce20">
            <text:p>5,872,496</text:p>
          </table:table-cell>
          <table:table-cell office:value-type="float" office:value="25998" table:style-name="ce20">
            <text:p>25,998</text:p>
          </table:table-cell>
          <table:table-cell office:value-type="float" office:value="5872496" table:style-name="ce20">
            <text:p>5,872,496</text:p>
          </table:table-cell>
          <table:table-cell office:value-type="float" office:value="12864" table:style-name="ce20">
            <text:p>12,864</text:p>
          </table:table-cell>
          <table:table-cell office:value-type="float" office:value="2651003" table:style-name="ce20">
            <text:p>2,651,003</text:p>
          </table:table-cell>
          <table:table-cell office:value-type="float" office:value="708" table:style-name="ce20">
            <text:p>708</text:p>
          </table:table-cell>
          <table:table-cell office:value-type="float" office:value="116116" table:style-name="ce20">
            <text:p>116,116</text:p>
          </table:table-cell>
          <table:table-cell office:value-type="float" office:value="4319" table:style-name="ce20">
            <text:p>4,319</text:p>
          </table:table-cell>
          <table:table-cell office:value-type="float" office:value="1198297" table:style-name="ce20">
            <text:p>1,198,297</text:p>
          </table:table-cell>
          <table:table-cell office:value-type="float" office:value="8107" table:style-name="ce20">
            <text:p>8,107</text:p>
          </table:table-cell>
          <table:table-cell office:value-type="float" office:value="1907080" table:style-name="ce20">
            <text:p>1,907,08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臺東縣</text:span><text:s text:c="2"/>Taitung County<text:s/></text:p>
          </table:table-cell>
          <table:table-cell office:value-type="float" office:value="5304" table:style-name="ce20">
            <text:p>5,304</text:p>
          </table:table-cell>
          <table:table-cell office:value-type="float" office:value="912888" table:style-name="ce20">
            <text:p>912,888</text:p>
          </table:table-cell>
          <table:table-cell office:value-type="float" office:value="5304" table:style-name="ce20">
            <text:p>5,304</text:p>
          </table:table-cell>
          <table:table-cell office:value-type="float" office:value="912888" table:style-name="ce20">
            <text:p>912,888</text:p>
          </table:table-cell>
          <table:table-cell office:value-type="float" office:value="2996" table:style-name="ce20">
            <text:p>2,996</text:p>
          </table:table-cell>
          <table:table-cell office:value-type="float" office:value="461937" table:style-name="ce20">
            <text:p>461,937</text:p>
          </table:table-cell>
          <table:table-cell office:value-type="float" office:value="7" table:style-name="ce20">
            <text:p>7</text:p>
          </table:table-cell>
          <table:table-cell office:value-type="float" office:value="1607" table:style-name="ce20">
            <text:p>1,607</text:p>
          </table:table-cell>
          <table:table-cell office:value-type="float" office:value="319" table:style-name="ce20">
            <text:p>319</text:p>
          </table:table-cell>
          <table:table-cell office:value-type="float" office:value="93739" table:style-name="ce20">
            <text:p>93,739</text:p>
          </table:table-cell>
          <table:table-cell office:value-type="float" office:value="1982" table:style-name="ce20">
            <text:p>1,982</text:p>
          </table:table-cell>
          <table:table-cell office:value-type="float" office:value="355605" table:style-name="ce20">
            <text:p>355,60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花蓮縣</text:span><text:s text:c="2"/>Hualien County<text:s/></text:p>
          </table:table-cell>
          <table:table-cell office:value-type="float" office:value="11796" table:style-name="ce20">
            <text:p>11,796</text:p>
          </table:table-cell>
          <table:table-cell office:value-type="float" office:value="1868495" table:style-name="ce20">
            <text:p>1,868,495</text:p>
          </table:table-cell>
          <table:table-cell office:value-type="float" office:value="11796" table:style-name="ce20">
            <text:p>11,796</text:p>
          </table:table-cell>
          <table:table-cell office:value-type="float" office:value="1868495" table:style-name="ce20">
            <text:p>1,868,495</text:p>
          </table:table-cell>
          <table:table-cell office:value-type="float" office:value="5948" table:style-name="ce20">
            <text:p>5,948</text:p>
          </table:table-cell>
          <table:table-cell office:value-type="float" office:value="870718" table:style-name="ce20">
            <text:p>870,718</text:p>
          </table:table-cell>
          <table:table-cell office:value-type="float" office:value="28" table:style-name="ce20">
            <text:p>28</text:p>
          </table:table-cell>
          <table:table-cell office:value-type="float" office:value="4868" table:style-name="ce20">
            <text:p>4,868</text:p>
          </table:table-cell>
          <table:table-cell office:value-type="float" office:value="926" table:style-name="ce20">
            <text:p>926</text:p>
          </table:table-cell>
          <table:table-cell office:value-type="float" office:value="199378" table:style-name="ce20">
            <text:p>199,378</text:p>
          </table:table-cell>
          <table:table-cell office:value-type="float" office:value="4894" table:style-name="ce20">
            <text:p>4,894</text:p>
          </table:table-cell>
          <table:table-cell office:value-type="float" office:value="793531" table:style-name="ce20">
            <text:p>793,53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澎湖縣</text:span><text:s text:c="2"/>Penghu County<text:s/></text:p>
          </table:table-cell>
          <table:table-cell office:value-type="float" office:value="1771" table:style-name="ce20">
            <text:p>1,771</text:p>
          </table:table-cell>
          <table:table-cell office:value-type="float" office:value="345020" table:style-name="ce20">
            <text:p>345,020</text:p>
          </table:table-cell>
          <table:table-cell office:value-type="float" office:value="1771" table:style-name="ce20">
            <text:p>1,771</text:p>
          </table:table-cell>
          <table:table-cell office:value-type="float" office:value="345020" table:style-name="ce20">
            <text:p>345,020</text:p>
          </table:table-cell>
          <table:table-cell office:value-type="float" office:value="1040" table:style-name="ce20">
            <text:p>1,040</text:p>
          </table:table-cell>
          <table:table-cell office:value-type="float" office:value="195900" table:style-name="ce20">
            <text:p>195,900</text:p>
          </table:table-cell>
          <table:table-cell office:value-type="float" office:value="5" table:style-name="ce20">
            <text:p>5</text:p>
          </table:table-cell>
          <table:table-cell office:value-type="float" office:value="1192" table:style-name="ce20">
            <text:p>1,192</text:p>
          </table:table-cell>
          <table:table-cell office:value-type="float" office:value="86" table:style-name="ce20">
            <text:p>86</text:p>
          </table:table-cell>
          <table:table-cell office:value-type="float" office:value="23281" table:style-name="ce20">
            <text:p>23,281</text:p>
          </table:table-cell>
          <table:table-cell office:value-type="float" office:value="640" table:style-name="ce20">
            <text:p>640</text:p>
          </table:table-cell>
          <table:table-cell office:value-type="float" office:value="124648" table:style-name="ce20">
            <text:p>124,6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基隆市</text:span><text:s text:c="2"/>Keelung City</text:p>
          </table:table-cell>
          <table:table-cell office:value-type="float" office:value="19716" table:style-name="ce20">
            <text:p>19,716</text:p>
          </table:table-cell>
          <table:table-cell office:value-type="float" office:value="1647883" table:style-name="ce20">
            <text:p>1,647,883</text:p>
          </table:table-cell>
          <table:table-cell office:value-type="float" office:value="19716" table:style-name="ce20">
            <text:p>19,716</text:p>
          </table:table-cell>
          <table:table-cell office:value-type="float" office:value="1647883" table:style-name="ce20">
            <text:p>1,647,883</text:p>
          </table:table-cell>
          <table:table-cell office:value-type="float" office:value="11422" table:style-name="ce20">
            <text:p>11,422</text:p>
          </table:table-cell>
          <table:table-cell office:value-type="float" office:value="908164" table:style-name="ce20">
            <text:p>908,164</text:p>
          </table:table-cell>
          <table:table-cell office:value-type="float" office:value="288" table:style-name="ce20">
            <text:p>288</text:p>
          </table:table-cell>
          <table:table-cell office:value-type="float" office:value="23231" table:style-name="ce20">
            <text:p>23,231</text:p>
          </table:table-cell>
          <table:table-cell office:value-type="float" office:value="532" table:style-name="ce20">
            <text:p>532</text:p>
          </table:table-cell>
          <table:table-cell office:value-type="float" office:value="78748" table:style-name="ce20">
            <text:p>78,748</text:p>
          </table:table-cell>
          <table:table-cell office:value-type="float" office:value="7474" table:style-name="ce20">
            <text:p>7,474</text:p>
          </table:table-cell>
          <table:table-cell office:value-type="float" office:value="637740" table:style-name="ce20">
            <text:p>637,7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新竹市</text:span><text:s text:c="2"/>Hsinchu City</text:p>
          </table:table-cell>
          <table:table-cell office:value-type="float" office:value="36728" table:style-name="ce20">
            <text:p>36,728</text:p>
          </table:table-cell>
          <table:table-cell office:value-type="float" office:value="3985346" table:style-name="ce20">
            <text:p>3,985,346</text:p>
          </table:table-cell>
          <table:table-cell office:value-type="float" office:value="36728" table:style-name="ce20">
            <text:p>36,728</text:p>
          </table:table-cell>
          <table:table-cell office:value-type="float" office:value="3985346" table:style-name="ce20">
            <text:p>3,985,346</text:p>
          </table:table-cell>
          <table:table-cell office:value-type="float" office:value="19016" table:style-name="ce20">
            <text:p>19,016</text:p>
          </table:table-cell>
          <table:table-cell office:value-type="float" office:value="1892289" table:style-name="ce20">
            <text:p>1,892,289</text:p>
          </table:table-cell>
          <table:table-cell office:value-type="float" office:value="5086" table:style-name="ce20">
            <text:p>5,086</text:p>
          </table:table-cell>
          <table:table-cell office:value-type="float" office:value="597325" table:style-name="ce20">
            <text:p>597,325</text:p>
          </table:table-cell>
          <table:table-cell office:value-type="float" office:value="913" table:style-name="ce20">
            <text:p>913</text:p>
          </table:table-cell>
          <table:table-cell office:value-type="float" office:value="166242" table:style-name="ce20">
            <text:p>166,242</text:p>
          </table:table-cell>
          <table:table-cell office:value-type="float" office:value="11713" table:style-name="ce20">
            <text:p>11,713</text:p>
          </table:table-cell>
          <table:table-cell office:value-type="float" office:value="1329490" table:style-name="ce20">
            <text:p>1,329,49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嘉義市</text:span><text:s text:c="2"/>Chiayi City</text:p>
          </table:table-cell>
          <table:table-cell office:value-type="float" office:value="10229" table:style-name="ce20">
            <text:p>10,229</text:p>
          </table:table-cell>
          <table:table-cell office:value-type="float" office:value="1612877" table:style-name="ce20">
            <text:p>1,612,877</text:p>
          </table:table-cell>
          <table:table-cell office:value-type="float" office:value="10229" table:style-name="ce20">
            <text:p>10,229</text:p>
          </table:table-cell>
          <table:table-cell office:value-type="float" office:value="1612877" table:style-name="ce20">
            <text:p>1,612,877</text:p>
          </table:table-cell>
          <table:table-cell office:value-type="float" office:value="5386" table:style-name="ce20">
            <text:p>5,386</text:p>
          </table:table-cell>
          <table:table-cell office:value-type="float" office:value="795937" table:style-name="ce20">
            <text:p>795,937</text:p>
          </table:table-cell>
          <table:table-cell office:value-type="float" office:value="236" table:style-name="ce20">
            <text:p>236</text:p>
          </table:table-cell>
          <table:table-cell office:value-type="float" office:value="36087" table:style-name="ce20">
            <text:p>36,087</text:p>
          </table:table-cell>
          <table:table-cell office:value-type="float" office:value="484" table:style-name="ce20">
            <text:p>484</text:p>
          </table:table-cell>
          <table:table-cell office:value-type="float" office:value="192908" table:style-name="ce20">
            <text:p>192,908</text:p>
          </table:table-cell>
          <table:table-cell office:value-type="float" office:value="4123" table:style-name="ce20">
            <text:p>4,123</text:p>
          </table:table-cell>
          <table:table-cell office:value-type="float" office:value="587945" table:style-name="ce20">
            <text:p>587,9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1856" table:style-name="ce25">
            <text:p>1,856</text:p>
          </table:table-cell>
          <table:table-cell office:value-type="float" office:value="271150" table:style-name="ce25">
            <text:p>271,150</text:p>
          </table:table-cell>
          <table:table-cell office:value-type="float" office:value="1856" table:style-name="ce25">
            <text:p>1,856</text:p>
          </table:table-cell>
          <table:table-cell office:value-type="float" office:value="271150" table:style-name="ce25">
            <text:p>271,150</text:p>
          </table:table-cell>
          <table:table-cell office:value-type="float" office:value="1014" table:style-name="ce25">
            <text:p>1,014</text:p>
          </table:table-cell>
          <table:table-cell office:value-type="float" office:value="136613" table:style-name="ce25">
            <text:p>136,613</text:p>
          </table:table-cell>
          <table:table-cell office:value-type="float" office:value="1" table:style-name="ce25">
            <text:p>1</text:p>
          </table:table-cell>
          <table:table-cell office:value-type="float" office:value="43" table:style-name="ce25">
            <text:p>43</text:p>
          </table:table-cell>
          <table:table-cell office:value-type="float" office:value="238" table:style-name="ce25">
            <text:p>238</text:p>
          </table:table-cell>
          <table:table-cell office:value-type="float" office:value="28607" table:style-name="ce25">
            <text:p>28,607</text:p>
          </table:table-cell>
          <table:table-cell office:value-type="float" office:value="603" table:style-name="ce25">
            <text:p>603</text:p>
          </table:table-cell>
          <table:table-cell office:value-type="float" office:value="105888" table:style-name="ce25">
            <text:p>105,88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1852" table:style-name="ce20">
            <text:p>1,852</text:p>
          </table:table-cell>
          <table:table-cell office:value-type="float" office:value="270870" table:style-name="ce20">
            <text:p>270,870</text:p>
          </table:table-cell>
          <table:table-cell office:value-type="float" office:value="1852" table:style-name="ce20">
            <text:p>1,852</text:p>
          </table:table-cell>
          <table:table-cell office:value-type="float" office:value="270870" table:style-name="ce20">
            <text:p>270,870</text:p>
          </table:table-cell>
          <table:table-cell office:value-type="float" office:value="1012" table:style-name="ce20">
            <text:p>1,012</text:p>
          </table:table-cell>
          <table:table-cell office:value-type="float" office:value="136445" table:style-name="ce20">
            <text:p>136,445</text:p>
          </table:table-cell>
          <table:table-cell office:value-type="float" office:value="1" table:style-name="ce20">
            <text:p>1</text:p>
          </table:table-cell>
          <table:table-cell office:value-type="float" office:value="43" table:style-name="ce20">
            <text:p>43</text:p>
          </table:table-cell>
          <table:table-cell office:value-type="float" office:value="238" table:style-name="ce20">
            <text:p>238</text:p>
          </table:table-cell>
          <table:table-cell office:value-type="float" office:value="28607" table:style-name="ce20">
            <text:p>28,607</text:p>
          </table:table-cell>
          <table:table-cell office:value-type="float" office:value="601" table:style-name="ce20">
            <text:p>601</text:p>
          </table:table-cell>
          <table:table-cell office:value-type="float" office:value="105776" table:style-name="ce20">
            <text:p>105,77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4" table:style-name="ce20">
            <text:p>4</text:p>
          </table:table-cell>
          <table:table-cell office:value-type="float" office:value="280" table:style-name="ce20">
            <text:p>280</text:p>
          </table:table-cell>
          <table:table-cell office:value-type="float" office:value="4" table:style-name="ce20">
            <text:p>4</text:p>
          </table:table-cell>
          <table:table-cell office:value-type="float" office:value="280" table:style-name="ce20">
            <text:p>280</text:p>
          </table:table-cell>
          <table:table-cell office:value-type="float" office:value="2" table:style-name="ce20">
            <text:p>2</text:p>
          </table:table-cell>
          <table:table-cell office:value-type="float" office:value="168" table:style-name="ce20">
            <text:p>16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112" table:style-name="ce20">
            <text:p>11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4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4])-[.B29]" table:style-name="ce101">
            <text:p>0</text:p>
          </table:table-cell>
          <table:table-cell office:value-type="float" office:value="0" table:formula="of:=[.C7]-SUM([.C8:.C14])-[.C29]" table:style-name="ce101">
            <text:p>0</text:p>
          </table:table-cell>
          <table:table-cell office:value-type="float" office:value="0" table:formula="of:=[.D7]-SUM([.D8:.D14])-[.D29]" table:style-name="ce101">
            <text:p>0</text:p>
          </table:table-cell>
          <table:table-cell office:value-type="float" office:value="1" table:formula="of:=[.E7]-SUM([.E8:.E14])-[.E29]" table:style-name="ce101">
            <text:p>1</text:p>
          </table:table-cell>
          <table:table-cell office:value-type="float" office:value="0" table:formula="of:=[.F7]-SUM([.F8:.F14])-[.F29]" table:style-name="ce101">
            <text:p>0</text:p>
          </table:table-cell>
          <table:table-cell office:value-type="float" office:value="-1" table:formula="of:=[.G7]-SUM([.G8:.G14])-[.G29]" table:style-name="ce101">
            <text:p>-1</text:p>
          </table:table-cell>
          <table:table-cell office:value-type="float" office:value="0" table:formula="of:=[.H7]-SUM([.H8:.H14])-[.H29]" table:style-name="ce101">
            <text:p>0</text:p>
          </table:table-cell>
          <table:table-cell office:value-type="float" office:value="-1" table:formula="of:=[.I7]-SUM([.I8:.I14])-[.I29]" table:style-name="ce101">
            <text:p>-1</text:p>
          </table:table-cell>
          <table:table-cell office:value-type="float" office:value="0" table:formula="of:=[.J7]-SUM([.J8:.J14])-[.J29]" table:style-name="ce101">
            <text:p>0</text:p>
          </table:table-cell>
          <table:table-cell office:value-type="float" office:value="1" table:formula="of:=[.K7]-SUM([.K8:.K14])-[.K29]" table:style-name="ce101">
            <text:p>1</text:p>
          </table:table-cell>
          <table:table-cell office:value-type="float" office:value="0" table:formula="of:=[.L7]-SUM([.L8:.L14])-[.L29]" table:style-name="ce101">
            <text:p>0</text:p>
          </table:table-cell>
          <table:table-cell office:value-type="float" office:value="0" table:formula="of:=[.M7]-SUM([.M8:.M14])-[.M29]" table:style-name="ce101">
            <text:p>0</text:p>
          </table:table-cell>
          <table:table-cell office:value-type="float" office:value="0" table:formula="of:=[.N7]-SUM([.N8:.N14])-[.N29]" table:style-name="ce101">
            <text:p>0</text:p>
          </table:table-cell>
          <table:table-cell office:value-type="float" office:value="0" table:formula="of:=[.O7]-SUM([.O8:.O14])-[.O29]" table:style-name="ce101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11">
            <text:p>臺 灣 省</text:p>
          </table:table-cell>
          <table:table-cell office:value-type="float" office:value="0" table:formula="of:=[.B14]-SUM([.B15:.B28])" table:style-name="ce101">
            <text:p>0</text:p>
          </table:table-cell>
          <table:table-cell office:value-type="float" office:value="0" table:formula="of:=[.C14]-SUM([.C15:.C28])" table:style-name="ce101">
            <text:p>0</text:p>
          </table:table-cell>
          <table:table-cell office:value-type="float" office:value="0" table:formula="of:=[.D14]-SUM([.D15:.D28])" table:style-name="ce101">
            <text:p>0</text:p>
          </table:table-cell>
          <table:table-cell office:value-type="float" office:value="0" table:formula="of:=[.E14]-SUM([.E15:.E28])" table:style-name="ce101">
            <text:p>0</text:p>
          </table:table-cell>
          <table:table-cell office:value-type="float" office:value="0" table:formula="of:=[.F14]-SUM([.F15:.F28])" table:style-name="ce101">
            <text:p>0</text:p>
          </table:table-cell>
          <table:table-cell office:value-type="float" office:value="1" table:formula="of:=[.G14]-SUM([.G15:.G28])" table:style-name="ce101">
            <text:p>1</text:p>
          </table:table-cell>
          <table:table-cell office:value-type="float" office:value="0" table:formula="of:=[.H14]-SUM([.H15:.H28])" table:style-name="ce101">
            <text:p>0</text:p>
          </table:table-cell>
          <table:table-cell office:value-type="float" office:value="-1" table:formula="of:=[.I14]-SUM([.I15:.I28])" table:style-name="ce101">
            <text:p>-1</text:p>
          </table:table-cell>
          <table:table-cell office:value-type="float" office:value="0" table:formula="of:=[.J14]-SUM([.J15:.J28])" table:style-name="ce101">
            <text:p>0</text:p>
          </table:table-cell>
          <table:table-cell office:value-type="float" office:value="-1" table:formula="of:=[.K14]-SUM([.K15:.K28])" table:style-name="ce101">
            <text:p>-1</text:p>
          </table:table-cell>
          <table:table-cell office:value-type="float" office:value="0" table:formula="of:=[.L14]-SUM([.L15:.L28])" table:style-name="ce101">
            <text:p>0</text:p>
          </table:table-cell>
          <table:table-cell office:value-type="float" office:value="1" table:formula="of:=[.M14]-SUM([.M15:.M28])" table:style-name="ce101">
            <text:p>1</text:p>
          </table:table-cell>
          <table:table-cell office:value-type="float" office:value="0" table:formula="of:=[.N14]-SUM([.N15:.N28])" table:style-name="ce101">
            <text:p>0</text:p>
          </table:table-cell>
          <table:table-cell office:value-type="float" office:value="0" table:formula="of:=[.O14]-SUM([.O15:.O28])" table:style-name="ce101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1">
            <text:p>0</text:p>
          </table:table-cell>
          <table:table-cell office:value-type="float" office:value="0" table:formula="of:=[.C29]-[.C30]-[.C31]" table:style-name="ce101">
            <text:p>0</text:p>
          </table:table-cell>
          <table:table-cell office:value-type="float" office:value="0" table:formula="of:=[.D29]-[.D30]-[.D31]" table:style-name="ce101">
            <text:p>0</text:p>
          </table:table-cell>
          <table:table-cell office:value-type="float" office:value="0" table:formula="of:=[.E29]-[.E30]-[.E31]" table:style-name="ce101">
            <text:p>0</text:p>
          </table:table-cell>
          <table:table-cell office:value-type="float" office:value="0" table:formula="of:=[.F29]-[.F30]-[.F31]" table:style-name="ce101">
            <text:p>0</text:p>
          </table:table-cell>
          <table:table-cell office:value-type="float" office:value="0" table:formula="of:=[.G29]-[.G30]-[.G31]" table:style-name="ce101">
            <text:p>0</text:p>
          </table:table-cell>
          <table:table-cell office:value-type="float" office:value="0" table:formula="of:=[.H29]-[.H30]-[.H31]" table:style-name="ce101">
            <text:p>0</text:p>
          </table:table-cell>
          <table:table-cell office:value-type="float" office:value="0" table:formula="of:=[.I29]-[.I30]-[.I31]" table:style-name="ce101">
            <text:p>0</text:p>
          </table:table-cell>
          <table:table-cell office:value-type="float" office:value="0" table:formula="of:=[.J29]-[.J30]-[.J31]" table:style-name="ce101">
            <text:p>0</text:p>
          </table:table-cell>
          <table:table-cell office:value-type="float" office:value="0" table:formula="of:=[.K29]-[.K30]-[.K31]" table:style-name="ce101">
            <text:p>0</text:p>
          </table:table-cell>
          <table:table-cell office:value-type="float" office:value="0" table:formula="of:=[.L29]-[.L30]-[.L31]" table:style-name="ce101">
            <text:p>0</text:p>
          </table:table-cell>
          <table:table-cell office:value-type="float" office:value="0" table:formula="of:=[.M29]-[.M30]-[.M31]" table:style-name="ce101">
            <text:p>0</text:p>
          </table:table-cell>
          <table:table-cell office:value-type="float" office:value="0" table:formula="of:=[.N29]-[.N30]-[.N31]" table:style-name="ce101">
            <text:p>0</text:p>
          </table:table-cell>
          <table:table-cell office:value-type="float" office:value="0" table:formula="of:=[.O29]-[.O30]-[.O31]" table:style-name="ce101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314]" table:style-name="ce101">
            <text:p>0</text:p>
          </table:table-cell>
          <table:table-cell office:value-type="float" office:value="0" table:formula="of:=[.C7]-[年月.C314]" table:style-name="ce101">
            <text:p>0</text:p>
          </table:table-cell>
          <table:table-cell office:value-type="float" office:value="0" table:formula="of:=[.D7]-[年月.D314]" table:style-name="ce101">
            <text:p>0</text:p>
          </table:table-cell>
          <table:table-cell office:value-type="float" office:value="0" table:formula="of:=[.E7]-[年月.E314]" table:style-name="ce101">
            <text:p>0</text:p>
          </table:table-cell>
          <table:table-cell office:value-type="float" office:value="0" table:formula="of:=[.F7]-[年月.F314]" table:style-name="ce101">
            <text:p>0</text:p>
          </table:table-cell>
          <table:table-cell office:value-type="float" office:value="0" table:formula="of:=[.G7]-[年月.G314]" table:style-name="ce101">
            <text:p>0</text:p>
          </table:table-cell>
          <table:table-cell office:value-type="float" office:value="0" table:formula="of:=[.H7]-[年月.H314]" table:style-name="ce101">
            <text:p>0</text:p>
          </table:table-cell>
          <table:table-cell office:value-type="float" office:value="0" table:formula="of:=[.I7]-[年月.I314]" table:style-name="ce101">
            <text:p>0</text:p>
          </table:table-cell>
          <table:table-cell office:value-type="float" office:value="0" table:formula="of:=[.J7]-[年月.J314]" table:style-name="ce101">
            <text:p>0</text:p>
          </table:table-cell>
          <table:table-cell office:value-type="float" office:value="0" table:formula="of:=[.K7]-[年月.K314]" table:style-name="ce101">
            <text:p>0</text:p>
          </table:table-cell>
          <table:table-cell office:value-type="float" office:value="0" table:formula="of:=[.L7]-[年月.L314]" table:style-name="ce101">
            <text:p>0</text:p>
          </table:table-cell>
          <table:table-cell office:value-type="float" office:value="0" table:formula="of:=[.M7]-[年月.M314]" table:style-name="ce101">
            <text:p>0</text:p>
          </table:table-cell>
          <table:table-cell office:value-type="float" office:value="0" table:formula="of:=[.N7]-[年月.N314]" table:style-name="ce101">
            <text:p>0</text:p>
          </table:table-cell>
          <table:table-cell office:value-type="float" office:value="0" table:formula="of:=[.O7]-[年月.O314]" table:style-name="ce101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2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22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111年1-12月 Jan.-Dec. , 2022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8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127748" table:style-name="ce15">
            <text:p>1,127,748</text:p>
          </table:table-cell>
          <table:table-cell office:value-type="float" office:value="199568848" table:style-name="ce15">
            <text:p>199,568,848</text:p>
          </table:table-cell>
          <table:table-cell office:value-type="float" office:value="1127747" table:style-name="ce15">
            <text:p>1,127,747</text:p>
          </table:table-cell>
          <table:table-cell office:value-type="float" office:value="199568791" table:style-name="ce15">
            <text:p>199,568,791</text:p>
          </table:table-cell>
          <table:table-cell office:value-type="float" office:value="630707" table:style-name="ce15">
            <text:p>630,707</text:p>
          </table:table-cell>
          <table:table-cell office:value-type="float" office:value="96356997" table:style-name="ce15">
            <text:p>96,356,997</text:p>
          </table:table-cell>
          <table:table-cell office:value-type="float" office:value="1290" table:style-name="ce15">
            <text:p>1,290</text:p>
          </table:table-cell>
          <table:table-cell office:value-type="float" office:value="296385" table:style-name="ce15">
            <text:p>296,385</text:p>
          </table:table-cell>
          <table:table-cell office:value-type="float" office:value="66322" table:style-name="ce15">
            <text:p>66,322</text:p>
          </table:table-cell>
          <table:table-cell office:value-type="float" office:value="24687176" table:style-name="ce15">
            <text:p>24,687,176</text:p>
          </table:table-cell>
          <table:table-cell office:value-type="float" office:value="429428" table:style-name="ce15">
            <text:p>429,428</text:p>
          </table:table-cell>
          <table:table-cell office:value-type="float" office:value="78228232" table:style-name="ce15">
            <text:p>78,228,232</text:p>
          </table:table-cell>
          <table:table-cell office:value-type="float" office:value="1" table:style-name="ce27">
            <text:p>1</text:p>
          </table:table-cell>
          <table:table-cell office:value-type="float" office:value="57" table:style-name="ce50">
            <text:p>5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27137" table:style-name="ce25">
            <text:p>227,137</text:p>
          </table:table-cell>
          <table:table-cell office:value-type="float" office:value="50193899" table:style-name="ce25">
            <text:p>50,193,899</text:p>
          </table:table-cell>
          <table:table-cell office:value-type="float" office:value="227137" table:style-name="ce25">
            <text:p>227,137</text:p>
          </table:table-cell>
          <table:table-cell office:value-type="float" office:value="50193899" table:style-name="ce25">
            <text:p>50,193,899</text:p>
          </table:table-cell>
          <table:table-cell office:value-type="float" office:value="124947" table:style-name="ce25">
            <text:p>124,947</text:p>
          </table:table-cell>
          <table:table-cell office:value-type="float" office:value="24877110" table:style-name="ce25">
            <text:p>24,877,110</text:p>
          </table:table-cell>
          <table:table-cell office:value-type="float" office:value="328" table:style-name="ce25">
            <text:p>328</text:p>
          </table:table-cell>
          <table:table-cell office:value-type="float" office:value="57126" table:style-name="ce25">
            <text:p>57,126</text:p>
          </table:table-cell>
          <table:table-cell office:value-type="float" office:value="10886" table:style-name="ce25">
            <text:p>10,886</text:p>
          </table:table-cell>
          <table:table-cell office:value-type="float" office:value="2076575" table:style-name="ce25">
            <text:p>2,076,575</text:p>
          </table:table-cell>
          <table:table-cell office:value-type="float" office:value="90976" table:style-name="ce25">
            <text:p>90,976</text:p>
          </table:table-cell>
          <table:table-cell office:value-type="float" office:value="23183088" table:style-name="ce25">
            <text:p>23,183,08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17330" table:style-name="ce25">
            <text:p>117,330</text:p>
          </table:table-cell>
          <table:table-cell office:value-type="float" office:value="11405657" table:style-name="ce25">
            <text:p>11,405,657</text:p>
          </table:table-cell>
          <table:table-cell office:value-type="float" office:value="117330" table:style-name="ce25">
            <text:p>117,330</text:p>
          </table:table-cell>
          <table:table-cell office:value-type="float" office:value="11405657" table:style-name="ce25">
            <text:p>11,405,657</text:p>
          </table:table-cell>
          <table:table-cell office:value-type="float" office:value="64596" table:style-name="ce25">
            <text:p>64,596</text:p>
          </table:table-cell>
          <table:table-cell office:value-type="float" office:value="5638610" table:style-name="ce25">
            <text:p>5,638,610</text:p>
          </table:table-cell>
          <table:table-cell office:value-type="float" office:value="112" table:style-name="ce25">
            <text:p>112</text:p>
          </table:table-cell>
          <table:table-cell office:value-type="float" office:value="11657" table:style-name="ce25">
            <text:p>11,657</text:p>
          </table:table-cell>
          <table:table-cell office:value-type="float" office:value="2654" table:style-name="ce25">
            <text:p>2,654</text:p>
          </table:table-cell>
          <table:table-cell office:value-type="float" office:value="390048" table:style-name="ce25">
            <text:p>390,048</text:p>
          </table:table-cell>
          <table:table-cell office:value-type="float" office:value="49968" table:style-name="ce25">
            <text:p>49,968</text:p>
          </table:table-cell>
          <table:table-cell office:value-type="float" office:value="5365342" table:style-name="ce25">
            <text:p>5,365,34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143141" table:style-name="ce25">
            <text:p>143,141</text:p>
          </table:table-cell>
          <table:table-cell office:value-type="float" office:value="21772578" table:style-name="ce25">
            <text:p>21,772,578</text:p>
          </table:table-cell>
          <table:table-cell office:value-type="float" office:value="143141" table:style-name="ce25">
            <text:p>143,141</text:p>
          </table:table-cell>
          <table:table-cell office:value-type="float" office:value="21772578" table:style-name="ce25">
            <text:p>21,772,578</text:p>
          </table:table-cell>
          <table:table-cell office:value-type="float" office:value="81088" table:style-name="ce25">
            <text:p>81,088</text:p>
          </table:table-cell>
          <table:table-cell office:value-type="float" office:value="10302835" table:style-name="ce25">
            <text:p>10,302,835</text:p>
          </table:table-cell>
          <table:table-cell office:value-type="float" office:value="81" table:style-name="ce25">
            <text:p>81</text:p>
          </table:table-cell>
          <table:table-cell office:value-type="float" office:value="26628" table:style-name="ce25">
            <text:p>26,628</text:p>
          </table:table-cell>
          <table:table-cell office:value-type="float" office:value="7923" table:style-name="ce25">
            <text:p>7,923</text:p>
          </table:table-cell>
          <table:table-cell office:value-type="float" office:value="3565933" table:style-name="ce25">
            <text:p>3,565,933</text:p>
          </table:table-cell>
          <table:table-cell office:value-type="float" office:value="54049" table:style-name="ce25">
            <text:p>54,049</text:p>
          </table:table-cell>
          <table:table-cell office:value-type="float" office:value="7877183" table:style-name="ce25">
            <text:p>7,877,18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64539" table:style-name="ce25">
            <text:p>164,539</text:p>
          </table:table-cell>
          <table:table-cell office:value-type="float" office:value="27865115" table:style-name="ce25">
            <text:p>27,865,115</text:p>
          </table:table-cell>
          <table:table-cell office:value-type="float" office:value="164538" table:style-name="ce25">
            <text:p>164,538</text:p>
          </table:table-cell>
          <table:table-cell office:value-type="float" office:value="27865058" table:style-name="ce25">
            <text:p>27,865,058</text:p>
          </table:table-cell>
          <table:table-cell office:value-type="float" office:value="96500" table:style-name="ce25">
            <text:p>96,500</text:p>
          </table:table-cell>
          <table:table-cell office:value-type="float" office:value="13297210" table:style-name="ce25">
            <text:p>13,297,210</text:p>
          </table:table-cell>
          <table:table-cell office:value-type="float" office:value="154" table:style-name="ce25">
            <text:p>154</text:p>
          </table:table-cell>
          <table:table-cell office:value-type="float" office:value="45402" table:style-name="ce25">
            <text:p>45,402</text:p>
          </table:table-cell>
          <table:table-cell office:value-type="float" office:value="9689" table:style-name="ce25">
            <text:p>9,689</text:p>
          </table:table-cell>
          <table:table-cell office:value-type="float" office:value="3991668" table:style-name="ce25">
            <text:p>3,991,668</text:p>
          </table:table-cell>
          <table:table-cell office:value-type="float" office:value="58195" table:style-name="ce25">
            <text:p>58,195</text:p>
          </table:table-cell>
          <table:table-cell office:value-type="float" office:value="10530779" table:style-name="ce25">
            <text:p>10,530,779</text:p>
          </table:table-cell>
          <table:table-cell office:value-type="float" office:value="1" table:style-name="ce28">
            <text:p>1</text:p>
          </table:table-cell>
          <table:table-cell office:value-type="float" office:value="57" table:style-name="ce52">
            <text:p>5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80081" table:style-name="ce25">
            <text:p>80,081</text:p>
          </table:table-cell>
          <table:table-cell office:value-type="float" office:value="17493162" table:style-name="ce25">
            <text:p>17,493,162</text:p>
          </table:table-cell>
          <table:table-cell office:value-type="float" office:value="80081" table:style-name="ce25">
            <text:p>80,081</text:p>
          </table:table-cell>
          <table:table-cell office:value-type="float" office:value="17493162" table:style-name="ce25">
            <text:p>17,493,162</text:p>
          </table:table-cell>
          <table:table-cell office:value-type="float" office:value="45389" table:style-name="ce25">
            <text:p>45,389</text:p>
          </table:table-cell>
          <table:table-cell office:value-type="float" office:value="8406798" table:style-name="ce25">
            <text:p>8,406,798</text:p>
          </table:table-cell>
          <table:table-cell office:value-type="float" office:value="102" table:style-name="ce25">
            <text:p>102</text:p>
          </table:table-cell>
          <table:table-cell office:value-type="float" office:value="30845" table:style-name="ce25">
            <text:p>30,845</text:p>
          </table:table-cell>
          <table:table-cell office:value-type="float" office:value="3738" table:style-name="ce25">
            <text:p>3,738</text:p>
          </table:table-cell>
          <table:table-cell office:value-type="float" office:value="2484840" table:style-name="ce25">
            <text:p>2,484,840</text:p>
          </table:table-cell>
          <table:table-cell office:value-type="float" office:value="30852" table:style-name="ce25">
            <text:p>30,852</text:p>
          </table:table-cell>
          <table:table-cell office:value-type="float" office:value="6570679" table:style-name="ce25">
            <text:p>6,570,67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38041" table:style-name="ce25">
            <text:p>138,041</text:p>
          </table:table-cell>
          <table:table-cell office:value-type="float" office:value="20569837" table:style-name="ce25">
            <text:p>20,569,837</text:p>
          </table:table-cell>
          <table:table-cell office:value-type="float" office:value="138041" table:style-name="ce25">
            <text:p>138,041</text:p>
          </table:table-cell>
          <table:table-cell office:value-type="float" office:value="20569837" table:style-name="ce25">
            <text:p>20,569,837</text:p>
          </table:table-cell>
          <table:table-cell office:value-type="float" office:value="76680" table:style-name="ce25">
            <text:p>76,680</text:p>
          </table:table-cell>
          <table:table-cell office:value-type="float" office:value="10052808" table:style-name="ce25">
            <text:p>10,052,808</text:p>
          </table:table-cell>
          <table:table-cell office:value-type="float" office:value="209" table:style-name="ce25">
            <text:p>209</text:p>
          </table:table-cell>
          <table:table-cell office:value-type="float" office:value="35080" table:style-name="ce25">
            <text:p>35,080</text:p>
          </table:table-cell>
          <table:table-cell office:value-type="float" office:value="11505" table:style-name="ce25">
            <text:p>11,505</text:p>
          </table:table-cell>
          <table:table-cell office:value-type="float" office:value="3048175" table:style-name="ce25">
            <text:p>3,048,175</text:p>
          </table:table-cell>
          <table:table-cell office:value-type="float" office:value="49647" table:style-name="ce25">
            <text:p>49,647</text:p>
          </table:table-cell>
          <table:table-cell office:value-type="float" office:value="7433774" table:style-name="ce25">
            <text:p>7,433,77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255113" table:style-name="ce25">
            <text:p>255,113</text:p>
          </table:table-cell>
          <table:table-cell office:value-type="float" office:value="50010306" table:style-name="ce25">
            <text:p>50,010,306</text:p>
          </table:table-cell>
          <table:table-cell office:value-type="float" office:value="255113" table:style-name="ce25">
            <text:p>255,113</text:p>
          </table:table-cell>
          <table:table-cell office:value-type="float" office:value="50010306" table:style-name="ce25">
            <text:p>50,010,306</text:p>
          </table:table-cell>
          <table:table-cell office:value-type="float" office:value="140536" table:style-name="ce25">
            <text:p>140,536</text:p>
          </table:table-cell>
          <table:table-cell office:value-type="float" office:value="23652951" table:style-name="ce25">
            <text:p>23,652,951</text:p>
          </table:table-cell>
          <table:table-cell office:value-type="float" office:value="304" table:style-name="ce25">
            <text:p>304</text:p>
          </table:table-cell>
          <table:table-cell office:value-type="float" office:value="89648" table:style-name="ce25">
            <text:p>89,648</text:p>
          </table:table-cell>
          <table:table-cell office:value-type="float" office:value="19176" table:style-name="ce25">
            <text:p>19,176</text:p>
          </table:table-cell>
          <table:table-cell office:value-type="float" office:value="9092916" table:style-name="ce25">
            <text:p>9,092,916</text:p>
          </table:table-cell>
          <table:table-cell office:value-type="float" office:value="95097" table:style-name="ce25">
            <text:p>95,097</text:p>
          </table:table-cell>
          <table:table-cell office:value-type="float" office:value="17174792" table:style-name="ce25">
            <text:p>17,174,79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宜蘭縣</text:span><text:s text:c="2"/>Yilan County<text:s/></text:p>
          </table:table-cell>
          <table:table-cell office:value-type="float" office:value="22208" table:style-name="ce20">
            <text:p>22,208</text:p>
          </table:table-cell>
          <table:table-cell office:value-type="float" office:value="3890419" table:style-name="ce20">
            <text:p>3,890,419</text:p>
          </table:table-cell>
          <table:table-cell office:value-type="float" office:value="22208" table:style-name="ce20">
            <text:p>22,208</text:p>
          </table:table-cell>
          <table:table-cell office:value-type="float" office:value="3890419" table:style-name="ce20">
            <text:p>3,890,419</text:p>
          </table:table-cell>
          <table:table-cell office:value-type="float" office:value="11119" table:style-name="ce20">
            <text:p>11,119</text:p>
          </table:table-cell>
          <table:table-cell office:value-type="float" office:value="1710553" table:style-name="ce20">
            <text:p>1,710,553</text:p>
          </table:table-cell>
          <table:table-cell office:value-type="float" office:value="21" table:style-name="ce20">
            <text:p>21</text:p>
          </table:table-cell>
          <table:table-cell office:value-type="float" office:value="5153" table:style-name="ce20">
            <text:p>5,153</text:p>
          </table:table-cell>
          <table:table-cell office:value-type="float" office:value="3702" table:style-name="ce20">
            <text:p>3,702</text:p>
          </table:table-cell>
          <table:table-cell office:value-type="float" office:value="892531" table:style-name="ce20">
            <text:p>892,531</text:p>
          </table:table-cell>
          <table:table-cell office:value-type="float" office:value="7366" table:style-name="ce20">
            <text:p>7,366</text:p>
          </table:table-cell>
          <table:table-cell office:value-type="float" office:value="1282181" table:style-name="ce20">
            <text:p>1,282,18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新竹縣</text:span><text:s text:c="2"/>Hsinchu County<text:s/></text:p>
          </table:table-cell>
          <table:table-cell office:value-type="float" office:value="41903" table:style-name="ce20">
            <text:p>41,903</text:p>
          </table:table-cell>
          <table:table-cell office:value-type="float" office:value="6867937" table:style-name="ce20">
            <text:p>6,867,937</text:p>
          </table:table-cell>
          <table:table-cell office:value-type="float" office:value="41903" table:style-name="ce20">
            <text:p>41,903</text:p>
          </table:table-cell>
          <table:table-cell office:value-type="float" office:value="6867937" table:style-name="ce20">
            <text:p>6,867,937</text:p>
          </table:table-cell>
          <table:table-cell office:value-type="float" office:value="25593" table:style-name="ce20">
            <text:p>25,593</text:p>
          </table:table-cell>
          <table:table-cell office:value-type="float" office:value="3396426" table:style-name="ce20">
            <text:p>3,396,426</text:p>
          </table:table-cell>
          <table:table-cell office:value-type="float" office:value="18" table:style-name="ce20">
            <text:p>18</text:p>
          </table:table-cell>
          <table:table-cell office:value-type="float" office:value="3851" table:style-name="ce20">
            <text:p>3,851</text:p>
          </table:table-cell>
          <table:table-cell office:value-type="float" office:value="1742" table:style-name="ce20">
            <text:p>1,742</text:p>
          </table:table-cell>
          <table:table-cell office:value-type="float" office:value="1001921" table:style-name="ce20">
            <text:p>1,001,921</text:p>
          </table:table-cell>
          <table:table-cell office:value-type="float" office:value="14550" table:style-name="ce20">
            <text:p>14,550</text:p>
          </table:table-cell>
          <table:table-cell office:value-type="float" office:value="2465739" table:style-name="ce20">
            <text:p>2,465,7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苗栗縣</text:span><text:s text:c="2"/>Miaoli County<text:s/></text:p>
          </table:table-cell>
          <table:table-cell office:value-type="float" office:value="18692" table:style-name="ce20">
            <text:p>18,692</text:p>
          </table:table-cell>
          <table:table-cell office:value-type="float" office:value="4256700" table:style-name="ce20">
            <text:p>4,256,700</text:p>
          </table:table-cell>
          <table:table-cell office:value-type="float" office:value="18692" table:style-name="ce20">
            <text:p>18,692</text:p>
          </table:table-cell>
          <table:table-cell office:value-type="float" office:value="4256700" table:style-name="ce20">
            <text:p>4,256,700</text:p>
          </table:table-cell>
          <table:table-cell office:value-type="float" office:value="10369" table:style-name="ce20">
            <text:p>10,369</text:p>
          </table:table-cell>
          <table:table-cell office:value-type="float" office:value="1785934" table:style-name="ce20">
            <text:p>1,785,934</text:p>
          </table:table-cell>
          <table:table-cell office:value-type="float" office:value="30" table:style-name="ce20">
            <text:p>30</text:p>
          </table:table-cell>
          <table:table-cell office:value-type="float" office:value="5468" table:style-name="ce20">
            <text:p>5,468</text:p>
          </table:table-cell>
          <table:table-cell office:value-type="float" office:value="915" table:style-name="ce20">
            <text:p>915</text:p>
          </table:table-cell>
          <table:table-cell office:value-type="float" office:value="878909" table:style-name="ce20">
            <text:p>878,909</text:p>
          </table:table-cell>
          <table:table-cell office:value-type="float" office:value="7378" table:style-name="ce20">
            <text:p>7,378</text:p>
          </table:table-cell>
          <table:table-cell office:value-type="float" office:value="1586388" table:style-name="ce20">
            <text:p>1,586,3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彰化縣</text:span><text:s text:c="2"/>Changhua County<text:s/></text:p>
          </table:table-cell>
          <table:table-cell office:value-type="float" office:value="33730" table:style-name="ce20">
            <text:p>33,730</text:p>
          </table:table-cell>
          <table:table-cell office:value-type="float" office:value="10215805" table:style-name="ce20">
            <text:p>10,215,805</text:p>
          </table:table-cell>
          <table:table-cell office:value-type="float" office:value="33730" table:style-name="ce20">
            <text:p>33,730</text:p>
          </table:table-cell>
          <table:table-cell office:value-type="float" office:value="10215805" table:style-name="ce20">
            <text:p>10,215,805</text:p>
          </table:table-cell>
          <table:table-cell office:value-type="float" office:value="17823" table:style-name="ce20">
            <text:p>17,823</text:p>
          </table:table-cell>
          <table:table-cell office:value-type="float" office:value="4533832" table:style-name="ce20">
            <text:p>4,533,832</text:p>
          </table:table-cell>
          <table:table-cell office:value-type="float" office:value="39" table:style-name="ce20">
            <text:p>39</text:p>
          </table:table-cell>
          <table:table-cell office:value-type="float" office:value="8986" table:style-name="ce20">
            <text:p>8,986</text:p>
          </table:table-cell>
          <table:table-cell office:value-type="float" office:value="3731" table:style-name="ce20">
            <text:p>3,731</text:p>
          </table:table-cell>
          <table:table-cell office:value-type="float" office:value="2808849" table:style-name="ce20">
            <text:p>2,808,849</text:p>
          </table:table-cell>
          <table:table-cell office:value-type="float" office:value="12137" table:style-name="ce20">
            <text:p>12,137</text:p>
          </table:table-cell>
          <table:table-cell office:value-type="float" office:value="2864139" table:style-name="ce20">
            <text:p>2,864,1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南投縣</text:span><text:s text:c="2"/>Nantou County<text:s/></text:p>
          </table:table-cell>
          <table:table-cell office:value-type="float" office:value="13011" table:style-name="ce20">
            <text:p>13,011</text:p>
          </table:table-cell>
          <table:table-cell office:value-type="float" office:value="3070287" table:style-name="ce20">
            <text:p>3,070,287</text:p>
          </table:table-cell>
          <table:table-cell office:value-type="float" office:value="13011" table:style-name="ce20">
            <text:p>13,011</text:p>
          </table:table-cell>
          <table:table-cell office:value-type="float" office:value="3070287" table:style-name="ce20">
            <text:p>3,070,287</text:p>
          </table:table-cell>
          <table:table-cell office:value-type="float" office:value="6318" table:style-name="ce20">
            <text:p>6,318</text:p>
          </table:table-cell>
          <table:table-cell office:value-type="float" office:value="1306514" table:style-name="ce20">
            <text:p>1,306,514</text:p>
          </table:table-cell>
          <table:table-cell office:value-type="float" office:value="8" table:style-name="ce20">
            <text:p>8</text:p>
          </table:table-cell>
          <table:table-cell office:value-type="float" office:value="3628" table:style-name="ce20">
            <text:p>3,628</text:p>
          </table:table-cell>
          <table:table-cell office:value-type="float" office:value="1598" table:style-name="ce20">
            <text:p>1,598</text:p>
          </table:table-cell>
          <table:table-cell office:value-type="float" office:value="697965" table:style-name="ce20">
            <text:p>697,965</text:p>
          </table:table-cell>
          <table:table-cell office:value-type="float" office:value="5087" table:style-name="ce20">
            <text:p>5,087</text:p>
          </table:table-cell>
          <table:table-cell office:value-type="float" office:value="1062181" table:style-name="ce20">
            <text:p>1,062,18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雲林縣</text:span><text:s text:c="2"/>Yunlin County<text:s/></text:p>
          </table:table-cell>
          <table:table-cell office:value-type="float" office:value="13917" table:style-name="ce20">
            <text:p>13,917</text:p>
          </table:table-cell>
          <table:table-cell office:value-type="float" office:value="4111751" table:style-name="ce20">
            <text:p>4,111,751</text:p>
          </table:table-cell>
          <table:table-cell office:value-type="float" office:value="13917" table:style-name="ce20">
            <text:p>13,917</text:p>
          </table:table-cell>
          <table:table-cell office:value-type="float" office:value="4111751" table:style-name="ce20">
            <text:p>4,111,751</text:p>
          </table:table-cell>
          <table:table-cell office:value-type="float" office:value="7894" table:style-name="ce20">
            <text:p>7,894</text:p>
          </table:table-cell>
          <table:table-cell office:value-type="float" office:value="2067166" table:style-name="ce20">
            <text:p>2,067,166</text:p>
          </table:table-cell>
          <table:table-cell office:value-type="float" office:value="30" table:style-name="ce20">
            <text:p>30</text:p>
          </table:table-cell>
          <table:table-cell office:value-type="float" office:value="8311" table:style-name="ce20">
            <text:p>8,311</text:p>
          </table:table-cell>
          <table:table-cell office:value-type="float" office:value="752" table:style-name="ce20">
            <text:p>752</text:p>
          </table:table-cell>
          <table:table-cell office:value-type="float" office:value="554318" table:style-name="ce20">
            <text:p>554,318</text:p>
          </table:table-cell>
          <table:table-cell office:value-type="float" office:value="5241" table:style-name="ce20">
            <text:p>5,241</text:p>
          </table:table-cell>
          <table:table-cell office:value-type="float" office:value="1481956" table:style-name="ce20">
            <text:p>1,481,95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嘉義縣</text:span><text:s text:c="2"/>Chiayi County<text:s/></text:p>
          </table:table-cell>
          <table:table-cell office:value-type="float" office:value="10754" table:style-name="ce20">
            <text:p>10,754</text:p>
          </table:table-cell>
          <table:table-cell office:value-type="float" office:value="3008398" table:style-name="ce20">
            <text:p>3,008,398</text:p>
          </table:table-cell>
          <table:table-cell office:value-type="float" office:value="10754" table:style-name="ce20">
            <text:p>10,754</text:p>
          </table:table-cell>
          <table:table-cell office:value-type="float" office:value="3008398" table:style-name="ce20">
            <text:p>3,008,398</text:p>
          </table:table-cell>
          <table:table-cell office:value-type="float" office:value="5797" table:style-name="ce20">
            <text:p>5,797</text:p>
          </table:table-cell>
          <table:table-cell office:value-type="float" office:value="1565107" table:style-name="ce20">
            <text:p>1,565,107</text:p>
          </table:table-cell>
          <table:table-cell office:value-type="float" office:value="21" table:style-name="ce20">
            <text:p>21</text:p>
          </table:table-cell>
          <table:table-cell office:value-type="float" office:value="4291" table:style-name="ce20">
            <text:p>4,291</text:p>
          </table:table-cell>
          <table:table-cell office:value-type="float" office:value="672" table:style-name="ce20">
            <text:p>672</text:p>
          </table:table-cell>
          <table:table-cell office:value-type="float" office:value="534250" table:style-name="ce20">
            <text:p>534,250</text:p>
          </table:table-cell>
          <table:table-cell office:value-type="float" office:value="4264" table:style-name="ce20">
            <text:p>4,264</text:p>
          </table:table-cell>
          <table:table-cell office:value-type="float" office:value="904750" table:style-name="ce20">
            <text:p>904,7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屏東縣</text:span><text:s text:c="2"/>Pingtung County<text:s/></text:p>
          </table:table-cell>
          <table:table-cell office:value-type="float" office:value="24282" table:style-name="ce20">
            <text:p>24,282</text:p>
          </table:table-cell>
          <table:table-cell office:value-type="float" office:value="5503604" table:style-name="ce20">
            <text:p>5,503,604</text:p>
          </table:table-cell>
          <table:table-cell office:value-type="float" office:value="24282" table:style-name="ce20">
            <text:p>24,282</text:p>
          </table:table-cell>
          <table:table-cell office:value-type="float" office:value="5503604" table:style-name="ce20">
            <text:p>5,503,604</text:p>
          </table:table-cell>
          <table:table-cell office:value-type="float" office:value="13166" table:style-name="ce20">
            <text:p>13,166</text:p>
          </table:table-cell>
          <table:table-cell office:value-type="float" office:value="2630967" table:style-name="ce20">
            <text:p>2,630,967</text:p>
          </table:table-cell>
          <table:table-cell office:value-type="float" office:value="51" table:style-name="ce20">
            <text:p>51</text:p>
          </table:table-cell>
          <table:table-cell office:value-type="float" office:value="38027" table:style-name="ce20">
            <text:p>38,027</text:p>
          </table:table-cell>
          <table:table-cell office:value-type="float" office:value="2279" table:style-name="ce20">
            <text:p>2,279</text:p>
          </table:table-cell>
          <table:table-cell office:value-type="float" office:value="944528" table:style-name="ce20">
            <text:p>944,528</text:p>
          </table:table-cell>
          <table:table-cell office:value-type="float" office:value="8786" table:style-name="ce20">
            <text:p>8,786</text:p>
          </table:table-cell>
          <table:table-cell office:value-type="float" office:value="1890081" table:style-name="ce20">
            <text:p>1,890,08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臺東縣</text:span><text:s text:c="2"/>Taitung County<text:s/></text:p>
          </table:table-cell>
          <table:table-cell office:value-type="float" office:value="5407" table:style-name="ce20">
            <text:p>5,407</text:p>
          </table:table-cell>
          <table:table-cell office:value-type="float" office:value="950641" table:style-name="ce20">
            <text:p>950,641</text:p>
          </table:table-cell>
          <table:table-cell office:value-type="float" office:value="5407" table:style-name="ce20">
            <text:p>5,407</text:p>
          </table:table-cell>
          <table:table-cell office:value-type="float" office:value="950641" table:style-name="ce20">
            <text:p>950,641</text:p>
          </table:table-cell>
          <table:table-cell office:value-type="float" office:value="2871" table:style-name="ce20">
            <text:p>2,871</text:p>
          </table:table-cell>
          <table:table-cell office:value-type="float" office:value="463017" table:style-name="ce20">
            <text:p>463,017</text:p>
          </table:table-cell>
          <table:table-cell office:value-type="float" office:value="17" table:style-name="ce20">
            <text:p>17</text:p>
          </table:table-cell>
          <table:table-cell office:value-type="float" office:value="1858" table:style-name="ce20">
            <text:p>1,858</text:p>
          </table:table-cell>
          <table:table-cell office:value-type="float" office:value="356" table:style-name="ce20">
            <text:p>356</text:p>
          </table:table-cell>
          <table:table-cell office:value-type="float" office:value="100482" table:style-name="ce20">
            <text:p>100,482</text:p>
          </table:table-cell>
          <table:table-cell office:value-type="float" office:value="2163" table:style-name="ce20">
            <text:p>2,163</text:p>
          </table:table-cell>
          <table:table-cell office:value-type="float" office:value="385283" table:style-name="ce20">
            <text:p>385,28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花蓮縣</text:span><text:s text:c="2"/>Hualien County<text:s/></text:p>
          </table:table-cell>
          <table:table-cell office:value-type="float" office:value="11156" table:style-name="ce20">
            <text:p>11,156</text:p>
          </table:table-cell>
          <table:table-cell office:value-type="float" office:value="1686061" table:style-name="ce20">
            <text:p>1,686,061</text:p>
          </table:table-cell>
          <table:table-cell office:value-type="float" office:value="11156" table:style-name="ce20">
            <text:p>11,156</text:p>
          </table:table-cell>
          <table:table-cell office:value-type="float" office:value="1686061" table:style-name="ce20">
            <text:p>1,686,061</text:p>
          </table:table-cell>
          <table:table-cell office:value-type="float" office:value="5741" table:style-name="ce20">
            <text:p>5,741</text:p>
          </table:table-cell>
          <table:table-cell office:value-type="float" office:value="833019" table:style-name="ce20">
            <text:p>833,019</text:p>
          </table:table-cell>
          <table:table-cell office:value-type="float" office:value="22" table:style-name="ce20">
            <text:p>22</text:p>
          </table:table-cell>
          <table:table-cell office:value-type="float" office:value="3912" table:style-name="ce20">
            <text:p>3,912</text:p>
          </table:table-cell>
          <table:table-cell office:value-type="float" office:value="777" table:style-name="ce20">
            <text:p>777</text:p>
          </table:table-cell>
          <table:table-cell office:value-type="float" office:value="156215" table:style-name="ce20">
            <text:p>156,215</text:p>
          </table:table-cell>
          <table:table-cell office:value-type="float" office:value="4616" table:style-name="ce20">
            <text:p>4,616</text:p>
          </table:table-cell>
          <table:table-cell office:value-type="float" office:value="692915" table:style-name="ce20">
            <text:p>692,91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澎湖縣</text:span><text:s text:c="2"/>Penghu County<text:s/></text:p>
          </table:table-cell>
          <table:table-cell office:value-type="float" office:value="1845" table:style-name="ce20">
            <text:p>1,845</text:p>
          </table:table-cell>
          <table:table-cell office:value-type="float" office:value="358220" table:style-name="ce20">
            <text:p>358,220</text:p>
          </table:table-cell>
          <table:table-cell office:value-type="float" office:value="1845" table:style-name="ce20">
            <text:p>1,845</text:p>
          </table:table-cell>
          <table:table-cell office:value-type="float" office:value="358220" table:style-name="ce20">
            <text:p>358,220</text:p>
          </table:table-cell>
          <table:table-cell office:value-type="float" office:value="1113" table:style-name="ce20">
            <text:p>1,113</text:p>
          </table:table-cell>
          <table:table-cell office:value-type="float" office:value="207872" table:style-name="ce20">
            <text:p>207,872</text:p>
          </table:table-cell>
          <table:table-cell office:value-type="float" office:value="3" table:style-name="ce20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95" table:style-name="ce20">
            <text:p>95</text:p>
          </table:table-cell>
          <table:table-cell office:value-type="float" office:value="21672" table:style-name="ce20">
            <text:p>21,672</text:p>
          </table:table-cell>
          <table:table-cell office:value-type="float" office:value="634" table:style-name="ce20">
            <text:p>634</text:p>
          </table:table-cell>
          <table:table-cell office:value-type="float" office:value="128342" table:style-name="ce20">
            <text:p>128,3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基隆市</text:span><text:s text:c="2"/>Keelung City</text:p>
          </table:table-cell>
          <table:table-cell office:value-type="float" office:value="20684" table:style-name="ce20">
            <text:p>20,684</text:p>
          </table:table-cell>
          <table:table-cell office:value-type="float" office:value="1672897" table:style-name="ce20">
            <text:p>1,672,897</text:p>
          </table:table-cell>
          <table:table-cell office:value-type="float" office:value="20684" table:style-name="ce20">
            <text:p>20,684</text:p>
          </table:table-cell>
          <table:table-cell office:value-type="float" office:value="1672897" table:style-name="ce20">
            <text:p>1,672,897</text:p>
          </table:table-cell>
          <table:table-cell office:value-type="float" office:value="11537" table:style-name="ce20">
            <text:p>11,537</text:p>
          </table:table-cell>
          <table:table-cell office:value-type="float" office:value="881553" table:style-name="ce20">
            <text:p>881,553</text:p>
          </table:table-cell>
          <table:table-cell office:value-type="float" office:value="12" table:style-name="ce20">
            <text:p>12</text:p>
          </table:table-cell>
          <table:table-cell office:value-type="float" office:value="1721" table:style-name="ce20">
            <text:p>1,721</text:p>
          </table:table-cell>
          <table:table-cell office:value-type="float" office:value="954" table:style-name="ce20">
            <text:p>954</text:p>
          </table:table-cell>
          <table:table-cell office:value-type="float" office:value="124186" table:style-name="ce20">
            <text:p>124,186</text:p>
          </table:table-cell>
          <table:table-cell office:value-type="float" office:value="8181" table:style-name="ce20">
            <text:p>8,181</text:p>
          </table:table-cell>
          <table:table-cell office:value-type="float" office:value="665436" table:style-name="ce20">
            <text:p>665,4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新竹市</text:span><text:s text:c="2"/>Hsinchu City</text:p>
          </table:table-cell>
          <table:table-cell office:value-type="float" office:value="27300" table:style-name="ce20">
            <text:p>27,300</text:p>
          </table:table-cell>
          <table:table-cell office:value-type="float" office:value="2924608" table:style-name="ce20">
            <text:p>2,924,608</text:p>
          </table:table-cell>
          <table:table-cell office:value-type="float" office:value="27300" table:style-name="ce20">
            <text:p>27,300</text:p>
          </table:table-cell>
          <table:table-cell office:value-type="float" office:value="2924608" table:style-name="ce20">
            <text:p>2,924,608</text:p>
          </table:table-cell>
          <table:table-cell office:value-type="float" office:value="15636" table:style-name="ce20">
            <text:p>15,636</text:p>
          </table:table-cell>
          <table:table-cell office:value-type="float" office:value="1448945" table:style-name="ce20">
            <text:p>1,448,945</text:p>
          </table:table-cell>
          <table:table-cell office:value-type="float" office:value="16" table:style-name="ce20">
            <text:p>16</text:p>
          </table:table-cell>
          <table:table-cell office:value-type="float" office:value="2417" table:style-name="ce20">
            <text:p>2,417</text:p>
          </table:table-cell>
          <table:table-cell office:value-type="float" office:value="945" table:style-name="ce20">
            <text:p>945</text:p>
          </table:table-cell>
          <table:table-cell office:value-type="float" office:value="245260" table:style-name="ce20">
            <text:p>245,260</text:p>
          </table:table-cell>
          <table:table-cell office:value-type="float" office:value="10703" table:style-name="ce20">
            <text:p>10,703</text:p>
          </table:table-cell>
          <table:table-cell office:value-type="float" office:value="1227986" table:style-name="ce20">
            <text:p>1,227,98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嘉義市</text:span><text:s text:c="2"/>Chiayi City</text:p>
          </table:table-cell>
          <table:table-cell office:value-type="float" office:value="10224" table:style-name="ce20">
            <text:p>10,224</text:p>
          </table:table-cell>
          <table:table-cell office:value-type="float" office:value="1492980" table:style-name="ce20">
            <text:p>1,492,980</text:p>
          </table:table-cell>
          <table:table-cell office:value-type="float" office:value="10224" table:style-name="ce20">
            <text:p>10,224</text:p>
          </table:table-cell>
          <table:table-cell office:value-type="float" office:value="1492980" table:style-name="ce20">
            <text:p>1,492,980</text:p>
          </table:table-cell>
          <table:table-cell office:value-type="float" office:value="5559" table:style-name="ce20">
            <text:p>5,559</text:p>
          </table:table-cell>
          <table:table-cell office:value-type="float" office:value="822046" table:style-name="ce20">
            <text:p>822,046</text:p>
          </table:table-cell>
          <table:table-cell office:value-type="float" office:value="16" table:style-name="ce20">
            <text:p>16</text:p>
          </table:table-cell>
          <table:table-cell office:value-type="float" office:value="1689" table:style-name="ce20">
            <text:p>1,689</text:p>
          </table:table-cell>
          <table:table-cell office:value-type="float" office:value="658" table:style-name="ce20">
            <text:p>658</text:p>
          </table:table-cell>
          <table:table-cell office:value-type="float" office:value="131830" table:style-name="ce20">
            <text:p>131,830</text:p>
          </table:table-cell>
          <table:table-cell office:value-type="float" office:value="3991" table:style-name="ce20">
            <text:p>3,991</text:p>
          </table:table-cell>
          <table:table-cell office:value-type="float" office:value="537414" table:style-name="ce20">
            <text:p>537,41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2366" table:style-name="ce25">
            <text:p>2,366</text:p>
          </table:table-cell>
          <table:table-cell office:value-type="float" office:value="258294" table:style-name="ce25">
            <text:p>258,294</text:p>
          </table:table-cell>
          <table:table-cell office:value-type="float" office:value="2366" table:style-name="ce25">
            <text:p>2,366</text:p>
          </table:table-cell>
          <table:table-cell office:value-type="float" office:value="258294" table:style-name="ce25">
            <text:p>258,294</text:p>
          </table:table-cell>
          <table:table-cell office:value-type="float" office:value="971" table:style-name="ce25">
            <text:p>971</text:p>
          </table:table-cell>
          <table:table-cell office:value-type="float" office:value="128676" table:style-name="ce25">
            <text:p>128,67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51" table:style-name="ce25">
            <text:p>751</text:p>
          </table:table-cell>
          <table:table-cell office:value-type="float" office:value="37022" table:style-name="ce25">
            <text:p>37,022</text:p>
          </table:table-cell>
          <table:table-cell office:value-type="float" office:value="644" table:style-name="ce25">
            <text:p>644</text:p>
          </table:table-cell>
          <table:table-cell office:value-type="float" office:value="92596" table:style-name="ce25">
            <text:p>92,59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2356" table:style-name="ce20">
            <text:p>2,356</text:p>
          </table:table-cell>
          <table:table-cell office:value-type="float" office:value="255188" table:style-name="ce20">
            <text:p>255,188</text:p>
          </table:table-cell>
          <table:table-cell office:value-type="float" office:value="2356" table:style-name="ce20">
            <text:p>2,356</text:p>
          </table:table-cell>
          <table:table-cell office:value-type="float" office:value="255188" table:style-name="ce20">
            <text:p>255,188</text:p>
          </table:table-cell>
          <table:table-cell office:value-type="float" office:value="961" table:style-name="ce20">
            <text:p>961</text:p>
          </table:table-cell>
          <table:table-cell office:value-type="float" office:value="125569" table:style-name="ce20">
            <text:p>125,56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51" table:style-name="ce20">
            <text:p>751</text:p>
          </table:table-cell>
          <table:table-cell office:value-type="float" office:value="37022" table:style-name="ce20">
            <text:p>37,022</text:p>
          </table:table-cell>
          <table:table-cell office:value-type="float" office:value="644" table:style-name="ce20">
            <text:p>644</text:p>
          </table:table-cell>
          <table:table-cell office:value-type="float" office:value="92596" table:style-name="ce20">
            <text:p>92,59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10" table:style-name="ce20">
            <text:p>10</text:p>
          </table:table-cell>
          <table:table-cell office:value-type="float" office:value="3107" table:style-name="ce20">
            <text:p>3,107</text:p>
          </table:table-cell>
          <table:table-cell office:value-type="float" office:value="10" table:style-name="ce20">
            <text:p>10</text:p>
          </table:table-cell>
          <table:table-cell office:value-type="float" office:value="3107" table:style-name="ce20">
            <text:p>3,107</text:p>
          </table:table-cell>
          <table:table-cell office:value-type="float" office:value="10" table:style-name="ce20">
            <text:p>10</text:p>
          </table:table-cell>
          <table:table-cell office:value-type="float" office:value="3107" table:style-name="ce20">
            <text:p>3,10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4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4])-[.B29]" table:style-name="ce102">
            <text:p>0</text:p>
          </table:table-cell>
          <table:table-cell office:value-type="float" office:value="0" table:formula="of:=[.C7]-SUM([.C8:.C14])-[.C29]" table:style-name="ce102">
            <text:p>0</text:p>
          </table:table-cell>
          <table:table-cell office:value-type="float" office:value="0" table:formula="of:=[.D7]-SUM([.D8:.D14])-[.D29]" table:style-name="ce102">
            <text:p>0</text:p>
          </table:table-cell>
          <table:table-cell office:value-type="float" office:value="0" table:formula="of:=[.E7]-SUM([.E8:.E14])-[.E29]" table:style-name="ce102">
            <text:p>0</text:p>
          </table:table-cell>
          <table:table-cell office:value-type="float" office:value="0" table:formula="of:=[.F7]-SUM([.F8:.F14])-[.F29]" table:style-name="ce102">
            <text:p>0</text:p>
          </table:table-cell>
          <table:table-cell office:value-type="float" office:value="-1" table:formula="of:=[.G7]-SUM([.G8:.G14])-[.G29]" table:style-name="ce102">
            <text:p>-1</text:p>
          </table:table-cell>
          <table:table-cell office:value-type="float" office:value="0" table:formula="of:=[.H7]-SUM([.H8:.H14])-[.H29]" table:style-name="ce102">
            <text:p>0</text:p>
          </table:table-cell>
          <table:table-cell office:value-type="float" office:value="-1" table:formula="of:=[.I7]-SUM([.I8:.I14])-[.I29]" table:style-name="ce102">
            <text:p>-1</text:p>
          </table:table-cell>
          <table:table-cell office:value-type="float" office:value="0" table:formula="of:=[.J7]-SUM([.J8:.J14])-[.J29]" table:style-name="ce102">
            <text:p>0</text:p>
          </table:table-cell>
          <table:table-cell office:value-type="float" office:value="-1" table:formula="of:=[.K7]-SUM([.K8:.K14])-[.K29]" table:style-name="ce102">
            <text:p>-1</text:p>
          </table:table-cell>
          <table:table-cell office:value-type="float" office:value="0" table:formula="of:=[.L7]-SUM([.L8:.L14])-[.L29]" table:style-name="ce102">
            <text:p>0</text:p>
          </table:table-cell>
          <table:table-cell office:value-type="float" office:value="-1" table:formula="of:=[.M7]-SUM([.M8:.M14])-[.M29]" table:style-name="ce102">
            <text:p>-1</text:p>
          </table:table-cell>
          <table:table-cell office:value-type="float" office:value="0" table:formula="of:=[.N7]-SUM([.N8:.N14])-[.N29]" table:style-name="ce102">
            <text:p>0</text:p>
          </table:table-cell>
          <table:table-cell office:value-type="float" office:value="0" table:formula="of:=[.O7]-SUM([.O8:.O14])-[.O29]" table:style-name="ce102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11">
            <text:p>臺 灣 省</text:p>
          </table:table-cell>
          <table:table-cell office:value-type="float" office:value="0" table:formula="of:=[.B14]-SUM([.B15:.B28])" table:style-name="ce102">
            <text:p>0</text:p>
          </table:table-cell>
          <table:table-cell office:value-type="float" office:value="-2" table:formula="of:=[.C14]-SUM([.C15:.C28])" table:style-name="ce102">
            <text:p>-2</text:p>
          </table:table-cell>
          <table:table-cell office:value-type="float" office:value="0" table:formula="of:=[.D14]-SUM([.D15:.D28])" table:style-name="ce102">
            <text:p>0</text:p>
          </table:table-cell>
          <table:table-cell office:value-type="float" office:value="-2" table:formula="of:=[.E14]-SUM([.E15:.E28])" table:style-name="ce102">
            <text:p>-2</text:p>
          </table:table-cell>
          <table:table-cell office:value-type="float" office:value="0" table:formula="of:=[.F14]-SUM([.F15:.F28])" table:style-name="ce102">
            <text:p>0</text:p>
          </table:table-cell>
          <table:table-cell office:value-type="float" office:value="0" table:formula="of:=[.G14]-SUM([.G15:.G28])" table:style-name="ce102">
            <text:p>0</text:p>
          </table:table-cell>
          <table:table-cell office:value-type="float" office:value="0" table:formula="of:=[.H14]-SUM([.H15:.H28])" table:style-name="ce102">
            <text:p>0</text:p>
          </table:table-cell>
          <table:table-cell office:value-type="float" office:value="3" table:formula="of:=[.I14]-SUM([.I15:.I28])" table:style-name="ce102">
            <text:p>3</text:p>
          </table:table-cell>
          <table:table-cell office:value-type="float" office:value="0" table:formula="of:=[.J14]-SUM([.J15:.J28])" table:style-name="ce102">
            <text:p>0</text:p>
          </table:table-cell>
          <table:table-cell office:value-type="float" office:value="0" table:formula="of:=[.K14]-SUM([.K15:.K28])" table:style-name="ce102">
            <text:p>0</text:p>
          </table:table-cell>
          <table:table-cell office:value-type="float" office:value="0" table:formula="of:=[.L14]-SUM([.L15:.L28])" table:style-name="ce102">
            <text:p>0</text:p>
          </table:table-cell>
          <table:table-cell office:value-type="float" office:value="1" table:formula="of:=[.M14]-SUM([.M15:.M28])" table:style-name="ce102">
            <text:p>1</text:p>
          </table:table-cell>
          <table:table-cell office:value-type="float" office:value="0" table:formula="of:=[.N14]-SUM([.N15:.N28])" table:style-name="ce102">
            <text:p>0</text:p>
          </table:table-cell>
          <table:table-cell office:value-type="float" office:value="0" table:formula="of:=[.O14]-SUM([.O15:.O28])" table:style-name="ce102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2">
            <text:p>0</text:p>
          </table:table-cell>
          <table:table-cell office:value-type="float" office:value="-1" table:formula="of:=[.C29]-[.C30]-[.C31]" table:style-name="ce102">
            <text:p>-1</text:p>
          </table:table-cell>
          <table:table-cell office:value-type="float" office:value="0" table:formula="of:=[.D29]-[.D30]-[.D31]" table:style-name="ce102">
            <text:p>0</text:p>
          </table:table-cell>
          <table:table-cell office:value-type="float" office:value="-1" table:formula="of:=[.E29]-[.E30]-[.E31]" table:style-name="ce102">
            <text:p>-1</text:p>
          </table:table-cell>
          <table:table-cell office:value-type="float" office:value="0" table:formula="of:=[.F29]-[.F30]-[.F31]" table:style-name="ce102">
            <text:p>0</text:p>
          </table:table-cell>
          <table:table-cell office:value-type="float" office:value="0" table:formula="of:=[.G29]-[.G30]-[.G31]" table:style-name="ce102">
            <text:p>0</text:p>
          </table:table-cell>
          <table:table-cell office:value-type="float" office:value="0" table:formula="of:=[.H29]-[.H30]-[.H31]" table:style-name="ce102">
            <text:p>0</text:p>
          </table:table-cell>
          <table:table-cell office:value-type="float" office:value="0" table:formula="of:=[.I29]-[.I30]-[.I31]" table:style-name="ce102">
            <text:p>0</text:p>
          </table:table-cell>
          <table:table-cell office:value-type="float" office:value="0" table:formula="of:=[.J29]-[.J30]-[.J31]" table:style-name="ce102">
            <text:p>0</text:p>
          </table:table-cell>
          <table:table-cell office:value-type="float" office:value="0" table:formula="of:=[.K29]-[.K30]-[.K31]" table:style-name="ce102">
            <text:p>0</text:p>
          </table:table-cell>
          <table:table-cell office:value-type="float" office:value="0" table:formula="of:=[.L29]-[.L30]-[.L31]" table:style-name="ce102">
            <text:p>0</text:p>
          </table:table-cell>
          <table:table-cell office:value-type="float" office:value="0" table:formula="of:=[.M29]-[.M30]-[.M31]" table:style-name="ce102">
            <text:p>0</text:p>
          </table:table-cell>
          <table:table-cell office:value-type="float" office:value="0" table:formula="of:=[.N29]-[.N30]-[.N31]" table:style-name="ce102">
            <text:p>0</text:p>
          </table:table-cell>
          <table:table-cell office:value-type="float" office:value="0" table:formula="of:=[.O29]-[.O30]-[.O31]" table:style-name="ce102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301]" table:style-name="ce102">
            <text:p>0</text:p>
          </table:table-cell>
          <table:table-cell office:value-type="float" office:value="0" table:formula="of:=[.C7]-[年月.C301]" table:style-name="ce102">
            <text:p>0</text:p>
          </table:table-cell>
          <table:table-cell office:value-type="float" office:value="0" table:formula="of:=[.D7]-[年月.D301]" table:style-name="ce102">
            <text:p>0</text:p>
          </table:table-cell>
          <table:table-cell office:value-type="float" office:value="0" table:formula="of:=[.E7]-[年月.E301]" table:style-name="ce102">
            <text:p>0</text:p>
          </table:table-cell>
          <table:table-cell office:value-type="float" office:value="0" table:formula="of:=[.F7]-[年月.F301]" table:style-name="ce102">
            <text:p>0</text:p>
          </table:table-cell>
          <table:table-cell office:value-type="float" office:value="0" table:formula="of:=[.G7]-[年月.G301]" table:style-name="ce102">
            <text:p>0</text:p>
          </table:table-cell>
          <table:table-cell office:value-type="float" office:value="0" table:formula="of:=[.H7]-[年月.H301]" table:style-name="ce102">
            <text:p>0</text:p>
          </table:table-cell>
          <table:table-cell office:value-type="float" office:value="0" table:formula="of:=[.I7]-[年月.I301]" table:style-name="ce102">
            <text:p>0</text:p>
          </table:table-cell>
          <table:table-cell office:value-type="float" office:value="0" table:formula="of:=[.J7]-[年月.J301]" table:style-name="ce102">
            <text:p>0</text:p>
          </table:table-cell>
          <table:table-cell office:value-type="float" office:value="0" table:formula="of:=[.K7]-[年月.K301]" table:style-name="ce102">
            <text:p>0</text:p>
          </table:table-cell>
          <table:table-cell office:value-type="float" office:value="0" table:formula="of:=[.L7]-[年月.L301]" table:style-name="ce102">
            <text:p>0</text:p>
          </table:table-cell>
          <table:table-cell office:value-type="float" office:value="0" table:formula="of:=[.M7]-[年月.M301]" table:style-name="ce102">
            <text:p>0</text:p>
          </table:table-cell>
          <table:table-cell office:value-type="float" office:value="0" table:formula="of:=[.N7]-[年月.N301]" table:style-name="ce102">
            <text:p>0</text:p>
          </table:table-cell>
          <table:table-cell office:value-type="float" office:value="0" table:formula="of:=[.O7]-[年月.O301]" table:style-name="ce102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2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21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110年1-12月 Jan.- Dec. , 2021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8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118503" table:style-name="ce15">
            <text:p>1,118,503</text:p>
          </table:table-cell>
          <table:table-cell office:value-type="float" office:value="170025375" table:style-name="ce15">
            <text:p>170,025,375</text:p>
          </table:table-cell>
          <table:table-cell office:value-type="float" office:value="1118498" table:style-name="ce15">
            <text:p>1,118,498</text:p>
          </table:table-cell>
          <table:table-cell office:value-type="float" office:value="170025235" table:style-name="ce15">
            <text:p>170,025,235</text:p>
          </table:table-cell>
          <table:table-cell office:value-type="float" office:value="619675" table:style-name="ce15">
            <text:p>619,675</text:p>
          </table:table-cell>
          <table:table-cell office:value-type="float" office:value="82342659" table:style-name="ce15">
            <text:p>82,342,659</text:p>
          </table:table-cell>
          <table:table-cell office:value-type="float" office:value="1276" table:style-name="ce15">
            <text:p>1,276</text:p>
          </table:table-cell>
          <table:table-cell office:value-type="float" office:value="417832" table:style-name="ce15">
            <text:p>417,832</text:p>
          </table:table-cell>
          <table:table-cell office:value-type="float" office:value="72288" table:style-name="ce15">
            <text:p>72,288</text:p>
          </table:table-cell>
          <table:table-cell office:value-type="float" office:value="24718896" table:style-name="ce15">
            <text:p>24,718,896</text:p>
          </table:table-cell>
          <table:table-cell office:value-type="float" office:value="425259" table:style-name="ce15">
            <text:p>425,259</text:p>
          </table:table-cell>
          <table:table-cell office:value-type="float" office:value="62545848" table:style-name="ce15">
            <text:p>62,545,848</text:p>
          </table:table-cell>
          <table:table-cell office:value-type="float" office:value="5" table:style-name="ce27">
            <text:p>5</text:p>
          </table:table-cell>
          <table:table-cell office:value-type="float" office:value="140" table:style-name="ce50">
            <text:p>14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36381" table:style-name="ce25">
            <text:p>236,381</text:p>
          </table:table-cell>
          <table:table-cell office:value-type="float" office:value="23143799" table:style-name="ce25">
            <text:p>23,143,799</text:p>
          </table:table-cell>
          <table:table-cell office:value-type="float" office:value="236378" table:style-name="ce25">
            <text:p>236,378</text:p>
          </table:table-cell>
          <table:table-cell office:value-type="float" office:value="23143760" table:style-name="ce25">
            <text:p>23,143,760</text:p>
          </table:table-cell>
          <table:table-cell office:value-type="float" office:value="129306" table:style-name="ce25">
            <text:p>129,306</text:p>
          </table:table-cell>
          <table:table-cell office:value-type="float" office:value="11553693" table:style-name="ce25">
            <text:p>11,553,693</text:p>
          </table:table-cell>
          <table:table-cell office:value-type="float" office:value="224" table:style-name="ce25">
            <text:p>224</text:p>
          </table:table-cell>
          <table:table-cell office:value-type="float" office:value="26934" table:style-name="ce25">
            <text:p>26,934</text:p>
          </table:table-cell>
          <table:table-cell office:value-type="float" office:value="16495" table:style-name="ce25">
            <text:p>16,495</text:p>
          </table:table-cell>
          <table:table-cell office:value-type="float" office:value="2015850" table:style-name="ce25">
            <text:p>2,015,850</text:p>
          </table:table-cell>
          <table:table-cell office:value-type="float" office:value="90353" table:style-name="ce25">
            <text:p>90,353</text:p>
          </table:table-cell>
          <table:table-cell office:value-type="float" office:value="9547283" table:style-name="ce25">
            <text:p>9,547,283</text:p>
          </table:table-cell>
          <table:table-cell office:value-type="float" office:value="3" table:style-name="ce28">
            <text:p>3</text:p>
          </table:table-cell>
          <table:table-cell office:value-type="float" office:value="39" table:style-name="ce52">
            <text:p>3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14830" table:style-name="ce25">
            <text:p>114,830</text:p>
          </table:table-cell>
          <table:table-cell office:value-type="float" office:value="11302814" table:style-name="ce25">
            <text:p>11,302,814</text:p>
          </table:table-cell>
          <table:table-cell office:value-type="float" office:value="114829" table:style-name="ce25">
            <text:p>114,829</text:p>
          </table:table-cell>
          <table:table-cell office:value-type="float" office:value="11302803" table:style-name="ce25">
            <text:p>11,302,803</text:p>
          </table:table-cell>
          <table:table-cell office:value-type="float" office:value="62807" table:style-name="ce25">
            <text:p>62,807</text:p>
          </table:table-cell>
          <table:table-cell office:value-type="float" office:value="5762987" table:style-name="ce25">
            <text:p>5,762,987</text:p>
          </table:table-cell>
          <table:table-cell office:value-type="float" office:value="119" table:style-name="ce25">
            <text:p>119</text:p>
          </table:table-cell>
          <table:table-cell office:value-type="float" office:value="13756" table:style-name="ce25">
            <text:p>13,756</text:p>
          </table:table-cell>
          <table:table-cell office:value-type="float" office:value="2133" table:style-name="ce25">
            <text:p>2,133</text:p>
          </table:table-cell>
          <table:table-cell office:value-type="float" office:value="275113" table:style-name="ce25">
            <text:p>275,113</text:p>
          </table:table-cell>
          <table:table-cell office:value-type="float" office:value="49770" table:style-name="ce25">
            <text:p>49,770</text:p>
          </table:table-cell>
          <table:table-cell office:value-type="float" office:value="5250947" table:style-name="ce25">
            <text:p>5,250,947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52">
            <text:p>1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141623" table:style-name="ce25">
            <text:p>141,623</text:p>
          </table:table-cell>
          <table:table-cell office:value-type="float" office:value="22802709" table:style-name="ce25">
            <text:p>22,802,709</text:p>
          </table:table-cell>
          <table:table-cell office:value-type="float" office:value="141623" table:style-name="ce25">
            <text:p>141,623</text:p>
          </table:table-cell>
          <table:table-cell office:value-type="float" office:value="22802709" table:style-name="ce25">
            <text:p>22,802,709</text:p>
          </table:table-cell>
          <table:table-cell office:value-type="float" office:value="78418" table:style-name="ce25">
            <text:p>78,418</text:p>
          </table:table-cell>
          <table:table-cell office:value-type="float" office:value="10449035" table:style-name="ce25">
            <text:p>10,449,035</text:p>
          </table:table-cell>
          <table:table-cell office:value-type="float" office:value="116" table:style-name="ce25">
            <text:p>116</text:p>
          </table:table-cell>
          <table:table-cell office:value-type="float" office:value="144936" table:style-name="ce25">
            <text:p>144,936</text:p>
          </table:table-cell>
          <table:table-cell office:value-type="float" office:value="10256" table:style-name="ce25">
            <text:p>10,256</text:p>
          </table:table-cell>
          <table:table-cell office:value-type="float" office:value="4104867" table:style-name="ce25">
            <text:p>4,104,867</text:p>
          </table:table-cell>
          <table:table-cell office:value-type="float" office:value="52833" table:style-name="ce25">
            <text:p>52,833</text:p>
          </table:table-cell>
          <table:table-cell office:value-type="float" office:value="8103871" table:style-name="ce25">
            <text:p>8,103,87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52316" table:style-name="ce25">
            <text:p>152,316</text:p>
          </table:table-cell>
          <table:table-cell office:value-type="float" office:value="23575203" table:style-name="ce25">
            <text:p>23,575,203</text:p>
          </table:table-cell>
          <table:table-cell office:value-type="float" office:value="152316" table:style-name="ce25">
            <text:p>152,316</text:p>
          </table:table-cell>
          <table:table-cell office:value-type="float" office:value="23575203" table:style-name="ce25">
            <text:p>23,575,203</text:p>
          </table:table-cell>
          <table:table-cell office:value-type="float" office:value="86627" table:style-name="ce25">
            <text:p>86,627</text:p>
          </table:table-cell>
          <table:table-cell office:value-type="float" office:value="11428743" table:style-name="ce25">
            <text:p>11,428,743</text:p>
          </table:table-cell>
          <table:table-cell office:value-type="float" office:value="132" table:style-name="ce25">
            <text:p>132</text:p>
          </table:table-cell>
          <table:table-cell office:value-type="float" office:value="26422" table:style-name="ce25">
            <text:p>26,422</text:p>
          </table:table-cell>
          <table:table-cell office:value-type="float" office:value="7642" table:style-name="ce25">
            <text:p>7,642</text:p>
          </table:table-cell>
          <table:table-cell office:value-type="float" office:value="3442134" table:style-name="ce25">
            <text:p>3,442,134</text:p>
          </table:table-cell>
          <table:table-cell office:value-type="float" office:value="57915" table:style-name="ce25">
            <text:p>57,915</text:p>
          </table:table-cell>
          <table:table-cell office:value-type="float" office:value="8677904" table:style-name="ce25">
            <text:p>8,677,90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82142" table:style-name="ce25">
            <text:p>82,142</text:p>
          </table:table-cell>
          <table:table-cell office:value-type="float" office:value="16952286" table:style-name="ce25">
            <text:p>16,952,286</text:p>
          </table:table-cell>
          <table:table-cell office:value-type="float" office:value="82142" table:style-name="ce25">
            <text:p>82,142</text:p>
          </table:table-cell>
          <table:table-cell office:value-type="float" office:value="16952286" table:style-name="ce25">
            <text:p>16,952,286</text:p>
          </table:table-cell>
          <table:table-cell office:value-type="float" office:value="47069" table:style-name="ce25">
            <text:p>47,069</text:p>
          </table:table-cell>
          <table:table-cell office:value-type="float" office:value="8391692" table:style-name="ce25">
            <text:p>8,391,692</text:p>
          </table:table-cell>
          <table:table-cell office:value-type="float" office:value="99" table:style-name="ce25">
            <text:p>99</text:p>
          </table:table-cell>
          <table:table-cell office:value-type="float" office:value="33397" table:style-name="ce25">
            <text:p>33,397</text:p>
          </table:table-cell>
          <table:table-cell office:value-type="float" office:value="4091" table:style-name="ce25">
            <text:p>4,091</text:p>
          </table:table-cell>
          <table:table-cell office:value-type="float" office:value="2583100" table:style-name="ce25">
            <text:p>2,583,100</text:p>
          </table:table-cell>
          <table:table-cell office:value-type="float" office:value="30883" table:style-name="ce25">
            <text:p>30,883</text:p>
          </table:table-cell>
          <table:table-cell office:value-type="float" office:value="5944097" table:style-name="ce25">
            <text:p>5,944,09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37617" table:style-name="ce25">
            <text:p>137,617</text:p>
          </table:table-cell>
          <table:table-cell office:value-type="float" office:value="20762870" table:style-name="ce25">
            <text:p>20,762,870</text:p>
          </table:table-cell>
          <table:table-cell office:value-type="float" office:value="137617" table:style-name="ce25">
            <text:p>137,617</text:p>
          </table:table-cell>
          <table:table-cell office:value-type="float" office:value="20762870" table:style-name="ce25">
            <text:p>20,762,870</text:p>
          </table:table-cell>
          <table:table-cell office:value-type="float" office:value="76897" table:style-name="ce25">
            <text:p>76,897</text:p>
          </table:table-cell>
          <table:table-cell office:value-type="float" office:value="10337636" table:style-name="ce25">
            <text:p>10,337,636</text:p>
          </table:table-cell>
          <table:table-cell office:value-type="float" office:value="212" table:style-name="ce25">
            <text:p>212</text:p>
          </table:table-cell>
          <table:table-cell office:value-type="float" office:value="30225" table:style-name="ce25">
            <text:p>30,225</text:p>
          </table:table-cell>
          <table:table-cell office:value-type="float" office:value="11092" table:style-name="ce25">
            <text:p>11,092</text:p>
          </table:table-cell>
          <table:table-cell office:value-type="float" office:value="2558666" table:style-name="ce25">
            <text:p>2,558,666</text:p>
          </table:table-cell>
          <table:table-cell office:value-type="float" office:value="49416" table:style-name="ce25">
            <text:p>49,416</text:p>
          </table:table-cell>
          <table:table-cell office:value-type="float" office:value="7836344" table:style-name="ce25">
            <text:p>7,836,34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250805" table:style-name="ce25">
            <text:p>250,805</text:p>
          </table:table-cell>
          <table:table-cell office:value-type="float" office:value="51199590" table:style-name="ce25">
            <text:p>51,199,590</text:p>
          </table:table-cell>
          <table:table-cell office:value-type="float" office:value="250804" table:style-name="ce25">
            <text:p>250,804</text:p>
          </table:table-cell>
          <table:table-cell office:value-type="float" office:value="51199499" table:style-name="ce25">
            <text:p>51,199,499</text:p>
          </table:table-cell>
          <table:table-cell office:value-type="float" office:value="137408" table:style-name="ce25">
            <text:p>137,408</text:p>
          </table:table-cell>
          <table:table-cell office:value-type="float" office:value="24277659" table:style-name="ce25">
            <text:p>24,277,659</text:p>
          </table:table-cell>
          <table:table-cell office:value-type="float" office:value="373" table:style-name="ce25">
            <text:p>373</text:p>
          </table:table-cell>
          <table:table-cell office:value-type="float" office:value="142130" table:style-name="ce25">
            <text:p>142,130</text:p>
          </table:table-cell>
          <table:table-cell office:value-type="float" office:value="19546" table:style-name="ce25">
            <text:p>19,546</text:p>
          </table:table-cell>
          <table:table-cell office:value-type="float" office:value="9684073" table:style-name="ce25">
            <text:p>9,684,073</text:p>
          </table:table-cell>
          <table:table-cell office:value-type="float" office:value="93477" table:style-name="ce25">
            <text:p>93,477</text:p>
          </table:table-cell>
          <table:table-cell office:value-type="float" office:value="17095638" table:style-name="ce25">
            <text:p>17,095,638</text:p>
          </table:table-cell>
          <table:table-cell office:value-type="float" office:value="1" table:style-name="ce28">
            <text:p>1</text:p>
          </table:table-cell>
          <table:table-cell office:value-type="float" office:value="91" table:style-name="ce52">
            <text:p>9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宜蘭縣</text:span><text:s text:c="2"/>Yilan County<text:s/></text:p>
          </table:table-cell>
          <table:table-cell office:value-type="float" office:value="22211" table:style-name="ce20">
            <text:p>22,211</text:p>
          </table:table-cell>
          <table:table-cell office:value-type="float" office:value="3702544" table:style-name="ce20">
            <text:p>3,702,544</text:p>
          </table:table-cell>
          <table:table-cell office:value-type="float" office:value="22211" table:style-name="ce20">
            <text:p>22,211</text:p>
          </table:table-cell>
          <table:table-cell office:value-type="float" office:value="3702544" table:style-name="ce20">
            <text:p>3,702,544</text:p>
          </table:table-cell>
          <table:table-cell office:value-type="float" office:value="11119" table:style-name="ce20">
            <text:p>11,119</text:p>
          </table:table-cell>
          <table:table-cell office:value-type="float" office:value="1747347" table:style-name="ce20">
            <text:p>1,747,347</text:p>
          </table:table-cell>
          <table:table-cell office:value-type="float" office:value="37" table:style-name="ce20">
            <text:p>37</text:p>
          </table:table-cell>
          <table:table-cell office:value-type="float" office:value="8250" table:style-name="ce20">
            <text:p>8,250</text:p>
          </table:table-cell>
          <table:table-cell office:value-type="float" office:value="3785" table:style-name="ce20">
            <text:p>3,785</text:p>
          </table:table-cell>
          <table:table-cell office:value-type="float" office:value="771986" table:style-name="ce20">
            <text:p>771,986</text:p>
          </table:table-cell>
          <table:table-cell office:value-type="float" office:value="7270" table:style-name="ce20">
            <text:p>7,270</text:p>
          </table:table-cell>
          <table:table-cell office:value-type="float" office:value="1174961" table:style-name="ce20">
            <text:p>1,174,96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新竹縣</text:span><text:s text:c="2"/>Hsinchu County<text:s/></text:p>
          </table:table-cell>
          <table:table-cell office:value-type="float" office:value="41080" table:style-name="ce20">
            <text:p>41,080</text:p>
          </table:table-cell>
          <table:table-cell office:value-type="float" office:value="7253874" table:style-name="ce20">
            <text:p>7,253,874</text:p>
          </table:table-cell>
          <table:table-cell office:value-type="float" office:value="41080" table:style-name="ce20">
            <text:p>41,080</text:p>
          </table:table-cell>
          <table:table-cell office:value-type="float" office:value="7253874" table:style-name="ce20">
            <text:p>7,253,874</text:p>
          </table:table-cell>
          <table:table-cell office:value-type="float" office:value="24740" table:style-name="ce20">
            <text:p>24,740</text:p>
          </table:table-cell>
          <table:table-cell office:value-type="float" office:value="3543443" table:style-name="ce20">
            <text:p>3,543,443</text:p>
          </table:table-cell>
          <table:table-cell office:value-type="float" office:value="15" table:style-name="ce20">
            <text:p>15</text:p>
          </table:table-cell>
          <table:table-cell office:value-type="float" office:value="1680" table:style-name="ce20">
            <text:p>1,680</text:p>
          </table:table-cell>
          <table:table-cell office:value-type="float" office:value="1591" table:style-name="ce20">
            <text:p>1,591</text:p>
          </table:table-cell>
          <table:table-cell office:value-type="float" office:value="1018636" table:style-name="ce20">
            <text:p>1,018,636</text:p>
          </table:table-cell>
          <table:table-cell office:value-type="float" office:value="14734" table:style-name="ce20">
            <text:p>14,734</text:p>
          </table:table-cell>
          <table:table-cell office:value-type="float" office:value="2690115" table:style-name="ce20">
            <text:p>2,690,11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苗栗縣</text:span><text:s text:c="2"/>Miaoli County<text:s/></text:p>
          </table:table-cell>
          <table:table-cell office:value-type="float" office:value="19831" table:style-name="ce20">
            <text:p>19,831</text:p>
          </table:table-cell>
          <table:table-cell office:value-type="float" office:value="4382267" table:style-name="ce20">
            <text:p>4,382,267</text:p>
          </table:table-cell>
          <table:table-cell office:value-type="float" office:value="19831" table:style-name="ce20">
            <text:p>19,831</text:p>
          </table:table-cell>
          <table:table-cell office:value-type="float" office:value="4382267" table:style-name="ce20">
            <text:p>4,382,267</text:p>
          </table:table-cell>
          <table:table-cell office:value-type="float" office:value="10985" table:style-name="ce20">
            <text:p>10,985</text:p>
          </table:table-cell>
          <table:table-cell office:value-type="float" office:value="2206629" table:style-name="ce20">
            <text:p>2,206,629</text:p>
          </table:table-cell>
          <table:table-cell office:value-type="float" office:value="21" table:style-name="ce20">
            <text:p>21</text:p>
          </table:table-cell>
          <table:table-cell office:value-type="float" office:value="4825" table:style-name="ce20">
            <text:p>4,825</text:p>
          </table:table-cell>
          <table:table-cell office:value-type="float" office:value="1686" table:style-name="ce20">
            <text:p>1,686</text:p>
          </table:table-cell>
          <table:table-cell office:value-type="float" office:value="692856" table:style-name="ce20">
            <text:p>692,856</text:p>
          </table:table-cell>
          <table:table-cell office:value-type="float" office:value="7139" table:style-name="ce20">
            <text:p>7,139</text:p>
          </table:table-cell>
          <table:table-cell office:value-type="float" office:value="1477957" table:style-name="ce20">
            <text:p>1,477,95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彰化縣</text:span><text:s text:c="2"/>Changhua County<text:s/></text:p>
          </table:table-cell>
          <table:table-cell office:value-type="float" office:value="30835" table:style-name="ce20">
            <text:p>30,835</text:p>
          </table:table-cell>
          <table:table-cell office:value-type="float" office:value="8395303" table:style-name="ce20">
            <text:p>8,395,303</text:p>
          </table:table-cell>
          <table:table-cell office:value-type="float" office:value="30835" table:style-name="ce20">
            <text:p>30,835</text:p>
          </table:table-cell>
          <table:table-cell office:value-type="float" office:value="8395303" table:style-name="ce20">
            <text:p>8,395,303</text:p>
          </table:table-cell>
          <table:table-cell office:value-type="float" office:value="16460" table:style-name="ce20">
            <text:p>16,460</text:p>
          </table:table-cell>
          <table:table-cell office:value-type="float" office:value="3951772" table:style-name="ce20">
            <text:p>3,951,772</text:p>
          </table:table-cell>
          <table:table-cell office:value-type="float" office:value="81" table:style-name="ce20">
            <text:p>81</text:p>
          </table:table-cell>
          <table:table-cell office:value-type="float" office:value="41399" table:style-name="ce20">
            <text:p>41,399</text:p>
          </table:table-cell>
          <table:table-cell office:value-type="float" office:value="3027" table:style-name="ce20">
            <text:p>3,027</text:p>
          </table:table-cell>
          <table:table-cell office:value-type="float" office:value="2047509" table:style-name="ce20">
            <text:p>2,047,509</text:p>
          </table:table-cell>
          <table:table-cell office:value-type="float" office:value="11267" table:style-name="ce20">
            <text:p>11,267</text:p>
          </table:table-cell>
          <table:table-cell office:value-type="float" office:value="2354623" table:style-name="ce20">
            <text:p>2,354,6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南投縣</text:span><text:s text:c="2"/>Nantou County<text:s/></text:p>
          </table:table-cell>
          <table:table-cell office:value-type="float" office:value="11834" table:style-name="ce20">
            <text:p>11,834</text:p>
          </table:table-cell>
          <table:table-cell office:value-type="float" office:value="3231229" table:style-name="ce20">
            <text:p>3,231,229</text:p>
          </table:table-cell>
          <table:table-cell office:value-type="float" office:value="11834" table:style-name="ce20">
            <text:p>11,834</text:p>
          </table:table-cell>
          <table:table-cell office:value-type="float" office:value="3231229" table:style-name="ce20">
            <text:p>3,231,229</text:p>
          </table:table-cell>
          <table:table-cell office:value-type="float" office:value="5842" table:style-name="ce20">
            <text:p>5,842</text:p>
          </table:table-cell>
          <table:table-cell office:value-type="float" office:value="1343446" table:style-name="ce20">
            <text:p>1,343,446</text:p>
          </table:table-cell>
          <table:table-cell office:value-type="float" office:value="22" table:style-name="ce20">
            <text:p>22</text:p>
          </table:table-cell>
          <table:table-cell office:value-type="float" office:value="5009" table:style-name="ce20">
            <text:p>5,009</text:p>
          </table:table-cell>
          <table:table-cell office:value-type="float" office:value="1232" table:style-name="ce20">
            <text:p>1,232</text:p>
          </table:table-cell>
          <table:table-cell office:value-type="float" office:value="773922" table:style-name="ce20">
            <text:p>773,922</text:p>
          </table:table-cell>
          <table:table-cell office:value-type="float" office:value="4738" table:style-name="ce20">
            <text:p>4,738</text:p>
          </table:table-cell>
          <table:table-cell office:value-type="float" office:value="1108852" table:style-name="ce20">
            <text:p>1,108,8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雲林縣</text:span><text:s text:c="2"/>Yunlin County<text:s/></text:p>
          </table:table-cell>
          <table:table-cell office:value-type="float" office:value="14210" table:style-name="ce20">
            <text:p>14,210</text:p>
          </table:table-cell>
          <table:table-cell office:value-type="float" office:value="4716675" table:style-name="ce20">
            <text:p>4,716,675</text:p>
          </table:table-cell>
          <table:table-cell office:value-type="float" office:value="14210" table:style-name="ce20">
            <text:p>14,210</text:p>
          </table:table-cell>
          <table:table-cell office:value-type="float" office:value="4716675" table:style-name="ce20">
            <text:p>4,716,675</text:p>
          </table:table-cell>
          <table:table-cell office:value-type="float" office:value="7701" table:style-name="ce20">
            <text:p>7,701</text:p>
          </table:table-cell>
          <table:table-cell office:value-type="float" office:value="2236050" table:style-name="ce20">
            <text:p>2,236,050</text:p>
          </table:table-cell>
          <table:table-cell office:value-type="float" office:value="31" table:style-name="ce20">
            <text:p>31</text:p>
          </table:table-cell>
          <table:table-cell office:value-type="float" office:value="22473" table:style-name="ce20">
            <text:p>22,473</text:p>
          </table:table-cell>
          <table:table-cell office:value-type="float" office:value="1338" table:style-name="ce20">
            <text:p>1,338</text:p>
          </table:table-cell>
          <table:table-cell office:value-type="float" office:value="1266332" table:style-name="ce20">
            <text:p>1,266,332</text:p>
          </table:table-cell>
          <table:table-cell office:value-type="float" office:value="5140" table:style-name="ce20">
            <text:p>5,140</text:p>
          </table:table-cell>
          <table:table-cell office:value-type="float" office:value="1191820" table:style-name="ce20">
            <text:p>1,191,82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嘉義縣</text:span><text:s text:c="2"/>Chiayi County<text:s/></text:p>
          </table:table-cell>
          <table:table-cell office:value-type="float" office:value="12286" table:style-name="ce20">
            <text:p>12,286</text:p>
          </table:table-cell>
          <table:table-cell office:value-type="float" office:value="4106935" table:style-name="ce20">
            <text:p>4,106,935</text:p>
          </table:table-cell>
          <table:table-cell office:value-type="float" office:value="12286" table:style-name="ce20">
            <text:p>12,286</text:p>
          </table:table-cell>
          <table:table-cell office:value-type="float" office:value="4106935" table:style-name="ce20">
            <text:p>4,106,935</text:p>
          </table:table-cell>
          <table:table-cell office:value-type="float" office:value="6461" table:style-name="ce20">
            <text:p>6,461</text:p>
          </table:table-cell>
          <table:table-cell office:value-type="float" office:value="1766459" table:style-name="ce20">
            <text:p>1,766,459</text:p>
          </table:table-cell>
          <table:table-cell office:value-type="float" office:value="17" table:style-name="ce20">
            <text:p>17</text:p>
          </table:table-cell>
          <table:table-cell office:value-type="float" office:value="17745" table:style-name="ce20">
            <text:p>17,745</text:p>
          </table:table-cell>
          <table:table-cell office:value-type="float" office:value="1105" table:style-name="ce20">
            <text:p>1,105</text:p>
          </table:table-cell>
          <table:table-cell office:value-type="float" office:value="1324867" table:style-name="ce20">
            <text:p>1,324,867</text:p>
          </table:table-cell>
          <table:table-cell office:value-type="float" office:value="4703" table:style-name="ce20">
            <text:p>4,703</text:p>
          </table:table-cell>
          <table:table-cell office:value-type="float" office:value="997865" table:style-name="ce20">
            <text:p>997,86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屏東縣</text:span><text:s text:c="2"/>Pingtung County<text:s/></text:p>
          </table:table-cell>
          <table:table-cell office:value-type="float" office:value="21776" table:style-name="ce20">
            <text:p>21,776</text:p>
          </table:table-cell>
          <table:table-cell office:value-type="float" office:value="5080311" table:style-name="ce20">
            <text:p>5,080,311</text:p>
          </table:table-cell>
          <table:table-cell office:value-type="float" office:value="21775" table:style-name="ce20">
            <text:p>21,775</text:p>
          </table:table-cell>
          <table:table-cell office:value-type="float" office:value="5080220" table:style-name="ce20">
            <text:p>5,080,220</text:p>
          </table:table-cell>
          <table:table-cell office:value-type="float" office:value="11651" table:style-name="ce20">
            <text:p>11,651</text:p>
          </table:table-cell>
          <table:table-cell office:value-type="float" office:value="2375547" table:style-name="ce20">
            <text:p>2,375,547</text:p>
          </table:table-cell>
          <table:table-cell office:value-type="float" office:value="66" table:style-name="ce20">
            <text:p>66</text:p>
          </table:table-cell>
          <table:table-cell office:value-type="float" office:value="28822" table:style-name="ce20">
            <text:p>28,822</text:p>
          </table:table-cell>
          <table:table-cell office:value-type="float" office:value="2006" table:style-name="ce20">
            <text:p>2,006</text:p>
          </table:table-cell>
          <table:table-cell office:value-type="float" office:value="956325" table:style-name="ce20">
            <text:p>956,325</text:p>
          </table:table-cell>
          <table:table-cell office:value-type="float" office:value="8052" table:style-name="ce20">
            <text:p>8,052</text:p>
          </table:table-cell>
          <table:table-cell office:value-type="float" office:value="1719526" table:style-name="ce20">
            <text:p>1,719,526</text:p>
          </table:table-cell>
          <table:table-cell office:value-type="float" office:value="1" table:style-name="ce29">
            <text:p>1</text:p>
          </table:table-cell>
          <table:table-cell office:value-type="float" office:value="91" table:style-name="ce54">
            <text:p>9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臺東縣</text:span><text:s text:c="2"/>Taitung County<text:s/></text:p>
          </table:table-cell>
          <table:table-cell office:value-type="float" office:value="5258" table:style-name="ce20">
            <text:p>5,258</text:p>
          </table:table-cell>
          <table:table-cell office:value-type="float" office:value="868818" table:style-name="ce20">
            <text:p>868,818</text:p>
          </table:table-cell>
          <table:table-cell office:value-type="float" office:value="5258" table:style-name="ce20">
            <text:p>5,258</text:p>
          </table:table-cell>
          <table:table-cell office:value-type="float" office:value="868818" table:style-name="ce20">
            <text:p>868,818</text:p>
          </table:table-cell>
          <table:table-cell office:value-type="float" office:value="2841" table:style-name="ce20">
            <text:p>2,841</text:p>
          </table:table-cell>
          <table:table-cell office:value-type="float" office:value="448047" table:style-name="ce20">
            <text:p>448,047</text:p>
          </table:table-cell>
          <table:table-cell office:value-type="float" office:value="6" table:style-name="ce20">
            <text:p>6</text:p>
          </table:table-cell>
          <table:table-cell office:value-type="float" office:value="804" table:style-name="ce20">
            <text:p>804</text:p>
          </table:table-cell>
          <table:table-cell office:value-type="float" office:value="413" table:style-name="ce20">
            <text:p>413</text:p>
          </table:table-cell>
          <table:table-cell office:value-type="float" office:value="84647" table:style-name="ce20">
            <text:p>84,647</text:p>
          </table:table-cell>
          <table:table-cell office:value-type="float" office:value="1998" table:style-name="ce20">
            <text:p>1,998</text:p>
          </table:table-cell>
          <table:table-cell office:value-type="float" office:value="335319" table:style-name="ce20">
            <text:p>335,31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花蓮縣</text:span><text:s text:c="2"/>Hualien County<text:s/></text:p>
          </table:table-cell>
          <table:table-cell office:value-type="float" office:value="12337" table:style-name="ce20">
            <text:p>12,337</text:p>
          </table:table-cell>
          <table:table-cell office:value-type="float" office:value="1809922" table:style-name="ce20">
            <text:p>1,809,922</text:p>
          </table:table-cell>
          <table:table-cell office:value-type="float" office:value="12337" table:style-name="ce20">
            <text:p>12,337</text:p>
          </table:table-cell>
          <table:table-cell office:value-type="float" office:value="1809922" table:style-name="ce20">
            <text:p>1,809,922</text:p>
          </table:table-cell>
          <table:table-cell office:value-type="float" office:value="6403" table:style-name="ce20">
            <text:p>6,403</text:p>
          </table:table-cell>
          <table:table-cell office:value-type="float" office:value="843741" table:style-name="ce20">
            <text:p>843,741</text:p>
          </table:table-cell>
          <table:table-cell office:value-type="float" office:value="27" table:style-name="ce20">
            <text:p>27</text:p>
          </table:table-cell>
          <table:table-cell office:value-type="float" office:value="4681" table:style-name="ce20">
            <text:p>4,681</text:p>
          </table:table-cell>
          <table:table-cell office:value-type="float" office:value="1192" table:style-name="ce20">
            <text:p>1,192</text:p>
          </table:table-cell>
          <table:table-cell office:value-type="float" office:value="198790" table:style-name="ce20">
            <text:p>198,790</text:p>
          </table:table-cell>
          <table:table-cell office:value-type="float" office:value="4715" table:style-name="ce20">
            <text:p>4,715</text:p>
          </table:table-cell>
          <table:table-cell office:value-type="float" office:value="762709" table:style-name="ce20">
            <text:p>762,70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澎湖縣</text:span><text:s text:c="2"/>Penghu County<text:s/></text:p>
          </table:table-cell>
          <table:table-cell office:value-type="float" office:value="1714" table:style-name="ce20">
            <text:p>1,714</text:p>
          </table:table-cell>
          <table:table-cell office:value-type="float" office:value="433041" table:style-name="ce20">
            <text:p>433,041</text:p>
          </table:table-cell>
          <table:table-cell office:value-type="float" office:value="1714" table:style-name="ce20">
            <text:p>1,714</text:p>
          </table:table-cell>
          <table:table-cell office:value-type="float" office:value="433041" table:style-name="ce20">
            <text:p>433,041</text:p>
          </table:table-cell>
          <table:table-cell office:value-type="float" office:value="1025" table:style-name="ce20">
            <text:p>1,025</text:p>
          </table:table-cell>
          <table:table-cell office:value-type="float" office:value="246060" table:style-name="ce20">
            <text:p>246,060</text:p>
          </table:table-cell>
          <table:table-cell office:value-type="float" office:value="7" table:style-name="ce20">
            <text:p>7</text:p>
          </table:table-cell>
          <table:table-cell office:value-type="float" office:value="1638" table:style-name="ce20">
            <text:p>1,638</text:p>
          </table:table-cell>
          <table:table-cell office:value-type="float" office:value="99" table:style-name="ce20">
            <text:p>99</text:p>
          </table:table-cell>
          <table:table-cell office:value-type="float" office:value="25803" table:style-name="ce20">
            <text:p>25,803</text:p>
          </table:table-cell>
          <table:table-cell office:value-type="float" office:value="583" table:style-name="ce20">
            <text:p>583</text:p>
          </table:table-cell>
          <table:table-cell office:value-type="float" office:value="159539" table:style-name="ce20">
            <text:p>159,5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基隆市</text:span><text:s text:c="2"/>Keelung City</text:p>
          </table:table-cell>
          <table:table-cell office:value-type="float" office:value="17608" table:style-name="ce20">
            <text:p>17,608</text:p>
          </table:table-cell>
          <table:table-cell office:value-type="float" office:value="1633725" table:style-name="ce20">
            <text:p>1,633,725</text:p>
          </table:table-cell>
          <table:table-cell office:value-type="float" office:value="17608" table:style-name="ce20">
            <text:p>17,608</text:p>
          </table:table-cell>
          <table:table-cell office:value-type="float" office:value="1633725" table:style-name="ce20">
            <text:p>1,633,725</text:p>
          </table:table-cell>
          <table:table-cell office:value-type="float" office:value="9378" table:style-name="ce20">
            <text:p>9,378</text:p>
          </table:table-cell>
          <table:table-cell office:value-type="float" office:value="859886" table:style-name="ce20">
            <text:p>859,886</text:p>
          </table:table-cell>
          <table:table-cell office:value-type="float" office:value="18" table:style-name="ce20">
            <text:p>18</text:p>
          </table:table-cell>
          <table:table-cell office:value-type="float" office:value="1320" table:style-name="ce20">
            <text:p>1,320</text:p>
          </table:table-cell>
          <table:table-cell office:value-type="float" office:value="444" table:style-name="ce20">
            <text:p>444</text:p>
          </table:table-cell>
          <table:table-cell office:value-type="float" office:value="86884" table:style-name="ce20">
            <text:p>86,884</text:p>
          </table:table-cell>
          <table:table-cell office:value-type="float" office:value="7768" table:style-name="ce20">
            <text:p>7,768</text:p>
          </table:table-cell>
          <table:table-cell office:value-type="float" office:value="685635" table:style-name="ce20">
            <text:p>685,6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新竹市</text:span><text:s text:c="2"/>Hsinchu City</text:p>
          </table:table-cell>
          <table:table-cell office:value-type="float" office:value="29218" table:style-name="ce20">
            <text:p>29,218</text:p>
          </table:table-cell>
          <table:table-cell office:value-type="float" office:value="3922188" table:style-name="ce20">
            <text:p>3,922,188</text:p>
          </table:table-cell>
          <table:table-cell office:value-type="float" office:value="29218" table:style-name="ce20">
            <text:p>29,218</text:p>
          </table:table-cell>
          <table:table-cell office:value-type="float" office:value="3922188" table:style-name="ce20">
            <text:p>3,922,188</text:p>
          </table:table-cell>
          <table:table-cell office:value-type="float" office:value="17005" table:style-name="ce20">
            <text:p>17,005</text:p>
          </table:table-cell>
          <table:table-cell office:value-type="float" office:value="1885490" table:style-name="ce20">
            <text:p>1,885,490</text:p>
          </table:table-cell>
          <table:table-cell office:value-type="float" office:value="14" table:style-name="ce20">
            <text:p>14</text:p>
          </table:table-cell>
          <table:table-cell office:value-type="float" office:value="1643" table:style-name="ce20">
            <text:p>1,643</text:p>
          </table:table-cell>
          <table:table-cell office:value-type="float" office:value="1023" table:style-name="ce20">
            <text:p>1,023</text:p>
          </table:table-cell>
          <table:table-cell office:value-type="float" office:value="172772" table:style-name="ce20">
            <text:p>172,772</text:p>
          </table:table-cell>
          <table:table-cell office:value-type="float" office:value="11176" table:style-name="ce20">
            <text:p>11,176</text:p>
          </table:table-cell>
          <table:table-cell office:value-type="float" office:value="1862283" table:style-name="ce20">
            <text:p>1,862,28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嘉義市</text:span><text:s text:c="2"/>Chiayi City</text:p>
          </table:table-cell>
          <table:table-cell office:value-type="float" office:value="10607" table:style-name="ce20">
            <text:p>10,607</text:p>
          </table:table-cell>
          <table:table-cell office:value-type="float" office:value="1662761" table:style-name="ce20">
            <text:p>1,662,761</text:p>
          </table:table-cell>
          <table:table-cell office:value-type="float" office:value="10607" table:style-name="ce20">
            <text:p>10,607</text:p>
          </table:table-cell>
          <table:table-cell office:value-type="float" office:value="1662761" table:style-name="ce20">
            <text:p>1,662,761</text:p>
          </table:table-cell>
          <table:table-cell office:value-type="float" office:value="5797" table:style-name="ce20">
            <text:p>5,797</text:p>
          </table:table-cell>
          <table:table-cell office:value-type="float" office:value="823742" table:style-name="ce20">
            <text:p>823,742</text:p>
          </table:table-cell>
          <table:table-cell office:value-type="float" office:value="11" table:style-name="ce20">
            <text:p>11</text:p>
          </table:table-cell>
          <table:table-cell office:value-type="float" office:value="1842" table:style-name="ce20">
            <text:p>1,842</text:p>
          </table:table-cell>
          <table:table-cell office:value-type="float" office:value="605" table:style-name="ce20">
            <text:p>605</text:p>
          </table:table-cell>
          <table:table-cell office:value-type="float" office:value="262743" table:style-name="ce20">
            <text:p>262,743</text:p>
          </table:table-cell>
          <table:table-cell office:value-type="float" office:value="4194" table:style-name="ce20">
            <text:p>4,194</text:p>
          </table:table-cell>
          <table:table-cell office:value-type="float" office:value="574434" table:style-name="ce20">
            <text:p>574,4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2789" table:style-name="ce25">
            <text:p>2,789</text:p>
          </table:table-cell>
          <table:table-cell office:value-type="float" office:value="286104" table:style-name="ce25">
            <text:p>286,104</text:p>
          </table:table-cell>
          <table:table-cell office:value-type="float" office:value="2789" table:style-name="ce25">
            <text:p>2,789</text:p>
          </table:table-cell>
          <table:table-cell office:value-type="float" office:value="286104" table:style-name="ce25">
            <text:p>286,104</text:p>
          </table:table-cell>
          <table:table-cell office:value-type="float" office:value="1143" table:style-name="ce25">
            <text:p>1,143</text:p>
          </table:table-cell>
          <table:table-cell office:value-type="float" office:value="141214" table:style-name="ce25">
            <text:p>141,214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1033" table:style-name="ce25">
            <text:p>1,033</text:p>
          </table:table-cell>
          <table:table-cell office:value-type="float" office:value="55094" table:style-name="ce25">
            <text:p>55,094</text:p>
          </table:table-cell>
          <table:table-cell office:value-type="float" office:value="612" table:style-name="ce25">
            <text:p>612</text:p>
          </table:table-cell>
          <table:table-cell office:value-type="float" office:value="89764" table:style-name="ce25">
            <text:p>89,76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2781" table:style-name="ce20">
            <text:p>2,781</text:p>
          </table:table-cell>
          <table:table-cell office:value-type="float" office:value="285509" table:style-name="ce20">
            <text:p>285,509</text:p>
          </table:table-cell>
          <table:table-cell office:value-type="float" office:value="2781" table:style-name="ce20">
            <text:p>2,781</text:p>
          </table:table-cell>
          <table:table-cell office:value-type="float" office:value="285509" table:style-name="ce20">
            <text:p>285,509</text:p>
          </table:table-cell>
          <table:table-cell office:value-type="float" office:value="1137" table:style-name="ce20">
            <text:p>1,137</text:p>
          </table:table-cell>
          <table:table-cell office:value-type="float" office:value="140732" table:style-name="ce20">
            <text:p>140,732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0">
            <text:p>32</text:p>
          </table:table-cell>
          <table:table-cell office:value-type="float" office:value="1033" table:style-name="ce20">
            <text:p>1,033</text:p>
          </table:table-cell>
          <table:table-cell office:value-type="float" office:value="55094" table:style-name="ce20">
            <text:p>55,094</text:p>
          </table:table-cell>
          <table:table-cell office:value-type="float" office:value="610" table:style-name="ce20">
            <text:p>610</text:p>
          </table:table-cell>
          <table:table-cell office:value-type="float" office:value="89651" table:style-name="ce20">
            <text:p>89,6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8" table:style-name="ce20">
            <text:p>8</text:p>
          </table:table-cell>
          <table:table-cell office:value-type="float" office:value="595" table:style-name="ce20">
            <text:p>595</text:p>
          </table:table-cell>
          <table:table-cell office:value-type="float" office:value="8" table:style-name="ce20">
            <text:p>8</text:p>
          </table:table-cell>
          <table:table-cell office:value-type="float" office:value="595" table:style-name="ce20">
            <text:p>595</text:p>
          </table:table-cell>
          <table:table-cell office:value-type="float" office:value="6" table:style-name="ce20">
            <text:p>6</text:p>
          </table:table-cell>
          <table:table-cell office:value-type="float" office:value="482" table:style-name="ce20">
            <text:p>48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113" table:style-name="ce20">
            <text:p>11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4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4])-[.B29]" table:style-name="ce103">
            <text:p>0</text:p>
          </table:table-cell>
          <table:table-cell office:value-type="float" office:value="0" table:formula="of:=[.C7]-SUM([.C8:.C14])-[.C29]" table:style-name="ce103">
            <text:p>0</text:p>
          </table:table-cell>
          <table:table-cell office:value-type="float" office:value="0" table:formula="of:=[.D7]-SUM([.D8:.D14])-[.D29]" table:style-name="ce103">
            <text:p>0</text:p>
          </table:table-cell>
          <table:table-cell office:value-type="float" office:value="1" table:formula="of:=[.E7]-SUM([.E8:.E14])-[.E29]" table:style-name="ce103">
            <text:p>1</text:p>
          </table:table-cell>
          <table:table-cell office:value-type="float" office:value="0" table:formula="of:=[.F7]-SUM([.F8:.F14])-[.F29]" table:style-name="ce103">
            <text:p>0</text:p>
          </table:table-cell>
          <table:table-cell office:value-type="float" office:value="0" table:formula="of:=[.G7]-SUM([.G8:.G14])-[.G29]" table:style-name="ce103">
            <text:p>0</text:p>
          </table:table-cell>
          <table:table-cell office:value-type="float" office:value="0" table:formula="of:=[.H7]-SUM([.H8:.H14])-[.H29]" table:style-name="ce103">
            <text:p>0</text:p>
          </table:table-cell>
          <table:table-cell office:value-type="float" office:value="0" table:formula="of:=[.I7]-SUM([.I8:.I14])-[.I29]" table:style-name="ce103">
            <text:p>0</text:p>
          </table:table-cell>
          <table:table-cell office:value-type="float" office:value="0" table:formula="of:=[.J7]-SUM([.J8:.J14])-[.J29]" table:style-name="ce103">
            <text:p>0</text:p>
          </table:table-cell>
          <table:table-cell office:value-type="float" office:value="-1" table:formula="of:=[.K7]-SUM([.K8:.K14])-[.K29]" table:style-name="ce103">
            <text:p>-1</text:p>
          </table:table-cell>
          <table:table-cell office:value-type="float" office:value="0" table:formula="of:=[.L7]-SUM([.L8:.L14])-[.L29]" table:style-name="ce103">
            <text:p>0</text:p>
          </table:table-cell>
          <table:table-cell office:value-type="float" office:value="0" table:formula="of:=[.M7]-SUM([.M8:.M14])-[.M29]" table:style-name="ce103">
            <text:p>0</text:p>
          </table:table-cell>
          <table:table-cell office:value-type="float" office:value="0" table:formula="of:=[.N7]-SUM([.N8:.N14])-[.N29]" table:style-name="ce103">
            <text:p>0</text:p>
          </table:table-cell>
          <table:table-cell office:value-type="float" office:value="0" table:formula="of:=[.O7]-SUM([.O8:.O14])-[.O29]" table:style-name="ce103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11">
            <text:p>臺 灣 省</text:p>
          </table:table-cell>
          <table:table-cell office:value-type="float" office:value="0" table:formula="of:=[.B14]-SUM([.B15:.B28])" table:style-name="ce103">
            <text:p>0</text:p>
          </table:table-cell>
          <table:table-cell office:value-type="float" office:value="-3" table:formula="of:=[.C14]-SUM([.C15:.C28])" table:style-name="ce103">
            <text:p>-3</text:p>
          </table:table-cell>
          <table:table-cell office:value-type="float" office:value="0" table:formula="of:=[.D14]-SUM([.D15:.D28])" table:style-name="ce103">
            <text:p>0</text:p>
          </table:table-cell>
          <table:table-cell office:value-type="float" office:value="-3" table:formula="of:=[.E14]-SUM([.E15:.E28])" table:style-name="ce103">
            <text:p>-3</text:p>
          </table:table-cell>
          <table:table-cell office:value-type="float" office:value="0" table:formula="of:=[.F14]-SUM([.F15:.F28])" table:style-name="ce103">
            <text:p>0</text:p>
          </table:table-cell>
          <table:table-cell office:value-type="float" office:value="0" table:formula="of:=[.G14]-SUM([.G15:.G28])" table:style-name="ce103">
            <text:p>0</text:p>
          </table:table-cell>
          <table:table-cell office:value-type="float" office:value="0" table:formula="of:=[.H14]-SUM([.H15:.H28])" table:style-name="ce103">
            <text:p>0</text:p>
          </table:table-cell>
          <table:table-cell office:value-type="float" office:value="-1" table:formula="of:=[.I14]-SUM([.I15:.I28])" table:style-name="ce103">
            <text:p>-1</text:p>
          </table:table-cell>
          <table:table-cell office:value-type="float" office:value="0" table:formula="of:=[.J14]-SUM([.J15:.J28])" table:style-name="ce103">
            <text:p>0</text:p>
          </table:table-cell>
          <table:table-cell office:value-type="float" office:value="1" table:formula="of:=[.K14]-SUM([.K15:.K28])" table:style-name="ce103">
            <text:p>1</text:p>
          </table:table-cell>
          <table:table-cell office:value-type="float" office:value="0" table:formula="of:=[.L14]-SUM([.L15:.L28])" table:style-name="ce103">
            <text:p>0</text:p>
          </table:table-cell>
          <table:table-cell office:value-type="float" office:value="0" table:formula="of:=[.M14]-SUM([.M15:.M28])" table:style-name="ce103">
            <text:p>0</text:p>
          </table:table-cell>
          <table:table-cell office:value-type="float" office:value="0" table:formula="of:=[.N14]-SUM([.N15:.N28])" table:style-name="ce103">
            <text:p>0</text:p>
          </table:table-cell>
          <table:table-cell office:value-type="float" office:value="0" table:formula="of:=[.O14]-SUM([.O15:.O28])" table:style-name="ce103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3">
            <text:p>0</text:p>
          </table:table-cell>
          <table:table-cell office:value-type="float" office:value="0" table:formula="of:=[.C29]-[.C30]-[.C31]" table:style-name="ce103">
            <text:p>0</text:p>
          </table:table-cell>
          <table:table-cell office:value-type="float" office:value="0" table:formula="of:=[.D29]-[.D30]-[.D31]" table:style-name="ce103">
            <text:p>0</text:p>
          </table:table-cell>
          <table:table-cell office:value-type="float" office:value="0" table:formula="of:=[.E29]-[.E30]-[.E31]" table:style-name="ce103">
            <text:p>0</text:p>
          </table:table-cell>
          <table:table-cell office:value-type="float" office:value="0" table:formula="of:=[.F29]-[.F30]-[.F31]" table:style-name="ce103">
            <text:p>0</text:p>
          </table:table-cell>
          <table:table-cell office:value-type="float" office:value="0" table:formula="of:=[.G29]-[.G30]-[.G31]" table:style-name="ce103">
            <text:p>0</text:p>
          </table:table-cell>
          <table:table-cell office:value-type="float" office:value="0" table:formula="of:=[.H29]-[.H30]-[.H31]" table:style-name="ce103">
            <text:p>0</text:p>
          </table:table-cell>
          <table:table-cell office:value-type="float" office:value="0" table:formula="of:=[.I29]-[.I30]-[.I31]" table:style-name="ce103">
            <text:p>0</text:p>
          </table:table-cell>
          <table:table-cell office:value-type="float" office:value="0" table:formula="of:=[.J29]-[.J30]-[.J31]" table:style-name="ce103">
            <text:p>0</text:p>
          </table:table-cell>
          <table:table-cell office:value-type="float" office:value="0" table:formula="of:=[.K29]-[.K30]-[.K31]" table:style-name="ce103">
            <text:p>0</text:p>
          </table:table-cell>
          <table:table-cell office:value-type="float" office:value="0" table:formula="of:=[.L29]-[.L30]-[.L31]" table:style-name="ce103">
            <text:p>0</text:p>
          </table:table-cell>
          <table:table-cell office:value-type="float" office:value="0" table:formula="of:=[.M29]-[.M30]-[.M31]" table:style-name="ce103">
            <text:p>0</text:p>
          </table:table-cell>
          <table:table-cell office:value-type="float" office:value="0" table:formula="of:=[.N29]-[.N30]-[.N31]" table:style-name="ce103">
            <text:p>0</text:p>
          </table:table-cell>
          <table:table-cell office:value-type="float" office:value="0" table:formula="of:=[.O29]-[.O30]-[.O31]" table:style-name="ce103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288]" table:style-name="ce103">
            <text:p>0</text:p>
          </table:table-cell>
          <table:table-cell office:value-type="float" office:value="0" table:formula="of:=[.C7]-[年月.C288]" table:style-name="ce103">
            <text:p>0</text:p>
          </table:table-cell>
          <table:table-cell office:value-type="float" office:value="0" table:formula="of:=[.D7]-[年月.D288]" table:style-name="ce103">
            <text:p>0</text:p>
          </table:table-cell>
          <table:table-cell office:value-type="float" office:value="0" table:formula="of:=[.E7]-[年月.E288]" table:style-name="ce103">
            <text:p>0</text:p>
          </table:table-cell>
          <table:table-cell office:value-type="float" office:value="0" table:formula="of:=[.F7]-[年月.F288]" table:style-name="ce103">
            <text:p>0</text:p>
          </table:table-cell>
          <table:table-cell office:value-type="float" office:value="0" table:formula="of:=[.G7]-[年月.G288]" table:style-name="ce103">
            <text:p>0</text:p>
          </table:table-cell>
          <table:table-cell office:value-type="float" office:value="0" table:formula="of:=[.H7]-[年月.H288]" table:style-name="ce103">
            <text:p>0</text:p>
          </table:table-cell>
          <table:table-cell office:value-type="float" office:value="0" table:formula="of:=[.I7]-[年月.I288]" table:style-name="ce103">
            <text:p>0</text:p>
          </table:table-cell>
          <table:table-cell office:value-type="float" office:value="0" table:formula="of:=[.J7]-[年月.J288]" table:style-name="ce103">
            <text:p>0</text:p>
          </table:table-cell>
          <table:table-cell office:value-type="float" office:value="0" table:formula="of:=[.K7]-[年月.K288]" table:style-name="ce103">
            <text:p>0</text:p>
          </table:table-cell>
          <table:table-cell office:value-type="float" office:value="0" table:formula="of:=[.L7]-[年月.L288]" table:style-name="ce103">
            <text:p>0</text:p>
          </table:table-cell>
          <table:table-cell office:value-type="float" office:value="0" table:formula="of:=[.M7]-[年月.M288]" table:style-name="ce103">
            <text:p>0</text:p>
          </table:table-cell>
          <table:table-cell office:value-type="float" office:value="0" table:formula="of:=[.N7]-[年月.N288]" table:style-name="ce103">
            <text:p>0</text:p>
          </table:table-cell>
          <table:table-cell office:value-type="float" office:value="0" table:formula="of:=[.O7]-[年月.O288]" table:style-name="ce103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2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20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109年1-12月 Jan.- Dec. , 2020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8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138981" table:style-name="ce15">
            <text:p>1,138,981</text:p>
          </table:table-cell>
          <table:table-cell office:value-type="float" office:value="182170688" table:style-name="ce15">
            <text:p>182,170,688</text:p>
          </table:table-cell>
          <table:table-cell office:value-type="float" office:value="1138975" table:style-name="ce15">
            <text:p>1,138,975</text:p>
          </table:table-cell>
          <table:table-cell office:value-type="float" office:value="182170131" table:style-name="ce15">
            <text:p>182,170,131</text:p>
          </table:table-cell>
          <table:table-cell office:value-type="float" office:value="623353" table:style-name="ce15">
            <text:p>623,353</text:p>
          </table:table-cell>
          <table:table-cell office:value-type="float" office:value="89861967" table:style-name="ce15">
            <text:p>89,861,967</text:p>
          </table:table-cell>
          <table:table-cell office:value-type="float" office:value="2370" table:style-name="ce15">
            <text:p>2,370</text:p>
          </table:table-cell>
          <table:table-cell office:value-type="float" office:value="466532" table:style-name="ce15">
            <text:p>466,532</text:p>
          </table:table-cell>
          <table:table-cell office:value-type="float" office:value="78892" table:style-name="ce15">
            <text:p>78,892</text:p>
          </table:table-cell>
          <table:table-cell office:value-type="float" office:value="24784509" table:style-name="ce15">
            <text:p>24,784,509</text:p>
          </table:table-cell>
          <table:table-cell office:value-type="float" office:value="434360" table:style-name="ce15">
            <text:p>434,360</text:p>
          </table:table-cell>
          <table:table-cell office:value-type="float" office:value="67057124" table:style-name="ce15">
            <text:p>67,057,124</text:p>
          </table:table-cell>
          <table:table-cell office:value-type="float" office:value="6" table:style-name="ce27">
            <text:p>6</text:p>
          </table:table-cell>
          <table:table-cell office:value-type="float" office:value="557" table:style-name="ce50">
            <text:p>55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43298" table:style-name="ce25">
            <text:p>243,298</text:p>
          </table:table-cell>
          <table:table-cell office:value-type="float" office:value="24074112" table:style-name="ce25">
            <text:p>24,074,112</text:p>
          </table:table-cell>
          <table:table-cell office:value-type="float" office:value="243298" table:style-name="ce25">
            <text:p>243,298</text:p>
          </table:table-cell>
          <table:table-cell office:value-type="float" office:value="24074112" table:style-name="ce25">
            <text:p>24,074,112</text:p>
          </table:table-cell>
          <table:table-cell office:value-type="float" office:value="131610" table:style-name="ce25">
            <text:p>131,610</text:p>
          </table:table-cell>
          <table:table-cell office:value-type="float" office:value="11846145" table:style-name="ce25">
            <text:p>11,846,145</text:p>
          </table:table-cell>
          <table:table-cell office:value-type="float" office:value="712" table:style-name="ce25">
            <text:p>712</text:p>
          </table:table-cell>
          <table:table-cell office:value-type="float" office:value="94261" table:style-name="ce25">
            <text:p>94,261</text:p>
          </table:table-cell>
          <table:table-cell office:value-type="float" office:value="16252" table:style-name="ce25">
            <text:p>16,252</text:p>
          </table:table-cell>
          <table:table-cell office:value-type="float" office:value="2170863" table:style-name="ce25">
            <text:p>2,170,863</text:p>
          </table:table-cell>
          <table:table-cell office:value-type="float" office:value="94724" table:style-name="ce25">
            <text:p>94,724</text:p>
          </table:table-cell>
          <table:table-cell office:value-type="float" office:value="9962842" table:style-name="ce25">
            <text:p>9,962,84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29663" table:style-name="ce25">
            <text:p>129,663</text:p>
          </table:table-cell>
          <table:table-cell office:value-type="float" office:value="13253844" table:style-name="ce25">
            <text:p>13,253,844</text:p>
          </table:table-cell>
          <table:table-cell office:value-type="float" office:value="129660" table:style-name="ce25">
            <text:p>129,660</text:p>
          </table:table-cell>
          <table:table-cell office:value-type="float" office:value="13253753" table:style-name="ce25">
            <text:p>13,253,753</text:p>
          </table:table-cell>
          <table:table-cell office:value-type="float" office:value="71079" table:style-name="ce25">
            <text:p>71,079</text:p>
          </table:table-cell>
          <table:table-cell office:value-type="float" office:value="6231163" table:style-name="ce25">
            <text:p>6,231,163</text:p>
          </table:table-cell>
          <table:table-cell office:value-type="float" office:value="239" table:style-name="ce25">
            <text:p>239</text:p>
          </table:table-cell>
          <table:table-cell office:value-type="float" office:value="28325" table:style-name="ce25">
            <text:p>28,325</text:p>
          </table:table-cell>
          <table:table-cell office:value-type="float" office:value="3913" table:style-name="ce25">
            <text:p>3,913</text:p>
          </table:table-cell>
          <table:table-cell office:value-type="float" office:value="743567" table:style-name="ce25">
            <text:p>743,567</text:p>
          </table:table-cell>
          <table:table-cell office:value-type="float" office:value="54429" table:style-name="ce25">
            <text:p>54,429</text:p>
          </table:table-cell>
          <table:table-cell office:value-type="float" office:value="6250698" table:style-name="ce25">
            <text:p>6,250,698</text:p>
          </table:table-cell>
          <table:table-cell office:value-type="float" office:value="3" table:style-name="ce28">
            <text:p>3</text:p>
          </table:table-cell>
          <table:table-cell office:value-type="float" office:value="90" table:style-name="ce52">
            <text:p>9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147464" table:style-name="ce25">
            <text:p>147,464</text:p>
          </table:table-cell>
          <table:table-cell office:value-type="float" office:value="27164926" table:style-name="ce25">
            <text:p>27,164,926</text:p>
          </table:table-cell>
          <table:table-cell office:value-type="float" office:value="147464" table:style-name="ce25">
            <text:p>147,464</text:p>
          </table:table-cell>
          <table:table-cell office:value-type="float" office:value="27164926" table:style-name="ce25">
            <text:p>27,164,926</text:p>
          </table:table-cell>
          <table:table-cell office:value-type="float" office:value="79683" table:style-name="ce25">
            <text:p>79,683</text:p>
          </table:table-cell>
          <table:table-cell office:value-type="float" office:value="13469574" table:style-name="ce25">
            <text:p>13,469,574</text:p>
          </table:table-cell>
          <table:table-cell office:value-type="float" office:value="179" table:style-name="ce25">
            <text:p>179</text:p>
          </table:table-cell>
          <table:table-cell office:value-type="float" office:value="59176" table:style-name="ce25">
            <text:p>59,176</text:p>
          </table:table-cell>
          <table:table-cell office:value-type="float" office:value="13685" table:style-name="ce25">
            <text:p>13,685</text:p>
          </table:table-cell>
          <table:table-cell office:value-type="float" office:value="5581992" table:style-name="ce25">
            <text:p>5,581,992</text:p>
          </table:table-cell>
          <table:table-cell office:value-type="float" office:value="53917" table:style-name="ce25">
            <text:p>53,917</text:p>
          </table:table-cell>
          <table:table-cell office:value-type="float" office:value="8054185" table:style-name="ce25">
            <text:p>8,054,18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55758" table:style-name="ce25">
            <text:p>155,758</text:p>
          </table:table-cell>
          <table:table-cell office:value-type="float" office:value="24046451" table:style-name="ce25">
            <text:p>24,046,451</text:p>
          </table:table-cell>
          <table:table-cell office:value-type="float" office:value="155757" table:style-name="ce25">
            <text:p>155,757</text:p>
          </table:table-cell>
          <table:table-cell office:value-type="float" office:value="24046287" table:style-name="ce25">
            <text:p>24,046,287</text:p>
          </table:table-cell>
          <table:table-cell office:value-type="float" office:value="89138" table:style-name="ce25">
            <text:p>89,138</text:p>
          </table:table-cell>
          <table:table-cell office:value-type="float" office:value="12099636" table:style-name="ce25">
            <text:p>12,099,636</text:p>
          </table:table-cell>
          <table:table-cell office:value-type="float" office:value="239" table:style-name="ce25">
            <text:p>239</text:p>
          </table:table-cell>
          <table:table-cell office:value-type="float" office:value="47576" table:style-name="ce25">
            <text:p>47,576</text:p>
          </table:table-cell>
          <table:table-cell office:value-type="float" office:value="7859" table:style-name="ce25">
            <text:p>7,859</text:p>
          </table:table-cell>
          <table:table-cell office:value-type="float" office:value="2921669" table:style-name="ce25">
            <text:p>2,921,669</text:p>
          </table:table-cell>
          <table:table-cell office:value-type="float" office:value="58521" table:style-name="ce25">
            <text:p>58,521</text:p>
          </table:table-cell>
          <table:table-cell office:value-type="float" office:value="8977406" table:style-name="ce25">
            <text:p>8,977,406</text:p>
          </table:table-cell>
          <table:table-cell office:value-type="float" office:value="1" table:style-name="ce28">
            <text:p>1</text:p>
          </table:table-cell>
          <table:table-cell office:value-type="float" office:value="163" table:style-name="ce52">
            <text:p>16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78627" table:style-name="ce25">
            <text:p>78,627</text:p>
          </table:table-cell>
          <table:table-cell office:value-type="float" office:value="20639307" table:style-name="ce25">
            <text:p>20,639,307</text:p>
          </table:table-cell>
          <table:table-cell office:value-type="float" office:value="78627" table:style-name="ce25">
            <text:p>78,627</text:p>
          </table:table-cell>
          <table:table-cell office:value-type="float" office:value="20639307" table:style-name="ce25">
            <text:p>20,639,307</text:p>
          </table:table-cell>
          <table:table-cell office:value-type="float" office:value="42676" table:style-name="ce25">
            <text:p>42,676</text:p>
          </table:table-cell>
          <table:table-cell office:value-type="float" office:value="10543270" table:style-name="ce25">
            <text:p>10,543,270</text:p>
          </table:table-cell>
          <table:table-cell office:value-type="float" office:value="160" table:style-name="ce25">
            <text:p>160</text:p>
          </table:table-cell>
          <table:table-cell office:value-type="float" office:value="60121" table:style-name="ce25">
            <text:p>60,121</text:p>
          </table:table-cell>
          <table:table-cell office:value-type="float" office:value="5143" table:style-name="ce25">
            <text:p>5,143</text:p>
          </table:table-cell>
          <table:table-cell office:value-type="float" office:value="2220028" table:style-name="ce25">
            <text:p>2,220,028</text:p>
          </table:table-cell>
          <table:table-cell office:value-type="float" office:value="30648" table:style-name="ce25">
            <text:p>30,648</text:p>
          </table:table-cell>
          <table:table-cell office:value-type="float" office:value="7815888" table:style-name="ce25">
            <text:p>7,815,88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28261" table:style-name="ce25">
            <text:p>128,261</text:p>
          </table:table-cell>
          <table:table-cell office:value-type="float" office:value="19998036" table:style-name="ce25">
            <text:p>19,998,036</text:p>
          </table:table-cell>
          <table:table-cell office:value-type="float" office:value="128259" table:style-name="ce25">
            <text:p>128,259</text:p>
          </table:table-cell>
          <table:table-cell office:value-type="float" office:value="19997733" table:style-name="ce25">
            <text:p>19,997,733</text:p>
          </table:table-cell>
          <table:table-cell office:value-type="float" office:value="70523" table:style-name="ce25">
            <text:p>70,523</text:p>
          </table:table-cell>
          <table:table-cell office:value-type="float" office:value="10156925" table:style-name="ce25">
            <text:p>10,156,925</text:p>
          </table:table-cell>
          <table:table-cell office:value-type="float" office:value="270" table:style-name="ce25">
            <text:p>270</text:p>
          </table:table-cell>
          <table:table-cell office:value-type="float" office:value="34079" table:style-name="ce25">
            <text:p>34,079</text:p>
          </table:table-cell>
          <table:table-cell office:value-type="float" office:value="9505" table:style-name="ce25">
            <text:p>9,505</text:p>
          </table:table-cell>
          <table:table-cell office:value-type="float" office:value="2394001" table:style-name="ce25">
            <text:p>2,394,001</text:p>
          </table:table-cell>
          <table:table-cell office:value-type="float" office:value="47961" table:style-name="ce25">
            <text:p>47,961</text:p>
          </table:table-cell>
          <table:table-cell office:value-type="float" office:value="7412728" table:style-name="ce25">
            <text:p>7,412,728</text:p>
          </table:table-cell>
          <table:table-cell office:value-type="float" office:value="2" table:style-name="ce28">
            <text:p>2</text:p>
          </table:table-cell>
          <table:table-cell office:value-type="float" office:value="303" table:style-name="ce52">
            <text:p>30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253758" table:style-name="ce25">
            <text:p>253,758</text:p>
          </table:table-cell>
          <table:table-cell office:value-type="float" office:value="52742427" table:style-name="ce25">
            <text:p>52,742,427</text:p>
          </table:table-cell>
          <table:table-cell office:value-type="float" office:value="253758" table:style-name="ce25">
            <text:p>253,758</text:p>
          </table:table-cell>
          <table:table-cell office:value-type="float" office:value="52742427" table:style-name="ce25">
            <text:p>52,742,427</text:p>
          </table:table-cell>
          <table:table-cell office:value-type="float" office:value="137594" table:style-name="ce25">
            <text:p>137,594</text:p>
          </table:table-cell>
          <table:table-cell office:value-type="float" office:value="25385023" table:style-name="ce25">
            <text:p>25,385,023</text:p>
          </table:table-cell>
          <table:table-cell office:value-type="float" office:value="570" table:style-name="ce25">
            <text:p>570</text:p>
          </table:table-cell>
          <table:table-cell office:value-type="float" office:value="142894" table:style-name="ce25">
            <text:p>142,894</text:p>
          </table:table-cell>
          <table:table-cell office:value-type="float" office:value="22043" table:style-name="ce25">
            <text:p>22,043</text:p>
          </table:table-cell>
          <table:table-cell office:value-type="float" office:value="8721296" table:style-name="ce25">
            <text:p>8,721,296</text:p>
          </table:table-cell>
          <table:table-cell office:value-type="float" office:value="93551" table:style-name="ce25">
            <text:p>93,551</text:p>
          </table:table-cell>
          <table:table-cell office:value-type="float" office:value="18493213" table:style-name="ce25">
            <text:p>18,493,21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宜蘭縣</text:span><text:s text:c="2"/>Yilan County<text:s/></text:p>
          </table:table-cell>
          <table:table-cell office:value-type="float" office:value="22494" table:style-name="ce20">
            <text:p>22,494</text:p>
          </table:table-cell>
          <table:table-cell office:value-type="float" office:value="3958337" table:style-name="ce20">
            <text:p>3,958,337</text:p>
          </table:table-cell>
          <table:table-cell office:value-type="float" office:value="22494" table:style-name="ce20">
            <text:p>22,494</text:p>
          </table:table-cell>
          <table:table-cell office:value-type="float" office:value="3958337" table:style-name="ce20">
            <text:p>3,958,337</text:p>
          </table:table-cell>
          <table:table-cell office:value-type="float" office:value="10507" table:style-name="ce20">
            <text:p>10,507</text:p>
          </table:table-cell>
          <table:table-cell office:value-type="float" office:value="1720640" table:style-name="ce20">
            <text:p>1,720,640</text:p>
          </table:table-cell>
          <table:table-cell office:value-type="float" office:value="41" table:style-name="ce20">
            <text:p>41</text:p>
          </table:table-cell>
          <table:table-cell office:value-type="float" office:value="11676" table:style-name="ce20">
            <text:p>11,676</text:p>
          </table:table-cell>
          <table:table-cell office:value-type="float" office:value="4166" table:style-name="ce20">
            <text:p>4,166</text:p>
          </table:table-cell>
          <table:table-cell office:value-type="float" office:value="814743" table:style-name="ce20">
            <text:p>814,743</text:p>
          </table:table-cell>
          <table:table-cell office:value-type="float" office:value="7780" table:style-name="ce20">
            <text:p>7,780</text:p>
          </table:table-cell>
          <table:table-cell office:value-type="float" office:value="1411278" table:style-name="ce20">
            <text:p>1,411,27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新竹縣</text:span><text:s text:c="2"/>Hsinchu County<text:s/></text:p>
          </table:table-cell>
          <table:table-cell office:value-type="float" office:value="36514" table:style-name="ce20">
            <text:p>36,514</text:p>
          </table:table-cell>
          <table:table-cell office:value-type="float" office:value="5791336" table:style-name="ce20">
            <text:p>5,791,336</text:p>
          </table:table-cell>
          <table:table-cell office:value-type="float" office:value="36514" table:style-name="ce20">
            <text:p>36,514</text:p>
          </table:table-cell>
          <table:table-cell office:value-type="float" office:value="5791336" table:style-name="ce20">
            <text:p>5,791,336</text:p>
          </table:table-cell>
          <table:table-cell office:value-type="float" office:value="21916" table:style-name="ce20">
            <text:p>21,916</text:p>
          </table:table-cell>
          <table:table-cell office:value-type="float" office:value="2983463" table:style-name="ce20">
            <text:p>2,983,463</text:p>
          </table:table-cell>
          <table:table-cell office:value-type="float" office:value="47" table:style-name="ce20">
            <text:p>47</text:p>
          </table:table-cell>
          <table:table-cell office:value-type="float" office:value="17750" table:style-name="ce20">
            <text:p>17,750</text:p>
          </table:table-cell>
          <table:table-cell office:value-type="float" office:value="1220" table:style-name="ce20">
            <text:p>1,220</text:p>
          </table:table-cell>
          <table:table-cell office:value-type="float" office:value="572914" table:style-name="ce20">
            <text:p>572,914</text:p>
          </table:table-cell>
          <table:table-cell office:value-type="float" office:value="13331" table:style-name="ce20">
            <text:p>13,331</text:p>
          </table:table-cell>
          <table:table-cell office:value-type="float" office:value="2217209" table:style-name="ce20">
            <text:p>2,217,20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苗栗縣</text:span><text:s text:c="2"/>Miaoli County<text:s/></text:p>
          </table:table-cell>
          <table:table-cell office:value-type="float" office:value="22956" table:style-name="ce20">
            <text:p>22,956</text:p>
          </table:table-cell>
          <table:table-cell office:value-type="float" office:value="6585242" table:style-name="ce20">
            <text:p>6,585,242</text:p>
          </table:table-cell>
          <table:table-cell office:value-type="float" office:value="22956" table:style-name="ce20">
            <text:p>22,956</text:p>
          </table:table-cell>
          <table:table-cell office:value-type="float" office:value="6585242" table:style-name="ce20">
            <text:p>6,585,242</text:p>
          </table:table-cell>
          <table:table-cell office:value-type="float" office:value="11646" table:style-name="ce20">
            <text:p>11,646</text:p>
          </table:table-cell>
          <table:table-cell office:value-type="float" office:value="2849520" table:style-name="ce20">
            <text:p>2,849,520</text:p>
          </table:table-cell>
          <table:table-cell office:value-type="float" office:value="42" table:style-name="ce20">
            <text:p>42</text:p>
          </table:table-cell>
          <table:table-cell office:value-type="float" office:value="8115" table:style-name="ce20">
            <text:p>8,115</text:p>
          </table:table-cell>
          <table:table-cell office:value-type="float" office:value="3752" table:style-name="ce20">
            <text:p>3,752</text:p>
          </table:table-cell>
          <table:table-cell office:value-type="float" office:value="811683" table:style-name="ce20">
            <text:p>811,683</text:p>
          </table:table-cell>
          <table:table-cell office:value-type="float" office:value="7516" table:style-name="ce20">
            <text:p>7,516</text:p>
          </table:table-cell>
          <table:table-cell office:value-type="float" office:value="2915924" table:style-name="ce20">
            <text:p>2,915,92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彰化縣</text:span><text:s text:c="2"/>Changhua County<text:s/></text:p>
          </table:table-cell>
          <table:table-cell office:value-type="float" office:value="31335" table:style-name="ce20">
            <text:p>31,335</text:p>
          </table:table-cell>
          <table:table-cell office:value-type="float" office:value="9022489" table:style-name="ce20">
            <text:p>9,022,489</text:p>
          </table:table-cell>
          <table:table-cell office:value-type="float" office:value="31335" table:style-name="ce20">
            <text:p>31,335</text:p>
          </table:table-cell>
          <table:table-cell office:value-type="float" office:value="9022489" table:style-name="ce20">
            <text:p>9,022,489</text:p>
          </table:table-cell>
          <table:table-cell office:value-type="float" office:value="16568" table:style-name="ce20">
            <text:p>16,568</text:p>
          </table:table-cell>
          <table:table-cell office:value-type="float" office:value="4180115" table:style-name="ce20">
            <text:p>4,180,115</text:p>
          </table:table-cell>
          <table:table-cell office:value-type="float" office:value="77" table:style-name="ce20">
            <text:p>77</text:p>
          </table:table-cell>
          <table:table-cell office:value-type="float" office:value="19489" table:style-name="ce20">
            <text:p>19,489</text:p>
          </table:table-cell>
          <table:table-cell office:value-type="float" office:value="3237" table:style-name="ce20">
            <text:p>3,237</text:p>
          </table:table-cell>
          <table:table-cell office:value-type="float" office:value="2168492" table:style-name="ce20">
            <text:p>2,168,492</text:p>
          </table:table-cell>
          <table:table-cell office:value-type="float" office:value="11453" table:style-name="ce20">
            <text:p>11,453</text:p>
          </table:table-cell>
          <table:table-cell office:value-type="float" office:value="2654392" table:style-name="ce20">
            <text:p>2,654,39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南投縣</text:span><text:s text:c="2"/>Nantou County<text:s/></text:p>
          </table:table-cell>
          <table:table-cell office:value-type="float" office:value="12493" table:style-name="ce20">
            <text:p>12,493</text:p>
          </table:table-cell>
          <table:table-cell office:value-type="float" office:value="3042114" table:style-name="ce20">
            <text:p>3,042,114</text:p>
          </table:table-cell>
          <table:table-cell office:value-type="float" office:value="12493" table:style-name="ce20">
            <text:p>12,493</text:p>
          </table:table-cell>
          <table:table-cell office:value-type="float" office:value="3042114" table:style-name="ce20">
            <text:p>3,042,114</text:p>
          </table:table-cell>
          <table:table-cell office:value-type="float" office:value="5866" table:style-name="ce20">
            <text:p>5,866</text:p>
          </table:table-cell>
          <table:table-cell office:value-type="float" office:value="1388869" table:style-name="ce20">
            <text:p>1,388,869</text:p>
          </table:table-cell>
          <table:table-cell office:value-type="float" office:value="28" table:style-name="ce20">
            <text:p>28</text:p>
          </table:table-cell>
          <table:table-cell office:value-type="float" office:value="5983" table:style-name="ce20">
            <text:p>5,983</text:p>
          </table:table-cell>
          <table:table-cell office:value-type="float" office:value="1569" table:style-name="ce20">
            <text:p>1,569</text:p>
          </table:table-cell>
          <table:table-cell office:value-type="float" office:value="573676" table:style-name="ce20">
            <text:p>573,676</text:p>
          </table:table-cell>
          <table:table-cell office:value-type="float" office:value="5030" table:style-name="ce20">
            <text:p>5,030</text:p>
          </table:table-cell>
          <table:table-cell office:value-type="float" office:value="1073586" table:style-name="ce20">
            <text:p>1,073,58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雲林縣</text:span><text:s text:c="2"/>Yunlin County<text:s/></text:p>
          </table:table-cell>
          <table:table-cell office:value-type="float" office:value="15437" table:style-name="ce20">
            <text:p>15,437</text:p>
          </table:table-cell>
          <table:table-cell office:value-type="float" office:value="4583836" table:style-name="ce20">
            <text:p>4,583,836</text:p>
          </table:table-cell>
          <table:table-cell office:value-type="float" office:value="15437" table:style-name="ce20">
            <text:p>15,437</text:p>
          </table:table-cell>
          <table:table-cell office:value-type="float" office:value="4583836" table:style-name="ce20">
            <text:p>4,583,836</text:p>
          </table:table-cell>
          <table:table-cell office:value-type="float" office:value="8195" table:style-name="ce20">
            <text:p>8,195</text:p>
          </table:table-cell>
          <table:table-cell office:value-type="float" office:value="2230899" table:style-name="ce20">
            <text:p>2,230,899</text:p>
          </table:table-cell>
          <table:table-cell office:value-type="float" office:value="79" table:style-name="ce20">
            <text:p>79</text:p>
          </table:table-cell>
          <table:table-cell office:value-type="float" office:value="9288" table:style-name="ce20">
            <text:p>9,288</text:p>
          </table:table-cell>
          <table:table-cell office:value-type="float" office:value="1760" table:style-name="ce20">
            <text:p>1,760</text:p>
          </table:table-cell>
          <table:table-cell office:value-type="float" office:value="739311" table:style-name="ce20">
            <text:p>739,311</text:p>
          </table:table-cell>
          <table:table-cell office:value-type="float" office:value="5403" table:style-name="ce20">
            <text:p>5,403</text:p>
          </table:table-cell>
          <table:table-cell office:value-type="float" office:value="1604338" table:style-name="ce20">
            <text:p>1,604,3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嘉義縣</text:span><text:s text:c="2"/>Chiayi County<text:s/></text:p>
          </table:table-cell>
          <table:table-cell office:value-type="float" office:value="11962" table:style-name="ce20">
            <text:p>11,962</text:p>
          </table:table-cell>
          <table:table-cell office:value-type="float" office:value="3083309" table:style-name="ce20">
            <text:p>3,083,309</text:p>
          </table:table-cell>
          <table:table-cell office:value-type="float" office:value="11962" table:style-name="ce20">
            <text:p>11,962</text:p>
          </table:table-cell>
          <table:table-cell office:value-type="float" office:value="3083309" table:style-name="ce20">
            <text:p>3,083,309</text:p>
          </table:table-cell>
          <table:table-cell office:value-type="float" office:value="6492" table:style-name="ce20">
            <text:p>6,492</text:p>
          </table:table-cell>
          <table:table-cell office:value-type="float" office:value="1534418" table:style-name="ce20">
            <text:p>1,534,418</text:p>
          </table:table-cell>
          <table:table-cell office:value-type="float" office:value="34" table:style-name="ce20">
            <text:p>34</text:p>
          </table:table-cell>
          <table:table-cell office:value-type="float" office:value="6029" table:style-name="ce20">
            <text:p>6,029</text:p>
          </table:table-cell>
          <table:table-cell office:value-type="float" office:value="927" table:style-name="ce20">
            <text:p>927</text:p>
          </table:table-cell>
          <table:table-cell office:value-type="float" office:value="625797" table:style-name="ce20">
            <text:p>625,797</text:p>
          </table:table-cell>
          <table:table-cell office:value-type="float" office:value="4509" table:style-name="ce20">
            <text:p>4,509</text:p>
          </table:table-cell>
          <table:table-cell office:value-type="float" office:value="917065" table:style-name="ce20">
            <text:p>917,06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屏東縣</text:span><text:s text:c="2"/>Pingtung County<text:s/></text:p>
          </table:table-cell>
          <table:table-cell office:value-type="float" office:value="21267" table:style-name="ce20">
            <text:p>21,267</text:p>
          </table:table-cell>
          <table:table-cell office:value-type="float" office:value="5171452" table:style-name="ce20">
            <text:p>5,171,452</text:p>
          </table:table-cell>
          <table:table-cell office:value-type="float" office:value="21267" table:style-name="ce20">
            <text:p>21,267</text:p>
          </table:table-cell>
          <table:table-cell office:value-type="float" office:value="5171452" table:style-name="ce20">
            <text:p>5,171,452</text:p>
          </table:table-cell>
          <table:table-cell office:value-type="float" office:value="11423" table:style-name="ce20">
            <text:p>11,423</text:p>
          </table:table-cell>
          <table:table-cell office:value-type="float" office:value="2491033" table:style-name="ce20">
            <text:p>2,491,033</text:p>
          </table:table-cell>
          <table:table-cell office:value-type="float" office:value="79" table:style-name="ce20">
            <text:p>79</text:p>
          </table:table-cell>
          <table:table-cell office:value-type="float" office:value="36801" table:style-name="ce20">
            <text:p>36,801</text:p>
          </table:table-cell>
          <table:table-cell office:value-type="float" office:value="1501" table:style-name="ce20">
            <text:p>1,501</text:p>
          </table:table-cell>
          <table:table-cell office:value-type="float" office:value="787840" table:style-name="ce20">
            <text:p>787,840</text:p>
          </table:table-cell>
          <table:table-cell office:value-type="float" office:value="8264" table:style-name="ce20">
            <text:p>8,264</text:p>
          </table:table-cell>
          <table:table-cell office:value-type="float" office:value="1855778" table:style-name="ce20">
            <text:p>1,855,77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臺東縣</text:span><text:s text:c="2"/>Taitung County<text:s/></text:p>
          </table:table-cell>
          <table:table-cell office:value-type="float" office:value="5179" table:style-name="ce20">
            <text:p>5,179</text:p>
          </table:table-cell>
          <table:table-cell office:value-type="float" office:value="973851" table:style-name="ce20">
            <text:p>973,851</text:p>
          </table:table-cell>
          <table:table-cell office:value-type="float" office:value="5179" table:style-name="ce20">
            <text:p>5,179</text:p>
          </table:table-cell>
          <table:table-cell office:value-type="float" office:value="973851" table:style-name="ce20">
            <text:p>973,851</text:p>
          </table:table-cell>
          <table:table-cell office:value-type="float" office:value="2759" table:style-name="ce20">
            <text:p>2,759</text:p>
          </table:table-cell>
          <table:table-cell office:value-type="float" office:value="475598" table:style-name="ce20">
            <text:p>475,598</text:p>
          </table:table-cell>
          <table:table-cell office:value-type="float" office:value="13" table:style-name="ce20">
            <text:p>13</text:p>
          </table:table-cell>
          <table:table-cell office:value-type="float" office:value="2737" table:style-name="ce20">
            <text:p>2,737</text:p>
          </table:table-cell>
          <table:table-cell office:value-type="float" office:value="387" table:style-name="ce20">
            <text:p>387</text:p>
          </table:table-cell>
          <table:table-cell office:value-type="float" office:value="124875" table:style-name="ce20">
            <text:p>124,875</text:p>
          </table:table-cell>
          <table:table-cell office:value-type="float" office:value="2020" table:style-name="ce20">
            <text:p>2,020</text:p>
          </table:table-cell>
          <table:table-cell office:value-type="float" office:value="370642" table:style-name="ce20">
            <text:p>370,6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花蓮縣</text:span><text:s text:c="2"/>Hualien County<text:s/></text:p>
          </table:table-cell>
          <table:table-cell office:value-type="float" office:value="11937" table:style-name="ce20">
            <text:p>11,937</text:p>
          </table:table-cell>
          <table:table-cell office:value-type="float" office:value="1805624" table:style-name="ce20">
            <text:p>1,805,624</text:p>
          </table:table-cell>
          <table:table-cell office:value-type="float" office:value="11937" table:style-name="ce20">
            <text:p>11,937</text:p>
          </table:table-cell>
          <table:table-cell office:value-type="float" office:value="1805624" table:style-name="ce20">
            <text:p>1,805,624</text:p>
          </table:table-cell>
          <table:table-cell office:value-type="float" office:value="6060" table:style-name="ce20">
            <text:p>6,060</text:p>
          </table:table-cell>
          <table:table-cell office:value-type="float" office:value="914655" table:style-name="ce20">
            <text:p>914,655</text:p>
          </table:table-cell>
          <table:table-cell office:value-type="float" office:value="35" table:style-name="ce20">
            <text:p>35</text:p>
          </table:table-cell>
          <table:table-cell office:value-type="float" office:value="7337" table:style-name="ce20">
            <text:p>7,337</text:p>
          </table:table-cell>
          <table:table-cell office:value-type="float" office:value="849" table:style-name="ce20">
            <text:p>849</text:p>
          </table:table-cell>
          <table:table-cell office:value-type="float" office:value="164729" table:style-name="ce20">
            <text:p>164,729</text:p>
          </table:table-cell>
          <table:table-cell office:value-type="float" office:value="4993" table:style-name="ce20">
            <text:p>4,993</text:p>
          </table:table-cell>
          <table:table-cell office:value-type="float" office:value="718903" table:style-name="ce20">
            <text:p>718,90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澎湖縣</text:span><text:s text:c="2"/>Penghu County<text:s/></text:p>
          </table:table-cell>
          <table:table-cell office:value-type="float" office:value="1684" table:style-name="ce20">
            <text:p>1,684</text:p>
          </table:table-cell>
          <table:table-cell office:value-type="float" office:value="341366" table:style-name="ce20">
            <text:p>341,366</text:p>
          </table:table-cell>
          <table:table-cell office:value-type="float" office:value="1684" table:style-name="ce20">
            <text:p>1,684</text:p>
          </table:table-cell>
          <table:table-cell office:value-type="float" office:value="341366" table:style-name="ce20">
            <text:p>341,366</text:p>
          </table:table-cell>
          <table:table-cell office:value-type="float" office:value="978" table:style-name="ce20">
            <text:p>978</text:p>
          </table:table-cell>
          <table:table-cell office:value-type="float" office:value="198444" table:style-name="ce20">
            <text:p>198,444</text:p>
          </table:table-cell>
          <table:table-cell office:value-type="float" office:value="8" table:style-name="ce20">
            <text:p>8</text:p>
          </table:table-cell>
          <table:table-cell office:value-type="float" office:value="926" table:style-name="ce20">
            <text:p>926</text:p>
          </table:table-cell>
          <table:table-cell office:value-type="float" office:value="114" table:style-name="ce20">
            <text:p>114</text:p>
          </table:table-cell>
          <table:table-cell office:value-type="float" office:value="25980" table:style-name="ce20">
            <text:p>25,980</text:p>
          </table:table-cell>
          <table:table-cell office:value-type="float" office:value="584" table:style-name="ce20">
            <text:p>584</text:p>
          </table:table-cell>
          <table:table-cell office:value-type="float" office:value="116015" table:style-name="ce20">
            <text:p>116,01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基隆市</text:span><text:s text:c="2"/>Keelung City</text:p>
          </table:table-cell>
          <table:table-cell office:value-type="float" office:value="19376" table:style-name="ce20">
            <text:p>19,376</text:p>
          </table:table-cell>
          <table:table-cell office:value-type="float" office:value="1620568" table:style-name="ce20">
            <text:p>1,620,568</text:p>
          </table:table-cell>
          <table:table-cell office:value-type="float" office:value="19376" table:style-name="ce20">
            <text:p>19,376</text:p>
          </table:table-cell>
          <table:table-cell office:value-type="float" office:value="1620568" table:style-name="ce20">
            <text:p>1,620,568</text:p>
          </table:table-cell>
          <table:table-cell office:value-type="float" office:value="10373" table:style-name="ce20">
            <text:p>10,373</text:p>
          </table:table-cell>
          <table:table-cell office:value-type="float" office:value="897816" table:style-name="ce20">
            <text:p>897,816</text:p>
          </table:table-cell>
          <table:table-cell office:value-type="float" office:value="33" table:style-name="ce20">
            <text:p>33</text:p>
          </table:table-cell>
          <table:table-cell office:value-type="float" office:value="3220" table:style-name="ce20">
            <text:p>3,220</text:p>
          </table:table-cell>
          <table:table-cell office:value-type="float" office:value="798" table:style-name="ce20">
            <text:p>798</text:p>
          </table:table-cell>
          <table:table-cell office:value-type="float" office:value="83689" table:style-name="ce20">
            <text:p>83,689</text:p>
          </table:table-cell>
          <table:table-cell office:value-type="float" office:value="8172" table:style-name="ce20">
            <text:p>8,172</text:p>
          </table:table-cell>
          <table:table-cell office:value-type="float" office:value="635843" table:style-name="ce20">
            <text:p>635,8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新竹市</text:span><text:s text:c="2"/>Hsinchu City</text:p>
          </table:table-cell>
          <table:table-cell office:value-type="float" office:value="30351" table:style-name="ce20">
            <text:p>30,351</text:p>
          </table:table-cell>
          <table:table-cell office:value-type="float" office:value="5147574" table:style-name="ce20">
            <text:p>5,147,574</text:p>
          </table:table-cell>
          <table:table-cell office:value-type="float" office:value="30351" table:style-name="ce20">
            <text:p>30,351</text:p>
          </table:table-cell>
          <table:table-cell office:value-type="float" office:value="5147574" table:style-name="ce20">
            <text:p>5,147,574</text:p>
          </table:table-cell>
          <table:table-cell office:value-type="float" office:value="18946" table:style-name="ce20">
            <text:p>18,946</text:p>
          </table:table-cell>
          <table:table-cell office:value-type="float" office:value="2658527" table:style-name="ce20">
            <text:p>2,658,527</text:p>
          </table:table-cell>
          <table:table-cell office:value-type="float" office:value="29" table:style-name="ce20">
            <text:p>29</text:p>
          </table:table-cell>
          <table:table-cell office:value-type="float" office:value="3385" table:style-name="ce20">
            <text:p>3,385</text:p>
          </table:table-cell>
          <table:table-cell office:value-type="float" office:value="1036" table:style-name="ce20">
            <text:p>1,036</text:p>
          </table:table-cell>
          <table:table-cell office:value-type="float" office:value="1030408" table:style-name="ce20">
            <text:p>1,030,408</text:p>
          </table:table-cell>
          <table:table-cell office:value-type="float" office:value="10340" table:style-name="ce20">
            <text:p>10,340</text:p>
          </table:table-cell>
          <table:table-cell office:value-type="float" office:value="1455254" table:style-name="ce20">
            <text:p>1,455,25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嘉義市</text:span><text:s text:c="2"/>Chiayi City</text:p>
          </table:table-cell>
          <table:table-cell office:value-type="float" office:value="10773" table:style-name="ce20">
            <text:p>10,773</text:p>
          </table:table-cell>
          <table:table-cell office:value-type="float" office:value="1615329" table:style-name="ce20">
            <text:p>1,615,329</text:p>
          </table:table-cell>
          <table:table-cell office:value-type="float" office:value="10773" table:style-name="ce20">
            <text:p>10,773</text:p>
          </table:table-cell>
          <table:table-cell office:value-type="float" office:value="1615329" table:style-name="ce20">
            <text:p>1,615,329</text:p>
          </table:table-cell>
          <table:table-cell office:value-type="float" office:value="5865" table:style-name="ce20">
            <text:p>5,865</text:p>
          </table:table-cell>
          <table:table-cell office:value-type="float" office:value="861025" table:style-name="ce20">
            <text:p>861,025</text:p>
          </table:table-cell>
          <table:table-cell office:value-type="float" office:value="25" table:style-name="ce20">
            <text:p>25</text:p>
          </table:table-cell>
          <table:table-cell office:value-type="float" office:value="10157" table:style-name="ce20">
            <text:p>10,157</text:p>
          </table:table-cell>
          <table:table-cell office:value-type="float" office:value="727" table:style-name="ce20">
            <text:p>727</text:p>
          </table:table-cell>
          <table:table-cell office:value-type="float" office:value="197160" table:style-name="ce20">
            <text:p>197,160</text:p>
          </table:table-cell>
          <table:table-cell office:value-type="float" office:value="4156" table:style-name="ce20">
            <text:p>4,156</text:p>
          </table:table-cell>
          <table:table-cell office:value-type="float" office:value="546986" table:style-name="ce20">
            <text:p>546,98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2152" table:style-name="ce25">
            <text:p>2,152</text:p>
          </table:table-cell>
          <table:table-cell office:value-type="float" office:value="251586" table:style-name="ce25">
            <text:p>251,586</text:p>
          </table:table-cell>
          <table:table-cell office:value-type="float" office:value="2152" table:style-name="ce25">
            <text:p>2,152</text:p>
          </table:table-cell>
          <table:table-cell office:value-type="float" office:value="251586" table:style-name="ce25">
            <text:p>251,586</text:p>
          </table:table-cell>
          <table:table-cell office:value-type="float" office:value="1050" table:style-name="ce25">
            <text:p>1,050</text:p>
          </table:table-cell>
          <table:table-cell office:value-type="float" office:value="130230" table:style-name="ce25">
            <text:p>130,230</text:p>
          </table:table-cell>
          <table:table-cell office:value-type="float" office:value="1" table:style-name="ce25">
            <text:p>1</text:p>
          </table:table-cell>
          <table:table-cell office:value-type="float" office:value="99" table:style-name="ce25">
            <text:p>99</text:p>
          </table:table-cell>
          <table:table-cell office:value-type="float" office:value="492" table:style-name="ce25">
            <text:p>492</text:p>
          </table:table-cell>
          <table:table-cell office:value-type="float" office:value="31093" table:style-name="ce25">
            <text:p>31,093</text:p>
          </table:table-cell>
          <table:table-cell office:value-type="float" office:value="609" table:style-name="ce25">
            <text:p>609</text:p>
          </table:table-cell>
          <table:table-cell office:value-type="float" office:value="90164" table:style-name="ce25">
            <text:p>90,16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2145" table:style-name="ce20">
            <text:p>2,145</text:p>
          </table:table-cell>
          <table:table-cell office:value-type="float" office:value="251166" table:style-name="ce20">
            <text:p>251,166</text:p>
          </table:table-cell>
          <table:table-cell office:value-type="float" office:value="2145" table:style-name="ce20">
            <text:p>2,145</text:p>
          </table:table-cell>
          <table:table-cell office:value-type="float" office:value="251166" table:style-name="ce20">
            <text:p>251,166</text:p>
          </table:table-cell>
          <table:table-cell office:value-type="float" office:value="1043" table:style-name="ce20">
            <text:p>1,043</text:p>
          </table:table-cell>
          <table:table-cell office:value-type="float" office:value="129810" table:style-name="ce20">
            <text:p>129,810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20">
            <text:p>99</text:p>
          </table:table-cell>
          <table:table-cell office:value-type="float" office:value="492" table:style-name="ce20">
            <text:p>492</text:p>
          </table:table-cell>
          <table:table-cell office:value-type="float" office:value="31093" table:style-name="ce20">
            <text:p>31,093</text:p>
          </table:table-cell>
          <table:table-cell office:value-type="float" office:value="609" table:style-name="ce20">
            <text:p>609</text:p>
          </table:table-cell>
          <table:table-cell office:value-type="float" office:value="90164" table:style-name="ce20">
            <text:p>90,16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7" table:style-name="ce20">
            <text:p>7</text:p>
          </table:table-cell>
          <table:table-cell office:value-type="float" office:value="420" table:style-name="ce20">
            <text:p>420</text:p>
          </table:table-cell>
          <table:table-cell office:value-type="float" office:value="7" table:style-name="ce20">
            <text:p>7</text:p>
          </table:table-cell>
          <table:table-cell office:value-type="float" office:value="420" table:style-name="ce20">
            <text:p>420</text:p>
          </table:table-cell>
          <table:table-cell office:value-type="float" office:value="7" table:style-name="ce20">
            <text:p>7</text:p>
          </table:table-cell>
          <table:table-cell office:value-type="float" office:value="420" table:style-name="ce20">
            <text:p>42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4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4])-[.B29]" table:style-name="ce104">
            <text:p>0</text:p>
          </table:table-cell>
          <table:table-cell office:value-type="float" office:value="-1" table:formula="of:=[.C7]-SUM([.C8:.C14])-[.C29]" table:style-name="ce104">
            <text:p>-1</text:p>
          </table:table-cell>
          <table:table-cell office:value-type="float" office:value="0" table:formula="of:=[.D7]-SUM([.D8:.D14])-[.D29]" table:style-name="ce104">
            <text:p>0</text:p>
          </table:table-cell>
          <table:table-cell office:value-type="float" office:value="0" table:formula="of:=[.E7]-SUM([.E8:.E14])-[.E29]" table:style-name="ce104">
            <text:p>0</text:p>
          </table:table-cell>
          <table:table-cell office:value-type="float" office:value="0" table:formula="of:=[.F7]-SUM([.F8:.F14])-[.F29]" table:style-name="ce104">
            <text:p>0</text:p>
          </table:table-cell>
          <table:table-cell office:value-type="float" office:value="1" table:formula="of:=[.G7]-SUM([.G8:.G14])-[.G29]" table:style-name="ce104">
            <text:p>1</text:p>
          </table:table-cell>
          <table:table-cell office:value-type="float" office:value="0" table:formula="of:=[.H7]-SUM([.H8:.H14])-[.H29]" table:style-name="ce104">
            <text:p>0</text:p>
          </table:table-cell>
          <table:table-cell office:value-type="float" office:value="1" table:formula="of:=[.I7]-SUM([.I8:.I14])-[.I29]" table:style-name="ce104">
            <text:p>1</text:p>
          </table:table-cell>
          <table:table-cell office:value-type="float" office:value="0" table:formula="of:=[.J7]-SUM([.J8:.J14])-[.J29]" table:style-name="ce104">
            <text:p>0</text:p>
          </table:table-cell>
          <table:table-cell office:value-type="float" office:value="0" table:formula="of:=[.K7]-SUM([.K8:.K14])-[.K29]" table:style-name="ce104">
            <text:p>0</text:p>
          </table:table-cell>
          <table:table-cell office:value-type="float" office:value="0" table:formula="of:=[.L7]-SUM([.L8:.L14])-[.L29]" table:style-name="ce104">
            <text:p>0</text:p>
          </table:table-cell>
          <table:table-cell office:value-type="float" office:value="0" table:formula="of:=[.M7]-SUM([.M8:.M14])-[.M29]" table:style-name="ce104">
            <text:p>0</text:p>
          </table:table-cell>
          <table:table-cell office:value-type="float" office:value="0" table:formula="of:=[.N7]-SUM([.N8:.N14])-[.N29]" table:style-name="ce104">
            <text:p>0</text:p>
          </table:table-cell>
          <table:table-cell office:value-type="float" office:value="1" table:formula="of:=[.O7]-SUM([.O8:.O14])-[.O29]" table:style-name="ce104">
            <text:p>1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11">
            <text:p>臺 灣 省</text:p>
          </table:table-cell>
          <table:table-cell office:value-type="float" office:value="0" table:formula="of:=[.B14]-SUM([.B15:.B28])" table:style-name="ce104">
            <text:p>0</text:p>
          </table:table-cell>
          <table:table-cell office:value-type="float" office:value="0" table:formula="of:=[.C14]-SUM([.C15:.C28])" table:style-name="ce104">
            <text:p>0</text:p>
          </table:table-cell>
          <table:table-cell office:value-type="float" office:value="0" table:formula="of:=[.D14]-SUM([.D15:.D28])" table:style-name="ce104">
            <text:p>0</text:p>
          </table:table-cell>
          <table:table-cell office:value-type="float" office:value="0" table:formula="of:=[.E14]-SUM([.E15:.E28])" table:style-name="ce104">
            <text:p>0</text:p>
          </table:table-cell>
          <table:table-cell office:value-type="float" office:value="0" table:formula="of:=[.F14]-SUM([.F15:.F28])" table:style-name="ce104">
            <text:p>0</text:p>
          </table:table-cell>
          <table:table-cell office:value-type="float" office:value="1" table:formula="of:=[.G14]-SUM([.G15:.G28])" table:style-name="ce104">
            <text:p>1</text:p>
          </table:table-cell>
          <table:table-cell office:value-type="float" office:value="0" table:formula="of:=[.H14]-SUM([.H15:.H28])" table:style-name="ce104">
            <text:p>0</text:p>
          </table:table-cell>
          <table:table-cell office:value-type="float" office:value="1" table:formula="of:=[.I14]-SUM([.I15:.I28])" table:style-name="ce104">
            <text:p>1</text:p>
          </table:table-cell>
          <table:table-cell office:value-type="float" office:value="0" table:formula="of:=[.J14]-SUM([.J15:.J28])" table:style-name="ce104">
            <text:p>0</text:p>
          </table:table-cell>
          <table:table-cell office:value-type="float" office:value="-1" table:formula="of:=[.K14]-SUM([.K15:.K28])" table:style-name="ce104">
            <text:p>-1</text:p>
          </table:table-cell>
          <table:table-cell office:value-type="float" office:value="0" table:formula="of:=[.L14]-SUM([.L15:.L28])" table:style-name="ce104">
            <text:p>0</text:p>
          </table:table-cell>
          <table:table-cell office:value-type="float" office:value="0" table:formula="of:=[.M14]-SUM([.M15:.M28])" table:style-name="ce104">
            <text:p>0</text:p>
          </table:table-cell>
          <table:table-cell office:value-type="float" office:value="0" table:formula="of:=[.N14]-SUM([.N15:.N28])" table:style-name="ce104">
            <text:p>0</text:p>
          </table:table-cell>
          <table:table-cell office:value-type="float" office:value="0" table:formula="of:=[.O14]-SUM([.O15:.O28])" table:style-name="ce104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4">
            <text:p>0</text:p>
          </table:table-cell>
          <table:table-cell office:value-type="float" office:value="0" table:formula="of:=[.C29]-[.C30]-[.C31]" table:style-name="ce104">
            <text:p>0</text:p>
          </table:table-cell>
          <table:table-cell office:value-type="float" office:value="0" table:formula="of:=[.D29]-[.D30]-[.D31]" table:style-name="ce104">
            <text:p>0</text:p>
          </table:table-cell>
          <table:table-cell office:value-type="float" office:value="0" table:formula="of:=[.E29]-[.E30]-[.E31]" table:style-name="ce104">
            <text:p>0</text:p>
          </table:table-cell>
          <table:table-cell office:value-type="float" office:value="0" table:formula="of:=[.F29]-[.F30]-[.F31]" table:style-name="ce104">
            <text:p>0</text:p>
          </table:table-cell>
          <table:table-cell office:value-type="float" office:value="0" table:formula="of:=[.G29]-[.G30]-[.G31]" table:style-name="ce104">
            <text:p>0</text:p>
          </table:table-cell>
          <table:table-cell office:value-type="float" office:value="0" table:formula="of:=[.H29]-[.H30]-[.H31]" table:style-name="ce104">
            <text:p>0</text:p>
          </table:table-cell>
          <table:table-cell office:value-type="float" office:value="0" table:formula="of:=[.I29]-[.I30]-[.I31]" table:style-name="ce104">
            <text:p>0</text:p>
          </table:table-cell>
          <table:table-cell office:value-type="float" office:value="0" table:formula="of:=[.J29]-[.J30]-[.J31]" table:style-name="ce104">
            <text:p>0</text:p>
          </table:table-cell>
          <table:table-cell office:value-type="float" office:value="0" table:formula="of:=[.K29]-[.K30]-[.K31]" table:style-name="ce104">
            <text:p>0</text:p>
          </table:table-cell>
          <table:table-cell office:value-type="float" office:value="0" table:formula="of:=[.L29]-[.L30]-[.L31]" table:style-name="ce104">
            <text:p>0</text:p>
          </table:table-cell>
          <table:table-cell office:value-type="float" office:value="0" table:formula="of:=[.M29]-[.M30]-[.M31]" table:style-name="ce104">
            <text:p>0</text:p>
          </table:table-cell>
          <table:table-cell office:value-type="float" office:value="0" table:formula="of:=[.N29]-[.N30]-[.N31]" table:style-name="ce104">
            <text:p>0</text:p>
          </table:table-cell>
          <table:table-cell office:value-type="float" office:value="0" table:formula="of:=[.O29]-[.O30]-[.O31]" table:style-name="ce104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275]" table:style-name="ce104">
            <text:p>0</text:p>
          </table:table-cell>
          <table:table-cell office:value-type="float" office:value="0" table:formula="of:=[.C7]-[年月.C275]" table:style-name="ce104">
            <text:p>0</text:p>
          </table:table-cell>
          <table:table-cell office:value-type="float" office:value="0" table:formula="of:=[.D7]-[年月.D275]" table:style-name="ce104">
            <text:p>0</text:p>
          </table:table-cell>
          <table:table-cell office:value-type="float" office:value="0" table:formula="of:=[.E7]-[年月.E275]" table:style-name="ce104">
            <text:p>0</text:p>
          </table:table-cell>
          <table:table-cell office:value-type="float" office:value="0" table:formula="of:=[.F7]-[年月.F275]" table:style-name="ce104">
            <text:p>0</text:p>
          </table:table-cell>
          <table:table-cell office:value-type="float" office:value="0" table:formula="of:=[.G7]-[年月.G275]" table:style-name="ce104">
            <text:p>0</text:p>
          </table:table-cell>
          <table:table-cell office:value-type="float" office:value="0" table:formula="of:=[.H7]-[年月.H275]" table:style-name="ce104">
            <text:p>0</text:p>
          </table:table-cell>
          <table:table-cell office:value-type="float" office:value="0" table:formula="of:=[.I7]-[年月.I275]" table:style-name="ce104">
            <text:p>0</text:p>
          </table:table-cell>
          <table:table-cell office:value-type="float" office:value="0" table:formula="of:=[.J7]-[年月.J275]" table:style-name="ce104">
            <text:p>0</text:p>
          </table:table-cell>
          <table:table-cell office:value-type="float" office:value="0" table:formula="of:=[.K7]-[年月.K275]" table:style-name="ce104">
            <text:p>0</text:p>
          </table:table-cell>
          <table:table-cell office:value-type="float" office:value="0" table:formula="of:=[.L7]-[年月.L275]" table:style-name="ce104">
            <text:p>0</text:p>
          </table:table-cell>
          <table:table-cell office:value-type="float" office:value="0" table:formula="of:=[.M7]-[年月.M275]" table:style-name="ce104">
            <text:p>0</text:p>
          </table:table-cell>
          <table:table-cell office:value-type="float" office:value="0" table:formula="of:=[.N7]-[年月.N275]" table:style-name="ce104">
            <text:p>0</text:p>
          </table:table-cell>
          <table:table-cell office:value-type="float" office:value="0" table:formula="of:=[.O7]-[年月.O275]" table:style-name="ce104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2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9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108年1-12月 Jan.- <text:s/>Dec. , 2019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8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105479" table:style-name="ce15">
            <text:p>1,105,479</text:p>
          </table:table-cell>
          <table:table-cell office:value-type="float" office:value="176844811" table:style-name="ce15">
            <text:p>176,844,811</text:p>
          </table:table-cell>
          <table:table-cell office:value-type="float" office:value="1105475" table:style-name="ce15">
            <text:p>1,105,475</text:p>
          </table:table-cell>
          <table:table-cell office:value-type="float" office:value="176844325" table:style-name="ce15">
            <text:p>176,844,325</text:p>
          </table:table-cell>
          <table:table-cell office:value-type="float" office:value="587800" table:style-name="ce15">
            <text:p>587,800</text:p>
          </table:table-cell>
          <table:table-cell office:value-type="float" office:value="84443572" table:style-name="ce15">
            <text:p>84,443,572</text:p>
          </table:table-cell>
          <table:table-cell office:value-type="float" office:value="3661" table:style-name="ce15">
            <text:p>3,661</text:p>
          </table:table-cell>
          <table:table-cell office:value-type="float" office:value="616075" table:style-name="ce15">
            <text:p>616,075</text:p>
          </table:table-cell>
          <table:table-cell office:value-type="float" office:value="102952" table:style-name="ce15">
            <text:p>102,952</text:p>
          </table:table-cell>
          <table:table-cell office:value-type="float" office:value="26895799" table:style-name="ce15">
            <text:p>26,895,799</text:p>
          </table:table-cell>
          <table:table-cell office:value-type="float" office:value="411062" table:style-name="ce15">
            <text:p>411,062</text:p>
          </table:table-cell>
          <table:table-cell office:value-type="float" office:value="64888878" table:style-name="ce15">
            <text:p>64,888,878</text:p>
          </table:table-cell>
          <table:table-cell office:value-type="float" office:value="4" table:style-name="ce27">
            <text:p>4</text:p>
          </table:table-cell>
          <table:table-cell office:value-type="float" office:value="487" table:style-name="ce50">
            <text:p>48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40361" table:style-name="ce25">
            <text:p>240,361</text:p>
          </table:table-cell>
          <table:table-cell office:value-type="float" office:value="24297977" table:style-name="ce25">
            <text:p>24,297,977</text:p>
          </table:table-cell>
          <table:table-cell office:value-type="float" office:value="240360" table:style-name="ce25">
            <text:p>240,360</text:p>
          </table:table-cell>
          <table:table-cell office:value-type="float" office:value="24297968" table:style-name="ce25">
            <text:p>24,297,968</text:p>
          </table:table-cell>
          <table:table-cell office:value-type="float" office:value="129425" table:style-name="ce25">
            <text:p>129,425</text:p>
          </table:table-cell>
          <table:table-cell office:value-type="float" office:value="11888863" table:style-name="ce25">
            <text:p>11,888,863</text:p>
          </table:table-cell>
          <table:table-cell office:value-type="float" office:value="411" table:style-name="ce25">
            <text:p>411</text:p>
          </table:table-cell>
          <table:table-cell office:value-type="float" office:value="39063" table:style-name="ce25">
            <text:p>39,063</text:p>
          </table:table-cell>
          <table:table-cell office:value-type="float" office:value="22323" table:style-name="ce25">
            <text:p>22,323</text:p>
          </table:table-cell>
          <table:table-cell office:value-type="float" office:value="2859780" table:style-name="ce25">
            <text:p>2,859,780</text:p>
          </table:table-cell>
          <table:table-cell office:value-type="float" office:value="88201" table:style-name="ce25">
            <text:p>88,201</text:p>
          </table:table-cell>
          <table:table-cell office:value-type="float" office:value="9510262" table:style-name="ce25">
            <text:p>9,510,262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52">
            <text:p>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22662" table:style-name="ce25">
            <text:p>122,662</text:p>
          </table:table-cell>
          <table:table-cell office:value-type="float" office:value="12325527" table:style-name="ce25">
            <text:p>12,325,527</text:p>
          </table:table-cell>
          <table:table-cell office:value-type="float" office:value="122662" table:style-name="ce25">
            <text:p>122,662</text:p>
          </table:table-cell>
          <table:table-cell office:value-type="float" office:value="12325527" table:style-name="ce25">
            <text:p>12,325,527</text:p>
          </table:table-cell>
          <table:table-cell office:value-type="float" office:value="65981" table:style-name="ce25">
            <text:p>65,981</text:p>
          </table:table-cell>
          <table:table-cell office:value-type="float" office:value="5992794" table:style-name="ce25">
            <text:p>5,992,794</text:p>
          </table:table-cell>
          <table:table-cell office:value-type="float" office:value="396" table:style-name="ce25">
            <text:p>396</text:p>
          </table:table-cell>
          <table:table-cell office:value-type="float" office:value="39359" table:style-name="ce25">
            <text:p>39,359</text:p>
          </table:table-cell>
          <table:table-cell office:value-type="float" office:value="4248" table:style-name="ce25">
            <text:p>4,248</text:p>
          </table:table-cell>
          <table:table-cell office:value-type="float" office:value="537110" table:style-name="ce25">
            <text:p>537,110</text:p>
          </table:table-cell>
          <table:table-cell office:value-type="float" office:value="52037" table:style-name="ce25">
            <text:p>52,037</text:p>
          </table:table-cell>
          <table:table-cell office:value-type="float" office:value="5756263" table:style-name="ce25">
            <text:p>5,756,26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146827" table:style-name="ce25">
            <text:p>146,827</text:p>
          </table:table-cell>
          <table:table-cell office:value-type="float" office:value="24386691" table:style-name="ce25">
            <text:p>24,386,691</text:p>
          </table:table-cell>
          <table:table-cell office:value-type="float" office:value="146826" table:style-name="ce25">
            <text:p>146,826</text:p>
          </table:table-cell>
          <table:table-cell office:value-type="float" office:value="24386656" table:style-name="ce25">
            <text:p>24,386,656</text:p>
          </table:table-cell>
          <table:table-cell office:value-type="float" office:value="73015" table:style-name="ce25">
            <text:p>73,015</text:p>
          </table:table-cell>
          <table:table-cell office:value-type="float" office:value="10852564" table:style-name="ce25">
            <text:p>10,852,564</text:p>
          </table:table-cell>
          <table:table-cell office:value-type="float" office:value="215" table:style-name="ce25">
            <text:p>215</text:p>
          </table:table-cell>
          <table:table-cell office:value-type="float" office:value="25243" table:style-name="ce25">
            <text:p>25,243</text:p>
          </table:table-cell>
          <table:table-cell office:value-type="float" office:value="24117" table:style-name="ce25">
            <text:p>24,117</text:p>
          </table:table-cell>
          <table:table-cell office:value-type="float" office:value="4663072" table:style-name="ce25">
            <text:p>4,663,072</text:p>
          </table:table-cell>
          <table:table-cell office:value-type="float" office:value="49479" table:style-name="ce25">
            <text:p>49,479</text:p>
          </table:table-cell>
          <table:table-cell office:value-type="float" office:value="8845777" table:style-name="ce25">
            <text:p>8,845,777</text:p>
          </table:table-cell>
          <table:table-cell office:value-type="float" office:value="1" table:style-name="ce28">
            <text:p>1</text:p>
          </table:table-cell>
          <table:table-cell office:value-type="float" office:value="35" table:style-name="ce52">
            <text:p>3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43745" table:style-name="ce25">
            <text:p>143,745</text:p>
          </table:table-cell>
          <table:table-cell office:value-type="float" office:value="24295095" table:style-name="ce25">
            <text:p>24,295,095</text:p>
          </table:table-cell>
          <table:table-cell office:value-type="float" office:value="143745" table:style-name="ce25">
            <text:p>143,745</text:p>
          </table:table-cell>
          <table:table-cell office:value-type="float" office:value="24295095" table:style-name="ce25">
            <text:p>24,295,095</text:p>
          </table:table-cell>
          <table:table-cell office:value-type="float" office:value="81081" table:style-name="ce25">
            <text:p>81,081</text:p>
          </table:table-cell>
          <table:table-cell office:value-type="float" office:value="11996860" table:style-name="ce25">
            <text:p>11,996,860</text:p>
          </table:table-cell>
          <table:table-cell office:value-type="float" office:value="499" table:style-name="ce25">
            <text:p>499</text:p>
          </table:table-cell>
          <table:table-cell office:value-type="float" office:value="70684" table:style-name="ce25">
            <text:p>70,684</text:p>
          </table:table-cell>
          <table:table-cell office:value-type="float" office:value="8474" table:style-name="ce25">
            <text:p>8,474</text:p>
          </table:table-cell>
          <table:table-cell office:value-type="float" office:value="2904065" table:style-name="ce25">
            <text:p>2,904,065</text:p>
          </table:table-cell>
          <table:table-cell office:value-type="float" office:value="53691" table:style-name="ce25">
            <text:p>53,691</text:p>
          </table:table-cell>
          <table:table-cell office:value-type="float" office:value="9323486" table:style-name="ce25">
            <text:p>9,323,48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73346" table:style-name="ce25">
            <text:p>73,346</text:p>
          </table:table-cell>
          <table:table-cell office:value-type="float" office:value="16800043" table:style-name="ce25">
            <text:p>16,800,043</text:p>
          </table:table-cell>
          <table:table-cell office:value-type="float" office:value="73346" table:style-name="ce25">
            <text:p>73,346</text:p>
          </table:table-cell>
          <table:table-cell office:value-type="float" office:value="16800043" table:style-name="ce25">
            <text:p>16,800,043</text:p>
          </table:table-cell>
          <table:table-cell office:value-type="float" office:value="40413" table:style-name="ce25">
            <text:p>40,413</text:p>
          </table:table-cell>
          <table:table-cell office:value-type="float" office:value="8571520" table:style-name="ce25">
            <text:p>8,571,520</text:p>
          </table:table-cell>
          <table:table-cell office:value-type="float" office:value="124" table:style-name="ce25">
            <text:p>124</text:p>
          </table:table-cell>
          <table:table-cell office:value-type="float" office:value="155686" table:style-name="ce25">
            <text:p>155,686</text:p>
          </table:table-cell>
          <table:table-cell office:value-type="float" office:value="4954" table:style-name="ce25">
            <text:p>4,954</text:p>
          </table:table-cell>
          <table:table-cell office:value-type="float" office:value="2604081" table:style-name="ce25">
            <text:p>2,604,081</text:p>
          </table:table-cell>
          <table:table-cell office:value-type="float" office:value="27855" table:style-name="ce25">
            <text:p>27,855</text:p>
          </table:table-cell>
          <table:table-cell office:value-type="float" office:value="5468757" table:style-name="ce25">
            <text:p>5,468,75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30817" table:style-name="ce25">
            <text:p>130,817</text:p>
          </table:table-cell>
          <table:table-cell office:value-type="float" office:value="21734493" table:style-name="ce25">
            <text:p>21,734,493</text:p>
          </table:table-cell>
          <table:table-cell office:value-type="float" office:value="130817" table:style-name="ce25">
            <text:p>130,817</text:p>
          </table:table-cell>
          <table:table-cell office:value-type="float" office:value="21734493" table:style-name="ce25">
            <text:p>21,734,493</text:p>
          </table:table-cell>
          <table:table-cell office:value-type="float" office:value="68276" table:style-name="ce25">
            <text:p>68,276</text:p>
          </table:table-cell>
          <table:table-cell office:value-type="float" office:value="10774883" table:style-name="ce25">
            <text:p>10,774,883</text:p>
          </table:table-cell>
          <table:table-cell office:value-type="float" office:value="578" table:style-name="ce25">
            <text:p>578</text:p>
          </table:table-cell>
          <table:table-cell office:value-type="float" office:value="62395" table:style-name="ce25">
            <text:p>62,395</text:p>
          </table:table-cell>
          <table:table-cell office:value-type="float" office:value="12594" table:style-name="ce25">
            <text:p>12,594</text:p>
          </table:table-cell>
          <table:table-cell office:value-type="float" office:value="2765023" table:style-name="ce25">
            <text:p>2,765,023</text:p>
          </table:table-cell>
          <table:table-cell office:value-type="float" office:value="49369" table:style-name="ce25">
            <text:p>49,369</text:p>
          </table:table-cell>
          <table:table-cell office:value-type="float" office:value="8132191" table:style-name="ce25">
            <text:p>8,132,19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245844" table:style-name="ce25">
            <text:p>245,844</text:p>
          </table:table-cell>
          <table:table-cell office:value-type="float" office:value="52682815" table:style-name="ce25">
            <text:p>52,682,815</text:p>
          </table:table-cell>
          <table:table-cell office:value-type="float" office:value="245842" table:style-name="ce25">
            <text:p>245,842</text:p>
          </table:table-cell>
          <table:table-cell office:value-type="float" office:value="52682372" table:style-name="ce25">
            <text:p>52,682,372</text:p>
          </table:table-cell>
          <table:table-cell office:value-type="float" office:value="128569" table:style-name="ce25">
            <text:p>128,569</text:p>
          </table:table-cell>
          <table:table-cell office:value-type="float" office:value="24193728" table:style-name="ce25">
            <text:p>24,193,728</text:p>
          </table:table-cell>
          <table:table-cell office:value-type="float" office:value="1421" table:style-name="ce25">
            <text:p>1,421</text:p>
          </table:table-cell>
          <table:table-cell office:value-type="float" office:value="223104" table:style-name="ce25">
            <text:p>223,104</text:p>
          </table:table-cell>
          <table:table-cell office:value-type="float" office:value="25975" table:style-name="ce25">
            <text:p>25,975</text:p>
          </table:table-cell>
          <table:table-cell office:value-type="float" office:value="10524588" table:style-name="ce25">
            <text:p>10,524,588</text:p>
          </table:table-cell>
          <table:table-cell office:value-type="float" office:value="89877" table:style-name="ce25">
            <text:p>89,877</text:p>
          </table:table-cell>
          <table:table-cell office:value-type="float" office:value="17740952" table:style-name="ce25">
            <text:p>17,740,952</text:p>
          </table:table-cell>
          <table:table-cell office:value-type="float" office:value="2" table:style-name="ce28">
            <text:p>2</text:p>
          </table:table-cell>
          <table:table-cell office:value-type="float" office:value="443" table:style-name="ce52">
            <text:p>44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宜蘭縣</text:span><text:s text:c="2"/>Yilan County<text:s/></text:p>
          </table:table-cell>
          <table:table-cell office:value-type="float" office:value="22542" table:style-name="ce20">
            <text:p>22,542</text:p>
          </table:table-cell>
          <table:table-cell office:value-type="float" office:value="3611871" table:style-name="ce20">
            <text:p>3,611,871</text:p>
          </table:table-cell>
          <table:table-cell office:value-type="float" office:value="22542" table:style-name="ce20">
            <text:p>22,542</text:p>
          </table:table-cell>
          <table:table-cell office:value-type="float" office:value="3611871" table:style-name="ce20">
            <text:p>3,611,871</text:p>
          </table:table-cell>
          <table:table-cell office:value-type="float" office:value="10154" table:style-name="ce20">
            <text:p>10,154</text:p>
          </table:table-cell>
          <table:table-cell office:value-type="float" office:value="1617979" table:style-name="ce20">
            <text:p>1,617,979</text:p>
          </table:table-cell>
          <table:table-cell office:value-type="float" office:value="22" table:style-name="ce20">
            <text:p>22</text:p>
          </table:table-cell>
          <table:table-cell office:value-type="float" office:value="5858" table:style-name="ce20">
            <text:p>5,858</text:p>
          </table:table-cell>
          <table:table-cell office:value-type="float" office:value="5686" table:style-name="ce20">
            <text:p>5,686</text:p>
          </table:table-cell>
          <table:table-cell office:value-type="float" office:value="837128" table:style-name="ce20">
            <text:p>837,128</text:p>
          </table:table-cell>
          <table:table-cell office:value-type="float" office:value="6680" table:style-name="ce20">
            <text:p>6,680</text:p>
          </table:table-cell>
          <table:table-cell office:value-type="float" office:value="1150905" table:style-name="ce20">
            <text:p>1,150,90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新竹縣</text:span><text:s text:c="2"/>Hsinchu County<text:s/></text:p>
          </table:table-cell>
          <table:table-cell office:value-type="float" office:value="33130" table:style-name="ce20">
            <text:p>33,130</text:p>
          </table:table-cell>
          <table:table-cell office:value-type="float" office:value="5757886" table:style-name="ce20">
            <text:p>5,757,886</text:p>
          </table:table-cell>
          <table:table-cell office:value-type="float" office:value="33130" table:style-name="ce20">
            <text:p>33,130</text:p>
          </table:table-cell>
          <table:table-cell office:value-type="float" office:value="5757886" table:style-name="ce20">
            <text:p>5,757,886</text:p>
          </table:table-cell>
          <table:table-cell office:value-type="float" office:value="20107" table:style-name="ce20">
            <text:p>20,107</text:p>
          </table:table-cell>
          <table:table-cell office:value-type="float" office:value="2869514" table:style-name="ce20">
            <text:p>2,869,514</text:p>
          </table:table-cell>
          <table:table-cell office:value-type="float" office:value="27" table:style-name="ce20">
            <text:p>27</text:p>
          </table:table-cell>
          <table:table-cell office:value-type="float" office:value="3423" table:style-name="ce20">
            <text:p>3,423</text:p>
          </table:table-cell>
          <table:table-cell office:value-type="float" office:value="978" table:style-name="ce20">
            <text:p>978</text:p>
          </table:table-cell>
          <table:table-cell office:value-type="float" office:value="744405" table:style-name="ce20">
            <text:p>744,405</text:p>
          </table:table-cell>
          <table:table-cell office:value-type="float" office:value="12018" table:style-name="ce20">
            <text:p>12,018</text:p>
          </table:table-cell>
          <table:table-cell office:value-type="float" office:value="2140543" table:style-name="ce20">
            <text:p>2,140,5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苗栗縣</text:span><text:s text:c="2"/>Miaoli County<text:s/></text:p>
          </table:table-cell>
          <table:table-cell office:value-type="float" office:value="23854" table:style-name="ce20">
            <text:p>23,854</text:p>
          </table:table-cell>
          <table:table-cell office:value-type="float" office:value="7173336" table:style-name="ce20">
            <text:p>7,173,336</text:p>
          </table:table-cell>
          <table:table-cell office:value-type="float" office:value="23854" table:style-name="ce20">
            <text:p>23,854</text:p>
          </table:table-cell>
          <table:table-cell office:value-type="float" office:value="7173336" table:style-name="ce20">
            <text:p>7,173,336</text:p>
          </table:table-cell>
          <table:table-cell office:value-type="float" office:value="11521" table:style-name="ce20">
            <text:p>11,521</text:p>
          </table:table-cell>
          <table:table-cell office:value-type="float" office:value="2763051" table:style-name="ce20">
            <text:p>2,763,051</text:p>
          </table:table-cell>
          <table:table-cell office:value-type="float" office:value="36" table:style-name="ce20">
            <text:p>36</text:p>
          </table:table-cell>
          <table:table-cell office:value-type="float" office:value="10010" table:style-name="ce20">
            <text:p>10,010</text:p>
          </table:table-cell>
          <table:table-cell office:value-type="float" office:value="4477" table:style-name="ce20">
            <text:p>4,477</text:p>
          </table:table-cell>
          <table:table-cell office:value-type="float" office:value="1751118" table:style-name="ce20">
            <text:p>1,751,118</text:p>
          </table:table-cell>
          <table:table-cell office:value-type="float" office:value="7820" table:style-name="ce20">
            <text:p>7,820</text:p>
          </table:table-cell>
          <table:table-cell office:value-type="float" office:value="2649157" table:style-name="ce20">
            <text:p>2,649,15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彰化縣</text:span><text:s text:c="2"/>Changhua County<text:s/></text:p>
          </table:table-cell>
          <table:table-cell office:value-type="float" office:value="34994" table:style-name="ce20">
            <text:p>34,994</text:p>
          </table:table-cell>
          <table:table-cell office:value-type="float" office:value="9558694" table:style-name="ce20">
            <text:p>9,558,694</text:p>
          </table:table-cell>
          <table:table-cell office:value-type="float" office:value="34994" table:style-name="ce20">
            <text:p>34,994</text:p>
          </table:table-cell>
          <table:table-cell office:value-type="float" office:value="9558694" table:style-name="ce20">
            <text:p>9,558,694</text:p>
          </table:table-cell>
          <table:table-cell office:value-type="float" office:value="18173" table:style-name="ce20">
            <text:p>18,173</text:p>
          </table:table-cell>
          <table:table-cell office:value-type="float" office:value="4400844" table:style-name="ce20">
            <text:p>4,400,844</text:p>
          </table:table-cell>
          <table:table-cell office:value-type="float" office:value="45" table:style-name="ce20">
            <text:p>45</text:p>
          </table:table-cell>
          <table:table-cell office:value-type="float" office:value="6357" table:style-name="ce20">
            <text:p>6,357</text:p>
          </table:table-cell>
          <table:table-cell office:value-type="float" office:value="4184" table:style-name="ce20">
            <text:p>4,184</text:p>
          </table:table-cell>
          <table:table-cell office:value-type="float" office:value="2304243" table:style-name="ce20">
            <text:p>2,304,243</text:p>
          </table:table-cell>
          <table:table-cell office:value-type="float" office:value="12592" table:style-name="ce20">
            <text:p>12,592</text:p>
          </table:table-cell>
          <table:table-cell office:value-type="float" office:value="2847250" table:style-name="ce20">
            <text:p>2,847,2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南投縣</text:span><text:s text:c="2"/>Nantou County<text:s/></text:p>
          </table:table-cell>
          <table:table-cell office:value-type="float" office:value="12812" table:style-name="ce20">
            <text:p>12,812</text:p>
          </table:table-cell>
          <table:table-cell office:value-type="float" office:value="3275219" table:style-name="ce20">
            <text:p>3,275,219</text:p>
          </table:table-cell>
          <table:table-cell office:value-type="float" office:value="12812" table:style-name="ce20">
            <text:p>12,812</text:p>
          </table:table-cell>
          <table:table-cell office:value-type="float" office:value="3275219" table:style-name="ce20">
            <text:p>3,275,219</text:p>
          </table:table-cell>
          <table:table-cell office:value-type="float" office:value="6492" table:style-name="ce20">
            <text:p>6,492</text:p>
          </table:table-cell>
          <table:table-cell office:value-type="float" office:value="1443188" table:style-name="ce20">
            <text:p>1,443,188</text:p>
          </table:table-cell>
          <table:table-cell office:value-type="float" office:value="43" table:style-name="ce20">
            <text:p>43</text:p>
          </table:table-cell>
          <table:table-cell office:value-type="float" office:value="8830" table:style-name="ce20">
            <text:p>8,830</text:p>
          </table:table-cell>
          <table:table-cell office:value-type="float" office:value="1396" table:style-name="ce20">
            <text:p>1,396</text:p>
          </table:table-cell>
          <table:table-cell office:value-type="float" office:value="667379" table:style-name="ce20">
            <text:p>667,379</text:p>
          </table:table-cell>
          <table:table-cell office:value-type="float" office:value="4881" table:style-name="ce20">
            <text:p>4,881</text:p>
          </table:table-cell>
          <table:table-cell office:value-type="float" office:value="1155823" table:style-name="ce20">
            <text:p>1,155,8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雲林縣</text:span><text:s text:c="2"/>Yunlin County<text:s/></text:p>
          </table:table-cell>
          <table:table-cell office:value-type="float" office:value="13893" table:style-name="ce20">
            <text:p>13,893</text:p>
          </table:table-cell>
          <table:table-cell office:value-type="float" office:value="4563451" table:style-name="ce20">
            <text:p>4,563,451</text:p>
          </table:table-cell>
          <table:table-cell office:value-type="float" office:value="13893" table:style-name="ce20">
            <text:p>13,893</text:p>
          </table:table-cell>
          <table:table-cell office:value-type="float" office:value="4563451" table:style-name="ce20">
            <text:p>4,563,451</text:p>
          </table:table-cell>
          <table:table-cell office:value-type="float" office:value="7004" table:style-name="ce20">
            <text:p>7,004</text:p>
          </table:table-cell>
          <table:table-cell office:value-type="float" office:value="2093124" table:style-name="ce20">
            <text:p>2,093,124</text:p>
          </table:table-cell>
          <table:table-cell office:value-type="float" office:value="79" table:style-name="ce20">
            <text:p>79</text:p>
          </table:table-cell>
          <table:table-cell office:value-type="float" office:value="29820" table:style-name="ce20">
            <text:p>29,820</text:p>
          </table:table-cell>
          <table:table-cell office:value-type="float" office:value="1811" table:style-name="ce20">
            <text:p>1,811</text:p>
          </table:table-cell>
          <table:table-cell office:value-type="float" office:value="1253087" table:style-name="ce20">
            <text:p>1,253,087</text:p>
          </table:table-cell>
          <table:table-cell office:value-type="float" office:value="4999" table:style-name="ce20">
            <text:p>4,999</text:p>
          </table:table-cell>
          <table:table-cell office:value-type="float" office:value="1187420" table:style-name="ce20">
            <text:p>1,187,42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嘉義縣</text:span><text:s text:c="2"/>Chiayi County<text:s/></text:p>
          </table:table-cell>
          <table:table-cell office:value-type="float" office:value="9973" table:style-name="ce20">
            <text:p>9,973</text:p>
          </table:table-cell>
          <table:table-cell office:value-type="float" office:value="2974634" table:style-name="ce20">
            <text:p>2,974,634</text:p>
          </table:table-cell>
          <table:table-cell office:value-type="float" office:value="9973" table:style-name="ce20">
            <text:p>9,973</text:p>
          </table:table-cell>
          <table:table-cell office:value-type="float" office:value="2974634" table:style-name="ce20">
            <text:p>2,974,634</text:p>
          </table:table-cell>
          <table:table-cell office:value-type="float" office:value="4916" table:style-name="ce20">
            <text:p>4,916</text:p>
          </table:table-cell>
          <table:table-cell office:value-type="float" office:value="1532407" table:style-name="ce20">
            <text:p>1,532,407</text:p>
          </table:table-cell>
          <table:table-cell office:value-type="float" office:value="40" table:style-name="ce20">
            <text:p>40</text:p>
          </table:table-cell>
          <table:table-cell office:value-type="float" office:value="6055" table:style-name="ce20">
            <text:p>6,055</text:p>
          </table:table-cell>
          <table:table-cell office:value-type="float" office:value="1179" table:style-name="ce20">
            <text:p>1,179</text:p>
          </table:table-cell>
          <table:table-cell office:value-type="float" office:value="660187" table:style-name="ce20">
            <text:p>660,187</text:p>
          </table:table-cell>
          <table:table-cell office:value-type="float" office:value="3838" table:style-name="ce20">
            <text:p>3,838</text:p>
          </table:table-cell>
          <table:table-cell office:value-type="float" office:value="775985" table:style-name="ce20">
            <text:p>775,98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屏東縣</text:span><text:s text:c="2"/>Pingtung County<text:s/></text:p>
          </table:table-cell>
          <table:table-cell office:value-type="float" office:value="21564" table:style-name="ce20">
            <text:p>21,564</text:p>
          </table:table-cell>
          <table:table-cell office:value-type="float" office:value="4939042" table:style-name="ce20">
            <text:p>4,939,042</text:p>
          </table:table-cell>
          <table:table-cell office:value-type="float" office:value="21564" table:style-name="ce20">
            <text:p>21,564</text:p>
          </table:table-cell>
          <table:table-cell office:value-type="float" office:value="4939042" table:style-name="ce20">
            <text:p>4,939,042</text:p>
          </table:table-cell>
          <table:table-cell office:value-type="float" office:value="11044" table:style-name="ce20">
            <text:p>11,044</text:p>
          </table:table-cell>
          <table:table-cell office:value-type="float" office:value="2485263" table:style-name="ce20">
            <text:p>2,485,263</text:p>
          </table:table-cell>
          <table:table-cell office:value-type="float" office:value="270" table:style-name="ce20">
            <text:p>270</text:p>
          </table:table-cell>
          <table:table-cell office:value-type="float" office:value="59066" table:style-name="ce20">
            <text:p>59,066</text:p>
          </table:table-cell>
          <table:table-cell office:value-type="float" office:value="2001" table:style-name="ce20">
            <text:p>2,001</text:p>
          </table:table-cell>
          <table:table-cell office:value-type="float" office:value="703119" table:style-name="ce20">
            <text:p>703,119</text:p>
          </table:table-cell>
          <table:table-cell office:value-type="float" office:value="8249" table:style-name="ce20">
            <text:p>8,249</text:p>
          </table:table-cell>
          <table:table-cell office:value-type="float" office:value="1691594" table:style-name="ce20">
            <text:p>1,691,59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臺東縣</text:span><text:s text:c="2"/>Taitung County<text:s/></text:p>
          </table:table-cell>
          <table:table-cell office:value-type="float" office:value="5500" table:style-name="ce20">
            <text:p>5,500</text:p>
          </table:table-cell>
          <table:table-cell office:value-type="float" office:value="1003252" table:style-name="ce20">
            <text:p>1,003,252</text:p>
          </table:table-cell>
          <table:table-cell office:value-type="float" office:value="5498" table:style-name="ce20">
            <text:p>5,498</text:p>
          </table:table-cell>
          <table:table-cell office:value-type="float" office:value="1002809" table:style-name="ce20">
            <text:p>1,002,809</text:p>
          </table:table-cell>
          <table:table-cell office:value-type="float" office:value="2374" table:style-name="ce20">
            <text:p>2,374</text:p>
          </table:table-cell>
          <table:table-cell office:value-type="float" office:value="445980" table:style-name="ce20">
            <text:p>445,980</text:p>
          </table:table-cell>
          <table:table-cell office:value-type="float" office:value="727" table:style-name="ce20">
            <text:p>727</text:p>
          </table:table-cell>
          <table:table-cell office:value-type="float" office:value="71131" table:style-name="ce20">
            <text:p>71,131</text:p>
          </table:table-cell>
          <table:table-cell office:value-type="float" office:value="471" table:style-name="ce20">
            <text:p>471</text:p>
          </table:table-cell>
          <table:table-cell office:value-type="float" office:value="146915" table:style-name="ce20">
            <text:p>146,915</text:p>
          </table:table-cell>
          <table:table-cell office:value-type="float" office:value="1926" table:style-name="ce20">
            <text:p>1,926</text:p>
          </table:table-cell>
          <table:table-cell office:value-type="float" office:value="338784" table:style-name="ce20">
            <text:p>338,784</text:p>
          </table:table-cell>
          <table:table-cell office:value-type="float" office:value="2" table:style-name="ce29">
            <text:p>2</text:p>
          </table:table-cell>
          <table:table-cell office:value-type="float" office:value="443" table:style-name="ce54">
            <text:p>44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花蓮縣</text:span><text:s text:c="2"/>Hualien County<text:s/></text:p>
          </table:table-cell>
          <table:table-cell office:value-type="float" office:value="11419" table:style-name="ce20">
            <text:p>11,419</text:p>
          </table:table-cell>
          <table:table-cell office:value-type="float" office:value="1806698" table:style-name="ce20">
            <text:p>1,806,698</text:p>
          </table:table-cell>
          <table:table-cell office:value-type="float" office:value="11419" table:style-name="ce20">
            <text:p>11,419</text:p>
          </table:table-cell>
          <table:table-cell office:value-type="float" office:value="1806698" table:style-name="ce20">
            <text:p>1,806,698</text:p>
          </table:table-cell>
          <table:table-cell office:value-type="float" office:value="5609" table:style-name="ce20">
            <text:p>5,609</text:p>
          </table:table-cell>
          <table:table-cell office:value-type="float" office:value="814238" table:style-name="ce20">
            <text:p>814,238</text:p>
          </table:table-cell>
          <table:table-cell office:value-type="float" office:value="53" table:style-name="ce20">
            <text:p>53</text:p>
          </table:table-cell>
          <table:table-cell office:value-type="float" office:value="11407" table:style-name="ce20">
            <text:p>11,407</text:p>
          </table:table-cell>
          <table:table-cell office:value-type="float" office:value="927" table:style-name="ce20">
            <text:p>927</text:p>
          </table:table-cell>
          <table:table-cell office:value-type="float" office:value="181808" table:style-name="ce20">
            <text:p>181,808</text:p>
          </table:table-cell>
          <table:table-cell office:value-type="float" office:value="4830" table:style-name="ce20">
            <text:p>4,830</text:p>
          </table:table-cell>
          <table:table-cell office:value-type="float" office:value="799245" table:style-name="ce20">
            <text:p>799,2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澎湖縣</text:span><text:s text:c="2"/>Penghu County<text:s/></text:p>
          </table:table-cell>
          <table:table-cell office:value-type="float" office:value="1724" table:style-name="ce20">
            <text:p>1,724</text:p>
          </table:table-cell>
          <table:table-cell office:value-type="float" office:value="364630" table:style-name="ce20">
            <text:p>364,630</text:p>
          </table:table-cell>
          <table:table-cell office:value-type="float" office:value="1724" table:style-name="ce20">
            <text:p>1,724</text:p>
          </table:table-cell>
          <table:table-cell office:value-type="float" office:value="364630" table:style-name="ce20">
            <text:p>364,630</text:p>
          </table:table-cell>
          <table:table-cell office:value-type="float" office:value="1022" table:style-name="ce20">
            <text:p>1,022</text:p>
          </table:table-cell>
          <table:table-cell office:value-type="float" office:value="214779" table:style-name="ce20">
            <text:p>214,779</text:p>
          </table:table-cell>
          <table:table-cell office:value-type="float" office:value="4" table:style-name="ce20">
            <text:p>4</text:p>
          </table:table-cell>
          <table:table-cell office:value-type="float" office:value="984" table:style-name="ce20">
            <text:p>984</text:p>
          </table:table-cell>
          <table:table-cell office:value-type="float" office:value="79" table:style-name="ce20">
            <text:p>79</text:p>
          </table:table-cell>
          <table:table-cell office:value-type="float" office:value="26210" table:style-name="ce20">
            <text:p>26,210</text:p>
          </table:table-cell>
          <table:table-cell office:value-type="float" office:value="619" table:style-name="ce20">
            <text:p>619</text:p>
          </table:table-cell>
          <table:table-cell office:value-type="float" office:value="122657" table:style-name="ce20">
            <text:p>122,65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基隆市</text:span><text:s text:c="2"/>Keelung City</text:p>
          </table:table-cell>
          <table:table-cell office:value-type="float" office:value="20081" table:style-name="ce20">
            <text:p>20,081</text:p>
          </table:table-cell>
          <table:table-cell office:value-type="float" office:value="1732123" table:style-name="ce20">
            <text:p>1,732,123</text:p>
          </table:table-cell>
          <table:table-cell office:value-type="float" office:value="20081" table:style-name="ce20">
            <text:p>20,081</text:p>
          </table:table-cell>
          <table:table-cell office:value-type="float" office:value="1732123" table:style-name="ce20">
            <text:p>1,732,123</text:p>
          </table:table-cell>
          <table:table-cell office:value-type="float" office:value="10541" table:style-name="ce20">
            <text:p>10,541</text:p>
          </table:table-cell>
          <table:table-cell office:value-type="float" office:value="973245" table:style-name="ce20">
            <text:p>973,245</text:p>
          </table:table-cell>
          <table:table-cell office:value-type="float" office:value="41" table:style-name="ce20">
            <text:p>41</text:p>
          </table:table-cell>
          <table:table-cell office:value-type="float" office:value="6017" table:style-name="ce20">
            <text:p>6,017</text:p>
          </table:table-cell>
          <table:table-cell office:value-type="float" office:value="1266" table:style-name="ce20">
            <text:p>1,266</text:p>
          </table:table-cell>
          <table:table-cell office:value-type="float" office:value="116466" table:style-name="ce20">
            <text:p>116,466</text:p>
          </table:table-cell>
          <table:table-cell office:value-type="float" office:value="8233" table:style-name="ce20">
            <text:p>8,233</text:p>
          </table:table-cell>
          <table:table-cell office:value-type="float" office:value="636394" table:style-name="ce20">
            <text:p>636,39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新竹市</text:span><text:s text:c="2"/>Hsinchu City</text:p>
          </table:table-cell>
          <table:table-cell office:value-type="float" office:value="24096" table:style-name="ce20">
            <text:p>24,096</text:p>
          </table:table-cell>
          <table:table-cell office:value-type="float" office:value="4384218" table:style-name="ce20">
            <text:p>4,384,218</text:p>
          </table:table-cell>
          <table:table-cell office:value-type="float" office:value="24096" table:style-name="ce20">
            <text:p>24,096</text:p>
          </table:table-cell>
          <table:table-cell office:value-type="float" office:value="4384218" table:style-name="ce20">
            <text:p>4,384,218</text:p>
          </table:table-cell>
          <table:table-cell office:value-type="float" office:value="14218" table:style-name="ce20">
            <text:p>14,218</text:p>
          </table:table-cell>
          <table:table-cell office:value-type="float" office:value="1736108" table:style-name="ce20">
            <text:p>1,736,108</text:p>
          </table:table-cell>
          <table:table-cell office:value-type="float" office:value="27" table:style-name="ce20">
            <text:p>27</text:p>
          </table:table-cell>
          <table:table-cell office:value-type="float" office:value="2420" table:style-name="ce20">
            <text:p>2,420</text:p>
          </table:table-cell>
          <table:table-cell office:value-type="float" office:value="907" table:style-name="ce20">
            <text:p>907</text:p>
          </table:table-cell>
          <table:table-cell office:value-type="float" office:value="965999" table:style-name="ce20">
            <text:p>965,999</text:p>
          </table:table-cell>
          <table:table-cell office:value-type="float" office:value="8944" table:style-name="ce20">
            <text:p>8,944</text:p>
          </table:table-cell>
          <table:table-cell office:value-type="float" office:value="1679692" table:style-name="ce20">
            <text:p>1,679,69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嘉義市</text:span><text:s text:c="2"/>Chiayi City</text:p>
          </table:table-cell>
          <table:table-cell office:value-type="float" office:value="10262" table:style-name="ce20">
            <text:p>10,262</text:p>
          </table:table-cell>
          <table:table-cell office:value-type="float" office:value="1537761" table:style-name="ce20">
            <text:p>1,537,761</text:p>
          </table:table-cell>
          <table:table-cell office:value-type="float" office:value="10262" table:style-name="ce20">
            <text:p>10,262</text:p>
          </table:table-cell>
          <table:table-cell office:value-type="float" office:value="1537761" table:style-name="ce20">
            <text:p>1,537,761</text:p>
          </table:table-cell>
          <table:table-cell office:value-type="float" office:value="5394" table:style-name="ce20">
            <text:p>5,394</text:p>
          </table:table-cell>
          <table:table-cell office:value-type="float" office:value="804008" table:style-name="ce20">
            <text:p>804,008</text:p>
          </table:table-cell>
          <table:table-cell office:value-type="float" office:value="7" table:style-name="ce20">
            <text:p>7</text:p>
          </table:table-cell>
          <table:table-cell office:value-type="float" office:value="1727" table:style-name="ce20">
            <text:p>1,727</text:p>
          </table:table-cell>
          <table:table-cell office:value-type="float" office:value="613" table:style-name="ce20">
            <text:p>613</text:p>
          </table:table-cell>
          <table:table-cell office:value-type="float" office:value="166523" table:style-name="ce20">
            <text:p>166,523</text:p>
          </table:table-cell>
          <table:table-cell office:value-type="float" office:value="4248" table:style-name="ce20">
            <text:p>4,248</text:p>
          </table:table-cell>
          <table:table-cell office:value-type="float" office:value="565504" table:style-name="ce20">
            <text:p>565,50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1877" table:style-name="ce25">
            <text:p>1,877</text:p>
          </table:table-cell>
          <table:table-cell office:value-type="float" office:value="322170" table:style-name="ce25">
            <text:p>322,170</text:p>
          </table:table-cell>
          <table:table-cell office:value-type="float" office:value="1877" table:style-name="ce25">
            <text:p>1,877</text:p>
          </table:table-cell>
          <table:table-cell office:value-type="float" office:value="322170" table:style-name="ce25">
            <text:p>322,170</text:p>
          </table:table-cell>
          <table:table-cell office:value-type="float" office:value="1040" table:style-name="ce25">
            <text:p>1,040</text:p>
          </table:table-cell>
          <table:table-cell office:value-type="float" office:value="172360" table:style-name="ce25">
            <text:p>172,360</text:p>
          </table:table-cell>
          <table:table-cell office:value-type="float" office:value="17" table:style-name="ce25">
            <text:p>17</text:p>
          </table:table-cell>
          <table:table-cell office:value-type="float" office:value="542" table:style-name="ce25">
            <text:p>542</text:p>
          </table:table-cell>
          <table:table-cell office:value-type="float" office:value="267" table:style-name="ce25">
            <text:p>267</text:p>
          </table:table-cell>
          <table:table-cell office:value-type="float" office:value="38079" table:style-name="ce25">
            <text:p>38,079</text:p>
          </table:table-cell>
          <table:table-cell office:value-type="float" office:value="553" table:style-name="ce25">
            <text:p>553</text:p>
          </table:table-cell>
          <table:table-cell office:value-type="float" office:value="111190" table:style-name="ce25">
            <text:p>111,19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1869" table:style-name="ce20">
            <text:p>1,869</text:p>
          </table:table-cell>
          <table:table-cell office:value-type="float" office:value="320018" table:style-name="ce20">
            <text:p>320,018</text:p>
          </table:table-cell>
          <table:table-cell office:value-type="float" office:value="1869" table:style-name="ce20">
            <text:p>1,869</text:p>
          </table:table-cell>
          <table:table-cell office:value-type="float" office:value="320018" table:style-name="ce20">
            <text:p>320,018</text:p>
          </table:table-cell>
          <table:table-cell office:value-type="float" office:value="1032" table:style-name="ce20">
            <text:p>1,032</text:p>
          </table:table-cell>
          <table:table-cell office:value-type="float" office:value="170207" table:style-name="ce20">
            <text:p>170,207</text:p>
          </table:table-cell>
          <table:table-cell office:value-type="float" office:value="17" table:style-name="ce20">
            <text:p>17</text:p>
          </table:table-cell>
          <table:table-cell office:value-type="float" office:value="542" table:style-name="ce20">
            <text:p>542</text:p>
          </table:table-cell>
          <table:table-cell office:value-type="float" office:value="267" table:style-name="ce20">
            <text:p>267</text:p>
          </table:table-cell>
          <table:table-cell office:value-type="float" office:value="38079" table:style-name="ce20">
            <text:p>38,079</text:p>
          </table:table-cell>
          <table:table-cell office:value-type="float" office:value="553" table:style-name="ce20">
            <text:p>553</text:p>
          </table:table-cell>
          <table:table-cell office:value-type="float" office:value="111190" table:style-name="ce20">
            <text:p>111,19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8" table:style-name="ce20">
            <text:p>8</text:p>
          </table:table-cell>
          <table:table-cell office:value-type="float" office:value="2152" table:style-name="ce20">
            <text:p>2,152</text:p>
          </table:table-cell>
          <table:table-cell office:value-type="float" office:value="8" table:style-name="ce20">
            <text:p>8</text:p>
          </table:table-cell>
          <table:table-cell office:value-type="float" office:value="2152" table:style-name="ce20">
            <text:p>2,152</text:p>
          </table:table-cell>
          <table:table-cell office:value-type="float" office:value="8" table:style-name="ce20">
            <text:p>8</text:p>
          </table:table-cell>
          <table:table-cell office:value-type="float" office:value="2152" table:style-name="ce20">
            <text:p>2,1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4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4])-[.B29]" table:style-name="ce105">
            <text:p>0</text:p>
          </table:table-cell>
          <table:table-cell office:value-type="float" office:value="0" table:formula="of:=[.C7]-SUM([.C8:.C14])-[.C29]" table:style-name="ce105">
            <text:p>0</text:p>
          </table:table-cell>
          <table:table-cell office:value-type="float" office:value="0" table:formula="of:=[.D7]-SUM([.D8:.D14])-[.D29]" table:style-name="ce105">
            <text:p>0</text:p>
          </table:table-cell>
          <table:table-cell office:value-type="float" office:value="1" table:formula="of:=[.E7]-SUM([.E8:.E14])-[.E29]" table:style-name="ce105">
            <text:p>1</text:p>
          </table:table-cell>
          <table:table-cell office:value-type="float" office:value="0" table:formula="of:=[.F7]-SUM([.F8:.F14])-[.F29]" table:style-name="ce105">
            <text:p>0</text:p>
          </table:table-cell>
          <table:table-cell office:value-type="float" office:value="0" table:formula="of:=[.G7]-SUM([.G8:.G14])-[.G29]" table:style-name="ce105">
            <text:p>0</text:p>
          </table:table-cell>
          <table:table-cell office:value-type="float" office:value="0" table:formula="of:=[.H7]-SUM([.H8:.H14])-[.H29]" table:style-name="ce105">
            <text:p>0</text:p>
          </table:table-cell>
          <table:table-cell office:value-type="float" office:value="-1" table:formula="of:=[.I7]-SUM([.I8:.I14])-[.I29]" table:style-name="ce105">
            <text:p>-1</text:p>
          </table:table-cell>
          <table:table-cell office:value-type="float" office:value="0" table:formula="of:=[.J7]-SUM([.J8:.J14])-[.J29]" table:style-name="ce105">
            <text:p>0</text:p>
          </table:table-cell>
          <table:table-cell office:value-type="float" office:value="1" table:formula="of:=[.K7]-SUM([.K8:.K14])-[.K29]" table:style-name="ce105">
            <text:p>1</text:p>
          </table:table-cell>
          <table:table-cell office:value-type="float" office:value="0" table:formula="of:=[.L7]-SUM([.L8:.L14])-[.L29]" table:style-name="ce105">
            <text:p>0</text:p>
          </table:table-cell>
          <table:table-cell office:value-type="float" office:value="0" table:formula="of:=[.M7]-SUM([.M8:.M14])-[.M29]" table:style-name="ce105">
            <text:p>0</text:p>
          </table:table-cell>
          <table:table-cell office:value-type="float" office:value="0" table:formula="of:=[.N7]-SUM([.N8:.N14])-[.N29]" table:style-name="ce105">
            <text:p>0</text:p>
          </table:table-cell>
          <table:table-cell office:value-type="float" office:value="0" table:formula="of:=[.O7]-SUM([.O8:.O14])-[.O29]" table:style-name="ce105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11">
            <text:p>臺 灣 省</text:p>
          </table:table-cell>
          <table:table-cell office:value-type="float" office:value="0" table:formula="of:=[.B14]-SUM([.B15:.B28])" table:style-name="ce105">
            <text:p>0</text:p>
          </table:table-cell>
          <table:table-cell office:value-type="float" office:value="0" table:formula="of:=[.C14]-SUM([.C15:.C28])" table:style-name="ce105">
            <text:p>0</text:p>
          </table:table-cell>
          <table:table-cell office:value-type="float" office:value="0" table:formula="of:=[.D14]-SUM([.D15:.D28])" table:style-name="ce105">
            <text:p>0</text:p>
          </table:table-cell>
          <table:table-cell office:value-type="float" office:value="0" table:formula="of:=[.E14]-SUM([.E15:.E28])" table:style-name="ce105">
            <text:p>0</text:p>
          </table:table-cell>
          <table:table-cell office:value-type="float" office:value="0" table:formula="of:=[.F14]-SUM([.F15:.F28])" table:style-name="ce105">
            <text:p>0</text:p>
          </table:table-cell>
          <table:table-cell office:value-type="float" office:value="0" table:formula="of:=[.G14]-SUM([.G15:.G28])" table:style-name="ce105">
            <text:p>0</text:p>
          </table:table-cell>
          <table:table-cell office:value-type="float" office:value="0" table:formula="of:=[.H14]-SUM([.H15:.H28])" table:style-name="ce105">
            <text:p>0</text:p>
          </table:table-cell>
          <table:table-cell office:value-type="float" office:value="-1" table:formula="of:=[.I14]-SUM([.I15:.I28])" table:style-name="ce105">
            <text:p>-1</text:p>
          </table:table-cell>
          <table:table-cell office:value-type="float" office:value="0" table:formula="of:=[.J14]-SUM([.J15:.J28])" table:style-name="ce105">
            <text:p>0</text:p>
          </table:table-cell>
          <table:table-cell office:value-type="float" office:value="1" table:formula="of:=[.K14]-SUM([.K15:.K28])" table:style-name="ce105">
            <text:p>1</text:p>
          </table:table-cell>
          <table:table-cell office:value-type="float" office:value="0" table:formula="of:=[.L14]-SUM([.L15:.L28])" table:style-name="ce105">
            <text:p>0</text:p>
          </table:table-cell>
          <table:table-cell office:value-type="float" office:value="-1" table:formula="of:=[.M14]-SUM([.M15:.M28])" table:style-name="ce105">
            <text:p>-1</text:p>
          </table:table-cell>
          <table:table-cell office:value-type="float" office:value="0" table:formula="of:=[.N14]-SUM([.N15:.N28])" table:style-name="ce105">
            <text:p>0</text:p>
          </table:table-cell>
          <table:table-cell office:value-type="float" office:value="0" table:formula="of:=[.O14]-SUM([.O15:.O28])" table:style-name="ce105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5">
            <text:p>0</text:p>
          </table:table-cell>
          <table:table-cell office:value-type="float" office:value="0" table:formula="of:=[.C29]-[.C30]-[.C31]" table:style-name="ce105">
            <text:p>0</text:p>
          </table:table-cell>
          <table:table-cell office:value-type="float" office:value="0" table:formula="of:=[.D29]-[.D30]-[.D31]" table:style-name="ce105">
            <text:p>0</text:p>
          </table:table-cell>
          <table:table-cell office:value-type="float" office:value="0" table:formula="of:=[.E29]-[.E30]-[.E31]" table:style-name="ce105">
            <text:p>0</text:p>
          </table:table-cell>
          <table:table-cell office:value-type="float" office:value="0" table:formula="of:=[.F29]-[.F30]-[.F31]" table:style-name="ce105">
            <text:p>0</text:p>
          </table:table-cell>
          <table:table-cell office:value-type="float" office:value="1" table:formula="of:=[.G29]-[.G30]-[.G31]" table:style-name="ce105">
            <text:p>1</text:p>
          </table:table-cell>
          <table:table-cell office:value-type="float" office:value="0" table:formula="of:=[.H29]-[.H30]-[.H31]" table:style-name="ce105">
            <text:p>0</text:p>
          </table:table-cell>
          <table:table-cell office:value-type="float" office:value="0" table:formula="of:=[.I29]-[.I30]-[.I31]" table:style-name="ce105">
            <text:p>0</text:p>
          </table:table-cell>
          <table:table-cell office:value-type="float" office:value="0" table:formula="of:=[.J29]-[.J30]-[.J31]" table:style-name="ce105">
            <text:p>0</text:p>
          </table:table-cell>
          <table:table-cell office:value-type="float" office:value="0" table:formula="of:=[.K29]-[.K30]-[.K31]" table:style-name="ce105">
            <text:p>0</text:p>
          </table:table-cell>
          <table:table-cell office:value-type="float" office:value="0" table:formula="of:=[.L29]-[.L30]-[.L31]" table:style-name="ce105">
            <text:p>0</text:p>
          </table:table-cell>
          <table:table-cell office:value-type="float" office:value="0" table:formula="of:=[.M29]-[.M30]-[.M31]" table:style-name="ce105">
            <text:p>0</text:p>
          </table:table-cell>
          <table:table-cell office:value-type="float" office:value="0" table:formula="of:=[.N29]-[.N30]-[.N31]" table:style-name="ce105">
            <text:p>0</text:p>
          </table:table-cell>
          <table:table-cell office:value-type="float" office:value="0" table:formula="of:=[.O29]-[.O30]-[.O31]" table:style-name="ce105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262]" table:style-name="ce105">
            <text:p>0</text:p>
          </table:table-cell>
          <table:table-cell office:value-type="float" office:value="0" table:formula="of:=[.C7]-[年月.C262]" table:style-name="ce105">
            <text:p>0</text:p>
          </table:table-cell>
          <table:table-cell office:value-type="float" office:value="0" table:formula="of:=[.D7]-[年月.D262]" table:style-name="ce105">
            <text:p>0</text:p>
          </table:table-cell>
          <table:table-cell office:value-type="float" office:value="0" table:formula="of:=[.E7]-[年月.E262]" table:style-name="ce105">
            <text:p>0</text:p>
          </table:table-cell>
          <table:table-cell office:value-type="float" office:value="0" table:formula="of:=[.F7]-[年月.F262]" table:style-name="ce105">
            <text:p>0</text:p>
          </table:table-cell>
          <table:table-cell office:value-type="float" office:value="0" table:formula="of:=[.G7]-[年月.G262]" table:style-name="ce105">
            <text:p>0</text:p>
          </table:table-cell>
          <table:table-cell office:value-type="float" office:value="0" table:formula="of:=[.H7]-[年月.H262]" table:style-name="ce105">
            <text:p>0</text:p>
          </table:table-cell>
          <table:table-cell office:value-type="float" office:value="0" table:formula="of:=[.I7]-[年月.I262]" table:style-name="ce105">
            <text:p>0</text:p>
          </table:table-cell>
          <table:table-cell office:value-type="float" office:value="0" table:formula="of:=[.J7]-[年月.J262]" table:style-name="ce105">
            <text:p>0</text:p>
          </table:table-cell>
          <table:table-cell office:value-type="float" office:value="0" table:formula="of:=[.K7]-[年月.K262]" table:style-name="ce105">
            <text:p>0</text:p>
          </table:table-cell>
          <table:table-cell office:value-type="float" office:value="0" table:formula="of:=[.L7]-[年月.L262]" table:style-name="ce105">
            <text:p>0</text:p>
          </table:table-cell>
          <table:table-cell office:value-type="float" office:value="0" table:formula="of:=[.M7]-[年月.M262]" table:style-name="ce105">
            <text:p>0</text:p>
          </table:table-cell>
          <table:table-cell office:value-type="float" office:value="0" table:formula="of:=[.N7]-[年月.N262]" table:style-name="ce105">
            <text:p>0</text:p>
          </table:table-cell>
          <table:table-cell office:value-type="float" office:value="0" table:formula="of:=[.O7]-[年月.O262]" table:style-name="ce105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2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8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107年1-12月 Jan.- <text:s/>Dec. <text:s/>, 2018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8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131387" table:style-name="ce15">
            <text:p>1,131,387</text:p>
          </table:table-cell>
          <table:table-cell office:value-type="float" office:value="174566727" table:style-name="ce15">
            <text:p>174,566,727</text:p>
          </table:table-cell>
          <table:table-cell office:value-type="float" office:value="1131381" table:style-name="ce15">
            <text:p>1,131,381</text:p>
          </table:table-cell>
          <table:table-cell office:value-type="float" office:value="174566507" table:style-name="ce15">
            <text:p>174,566,507</text:p>
          </table:table-cell>
          <table:table-cell office:value-type="float" office:value="565843" table:style-name="ce15">
            <text:p>565,843</text:p>
          </table:table-cell>
          <table:table-cell office:value-type="float" office:value="80509888" table:style-name="ce15">
            <text:p>80,509,888</text:p>
          </table:table-cell>
          <table:table-cell office:value-type="float" office:value="57389" table:style-name="ce15">
            <text:p>57,389</text:p>
          </table:table-cell>
          <table:table-cell office:value-type="float" office:value="7325838" table:style-name="ce15">
            <text:p>7,325,838</text:p>
          </table:table-cell>
          <table:table-cell office:value-type="float" office:value="112095" table:style-name="ce15">
            <text:p>112,095</text:p>
          </table:table-cell>
          <table:table-cell office:value-type="float" office:value="27247219" table:style-name="ce15">
            <text:p>27,247,219</text:p>
          </table:table-cell>
          <table:table-cell office:value-type="float" office:value="396054" table:style-name="ce15">
            <text:p>396,054</text:p>
          </table:table-cell>
          <table:table-cell office:value-type="float" office:value="59483562" table:style-name="ce15">
            <text:p>59,483,562</text:p>
          </table:table-cell>
          <table:table-cell office:value-type="float" office:value="6" table:style-name="ce27">
            <text:p>6</text:p>
          </table:table-cell>
          <table:table-cell office:value-type="float" office:value="220" table:style-name="ce50">
            <text:p>22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42688" table:style-name="ce25">
            <text:p>242,688</text:p>
          </table:table-cell>
          <table:table-cell office:value-type="float" office:value="24647881" table:style-name="ce25">
            <text:p>24,647,881</text:p>
          </table:table-cell>
          <table:table-cell office:value-type="float" office:value="242688" table:style-name="ce25">
            <text:p>242,688</text:p>
          </table:table-cell>
          <table:table-cell office:value-type="float" office:value="24647881" table:style-name="ce25">
            <text:p>24,647,881</text:p>
          </table:table-cell>
          <table:table-cell office:value-type="float" office:value="124933" table:style-name="ce25">
            <text:p>124,933</text:p>
          </table:table-cell>
          <table:table-cell office:value-type="float" office:value="11558187" table:style-name="ce25">
            <text:p>11,558,187</text:p>
          </table:table-cell>
          <table:table-cell office:value-type="float" office:value="9736" table:style-name="ce25">
            <text:p>9,736</text:p>
          </table:table-cell>
          <table:table-cell office:value-type="float" office:value="997590" table:style-name="ce25">
            <text:p>997,590</text:p>
          </table:table-cell>
          <table:table-cell office:value-type="float" office:value="22487" table:style-name="ce25">
            <text:p>22,487</text:p>
          </table:table-cell>
          <table:table-cell office:value-type="float" office:value="2900024" table:style-name="ce25">
            <text:p>2,900,024</text:p>
          </table:table-cell>
          <table:table-cell office:value-type="float" office:value="85532" table:style-name="ce25">
            <text:p>85,532</text:p>
          </table:table-cell>
          <table:table-cell office:value-type="float" office:value="9192079" table:style-name="ce25">
            <text:p>9,192,07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30275" table:style-name="ce25">
            <text:p>130,275</text:p>
          </table:table-cell>
          <table:table-cell office:value-type="float" office:value="12296984" table:style-name="ce25">
            <text:p>12,296,984</text:p>
          </table:table-cell>
          <table:table-cell office:value-type="float" office:value="130269" table:style-name="ce25">
            <text:p>130,269</text:p>
          </table:table-cell>
          <table:table-cell office:value-type="float" office:value="12296765" table:style-name="ce25">
            <text:p>12,296,765</text:p>
          </table:table-cell>
          <table:table-cell office:value-type="float" office:value="68744" table:style-name="ce25">
            <text:p>68,744</text:p>
          </table:table-cell>
          <table:table-cell office:value-type="float" office:value="6335590" table:style-name="ce25">
            <text:p>6,335,590</text:p>
          </table:table-cell>
          <table:table-cell office:value-type="float" office:value="5938" table:style-name="ce25">
            <text:p>5,938</text:p>
          </table:table-cell>
          <table:table-cell office:value-type="float" office:value="562482" table:style-name="ce25">
            <text:p>562,482</text:p>
          </table:table-cell>
          <table:table-cell office:value-type="float" office:value="4336" table:style-name="ce25">
            <text:p>4,336</text:p>
          </table:table-cell>
          <table:table-cell office:value-type="float" office:value="578569" table:style-name="ce25">
            <text:p>578,569</text:p>
          </table:table-cell>
          <table:table-cell office:value-type="float" office:value="51251" table:style-name="ce25">
            <text:p>51,251</text:p>
          </table:table-cell>
          <table:table-cell office:value-type="float" office:value="4820123" table:style-name="ce25">
            <text:p>4,820,123</text:p>
          </table:table-cell>
          <table:table-cell office:value-type="float" office:value="6" table:style-name="ce28">
            <text:p>6</text:p>
          </table:table-cell>
          <table:table-cell office:value-type="float" office:value="220" table:style-name="ce52">
            <text:p>22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145359" table:style-name="ce25">
            <text:p>145,359</text:p>
          </table:table-cell>
          <table:table-cell office:value-type="float" office:value="23774498" table:style-name="ce25">
            <text:p>23,774,498</text:p>
          </table:table-cell>
          <table:table-cell office:value-type="float" office:value="145359" table:style-name="ce25">
            <text:p>145,359</text:p>
          </table:table-cell>
          <table:table-cell office:value-type="float" office:value="23774498" table:style-name="ce25">
            <text:p>23,774,498</text:p>
          </table:table-cell>
          <table:table-cell office:value-type="float" office:value="68039" table:style-name="ce25">
            <text:p>68,039</text:p>
          </table:table-cell>
          <table:table-cell office:value-type="float" office:value="10138253" table:style-name="ce25">
            <text:p>10,138,253</text:p>
          </table:table-cell>
          <table:table-cell office:value-type="float" office:value="6694" table:style-name="ce25">
            <text:p>6,694</text:p>
          </table:table-cell>
          <table:table-cell office:value-type="float" office:value="890445" table:style-name="ce25">
            <text:p>890,445</text:p>
          </table:table-cell>
          <table:table-cell office:value-type="float" office:value="23349" table:style-name="ce25">
            <text:p>23,349</text:p>
          </table:table-cell>
          <table:table-cell office:value-type="float" office:value="4722383" table:style-name="ce25">
            <text:p>4,722,383</text:p>
          </table:table-cell>
          <table:table-cell office:value-type="float" office:value="47277" table:style-name="ce25">
            <text:p>47,277</text:p>
          </table:table-cell>
          <table:table-cell office:value-type="float" office:value="8023417" table:style-name="ce25">
            <text:p>8,023,41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42770" table:style-name="ce25">
            <text:p>142,770</text:p>
          </table:table-cell>
          <table:table-cell office:value-type="float" office:value="23598246" table:style-name="ce25">
            <text:p>23,598,246</text:p>
          </table:table-cell>
          <table:table-cell office:value-type="float" office:value="142770" table:style-name="ce25">
            <text:p>142,770</text:p>
          </table:table-cell>
          <table:table-cell office:value-type="float" office:value="23598246" table:style-name="ce25">
            <text:p>23,598,246</text:p>
          </table:table-cell>
          <table:table-cell office:value-type="float" office:value="75986" table:style-name="ce25">
            <text:p>75,986</text:p>
          </table:table-cell>
          <table:table-cell office:value-type="float" office:value="11368006" table:style-name="ce25">
            <text:p>11,368,006</text:p>
          </table:table-cell>
          <table:table-cell office:value-type="float" office:value="6808" table:style-name="ce25">
            <text:p>6,808</text:p>
          </table:table-cell>
          <table:table-cell office:value-type="float" office:value="988897" table:style-name="ce25">
            <text:p>988,897</text:p>
          </table:table-cell>
          <table:table-cell office:value-type="float" office:value="8154" table:style-name="ce25">
            <text:p>8,154</text:p>
          </table:table-cell>
          <table:table-cell office:value-type="float" office:value="2862250" table:style-name="ce25">
            <text:p>2,862,250</text:p>
          </table:table-cell>
          <table:table-cell office:value-type="float" office:value="51822" table:style-name="ce25">
            <text:p>51,822</text:p>
          </table:table-cell>
          <table:table-cell office:value-type="float" office:value="8379093" table:style-name="ce25">
            <text:p>8,379,09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80041" table:style-name="ce25">
            <text:p>80,041</text:p>
          </table:table-cell>
          <table:table-cell office:value-type="float" office:value="16361214" table:style-name="ce25">
            <text:p>16,361,214</text:p>
          </table:table-cell>
          <table:table-cell office:value-type="float" office:value="80041" table:style-name="ce25">
            <text:p>80,041</text:p>
          </table:table-cell>
          <table:table-cell office:value-type="float" office:value="16361214" table:style-name="ce25">
            <text:p>16,361,214</text:p>
          </table:table-cell>
          <table:table-cell office:value-type="float" office:value="38645" table:style-name="ce25">
            <text:p>38,645</text:p>
          </table:table-cell>
          <table:table-cell office:value-type="float" office:value="7505491" table:style-name="ce25">
            <text:p>7,505,491</text:p>
          </table:table-cell>
          <table:table-cell office:value-type="float" office:value="8238" table:style-name="ce25">
            <text:p>8,238</text:p>
          </table:table-cell>
          <table:table-cell office:value-type="float" office:value="1176910" table:style-name="ce25">
            <text:p>1,176,910</text:p>
          </table:table-cell>
          <table:table-cell office:value-type="float" office:value="5620" table:style-name="ce25">
            <text:p>5,620</text:p>
          </table:table-cell>
          <table:table-cell office:value-type="float" office:value="2311245" table:style-name="ce25">
            <text:p>2,311,245</text:p>
          </table:table-cell>
          <table:table-cell office:value-type="float" office:value="27538" table:style-name="ce25">
            <text:p>27,538</text:p>
          </table:table-cell>
          <table:table-cell office:value-type="float" office:value="5367569" table:style-name="ce25">
            <text:p>5,367,56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45022" table:style-name="ce25">
            <text:p>145,022</text:p>
          </table:table-cell>
          <table:table-cell office:value-type="float" office:value="21522863" table:style-name="ce25">
            <text:p>21,522,863</text:p>
          </table:table-cell>
          <table:table-cell office:value-type="float" office:value="145022" table:style-name="ce25">
            <text:p>145,022</text:p>
          </table:table-cell>
          <table:table-cell office:value-type="float" office:value="21522863" table:style-name="ce25">
            <text:p>21,522,863</text:p>
          </table:table-cell>
          <table:table-cell office:value-type="float" office:value="63454" table:style-name="ce25">
            <text:p>63,454</text:p>
          </table:table-cell>
          <table:table-cell office:value-type="float" office:value="9513529" table:style-name="ce25">
            <text:p>9,513,529</text:p>
          </table:table-cell>
          <table:table-cell office:value-type="float" office:value="13789" table:style-name="ce25">
            <text:p>13,789</text:p>
          </table:table-cell>
          <table:table-cell office:value-type="float" office:value="1667627" table:style-name="ce25">
            <text:p>1,667,627</text:p>
          </table:table-cell>
          <table:table-cell office:value-type="float" office:value="22517" table:style-name="ce25">
            <text:p>22,517</text:p>
          </table:table-cell>
          <table:table-cell office:value-type="float" office:value="3549964" table:style-name="ce25">
            <text:p>3,549,964</text:p>
          </table:table-cell>
          <table:table-cell office:value-type="float" office:value="45262" table:style-name="ce25">
            <text:p>45,262</text:p>
          </table:table-cell>
          <table:table-cell office:value-type="float" office:value="6791743" table:style-name="ce25">
            <text:p>6,791,74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243462" table:style-name="ce25">
            <text:p>243,462</text:p>
          </table:table-cell>
          <table:table-cell office:value-type="float" office:value="52108849" table:style-name="ce25">
            <text:p>52,108,849</text:p>
          </table:table-cell>
          <table:table-cell office:value-type="float" office:value="243462" table:style-name="ce25">
            <text:p>243,462</text:p>
          </table:table-cell>
          <table:table-cell office:value-type="float" office:value="52108849" table:style-name="ce25">
            <text:p>52,108,849</text:p>
          </table:table-cell>
          <table:table-cell office:value-type="float" office:value="124900" table:style-name="ce25">
            <text:p>124,900</text:p>
          </table:table-cell>
          <table:table-cell office:value-type="float" office:value="23930526" table:style-name="ce25">
            <text:p>23,930,526</text:p>
          </table:table-cell>
          <table:table-cell office:value-type="float" office:value="6183" table:style-name="ce25">
            <text:p>6,183</text:p>
          </table:table-cell>
          <table:table-cell office:value-type="float" office:value="1040123" table:style-name="ce25">
            <text:p>1,040,123</text:p>
          </table:table-cell>
          <table:table-cell office:value-type="float" office:value="25509" table:style-name="ce25">
            <text:p>25,509</text:p>
          </table:table-cell>
          <table:table-cell office:value-type="float" office:value="10307294" table:style-name="ce25">
            <text:p>10,307,294</text:p>
          </table:table-cell>
          <table:table-cell office:value-type="float" office:value="86870" table:style-name="ce25">
            <text:p>86,870</text:p>
          </table:table-cell>
          <table:table-cell office:value-type="float" office:value="16830907" table:style-name="ce25">
            <text:p>16,830,90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宜蘭縣</text:span><text:s text:c="2"/>Yilan County<text:s/></text:p>
          </table:table-cell>
          <table:table-cell office:value-type="float" office:value="22708" table:style-name="ce20">
            <text:p>22,708</text:p>
          </table:table-cell>
          <table:table-cell office:value-type="float" office:value="3969453" table:style-name="ce20">
            <text:p>3,969,453</text:p>
          </table:table-cell>
          <table:table-cell office:value-type="float" office:value="22708" table:style-name="ce20">
            <text:p>22,708</text:p>
          </table:table-cell>
          <table:table-cell office:value-type="float" office:value="3969453" table:style-name="ce20">
            <text:p>3,969,453</text:p>
          </table:table-cell>
          <table:table-cell office:value-type="float" office:value="9753" table:style-name="ce20">
            <text:p>9,753</text:p>
          </table:table-cell>
          <table:table-cell office:value-type="float" office:value="1634344" table:style-name="ce20">
            <text:p>1,634,344</text:p>
          </table:table-cell>
          <table:table-cell office:value-type="float" office:value="48" table:style-name="ce20">
            <text:p>48</text:p>
          </table:table-cell>
          <table:table-cell office:value-type="float" office:value="18665" table:style-name="ce20">
            <text:p>18,665</text:p>
          </table:table-cell>
          <table:table-cell office:value-type="float" office:value="6469" table:style-name="ce20">
            <text:p>6,469</text:p>
          </table:table-cell>
          <table:table-cell office:value-type="float" office:value="1169221" table:style-name="ce20">
            <text:p>1,169,221</text:p>
          </table:table-cell>
          <table:table-cell office:value-type="float" office:value="6438" table:style-name="ce20">
            <text:p>6,438</text:p>
          </table:table-cell>
          <table:table-cell office:value-type="float" office:value="1147223" table:style-name="ce20">
            <text:p>1,147,2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新竹縣</text:span><text:s text:c="2"/>Hsinchu County<text:s/></text:p>
          </table:table-cell>
          <table:table-cell office:value-type="float" office:value="38107" table:style-name="ce20">
            <text:p>38,107</text:p>
          </table:table-cell>
          <table:table-cell office:value-type="float" office:value="6987811" table:style-name="ce20">
            <text:p>6,987,811</text:p>
          </table:table-cell>
          <table:table-cell office:value-type="float" office:value="38107" table:style-name="ce20">
            <text:p>38,107</text:p>
          </table:table-cell>
          <table:table-cell office:value-type="float" office:value="6987811" table:style-name="ce20">
            <text:p>6,987,811</text:p>
          </table:table-cell>
          <table:table-cell office:value-type="float" office:value="21520" table:style-name="ce20">
            <text:p>21,520</text:p>
          </table:table-cell>
          <table:table-cell office:value-type="float" office:value="3205114" table:style-name="ce20">
            <text:p>3,205,114</text:p>
          </table:table-cell>
          <table:table-cell office:value-type="float" office:value="1494" table:style-name="ce20">
            <text:p>1,494</text:p>
          </table:table-cell>
          <table:table-cell office:value-type="float" office:value="265604" table:style-name="ce20">
            <text:p>265,604</text:p>
          </table:table-cell>
          <table:table-cell office:value-type="float" office:value="1899" table:style-name="ce20">
            <text:p>1,899</text:p>
          </table:table-cell>
          <table:table-cell office:value-type="float" office:value="791601" table:style-name="ce20">
            <text:p>791,601</text:p>
          </table:table-cell>
          <table:table-cell office:value-type="float" office:value="13194" table:style-name="ce20">
            <text:p>13,194</text:p>
          </table:table-cell>
          <table:table-cell office:value-type="float" office:value="2725492" table:style-name="ce20">
            <text:p>2,725,49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苗栗縣</text:span><text:s text:c="2"/>Miaoli County<text:s/></text:p>
          </table:table-cell>
          <table:table-cell office:value-type="float" office:value="19716" table:style-name="ce20">
            <text:p>19,716</text:p>
          </table:table-cell>
          <table:table-cell office:value-type="float" office:value="5483410" table:style-name="ce20">
            <text:p>5,483,410</text:p>
          </table:table-cell>
          <table:table-cell office:value-type="float" office:value="19716" table:style-name="ce20">
            <text:p>19,716</text:p>
          </table:table-cell>
          <table:table-cell office:value-type="float" office:value="5483410" table:style-name="ce20">
            <text:p>5,483,410</text:p>
          </table:table-cell>
          <table:table-cell office:value-type="float" office:value="10467" table:style-name="ce20">
            <text:p>10,467</text:p>
          </table:table-cell>
          <table:table-cell office:value-type="float" office:value="1911852" table:style-name="ce20">
            <text:p>1,911,852</text:p>
          </table:table-cell>
          <table:table-cell office:value-type="float" office:value="180" table:style-name="ce20">
            <text:p>180</text:p>
          </table:table-cell>
          <table:table-cell office:value-type="float" office:value="31377" table:style-name="ce20">
            <text:p>31,377</text:p>
          </table:table-cell>
          <table:table-cell office:value-type="float" office:value="2815" table:style-name="ce20">
            <text:p>2,815</text:p>
          </table:table-cell>
          <table:table-cell office:value-type="float" office:value="1830953" table:style-name="ce20">
            <text:p>1,830,953</text:p>
          </table:table-cell>
          <table:table-cell office:value-type="float" office:value="6254" table:style-name="ce20">
            <text:p>6,254</text:p>
          </table:table-cell>
          <table:table-cell office:value-type="float" office:value="1709228" table:style-name="ce20">
            <text:p>1,709,22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彰化縣</text:span><text:s text:c="2"/>Changhua County<text:s/></text:p>
          </table:table-cell>
          <table:table-cell office:value-type="float" office:value="32974" table:style-name="ce20">
            <text:p>32,974</text:p>
          </table:table-cell>
          <table:table-cell office:value-type="float" office:value="9725141" table:style-name="ce20">
            <text:p>9,725,141</text:p>
          </table:table-cell>
          <table:table-cell office:value-type="float" office:value="32974" table:style-name="ce20">
            <text:p>32,974</text:p>
          </table:table-cell>
          <table:table-cell office:value-type="float" office:value="9725141" table:style-name="ce20">
            <text:p>9,725,141</text:p>
          </table:table-cell>
          <table:table-cell office:value-type="float" office:value="16945" table:style-name="ce20">
            <text:p>16,945</text:p>
          </table:table-cell>
          <table:table-cell office:value-type="float" office:value="4366354" table:style-name="ce20">
            <text:p>4,366,354</text:p>
          </table:table-cell>
          <table:table-cell office:value-type="float" office:value="239" table:style-name="ce20">
            <text:p>239</text:p>
          </table:table-cell>
          <table:table-cell office:value-type="float" office:value="58223" table:style-name="ce20">
            <text:p>58,223</text:p>
          </table:table-cell>
          <table:table-cell office:value-type="float" office:value="4124" table:style-name="ce20">
            <text:p>4,124</text:p>
          </table:table-cell>
          <table:table-cell office:value-type="float" office:value="2665739" table:style-name="ce20">
            <text:p>2,665,739</text:p>
          </table:table-cell>
          <table:table-cell office:value-type="float" office:value="11666" table:style-name="ce20">
            <text:p>11,666</text:p>
          </table:table-cell>
          <table:table-cell office:value-type="float" office:value="2634825" table:style-name="ce20">
            <text:p>2,634,82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南投縣</text:span><text:s text:c="2"/>Nantou County<text:s/></text:p>
          </table:table-cell>
          <table:table-cell office:value-type="float" office:value="11492" table:style-name="ce20">
            <text:p>11,492</text:p>
          </table:table-cell>
          <table:table-cell office:value-type="float" office:value="2636320" table:style-name="ce20">
            <text:p>2,636,320</text:p>
          </table:table-cell>
          <table:table-cell office:value-type="float" office:value="11492" table:style-name="ce20">
            <text:p>11,492</text:p>
          </table:table-cell>
          <table:table-cell office:value-type="float" office:value="2636320" table:style-name="ce20">
            <text:p>2,636,320</text:p>
          </table:table-cell>
          <table:table-cell office:value-type="float" office:value="5785" table:style-name="ce20">
            <text:p>5,785</text:p>
          </table:table-cell>
          <table:table-cell office:value-type="float" office:value="1257805" table:style-name="ce20">
            <text:p>1,257,805</text:p>
          </table:table-cell>
          <table:table-cell office:value-type="float" office:value="41" table:style-name="ce20">
            <text:p>41</text:p>
          </table:table-cell>
          <table:table-cell office:value-type="float" office:value="11293" table:style-name="ce20">
            <text:p>11,293</text:p>
          </table:table-cell>
          <table:table-cell office:value-type="float" office:value="1222" table:style-name="ce20">
            <text:p>1,222</text:p>
          </table:table-cell>
          <table:table-cell office:value-type="float" office:value="417715" table:style-name="ce20">
            <text:p>417,715</text:p>
          </table:table-cell>
          <table:table-cell office:value-type="float" office:value="4444" table:style-name="ce20">
            <text:p>4,444</text:p>
          </table:table-cell>
          <table:table-cell office:value-type="float" office:value="949507" table:style-name="ce20">
            <text:p>949,50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雲林縣</text:span><text:s text:c="2"/>Yunlin County<text:s/></text:p>
          </table:table-cell>
          <table:table-cell office:value-type="float" office:value="12667" table:style-name="ce20">
            <text:p>12,667</text:p>
          </table:table-cell>
          <table:table-cell office:value-type="float" office:value="4108692" table:style-name="ce20">
            <text:p>4,108,692</text:p>
          </table:table-cell>
          <table:table-cell office:value-type="float" office:value="12667" table:style-name="ce20">
            <text:p>12,667</text:p>
          </table:table-cell>
          <table:table-cell office:value-type="float" office:value="4108692" table:style-name="ce20">
            <text:p>4,108,692</text:p>
          </table:table-cell>
          <table:table-cell office:value-type="float" office:value="6103" table:style-name="ce20">
            <text:p>6,103</text:p>
          </table:table-cell>
          <table:table-cell office:value-type="float" office:value="1921553" table:style-name="ce20">
            <text:p>1,921,553</text:p>
          </table:table-cell>
          <table:table-cell office:value-type="float" office:value="140" table:style-name="ce20">
            <text:p>140</text:p>
          </table:table-cell>
          <table:table-cell office:value-type="float" office:value="78553" table:style-name="ce20">
            <text:p>78,553</text:p>
          </table:table-cell>
          <table:table-cell office:value-type="float" office:value="1691" table:style-name="ce20">
            <text:p>1,691</text:p>
          </table:table-cell>
          <table:table-cell office:value-type="float" office:value="743734" table:style-name="ce20">
            <text:p>743,734</text:p>
          </table:table-cell>
          <table:table-cell office:value-type="float" office:value="4733" table:style-name="ce20">
            <text:p>4,733</text:p>
          </table:table-cell>
          <table:table-cell office:value-type="float" office:value="1364852" table:style-name="ce20">
            <text:p>1,364,8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嘉義縣</text:span><text:s text:c="2"/>Chiayi County<text:s/></text:p>
          </table:table-cell>
          <table:table-cell office:value-type="float" office:value="10357" table:style-name="ce20">
            <text:p>10,357</text:p>
          </table:table-cell>
          <table:table-cell office:value-type="float" office:value="3075103" table:style-name="ce20">
            <text:p>3,075,103</text:p>
          </table:table-cell>
          <table:table-cell office:value-type="float" office:value="10357" table:style-name="ce20">
            <text:p>10,357</text:p>
          </table:table-cell>
          <table:table-cell office:value-type="float" office:value="3075103" table:style-name="ce20">
            <text:p>3,075,103</text:p>
          </table:table-cell>
          <table:table-cell office:value-type="float" office:value="5200" table:style-name="ce20">
            <text:p>5,200</text:p>
          </table:table-cell>
          <table:table-cell office:value-type="float" office:value="1514795" table:style-name="ce20">
            <text:p>1,514,795</text:p>
          </table:table-cell>
          <table:table-cell office:value-type="float" office:value="303" table:style-name="ce20">
            <text:p>303</text:p>
          </table:table-cell>
          <table:table-cell office:value-type="float" office:value="57945" table:style-name="ce20">
            <text:p>57,945</text:p>
          </table:table-cell>
          <table:table-cell office:value-type="float" office:value="854" table:style-name="ce20">
            <text:p>854</text:p>
          </table:table-cell>
          <table:table-cell office:value-type="float" office:value="566468" table:style-name="ce20">
            <text:p>566,468</text:p>
          </table:table-cell>
          <table:table-cell office:value-type="float" office:value="4000" table:style-name="ce20">
            <text:p>4,000</text:p>
          </table:table-cell>
          <table:table-cell office:value-type="float" office:value="935896" table:style-name="ce20">
            <text:p>935,89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屏東縣</text:span><text:s text:c="2"/>Pingtung County<text:s/></text:p>
          </table:table-cell>
          <table:table-cell office:value-type="float" office:value="22439" table:style-name="ce20">
            <text:p>22,439</text:p>
          </table:table-cell>
          <table:table-cell office:value-type="float" office:value="5432898" table:style-name="ce20">
            <text:p>5,432,898</text:p>
          </table:table-cell>
          <table:table-cell office:value-type="float" office:value="22439" table:style-name="ce20">
            <text:p>22,439</text:p>
          </table:table-cell>
          <table:table-cell office:value-type="float" office:value="5432898" table:style-name="ce20">
            <text:p>5,432,898</text:p>
          </table:table-cell>
          <table:table-cell office:value-type="float" office:value="10671" table:style-name="ce20">
            <text:p>10,671</text:p>
          </table:table-cell>
          <table:table-cell office:value-type="float" office:value="2534705" table:style-name="ce20">
            <text:p>2,534,705</text:p>
          </table:table-cell>
          <table:table-cell office:value-type="float" office:value="1617" table:style-name="ce20">
            <text:p>1,617</text:p>
          </table:table-cell>
          <table:table-cell office:value-type="float" office:value="251024" table:style-name="ce20">
            <text:p>251,024</text:p>
          </table:table-cell>
          <table:table-cell office:value-type="float" office:value="2327" table:style-name="ce20">
            <text:p>2,327</text:p>
          </table:table-cell>
          <table:table-cell office:value-type="float" office:value="892263" table:style-name="ce20">
            <text:p>892,263</text:p>
          </table:table-cell>
          <table:table-cell office:value-type="float" office:value="7824" table:style-name="ce20">
            <text:p>7,824</text:p>
          </table:table-cell>
          <table:table-cell office:value-type="float" office:value="1754906" table:style-name="ce20">
            <text:p>1,754,90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臺東縣</text:span><text:s text:c="2"/>Taitung County<text:s/></text:p>
          </table:table-cell>
          <table:table-cell office:value-type="float" office:value="5163" table:style-name="ce20">
            <text:p>5,163</text:p>
          </table:table-cell>
          <table:table-cell office:value-type="float" office:value="938786" table:style-name="ce20">
            <text:p>938,786</text:p>
          </table:table-cell>
          <table:table-cell office:value-type="float" office:value="5163" table:style-name="ce20">
            <text:p>5,163</text:p>
          </table:table-cell>
          <table:table-cell office:value-type="float" office:value="938786" table:style-name="ce20">
            <text:p>938,786</text:p>
          </table:table-cell>
          <table:table-cell office:value-type="float" office:value="2605" table:style-name="ce20">
            <text:p>2,605</text:p>
          </table:table-cell>
          <table:table-cell office:value-type="float" office:value="459603" table:style-name="ce20">
            <text:p>459,603</text:p>
          </table:table-cell>
          <table:table-cell office:value-type="float" office:value="212" table:style-name="ce20">
            <text:p>212</text:p>
          </table:table-cell>
          <table:table-cell office:value-type="float" office:value="24254" table:style-name="ce20">
            <text:p>24,254</text:p>
          </table:table-cell>
          <table:table-cell office:value-type="float" office:value="319" table:style-name="ce20">
            <text:p>319</text:p>
          </table:table-cell>
          <table:table-cell office:value-type="float" office:value="71004" table:style-name="ce20">
            <text:p>71,004</text:p>
          </table:table-cell>
          <table:table-cell office:value-type="float" office:value="2027" table:style-name="ce20">
            <text:p>2,027</text:p>
          </table:table-cell>
          <table:table-cell office:value-type="float" office:value="383925" table:style-name="ce20">
            <text:p>383,92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花蓮縣</text:span><text:s text:c="2"/>Hualien County<text:s/></text:p>
          </table:table-cell>
          <table:table-cell office:value-type="float" office:value="12193" table:style-name="ce20">
            <text:p>12,193</text:p>
          </table:table-cell>
          <table:table-cell office:value-type="float" office:value="2154784" table:style-name="ce20">
            <text:p>2,154,784</text:p>
          </table:table-cell>
          <table:table-cell office:value-type="float" office:value="12193" table:style-name="ce20">
            <text:p>12,193</text:p>
          </table:table-cell>
          <table:table-cell office:value-type="float" office:value="2154784" table:style-name="ce20">
            <text:p>2,154,784</text:p>
          </table:table-cell>
          <table:table-cell office:value-type="float" office:value="5718" table:style-name="ce20">
            <text:p>5,718</text:p>
          </table:table-cell>
          <table:table-cell office:value-type="float" office:value="1030522" table:style-name="ce20">
            <text:p>1,030,522</text:p>
          </table:table-cell>
          <table:table-cell office:value-type="float" office:value="36" table:style-name="ce20">
            <text:p>36</text:p>
          </table:table-cell>
          <table:table-cell office:value-type="float" office:value="14912" table:style-name="ce20">
            <text:p>14,912</text:p>
          </table:table-cell>
          <table:table-cell office:value-type="float" office:value="1616" table:style-name="ce20">
            <text:p>1,616</text:p>
          </table:table-cell>
          <table:table-cell office:value-type="float" office:value="355600" table:style-name="ce20">
            <text:p>355,600</text:p>
          </table:table-cell>
          <table:table-cell office:value-type="float" office:value="4823" table:style-name="ce20">
            <text:p>4,823</text:p>
          </table:table-cell>
          <table:table-cell office:value-type="float" office:value="753750" table:style-name="ce20">
            <text:p>753,7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澎湖縣</text:span><text:s text:c="2"/>Penghu County<text:s/></text:p>
          </table:table-cell>
          <table:table-cell office:value-type="float" office:value="1704" table:style-name="ce20">
            <text:p>1,704</text:p>
          </table:table-cell>
          <table:table-cell office:value-type="float" office:value="422719" table:style-name="ce20">
            <text:p>422,719</text:p>
          </table:table-cell>
          <table:table-cell office:value-type="float" office:value="1704" table:style-name="ce20">
            <text:p>1,704</text:p>
          </table:table-cell>
          <table:table-cell office:value-type="float" office:value="422719" table:style-name="ce20">
            <text:p>422,719</text:p>
          </table:table-cell>
          <table:table-cell office:value-type="float" office:value="1016" table:style-name="ce20">
            <text:p>1,016</text:p>
          </table:table-cell>
          <table:table-cell office:value-type="float" office:value="269214" table:style-name="ce20">
            <text:p>269,214</text:p>
          </table:table-cell>
          <table:table-cell office:value-type="float" office:value="3" table:style-name="ce20">
            <text:p>3</text:p>
          </table:table-cell>
          <table:table-cell office:value-type="float" office:value="217" table:style-name="ce20">
            <text:p>217</text:p>
          </table:table-cell>
          <table:table-cell office:value-type="float" office:value="110" table:style-name="ce20">
            <text:p>110</text:p>
          </table:table-cell>
          <table:table-cell office:value-type="float" office:value="36935" table:style-name="ce20">
            <text:p>36,935</text:p>
          </table:table-cell>
          <table:table-cell office:value-type="float" office:value="575" table:style-name="ce20">
            <text:p>575</text:p>
          </table:table-cell>
          <table:table-cell office:value-type="float" office:value="116352" table:style-name="ce20">
            <text:p>116,3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基隆市</text:span><text:s text:c="2"/>Keelung City</text:p>
          </table:table-cell>
          <table:table-cell office:value-type="float" office:value="19550" table:style-name="ce20">
            <text:p>19,550</text:p>
          </table:table-cell>
          <table:table-cell office:value-type="float" office:value="2337472" table:style-name="ce20">
            <text:p>2,337,472</text:p>
          </table:table-cell>
          <table:table-cell office:value-type="float" office:value="19550" table:style-name="ce20">
            <text:p>19,550</text:p>
          </table:table-cell>
          <table:table-cell office:value-type="float" office:value="2337472" table:style-name="ce20">
            <text:p>2,337,472</text:p>
          </table:table-cell>
          <table:table-cell office:value-type="float" office:value="10637" table:style-name="ce20">
            <text:p>10,637</text:p>
          </table:table-cell>
          <table:table-cell office:value-type="float" office:value="1623770" table:style-name="ce20">
            <text:p>1,623,770</text:p>
          </table:table-cell>
          <table:table-cell office:value-type="float" office:value="282" table:style-name="ce20">
            <text:p>282</text:p>
          </table:table-cell>
          <table:table-cell office:value-type="float" office:value="20044" table:style-name="ce20">
            <text:p>20,044</text:p>
          </table:table-cell>
          <table:table-cell office:value-type="float" office:value="829" table:style-name="ce20">
            <text:p>829</text:p>
          </table:table-cell>
          <table:table-cell office:value-type="float" office:value="121756" table:style-name="ce20">
            <text:p>121,756</text:p>
          </table:table-cell>
          <table:table-cell office:value-type="float" office:value="7802" table:style-name="ce20">
            <text:p>7,802</text:p>
          </table:table-cell>
          <table:table-cell office:value-type="float" office:value="571902" table:style-name="ce20">
            <text:p>571,90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新竹市</text:span><text:s text:c="2"/>Hsinchu City</text:p>
          </table:table-cell>
          <table:table-cell office:value-type="float" office:value="24344" table:style-name="ce20">
            <text:p>24,344</text:p>
          </table:table-cell>
          <table:table-cell office:value-type="float" office:value="3261205" table:style-name="ce20">
            <text:p>3,261,205</text:p>
          </table:table-cell>
          <table:table-cell office:value-type="float" office:value="24344" table:style-name="ce20">
            <text:p>24,344</text:p>
          </table:table-cell>
          <table:table-cell office:value-type="float" office:value="3261205" table:style-name="ce20">
            <text:p>3,261,205</text:p>
          </table:table-cell>
          <table:table-cell office:value-type="float" office:value="13644" table:style-name="ce20">
            <text:p>13,644</text:p>
          </table:table-cell>
          <table:table-cell office:value-type="float" office:value="1406993" table:style-name="ce20">
            <text:p>1,406,993</text:p>
          </table:table-cell>
          <table:table-cell office:value-type="float" office:value="820" table:style-name="ce20">
            <text:p>820</text:p>
          </table:table-cell>
          <table:table-cell office:value-type="float" office:value="123958" table:style-name="ce20">
            <text:p>123,958</text:p>
          </table:table-cell>
          <table:table-cell office:value-type="float" office:value="819" table:style-name="ce20">
            <text:p>819</text:p>
          </table:table-cell>
          <table:table-cell office:value-type="float" office:value="519864" table:style-name="ce20">
            <text:p>519,864</text:p>
          </table:table-cell>
          <table:table-cell office:value-type="float" office:value="9061" table:style-name="ce20">
            <text:p>9,061</text:p>
          </table:table-cell>
          <table:table-cell office:value-type="float" office:value="1210389" table:style-name="ce20">
            <text:p>1,210,38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嘉義市</text:span><text:s text:c="2"/>Chiayi City</text:p>
          </table:table-cell>
          <table:table-cell office:value-type="float" office:value="10048" table:style-name="ce20">
            <text:p>10,048</text:p>
          </table:table-cell>
          <table:table-cell office:value-type="float" office:value="1575055" table:style-name="ce20">
            <text:p>1,575,055</text:p>
          </table:table-cell>
          <table:table-cell office:value-type="float" office:value="10048" table:style-name="ce20">
            <text:p>10,048</text:p>
          </table:table-cell>
          <table:table-cell office:value-type="float" office:value="1575055" table:style-name="ce20">
            <text:p>1,575,055</text:p>
          </table:table-cell>
          <table:table-cell office:value-type="float" office:value="4836" table:style-name="ce20">
            <text:p>4,836</text:p>
          </table:table-cell>
          <table:table-cell office:value-type="float" office:value="793901" table:style-name="ce20">
            <text:p>793,901</text:p>
          </table:table-cell>
          <table:table-cell office:value-type="float" office:value="768" table:style-name="ce20">
            <text:p>768</text:p>
          </table:table-cell>
          <table:table-cell office:value-type="float" office:value="84054" table:style-name="ce20">
            <text:p>84,054</text:p>
          </table:table-cell>
          <table:table-cell office:value-type="float" office:value="415" table:style-name="ce20">
            <text:p>415</text:p>
          </table:table-cell>
          <table:table-cell office:value-type="float" office:value="124441" table:style-name="ce20">
            <text:p>124,441</text:p>
          </table:table-cell>
          <table:table-cell office:value-type="float" office:value="4029" table:style-name="ce20">
            <text:p>4,029</text:p>
          </table:table-cell>
          <table:table-cell office:value-type="float" office:value="572660" table:style-name="ce20">
            <text:p>572,6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1770" table:style-name="ce25">
            <text:p>1,770</text:p>
          </table:table-cell>
          <table:table-cell office:value-type="float" office:value="256191" table:style-name="ce25">
            <text:p>256,191</text:p>
          </table:table-cell>
          <table:table-cell office:value-type="float" office:value="1770" table:style-name="ce25">
            <text:p>1,770</text:p>
          </table:table-cell>
          <table:table-cell office:value-type="float" office:value="256191" table:style-name="ce25">
            <text:p>256,191</text:p>
          </table:table-cell>
          <table:table-cell office:value-type="float" office:value="1142" table:style-name="ce25">
            <text:p>1,142</text:p>
          </table:table-cell>
          <table:table-cell office:value-type="float" office:value="160306" table:style-name="ce25">
            <text:p>160,306</text:p>
          </table:table-cell>
          <table:table-cell office:value-type="float" office:value="3" table:style-name="ce25">
            <text:p>3</text:p>
          </table:table-cell>
          <table:table-cell office:value-type="float" office:value="1765" table:style-name="ce25">
            <text:p>1,765</text:p>
          </table:table-cell>
          <table:table-cell office:value-type="float" office:value="123" table:style-name="ce25">
            <text:p>123</text:p>
          </table:table-cell>
          <table:table-cell office:value-type="float" office:value="15489" table:style-name="ce25">
            <text:p>15,489</text:p>
          </table:table-cell>
          <table:table-cell office:value-type="float" office:value="502" table:style-name="ce25">
            <text:p>502</text:p>
          </table:table-cell>
          <table:table-cell office:value-type="float" office:value="78630" table:style-name="ce25">
            <text:p>78,63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1764" table:style-name="ce20">
            <text:p>1,764</text:p>
          </table:table-cell>
          <table:table-cell office:value-type="float" office:value="250866" table:style-name="ce20">
            <text:p>250,866</text:p>
          </table:table-cell>
          <table:table-cell office:value-type="float" office:value="1764" table:style-name="ce20">
            <text:p>1,764</text:p>
          </table:table-cell>
          <table:table-cell office:value-type="float" office:value="250866" table:style-name="ce20">
            <text:p>250,866</text:p>
          </table:table-cell>
          <table:table-cell office:value-type="float" office:value="1137" table:style-name="ce20">
            <text:p>1,137</text:p>
          </table:table-cell>
          <table:table-cell office:value-type="float" office:value="156982" table:style-name="ce20">
            <text:p>156,982</text:p>
          </table:table-cell>
          <table:table-cell office:value-type="float" office:value="3" table:style-name="ce20">
            <text:p>3</text:p>
          </table:table-cell>
          <table:table-cell office:value-type="float" office:value="1765" table:style-name="ce20">
            <text:p>1,765</text:p>
          </table:table-cell>
          <table:table-cell office:value-type="float" office:value="123" table:style-name="ce20">
            <text:p>123</text:p>
          </table:table-cell>
          <table:table-cell office:value-type="float" office:value="15489" table:style-name="ce20">
            <text:p>15,489</text:p>
          </table:table-cell>
          <table:table-cell office:value-type="float" office:value="501" table:style-name="ce20">
            <text:p>501</text:p>
          </table:table-cell>
          <table:table-cell office:value-type="float" office:value="76629" table:style-name="ce20">
            <text:p>76,62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6" table:style-name="ce20">
            <text:p>6</text:p>
          </table:table-cell>
          <table:table-cell office:value-type="float" office:value="5325" table:style-name="ce20">
            <text:p>5,325</text:p>
          </table:table-cell>
          <table:table-cell office:value-type="float" office:value="6" table:style-name="ce20">
            <text:p>6</text:p>
          </table:table-cell>
          <table:table-cell office:value-type="float" office:value="5325" table:style-name="ce20">
            <text:p>5,325</text:p>
          </table:table-cell>
          <table:table-cell office:value-type="float" office:value="5" table:style-name="ce20">
            <text:p>5</text:p>
          </table:table-cell>
          <table:table-cell office:value-type="float" office:value="3324" table:style-name="ce20">
            <text:p>3,32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001" table:style-name="ce20">
            <text:p>2,00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9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4])-[.B29]" table:style-name="ce106">
            <text:p>0</text:p>
          </table:table-cell>
          <table:table-cell office:value-type="float" office:value="1" table:formula="of:=[.C7]-SUM([.C8:.C14])-[.C29]" table:style-name="ce106">
            <text:p>1</text:p>
          </table:table-cell>
          <table:table-cell office:value-type="float" office:value="0" table:formula="of:=[.D7]-SUM([.D8:.D14])-[.D29]" table:style-name="ce106">
            <text:p>0</text:p>
          </table:table-cell>
          <table:table-cell office:value-type="float" office:value="0" table:formula="of:=[.E7]-SUM([.E8:.E14])-[.E29]" table:style-name="ce106">
            <text:p>0</text:p>
          </table:table-cell>
          <table:table-cell office:value-type="float" office:value="0" table:formula="of:=[.F7]-SUM([.F8:.F14])-[.F29]" table:style-name="ce106">
            <text:p>0</text:p>
          </table:table-cell>
          <table:table-cell office:value-type="float" office:value="0" table:formula="of:=[.G7]-SUM([.G8:.G14])-[.G29]" table:style-name="ce106">
            <text:p>0</text:p>
          </table:table-cell>
          <table:table-cell office:value-type="float" office:value="0" table:formula="of:=[.H7]-SUM([.H8:.H14])-[.H29]" table:style-name="ce106">
            <text:p>0</text:p>
          </table:table-cell>
          <table:table-cell office:value-type="float" office:value="-1" table:formula="of:=[.I7]-SUM([.I8:.I14])-[.I29]" table:style-name="ce106">
            <text:p>-1</text:p>
          </table:table-cell>
          <table:table-cell office:value-type="float" office:value="0" table:formula="of:=[.J7]-SUM([.J8:.J14])-[.J29]" table:style-name="ce106">
            <text:p>0</text:p>
          </table:table-cell>
          <table:table-cell office:value-type="float" office:value="1" table:formula="of:=[.K7]-SUM([.K8:.K14])-[.K29]" table:style-name="ce106">
            <text:p>1</text:p>
          </table:table-cell>
          <table:table-cell office:value-type="float" office:value="0" table:formula="of:=[.L7]-SUM([.L8:.L14])-[.L29]" table:style-name="ce106">
            <text:p>0</text:p>
          </table:table-cell>
          <table:table-cell office:value-type="float" office:value="1" table:formula="of:=[.M7]-SUM([.M8:.M14])-[.M29]" table:style-name="ce106">
            <text:p>1</text:p>
          </table:table-cell>
          <table:table-cell office:value-type="float" office:value="0" table:formula="of:=[.N7]-SUM([.N8:.N14])-[.N29]" table:style-name="ce106">
            <text:p>0</text:p>
          </table:table-cell>
          <table:table-cell office:value-type="float" office:value="0" table:formula="of:=[.O7]-SUM([.O8:.O14])-[.O29]" table:style-name="ce106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9" table:visibility="collapse">
          <table:table-cell office:value-type="string" table:style-name="ce11">
            <text:p>臺 灣 省</text:p>
          </table:table-cell>
          <table:table-cell office:value-type="float" office:value="0" table:formula="of:=[.B14]-SUM([.B15:.B28])" table:style-name="ce106">
            <text:p>0</text:p>
          </table:table-cell>
          <table:table-cell office:value-type="float" office:value="0" table:formula="of:=[.C14]-SUM([.C15:.C28])" table:style-name="ce106">
            <text:p>0</text:p>
          </table:table-cell>
          <table:table-cell office:value-type="float" office:value="0" table:formula="of:=[.D14]-SUM([.D15:.D28])" table:style-name="ce106">
            <text:p>0</text:p>
          </table:table-cell>
          <table:table-cell office:value-type="float" office:value="0" table:formula="of:=[.E14]-SUM([.E15:.E28])" table:style-name="ce106">
            <text:p>0</text:p>
          </table:table-cell>
          <table:table-cell office:value-type="float" office:value="0" table:formula="of:=[.F14]-SUM([.F15:.F28])" table:style-name="ce106">
            <text:p>0</text:p>
          </table:table-cell>
          <table:table-cell office:value-type="float" office:value="1" table:formula="of:=[.G14]-SUM([.G15:.G28])" table:style-name="ce106">
            <text:p>1</text:p>
          </table:table-cell>
          <table:table-cell office:value-type="float" office:value="0" table:formula="of:=[.H14]-SUM([.H15:.H28])" table:style-name="ce106">
            <text:p>0</text:p>
          </table:table-cell>
          <table:table-cell office:value-type="float" office:value="0" table:formula="of:=[.I14]-SUM([.I15:.I28])" table:style-name="ce106">
            <text:p>0</text:p>
          </table:table-cell>
          <table:table-cell office:value-type="float" office:value="0" table:formula="of:=[.J14]-SUM([.J15:.J28])" table:style-name="ce106">
            <text:p>0</text:p>
          </table:table-cell>
          <table:table-cell office:value-type="float" office:value="0" table:formula="of:=[.K14]-SUM([.K15:.K28])" table:style-name="ce106">
            <text:p>0</text:p>
          </table:table-cell>
          <table:table-cell office:value-type="float" office:value="0" table:formula="of:=[.L14]-SUM([.L15:.L28])" table:style-name="ce106">
            <text:p>0</text:p>
          </table:table-cell>
          <table:table-cell office:value-type="float" office:value="0" table:formula="of:=[.M14]-SUM([.M15:.M28])" table:style-name="ce106">
            <text:p>0</text:p>
          </table:table-cell>
          <table:table-cell office:value-type="float" office:value="0" table:formula="of:=[.N14]-SUM([.N15:.N28])" table:style-name="ce106">
            <text:p>0</text:p>
          </table:table-cell>
          <table:table-cell office:value-type="float" office:value="0" table:formula="of:=[.O14]-SUM([.O15:.O28])" table:style-name="ce106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9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6">
            <text:p>0</text:p>
          </table:table-cell>
          <table:table-cell office:value-type="float" office:value="0" table:formula="of:=[.C29]-[.C30]-[.C31]" table:style-name="ce106">
            <text:p>0</text:p>
          </table:table-cell>
          <table:table-cell office:value-type="float" office:value="0" table:formula="of:=[.D29]-[.D30]-[.D31]" table:style-name="ce106">
            <text:p>0</text:p>
          </table:table-cell>
          <table:table-cell office:value-type="float" office:value="0" table:formula="of:=[.E29]-[.E30]-[.E31]" table:style-name="ce106">
            <text:p>0</text:p>
          </table:table-cell>
          <table:table-cell office:value-type="float" office:value="0" table:formula="of:=[.F29]-[.F30]-[.F31]" table:style-name="ce106">
            <text:p>0</text:p>
          </table:table-cell>
          <table:table-cell office:value-type="float" office:value="0" table:formula="of:=[.G29]-[.G30]-[.G31]" table:style-name="ce106">
            <text:p>0</text:p>
          </table:table-cell>
          <table:table-cell office:value-type="float" office:value="0" table:formula="of:=[.H29]-[.H30]-[.H31]" table:style-name="ce106">
            <text:p>0</text:p>
          </table:table-cell>
          <table:table-cell office:value-type="float" office:value="0" table:formula="of:=[.I29]-[.I30]-[.I31]" table:style-name="ce106">
            <text:p>0</text:p>
          </table:table-cell>
          <table:table-cell office:value-type="float" office:value="0" table:formula="of:=[.J29]-[.J30]-[.J31]" table:style-name="ce106">
            <text:p>0</text:p>
          </table:table-cell>
          <table:table-cell office:value-type="float" office:value="0" table:formula="of:=[.K29]-[.K30]-[.K31]" table:style-name="ce106">
            <text:p>0</text:p>
          </table:table-cell>
          <table:table-cell office:value-type="float" office:value="0" table:formula="of:=[.L29]-[.L30]-[.L31]" table:style-name="ce106">
            <text:p>0</text:p>
          </table:table-cell>
          <table:table-cell office:value-type="float" office:value="0" table:formula="of:=[.M29]-[.M30]-[.M31]" table:style-name="ce106">
            <text:p>0</text:p>
          </table:table-cell>
          <table:table-cell office:value-type="float" office:value="0" table:formula="of:=[.N29]-[.N30]-[.N31]" table:style-name="ce106">
            <text:p>0</text:p>
          </table:table-cell>
          <table:table-cell office:value-type="float" office:value="0" table:formula="of:=[.O29]-[.O30]-[.O31]" table:style-name="ce106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9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249]" table:style-name="ce106">
            <text:p>0</text:p>
          </table:table-cell>
          <table:table-cell office:value-type="float" office:value="0" table:formula="of:=[.C7]-[年月.C249]" table:style-name="ce106">
            <text:p>0</text:p>
          </table:table-cell>
          <table:table-cell office:value-type="float" office:value="0" table:formula="of:=[.D7]-[年月.D249]" table:style-name="ce106">
            <text:p>0</text:p>
          </table:table-cell>
          <table:table-cell office:value-type="float" office:value="0" table:formula="of:=[.E7]-[年月.E249]" table:style-name="ce106">
            <text:p>0</text:p>
          </table:table-cell>
          <table:table-cell office:value-type="float" office:value="0" table:formula="of:=[.F7]-[年月.F249]" table:style-name="ce106">
            <text:p>0</text:p>
          </table:table-cell>
          <table:table-cell office:value-type="float" office:value="0" table:formula="of:=[.G7]-[年月.G249]" table:style-name="ce106">
            <text:p>0</text:p>
          </table:table-cell>
          <table:table-cell office:value-type="float" office:value="0" table:formula="of:=[.H7]-[年月.H249]" table:style-name="ce106">
            <text:p>0</text:p>
          </table:table-cell>
          <table:table-cell office:value-type="float" office:value="0" table:formula="of:=[.I7]-[年月.I249]" table:style-name="ce106">
            <text:p>0</text:p>
          </table:table-cell>
          <table:table-cell office:value-type="float" office:value="0" table:formula="of:=[.J7]-[年月.J249]" table:style-name="ce106">
            <text:p>0</text:p>
          </table:table-cell>
          <table:table-cell office:value-type="float" office:value="0" table:formula="of:=[.K7]-[年月.K249]" table:style-name="ce106">
            <text:p>0</text:p>
          </table:table-cell>
          <table:table-cell office:value-type="float" office:value="0" table:formula="of:=[.L7]-[年月.L249]" table:style-name="ce106">
            <text:p>0</text:p>
          </table:table-cell>
          <table:table-cell office:value-type="float" office:value="0" table:formula="of:=[.M7]-[年月.M249]" table:style-name="ce106">
            <text:p>0</text:p>
          </table:table-cell>
          <table:table-cell office:value-type="float" office:value="0" table:formula="of:=[.N7]-[年月.N249]" table:style-name="ce106">
            <text:p>0</text:p>
          </table:table-cell>
          <table:table-cell office:value-type="float" office:value="0" table:formula="of:=[.O7]-[年月.O249]" table:style-name="ce106">
            <text:p>0</text:p>
          </table:table-cell>
          <table:table-cell table:number-columns-repeated="16369" table:style-name="ce1"/>
        </table:table-row>
        <table:table-row table:style-name="ro9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2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7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106年1-12月 Jan.- Dec. , 2017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8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060117" table:style-name="ce15">
            <text:p>1,060,117</text:p>
          </table:table-cell>
          <table:table-cell office:value-type="float" office:value="158682848" table:style-name="ce15">
            <text:p>158,682,848</text:p>
          </table:table-cell>
          <table:table-cell office:value-type="float" office:value="1060115" table:style-name="ce15">
            <text:p>1,060,115</text:p>
          </table:table-cell>
          <table:table-cell office:value-type="float" office:value="158682545" table:style-name="ce15">
            <text:p>158,682,545</text:p>
          </table:table-cell>
          <table:table-cell office:value-type="float" office:value="547294" table:style-name="ce15">
            <text:p>547,294</text:p>
          </table:table-cell>
          <table:table-cell office:value-type="float" office:value="74787610" table:style-name="ce15">
            <text:p>74,787,610</text:p>
          </table:table-cell>
          <table:table-cell office:value-type="float" office:value="3251" table:style-name="ce15">
            <text:p>3,251</text:p>
          </table:table-cell>
          <table:table-cell office:value-type="float" office:value="469787" table:style-name="ce15">
            <text:p>469,787</text:p>
          </table:table-cell>
          <table:table-cell office:value-type="float" office:value="121303" table:style-name="ce15">
            <text:p>121,303</text:p>
          </table:table-cell>
          <table:table-cell office:value-type="float" office:value="26512514" table:style-name="ce15">
            <text:p>26,512,514</text:p>
          </table:table-cell>
          <table:table-cell office:value-type="float" office:value="388267" table:style-name="ce15">
            <text:p>388,267</text:p>
          </table:table-cell>
          <table:table-cell office:value-type="float" office:value="56912634" table:style-name="ce15">
            <text:p>56,912,634</text:p>
          </table:table-cell>
          <table:table-cell office:value-type="float" office:value="2" table:style-name="ce27">
            <text:p>2</text:p>
          </table:table-cell>
          <table:table-cell office:value-type="float" office:value="303" table:style-name="ce50">
            <text:p>30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25564" table:style-name="ce25">
            <text:p>225,564</text:p>
          </table:table-cell>
          <table:table-cell office:value-type="float" office:value="22485650" table:style-name="ce25">
            <text:p>22,485,650</text:p>
          </table:table-cell>
          <table:table-cell office:value-type="float" office:value="225564" table:style-name="ce25">
            <text:p>225,564</text:p>
          </table:table-cell>
          <table:table-cell office:value-type="float" office:value="22485650" table:style-name="ce25">
            <text:p>22,485,650</text:p>
          </table:table-cell>
          <table:table-cell office:value-type="float" office:value="119887" table:style-name="ce25">
            <text:p>119,887</text:p>
          </table:table-cell>
          <table:table-cell office:value-type="float" office:value="10938064" table:style-name="ce25">
            <text:p>10,938,064</text:p>
          </table:table-cell>
          <table:table-cell office:value-type="float" office:value="911" table:style-name="ce25">
            <text:p>911</text:p>
          </table:table-cell>
          <table:table-cell office:value-type="float" office:value="93356" table:style-name="ce25">
            <text:p>93,356</text:p>
          </table:table-cell>
          <table:table-cell office:value-type="float" office:value="22506" table:style-name="ce25">
            <text:p>22,506</text:p>
          </table:table-cell>
          <table:table-cell office:value-type="float" office:value="2654744" table:style-name="ce25">
            <text:p>2,654,744</text:p>
          </table:table-cell>
          <table:table-cell office:value-type="float" office:value="82260" table:style-name="ce25">
            <text:p>82,260</text:p>
          </table:table-cell>
          <table:table-cell office:value-type="float" office:value="8799486" table:style-name="ce25">
            <text:p>8,799,48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27139" table:style-name="ce25">
            <text:p>127,139</text:p>
          </table:table-cell>
          <table:table-cell office:value-type="float" office:value="12024274" table:style-name="ce25">
            <text:p>12,024,274</text:p>
          </table:table-cell>
          <table:table-cell office:value-type="float" office:value="127139" table:style-name="ce25">
            <text:p>127,139</text:p>
          </table:table-cell>
          <table:table-cell office:value-type="float" office:value="12024274" table:style-name="ce25">
            <text:p>12,024,274</text:p>
          </table:table-cell>
          <table:table-cell office:value-type="float" office:value="66277" table:style-name="ce25">
            <text:p>66,277</text:p>
          </table:table-cell>
          <table:table-cell office:value-type="float" office:value="6029924" table:style-name="ce25">
            <text:p>6,029,924</text:p>
          </table:table-cell>
          <table:table-cell office:value-type="float" office:value="125" table:style-name="ce25">
            <text:p>125</text:p>
          </table:table-cell>
          <table:table-cell office:value-type="float" office:value="11845" table:style-name="ce25">
            <text:p>11,845</text:p>
          </table:table-cell>
          <table:table-cell office:value-type="float" office:value="10346" table:style-name="ce25">
            <text:p>10,346</text:p>
          </table:table-cell>
          <table:table-cell office:value-type="float" office:value="1279010" table:style-name="ce25">
            <text:p>1,279,010</text:p>
          </table:table-cell>
          <table:table-cell office:value-type="float" office:value="50391" table:style-name="ce25">
            <text:p>50,391</text:p>
          </table:table-cell>
          <table:table-cell office:value-type="float" office:value="4703494" table:style-name="ce25">
            <text:p>4,703,49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143763" table:style-name="ce25">
            <text:p>143,763</text:p>
          </table:table-cell>
          <table:table-cell office:value-type="float" office:value="22361563" table:style-name="ce25">
            <text:p>22,361,563</text:p>
          </table:table-cell>
          <table:table-cell office:value-type="float" office:value="143763" table:style-name="ce25">
            <text:p>143,763</text:p>
          </table:table-cell>
          <table:table-cell office:value-type="float" office:value="22361563" table:style-name="ce25">
            <text:p>22,361,563</text:p>
          </table:table-cell>
          <table:table-cell office:value-type="float" office:value="69388" table:style-name="ce25">
            <text:p>69,388</text:p>
          </table:table-cell>
          <table:table-cell office:value-type="float" office:value="10070770" table:style-name="ce25">
            <text:p>10,070,770</text:p>
          </table:table-cell>
          <table:table-cell office:value-type="float" office:value="592" table:style-name="ce25">
            <text:p>592</text:p>
          </table:table-cell>
          <table:table-cell office:value-type="float" office:value="62939" table:style-name="ce25">
            <text:p>62,939</text:p>
          </table:table-cell>
          <table:table-cell office:value-type="float" office:value="26733" table:style-name="ce25">
            <text:p>26,733</text:p>
          </table:table-cell>
          <table:table-cell office:value-type="float" office:value="4938708" table:style-name="ce25">
            <text:p>4,938,708</text:p>
          </table:table-cell>
          <table:table-cell office:value-type="float" office:value="47050" table:style-name="ce25">
            <text:p>47,050</text:p>
          </table:table-cell>
          <table:table-cell office:value-type="float" office:value="7289147" table:style-name="ce25">
            <text:p>7,289,14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33905" table:style-name="ce25">
            <text:p>133,905</text:p>
          </table:table-cell>
          <table:table-cell office:value-type="float" office:value="21931737" table:style-name="ce25">
            <text:p>21,931,737</text:p>
          </table:table-cell>
          <table:table-cell office:value-type="float" office:value="133905" table:style-name="ce25">
            <text:p>133,905</text:p>
          </table:table-cell>
          <table:table-cell office:value-type="float" office:value="21931737" table:style-name="ce25">
            <text:p>21,931,737</text:p>
          </table:table-cell>
          <table:table-cell office:value-type="float" office:value="74383" table:style-name="ce25">
            <text:p>74,383</text:p>
          </table:table-cell>
          <table:table-cell office:value-type="float" office:value="10425028" table:style-name="ce25">
            <text:p>10,425,028</text:p>
          </table:table-cell>
          <table:table-cell office:value-type="float" office:value="659" table:style-name="ce25">
            <text:p>659</text:p>
          </table:table-cell>
          <table:table-cell office:value-type="float" office:value="92789" table:style-name="ce25">
            <text:p>92,789</text:p>
          </table:table-cell>
          <table:table-cell office:value-type="float" office:value="8956" table:style-name="ce25">
            <text:p>8,956</text:p>
          </table:table-cell>
          <table:table-cell office:value-type="float" office:value="3145555" table:style-name="ce25">
            <text:p>3,145,555</text:p>
          </table:table-cell>
          <table:table-cell office:value-type="float" office:value="49907" table:style-name="ce25">
            <text:p>49,907</text:p>
          </table:table-cell>
          <table:table-cell office:value-type="float" office:value="8268365" table:style-name="ce25">
            <text:p>8,268,36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68912" table:style-name="ce25">
            <text:p>68,912</text:p>
          </table:table-cell>
          <table:table-cell office:value-type="float" office:value="14050502" table:style-name="ce25">
            <text:p>14,050,502</text:p>
          </table:table-cell>
          <table:table-cell office:value-type="float" office:value="68912" table:style-name="ce25">
            <text:p>68,912</text:p>
          </table:table-cell>
          <table:table-cell office:value-type="float" office:value="14050502" table:style-name="ce25">
            <text:p>14,050,502</text:p>
          </table:table-cell>
          <table:table-cell office:value-type="float" office:value="36689" table:style-name="ce25">
            <text:p>36,689</text:p>
          </table:table-cell>
          <table:table-cell office:value-type="float" office:value="7090817" table:style-name="ce25">
            <text:p>7,090,817</text:p>
          </table:table-cell>
          <table:table-cell office:value-type="float" office:value="312" table:style-name="ce25">
            <text:p>312</text:p>
          </table:table-cell>
          <table:table-cell office:value-type="float" office:value="57797" table:style-name="ce25">
            <text:p>57,797</text:p>
          </table:table-cell>
          <table:table-cell office:value-type="float" office:value="6262" table:style-name="ce25">
            <text:p>6,262</text:p>
          </table:table-cell>
          <table:table-cell office:value-type="float" office:value="2128630" table:style-name="ce25">
            <text:p>2,128,630</text:p>
          </table:table-cell>
          <table:table-cell office:value-type="float" office:value="25649" table:style-name="ce25">
            <text:p>25,649</text:p>
          </table:table-cell>
          <table:table-cell office:value-type="float" office:value="4773258" table:style-name="ce25">
            <text:p>4,773,25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36809" table:style-name="ce25">
            <text:p>136,809</text:p>
          </table:table-cell>
          <table:table-cell office:value-type="float" office:value="20452998" table:style-name="ce25">
            <text:p>20,452,998</text:p>
          </table:table-cell>
          <table:table-cell office:value-type="float" office:value="136807" table:style-name="ce25">
            <text:p>136,807</text:p>
          </table:table-cell>
          <table:table-cell office:value-type="float" office:value="20452695" table:style-name="ce25">
            <text:p>20,452,695</text:p>
          </table:table-cell>
          <table:table-cell office:value-type="float" office:value="62763" table:style-name="ce25">
            <text:p>62,763</text:p>
          </table:table-cell>
          <table:table-cell office:value-type="float" office:value="9027073" table:style-name="ce25">
            <text:p>9,027,073</text:p>
          </table:table-cell>
          <table:table-cell office:value-type="float" office:value="317" table:style-name="ce25">
            <text:p>317</text:p>
          </table:table-cell>
          <table:table-cell office:value-type="float" office:value="46730" table:style-name="ce25">
            <text:p>46,730</text:p>
          </table:table-cell>
          <table:table-cell office:value-type="float" office:value="26327" table:style-name="ce25">
            <text:p>26,327</text:p>
          </table:table-cell>
          <table:table-cell office:value-type="float" office:value="4291830" table:style-name="ce25">
            <text:p>4,291,830</text:p>
          </table:table-cell>
          <table:table-cell office:value-type="float" office:value="47400" table:style-name="ce25">
            <text:p>47,400</text:p>
          </table:table-cell>
          <table:table-cell office:value-type="float" office:value="7087062" table:style-name="ce25">
            <text:p>7,087,062</text:p>
          </table:table-cell>
          <table:table-cell office:value-type="float" office:value="2" table:style-name="ce28">
            <text:p>2</text:p>
          </table:table-cell>
          <table:table-cell office:value-type="float" office:value="303" table:style-name="ce52">
            <text:p>30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221871" table:style-name="ce25">
            <text:p>221,871</text:p>
          </table:table-cell>
          <table:table-cell office:value-type="float" office:value="45092040" table:style-name="ce25">
            <text:p>45,092,040</text:p>
          </table:table-cell>
          <table:table-cell office:value-type="float" office:value="221871" table:style-name="ce25">
            <text:p>221,871</text:p>
          </table:table-cell>
          <table:table-cell office:value-type="float" office:value="45092040" table:style-name="ce25">
            <text:p>45,092,040</text:p>
          </table:table-cell>
          <table:table-cell office:value-type="float" office:value="116732" table:style-name="ce25">
            <text:p>116,732</text:p>
          </table:table-cell>
          <table:table-cell office:value-type="float" office:value="21040788" table:style-name="ce25">
            <text:p>21,040,788</text:p>
          </table:table-cell>
          <table:table-cell office:value-type="float" office:value="334" table:style-name="ce25">
            <text:p>334</text:p>
          </table:table-cell>
          <table:table-cell office:value-type="float" office:value="104187" table:style-name="ce25">
            <text:p>104,187</text:p>
          </table:table-cell>
          <table:table-cell office:value-type="float" office:value="19741" table:style-name="ce25">
            <text:p>19,741</text:p>
          </table:table-cell>
          <table:table-cell office:value-type="float" office:value="8036575" table:style-name="ce25">
            <text:p>8,036,575</text:p>
          </table:table-cell>
          <table:table-cell office:value-type="float" office:value="85064" table:style-name="ce25">
            <text:p>85,064</text:p>
          </table:table-cell>
          <table:table-cell office:value-type="float" office:value="15910490" table:style-name="ce25">
            <text:p>15,910,49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宜蘭縣</text:span><text:s text:c="2"/>Yilan County<text:s/></text:p>
          </table:table-cell>
          <table:table-cell office:value-type="float" office:value="19026" table:style-name="ce20">
            <text:p>19,026</text:p>
          </table:table-cell>
          <table:table-cell office:value-type="float" office:value="3963121" table:style-name="ce20">
            <text:p>3,963,121</text:p>
          </table:table-cell>
          <table:table-cell office:value-type="float" office:value="19026" table:style-name="ce20">
            <text:p>19,026</text:p>
          </table:table-cell>
          <table:table-cell office:value-type="float" office:value="3963121" table:style-name="ce20">
            <text:p>3,963,121</text:p>
          </table:table-cell>
          <table:table-cell office:value-type="float" office:value="9196" table:style-name="ce20">
            <text:p>9,196</text:p>
          </table:table-cell>
          <table:table-cell office:value-type="float" office:value="1849204" table:style-name="ce20">
            <text:p>1,849,204</text:p>
          </table:table-cell>
          <table:table-cell office:value-type="float" office:value="41" table:style-name="ce20">
            <text:p>41</text:p>
          </table:table-cell>
          <table:table-cell office:value-type="float" office:value="11601" table:style-name="ce20">
            <text:p>11,601</text:p>
          </table:table-cell>
          <table:table-cell office:value-type="float" office:value="3231" table:style-name="ce20">
            <text:p>3,231</text:p>
          </table:table-cell>
          <table:table-cell office:value-type="float" office:value="703396" table:style-name="ce20">
            <text:p>703,396</text:p>
          </table:table-cell>
          <table:table-cell office:value-type="float" office:value="6558" table:style-name="ce20">
            <text:p>6,558</text:p>
          </table:table-cell>
          <table:table-cell office:value-type="float" office:value="1398921" table:style-name="ce20">
            <text:p>1,398,92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新竹縣</text:span><text:s text:c="2"/>Hsinchu County<text:s/></text:p>
          </table:table-cell>
          <table:table-cell office:value-type="float" office:value="31812" table:style-name="ce20">
            <text:p>31,812</text:p>
          </table:table-cell>
          <table:table-cell office:value-type="float" office:value="5492105" table:style-name="ce20">
            <text:p>5,492,105</text:p>
          </table:table-cell>
          <table:table-cell office:value-type="float" office:value="31812" table:style-name="ce20">
            <text:p>31,812</text:p>
          </table:table-cell>
          <table:table-cell office:value-type="float" office:value="5492105" table:style-name="ce20">
            <text:p>5,492,105</text:p>
          </table:table-cell>
          <table:table-cell office:value-type="float" office:value="18272" table:style-name="ce20">
            <text:p>18,272</text:p>
          </table:table-cell>
          <table:table-cell office:value-type="float" office:value="2627571" table:style-name="ce20">
            <text:p>2,627,571</text:p>
          </table:table-cell>
          <table:table-cell office:value-type="float" office:value="30" table:style-name="ce20">
            <text:p>30</text:p>
          </table:table-cell>
          <table:table-cell office:value-type="float" office:value="4956" table:style-name="ce20">
            <text:p>4,956</text:p>
          </table:table-cell>
          <table:table-cell office:value-type="float" office:value="2686" table:style-name="ce20">
            <text:p>2,686</text:p>
          </table:table-cell>
          <table:table-cell office:value-type="float" office:value="825030" table:style-name="ce20">
            <text:p>825,030</text:p>
          </table:table-cell>
          <table:table-cell office:value-type="float" office:value="10824" table:style-name="ce20">
            <text:p>10,824</text:p>
          </table:table-cell>
          <table:table-cell office:value-type="float" office:value="2034548" table:style-name="ce20">
            <text:p>2,034,5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苗栗縣</text:span><text:s text:c="2"/>Miaoli County<text:s/></text:p>
          </table:table-cell>
          <table:table-cell office:value-type="float" office:value="18585" table:style-name="ce20">
            <text:p>18,585</text:p>
          </table:table-cell>
          <table:table-cell office:value-type="float" office:value="4089025" table:style-name="ce20">
            <text:p>4,089,025</text:p>
          </table:table-cell>
          <table:table-cell office:value-type="float" office:value="18585" table:style-name="ce20">
            <text:p>18,585</text:p>
          </table:table-cell>
          <table:table-cell office:value-type="float" office:value="4089025" table:style-name="ce20">
            <text:p>4,089,025</text:p>
          </table:table-cell>
          <table:table-cell office:value-type="float" office:value="10473" table:style-name="ce20">
            <text:p>10,473</text:p>
          </table:table-cell>
          <table:table-cell office:value-type="float" office:value="1902657" table:style-name="ce20">
            <text:p>1,902,657</text:p>
          </table:table-cell>
          <table:table-cell office:value-type="float" office:value="44" table:style-name="ce20">
            <text:p>44</text:p>
          </table:table-cell>
          <table:table-cell office:value-type="float" office:value="24952" table:style-name="ce20">
            <text:p>24,952</text:p>
          </table:table-cell>
          <table:table-cell office:value-type="float" office:value="1893" table:style-name="ce20">
            <text:p>1,893</text:p>
          </table:table-cell>
          <table:table-cell office:value-type="float" office:value="589818" table:style-name="ce20">
            <text:p>589,818</text:p>
          </table:table-cell>
          <table:table-cell office:value-type="float" office:value="6175" table:style-name="ce20">
            <text:p>6,175</text:p>
          </table:table-cell>
          <table:table-cell office:value-type="float" office:value="1571599" table:style-name="ce20">
            <text:p>1,571,59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彰化縣</text:span><text:s text:c="2"/>Changhua County<text:s/></text:p>
          </table:table-cell>
          <table:table-cell office:value-type="float" office:value="28959" table:style-name="ce20">
            <text:p>28,959</text:p>
          </table:table-cell>
          <table:table-cell office:value-type="float" office:value="8203664" table:style-name="ce20">
            <text:p>8,203,664</text:p>
          </table:table-cell>
          <table:table-cell office:value-type="float" office:value="28959" table:style-name="ce20">
            <text:p>28,959</text:p>
          </table:table-cell>
          <table:table-cell office:value-type="float" office:value="8203664" table:style-name="ce20">
            <text:p>8,203,664</text:p>
          </table:table-cell>
          <table:table-cell office:value-type="float" office:value="14764" table:style-name="ce20">
            <text:p>14,764</text:p>
          </table:table-cell>
          <table:table-cell office:value-type="float" office:value="3490670" table:style-name="ce20">
            <text:p>3,490,670</text:p>
          </table:table-cell>
          <table:table-cell office:value-type="float" office:value="32" table:style-name="ce20">
            <text:p>32</text:p>
          </table:table-cell>
          <table:table-cell office:value-type="float" office:value="6312" table:style-name="ce20">
            <text:p>6,312</text:p>
          </table:table-cell>
          <table:table-cell office:value-type="float" office:value="3155" table:style-name="ce20">
            <text:p>3,155</text:p>
          </table:table-cell>
          <table:table-cell office:value-type="float" office:value="2188071" table:style-name="ce20">
            <text:p>2,188,071</text:p>
          </table:table-cell>
          <table:table-cell office:value-type="float" office:value="11008" table:style-name="ce20">
            <text:p>11,008</text:p>
          </table:table-cell>
          <table:table-cell office:value-type="float" office:value="2518611" table:style-name="ce20">
            <text:p>2,518,61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南投縣</text:span><text:s text:c="2"/>Nantou County<text:s/></text:p>
          </table:table-cell>
          <table:table-cell office:value-type="float" office:value="11139" table:style-name="ce20">
            <text:p>11,139</text:p>
          </table:table-cell>
          <table:table-cell office:value-type="float" office:value="2871494" table:style-name="ce20">
            <text:p>2,871,494</text:p>
          </table:table-cell>
          <table:table-cell office:value-type="float" office:value="11139" table:style-name="ce20">
            <text:p>11,139</text:p>
          </table:table-cell>
          <table:table-cell office:value-type="float" office:value="2871494" table:style-name="ce20">
            <text:p>2,871,494</text:p>
          </table:table-cell>
          <table:table-cell office:value-type="float" office:value="5363" table:style-name="ce20">
            <text:p>5,363</text:p>
          </table:table-cell>
          <table:table-cell office:value-type="float" office:value="1212497" table:style-name="ce20">
            <text:p>1,212,497</text:p>
          </table:table-cell>
          <table:table-cell office:value-type="float" office:value="27" table:style-name="ce20">
            <text:p>27</text:p>
          </table:table-cell>
          <table:table-cell office:value-type="float" office:value="13342" table:style-name="ce20">
            <text:p>13,342</text:p>
          </table:table-cell>
          <table:table-cell office:value-type="float" office:value="1374" table:style-name="ce20">
            <text:p>1,374</text:p>
          </table:table-cell>
          <table:table-cell office:value-type="float" office:value="677833" table:style-name="ce20">
            <text:p>677,833</text:p>
          </table:table-cell>
          <table:table-cell office:value-type="float" office:value="4375" table:style-name="ce20">
            <text:p>4,375</text:p>
          </table:table-cell>
          <table:table-cell office:value-type="float" office:value="967823" table:style-name="ce20">
            <text:p>967,8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雲林縣</text:span><text:s text:c="2"/>Yunlin County<text:s/></text:p>
          </table:table-cell>
          <table:table-cell office:value-type="float" office:value="14033" table:style-name="ce20">
            <text:p>14,033</text:p>
          </table:table-cell>
          <table:table-cell office:value-type="float" office:value="3972406" table:style-name="ce20">
            <text:p>3,972,406</text:p>
          </table:table-cell>
          <table:table-cell office:value-type="float" office:value="14033" table:style-name="ce20">
            <text:p>14,033</text:p>
          </table:table-cell>
          <table:table-cell office:value-type="float" office:value="3972406" table:style-name="ce20">
            <text:p>3,972,406</text:p>
          </table:table-cell>
          <table:table-cell office:value-type="float" office:value="6966" table:style-name="ce20">
            <text:p>6,966</text:p>
          </table:table-cell>
          <table:table-cell office:value-type="float" office:value="1794253" table:style-name="ce20">
            <text:p>1,794,253</text:p>
          </table:table-cell>
          <table:table-cell office:value-type="float" office:value="33" table:style-name="ce20">
            <text:p>33</text:p>
          </table:table-cell>
          <table:table-cell office:value-type="float" office:value="16701" table:style-name="ce20">
            <text:p>16,701</text:p>
          </table:table-cell>
          <table:table-cell office:value-type="float" office:value="1497" table:style-name="ce20">
            <text:p>1,497</text:p>
          </table:table-cell>
          <table:table-cell office:value-type="float" office:value="645077" table:style-name="ce20">
            <text:p>645,077</text:p>
          </table:table-cell>
          <table:table-cell office:value-type="float" office:value="5537" table:style-name="ce20">
            <text:p>5,537</text:p>
          </table:table-cell>
          <table:table-cell office:value-type="float" office:value="1516376" table:style-name="ce20">
            <text:p>1,516,37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嘉義縣</text:span><text:s text:c="2"/>Chiayi County<text:s/></text:p>
          </table:table-cell>
          <table:table-cell office:value-type="float" office:value="9769" table:style-name="ce20">
            <text:p>9,769</text:p>
          </table:table-cell>
          <table:table-cell office:value-type="float" office:value="2388168" table:style-name="ce20">
            <text:p>2,388,168</text:p>
          </table:table-cell>
          <table:table-cell office:value-type="float" office:value="9769" table:style-name="ce20">
            <text:p>9,769</text:p>
          </table:table-cell>
          <table:table-cell office:value-type="float" office:value="2388168" table:style-name="ce20">
            <text:p>2,388,168</text:p>
          </table:table-cell>
          <table:table-cell office:value-type="float" office:value="5142" table:style-name="ce20">
            <text:p>5,142</text:p>
          </table:table-cell>
          <table:table-cell office:value-type="float" office:value="1196978" table:style-name="ce20">
            <text:p>1,196,978</text:p>
          </table:table-cell>
          <table:table-cell office:value-type="float" office:value="5" table:style-name="ce20">
            <text:p>5</text:p>
          </table:table-cell>
          <table:table-cell office:value-type="float" office:value="1661" table:style-name="ce20">
            <text:p>1,661</text:p>
          </table:table-cell>
          <table:table-cell office:value-type="float" office:value="640" table:style-name="ce20">
            <text:p>640</text:p>
          </table:table-cell>
          <table:table-cell office:value-type="float" office:value="421814" table:style-name="ce20">
            <text:p>421,814</text:p>
          </table:table-cell>
          <table:table-cell office:value-type="float" office:value="3982" table:style-name="ce20">
            <text:p>3,982</text:p>
          </table:table-cell>
          <table:table-cell office:value-type="float" office:value="767715" table:style-name="ce20">
            <text:p>767,71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屏東縣</text:span><text:s text:c="2"/>Pingtung County<text:s/></text:p>
          </table:table-cell>
          <table:table-cell office:value-type="float" office:value="19460" table:style-name="ce20">
            <text:p>19,460</text:p>
          </table:table-cell>
          <table:table-cell office:value-type="float" office:value="4662450" table:style-name="ce20">
            <text:p>4,662,450</text:p>
          </table:table-cell>
          <table:table-cell office:value-type="float" office:value="19460" table:style-name="ce20">
            <text:p>19,460</text:p>
          </table:table-cell>
          <table:table-cell office:value-type="float" office:value="4662450" table:style-name="ce20">
            <text:p>4,662,450</text:p>
          </table:table-cell>
          <table:table-cell office:value-type="float" office:value="9644" table:style-name="ce20">
            <text:p>9,644</text:p>
          </table:table-cell>
          <table:table-cell office:value-type="float" office:value="2169554" table:style-name="ce20">
            <text:p>2,169,554</text:p>
          </table:table-cell>
          <table:table-cell office:value-type="float" office:value="50" table:style-name="ce20">
            <text:p>50</text:p>
          </table:table-cell>
          <table:table-cell office:value-type="float" office:value="14571" table:style-name="ce20">
            <text:p>14,571</text:p>
          </table:table-cell>
          <table:table-cell office:value-type="float" office:value="1703" table:style-name="ce20">
            <text:p>1,703</text:p>
          </table:table-cell>
          <table:table-cell office:value-type="float" office:value="650178" table:style-name="ce20">
            <text:p>650,178</text:p>
          </table:table-cell>
          <table:table-cell office:value-type="float" office:value="8063" table:style-name="ce20">
            <text:p>8,063</text:p>
          </table:table-cell>
          <table:table-cell office:value-type="float" office:value="1828148" table:style-name="ce20">
            <text:p>1,828,1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臺東縣</text:span><text:s text:c="2"/>Taitung County<text:s/></text:p>
          </table:table-cell>
          <table:table-cell office:value-type="float" office:value="4623" table:style-name="ce20">
            <text:p>4,623</text:p>
          </table:table-cell>
          <table:table-cell office:value-type="float" office:value="903124" table:style-name="ce20">
            <text:p>903,124</text:p>
          </table:table-cell>
          <table:table-cell office:value-type="float" office:value="4623" table:style-name="ce20">
            <text:p>4,623</text:p>
          </table:table-cell>
          <table:table-cell office:value-type="float" office:value="903124" table:style-name="ce20">
            <text:p>903,124</text:p>
          </table:table-cell>
          <table:table-cell office:value-type="float" office:value="2370" table:style-name="ce20">
            <text:p>2,370</text:p>
          </table:table-cell>
          <table:table-cell office:value-type="float" office:value="447912" table:style-name="ce20">
            <text:p>447,912</text:p>
          </table:table-cell>
          <table:table-cell office:value-type="float" office:value="9" table:style-name="ce20">
            <text:p>9</text:p>
          </table:table-cell>
          <table:table-cell office:value-type="float" office:value="946" table:style-name="ce20">
            <text:p>946</text:p>
          </table:table-cell>
          <table:table-cell office:value-type="float" office:value="351" table:style-name="ce20">
            <text:p>351</text:p>
          </table:table-cell>
          <table:table-cell office:value-type="float" office:value="106360" table:style-name="ce20">
            <text:p>106,360</text:p>
          </table:table-cell>
          <table:table-cell office:value-type="float" office:value="1893" table:style-name="ce20">
            <text:p>1,893</text:p>
          </table:table-cell>
          <table:table-cell office:value-type="float" office:value="347906" table:style-name="ce20">
            <text:p>347,90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花蓮縣</text:span><text:s text:c="2"/>Hualien County<text:s/></text:p>
          </table:table-cell>
          <table:table-cell office:value-type="float" office:value="11390" table:style-name="ce20">
            <text:p>11,390</text:p>
          </table:table-cell>
          <table:table-cell office:value-type="float" office:value="1905836" table:style-name="ce20">
            <text:p>1,905,836</text:p>
          </table:table-cell>
          <table:table-cell office:value-type="float" office:value="11390" table:style-name="ce20">
            <text:p>11,390</text:p>
          </table:table-cell>
          <table:table-cell office:value-type="float" office:value="1905836" table:style-name="ce20">
            <text:p>1,905,836</text:p>
          </table:table-cell>
          <table:table-cell office:value-type="float" office:value="5500" table:style-name="ce20">
            <text:p>5,500</text:p>
          </table:table-cell>
          <table:table-cell office:value-type="float" office:value="920807" table:style-name="ce20">
            <text:p>920,807</text:p>
          </table:table-cell>
          <table:table-cell office:value-type="float" office:value="28" table:style-name="ce20">
            <text:p>28</text:p>
          </table:table-cell>
          <table:table-cell office:value-type="float" office:value="5560" table:style-name="ce20">
            <text:p>5,560</text:p>
          </table:table-cell>
          <table:table-cell office:value-type="float" office:value="1010" table:style-name="ce20">
            <text:p>1,010</text:p>
          </table:table-cell>
          <table:table-cell office:value-type="float" office:value="241746" table:style-name="ce20">
            <text:p>241,746</text:p>
          </table:table-cell>
          <table:table-cell office:value-type="float" office:value="4852" table:style-name="ce20">
            <text:p>4,852</text:p>
          </table:table-cell>
          <table:table-cell office:value-type="float" office:value="737723" table:style-name="ce20">
            <text:p>737,7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澎湖縣</text:span><text:s text:c="2"/>Penghu County<text:s/></text:p>
          </table:table-cell>
          <table:table-cell office:value-type="float" office:value="1523" table:style-name="ce20">
            <text:p>1,523</text:p>
          </table:table-cell>
          <table:table-cell office:value-type="float" office:value="320693" table:style-name="ce20">
            <text:p>320,693</text:p>
          </table:table-cell>
          <table:table-cell office:value-type="float" office:value="1523" table:style-name="ce20">
            <text:p>1,523</text:p>
          </table:table-cell>
          <table:table-cell office:value-type="float" office:value="320693" table:style-name="ce20">
            <text:p>320,693</text:p>
          </table:table-cell>
          <table:table-cell office:value-type="float" office:value="908" table:style-name="ce20">
            <text:p>908</text:p>
          </table:table-cell>
          <table:table-cell office:value-type="float" office:value="193719" table:style-name="ce20">
            <text:p>193,719</text:p>
          </table:table-cell>
          <table:table-cell office:value-type="float" office:value="1" table:style-name="ce20">
            <text:p>1</text:p>
          </table:table-cell>
          <table:table-cell office:value-type="float" office:value="78" table:style-name="ce20">
            <text:p>78</text:p>
          </table:table-cell>
          <table:table-cell office:value-type="float" office:value="121" table:style-name="ce20">
            <text:p>121</text:p>
          </table:table-cell>
          <table:table-cell office:value-type="float" office:value="36903" table:style-name="ce20">
            <text:p>36,903</text:p>
          </table:table-cell>
          <table:table-cell office:value-type="float" office:value="493" table:style-name="ce20">
            <text:p>493</text:p>
          </table:table-cell>
          <table:table-cell office:value-type="float" office:value="89993" table:style-name="ce20">
            <text:p>89,99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基隆市</text:span><text:s text:c="2"/>Keelung City</text:p>
          </table:table-cell>
          <table:table-cell office:value-type="float" office:value="18234" table:style-name="ce20">
            <text:p>18,234</text:p>
          </table:table-cell>
          <table:table-cell office:value-type="float" office:value="1499671" table:style-name="ce20">
            <text:p>1,499,671</text:p>
          </table:table-cell>
          <table:table-cell office:value-type="float" office:value="18234" table:style-name="ce20">
            <text:p>18,234</text:p>
          </table:table-cell>
          <table:table-cell office:value-type="float" office:value="1499671" table:style-name="ce20">
            <text:p>1,499,671</text:p>
          </table:table-cell>
          <table:table-cell office:value-type="float" office:value="9585" table:style-name="ce20">
            <text:p>9,585</text:p>
          </table:table-cell>
          <table:table-cell office:value-type="float" office:value="834846" table:style-name="ce20">
            <text:p>834,846</text:p>
          </table:table-cell>
          <table:table-cell office:value-type="float" office:value="16" table:style-name="ce20">
            <text:p>16</text:p>
          </table:table-cell>
          <table:table-cell office:value-type="float" office:value="1381" table:style-name="ce20">
            <text:p>1,381</text:p>
          </table:table-cell>
          <table:table-cell office:value-type="float" office:value="604" table:style-name="ce20">
            <text:p>604</text:p>
          </table:table-cell>
          <table:table-cell office:value-type="float" office:value="104897" table:style-name="ce20">
            <text:p>104,897</text:p>
          </table:table-cell>
          <table:table-cell office:value-type="float" office:value="8029" table:style-name="ce20">
            <text:p>8,029</text:p>
          </table:table-cell>
          <table:table-cell office:value-type="float" office:value="558546" table:style-name="ce20">
            <text:p>558,5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新竹市</text:span><text:s text:c="2"/>Hsinchu City</text:p>
          </table:table-cell>
          <table:table-cell office:value-type="float" office:value="23342" table:style-name="ce20">
            <text:p>23,342</text:p>
          </table:table-cell>
          <table:table-cell office:value-type="float" office:value="3298754" table:style-name="ce20">
            <text:p>3,298,754</text:p>
          </table:table-cell>
          <table:table-cell office:value-type="float" office:value="23342" table:style-name="ce20">
            <text:p>23,342</text:p>
          </table:table-cell>
          <table:table-cell office:value-type="float" office:value="3298754" table:style-name="ce20">
            <text:p>3,298,754</text:p>
          </table:table-cell>
          <table:table-cell office:value-type="float" office:value="13267" table:style-name="ce20">
            <text:p>13,267</text:p>
          </table:table-cell>
          <table:table-cell office:value-type="float" office:value="1537967" table:style-name="ce20">
            <text:p>1,537,967</text:p>
          </table:table-cell>
          <table:table-cell office:value-type="float" office:value="5" table:style-name="ce20">
            <text:p>5</text:p>
          </table:table-cell>
          <table:table-cell office:value-type="float" office:value="623" table:style-name="ce20">
            <text:p>623</text:p>
          </table:table-cell>
          <table:table-cell office:value-type="float" office:value="932" table:style-name="ce20">
            <text:p>932</text:p>
          </table:table-cell>
          <table:table-cell office:value-type="float" office:value="715194" table:style-name="ce20">
            <text:p>715,194</text:p>
          </table:table-cell>
          <table:table-cell office:value-type="float" office:value="9138" table:style-name="ce20">
            <text:p>9,138</text:p>
          </table:table-cell>
          <table:table-cell office:value-type="float" office:value="1044970" table:style-name="ce20">
            <text:p>1,044,97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嘉義市</text:span><text:s text:c="2"/>Chiayi City</text:p>
          </table:table-cell>
          <table:table-cell office:value-type="float" office:value="9976" table:style-name="ce20">
            <text:p>9,976</text:p>
          </table:table-cell>
          <table:table-cell office:value-type="float" office:value="1521527" table:style-name="ce20">
            <text:p>1,521,527</text:p>
          </table:table-cell>
          <table:table-cell office:value-type="float" office:value="9976" table:style-name="ce20">
            <text:p>9,976</text:p>
          </table:table-cell>
          <table:table-cell office:value-type="float" office:value="1521527" table:style-name="ce20">
            <text:p>1,521,527</text:p>
          </table:table-cell>
          <table:table-cell office:value-type="float" office:value="5282" table:style-name="ce20">
            <text:p>5,282</text:p>
          </table:table-cell>
          <table:table-cell office:value-type="float" office:value="862154" table:style-name="ce20">
            <text:p>862,154</text:p>
          </table:table-cell>
          <table:table-cell office:value-type="float" office:value="13" table:style-name="ce20">
            <text:p>13</text:p>
          </table:table-cell>
          <table:table-cell office:value-type="float" office:value="1504" table:style-name="ce20">
            <text:p>1,504</text:p>
          </table:table-cell>
          <table:table-cell office:value-type="float" office:value="544" table:style-name="ce20">
            <text:p>544</text:p>
          </table:table-cell>
          <table:table-cell office:value-type="float" office:value="130258" table:style-name="ce20">
            <text:p>130,258</text:p>
          </table:table-cell>
          <table:table-cell office:value-type="float" office:value="4137" table:style-name="ce20">
            <text:p>4,137</text:p>
          </table:table-cell>
          <table:table-cell office:value-type="float" office:value="527610" table:style-name="ce20">
            <text:p>527,61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2154" table:style-name="ce25">
            <text:p>2,154</text:p>
          </table:table-cell>
          <table:table-cell office:value-type="float" office:value="284085" table:style-name="ce25">
            <text:p>284,085</text:p>
          </table:table-cell>
          <table:table-cell office:value-type="float" office:value="2154" table:style-name="ce25">
            <text:p>2,154</text:p>
          </table:table-cell>
          <table:table-cell office:value-type="float" office:value="284085" table:style-name="ce25">
            <text:p>284,085</text:p>
          </table:table-cell>
          <table:table-cell office:value-type="float" office:value="1175" table:style-name="ce25">
            <text:p>1,175</text:p>
          </table:table-cell>
          <table:table-cell office:value-type="float" office:value="165146" table:style-name="ce25">
            <text:p>165,146</text:p>
          </table:table-cell>
          <table:table-cell office:value-type="float" office:value="1" table:style-name="ce25">
            <text:p>1</text:p>
          </table:table-cell>
          <table:table-cell office:value-type="float" office:value="144" table:style-name="ce25">
            <text:p>144</text:p>
          </table:table-cell>
          <table:table-cell office:value-type="float" office:value="432" table:style-name="ce25">
            <text:p>432</text:p>
          </table:table-cell>
          <table:table-cell office:value-type="float" office:value="37462" table:style-name="ce25">
            <text:p>37,462</text:p>
          </table:table-cell>
          <table:table-cell office:value-type="float" office:value="546" table:style-name="ce25">
            <text:p>546</text:p>
          </table:table-cell>
          <table:table-cell office:value-type="float" office:value="81333" table:style-name="ce25">
            <text:p>81,33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2146" table:style-name="ce20">
            <text:p>2,146</text:p>
          </table:table-cell>
          <table:table-cell office:value-type="float" office:value="278593" table:style-name="ce20">
            <text:p>278,593</text:p>
          </table:table-cell>
          <table:table-cell office:value-type="float" office:value="2146" table:style-name="ce20">
            <text:p>2,146</text:p>
          </table:table-cell>
          <table:table-cell office:value-type="float" office:value="278593" table:style-name="ce20">
            <text:p>278,593</text:p>
          </table:table-cell>
          <table:table-cell office:value-type="float" office:value="1167" table:style-name="ce20">
            <text:p>1,167</text:p>
          </table:table-cell>
          <table:table-cell office:value-type="float" office:value="159654" table:style-name="ce20">
            <text:p>159,654</text:p>
          </table:table-cell>
          <table:table-cell office:value-type="float" office:value="1" table:style-name="ce20">
            <text:p>1</text:p>
          </table:table-cell>
          <table:table-cell office:value-type="float" office:value="144" table:style-name="ce20">
            <text:p>144</text:p>
          </table:table-cell>
          <table:table-cell office:value-type="float" office:value="432" table:style-name="ce20">
            <text:p>432</text:p>
          </table:table-cell>
          <table:table-cell office:value-type="float" office:value="37462" table:style-name="ce20">
            <text:p>37,462</text:p>
          </table:table-cell>
          <table:table-cell office:value-type="float" office:value="546" table:style-name="ce20">
            <text:p>546</text:p>
          </table:table-cell>
          <table:table-cell office:value-type="float" office:value="81333" table:style-name="ce20">
            <text:p>81,33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8" table:style-name="ce20">
            <text:p>8</text:p>
          </table:table-cell>
          <table:table-cell office:value-type="float" office:value="5492" table:style-name="ce20">
            <text:p>5,492</text:p>
          </table:table-cell>
          <table:table-cell office:value-type="float" office:value="8" table:style-name="ce20">
            <text:p>8</text:p>
          </table:table-cell>
          <table:table-cell office:value-type="float" office:value="5492" table:style-name="ce20">
            <text:p>5,492</text:p>
          </table:table-cell>
          <table:table-cell office:value-type="float" office:value="8" table:style-name="ce20">
            <text:p>8</text:p>
          </table:table-cell>
          <table:table-cell office:value-type="float" office:value="5492" table:style-name="ce20">
            <text:p>5,49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9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4])-[.B29]" table:style-name="ce107">
            <text:p>0</text:p>
          </table:table-cell>
          <table:table-cell office:value-type="float" office:value="-1" table:formula="of:=[.C7]-SUM([.C8:.C14])-[.C29]" table:style-name="ce107">
            <text:p>-1</text:p>
          </table:table-cell>
          <table:table-cell office:value-type="float" office:value="0" table:formula="of:=[.D7]-SUM([.D8:.D14])-[.D29]" table:style-name="ce107">
            <text:p>0</text:p>
          </table:table-cell>
          <table:table-cell office:value-type="float" office:value="-1" table:formula="of:=[.E7]-SUM([.E8:.E14])-[.E29]" table:style-name="ce107">
            <text:p>-1</text:p>
          </table:table-cell>
          <table:table-cell office:value-type="float" office:value="0" table:formula="of:=[.F7]-SUM([.F8:.F14])-[.F29]" table:style-name="ce107">
            <text:p>0</text:p>
          </table:table-cell>
          <table:table-cell office:value-type="float" office:value="0" table:formula="of:=[.G7]-SUM([.G8:.G14])-[.G29]" table:style-name="ce107">
            <text:p>0</text:p>
          </table:table-cell>
          <table:table-cell office:value-type="float" office:value="0" table:formula="of:=[.H7]-SUM([.H8:.H14])-[.H29]" table:style-name="ce107">
            <text:p>0</text:p>
          </table:table-cell>
          <table:table-cell office:value-type="float" office:value="0" table:formula="of:=[.I7]-SUM([.I8:.I14])-[.I29]" table:style-name="ce107">
            <text:p>0</text:p>
          </table:table-cell>
          <table:table-cell office:value-type="float" office:value="0" table:formula="of:=[.J7]-SUM([.J8:.J14])-[.J29]" table:style-name="ce107">
            <text:p>0</text:p>
          </table:table-cell>
          <table:table-cell office:value-type="float" office:value="0" table:formula="of:=[.K7]-SUM([.K8:.K14])-[.K29]" table:style-name="ce107">
            <text:p>0</text:p>
          </table:table-cell>
          <table:table-cell office:value-type="float" office:value="0" table:formula="of:=[.L7]-SUM([.L8:.L14])-[.L29]" table:style-name="ce107">
            <text:p>0</text:p>
          </table:table-cell>
          <table:table-cell office:value-type="float" office:value="-1" table:formula="of:=[.M7]-SUM([.M8:.M14])-[.M29]" table:style-name="ce107">
            <text:p>-1</text:p>
          </table:table-cell>
          <table:table-cell office:value-type="float" office:value="0" table:formula="of:=[.N7]-SUM([.N8:.N14])-[.N29]" table:style-name="ce107">
            <text:p>0</text:p>
          </table:table-cell>
          <table:table-cell office:value-type="float" office:value="0" table:formula="of:=[.O7]-SUM([.O8:.O14])-[.O29]" table:style-name="ce107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9" table:visibility="collapse">
          <table:table-cell office:value-type="string" table:style-name="ce11">
            <text:p>臺 灣 省</text:p>
          </table:table-cell>
          <table:table-cell office:value-type="float" office:value="0" table:formula="of:=[.B14]-SUM([.B15:.B28])" table:style-name="ce107">
            <text:p>0</text:p>
          </table:table-cell>
          <table:table-cell office:value-type="float" office:value="2" table:formula="of:=[.C14]-SUM([.C15:.C28])" table:style-name="ce107">
            <text:p>2</text:p>
          </table:table-cell>
          <table:table-cell office:value-type="float" office:value="0" table:formula="of:=[.D14]-SUM([.D15:.D28])" table:style-name="ce107">
            <text:p>0</text:p>
          </table:table-cell>
          <table:table-cell office:value-type="float" office:value="2" table:formula="of:=[.E14]-SUM([.E15:.E28])" table:style-name="ce107">
            <text:p>2</text:p>
          </table:table-cell>
          <table:table-cell office:value-type="float" office:value="0" table:formula="of:=[.F14]-SUM([.F15:.F28])" table:style-name="ce107">
            <text:p>0</text:p>
          </table:table-cell>
          <table:table-cell office:value-type="float" office:value="-1" table:formula="of:=[.G14]-SUM([.G15:.G28])" table:style-name="ce107">
            <text:p>-1</text:p>
          </table:table-cell>
          <table:table-cell office:value-type="float" office:value="0" table:formula="of:=[.H14]-SUM([.H15:.H28])" table:style-name="ce107">
            <text:p>0</text:p>
          </table:table-cell>
          <table:table-cell office:value-type="float" office:value="-1" table:formula="of:=[.I14]-SUM([.I15:.I28])" table:style-name="ce107">
            <text:p>-1</text:p>
          </table:table-cell>
          <table:table-cell office:value-type="float" office:value="0" table:formula="of:=[.J14]-SUM([.J15:.J28])" table:style-name="ce107">
            <text:p>0</text:p>
          </table:table-cell>
          <table:table-cell office:value-type="float" office:value="0" table:formula="of:=[.K14]-SUM([.K15:.K28])" table:style-name="ce107">
            <text:p>0</text:p>
          </table:table-cell>
          <table:table-cell office:value-type="float" office:value="0" table:formula="of:=[.L14]-SUM([.L15:.L28])" table:style-name="ce107">
            <text:p>0</text:p>
          </table:table-cell>
          <table:table-cell office:value-type="float" office:value="1" table:formula="of:=[.M14]-SUM([.M15:.M28])" table:style-name="ce107">
            <text:p>1</text:p>
          </table:table-cell>
          <table:table-cell office:value-type="float" office:value="0" table:formula="of:=[.N14]-SUM([.N15:.N28])" table:style-name="ce107">
            <text:p>0</text:p>
          </table:table-cell>
          <table:table-cell office:value-type="float" office:value="0" table:formula="of:=[.O14]-SUM([.O15:.O28])" table:style-name="ce107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9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7">
            <text:p>0</text:p>
          </table:table-cell>
          <table:table-cell office:value-type="float" office:value="0" table:formula="of:=[.C29]-[.C30]-[.C31]" table:style-name="ce107">
            <text:p>0</text:p>
          </table:table-cell>
          <table:table-cell office:value-type="float" office:value="0" table:formula="of:=[.D29]-[.D30]-[.D31]" table:style-name="ce107">
            <text:p>0</text:p>
          </table:table-cell>
          <table:table-cell office:value-type="float" office:value="0" table:formula="of:=[.E29]-[.E30]-[.E31]" table:style-name="ce107">
            <text:p>0</text:p>
          </table:table-cell>
          <table:table-cell office:value-type="float" office:value="0" table:formula="of:=[.F29]-[.F30]-[.F31]" table:style-name="ce107">
            <text:p>0</text:p>
          </table:table-cell>
          <table:table-cell office:value-type="float" office:value="0" table:formula="of:=[.G29]-[.G30]-[.G31]" table:style-name="ce107">
            <text:p>0</text:p>
          </table:table-cell>
          <table:table-cell office:value-type="float" office:value="0" table:formula="of:=[.H29]-[.H30]-[.H31]" table:style-name="ce107">
            <text:p>0</text:p>
          </table:table-cell>
          <table:table-cell office:value-type="float" office:value="0" table:formula="of:=[.I29]-[.I30]-[.I31]" table:style-name="ce107">
            <text:p>0</text:p>
          </table:table-cell>
          <table:table-cell office:value-type="float" office:value="0" table:formula="of:=[.J29]-[.J30]-[.J31]" table:style-name="ce107">
            <text:p>0</text:p>
          </table:table-cell>
          <table:table-cell office:value-type="float" office:value="0" table:formula="of:=[.K29]-[.K30]-[.K31]" table:style-name="ce107">
            <text:p>0</text:p>
          </table:table-cell>
          <table:table-cell office:value-type="float" office:value="0" table:formula="of:=[.L29]-[.L30]-[.L31]" table:style-name="ce107">
            <text:p>0</text:p>
          </table:table-cell>
          <table:table-cell office:value-type="float" office:value="0" table:formula="of:=[.M29]-[.M30]-[.M31]" table:style-name="ce107">
            <text:p>0</text:p>
          </table:table-cell>
          <table:table-cell office:value-type="float" office:value="0" table:formula="of:=[.N29]-[.N30]-[.N31]" table:style-name="ce107">
            <text:p>0</text:p>
          </table:table-cell>
          <table:table-cell office:value-type="float" office:value="0" table:formula="of:=[.O29]-[.O30]-[.O31]" table:style-name="ce107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9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236]" table:style-name="ce107">
            <text:p>0</text:p>
          </table:table-cell>
          <table:table-cell office:value-type="float" office:value="0" table:formula="of:=[.C7]-[年月.C236]" table:style-name="ce107">
            <text:p>0</text:p>
          </table:table-cell>
          <table:table-cell office:value-type="float" office:value="0" table:formula="of:=[.D7]-[年月.D236]" table:style-name="ce107">
            <text:p>0</text:p>
          </table:table-cell>
          <table:table-cell office:value-type="float" office:value="0" table:formula="of:=[.E7]-[年月.E236]" table:style-name="ce107">
            <text:p>0</text:p>
          </table:table-cell>
          <table:table-cell office:value-type="float" office:value="0" table:formula="of:=[.F7]-[年月.F236]" table:style-name="ce107">
            <text:p>0</text:p>
          </table:table-cell>
          <table:table-cell office:value-type="float" office:value="0" table:formula="of:=[.G7]-[年月.G236]" table:style-name="ce107">
            <text:p>0</text:p>
          </table:table-cell>
          <table:table-cell office:value-type="float" office:value="0" table:formula="of:=[.H7]-[年月.H236]" table:style-name="ce107">
            <text:p>0</text:p>
          </table:table-cell>
          <table:table-cell office:value-type="float" office:value="0" table:formula="of:=[.I7]-[年月.I236]" table:style-name="ce107">
            <text:p>0</text:p>
          </table:table-cell>
          <table:table-cell office:value-type="float" office:value="0" table:formula="of:=[.J7]-[年月.J236]" table:style-name="ce107">
            <text:p>0</text:p>
          </table:table-cell>
          <table:table-cell office:value-type="float" office:value="0" table:formula="of:=[.K7]-[年月.K236]" table:style-name="ce107">
            <text:p>0</text:p>
          </table:table-cell>
          <table:table-cell office:value-type="float" office:value="0" table:formula="of:=[.L7]-[年月.L236]" table:style-name="ce107">
            <text:p>0</text:p>
          </table:table-cell>
          <table:table-cell office:value-type="float" office:value="0" table:formula="of:=[.M7]-[年月.M236]" table:style-name="ce107">
            <text:p>0</text:p>
          </table:table-cell>
          <table:table-cell office:value-type="float" office:value="0" table:formula="of:=[.N7]-[年月.N236]" table:style-name="ce107">
            <text:p>0</text:p>
          </table:table-cell>
          <table:table-cell office:value-type="float" office:value="0" table:formula="of:=[.O7]-[年月.O236]" table:style-name="ce107">
            <text:p>0</text:p>
          </table:table-cell>
          <table:table-cell table:number-columns-repeated="16369" table:style-name="ce1"/>
        </table:table-row>
        <table:table-row table:style-name="ro9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2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6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105年1-12月 Jan.- Dec. , 2016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8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031160" table:style-name="ce15">
            <text:p>1,031,160</text:p>
          </table:table-cell>
          <table:table-cell office:value-type="float" office:value="165664101" table:style-name="ce15">
            <text:p>165,664,101</text:p>
          </table:table-cell>
          <table:table-cell office:value-type="float" office:value="1031159" table:style-name="ce15">
            <text:p>1,031,159</text:p>
          </table:table-cell>
          <table:table-cell office:value-type="float" office:value="165664074" table:style-name="ce15">
            <text:p>165,664,074</text:p>
          </table:table-cell>
          <table:table-cell office:value-type="float" office:value="514834" table:style-name="ce15">
            <text:p>514,834</text:p>
          </table:table-cell>
          <table:table-cell office:value-type="float" office:value="77509581" table:style-name="ce15">
            <text:p>77,509,581</text:p>
          </table:table-cell>
          <table:table-cell office:value-type="float" office:value="3026" table:style-name="ce15">
            <text:p>3,026</text:p>
          </table:table-cell>
          <table:table-cell office:value-type="float" office:value="806745" table:style-name="ce15">
            <text:p>806,745</text:p>
          </table:table-cell>
          <table:table-cell office:value-type="float" office:value="129045" table:style-name="ce15">
            <text:p>129,045</text:p>
          </table:table-cell>
          <table:table-cell office:value-type="float" office:value="27274381" table:style-name="ce15">
            <text:p>27,274,381</text:p>
          </table:table-cell>
          <table:table-cell office:value-type="float" office:value="384254" table:style-name="ce15">
            <text:p>384,254</text:p>
          </table:table-cell>
          <table:table-cell office:value-type="float" office:value="60073368" table:style-name="ce15">
            <text:p>60,073,368</text:p>
          </table:table-cell>
          <table:table-cell office:value-type="float" office:value="1" table:style-name="ce27">
            <text:p>1</text:p>
          </table:table-cell>
          <table:table-cell office:value-type="float" office:value="27" table:style-name="ce50">
            <text:p>2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05204" table:style-name="ce25">
            <text:p>205,204</text:p>
          </table:table-cell>
          <table:table-cell office:value-type="float" office:value="21166917" table:style-name="ce25">
            <text:p>21,166,917</text:p>
          </table:table-cell>
          <table:table-cell office:value-type="float" office:value="205204" table:style-name="ce25">
            <text:p>205,204</text:p>
          </table:table-cell>
          <table:table-cell office:value-type="float" office:value="21166917" table:style-name="ce25">
            <text:p>21,166,917</text:p>
          </table:table-cell>
          <table:table-cell office:value-type="float" office:value="105009" table:style-name="ce25">
            <text:p>105,009</text:p>
          </table:table-cell>
          <table:table-cell office:value-type="float" office:value="10281912" table:style-name="ce25">
            <text:p>10,281,912</text:p>
          </table:table-cell>
          <table:table-cell office:value-type="float" office:value="579" table:style-name="ce25">
            <text:p>579</text:p>
          </table:table-cell>
          <table:table-cell office:value-type="float" office:value="276863" table:style-name="ce25">
            <text:p>276,863</text:p>
          </table:table-cell>
          <table:table-cell office:value-type="float" office:value="19750" table:style-name="ce25">
            <text:p>19,750</text:p>
          </table:table-cell>
          <table:table-cell office:value-type="float" office:value="2468497" table:style-name="ce25">
            <text:p>2,468,497</text:p>
          </table:table-cell>
          <table:table-cell office:value-type="float" office:value="79866" table:style-name="ce25">
            <text:p>79,866</text:p>
          </table:table-cell>
          <table:table-cell office:value-type="float" office:value="8139646" table:style-name="ce25">
            <text:p>8,139,64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22226" table:style-name="ce25">
            <text:p>122,226</text:p>
          </table:table-cell>
          <table:table-cell office:value-type="float" office:value="11992205" table:style-name="ce25">
            <text:p>11,992,205</text:p>
          </table:table-cell>
          <table:table-cell office:value-type="float" office:value="122226" table:style-name="ce25">
            <text:p>122,226</text:p>
          </table:table-cell>
          <table:table-cell office:value-type="float" office:value="11992205" table:style-name="ce25">
            <text:p>11,992,205</text:p>
          </table:table-cell>
          <table:table-cell office:value-type="float" office:value="61516" table:style-name="ce25">
            <text:p>61,516</text:p>
          </table:table-cell>
          <table:table-cell office:value-type="float" office:value="5817964" table:style-name="ce25">
            <text:p>5,817,964</text:p>
          </table:table-cell>
          <table:table-cell office:value-type="float" office:value="542" table:style-name="ce25">
            <text:p>542</text:p>
          </table:table-cell>
          <table:table-cell office:value-type="float" office:value="79840" table:style-name="ce25">
            <text:p>79,840</text:p>
          </table:table-cell>
          <table:table-cell office:value-type="float" office:value="11538" table:style-name="ce25">
            <text:p>11,538</text:p>
          </table:table-cell>
          <table:table-cell office:value-type="float" office:value="1334205" table:style-name="ce25">
            <text:p>1,334,205</text:p>
          </table:table-cell>
          <table:table-cell office:value-type="float" office:value="48630" table:style-name="ce25">
            <text:p>48,630</text:p>
          </table:table-cell>
          <table:table-cell office:value-type="float" office:value="4760195" table:style-name="ce25">
            <text:p>4,760,19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147579" table:style-name="ce25">
            <text:p>147,579</text:p>
          </table:table-cell>
          <table:table-cell office:value-type="float" office:value="27771553" table:style-name="ce25">
            <text:p>27,771,553</text:p>
          </table:table-cell>
          <table:table-cell office:value-type="float" office:value="147579" table:style-name="ce25">
            <text:p>147,579</text:p>
          </table:table-cell>
          <table:table-cell office:value-type="float" office:value="27771553" table:style-name="ce25">
            <text:p>27,771,553</text:p>
          </table:table-cell>
          <table:table-cell office:value-type="float" office:value="72993" table:style-name="ce25">
            <text:p>72,993</text:p>
          </table:table-cell>
          <table:table-cell office:value-type="float" office:value="12167274" table:style-name="ce25">
            <text:p>12,167,274</text:p>
          </table:table-cell>
          <table:table-cell office:value-type="float" office:value="264" table:style-name="ce25">
            <text:p>264</text:p>
          </table:table-cell>
          <table:table-cell office:value-type="float" office:value="42385" table:style-name="ce25">
            <text:p>42,385</text:p>
          </table:table-cell>
          <table:table-cell office:value-type="float" office:value="24622" table:style-name="ce25">
            <text:p>24,622</text:p>
          </table:table-cell>
          <table:table-cell office:value-type="float" office:value="5612283" table:style-name="ce25">
            <text:p>5,612,283</text:p>
          </table:table-cell>
          <table:table-cell office:value-type="float" office:value="49700" table:style-name="ce25">
            <text:p>49,700</text:p>
          </table:table-cell>
          <table:table-cell office:value-type="float" office:value="9949611" table:style-name="ce25">
            <text:p>9,949,61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25041" table:style-name="ce25">
            <text:p>125,041</text:p>
          </table:table-cell>
          <table:table-cell office:value-type="float" office:value="23534475" table:style-name="ce25">
            <text:p>23,534,475</text:p>
          </table:table-cell>
          <table:table-cell office:value-type="float" office:value="125040" table:style-name="ce25">
            <text:p>125,040</text:p>
          </table:table-cell>
          <table:table-cell office:value-type="float" office:value="23534448" table:style-name="ce25">
            <text:p>23,534,448</text:p>
          </table:table-cell>
          <table:table-cell office:value-type="float" office:value="65192" table:style-name="ce25">
            <text:p>65,192</text:p>
          </table:table-cell>
          <table:table-cell office:value-type="float" office:value="11010479" table:style-name="ce25">
            <text:p>11,010,479</text:p>
          </table:table-cell>
          <table:table-cell office:value-type="float" office:value="581" table:style-name="ce25">
            <text:p>581</text:p>
          </table:table-cell>
          <table:table-cell office:value-type="float" office:value="89430" table:style-name="ce25">
            <text:p>89,430</text:p>
          </table:table-cell>
          <table:table-cell office:value-type="float" office:value="11956" table:style-name="ce25">
            <text:p>11,956</text:p>
          </table:table-cell>
          <table:table-cell office:value-type="float" office:value="3572163" table:style-name="ce25">
            <text:p>3,572,163</text:p>
          </table:table-cell>
          <table:table-cell office:value-type="float" office:value="47311" table:style-name="ce25">
            <text:p>47,311</text:p>
          </table:table-cell>
          <table:table-cell office:value-type="float" office:value="8862377" table:style-name="ce25">
            <text:p>8,862,377</text:p>
          </table:table-cell>
          <table:table-cell office:value-type="float" office:value="1" table:style-name="ce28">
            <text:p>1</text:p>
          </table:table-cell>
          <table:table-cell office:value-type="float" office:value="27" table:style-name="ce52">
            <text:p>2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62262" table:style-name="ce25">
            <text:p>62,262</text:p>
          </table:table-cell>
          <table:table-cell office:value-type="float" office:value="13577352" table:style-name="ce25">
            <text:p>13,577,352</text:p>
          </table:table-cell>
          <table:table-cell office:value-type="float" office:value="62262" table:style-name="ce25">
            <text:p>62,262</text:p>
          </table:table-cell>
          <table:table-cell office:value-type="float" office:value="13577352" table:style-name="ce25">
            <text:p>13,577,352</text:p>
          </table:table-cell>
          <table:table-cell office:value-type="float" office:value="32386" table:style-name="ce25">
            <text:p>32,386</text:p>
          </table:table-cell>
          <table:table-cell office:value-type="float" office:value="6654911" table:style-name="ce25">
            <text:p>6,654,911</text:p>
          </table:table-cell>
          <table:table-cell office:value-type="float" office:value="224" table:style-name="ce25">
            <text:p>224</text:p>
          </table:table-cell>
          <table:table-cell office:value-type="float" office:value="115174" table:style-name="ce25">
            <text:p>115,174</text:p>
          </table:table-cell>
          <table:table-cell office:value-type="float" office:value="5311" table:style-name="ce25">
            <text:p>5,311</text:p>
          </table:table-cell>
          <table:table-cell office:value-type="float" office:value="1933349" table:style-name="ce25">
            <text:p>1,933,349</text:p>
          </table:table-cell>
          <table:table-cell office:value-type="float" office:value="24341" table:style-name="ce25">
            <text:p>24,341</text:p>
          </table:table-cell>
          <table:table-cell office:value-type="float" office:value="4873919" table:style-name="ce25">
            <text:p>4,873,91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46905" table:style-name="ce25">
            <text:p>146,905</text:p>
          </table:table-cell>
          <table:table-cell office:value-type="float" office:value="22511748" table:style-name="ce25">
            <text:p>22,511,748</text:p>
          </table:table-cell>
          <table:table-cell office:value-type="float" office:value="146905" table:style-name="ce25">
            <text:p>146,905</text:p>
          </table:table-cell>
          <table:table-cell office:value-type="float" office:value="22511748" table:style-name="ce25">
            <text:p>22,511,748</text:p>
          </table:table-cell>
          <table:table-cell office:value-type="float" office:value="62247" table:style-name="ce25">
            <text:p>62,247</text:p>
          </table:table-cell>
          <table:table-cell office:value-type="float" office:value="10074357" table:style-name="ce25">
            <text:p>10,074,357</text:p>
          </table:table-cell>
          <table:table-cell office:value-type="float" office:value="319" table:style-name="ce25">
            <text:p>319</text:p>
          </table:table-cell>
          <table:table-cell office:value-type="float" office:value="46406" table:style-name="ce25">
            <text:p>46,406</text:p>
          </table:table-cell>
          <table:table-cell office:value-type="float" office:value="36031" table:style-name="ce25">
            <text:p>36,031</text:p>
          </table:table-cell>
          <table:table-cell office:value-type="float" office:value="4922353" table:style-name="ce25">
            <text:p>4,922,353</text:p>
          </table:table-cell>
          <table:table-cell office:value-type="float" office:value="48308" table:style-name="ce25">
            <text:p>48,308</text:p>
          </table:table-cell>
          <table:table-cell office:value-type="float" office:value="7468632" table:style-name="ce25">
            <text:p>7,468,63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220083" table:style-name="ce25">
            <text:p>220,083</text:p>
          </table:table-cell>
          <table:table-cell office:value-type="float" office:value="44876849" table:style-name="ce25">
            <text:p>44,876,849</text:p>
          </table:table-cell>
          <table:table-cell office:value-type="float" office:value="220083" table:style-name="ce25">
            <text:p>220,083</text:p>
          </table:table-cell>
          <table:table-cell office:value-type="float" office:value="44876849" table:style-name="ce25">
            <text:p>44,876,849</text:p>
          </table:table-cell>
          <table:table-cell office:value-type="float" office:value="114378" table:style-name="ce25">
            <text:p>114,378</text:p>
          </table:table-cell>
          <table:table-cell office:value-type="float" office:value="21360246" table:style-name="ce25">
            <text:p>21,360,246</text:p>
          </table:table-cell>
          <table:table-cell office:value-type="float" office:value="517" table:style-name="ce25">
            <text:p>517</text:p>
          </table:table-cell>
          <table:table-cell office:value-type="float" office:value="156647" table:style-name="ce25">
            <text:p>156,647</text:p>
          </table:table-cell>
          <table:table-cell office:value-type="float" office:value="19588" table:style-name="ce25">
            <text:p>19,588</text:p>
          </table:table-cell>
          <table:table-cell office:value-type="float" office:value="7404962" table:style-name="ce25">
            <text:p>7,404,962</text:p>
          </table:table-cell>
          <table:table-cell office:value-type="float" office:value="85600" table:style-name="ce25">
            <text:p>85,600</text:p>
          </table:table-cell>
          <table:table-cell office:value-type="float" office:value="15954994" table:style-name="ce25">
            <text:p>15,954,99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宜蘭縣</text:span><text:s text:c="2"/>Yilan County<text:s/></text:p>
          </table:table-cell>
          <table:table-cell office:value-type="float" office:value="18339" table:style-name="ce20">
            <text:p>18,339</text:p>
          </table:table-cell>
          <table:table-cell office:value-type="float" office:value="3930573" table:style-name="ce20">
            <text:p>3,930,573</text:p>
          </table:table-cell>
          <table:table-cell office:value-type="float" office:value="18339" table:style-name="ce20">
            <text:p>18,339</text:p>
          </table:table-cell>
          <table:table-cell office:value-type="float" office:value="3930573" table:style-name="ce20">
            <text:p>3,930,573</text:p>
          </table:table-cell>
          <table:table-cell office:value-type="float" office:value="9306" table:style-name="ce20">
            <text:p>9,306</text:p>
          </table:table-cell>
          <table:table-cell office:value-type="float" office:value="1861189" table:style-name="ce20">
            <text:p>1,861,189</text:p>
          </table:table-cell>
          <table:table-cell office:value-type="float" office:value="32" table:style-name="ce20">
            <text:p>32</text:p>
          </table:table-cell>
          <table:table-cell office:value-type="float" office:value="7165" table:style-name="ce20">
            <text:p>7,165</text:p>
          </table:table-cell>
          <table:table-cell office:value-type="float" office:value="2307" table:style-name="ce20">
            <text:p>2,307</text:p>
          </table:table-cell>
          <table:table-cell office:value-type="float" office:value="839701" table:style-name="ce20">
            <text:p>839,701</text:p>
          </table:table-cell>
          <table:table-cell office:value-type="float" office:value="6694" table:style-name="ce20">
            <text:p>6,694</text:p>
          </table:table-cell>
          <table:table-cell office:value-type="float" office:value="1222518" table:style-name="ce20">
            <text:p>1,222,51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新竹縣</text:span><text:s text:c="2"/>Hsinchu County<text:s/></text:p>
          </table:table-cell>
          <table:table-cell office:value-type="float" office:value="32752" table:style-name="ce20">
            <text:p>32,752</text:p>
          </table:table-cell>
          <table:table-cell office:value-type="float" office:value="6237656" table:style-name="ce20">
            <text:p>6,237,656</text:p>
          </table:table-cell>
          <table:table-cell office:value-type="float" office:value="32752" table:style-name="ce20">
            <text:p>32,752</text:p>
          </table:table-cell>
          <table:table-cell office:value-type="float" office:value="6237656" table:style-name="ce20">
            <text:p>6,237,656</text:p>
          </table:table-cell>
          <table:table-cell office:value-type="float" office:value="18407" table:style-name="ce20">
            <text:p>18,407</text:p>
          </table:table-cell>
          <table:table-cell office:value-type="float" office:value="2920401" table:style-name="ce20">
            <text:p>2,920,401</text:p>
          </table:table-cell>
          <table:table-cell office:value-type="float" office:value="28" table:style-name="ce20">
            <text:p>28</text:p>
          </table:table-cell>
          <table:table-cell office:value-type="float" office:value="8630" table:style-name="ce20">
            <text:p>8,630</text:p>
          </table:table-cell>
          <table:table-cell office:value-type="float" office:value="3109" table:style-name="ce20">
            <text:p>3,109</text:p>
          </table:table-cell>
          <table:table-cell office:value-type="float" office:value="1008714" table:style-name="ce20">
            <text:p>1,008,714</text:p>
          </table:table-cell>
          <table:table-cell office:value-type="float" office:value="11208" table:style-name="ce20">
            <text:p>11,208</text:p>
          </table:table-cell>
          <table:table-cell office:value-type="float" office:value="2299911" table:style-name="ce20">
            <text:p>2,299,91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苗栗縣</text:span><text:s text:c="2"/>Miaoli County<text:s/></text:p>
          </table:table-cell>
          <table:table-cell office:value-type="float" office:value="17837" table:style-name="ce20">
            <text:p>17,837</text:p>
          </table:table-cell>
          <table:table-cell office:value-type="float" office:value="4528220" table:style-name="ce20">
            <text:p>4,528,220</text:p>
          </table:table-cell>
          <table:table-cell office:value-type="float" office:value="17837" table:style-name="ce20">
            <text:p>17,837</text:p>
          </table:table-cell>
          <table:table-cell office:value-type="float" office:value="4528220" table:style-name="ce20">
            <text:p>4,528,220</text:p>
          </table:table-cell>
          <table:table-cell office:value-type="float" office:value="9078" table:style-name="ce20">
            <text:p>9,078</text:p>
          </table:table-cell>
          <table:table-cell office:value-type="float" office:value="2272537" table:style-name="ce20">
            <text:p>2,272,537</text:p>
          </table:table-cell>
          <table:table-cell office:value-type="float" office:value="33" table:style-name="ce20">
            <text:p>33</text:p>
          </table:table-cell>
          <table:table-cell office:value-type="float" office:value="30173" table:style-name="ce20">
            <text:p>30,173</text:p>
          </table:table-cell>
          <table:table-cell office:value-type="float" office:value="2988" table:style-name="ce20">
            <text:p>2,988</text:p>
          </table:table-cell>
          <table:table-cell office:value-type="float" office:value="801181" table:style-name="ce20">
            <text:p>801,181</text:p>
          </table:table-cell>
          <table:table-cell office:value-type="float" office:value="5738" table:style-name="ce20">
            <text:p>5,738</text:p>
          </table:table-cell>
          <table:table-cell office:value-type="float" office:value="1424329" table:style-name="ce20">
            <text:p>1,424,32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彰化縣</text:span><text:s text:c="2"/>Changhua County<text:s/></text:p>
          </table:table-cell>
          <table:table-cell office:value-type="float" office:value="26802" table:style-name="ce20">
            <text:p>26,802</text:p>
          </table:table-cell>
          <table:table-cell office:value-type="float" office:value="7513948" table:style-name="ce20">
            <text:p>7,513,948</text:p>
          </table:table-cell>
          <table:table-cell office:value-type="float" office:value="26802" table:style-name="ce20">
            <text:p>26,802</text:p>
          </table:table-cell>
          <table:table-cell office:value-type="float" office:value="7513948" table:style-name="ce20">
            <text:p>7,513,948</text:p>
          </table:table-cell>
          <table:table-cell office:value-type="float" office:value="13515" table:style-name="ce20">
            <text:p>13,515</text:p>
          </table:table-cell>
          <table:table-cell office:value-type="float" office:value="3495794" table:style-name="ce20">
            <text:p>3,495,794</text:p>
          </table:table-cell>
          <table:table-cell office:value-type="float" office:value="63" table:style-name="ce20">
            <text:p>63</text:p>
          </table:table-cell>
          <table:table-cell office:value-type="float" office:value="12312" table:style-name="ce20">
            <text:p>12,312</text:p>
          </table:table-cell>
          <table:table-cell office:value-type="float" office:value="2615" table:style-name="ce20">
            <text:p>2,615</text:p>
          </table:table-cell>
          <table:table-cell office:value-type="float" office:value="1487461" table:style-name="ce20">
            <text:p>1,487,461</text:p>
          </table:table-cell>
          <table:table-cell office:value-type="float" office:value="10609" table:style-name="ce20">
            <text:p>10,609</text:p>
          </table:table-cell>
          <table:table-cell office:value-type="float" office:value="2518381" table:style-name="ce20">
            <text:p>2,518,38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南投縣</text:span><text:s text:c="2"/>Nantou County<text:s/></text:p>
          </table:table-cell>
          <table:table-cell office:value-type="float" office:value="10129" table:style-name="ce20">
            <text:p>10,129</text:p>
          </table:table-cell>
          <table:table-cell office:value-type="float" office:value="2533942" table:style-name="ce20">
            <text:p>2,533,942</text:p>
          </table:table-cell>
          <table:table-cell office:value-type="float" office:value="10129" table:style-name="ce20">
            <text:p>10,129</text:p>
          </table:table-cell>
          <table:table-cell office:value-type="float" office:value="2533942" table:style-name="ce20">
            <text:p>2,533,942</text:p>
          </table:table-cell>
          <table:table-cell office:value-type="float" office:value="4673" table:style-name="ce20">
            <text:p>4,673</text:p>
          </table:table-cell>
          <table:table-cell office:value-type="float" office:value="1063036" table:style-name="ce20">
            <text:p>1,063,036</text:p>
          </table:table-cell>
          <table:table-cell office:value-type="float" office:value="21" table:style-name="ce20">
            <text:p>21</text:p>
          </table:table-cell>
          <table:table-cell office:value-type="float" office:value="4985" table:style-name="ce20">
            <text:p>4,985</text:p>
          </table:table-cell>
          <table:table-cell office:value-type="float" office:value="1193" table:style-name="ce20">
            <text:p>1,193</text:p>
          </table:table-cell>
          <table:table-cell office:value-type="float" office:value="485129" table:style-name="ce20">
            <text:p>485,129</text:p>
          </table:table-cell>
          <table:table-cell office:value-type="float" office:value="4242" table:style-name="ce20">
            <text:p>4,242</text:p>
          </table:table-cell>
          <table:table-cell office:value-type="float" office:value="980793" table:style-name="ce20">
            <text:p>980,79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雲林縣</text:span><text:s text:c="2"/>Yunlin County<text:s/></text:p>
          </table:table-cell>
          <table:table-cell office:value-type="float" office:value="11945" table:style-name="ce20">
            <text:p>11,945</text:p>
          </table:table-cell>
          <table:table-cell office:value-type="float" office:value="4208446" table:style-name="ce20">
            <text:p>4,208,446</text:p>
          </table:table-cell>
          <table:table-cell office:value-type="float" office:value="11945" table:style-name="ce20">
            <text:p>11,945</text:p>
          </table:table-cell>
          <table:table-cell office:value-type="float" office:value="4208446" table:style-name="ce20">
            <text:p>4,208,446</text:p>
          </table:table-cell>
          <table:table-cell office:value-type="float" office:value="5784" table:style-name="ce20">
            <text:p>5,784</text:p>
          </table:table-cell>
          <table:table-cell office:value-type="float" office:value="1606369" table:style-name="ce20">
            <text:p>1,606,369</text:p>
          </table:table-cell>
          <table:table-cell office:value-type="float" office:value="32" table:style-name="ce20">
            <text:p>32</text:p>
          </table:table-cell>
          <table:table-cell office:value-type="float" office:value="22816" table:style-name="ce20">
            <text:p>22,816</text:p>
          </table:table-cell>
          <table:table-cell office:value-type="float" office:value="1061" table:style-name="ce20">
            <text:p>1,061</text:p>
          </table:table-cell>
          <table:table-cell office:value-type="float" office:value="859465" table:style-name="ce20">
            <text:p>859,465</text:p>
          </table:table-cell>
          <table:table-cell office:value-type="float" office:value="5068" table:style-name="ce20">
            <text:p>5,068</text:p>
          </table:table-cell>
          <table:table-cell office:value-type="float" office:value="1719796" table:style-name="ce20">
            <text:p>1,719,79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嘉義縣</text:span><text:s text:c="2"/>Chiayi County<text:s/></text:p>
          </table:table-cell>
          <table:table-cell office:value-type="float" office:value="9215" table:style-name="ce20">
            <text:p>9,215</text:p>
          </table:table-cell>
          <table:table-cell office:value-type="float" office:value="2274658" table:style-name="ce20">
            <text:p>2,274,658</text:p>
          </table:table-cell>
          <table:table-cell office:value-type="float" office:value="9215" table:style-name="ce20">
            <text:p>9,215</text:p>
          </table:table-cell>
          <table:table-cell office:value-type="float" office:value="2274658" table:style-name="ce20">
            <text:p>2,274,658</text:p>
          </table:table-cell>
          <table:table-cell office:value-type="float" office:value="4421" table:style-name="ce20">
            <text:p>4,421</text:p>
          </table:table-cell>
          <table:table-cell office:value-type="float" office:value="1025312" table:style-name="ce20">
            <text:p>1,025,312</text:p>
          </table:table-cell>
          <table:table-cell office:value-type="float" office:value="43" table:style-name="ce20">
            <text:p>43</text:p>
          </table:table-cell>
          <table:table-cell office:value-type="float" office:value="28061" table:style-name="ce20">
            <text:p>28,061</text:p>
          </table:table-cell>
          <table:table-cell office:value-type="float" office:value="744" table:style-name="ce20">
            <text:p>744</text:p>
          </table:table-cell>
          <table:table-cell office:value-type="float" office:value="330113" table:style-name="ce20">
            <text:p>330,113</text:p>
          </table:table-cell>
          <table:table-cell office:value-type="float" office:value="4007" table:style-name="ce20">
            <text:p>4,007</text:p>
          </table:table-cell>
          <table:table-cell office:value-type="float" office:value="891172" table:style-name="ce20">
            <text:p>891,17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屏東縣</text:span><text:s text:c="2"/>Pingtung County<text:s/></text:p>
          </table:table-cell>
          <table:table-cell office:value-type="float" office:value="18358" table:style-name="ce20">
            <text:p>18,358</text:p>
          </table:table-cell>
          <table:table-cell office:value-type="float" office:value="4037298" table:style-name="ce20">
            <text:p>4,037,298</text:p>
          </table:table-cell>
          <table:table-cell office:value-type="float" office:value="18358" table:style-name="ce20">
            <text:p>18,358</text:p>
          </table:table-cell>
          <table:table-cell office:value-type="float" office:value="4037298" table:style-name="ce20">
            <text:p>4,037,298</text:p>
          </table:table-cell>
          <table:table-cell office:value-type="float" office:value="8922" table:style-name="ce20">
            <text:p>8,922</text:p>
          </table:table-cell>
          <table:table-cell office:value-type="float" office:value="1903279" table:style-name="ce20">
            <text:p>1,903,279</text:p>
          </table:table-cell>
          <table:table-cell office:value-type="float" office:value="71" table:style-name="ce20">
            <text:p>71</text:p>
          </table:table-cell>
          <table:table-cell office:value-type="float" office:value="19404" table:style-name="ce20">
            <text:p>19,404</text:p>
          </table:table-cell>
          <table:table-cell office:value-type="float" office:value="1515" table:style-name="ce20">
            <text:p>1,515</text:p>
          </table:table-cell>
          <table:table-cell office:value-type="float" office:value="567684" table:style-name="ce20">
            <text:p>567,684</text:p>
          </table:table-cell>
          <table:table-cell office:value-type="float" office:value="7850" table:style-name="ce20">
            <text:p>7,850</text:p>
          </table:table-cell>
          <table:table-cell office:value-type="float" office:value="1546930" table:style-name="ce20">
            <text:p>1,546,9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臺東縣</text:span><text:s text:c="2"/>Taitung County<text:s/></text:p>
          </table:table-cell>
          <table:table-cell office:value-type="float" office:value="4941" table:style-name="ce20">
            <text:p>4,941</text:p>
          </table:table-cell>
          <table:table-cell office:value-type="float" office:value="960299" table:style-name="ce20">
            <text:p>960,299</text:p>
          </table:table-cell>
          <table:table-cell office:value-type="float" office:value="4941" table:style-name="ce20">
            <text:p>4,941</text:p>
          </table:table-cell>
          <table:table-cell office:value-type="float" office:value="960299" table:style-name="ce20">
            <text:p>960,299</text:p>
          </table:table-cell>
          <table:table-cell office:value-type="float" office:value="2510" table:style-name="ce20">
            <text:p>2,510</text:p>
          </table:table-cell>
          <table:table-cell office:value-type="float" office:value="486316" table:style-name="ce20">
            <text:p>486,316</text:p>
          </table:table-cell>
          <table:table-cell office:value-type="float" office:value="72" table:style-name="ce20">
            <text:p>72</text:p>
          </table:table-cell>
          <table:table-cell office:value-type="float" office:value="3434" table:style-name="ce20">
            <text:p>3,434</text:p>
          </table:table-cell>
          <table:table-cell office:value-type="float" office:value="421" table:style-name="ce20">
            <text:p>421</text:p>
          </table:table-cell>
          <table:table-cell office:value-type="float" office:value="134230" table:style-name="ce20">
            <text:p>134,230</text:p>
          </table:table-cell>
          <table:table-cell office:value-type="float" office:value="1938" table:style-name="ce20">
            <text:p>1,938</text:p>
          </table:table-cell>
          <table:table-cell office:value-type="float" office:value="336319" table:style-name="ce20">
            <text:p>336,31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花蓮縣</text:span><text:s text:c="2"/>Hualien County<text:s/></text:p>
          </table:table-cell>
          <table:table-cell office:value-type="float" office:value="11213" table:style-name="ce20">
            <text:p>11,213</text:p>
          </table:table-cell>
          <table:table-cell office:value-type="float" office:value="1984477" table:style-name="ce20">
            <text:p>1,984,477</text:p>
          </table:table-cell>
          <table:table-cell office:value-type="float" office:value="11213" table:style-name="ce20">
            <text:p>11,213</text:p>
          </table:table-cell>
          <table:table-cell office:value-type="float" office:value="1984477" table:style-name="ce20">
            <text:p>1,984,477</text:p>
          </table:table-cell>
          <table:table-cell office:value-type="float" office:value="5389" table:style-name="ce20">
            <text:p>5,389</text:p>
          </table:table-cell>
          <table:table-cell office:value-type="float" office:value="920412" table:style-name="ce20">
            <text:p>920,412</text:p>
          </table:table-cell>
          <table:table-cell office:value-type="float" office:value="33" table:style-name="ce20">
            <text:p>33</text:p>
          </table:table-cell>
          <table:table-cell office:value-type="float" office:value="9310" table:style-name="ce20">
            <text:p>9,310</text:p>
          </table:table-cell>
          <table:table-cell office:value-type="float" office:value="1279" table:style-name="ce20">
            <text:p>1,279</text:p>
          </table:table-cell>
          <table:table-cell office:value-type="float" office:value="333608" table:style-name="ce20">
            <text:p>333,608</text:p>
          </table:table-cell>
          <table:table-cell office:value-type="float" office:value="4512" table:style-name="ce20">
            <text:p>4,512</text:p>
          </table:table-cell>
          <table:table-cell office:value-type="float" office:value="721147" table:style-name="ce20">
            <text:p>721,1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澎湖縣</text:span><text:s text:c="2"/>Penghu County<text:s/></text:p>
          </table:table-cell>
          <table:table-cell office:value-type="float" office:value="1336" table:style-name="ce20">
            <text:p>1,336</text:p>
          </table:table-cell>
          <table:table-cell office:value-type="float" office:value="262099" table:style-name="ce20">
            <text:p>262,099</text:p>
          </table:table-cell>
          <table:table-cell office:value-type="float" office:value="1336" table:style-name="ce20">
            <text:p>1,336</text:p>
          </table:table-cell>
          <table:table-cell office:value-type="float" office:value="262099" table:style-name="ce20">
            <text:p>262,099</text:p>
          </table:table-cell>
          <table:table-cell office:value-type="float" office:value="756" table:style-name="ce20">
            <text:p>756</text:p>
          </table:table-cell>
          <table:table-cell office:value-type="float" office:value="153381" table:style-name="ce20">
            <text:p>153,381</text:p>
          </table:table-cell>
          <table:table-cell office:value-type="float" office:value="3" table:style-name="ce20">
            <text:p>3</text:p>
          </table:table-cell>
          <table:table-cell office:value-type="float" office:value="314" table:style-name="ce20">
            <text:p>314</text:p>
          </table:table-cell>
          <table:table-cell office:value-type="float" office:value="110" table:style-name="ce20">
            <text:p>110</text:p>
          </table:table-cell>
          <table:table-cell office:value-type="float" office:value="28821" table:style-name="ce20">
            <text:p>28,821</text:p>
          </table:table-cell>
          <table:table-cell office:value-type="float" office:value="467" table:style-name="ce20">
            <text:p>467</text:p>
          </table:table-cell>
          <table:table-cell office:value-type="float" office:value="79583" table:style-name="ce20">
            <text:p>79,58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基隆市</text:span><text:s text:c="2"/>Keelung City</text:p>
          </table:table-cell>
          <table:table-cell office:value-type="float" office:value="23608" table:style-name="ce20">
            <text:p>23,608</text:p>
          </table:table-cell>
          <table:table-cell office:value-type="float" office:value="1965557" table:style-name="ce20">
            <text:p>1,965,557</text:p>
          </table:table-cell>
          <table:table-cell office:value-type="float" office:value="23608" table:style-name="ce20">
            <text:p>23,608</text:p>
          </table:table-cell>
          <table:table-cell office:value-type="float" office:value="1965557" table:style-name="ce20">
            <text:p>1,965,557</text:p>
          </table:table-cell>
          <table:table-cell office:value-type="float" office:value="12893" table:style-name="ce20">
            <text:p>12,893</text:p>
          </table:table-cell>
          <table:table-cell office:value-type="float" office:value="1089160" table:style-name="ce20">
            <text:p>1,089,160</text:p>
          </table:table-cell>
          <table:table-cell office:value-type="float" office:value="37" table:style-name="ce20">
            <text:p>37</text:p>
          </table:table-cell>
          <table:table-cell office:value-type="float" office:value="3368" table:style-name="ce20">
            <text:p>3,368</text:p>
          </table:table-cell>
          <table:table-cell office:value-type="float" office:value="900" table:style-name="ce20">
            <text:p>900</text:p>
          </table:table-cell>
          <table:table-cell office:value-type="float" office:value="149626" table:style-name="ce20">
            <text:p>149,626</text:p>
          </table:table-cell>
          <table:table-cell office:value-type="float" office:value="9778" table:style-name="ce20">
            <text:p>9,778</text:p>
          </table:table-cell>
          <table:table-cell office:value-type="float" office:value="723402" table:style-name="ce20">
            <text:p>723,40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新竹市</text:span><text:s text:c="2"/>Hsinchu City</text:p>
          </table:table-cell>
          <table:table-cell office:value-type="float" office:value="24675" table:style-name="ce20">
            <text:p>24,675</text:p>
          </table:table-cell>
          <table:table-cell office:value-type="float" office:value="3014972" table:style-name="ce20">
            <text:p>3,014,972</text:p>
          </table:table-cell>
          <table:table-cell office:value-type="float" office:value="24675" table:style-name="ce20">
            <text:p>24,675</text:p>
          </table:table-cell>
          <table:table-cell office:value-type="float" office:value="3014972" table:style-name="ce20">
            <text:p>3,014,972</text:p>
          </table:table-cell>
          <table:table-cell office:value-type="float" office:value="14110" table:style-name="ce20">
            <text:p>14,110</text:p>
          </table:table-cell>
          <table:table-cell office:value-type="float" office:value="1760269" table:style-name="ce20">
            <text:p>1,760,269</text:p>
          </table:table-cell>
          <table:table-cell office:value-type="float" office:value="30" table:style-name="ce20">
            <text:p>30</text:p>
          </table:table-cell>
          <table:table-cell office:value-type="float" office:value="3199" table:style-name="ce20">
            <text:p>3,199</text:p>
          </table:table-cell>
          <table:table-cell office:value-type="float" office:value="976" table:style-name="ce20">
            <text:p>976</text:p>
          </table:table-cell>
          <table:table-cell office:value-type="float" office:value="271416" table:style-name="ce20">
            <text:p>271,416</text:p>
          </table:table-cell>
          <table:table-cell office:value-type="float" office:value="9559" table:style-name="ce20">
            <text:p>9,559</text:p>
          </table:table-cell>
          <table:table-cell office:value-type="float" office:value="980089" table:style-name="ce20">
            <text:p>980,08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嘉義市</text:span><text:s text:c="2"/>Chiayi City</text:p>
          </table:table-cell>
          <table:table-cell office:value-type="float" office:value="8933" table:style-name="ce20">
            <text:p>8,933</text:p>
          </table:table-cell>
          <table:table-cell office:value-type="float" office:value="1424703" table:style-name="ce20">
            <text:p>1,424,703</text:p>
          </table:table-cell>
          <table:table-cell office:value-type="float" office:value="8933" table:style-name="ce20">
            <text:p>8,933</text:p>
          </table:table-cell>
          <table:table-cell office:value-type="float" office:value="1424703" table:style-name="ce20">
            <text:p>1,424,703</text:p>
          </table:table-cell>
          <table:table-cell office:value-type="float" office:value="4614" table:style-name="ce20">
            <text:p>4,614</text:p>
          </table:table-cell>
          <table:table-cell office:value-type="float" office:value="802792" table:style-name="ce20">
            <text:p>802,792</text:p>
          </table:table-cell>
          <table:table-cell office:value-type="float" office:value="19" table:style-name="ce20">
            <text:p>19</text:p>
          </table:table-cell>
          <table:table-cell office:value-type="float" office:value="3474" table:style-name="ce20">
            <text:p>3,474</text:p>
          </table:table-cell>
          <table:table-cell office:value-type="float" office:value="370" table:style-name="ce20">
            <text:p>370</text:p>
          </table:table-cell>
          <table:table-cell office:value-type="float" office:value="107814" table:style-name="ce20">
            <text:p>107,814</text:p>
          </table:table-cell>
          <table:table-cell office:value-type="float" office:value="3930" table:style-name="ce20">
            <text:p>3,930</text:p>
          </table:table-cell>
          <table:table-cell office:value-type="float" office:value="510623" table:style-name="ce20">
            <text:p>510,6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1860" table:style-name="ce25">
            <text:p>1,860</text:p>
          </table:table-cell>
          <table:table-cell office:value-type="float" office:value="233003" table:style-name="ce25">
            <text:p>233,003</text:p>
          </table:table-cell>
          <table:table-cell office:value-type="float" office:value="1860" table:style-name="ce25">
            <text:p>1,860</text:p>
          </table:table-cell>
          <table:table-cell office:value-type="float" office:value="233003" table:style-name="ce25">
            <text:p>233,003</text:p>
          </table:table-cell>
          <table:table-cell office:value-type="float" office:value="1113" table:style-name="ce25">
            <text:p>1,113</text:p>
          </table:table-cell>
          <table:table-cell office:value-type="float" office:value="142438" table:style-name="ce25">
            <text:p>142,43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49" table:style-name="ce25">
            <text:p>249</text:p>
          </table:table-cell>
          <table:table-cell office:value-type="float" office:value="26570" table:style-name="ce25">
            <text:p>26,570</text:p>
          </table:table-cell>
          <table:table-cell office:value-type="float" office:value="498" table:style-name="ce25">
            <text:p>498</text:p>
          </table:table-cell>
          <table:table-cell office:value-type="float" office:value="63995" table:style-name="ce25">
            <text:p>63,99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1857" table:style-name="ce20">
            <text:p>1,857</text:p>
          </table:table-cell>
          <table:table-cell office:value-type="float" office:value="232546" table:style-name="ce20">
            <text:p>232,546</text:p>
          </table:table-cell>
          <table:table-cell office:value-type="float" office:value="1857" table:style-name="ce20">
            <text:p>1,857</text:p>
          </table:table-cell>
          <table:table-cell office:value-type="float" office:value="232546" table:style-name="ce20">
            <text:p>232,546</text:p>
          </table:table-cell>
          <table:table-cell office:value-type="float" office:value="1112" table:style-name="ce20">
            <text:p>1,112</text:p>
          </table:table-cell>
          <table:table-cell office:value-type="float" office:value="142299" table:style-name="ce20">
            <text:p>142,29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49" table:style-name="ce20">
            <text:p>249</text:p>
          </table:table-cell>
          <table:table-cell office:value-type="float" office:value="26570" table:style-name="ce20">
            <text:p>26,570</text:p>
          </table:table-cell>
          <table:table-cell office:value-type="float" office:value="496" table:style-name="ce20">
            <text:p>496</text:p>
          </table:table-cell>
          <table:table-cell office:value-type="float" office:value="63677" table:style-name="ce20">
            <text:p>63,67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3" table:style-name="ce20">
            <text:p>3</text:p>
          </table:table-cell>
          <table:table-cell office:value-type="float" office:value="456" table:style-name="ce20">
            <text:p>456</text:p>
          </table:table-cell>
          <table:table-cell office:value-type="float" office:value="3" table:style-name="ce20">
            <text:p>3</text:p>
          </table:table-cell>
          <table:table-cell office:value-type="float" office:value="456" table:style-name="ce20">
            <text:p>456</text:p>
          </table:table-cell>
          <table:table-cell office:value-type="float" office:value="1" table:style-name="ce20">
            <text:p>1</text:p>
          </table:table-cell>
          <table:table-cell office:value-type="float" office:value="139" table:style-name="ce20">
            <text:p>13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317" table:style-name="ce20">
            <text:p>31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9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4])-[.B29]" table:style-name="ce108">
            <text:p>0</text:p>
          </table:table-cell>
          <table:table-cell office:value-type="float" office:value="-1" table:formula="of:=[.C7]-SUM([.C8:.C14])-[.C29]" table:style-name="ce108">
            <text:p>-1</text:p>
          </table:table-cell>
          <table:table-cell office:value-type="float" office:value="0" table:formula="of:=[.D7]-SUM([.D8:.D14])-[.D29]" table:style-name="ce108">
            <text:p>0</text:p>
          </table:table-cell>
          <table:table-cell office:value-type="float" office:value="-1" table:formula="of:=[.E7]-SUM([.E8:.E14])-[.E29]" table:style-name="ce108">
            <text:p>-1</text:p>
          </table:table-cell>
          <table:table-cell office:value-type="float" office:value="0" table:formula="of:=[.F7]-SUM([.F8:.F14])-[.F29]" table:style-name="ce108">
            <text:p>0</text:p>
          </table:table-cell>
          <table:table-cell office:value-type="float" office:value="0" table:formula="of:=[.G7]-SUM([.G8:.G14])-[.G29]" table:style-name="ce108">
            <text:p>0</text:p>
          </table:table-cell>
          <table:table-cell office:value-type="float" office:value="0" table:formula="of:=[.H7]-SUM([.H8:.H14])-[.H29]" table:style-name="ce108">
            <text:p>0</text:p>
          </table:table-cell>
          <table:table-cell office:value-type="float" office:value="0" table:formula="of:=[.I7]-SUM([.I8:.I14])-[.I29]" table:style-name="ce108">
            <text:p>0</text:p>
          </table:table-cell>
          <table:table-cell office:value-type="float" office:value="0" table:formula="of:=[.J7]-SUM([.J8:.J14])-[.J29]" table:style-name="ce108">
            <text:p>0</text:p>
          </table:table-cell>
          <table:table-cell office:value-type="float" office:value="-1" table:formula="of:=[.K7]-SUM([.K8:.K14])-[.K29]" table:style-name="ce108">
            <text:p>-1</text:p>
          </table:table-cell>
          <table:table-cell office:value-type="float" office:value="0" table:formula="of:=[.L7]-SUM([.L8:.L14])-[.L29]" table:style-name="ce108">
            <text:p>0</text:p>
          </table:table-cell>
          <table:table-cell office:value-type="float" office:value="-1" table:formula="of:=[.M7]-SUM([.M8:.M14])-[.M29]" table:style-name="ce108">
            <text:p>-1</text:p>
          </table:table-cell>
          <table:table-cell office:value-type="float" office:value="0" table:formula="of:=[.N7]-SUM([.N8:.N14])-[.N29]" table:style-name="ce108">
            <text:p>0</text:p>
          </table:table-cell>
          <table:table-cell office:value-type="float" office:value="0" table:formula="of:=[.O7]-SUM([.O8:.O14])-[.O29]" table:style-name="ce108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9" table:visibility="collapse">
          <table:table-cell office:value-type="string" table:style-name="ce11">
            <text:p>臺 灣 省</text:p>
          </table:table-cell>
          <table:table-cell office:value-type="float" office:value="0" table:formula="of:=[.B14]-SUM([.B15:.B28])" table:style-name="ce108">
            <text:p>0</text:p>
          </table:table-cell>
          <table:table-cell office:value-type="float" office:value="1" table:formula="of:=[.C14]-SUM([.C15:.C28])" table:style-name="ce108">
            <text:p>1</text:p>
          </table:table-cell>
          <table:table-cell office:value-type="float" office:value="0" table:formula="of:=[.D14]-SUM([.D15:.D28])" table:style-name="ce108">
            <text:p>0</text:p>
          </table:table-cell>
          <table:table-cell office:value-type="float" office:value="1" table:formula="of:=[.E14]-SUM([.E15:.E28])" table:style-name="ce108">
            <text:p>1</text:p>
          </table:table-cell>
          <table:table-cell office:value-type="float" office:value="0" table:formula="of:=[.F14]-SUM([.F15:.F28])" table:style-name="ce108">
            <text:p>0</text:p>
          </table:table-cell>
          <table:table-cell office:value-type="float" office:value="-1" table:formula="of:=[.G14]-SUM([.G15:.G28])" table:style-name="ce108">
            <text:p>-1</text:p>
          </table:table-cell>
          <table:table-cell office:value-type="float" office:value="0" table:formula="of:=[.H14]-SUM([.H15:.H28])" table:style-name="ce108">
            <text:p>0</text:p>
          </table:table-cell>
          <table:table-cell office:value-type="float" office:value="2" table:formula="of:=[.I14]-SUM([.I15:.I28])" table:style-name="ce108">
            <text:p>2</text:p>
          </table:table-cell>
          <table:table-cell office:value-type="float" office:value="0" table:formula="of:=[.J14]-SUM([.J15:.J28])" table:style-name="ce108">
            <text:p>0</text:p>
          </table:table-cell>
          <table:table-cell office:value-type="float" office:value="-1" table:formula="of:=[.K14]-SUM([.K15:.K28])" table:style-name="ce108">
            <text:p>-1</text:p>
          </table:table-cell>
          <table:table-cell office:value-type="float" office:value="0" table:formula="of:=[.L14]-SUM([.L15:.L28])" table:style-name="ce108">
            <text:p>0</text:p>
          </table:table-cell>
          <table:table-cell office:value-type="float" office:value="1" table:formula="of:=[.M14]-SUM([.M15:.M28])" table:style-name="ce108">
            <text:p>1</text:p>
          </table:table-cell>
          <table:table-cell office:value-type="float" office:value="0" table:formula="of:=[.N14]-SUM([.N15:.N28])" table:style-name="ce108">
            <text:p>0</text:p>
          </table:table-cell>
          <table:table-cell office:value-type="float" office:value="0" table:formula="of:=[.O14]-SUM([.O15:.O28])" table:style-name="ce108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9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8">
            <text:p>0</text:p>
          </table:table-cell>
          <table:table-cell office:value-type="float" office:value="1" table:formula="of:=[.C29]-[.C30]-[.C31]" table:style-name="ce108">
            <text:p>1</text:p>
          </table:table-cell>
          <table:table-cell office:value-type="float" office:value="0" table:formula="of:=[.D29]-[.D30]-[.D31]" table:style-name="ce108">
            <text:p>0</text:p>
          </table:table-cell>
          <table:table-cell office:value-type="float" office:value="1" table:formula="of:=[.E29]-[.E30]-[.E31]" table:style-name="ce108">
            <text:p>1</text:p>
          </table:table-cell>
          <table:table-cell office:value-type="float" office:value="0" table:formula="of:=[.F29]-[.F30]-[.F31]" table:style-name="ce108">
            <text:p>0</text:p>
          </table:table-cell>
          <table:table-cell office:value-type="float" office:value="0" table:formula="of:=[.G29]-[.G30]-[.G31]" table:style-name="ce108">
            <text:p>0</text:p>
          </table:table-cell>
          <table:table-cell office:value-type="float" office:value="0" table:formula="of:=[.H29]-[.H30]-[.H31]" table:style-name="ce108">
            <text:p>0</text:p>
          </table:table-cell>
          <table:table-cell office:value-type="float" office:value="0" table:formula="of:=[.I29]-[.I30]-[.I31]" table:style-name="ce108">
            <text:p>0</text:p>
          </table:table-cell>
          <table:table-cell office:value-type="float" office:value="0" table:formula="of:=[.J29]-[.J30]-[.J31]" table:style-name="ce108">
            <text:p>0</text:p>
          </table:table-cell>
          <table:table-cell office:value-type="float" office:value="0" table:formula="of:=[.K29]-[.K30]-[.K31]" table:style-name="ce108">
            <text:p>0</text:p>
          </table:table-cell>
          <table:table-cell office:value-type="float" office:value="0" table:formula="of:=[.L29]-[.L30]-[.L31]" table:style-name="ce108">
            <text:p>0</text:p>
          </table:table-cell>
          <table:table-cell office:value-type="float" office:value="1" table:formula="of:=[.M29]-[.M30]-[.M31]" table:style-name="ce108">
            <text:p>1</text:p>
          </table:table-cell>
          <table:table-cell office:value-type="float" office:value="0" table:formula="of:=[.N29]-[.N30]-[.N31]" table:style-name="ce108">
            <text:p>0</text:p>
          </table:table-cell>
          <table:table-cell office:value-type="float" office:value="0" table:formula="of:=[.O29]-[.O30]-[.O31]" table:style-name="ce108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9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223]" table:style-name="ce108">
            <text:p>0</text:p>
          </table:table-cell>
          <table:table-cell office:value-type="float" office:value="0" table:formula="of:=[.C7]-[年月.C223]" table:style-name="ce108">
            <text:p>0</text:p>
          </table:table-cell>
          <table:table-cell office:value-type="float" office:value="0" table:formula="of:=[.D7]-[年月.D223]" table:style-name="ce108">
            <text:p>0</text:p>
          </table:table-cell>
          <table:table-cell office:value-type="float" office:value="0" table:formula="of:=[.E7]-[年月.E223]" table:style-name="ce108">
            <text:p>0</text:p>
          </table:table-cell>
          <table:table-cell office:value-type="float" office:value="0" table:formula="of:=[.F7]-[年月.F223]" table:style-name="ce108">
            <text:p>0</text:p>
          </table:table-cell>
          <table:table-cell office:value-type="float" office:value="0" table:formula="of:=[.G7]-[年月.G223]" table:style-name="ce108">
            <text:p>0</text:p>
          </table:table-cell>
          <table:table-cell office:value-type="float" office:value="0" table:formula="of:=[.H7]-[年月.H223]" table:style-name="ce108">
            <text:p>0</text:p>
          </table:table-cell>
          <table:table-cell office:value-type="float" office:value="0" table:formula="of:=[.I7]-[年月.I223]" table:style-name="ce108">
            <text:p>0</text:p>
          </table:table-cell>
          <table:table-cell office:value-type="float" office:value="0" table:formula="of:=[.J7]-[年月.J223]" table:style-name="ce108">
            <text:p>0</text:p>
          </table:table-cell>
          <table:table-cell office:value-type="float" office:value="0" table:formula="of:=[.K7]-[年月.K223]" table:style-name="ce108">
            <text:p>0</text:p>
          </table:table-cell>
          <table:table-cell office:value-type="float" office:value="0" table:formula="of:=[.L7]-[年月.L223]" table:style-name="ce108">
            <text:p>0</text:p>
          </table:table-cell>
          <table:table-cell office:value-type="float" office:value="0" table:formula="of:=[.M7]-[年月.M223]" table:style-name="ce108">
            <text:p>0</text:p>
          </table:table-cell>
          <table:table-cell office:value-type="float" office:value="0" table:formula="of:=[.N7]-[年月.N223]" table:style-name="ce108">
            <text:p>0</text:p>
          </table:table-cell>
          <table:table-cell office:value-type="float" office:value="0" table:formula="of:=[.O7]-[年月.O223]" table:style-name="ce108">
            <text:p>0</text:p>
          </table:table-cell>
          <table:table-cell table:number-columns-repeated="16369" table:style-name="ce1"/>
        </table:table-row>
        <table:table-row table:style-name="ro9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2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5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104年1-12月 Jan.- Dec. <text:s/>, 2015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8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051595" table:style-name="ce15">
            <text:p>1,051,595</text:p>
          </table:table-cell>
          <table:table-cell office:value-type="float" office:value="227400523" table:style-name="ce15">
            <text:p>227,400,523</text:p>
          </table:table-cell>
          <table:table-cell office:value-type="float" office:value="1051594" table:style-name="ce15">
            <text:p>1,051,594</text:p>
          </table:table-cell>
          <table:table-cell office:value-type="float" office:value="227400402" table:style-name="ce15">
            <text:p>227,400,402</text:p>
          </table:table-cell>
          <table:table-cell office:value-type="float" office:value="506222" table:style-name="ce15">
            <text:p>506,222</text:p>
          </table:table-cell>
          <table:table-cell office:value-type="float" office:value="83139267" table:style-name="ce15">
            <text:p>83,139,267</text:p>
          </table:table-cell>
          <table:table-cell office:value-type="float" office:value="2383" table:style-name="ce15">
            <text:p>2,383</text:p>
          </table:table-cell>
          <table:table-cell office:value-type="float" office:value="1336981" table:style-name="ce15">
            <text:p>1,336,981</text:p>
          </table:table-cell>
          <table:table-cell office:value-type="float" office:value="145804" table:style-name="ce15">
            <text:p>145,804</text:p>
          </table:table-cell>
          <table:table-cell office:value-type="float" office:value="34260999" table:style-name="ce15">
            <text:p>34,260,999</text:p>
          </table:table-cell>
          <table:table-cell office:value-type="float" office:value="397185" table:style-name="ce15">
            <text:p>397,185</text:p>
          </table:table-cell>
          <table:table-cell office:value-type="float" office:value="108663155" table:style-name="ce15">
            <text:p>108,663,155</text:p>
          </table:table-cell>
          <table:table-cell office:value-type="float" office:value="1" table:style-name="ce27">
            <text:p>1</text:p>
          </table:table-cell>
          <table:table-cell office:value-type="float" office:value="120" table:style-name="ce50">
            <text:p>12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12881" table:style-name="ce25">
            <text:p>212,881</text:p>
          </table:table-cell>
          <table:table-cell office:value-type="float" office:value="22666784" table:style-name="ce25">
            <text:p>22,666,784</text:p>
          </table:table-cell>
          <table:table-cell office:value-type="float" office:value="212881" table:style-name="ce25">
            <text:p>212,881</text:p>
          </table:table-cell>
          <table:table-cell office:value-type="float" office:value="22666784" table:style-name="ce25">
            <text:p>22,666,784</text:p>
          </table:table-cell>
          <table:table-cell office:value-type="float" office:value="106348" table:style-name="ce25">
            <text:p>106,348</text:p>
          </table:table-cell>
          <table:table-cell office:value-type="float" office:value="10374405" table:style-name="ce25">
            <text:p>10,374,405</text:p>
          </table:table-cell>
          <table:table-cell office:value-type="float" office:value="199" table:style-name="ce25">
            <text:p>199</text:p>
          </table:table-cell>
          <table:table-cell office:value-type="float" office:value="34154" table:style-name="ce25">
            <text:p>34,154</text:p>
          </table:table-cell>
          <table:table-cell office:value-type="float" office:value="20688" table:style-name="ce25">
            <text:p>20,688</text:p>
          </table:table-cell>
          <table:table-cell office:value-type="float" office:value="3281174" table:style-name="ce25">
            <text:p>3,281,174</text:p>
          </table:table-cell>
          <table:table-cell office:value-type="float" office:value="85646" table:style-name="ce25">
            <text:p>85,646</text:p>
          </table:table-cell>
          <table:table-cell office:value-type="float" office:value="8977052" table:style-name="ce25">
            <text:p>8,977,05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31095" table:style-name="ce25">
            <text:p>131,095</text:p>
          </table:table-cell>
          <table:table-cell office:value-type="float" office:value="13569260" table:style-name="ce25">
            <text:p>13,569,260</text:p>
          </table:table-cell>
          <table:table-cell office:value-type="float" office:value="131095" table:style-name="ce25">
            <text:p>131,095</text:p>
          </table:table-cell>
          <table:table-cell office:value-type="float" office:value="13569260" table:style-name="ce25">
            <text:p>13,569,260</text:p>
          </table:table-cell>
          <table:table-cell office:value-type="float" office:value="64659" table:style-name="ce25">
            <text:p>64,659</text:p>
          </table:table-cell>
          <table:table-cell office:value-type="float" office:value="6368621" table:style-name="ce25">
            <text:p>6,368,621</text:p>
          </table:table-cell>
          <table:table-cell office:value-type="float" office:value="186" table:style-name="ce25">
            <text:p>186</text:p>
          </table:table-cell>
          <table:table-cell office:value-type="float" office:value="436009" table:style-name="ce25">
            <text:p>436,009</text:p>
          </table:table-cell>
          <table:table-cell office:value-type="float" office:value="14354" table:style-name="ce25">
            <text:p>14,354</text:p>
          </table:table-cell>
          <table:table-cell office:value-type="float" office:value="2088867" table:style-name="ce25">
            <text:p>2,088,867</text:p>
          </table:table-cell>
          <table:table-cell office:value-type="float" office:value="51896" table:style-name="ce25">
            <text:p>51,896</text:p>
          </table:table-cell>
          <table:table-cell office:value-type="float" office:value="4675763" table:style-name="ce25">
            <text:p>4,675,76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122151" table:style-name="ce25">
            <text:p>122,151</text:p>
          </table:table-cell>
          <table:table-cell office:value-type="float" office:value="23664906" table:style-name="ce25">
            <text:p>23,664,906</text:p>
          </table:table-cell>
          <table:table-cell office:value-type="float" office:value="122151" table:style-name="ce25">
            <text:p>122,151</text:p>
          </table:table-cell>
          <table:table-cell office:value-type="float" office:value="23664906" table:style-name="ce25">
            <text:p>23,664,906</text:p>
          </table:table-cell>
          <table:table-cell office:value-type="float" office:value="61370" table:style-name="ce25">
            <text:p>61,370</text:p>
          </table:table-cell>
          <table:table-cell office:value-type="float" office:value="10966746" table:style-name="ce25">
            <text:p>10,966,746</text:p>
          </table:table-cell>
          <table:table-cell office:value-type="float" office:value="767" table:style-name="ce25">
            <text:p>767</text:p>
          </table:table-cell>
          <table:table-cell office:value-type="float" office:value="217278" table:style-name="ce25">
            <text:p>217,278</text:p>
          </table:table-cell>
          <table:table-cell office:value-type="float" office:value="14874" table:style-name="ce25">
            <text:p>14,874</text:p>
          </table:table-cell>
          <table:table-cell office:value-type="float" office:value="5068352" table:style-name="ce25">
            <text:p>5,068,352</text:p>
          </table:table-cell>
          <table:table-cell office:value-type="float" office:value="45140" table:style-name="ce25">
            <text:p>45,140</text:p>
          </table:table-cell>
          <table:table-cell office:value-type="float" office:value="7412530" table:style-name="ce25">
            <text:p>7,412,53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35168" table:style-name="ce25">
            <text:p>135,168</text:p>
          </table:table-cell>
          <table:table-cell office:value-type="float" office:value="24948360" table:style-name="ce25">
            <text:p>24,948,360</text:p>
          </table:table-cell>
          <table:table-cell office:value-type="float" office:value="135168" table:style-name="ce25">
            <text:p>135,168</text:p>
          </table:table-cell>
          <table:table-cell office:value-type="float" office:value="24948360" table:style-name="ce25">
            <text:p>24,948,360</text:p>
          </table:table-cell>
          <table:table-cell office:value-type="float" office:value="70084" table:style-name="ce25">
            <text:p>70,084</text:p>
          </table:table-cell>
          <table:table-cell office:value-type="float" office:value="12132986" table:style-name="ce25">
            <text:p>12,132,986</text:p>
          </table:table-cell>
          <table:table-cell office:value-type="float" office:value="405" table:style-name="ce25">
            <text:p>405</text:p>
          </table:table-cell>
          <table:table-cell office:value-type="float" office:value="130493" table:style-name="ce25">
            <text:p>130,493</text:p>
          </table:table-cell>
          <table:table-cell office:value-type="float" office:value="13113" table:style-name="ce25">
            <text:p>13,113</text:p>
          </table:table-cell>
          <table:table-cell office:value-type="float" office:value="3848325" table:style-name="ce25">
            <text:p>3,848,325</text:p>
          </table:table-cell>
          <table:table-cell office:value-type="float" office:value="51566" table:style-name="ce25">
            <text:p>51,566</text:p>
          </table:table-cell>
          <table:table-cell office:value-type="float" office:value="8836556" table:style-name="ce25">
            <text:p>8,836,55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69282" table:style-name="ce25">
            <text:p>69,282</text:p>
          </table:table-cell>
          <table:table-cell office:value-type="float" office:value="35009559" table:style-name="ce25">
            <text:p>35,009,559</text:p>
          </table:table-cell>
          <table:table-cell office:value-type="float" office:value="69282" table:style-name="ce25">
            <text:p>69,282</text:p>
          </table:table-cell>
          <table:table-cell office:value-type="float" office:value="35009559" table:style-name="ce25">
            <text:p>35,009,559</text:p>
          </table:table-cell>
          <table:table-cell office:value-type="float" office:value="32018" table:style-name="ce25">
            <text:p>32,018</text:p>
          </table:table-cell>
          <table:table-cell office:value-type="float" office:value="8500937" table:style-name="ce25">
            <text:p>8,500,937</text:p>
          </table:table-cell>
          <table:table-cell office:value-type="float" office:value="116" table:style-name="ce25">
            <text:p>116</text:p>
          </table:table-cell>
          <table:table-cell office:value-type="float" office:value="85023" table:style-name="ce25">
            <text:p>85,023</text:p>
          </table:table-cell>
          <table:table-cell office:value-type="float" office:value="10074" table:style-name="ce25">
            <text:p>10,074</text:p>
          </table:table-cell>
          <table:table-cell office:value-type="float" office:value="2683821" table:style-name="ce25">
            <text:p>2,683,821</text:p>
          </table:table-cell>
          <table:table-cell office:value-type="float" office:value="27074" table:style-name="ce25">
            <text:p>27,074</text:p>
          </table:table-cell>
          <table:table-cell office:value-type="float" office:value="23739778" table:style-name="ce25">
            <text:p>23,739,77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59177" table:style-name="ce25">
            <text:p>159,177</text:p>
          </table:table-cell>
          <table:table-cell office:value-type="float" office:value="53744683" table:style-name="ce25">
            <text:p>53,744,683</text:p>
          </table:table-cell>
          <table:table-cell office:value-type="float" office:value="159177" table:style-name="ce25">
            <text:p>159,177</text:p>
          </table:table-cell>
          <table:table-cell office:value-type="float" office:value="53744683" table:style-name="ce25">
            <text:p>53,744,683</text:p>
          </table:table-cell>
          <table:table-cell office:value-type="float" office:value="60151" table:style-name="ce25">
            <text:p>60,151</text:p>
          </table:table-cell>
          <table:table-cell office:value-type="float" office:value="11248263" table:style-name="ce25">
            <text:p>11,248,263</text:p>
          </table:table-cell>
          <table:table-cell office:value-type="float" office:value="212" table:style-name="ce25">
            <text:p>212</text:p>
          </table:table-cell>
          <table:table-cell office:value-type="float" office:value="143403" table:style-name="ce25">
            <text:p>143,403</text:p>
          </table:table-cell>
          <table:table-cell office:value-type="float" office:value="50497" table:style-name="ce25">
            <text:p>50,497</text:p>
          </table:table-cell>
          <table:table-cell office:value-type="float" office:value="7336188" table:style-name="ce25">
            <text:p>7,336,188</text:p>
          </table:table-cell>
          <table:table-cell office:value-type="float" office:value="48317" table:style-name="ce25">
            <text:p>48,317</text:p>
          </table:table-cell>
          <table:table-cell office:value-type="float" office:value="35016828" table:style-name="ce25">
            <text:p>35,016,82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220588" table:style-name="ce25">
            <text:p>220,588</text:p>
          </table:table-cell>
          <table:table-cell office:value-type="float" office:value="53607741" table:style-name="ce25">
            <text:p>53,607,741</text:p>
          </table:table-cell>
          <table:table-cell office:value-type="float" office:value="220587" table:style-name="ce25">
            <text:p>220,587</text:p>
          </table:table-cell>
          <table:table-cell office:value-type="float" office:value="53607621" table:style-name="ce25">
            <text:p>53,607,621</text:p>
          </table:table-cell>
          <table:table-cell office:value-type="float" office:value="110746" table:style-name="ce25">
            <text:p>110,746</text:p>
          </table:table-cell>
          <table:table-cell office:value-type="float" office:value="23425222" table:style-name="ce25">
            <text:p>23,425,222</text:p>
          </table:table-cell>
          <table:table-cell office:value-type="float" office:value="498" table:style-name="ce25">
            <text:p>498</text:p>
          </table:table-cell>
          <table:table-cell office:value-type="float" office:value="290621" table:style-name="ce25">
            <text:p>290,621</text:p>
          </table:table-cell>
          <table:table-cell office:value-type="float" office:value="22123" table:style-name="ce25">
            <text:p>22,123</text:p>
          </table:table-cell>
          <table:table-cell office:value-type="float" office:value="9939480" table:style-name="ce25">
            <text:p>9,939,480</text:p>
          </table:table-cell>
          <table:table-cell office:value-type="float" office:value="87220" table:style-name="ce25">
            <text:p>87,220</text:p>
          </table:table-cell>
          <table:table-cell office:value-type="float" office:value="19952298" table:style-name="ce25">
            <text:p>19,952,298</text:p>
          </table:table-cell>
          <table:table-cell office:value-type="float" office:value="1" table:style-name="ce28">
            <text:p>1</text:p>
          </table:table-cell>
          <table:table-cell office:value-type="float" office:value="120" table:style-name="ce52">
            <text:p>12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宜蘭縣</text:span><text:s text:c="2"/>Yilan County<text:s/></text:p>
          </table:table-cell>
          <table:table-cell office:value-type="float" office:value="18567" table:style-name="ce20">
            <text:p>18,567</text:p>
          </table:table-cell>
          <table:table-cell office:value-type="float" office:value="3555805" table:style-name="ce20">
            <text:p>3,555,805</text:p>
          </table:table-cell>
          <table:table-cell office:value-type="float" office:value="18567" table:style-name="ce20">
            <text:p>18,567</text:p>
          </table:table-cell>
          <table:table-cell office:value-type="float" office:value="3555805" table:style-name="ce20">
            <text:p>3,555,805</text:p>
          </table:table-cell>
          <table:table-cell office:value-type="float" office:value="9307" table:style-name="ce20">
            <text:p>9,307</text:p>
          </table:table-cell>
          <table:table-cell office:value-type="float" office:value="1597480" table:style-name="ce20">
            <text:p>1,597,480</text:p>
          </table:table-cell>
          <table:table-cell office:value-type="float" office:value="29" table:style-name="ce20">
            <text:p>29</text:p>
          </table:table-cell>
          <table:table-cell office:value-type="float" office:value="7705" table:style-name="ce20">
            <text:p>7,705</text:p>
          </table:table-cell>
          <table:table-cell office:value-type="float" office:value="2760" table:style-name="ce20">
            <text:p>2,760</text:p>
          </table:table-cell>
          <table:table-cell office:value-type="float" office:value="657107" table:style-name="ce20">
            <text:p>657,107</text:p>
          </table:table-cell>
          <table:table-cell office:value-type="float" office:value="6471" table:style-name="ce20">
            <text:p>6,471</text:p>
          </table:table-cell>
          <table:table-cell office:value-type="float" office:value="1293513" table:style-name="ce20">
            <text:p>1,293,51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新竹縣</text:span><text:s text:c="2"/>Hsinchu County<text:s/></text:p>
          </table:table-cell>
          <table:table-cell office:value-type="float" office:value="30418" table:style-name="ce20">
            <text:p>30,418</text:p>
          </table:table-cell>
          <table:table-cell office:value-type="float" office:value="6295063" table:style-name="ce20">
            <text:p>6,295,063</text:p>
          </table:table-cell>
          <table:table-cell office:value-type="float" office:value="30418" table:style-name="ce20">
            <text:p>30,418</text:p>
          </table:table-cell>
          <table:table-cell office:value-type="float" office:value="6295063" table:style-name="ce20">
            <text:p>6,295,063</text:p>
          </table:table-cell>
          <table:table-cell office:value-type="float" office:value="17486" table:style-name="ce20">
            <text:p>17,486</text:p>
          </table:table-cell>
          <table:table-cell office:value-type="float" office:value="3076774" table:style-name="ce20">
            <text:p>3,076,774</text:p>
          </table:table-cell>
          <table:table-cell office:value-type="float" office:value="114" table:style-name="ce20">
            <text:p>114</text:p>
          </table:table-cell>
          <table:table-cell office:value-type="float" office:value="95005" table:style-name="ce20">
            <text:p>95,005</text:p>
          </table:table-cell>
          <table:table-cell office:value-type="float" office:value="2938" table:style-name="ce20">
            <text:p>2,938</text:p>
          </table:table-cell>
          <table:table-cell office:value-type="float" office:value="1307651" table:style-name="ce20">
            <text:p>1,307,651</text:p>
          </table:table-cell>
          <table:table-cell office:value-type="float" office:value="9880" table:style-name="ce20">
            <text:p>9,880</text:p>
          </table:table-cell>
          <table:table-cell office:value-type="float" office:value="1815633" table:style-name="ce20">
            <text:p>1,815,63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苗栗縣</text:span><text:s text:c="2"/>Miaoli County<text:s/></text:p>
          </table:table-cell>
          <table:table-cell office:value-type="float" office:value="14778" table:style-name="ce20">
            <text:p>14,778</text:p>
          </table:table-cell>
          <table:table-cell office:value-type="float" office:value="6468606" table:style-name="ce20">
            <text:p>6,468,606</text:p>
          </table:table-cell>
          <table:table-cell office:value-type="float" office:value="14778" table:style-name="ce20">
            <text:p>14,778</text:p>
          </table:table-cell>
          <table:table-cell office:value-type="float" office:value="6468606" table:style-name="ce20">
            <text:p>6,468,606</text:p>
          </table:table-cell>
          <table:table-cell office:value-type="float" office:value="7756" table:style-name="ce20">
            <text:p>7,756</text:p>
          </table:table-cell>
          <table:table-cell office:value-type="float" office:value="3121712" table:style-name="ce20">
            <text:p>3,121,712</text:p>
          </table:table-cell>
          <table:table-cell office:value-type="float" office:value="17" table:style-name="ce20">
            <text:p>17</text:p>
          </table:table-cell>
          <table:table-cell office:value-type="float" office:value="6921" table:style-name="ce20">
            <text:p>6,921</text:p>
          </table:table-cell>
          <table:table-cell office:value-type="float" office:value="1298" table:style-name="ce20">
            <text:p>1,298</text:p>
          </table:table-cell>
          <table:table-cell office:value-type="float" office:value="537924" table:style-name="ce20">
            <text:p>537,924</text:p>
          </table:table-cell>
          <table:table-cell office:value-type="float" office:value="5707" table:style-name="ce20">
            <text:p>5,707</text:p>
          </table:table-cell>
          <table:table-cell office:value-type="float" office:value="2802049" table:style-name="ce20">
            <text:p>2,802,0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彰化縣</text:span><text:s text:c="2"/>Changhua County<text:s/></text:p>
          </table:table-cell>
          <table:table-cell office:value-type="float" office:value="29867" table:style-name="ce20">
            <text:p>29,867</text:p>
          </table:table-cell>
          <table:table-cell office:value-type="float" office:value="10150971" table:style-name="ce20">
            <text:p>10,150,971</text:p>
          </table:table-cell>
          <table:table-cell office:value-type="float" office:value="29866" table:style-name="ce20">
            <text:p>29,866</text:p>
          </table:table-cell>
          <table:table-cell office:value-type="float" office:value="10150851" table:style-name="ce20">
            <text:p>10,150,851</text:p>
          </table:table-cell>
          <table:table-cell office:value-type="float" office:value="14070" table:style-name="ce20">
            <text:p>14,070</text:p>
          </table:table-cell>
          <table:table-cell office:value-type="float" office:value="3904897" table:style-name="ce20">
            <text:p>3,904,897</text:p>
          </table:table-cell>
          <table:table-cell office:value-type="float" office:value="80" table:style-name="ce20">
            <text:p>80</text:p>
          </table:table-cell>
          <table:table-cell office:value-type="float" office:value="78700" table:style-name="ce20">
            <text:p>78,700</text:p>
          </table:table-cell>
          <table:table-cell office:value-type="float" office:value="4219" table:style-name="ce20">
            <text:p>4,219</text:p>
          </table:table-cell>
          <table:table-cell office:value-type="float" office:value="3067325" table:style-name="ce20">
            <text:p>3,067,325</text:p>
          </table:table-cell>
          <table:table-cell office:value-type="float" office:value="11497" table:style-name="ce20">
            <text:p>11,497</text:p>
          </table:table-cell>
          <table:table-cell office:value-type="float" office:value="3099929" table:style-name="ce20">
            <text:p>3,099,929</text:p>
          </table:table-cell>
          <table:table-cell office:value-type="float" office:value="1" table:style-name="ce29">
            <text:p>1</text:p>
          </table:table-cell>
          <table:table-cell office:value-type="float" office:value="120" table:style-name="ce54">
            <text:p>12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南投縣</text:span><text:s text:c="2"/>Nantou County<text:s/></text:p>
          </table:table-cell>
          <table:table-cell office:value-type="float" office:value="11510" table:style-name="ce20">
            <text:p>11,510</text:p>
          </table:table-cell>
          <table:table-cell office:value-type="float" office:value="2702592" table:style-name="ce20">
            <text:p>2,702,592</text:p>
          </table:table-cell>
          <table:table-cell office:value-type="float" office:value="11510" table:style-name="ce20">
            <text:p>11,510</text:p>
          </table:table-cell>
          <table:table-cell office:value-type="float" office:value="2702592" table:style-name="ce20">
            <text:p>2,702,592</text:p>
          </table:table-cell>
          <table:table-cell office:value-type="float" office:value="5221" table:style-name="ce20">
            <text:p>5,221</text:p>
          </table:table-cell>
          <table:table-cell office:value-type="float" office:value="1230400" table:style-name="ce20">
            <text:p>1,230,400</text:p>
          </table:table-cell>
          <table:table-cell office:value-type="float" office:value="21" table:style-name="ce20">
            <text:p>21</text:p>
          </table:table-cell>
          <table:table-cell office:value-type="float" office:value="22801" table:style-name="ce20">
            <text:p>22,801</text:p>
          </table:table-cell>
          <table:table-cell office:value-type="float" office:value="1539" table:style-name="ce20">
            <text:p>1,539</text:p>
          </table:table-cell>
          <table:table-cell office:value-type="float" office:value="512157" table:style-name="ce20">
            <text:p>512,157</text:p>
          </table:table-cell>
          <table:table-cell office:value-type="float" office:value="4729" table:style-name="ce20">
            <text:p>4,729</text:p>
          </table:table-cell>
          <table:table-cell office:value-type="float" office:value="937235" table:style-name="ce20">
            <text:p>937,2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雲林縣</text:span><text:s text:c="2"/>Yunlin County<text:s/></text:p>
          </table:table-cell>
          <table:table-cell office:value-type="float" office:value="12226" table:style-name="ce20">
            <text:p>12,226</text:p>
          </table:table-cell>
          <table:table-cell office:value-type="float" office:value="4393653" table:style-name="ce20">
            <text:p>4,393,653</text:p>
          </table:table-cell>
          <table:table-cell office:value-type="float" office:value="12226" table:style-name="ce20">
            <text:p>12,226</text:p>
          </table:table-cell>
          <table:table-cell office:value-type="float" office:value="4393653" table:style-name="ce20">
            <text:p>4,393,653</text:p>
          </table:table-cell>
          <table:table-cell office:value-type="float" office:value="6224" table:style-name="ce20">
            <text:p>6,224</text:p>
          </table:table-cell>
          <table:table-cell office:value-type="float" office:value="1840583" table:style-name="ce20">
            <text:p>1,840,583</text:p>
          </table:table-cell>
          <table:table-cell office:value-type="float" office:value="37" table:style-name="ce20">
            <text:p>37</text:p>
          </table:table-cell>
          <table:table-cell office:value-type="float" office:value="12354" table:style-name="ce20">
            <text:p>12,354</text:p>
          </table:table-cell>
          <table:table-cell office:value-type="float" office:value="912" table:style-name="ce20">
            <text:p>912</text:p>
          </table:table-cell>
          <table:table-cell office:value-type="float" office:value="847427" table:style-name="ce20">
            <text:p>847,427</text:p>
          </table:table-cell>
          <table:table-cell office:value-type="float" office:value="5053" table:style-name="ce20">
            <text:p>5,053</text:p>
          </table:table-cell>
          <table:table-cell office:value-type="float" office:value="1693288" table:style-name="ce20">
            <text:p>1,693,2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嘉義縣</text:span><text:s text:c="2"/>Chiayi County<text:s/></text:p>
          </table:table-cell>
          <table:table-cell office:value-type="float" office:value="9287" table:style-name="ce20">
            <text:p>9,287</text:p>
          </table:table-cell>
          <table:table-cell office:value-type="float" office:value="2228956" table:style-name="ce20">
            <text:p>2,228,956</text:p>
          </table:table-cell>
          <table:table-cell office:value-type="float" office:value="9287" table:style-name="ce20">
            <text:p>9,287</text:p>
          </table:table-cell>
          <table:table-cell office:value-type="float" office:value="2228956" table:style-name="ce20">
            <text:p>2,228,956</text:p>
          </table:table-cell>
          <table:table-cell office:value-type="float" office:value="4515" table:style-name="ce20">
            <text:p>4,515</text:p>
          </table:table-cell>
          <table:table-cell office:value-type="float" office:value="1007943" table:style-name="ce20">
            <text:p>1,007,943</text:p>
          </table:table-cell>
          <table:table-cell office:value-type="float" office:value="20" table:style-name="ce20">
            <text:p>20</text:p>
          </table:table-cell>
          <table:table-cell office:value-type="float" office:value="26094" table:style-name="ce20">
            <text:p>26,094</text:p>
          </table:table-cell>
          <table:table-cell office:value-type="float" office:value="685" table:style-name="ce20">
            <text:p>685</text:p>
          </table:table-cell>
          <table:table-cell office:value-type="float" office:value="374776" table:style-name="ce20">
            <text:p>374,776</text:p>
          </table:table-cell>
          <table:table-cell office:value-type="float" office:value="4067" table:style-name="ce20">
            <text:p>4,067</text:p>
          </table:table-cell>
          <table:table-cell office:value-type="float" office:value="820143" table:style-name="ce20">
            <text:p>820,1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屏東縣</text:span><text:s text:c="2"/>Pingtung County<text:s/></text:p>
          </table:table-cell>
          <table:table-cell office:value-type="float" office:value="21178" table:style-name="ce20">
            <text:p>21,178</text:p>
          </table:table-cell>
          <table:table-cell office:value-type="float" office:value="5171251" table:style-name="ce20">
            <text:p>5,171,251</text:p>
          </table:table-cell>
          <table:table-cell office:value-type="float" office:value="21178" table:style-name="ce20">
            <text:p>21,178</text:p>
          </table:table-cell>
          <table:table-cell office:value-type="float" office:value="5171251" table:style-name="ce20">
            <text:p>5,171,251</text:p>
          </table:table-cell>
          <table:table-cell office:value-type="float" office:value="9796" table:style-name="ce20">
            <text:p>9,796</text:p>
          </table:table-cell>
          <table:table-cell office:value-type="float" office:value="2284809" table:style-name="ce20">
            <text:p>2,284,809</text:p>
          </table:table-cell>
          <table:table-cell office:value-type="float" office:value="30" table:style-name="ce20">
            <text:p>30</text:p>
          </table:table-cell>
          <table:table-cell office:value-type="float" office:value="8747" table:style-name="ce20">
            <text:p>8,747</text:p>
          </table:table-cell>
          <table:table-cell office:value-type="float" office:value="2766" table:style-name="ce20">
            <text:p>2,766</text:p>
          </table:table-cell>
          <table:table-cell office:value-type="float" office:value="1048968" table:style-name="ce20">
            <text:p>1,048,968</text:p>
          </table:table-cell>
          <table:table-cell office:value-type="float" office:value="8586" table:style-name="ce20">
            <text:p>8,586</text:p>
          </table:table-cell>
          <table:table-cell office:value-type="float" office:value="1828727" table:style-name="ce20">
            <text:p>1,828,72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臺東縣</text:span><text:s text:c="2"/>Taitung County<text:s/></text:p>
          </table:table-cell>
          <table:table-cell office:value-type="float" office:value="5565" table:style-name="ce20">
            <text:p>5,565</text:p>
          </table:table-cell>
          <table:table-cell office:value-type="float" office:value="991148" table:style-name="ce20">
            <text:p>991,148</text:p>
          </table:table-cell>
          <table:table-cell office:value-type="float" office:value="5565" table:style-name="ce20">
            <text:p>5,565</text:p>
          </table:table-cell>
          <table:table-cell office:value-type="float" office:value="991148" table:style-name="ce20">
            <text:p>991,148</text:p>
          </table:table-cell>
          <table:table-cell office:value-type="float" office:value="2649" table:style-name="ce20">
            <text:p>2,649</text:p>
          </table:table-cell>
          <table:table-cell office:value-type="float" office:value="454289" table:style-name="ce20">
            <text:p>454,289</text:p>
          </table:table-cell>
          <table:table-cell office:value-type="float" office:value="50" table:style-name="ce20">
            <text:p>50</text:p>
          </table:table-cell>
          <table:table-cell office:value-type="float" office:value="13212" table:style-name="ce20">
            <text:p>13,212</text:p>
          </table:table-cell>
          <table:table-cell office:value-type="float" office:value="408" table:style-name="ce20">
            <text:p>408</text:p>
          </table:table-cell>
          <table:table-cell office:value-type="float" office:value="129964" table:style-name="ce20">
            <text:p>129,964</text:p>
          </table:table-cell>
          <table:table-cell office:value-type="float" office:value="2458" table:style-name="ce20">
            <text:p>2,458</text:p>
          </table:table-cell>
          <table:table-cell office:value-type="float" office:value="393682" table:style-name="ce20">
            <text:p>393,68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花蓮縣</text:span><text:s text:c="2"/>Hualien County<text:s/></text:p>
          </table:table-cell>
          <table:table-cell office:value-type="float" office:value="12806" table:style-name="ce20">
            <text:p>12,806</text:p>
          </table:table-cell>
          <table:table-cell office:value-type="float" office:value="2125704" table:style-name="ce20">
            <text:p>2,125,704</text:p>
          </table:table-cell>
          <table:table-cell office:value-type="float" office:value="12806" table:style-name="ce20">
            <text:p>12,806</text:p>
          </table:table-cell>
          <table:table-cell office:value-type="float" office:value="2125704" table:style-name="ce20">
            <text:p>2,125,704</text:p>
          </table:table-cell>
          <table:table-cell office:value-type="float" office:value="5842" table:style-name="ce20">
            <text:p>5,842</text:p>
          </table:table-cell>
          <table:table-cell office:value-type="float" office:value="946288" table:style-name="ce20">
            <text:p>946,288</text:p>
          </table:table-cell>
          <table:table-cell office:value-type="float" office:value="10" table:style-name="ce20">
            <text:p>10</text:p>
          </table:table-cell>
          <table:table-cell office:value-type="float" office:value="1801" table:style-name="ce20">
            <text:p>1,801</text:p>
          </table:table-cell>
          <table:table-cell office:value-type="float" office:value="1355" table:style-name="ce20">
            <text:p>1,355</text:p>
          </table:table-cell>
          <table:table-cell office:value-type="float" office:value="337284" table:style-name="ce20">
            <text:p>337,284</text:p>
          </table:table-cell>
          <table:table-cell office:value-type="float" office:value="5599" table:style-name="ce20">
            <text:p>5,599</text:p>
          </table:table-cell>
          <table:table-cell office:value-type="float" office:value="840330" table:style-name="ce20">
            <text:p>840,3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澎湖縣</text:span><text:s text:c="2"/>Penghu County<text:s/></text:p>
          </table:table-cell>
          <table:table-cell office:value-type="float" office:value="1539" table:style-name="ce20">
            <text:p>1,539</text:p>
          </table:table-cell>
          <table:table-cell office:value-type="float" office:value="386323" table:style-name="ce20">
            <text:p>386,323</text:p>
          </table:table-cell>
          <table:table-cell office:value-type="float" office:value="1539" table:style-name="ce20">
            <text:p>1,539</text:p>
          </table:table-cell>
          <table:table-cell office:value-type="float" office:value="386323" table:style-name="ce20">
            <text:p>386,323</text:p>
          </table:table-cell>
          <table:table-cell office:value-type="float" office:value="812" table:style-name="ce20">
            <text:p>812</text:p>
          </table:table-cell>
          <table:table-cell office:value-type="float" office:value="202462" table:style-name="ce20">
            <text:p>202,462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141" table:style-name="ce20">
            <text:p>141</text:p>
          </table:table-cell>
          <table:table-cell office:value-type="float" office:value="31484" table:style-name="ce20">
            <text:p>31,484</text:p>
          </table:table-cell>
          <table:table-cell office:value-type="float" office:value="585" table:style-name="ce20">
            <text:p>585</text:p>
          </table:table-cell>
          <table:table-cell office:value-type="float" office:value="152359" table:style-name="ce20">
            <text:p>152,35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基隆市</text:span><text:s text:c="2"/>Keelung City</text:p>
          </table:table-cell>
          <table:table-cell office:value-type="float" office:value="17052" table:style-name="ce20">
            <text:p>17,052</text:p>
          </table:table-cell>
          <table:table-cell office:value-type="float" office:value="1406760" table:style-name="ce20">
            <text:p>1,406,760</text:p>
          </table:table-cell>
          <table:table-cell office:value-type="float" office:value="17052" table:style-name="ce20">
            <text:p>17,052</text:p>
          </table:table-cell>
          <table:table-cell office:value-type="float" office:value="1406760" table:style-name="ce20">
            <text:p>1,406,760</text:p>
          </table:table-cell>
          <table:table-cell office:value-type="float" office:value="7883" table:style-name="ce20">
            <text:p>7,883</text:p>
          </table:table-cell>
          <table:table-cell office:value-type="float" office:value="711975" table:style-name="ce20">
            <text:p>711,975</text:p>
          </table:table-cell>
          <table:table-cell office:value-type="float" office:value="49" table:style-name="ce20">
            <text:p>49</text:p>
          </table:table-cell>
          <table:table-cell office:value-type="float" office:value="7763" table:style-name="ce20">
            <text:p>7,763</text:p>
          </table:table-cell>
          <table:table-cell office:value-type="float" office:value="723" table:style-name="ce20">
            <text:p>723</text:p>
          </table:table-cell>
          <table:table-cell office:value-type="float" office:value="105362" table:style-name="ce20">
            <text:p>105,362</text:p>
          </table:table-cell>
          <table:table-cell office:value-type="float" office:value="8397" table:style-name="ce20">
            <text:p>8,397</text:p>
          </table:table-cell>
          <table:table-cell office:value-type="float" office:value="581661" table:style-name="ce20">
            <text:p>581,66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新竹市</text:span><text:s text:c="2"/>Hsinchu City</text:p>
          </table:table-cell>
          <table:table-cell office:value-type="float" office:value="26491" table:style-name="ce20">
            <text:p>26,491</text:p>
          </table:table-cell>
          <table:table-cell office:value-type="float" office:value="6375100" table:style-name="ce20">
            <text:p>6,375,100</text:p>
          </table:table-cell>
          <table:table-cell office:value-type="float" office:value="26491" table:style-name="ce20">
            <text:p>26,491</text:p>
          </table:table-cell>
          <table:table-cell office:value-type="float" office:value="6375100" table:style-name="ce20">
            <text:p>6,375,100</text:p>
          </table:table-cell>
          <table:table-cell office:value-type="float" office:value="14595" table:style-name="ce20">
            <text:p>14,595</text:p>
          </table:table-cell>
          <table:table-cell office:value-type="float" office:value="2278318" table:style-name="ce20">
            <text:p>2,278,318</text:p>
          </table:table-cell>
          <table:table-cell office:value-type="float" office:value="28" table:style-name="ce20">
            <text:p>28</text:p>
          </table:table-cell>
          <table:table-cell office:value-type="float" office:value="8191" table:style-name="ce20">
            <text:p>8,191</text:p>
          </table:table-cell>
          <table:table-cell office:value-type="float" office:value="1889" table:style-name="ce20">
            <text:p>1,889</text:p>
          </table:table-cell>
          <table:table-cell office:value-type="float" office:value="867242" table:style-name="ce20">
            <text:p>867,242</text:p>
          </table:table-cell>
          <table:table-cell office:value-type="float" office:value="9979" table:style-name="ce20">
            <text:p>9,979</text:p>
          </table:table-cell>
          <table:table-cell office:value-type="float" office:value="3221348" table:style-name="ce20">
            <text:p>3,221,3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嘉義市</text:span><text:s text:c="2"/>Chiayi City</text:p>
          </table:table-cell>
          <table:table-cell office:value-type="float" office:value="9304" table:style-name="ce20">
            <text:p>9,304</text:p>
          </table:table-cell>
          <table:table-cell office:value-type="float" office:value="1355809" table:style-name="ce20">
            <text:p>1,355,809</text:p>
          </table:table-cell>
          <table:table-cell office:value-type="float" office:value="9304" table:style-name="ce20">
            <text:p>9,304</text:p>
          </table:table-cell>
          <table:table-cell office:value-type="float" office:value="1355809" table:style-name="ce20">
            <text:p>1,355,809</text:p>
          </table:table-cell>
          <table:table-cell office:value-type="float" office:value="4590" table:style-name="ce20">
            <text:p>4,590</text:p>
          </table:table-cell>
          <table:table-cell office:value-type="float" office:value="767292" table:style-name="ce20">
            <text:p>767,292</text:p>
          </table:table-cell>
          <table:table-cell office:value-type="float" office:value="12" table:style-name="ce20">
            <text:p>12</text:p>
          </table:table-cell>
          <table:table-cell office:value-type="float" office:value="1308" table:style-name="ce20">
            <text:p>1,308</text:p>
          </table:table-cell>
          <table:table-cell office:value-type="float" office:value="490" table:style-name="ce20">
            <text:p>490</text:p>
          </table:table-cell>
          <table:table-cell office:value-type="float" office:value="114809" table:style-name="ce20">
            <text:p>114,809</text:p>
          </table:table-cell>
          <table:table-cell office:value-type="float" office:value="4212" table:style-name="ce20">
            <text:p>4,212</text:p>
          </table:table-cell>
          <table:table-cell office:value-type="float" office:value="472400" table:style-name="ce20">
            <text:p>472,4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1253" table:style-name="ce25">
            <text:p>1,253</text:p>
          </table:table-cell>
          <table:table-cell office:value-type="float" office:value="189229" table:style-name="ce25">
            <text:p>189,229</text:p>
          </table:table-cell>
          <table:table-cell office:value-type="float" office:value="1253" table:style-name="ce25">
            <text:p>1,253</text:p>
          </table:table-cell>
          <table:table-cell office:value-type="float" office:value="189229" table:style-name="ce25">
            <text:p>189,229</text:p>
          </table:table-cell>
          <table:table-cell office:value-type="float" office:value="846" table:style-name="ce25">
            <text:p>846</text:p>
          </table:table-cell>
          <table:table-cell office:value-type="float" office:value="122087" table:style-name="ce25">
            <text:p>122,08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1" table:style-name="ce25">
            <text:p>81</text:p>
          </table:table-cell>
          <table:table-cell office:value-type="float" office:value="14792" table:style-name="ce25">
            <text:p>14,792</text:p>
          </table:table-cell>
          <table:table-cell office:value-type="float" office:value="326" table:style-name="ce25">
            <text:p>326</text:p>
          </table:table-cell>
          <table:table-cell office:value-type="float" office:value="52349" table:style-name="ce25">
            <text:p>52,34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1250" table:style-name="ce20">
            <text:p>1,250</text:p>
          </table:table-cell>
          <table:table-cell office:value-type="float" office:value="187011" table:style-name="ce20">
            <text:p>187,011</text:p>
          </table:table-cell>
          <table:table-cell office:value-type="float" office:value="1250" table:style-name="ce20">
            <text:p>1,250</text:p>
          </table:table-cell>
          <table:table-cell office:value-type="float" office:value="187011" table:style-name="ce20">
            <text:p>187,011</text:p>
          </table:table-cell>
          <table:table-cell office:value-type="float" office:value="844" table:style-name="ce20">
            <text:p>844</text:p>
          </table:table-cell>
          <table:table-cell office:value-type="float" office:value="121870" table:style-name="ce20">
            <text:p>121,87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0" table:style-name="ce20">
            <text:p>80</text:p>
          </table:table-cell>
          <table:table-cell office:value-type="float" office:value="12792" table:style-name="ce20">
            <text:p>12,792</text:p>
          </table:table-cell>
          <table:table-cell office:value-type="float" office:value="326" table:style-name="ce20">
            <text:p>326</text:p>
          </table:table-cell>
          <table:table-cell office:value-type="float" office:value="52349" table:style-name="ce20">
            <text:p>52,3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3" table:style-name="ce20">
            <text:p>3</text:p>
          </table:table-cell>
          <table:table-cell office:value-type="float" office:value="2218" table:style-name="ce20">
            <text:p>2,218</text:p>
          </table:table-cell>
          <table:table-cell office:value-type="float" office:value="3" table:style-name="ce20">
            <text:p>3</text:p>
          </table:table-cell>
          <table:table-cell office:value-type="float" office:value="2218" table:style-name="ce20">
            <text:p>2,218</text:p>
          </table:table-cell>
          <table:table-cell office:value-type="float" office:value="2" table:style-name="ce20">
            <text:p>2</text:p>
          </table:table-cell>
          <table:table-cell office:value-type="float" office:value="217" table:style-name="ce20">
            <text:p>21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001" table:style-name="ce20">
            <text:p>2,00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9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4])-[.B29]" table:style-name="ce109">
            <text:p>0</text:p>
          </table:table-cell>
          <table:table-cell office:value-type="float" office:value="1" table:formula="of:=[.C7]-SUM([.C8:.C14])-[.C29]" table:style-name="ce109">
            <text:p>1</text:p>
          </table:table-cell>
          <table:table-cell office:value-type="float" office:value="0" table:formula="of:=[.D7]-SUM([.D8:.D14])-[.D29]" table:style-name="ce109">
            <text:p>0</text:p>
          </table:table-cell>
          <table:table-cell office:value-type="float" office:value="0" table:formula="of:=[.E7]-SUM([.E8:.E14])-[.E29]" table:style-name="ce109">
            <text:p>0</text:p>
          </table:table-cell>
          <table:table-cell office:value-type="float" office:value="0" table:formula="of:=[.F7]-SUM([.F8:.F14])-[.F29]" table:style-name="ce109">
            <text:p>0</text:p>
          </table:table-cell>
          <table:table-cell office:value-type="float" office:value="0" table:formula="of:=[.G7]-SUM([.G8:.G14])-[.G29]" table:style-name="ce109">
            <text:p>0</text:p>
          </table:table-cell>
          <table:table-cell office:value-type="float" office:value="0" table:formula="of:=[.H7]-SUM([.H8:.H14])-[.H29]" table:style-name="ce109">
            <text:p>0</text:p>
          </table:table-cell>
          <table:table-cell office:value-type="float" office:value="0" table:formula="of:=[.I7]-SUM([.I8:.I14])-[.I29]" table:style-name="ce109">
            <text:p>0</text:p>
          </table:table-cell>
          <table:table-cell office:value-type="float" office:value="0" table:formula="of:=[.J7]-SUM([.J8:.J14])-[.J29]" table:style-name="ce109">
            <text:p>0</text:p>
          </table:table-cell>
          <table:table-cell office:value-type="float" office:value="0" table:formula="of:=[.K7]-SUM([.K8:.K14])-[.K29]" table:style-name="ce109">
            <text:p>0</text:p>
          </table:table-cell>
          <table:table-cell office:value-type="float" office:value="0" table:formula="of:=[.L7]-SUM([.L8:.L14])-[.L29]" table:style-name="ce109">
            <text:p>0</text:p>
          </table:table-cell>
          <table:table-cell office:value-type="float" office:value="1" table:formula="of:=[.M7]-SUM([.M8:.M14])-[.M29]" table:style-name="ce109">
            <text:p>1</text:p>
          </table:table-cell>
          <table:table-cell office:value-type="float" office:value="0" table:formula="of:=[.N7]-SUM([.N8:.N14])-[.N29]" table:style-name="ce109">
            <text:p>0</text:p>
          </table:table-cell>
          <table:table-cell office:value-type="float" office:value="0" table:formula="of:=[.O7]-SUM([.O8:.O14])-[.O29]" table:style-name="ce109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9" table:visibility="collapse">
          <table:table-cell office:value-type="string" table:style-name="ce11">
            <text:p>臺 灣 省</text:p>
          </table:table-cell>
          <table:table-cell office:value-type="float" office:value="0" table:formula="of:=[.B14]-SUM([.B15:.B28])" table:style-name="ce109">
            <text:p>0</text:p>
          </table:table-cell>
          <table:table-cell office:value-type="float" office:value="0" table:formula="of:=[.C14]-SUM([.C15:.C28])" table:style-name="ce109">
            <text:p>0</text:p>
          </table:table-cell>
          <table:table-cell office:value-type="float" office:value="0" table:formula="of:=[.D14]-SUM([.D15:.D28])" table:style-name="ce109">
            <text:p>0</text:p>
          </table:table-cell>
          <table:table-cell office:value-type="float" office:value="0" table:formula="of:=[.E14]-SUM([.E15:.E28])" table:style-name="ce109">
            <text:p>0</text:p>
          </table:table-cell>
          <table:table-cell office:value-type="float" office:value="0" table:formula="of:=[.F14]-SUM([.F15:.F28])" table:style-name="ce109">
            <text:p>0</text:p>
          </table:table-cell>
          <table:table-cell office:value-type="float" office:value="0" table:formula="of:=[.G14]-SUM([.G15:.G28])" table:style-name="ce109">
            <text:p>0</text:p>
          </table:table-cell>
          <table:table-cell office:value-type="float" office:value="0" table:formula="of:=[.H14]-SUM([.H15:.H28])" table:style-name="ce109">
            <text:p>0</text:p>
          </table:table-cell>
          <table:table-cell office:value-type="float" office:value="1" table:formula="of:=[.I14]-SUM([.I15:.I28])" table:style-name="ce109">
            <text:p>1</text:p>
          </table:table-cell>
          <table:table-cell office:value-type="float" office:value="0" table:formula="of:=[.J14]-SUM([.J15:.J28])" table:style-name="ce109">
            <text:p>0</text:p>
          </table:table-cell>
          <table:table-cell office:value-type="float" office:value="0" table:formula="of:=[.K14]-SUM([.K15:.K28])" table:style-name="ce109">
            <text:p>0</text:p>
          </table:table-cell>
          <table:table-cell office:value-type="float" office:value="0" table:formula="of:=[.L14]-SUM([.L15:.L28])" table:style-name="ce109">
            <text:p>0</text:p>
          </table:table-cell>
          <table:table-cell office:value-type="float" office:value="1" table:formula="of:=[.M14]-SUM([.M15:.M28])" table:style-name="ce109">
            <text:p>1</text:p>
          </table:table-cell>
          <table:table-cell office:value-type="float" office:value="0" table:formula="of:=[.N14]-SUM([.N15:.N28])" table:style-name="ce109">
            <text:p>0</text:p>
          </table:table-cell>
          <table:table-cell office:value-type="float" office:value="0" table:formula="of:=[.O14]-SUM([.O15:.O28])" table:style-name="ce109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9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9">
            <text:p>0</text:p>
          </table:table-cell>
          <table:table-cell office:value-type="float" office:value="0" table:formula="of:=[.C29]-[.C30]-[.C31]" table:style-name="ce109">
            <text:p>0</text:p>
          </table:table-cell>
          <table:table-cell office:value-type="float" office:value="0" table:formula="of:=[.D29]-[.D30]-[.D31]" table:style-name="ce109">
            <text:p>0</text:p>
          </table:table-cell>
          <table:table-cell office:value-type="float" office:value="0" table:formula="of:=[.E29]-[.E30]-[.E31]" table:style-name="ce109">
            <text:p>0</text:p>
          </table:table-cell>
          <table:table-cell office:value-type="float" office:value="0" table:formula="of:=[.F29]-[.F30]-[.F31]" table:style-name="ce109">
            <text:p>0</text:p>
          </table:table-cell>
          <table:table-cell office:value-type="float" office:value="0" table:formula="of:=[.G29]-[.G30]-[.G31]" table:style-name="ce109">
            <text:p>0</text:p>
          </table:table-cell>
          <table:table-cell office:value-type="float" office:value="0" table:formula="of:=[.H29]-[.H30]-[.H31]" table:style-name="ce109">
            <text:p>0</text:p>
          </table:table-cell>
          <table:table-cell office:value-type="float" office:value="0" table:formula="of:=[.I29]-[.I30]-[.I31]" table:style-name="ce109">
            <text:p>0</text:p>
          </table:table-cell>
          <table:table-cell office:value-type="float" office:value="0" table:formula="of:=[.J29]-[.J30]-[.J31]" table:style-name="ce109">
            <text:p>0</text:p>
          </table:table-cell>
          <table:table-cell office:value-type="float" office:value="-1" table:formula="of:=[.K29]-[.K30]-[.K31]" table:style-name="ce109">
            <text:p>-1</text:p>
          </table:table-cell>
          <table:table-cell office:value-type="float" office:value="0" table:formula="of:=[.L29]-[.L30]-[.L31]" table:style-name="ce109">
            <text:p>0</text:p>
          </table:table-cell>
          <table:table-cell office:value-type="float" office:value="0" table:formula="of:=[.M29]-[.M30]-[.M31]" table:style-name="ce109">
            <text:p>0</text:p>
          </table:table-cell>
          <table:table-cell office:value-type="float" office:value="0" table:formula="of:=[.N29]-[.N30]-[.N31]" table:style-name="ce109">
            <text:p>0</text:p>
          </table:table-cell>
          <table:table-cell office:value-type="float" office:value="0" table:formula="of:=[.O29]-[.O30]-[.O31]" table:style-name="ce109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9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210]" table:style-name="ce109">
            <text:p>0</text:p>
          </table:table-cell>
          <table:table-cell office:value-type="float" office:value="0" table:formula="of:=[.C7]-[年月.C210]" table:style-name="ce109">
            <text:p>0</text:p>
          </table:table-cell>
          <table:table-cell office:value-type="float" office:value="0" table:formula="of:=[.D7]-[年月.D210]" table:style-name="ce109">
            <text:p>0</text:p>
          </table:table-cell>
          <table:table-cell office:value-type="float" office:value="0" table:formula="of:=[.E7]-[年月.E210]" table:style-name="ce109">
            <text:p>0</text:p>
          </table:table-cell>
          <table:table-cell office:value-type="float" office:value="0" table:formula="of:=[.F7]-[年月.F210]" table:style-name="ce109">
            <text:p>0</text:p>
          </table:table-cell>
          <table:table-cell office:value-type="float" office:value="0" table:formula="of:=[.G7]-[年月.G210]" table:style-name="ce109">
            <text:p>0</text:p>
          </table:table-cell>
          <table:table-cell office:value-type="float" office:value="0" table:formula="of:=[.H7]-[年月.H210]" table:style-name="ce109">
            <text:p>0</text:p>
          </table:table-cell>
          <table:table-cell office:value-type="float" office:value="0" table:formula="of:=[.I7]-[年月.I210]" table:style-name="ce109">
            <text:p>0</text:p>
          </table:table-cell>
          <table:table-cell office:value-type="float" office:value="0" table:formula="of:=[.J7]-[年月.J210]" table:style-name="ce109">
            <text:p>0</text:p>
          </table:table-cell>
          <table:table-cell office:value-type="float" office:value="0" table:formula="of:=[.K7]-[年月.K210]" table:style-name="ce109">
            <text:p>0</text:p>
          </table:table-cell>
          <table:table-cell office:value-type="float" office:value="0" table:formula="of:=[.L7]-[年月.L210]" table:style-name="ce109">
            <text:p>0</text:p>
          </table:table-cell>
          <table:table-cell office:value-type="float" office:value="0" table:formula="of:=[.M7]-[年月.M210]" table:style-name="ce109">
            <text:p>0</text:p>
          </table:table-cell>
          <table:table-cell office:value-type="float" office:value="0" table:formula="of:=[.N7]-[年月.N210]" table:style-name="ce109">
            <text:p>0</text:p>
          </table:table-cell>
          <table:table-cell office:value-type="float" office:value="0" table:formula="of:=[.O7]-[年月.O210]" table:style-name="ce109">
            <text:p>0</text:p>
          </table:table-cell>
          <table:table-cell table:number-columns-repeated="16369" table:style-name="ce1"/>
        </table:table-row>
        <table:table-row table:style-name="ro9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2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4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103年1-12月 Jan.- Dec. <text:s/>, 2014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8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120365" table:style-name="ce15">
            <text:p>1,120,365</text:p>
          </table:table-cell>
          <table:table-cell office:value-type="float" office:value="173388039" table:style-name="ce15">
            <text:p>173,388,039</text:p>
          </table:table-cell>
          <table:table-cell office:value-type="float" office:value="1120361" table:style-name="ce15">
            <text:p>1,120,361</text:p>
          </table:table-cell>
          <table:table-cell office:value-type="float" office:value="173387816" table:style-name="ce15">
            <text:p>173,387,816</text:p>
          </table:table-cell>
          <table:table-cell office:value-type="float" office:value="538952" table:style-name="ce15">
            <text:p>538,952</text:p>
          </table:table-cell>
          <table:table-cell office:value-type="float" office:value="76860981" table:style-name="ce15">
            <text:p>76,860,981</text:p>
          </table:table-cell>
          <table:table-cell office:value-type="float" office:value="9458" table:style-name="ce15">
            <text:p>9,458</text:p>
          </table:table-cell>
          <table:table-cell office:value-type="float" office:value="1734006" table:style-name="ce15">
            <text:p>1,734,006</text:p>
          </table:table-cell>
          <table:table-cell office:value-type="float" office:value="127611" table:style-name="ce15">
            <text:p>127,611</text:p>
          </table:table-cell>
          <table:table-cell office:value-type="float" office:value="31445226" table:style-name="ce15">
            <text:p>31,445,226</text:p>
          </table:table-cell>
          <table:table-cell office:value-type="float" office:value="444340" table:style-name="ce15">
            <text:p>444,340</text:p>
          </table:table-cell>
          <table:table-cell office:value-type="float" office:value="63347603" table:style-name="ce15">
            <text:p>63,347,603</text:p>
          </table:table-cell>
          <table:table-cell office:value-type="float" office:value="4" table:style-name="ce27">
            <text:p>4</text:p>
          </table:table-cell>
          <table:table-cell office:value-type="float" office:value="223" table:style-name="ce50">
            <text:p>22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49962" table:style-name="ce25">
            <text:p>249,962</text:p>
          </table:table-cell>
          <table:table-cell office:value-type="float" office:value="26391955" table:style-name="ce25">
            <text:p>26,391,955</text:p>
          </table:table-cell>
          <table:table-cell office:value-type="float" office:value="249960" table:style-name="ce25">
            <text:p>249,960</text:p>
          </table:table-cell>
          <table:table-cell office:value-type="float" office:value="26391757" table:style-name="ce25">
            <text:p>26,391,757</text:p>
          </table:table-cell>
          <table:table-cell office:value-type="float" office:value="122217" table:style-name="ce25">
            <text:p>122,217</text:p>
          </table:table-cell>
          <table:table-cell office:value-type="float" office:value="11613166" table:style-name="ce25">
            <text:p>11,613,166</text:p>
          </table:table-cell>
          <table:table-cell office:value-type="float" office:value="1843" table:style-name="ce25">
            <text:p>1,843</text:p>
          </table:table-cell>
          <table:table-cell office:value-type="float" office:value="401744" table:style-name="ce25">
            <text:p>401,744</text:p>
          </table:table-cell>
          <table:table-cell office:value-type="float" office:value="28623" table:style-name="ce25">
            <text:p>28,623</text:p>
          </table:table-cell>
          <table:table-cell office:value-type="float" office:value="4614844" table:style-name="ce25">
            <text:p>4,614,844</text:p>
          </table:table-cell>
          <table:table-cell office:value-type="float" office:value="97277" table:style-name="ce25">
            <text:p>97,277</text:p>
          </table:table-cell>
          <table:table-cell office:value-type="float" office:value="9762004" table:style-name="ce25">
            <text:p>9,762,004</text:p>
          </table:table-cell>
          <table:table-cell office:value-type="float" office:value="2" table:style-name="ce28">
            <text:p>2</text:p>
          </table:table-cell>
          <table:table-cell office:value-type="float" office:value="197" table:style-name="ce52">
            <text:p>19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151023" table:style-name="ce25">
            <text:p>151,023</text:p>
          </table:table-cell>
          <table:table-cell office:value-type="float" office:value="14482311" table:style-name="ce25">
            <text:p>14,482,311</text:p>
          </table:table-cell>
          <table:table-cell office:value-type="float" office:value="151021" table:style-name="ce25">
            <text:p>151,021</text:p>
          </table:table-cell>
          <table:table-cell office:value-type="float" office:value="14482286" table:style-name="ce25">
            <text:p>14,482,286</text:p>
          </table:table-cell>
          <table:table-cell office:value-type="float" office:value="70225" table:style-name="ce25">
            <text:p>70,225</text:p>
          </table:table-cell>
          <table:table-cell office:value-type="float" office:value="6554093" table:style-name="ce25">
            <text:p>6,554,093</text:p>
          </table:table-cell>
          <table:table-cell office:value-type="float" office:value="5428" table:style-name="ce25">
            <text:p>5,428</text:p>
          </table:table-cell>
          <table:table-cell office:value-type="float" office:value="634759" table:style-name="ce25">
            <text:p>634,759</text:p>
          </table:table-cell>
          <table:table-cell office:value-type="float" office:value="17017" table:style-name="ce25">
            <text:p>17,017</text:p>
          </table:table-cell>
          <table:table-cell office:value-type="float" office:value="2254495" table:style-name="ce25">
            <text:p>2,254,495</text:p>
          </table:table-cell>
          <table:table-cell office:value-type="float" office:value="58351" table:style-name="ce25">
            <text:p>58,351</text:p>
          </table:table-cell>
          <table:table-cell office:value-type="float" office:value="5038940" table:style-name="ce25">
            <text:p>5,038,940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52">
            <text:p>2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147313" table:style-name="ce25">
            <text:p>147,313</text:p>
          </table:table-cell>
          <table:table-cell office:value-type="float" office:value="25859448" table:style-name="ce25">
            <text:p>25,859,448</text:p>
          </table:table-cell>
          <table:table-cell office:value-type="float" office:value="147313" table:style-name="ce25">
            <text:p>147,313</text:p>
          </table:table-cell>
          <table:table-cell office:value-type="float" office:value="25859448" table:style-name="ce25">
            <text:p>25,859,448</text:p>
          </table:table-cell>
          <table:table-cell office:value-type="float" office:value="73682" table:style-name="ce25">
            <text:p>73,682</text:p>
          </table:table-cell>
          <table:table-cell office:value-type="float" office:value="10958672" table:style-name="ce25">
            <text:p>10,958,672</text:p>
          </table:table-cell>
          <table:table-cell office:value-type="float" office:value="316" table:style-name="ce25">
            <text:p>316</text:p>
          </table:table-cell>
          <table:table-cell office:value-type="float" office:value="43247" table:style-name="ce25">
            <text:p>43,247</text:p>
          </table:table-cell>
          <table:table-cell office:value-type="float" office:value="14393" table:style-name="ce25">
            <text:p>14,393</text:p>
          </table:table-cell>
          <table:table-cell office:value-type="float" office:value="4404340" table:style-name="ce25">
            <text:p>4,404,340</text:p>
          </table:table-cell>
          <table:table-cell office:value-type="float" office:value="58922" table:style-name="ce25">
            <text:p>58,922</text:p>
          </table:table-cell>
          <table:table-cell office:value-type="float" office:value="10453189" table:style-name="ce25">
            <text:p>10,453,18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71139" table:style-name="ce25">
            <text:p>71,139</text:p>
          </table:table-cell>
          <table:table-cell office:value-type="float" office:value="14303116" table:style-name="ce25">
            <text:p>14,303,116</text:p>
          </table:table-cell>
          <table:table-cell office:value-type="float" office:value="71139" table:style-name="ce25">
            <text:p>71,139</text:p>
          </table:table-cell>
          <table:table-cell office:value-type="float" office:value="14303116" table:style-name="ce25">
            <text:p>14,303,116</text:p>
          </table:table-cell>
          <table:table-cell office:value-type="float" office:value="31908" table:style-name="ce25">
            <text:p>31,908</text:p>
          </table:table-cell>
          <table:table-cell office:value-type="float" office:value="6755477" table:style-name="ce25">
            <text:p>6,755,477</text:p>
          </table:table-cell>
          <table:table-cell office:value-type="float" office:value="152" table:style-name="ce25">
            <text:p>152</text:p>
          </table:table-cell>
          <table:table-cell office:value-type="float" office:value="83826" table:style-name="ce25">
            <text:p>83,826</text:p>
          </table:table-cell>
          <table:table-cell office:value-type="float" office:value="9645" table:style-name="ce25">
            <text:p>9,645</text:p>
          </table:table-cell>
          <table:table-cell office:value-type="float" office:value="2504752" table:style-name="ce25">
            <text:p>2,504,752</text:p>
          </table:table-cell>
          <table:table-cell office:value-type="float" office:value="29434" table:style-name="ce25">
            <text:p>29,434</text:p>
          </table:table-cell>
          <table:table-cell office:value-type="float" office:value="4959061" table:style-name="ce25">
            <text:p>4,959,06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144490" table:style-name="ce25">
            <text:p>144,490</text:p>
          </table:table-cell>
          <table:table-cell office:value-type="float" office:value="22677811" table:style-name="ce25">
            <text:p>22,677,811</text:p>
          </table:table-cell>
          <table:table-cell office:value-type="float" office:value="144490" table:style-name="ce25">
            <text:p>144,490</text:p>
          </table:table-cell>
          <table:table-cell office:value-type="float" office:value="22677811" table:style-name="ce25">
            <text:p>22,677,811</text:p>
          </table:table-cell>
          <table:table-cell office:value-type="float" office:value="63839" table:style-name="ce25">
            <text:p>63,839</text:p>
          </table:table-cell>
          <table:table-cell office:value-type="float" office:value="9709230" table:style-name="ce25">
            <text:p>9,709,230</text:p>
          </table:table-cell>
          <table:table-cell office:value-type="float" office:value="281" table:style-name="ce25">
            <text:p>281</text:p>
          </table:table-cell>
          <table:table-cell office:value-type="float" office:value="111716" table:style-name="ce25">
            <text:p>111,716</text:p>
          </table:table-cell>
          <table:table-cell office:value-type="float" office:value="27987" table:style-name="ce25">
            <text:p>27,987</text:p>
          </table:table-cell>
          <table:table-cell office:value-type="float" office:value="5214255" table:style-name="ce25">
            <text:p>5,214,255</text:p>
          </table:table-cell>
          <table:table-cell office:value-type="float" office:value="52383" table:style-name="ce25">
            <text:p>52,383</text:p>
          </table:table-cell>
          <table:table-cell office:value-type="float" office:value="7642610" table:style-name="ce25">
            <text:p>7,642,61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355344" table:style-name="ce25">
            <text:p>355,344</text:p>
          </table:table-cell>
          <table:table-cell office:value-type="float" office:value="69170552" table:style-name="ce25">
            <text:p>69,170,552</text:p>
          </table:table-cell>
          <table:table-cell office:value-type="float" office:value="355344" table:style-name="ce25">
            <text:p>355,344</text:p>
          </table:table-cell>
          <table:table-cell office:value-type="float" office:value="69170552" table:style-name="ce25">
            <text:p>69,170,552</text:p>
          </table:table-cell>
          <table:table-cell office:value-type="float" office:value="176392" table:style-name="ce25">
            <text:p>176,392</text:p>
          </table:table-cell>
          <table:table-cell office:value-type="float" office:value="31011415" table:style-name="ce25">
            <text:p>31,011,415</text:p>
          </table:table-cell>
          <table:table-cell office:value-type="float" office:value="1436" table:style-name="ce25">
            <text:p>1,436</text:p>
          </table:table-cell>
          <table:table-cell office:value-type="float" office:value="458626" table:style-name="ce25">
            <text:p>458,626</text:p>
          </table:table-cell>
          <table:table-cell office:value-type="float" office:value="29863" table:style-name="ce25">
            <text:p>29,863</text:p>
          </table:table-cell>
          <table:table-cell office:value-type="float" office:value="12315052" table:style-name="ce25">
            <text:p>12,315,052</text:p>
          </table:table-cell>
          <table:table-cell office:value-type="float" office:value="147653" table:style-name="ce25">
            <text:p>147,653</text:p>
          </table:table-cell>
          <table:table-cell office:value-type="float" office:value="25385459" table:style-name="ce25">
            <text:p>25,385,45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 text:c="2"/>Yilan County<text:s/></text:p>
          </table:table-cell>
          <table:table-cell office:value-type="float" office:value="19237" table:style-name="ce20">
            <text:p>19,237</text:p>
          </table:table-cell>
          <table:table-cell office:value-type="float" office:value="3441554" table:style-name="ce20">
            <text:p>3,441,554</text:p>
          </table:table-cell>
          <table:table-cell office:value-type="float" office:value="19237" table:style-name="ce20">
            <text:p>19,237</text:p>
          </table:table-cell>
          <table:table-cell office:value-type="float" office:value="3441554" table:style-name="ce20">
            <text:p>3,441,554</text:p>
          </table:table-cell>
          <table:table-cell office:value-type="float" office:value="9761" table:style-name="ce20">
            <text:p>9,761</text:p>
          </table:table-cell>
          <table:table-cell office:value-type="float" office:value="1617683" table:style-name="ce20">
            <text:p>1,617,683</text:p>
          </table:table-cell>
          <table:table-cell office:value-type="float" office:value="36" table:style-name="ce20">
            <text:p>36</text:p>
          </table:table-cell>
          <table:table-cell office:value-type="float" office:value="8816" table:style-name="ce20">
            <text:p>8,816</text:p>
          </table:table-cell>
          <table:table-cell office:value-type="float" office:value="1748" table:style-name="ce20">
            <text:p>1,748</text:p>
          </table:table-cell>
          <table:table-cell office:value-type="float" office:value="447717" table:style-name="ce20">
            <text:p>447,717</text:p>
          </table:table-cell>
          <table:table-cell office:value-type="float" office:value="7692" table:style-name="ce20">
            <text:p>7,692</text:p>
          </table:table-cell>
          <table:table-cell office:value-type="float" office:value="1367338" table:style-name="ce20">
            <text:p>1,367,3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桃園縣</text:span><text:s text:c="2"/>Taoyuan County<text:s/></text:p>
          </table:table-cell>
          <table:table-cell office:value-type="float" office:value="124545" table:style-name="ce20">
            <text:p>124,545</text:p>
          </table:table-cell>
          <table:table-cell office:value-type="float" office:value="23424398" table:style-name="ce20">
            <text:p>23,424,398</text:p>
          </table:table-cell>
          <table:table-cell office:value-type="float" office:value="124545" table:style-name="ce20">
            <text:p>124,545</text:p>
          </table:table-cell>
          <table:table-cell office:value-type="float" office:value="23424398" table:style-name="ce20">
            <text:p>23,424,398</text:p>
          </table:table-cell>
          <table:table-cell office:value-type="float" office:value="64481" table:style-name="ce20">
            <text:p>64,481</text:p>
          </table:table-cell>
          <table:table-cell office:value-type="float" office:value="10554979" table:style-name="ce20">
            <text:p>10,554,979</text:p>
          </table:table-cell>
          <table:table-cell office:value-type="float" office:value="585" table:style-name="ce20">
            <text:p>585</text:p>
          </table:table-cell>
          <table:table-cell office:value-type="float" office:value="118248" table:style-name="ce20">
            <text:p>118,248</text:p>
          </table:table-cell>
          <table:table-cell office:value-type="float" office:value="8187" table:style-name="ce20">
            <text:p>8,187</text:p>
          </table:table-cell>
          <table:table-cell office:value-type="float" office:value="3784055" table:style-name="ce20">
            <text:p>3,784,055</text:p>
          </table:table-cell>
          <table:table-cell office:value-type="float" office:value="51292" table:style-name="ce20">
            <text:p>51,292</text:p>
          </table:table-cell>
          <table:table-cell office:value-type="float" office:value="8967116" table:style-name="ce20">
            <text:p>8,967,11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新竹縣</text:span><text:s text:c="2"/>Hsinchu County<text:s/></text:p>
          </table:table-cell>
          <table:table-cell office:value-type="float" office:value="38221" table:style-name="ce20">
            <text:p>38,221</text:p>
          </table:table-cell>
          <table:table-cell office:value-type="float" office:value="7164010" table:style-name="ce20">
            <text:p>7,164,010</text:p>
          </table:table-cell>
          <table:table-cell office:value-type="float" office:value="38221" table:style-name="ce20">
            <text:p>38,221</text:p>
          </table:table-cell>
          <table:table-cell office:value-type="float" office:value="7164010" table:style-name="ce20">
            <text:p>7,164,010</text:p>
          </table:table-cell>
          <table:table-cell office:value-type="float" office:value="19256" table:style-name="ce20">
            <text:p>19,256</text:p>
          </table:table-cell>
          <table:table-cell office:value-type="float" office:value="3081771" table:style-name="ce20">
            <text:p>3,081,771</text:p>
          </table:table-cell>
          <table:table-cell office:value-type="float" office:value="48" table:style-name="ce20">
            <text:p>48</text:p>
          </table:table-cell>
          <table:table-cell office:value-type="float" office:value="14447" table:style-name="ce20">
            <text:p>14,447</text:p>
          </table:table-cell>
          <table:table-cell office:value-type="float" office:value="5370" table:style-name="ce20">
            <text:p>5,370</text:p>
          </table:table-cell>
          <table:table-cell office:value-type="float" office:value="1802064" table:style-name="ce20">
            <text:p>1,802,064</text:p>
          </table:table-cell>
          <table:table-cell office:value-type="float" office:value="13547" table:style-name="ce20">
            <text:p>13,547</text:p>
          </table:table-cell>
          <table:table-cell office:value-type="float" office:value="2265729" table:style-name="ce20">
            <text:p>2,265,72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苗栗縣</text:span><text:s text:c="2"/>Miaoli County<text:s/></text:p>
          </table:table-cell>
          <table:table-cell office:value-type="float" office:value="15846" table:style-name="ce20">
            <text:p>15,846</text:p>
          </table:table-cell>
          <table:table-cell office:value-type="float" office:value="3341212" table:style-name="ce20">
            <text:p>3,341,212</text:p>
          </table:table-cell>
          <table:table-cell office:value-type="float" office:value="15846" table:style-name="ce20">
            <text:p>15,846</text:p>
          </table:table-cell>
          <table:table-cell office:value-type="float" office:value="3341212" table:style-name="ce20">
            <text:p>3,341,212</text:p>
          </table:table-cell>
          <table:table-cell office:value-type="float" office:value="8440" table:style-name="ce20">
            <text:p>8,440</text:p>
          </table:table-cell>
          <table:table-cell office:value-type="float" office:value="1595589" table:style-name="ce20">
            <text:p>1,595,589</text:p>
          </table:table-cell>
          <table:table-cell office:value-type="float" office:value="19" table:style-name="ce20">
            <text:p>19</text:p>
          </table:table-cell>
          <table:table-cell office:value-type="float" office:value="3790" table:style-name="ce20">
            <text:p>3,790</text:p>
          </table:table-cell>
          <table:table-cell office:value-type="float" office:value="960" table:style-name="ce20">
            <text:p>960</text:p>
          </table:table-cell>
          <table:table-cell office:value-type="float" office:value="525843" table:style-name="ce20">
            <text:p>525,843</text:p>
          </table:table-cell>
          <table:table-cell office:value-type="float" office:value="6427" table:style-name="ce20">
            <text:p>6,427</text:p>
          </table:table-cell>
          <table:table-cell office:value-type="float" office:value="1215990" table:style-name="ce20">
            <text:p>1,215,99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 text:c="2"/>Changhua County<text:s/></text:p>
          </table:table-cell>
          <table:table-cell office:value-type="float" office:value="28689" table:style-name="ce20">
            <text:p>28,689</text:p>
          </table:table-cell>
          <table:table-cell office:value-type="float" office:value="8198204" table:style-name="ce20">
            <text:p>8,198,204</text:p>
          </table:table-cell>
          <table:table-cell office:value-type="float" office:value="28689" table:style-name="ce20">
            <text:p>28,689</text:p>
          </table:table-cell>
          <table:table-cell office:value-type="float" office:value="8198204" table:style-name="ce20">
            <text:p>8,198,204</text:p>
          </table:table-cell>
          <table:table-cell office:value-type="float" office:value="13361" table:style-name="ce20">
            <text:p>13,361</text:p>
          </table:table-cell>
          <table:table-cell office:value-type="float" office:value="3552405" table:style-name="ce20">
            <text:p>3,552,405</text:p>
          </table:table-cell>
          <table:table-cell office:value-type="float" office:value="104" table:style-name="ce20">
            <text:p>104</text:p>
          </table:table-cell>
          <table:table-cell office:value-type="float" office:value="40459" table:style-name="ce20">
            <text:p>40,459</text:p>
          </table:table-cell>
          <table:table-cell office:value-type="float" office:value="3615" table:style-name="ce20">
            <text:p>3,615</text:p>
          </table:table-cell>
          <table:table-cell office:value-type="float" office:value="1954944" table:style-name="ce20">
            <text:p>1,954,944</text:p>
          </table:table-cell>
          <table:table-cell office:value-type="float" office:value="11609" table:style-name="ce20">
            <text:p>11,609</text:p>
          </table:table-cell>
          <table:table-cell office:value-type="float" office:value="2650396" table:style-name="ce20">
            <text:p>2,650,39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 text:c="2"/>Nantou County<text:s/></text:p>
          </table:table-cell>
          <table:table-cell office:value-type="float" office:value="10767" table:style-name="ce20">
            <text:p>10,767</text:p>
          </table:table-cell>
          <table:table-cell office:value-type="float" office:value="2676165" table:style-name="ce20">
            <text:p>2,676,165</text:p>
          </table:table-cell>
          <table:table-cell office:value-type="float" office:value="10767" table:style-name="ce20">
            <text:p>10,767</text:p>
          </table:table-cell>
          <table:table-cell office:value-type="float" office:value="2676165" table:style-name="ce20">
            <text:p>2,676,165</text:p>
          </table:table-cell>
          <table:table-cell office:value-type="float" office:value="4786" table:style-name="ce20">
            <text:p>4,786</text:p>
          </table:table-cell>
          <table:table-cell office:value-type="float" office:value="1152661" table:style-name="ce20">
            <text:p>1,152,661</text:p>
          </table:table-cell>
          <table:table-cell office:value-type="float" office:value="17" table:style-name="ce20">
            <text:p>17</text:p>
          </table:table-cell>
          <table:table-cell office:value-type="float" office:value="18847" table:style-name="ce20">
            <text:p>18,847</text:p>
          </table:table-cell>
          <table:table-cell office:value-type="float" office:value="1238" table:style-name="ce20">
            <text:p>1,238</text:p>
          </table:table-cell>
          <table:table-cell office:value-type="float" office:value="511536" table:style-name="ce20">
            <text:p>511,536</text:p>
          </table:table-cell>
          <table:table-cell office:value-type="float" office:value="4726" table:style-name="ce20">
            <text:p>4,726</text:p>
          </table:table-cell>
          <table:table-cell office:value-type="float" office:value="993121" table:style-name="ce20">
            <text:p>993,12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 text:c="2"/>Yunlin County<text:s/></text:p>
          </table:table-cell>
          <table:table-cell office:value-type="float" office:value="14180" table:style-name="ce20">
            <text:p>14,180</text:p>
          </table:table-cell>
          <table:table-cell office:value-type="float" office:value="4944736" table:style-name="ce20">
            <text:p>4,944,736</text:p>
          </table:table-cell>
          <table:table-cell office:value-type="float" office:value="14180" table:style-name="ce20">
            <text:p>14,180</text:p>
          </table:table-cell>
          <table:table-cell office:value-type="float" office:value="4944736" table:style-name="ce20">
            <text:p>4,944,736</text:p>
          </table:table-cell>
          <table:table-cell office:value-type="float" office:value="6224" table:style-name="ce20">
            <text:p>6,224</text:p>
          </table:table-cell>
          <table:table-cell office:value-type="float" office:value="1682878" table:style-name="ce20">
            <text:p>1,682,878</text:p>
          </table:table-cell>
          <table:table-cell office:value-type="float" office:value="160" table:style-name="ce20">
            <text:p>160</text:p>
          </table:table-cell>
          <table:table-cell office:value-type="float" office:value="154333" table:style-name="ce20">
            <text:p>154,333</text:p>
          </table:table-cell>
          <table:table-cell office:value-type="float" office:value="1677" table:style-name="ce20">
            <text:p>1,677</text:p>
          </table:table-cell>
          <table:table-cell office:value-type="float" office:value="1331674" table:style-name="ce20">
            <text:p>1,331,674</text:p>
          </table:table-cell>
          <table:table-cell office:value-type="float" office:value="6119" table:style-name="ce20">
            <text:p>6,119</text:p>
          </table:table-cell>
          <table:table-cell office:value-type="float" office:value="1775851" table:style-name="ce20">
            <text:p>1,775,8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 text:c="2"/>Chiayi County<text:s/></text:p>
          </table:table-cell>
          <table:table-cell office:value-type="float" office:value="9629" table:style-name="ce20">
            <text:p>9,629</text:p>
          </table:table-cell>
          <table:table-cell office:value-type="float" office:value="2118304" table:style-name="ce20">
            <text:p>2,118,304</text:p>
          </table:table-cell>
          <table:table-cell office:value-type="float" office:value="9629" table:style-name="ce20">
            <text:p>9,629</text:p>
          </table:table-cell>
          <table:table-cell office:value-type="float" office:value="2118304" table:style-name="ce20">
            <text:p>2,118,304</text:p>
          </table:table-cell>
          <table:table-cell office:value-type="float" office:value="4671" table:style-name="ce20">
            <text:p>4,671</text:p>
          </table:table-cell>
          <table:table-cell office:value-type="float" office:value="1011430" table:style-name="ce20">
            <text:p>1,011,430</text:p>
          </table:table-cell>
          <table:table-cell office:value-type="float" office:value="65" table:style-name="ce20">
            <text:p>65</text:p>
          </table:table-cell>
          <table:table-cell office:value-type="float" office:value="58423" table:style-name="ce20">
            <text:p>58,423</text:p>
          </table:table-cell>
          <table:table-cell office:value-type="float" office:value="682" table:style-name="ce20">
            <text:p>682</text:p>
          </table:table-cell>
          <table:table-cell office:value-type="float" office:value="269212" table:style-name="ce20">
            <text:p>269,212</text:p>
          </table:table-cell>
          <table:table-cell office:value-type="float" office:value="4211" table:style-name="ce20">
            <text:p>4,211</text:p>
          </table:table-cell>
          <table:table-cell office:value-type="float" office:value="779238" table:style-name="ce20">
            <text:p>779,2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 text:c="2"/>Pingtung County<text:s/></text:p>
          </table:table-cell>
          <table:table-cell office:value-type="float" office:value="18468" table:style-name="ce20">
            <text:p>18,468</text:p>
          </table:table-cell>
          <table:table-cell office:value-type="float" office:value="4009262" table:style-name="ce20">
            <text:p>4,009,262</text:p>
          </table:table-cell>
          <table:table-cell office:value-type="float" office:value="18468" table:style-name="ce20">
            <text:p>18,468</text:p>
          </table:table-cell>
          <table:table-cell office:value-type="float" office:value="4009262" table:style-name="ce20">
            <text:p>4,009,262</text:p>
          </table:table-cell>
          <table:table-cell office:value-type="float" office:value="8552" table:style-name="ce20">
            <text:p>8,552</text:p>
          </table:table-cell>
          <table:table-cell office:value-type="float" office:value="1850052" table:style-name="ce20">
            <text:p>1,850,052</text:p>
          </table:table-cell>
          <table:table-cell office:value-type="float" office:value="116" table:style-name="ce20">
            <text:p>116</text:p>
          </table:table-cell>
          <table:table-cell office:value-type="float" office:value="14911" table:style-name="ce20">
            <text:p>14,911</text:p>
          </table:table-cell>
          <table:table-cell office:value-type="float" office:value="1795" table:style-name="ce20">
            <text:p>1,795</text:p>
          </table:table-cell>
          <table:table-cell office:value-type="float" office:value="654730" table:style-name="ce20">
            <text:p>654,730</text:p>
          </table:table-cell>
          <table:table-cell office:value-type="float" office:value="8005" table:style-name="ce20">
            <text:p>8,005</text:p>
          </table:table-cell>
          <table:table-cell office:value-type="float" office:value="1489568" table:style-name="ce20">
            <text:p>1,489,56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 text:c="2"/>Taitung County<text:s/></text:p>
          </table:table-cell>
          <table:table-cell office:value-type="float" office:value="5298" table:style-name="ce20">
            <text:p>5,298</text:p>
          </table:table-cell>
          <table:table-cell office:value-type="float" office:value="1006470" table:style-name="ce20">
            <text:p>1,006,470</text:p>
          </table:table-cell>
          <table:table-cell office:value-type="float" office:value="5298" table:style-name="ce20">
            <text:p>5,298</text:p>
          </table:table-cell>
          <table:table-cell office:value-type="float" office:value="1006470" table:style-name="ce20">
            <text:p>1,006,470</text:p>
          </table:table-cell>
          <table:table-cell office:value-type="float" office:value="2475" table:style-name="ce20">
            <text:p>2,475</text:p>
          </table:table-cell>
          <table:table-cell office:value-type="float" office:value="514734" table:style-name="ce20">
            <text:p>514,734</text:p>
          </table:table-cell>
          <table:table-cell office:value-type="float" office:value="87" table:style-name="ce20">
            <text:p>87</text:p>
          </table:table-cell>
          <table:table-cell office:value-type="float" office:value="6079" table:style-name="ce20">
            <text:p>6,079</text:p>
          </table:table-cell>
          <table:table-cell office:value-type="float" office:value="361" table:style-name="ce20">
            <text:p>361</text:p>
          </table:table-cell>
          <table:table-cell office:value-type="float" office:value="123836" table:style-name="ce20">
            <text:p>123,836</text:p>
          </table:table-cell>
          <table:table-cell office:value-type="float" office:value="2375" table:style-name="ce20">
            <text:p>2,375</text:p>
          </table:table-cell>
          <table:table-cell office:value-type="float" office:value="361821" table:style-name="ce20">
            <text:p>361,82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 text:c="2"/>Hualien County<text:s/></text:p>
          </table:table-cell>
          <table:table-cell office:value-type="float" office:value="13552" table:style-name="ce20">
            <text:p>13,552</text:p>
          </table:table-cell>
          <table:table-cell office:value-type="float" office:value="2539961" table:style-name="ce20">
            <text:p>2,539,961</text:p>
          </table:table-cell>
          <table:table-cell office:value-type="float" office:value="13552" table:style-name="ce20">
            <text:p>13,552</text:p>
          </table:table-cell>
          <table:table-cell office:value-type="float" office:value="2539961" table:style-name="ce20">
            <text:p>2,539,961</text:p>
          </table:table-cell>
          <table:table-cell office:value-type="float" office:value="6041" table:style-name="ce20">
            <text:p>6,041</text:p>
          </table:table-cell>
          <table:table-cell office:value-type="float" office:value="1063464" table:style-name="ce20">
            <text:p>1,063,464</text:p>
          </table:table-cell>
          <table:table-cell office:value-type="float" office:value="23" table:style-name="ce20">
            <text:p>23</text:p>
          </table:table-cell>
          <table:table-cell office:value-type="float" office:value="2478" table:style-name="ce20">
            <text:p>2,478</text:p>
          </table:table-cell>
          <table:table-cell office:value-type="float" office:value="1090" table:style-name="ce20">
            <text:p>1,090</text:p>
          </table:table-cell>
          <table:table-cell office:value-type="float" office:value="314789" table:style-name="ce20">
            <text:p>314,789</text:p>
          </table:table-cell>
          <table:table-cell office:value-type="float" office:value="6398" table:style-name="ce20">
            <text:p>6,398</text:p>
          </table:table-cell>
          <table:table-cell office:value-type="float" office:value="1159230" table:style-name="ce20">
            <text:p>1,159,2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澎湖縣</text:span><text:s text:c="2"/>Penghu County<text:s/></text:p>
          </table:table-cell>
          <table:table-cell office:value-type="float" office:value="1530" table:style-name="ce20">
            <text:p>1,530</text:p>
          </table:table-cell>
          <table:table-cell office:value-type="float" office:value="471740" table:style-name="ce20">
            <text:p>471,740</text:p>
          </table:table-cell>
          <table:table-cell office:value-type="float" office:value="1530" table:style-name="ce20">
            <text:p>1,530</text:p>
          </table:table-cell>
          <table:table-cell office:value-type="float" office:value="471740" table:style-name="ce20">
            <text:p>471,740</text:p>
          </table:table-cell>
          <table:table-cell office:value-type="float" office:value="765" table:style-name="ce20">
            <text:p>765</text:p>
          </table:table-cell>
          <table:table-cell office:value-type="float" office:value="195339" table:style-name="ce20">
            <text:p>195,339</text:p>
          </table:table-cell>
          <table:table-cell office:value-type="float" office:value="1" table:style-name="ce20">
            <text:p>1</text:p>
          </table:table-cell>
          <table:table-cell office:value-type="float" office:value="124" table:style-name="ce20">
            <text:p>124</text:p>
          </table:table-cell>
          <table:table-cell office:value-type="float" office:value="198" table:style-name="ce20">
            <text:p>198</text:p>
          </table:table-cell>
          <table:table-cell office:value-type="float" office:value="127844" table:style-name="ce20">
            <text:p>127,844</text:p>
          </table:table-cell>
          <table:table-cell office:value-type="float" office:value="566" table:style-name="ce20">
            <text:p>566</text:p>
          </table:table-cell>
          <table:table-cell office:value-type="float" office:value="148433" table:style-name="ce20">
            <text:p>148,43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 text:c="2"/>Keelung City</text:p>
          </table:table-cell>
          <table:table-cell office:value-type="float" office:value="19179" table:style-name="ce20">
            <text:p>19,179</text:p>
          </table:table-cell>
          <table:table-cell office:value-type="float" office:value="1449660" table:style-name="ce20">
            <text:p>1,449,660</text:p>
          </table:table-cell>
          <table:table-cell office:value-type="float" office:value="19179" table:style-name="ce20">
            <text:p>19,179</text:p>
          </table:table-cell>
          <table:table-cell office:value-type="float" office:value="1449660" table:style-name="ce20">
            <text:p>1,449,660</text:p>
          </table:table-cell>
          <table:table-cell office:value-type="float" office:value="9028" table:style-name="ce20">
            <text:p>9,028</text:p>
          </table:table-cell>
          <table:table-cell office:value-type="float" office:value="782718" table:style-name="ce20">
            <text:p>782,718</text:p>
          </table:table-cell>
          <table:table-cell office:value-type="float" office:value="95" table:style-name="ce20">
            <text:p>95</text:p>
          </table:table-cell>
          <table:table-cell office:value-type="float" office:value="7546" table:style-name="ce20">
            <text:p>7,546</text:p>
          </table:table-cell>
          <table:table-cell office:value-type="float" office:value="924" table:style-name="ce20">
            <text:p>924</text:p>
          </table:table-cell>
          <table:table-cell office:value-type="float" office:value="103043" table:style-name="ce20">
            <text:p>103,043</text:p>
          </table:table-cell>
          <table:table-cell office:value-type="float" office:value="9132" table:style-name="ce20">
            <text:p>9,132</text:p>
          </table:table-cell>
          <table:table-cell office:value-type="float" office:value="556352" table:style-name="ce20">
            <text:p>556,3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 text:c="2"/>Hsinchu City</text:p>
          </table:table-cell>
          <table:table-cell office:value-type="float" office:value="26620" table:style-name="ce20">
            <text:p>26,620</text:p>
          </table:table-cell>
          <table:table-cell office:value-type="float" office:value="3014535" table:style-name="ce20">
            <text:p>3,014,535</text:p>
          </table:table-cell>
          <table:table-cell office:value-type="float" office:value="26620" table:style-name="ce20">
            <text:p>26,620</text:p>
          </table:table-cell>
          <table:table-cell office:value-type="float" office:value="3014535" table:style-name="ce20">
            <text:p>3,014,535</text:p>
          </table:table-cell>
          <table:table-cell office:value-type="float" office:value="13814" table:style-name="ce20">
            <text:p>13,814</text:p>
          </table:table-cell>
          <table:table-cell office:value-type="float" office:value="1570055" table:style-name="ce20">
            <text:p>1,570,055</text:p>
          </table:table-cell>
          <table:table-cell office:value-type="float" office:value="46" table:style-name="ce20">
            <text:p>46</text:p>
          </table:table-cell>
          <table:table-cell office:value-type="float" office:value="4524" table:style-name="ce20">
            <text:p>4,524</text:p>
          </table:table-cell>
          <table:table-cell office:value-type="float" office:value="1593" table:style-name="ce20">
            <text:p>1,593</text:p>
          </table:table-cell>
          <table:table-cell office:value-type="float" office:value="249831" table:style-name="ce20">
            <text:p>249,831</text:p>
          </table:table-cell>
          <table:table-cell office:value-type="float" office:value="11167" table:style-name="ce20">
            <text:p>11,167</text:p>
          </table:table-cell>
          <table:table-cell office:value-type="float" office:value="1190124" table:style-name="ce20">
            <text:p>1,190,12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 text:c="2"/>Chiayi City</text:p>
          </table:table-cell>
          <table:table-cell office:value-type="float" office:value="9583" table:style-name="ce20">
            <text:p>9,583</text:p>
          </table:table-cell>
          <table:table-cell office:value-type="float" office:value="1370342" table:style-name="ce20">
            <text:p>1,370,342</text:p>
          </table:table-cell>
          <table:table-cell office:value-type="float" office:value="9583" table:style-name="ce20">
            <text:p>9,583</text:p>
          </table:table-cell>
          <table:table-cell office:value-type="float" office:value="1370342" table:style-name="ce20">
            <text:p>1,370,342</text:p>
          </table:table-cell>
          <table:table-cell office:value-type="float" office:value="4737" table:style-name="ce20">
            <text:p>4,737</text:p>
          </table:table-cell>
          <table:table-cell office:value-type="float" office:value="785656" table:style-name="ce20">
            <text:p>785,656</text:p>
          </table:table-cell>
          <table:table-cell office:value-type="float" office:value="34" table:style-name="ce20">
            <text:p>34</text:p>
          </table:table-cell>
          <table:table-cell office:value-type="float" office:value="5599" table:style-name="ce20">
            <text:p>5,599</text:p>
          </table:table-cell>
          <table:table-cell office:value-type="float" office:value="425" table:style-name="ce20">
            <text:p>425</text:p>
          </table:table-cell>
          <table:table-cell office:value-type="float" office:value="113932" table:style-name="ce20">
            <text:p>113,932</text:p>
          </table:table-cell>
          <table:table-cell office:value-type="float" office:value="4387" table:style-name="ce20">
            <text:p>4,387</text:p>
          </table:table-cell>
          <table:table-cell office:value-type="float" office:value="465154" table:style-name="ce20">
            <text:p>465,15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1094" table:style-name="ce25">
            <text:p>1,094</text:p>
          </table:table-cell>
          <table:table-cell office:value-type="float" office:value="502847" table:style-name="ce25">
            <text:p>502,847</text:p>
          </table:table-cell>
          <table:table-cell office:value-type="float" office:value="1094" table:style-name="ce25">
            <text:p>1,094</text:p>
          </table:table-cell>
          <table:table-cell office:value-type="float" office:value="502847" table:style-name="ce25">
            <text:p>502,847</text:p>
          </table:table-cell>
          <table:table-cell office:value-type="float" office:value="689" table:style-name="ce25">
            <text:p>689</text:p>
          </table:table-cell>
          <table:table-cell office:value-type="float" office:value="258930" table:style-name="ce25">
            <text:p>258,930</text:p>
          </table:table-cell>
          <table:table-cell office:value-type="float" office:value="2" table:style-name="ce25">
            <text:p>2</text:p>
          </table:table-cell>
          <table:table-cell office:value-type="float" office:value="88" table:style-name="ce25">
            <text:p>88</text:p>
          </table:table-cell>
          <table:table-cell office:value-type="float" office:value="83" table:style-name="ce25">
            <text:p>83</text:p>
          </table:table-cell>
          <table:table-cell office:value-type="float" office:value="137488" table:style-name="ce25">
            <text:p>137,488</text:p>
          </table:table-cell>
          <table:table-cell office:value-type="float" office:value="320" table:style-name="ce25">
            <text:p>320</text:p>
          </table:table-cell>
          <table:table-cell office:value-type="float" office:value="106340" table:style-name="ce25">
            <text:p>106,3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1088" table:style-name="ce20">
            <text:p>1,088</text:p>
          </table:table-cell>
          <table:table-cell office:value-type="float" office:value="501820" table:style-name="ce20">
            <text:p>501,820</text:p>
          </table:table-cell>
          <table:table-cell office:value-type="float" office:value="1088" table:style-name="ce20">
            <text:p>1,088</text:p>
          </table:table-cell>
          <table:table-cell office:value-type="float" office:value="501820" table:style-name="ce20">
            <text:p>501,820</text:p>
          </table:table-cell>
          <table:table-cell office:value-type="float" office:value="685" table:style-name="ce20">
            <text:p>685</text:p>
          </table:table-cell>
          <table:table-cell office:value-type="float" office:value="258465" table:style-name="ce20">
            <text:p>258,465</text:p>
          </table:table-cell>
          <table:table-cell office:value-type="float" office:value="2" table:style-name="ce20">
            <text:p>2</text:p>
          </table:table-cell>
          <table:table-cell office:value-type="float" office:value="88" table:style-name="ce20">
            <text:p>88</text:p>
          </table:table-cell>
          <table:table-cell office:value-type="float" office:value="81" table:style-name="ce20">
            <text:p>81</text:p>
          </table:table-cell>
          <table:table-cell office:value-type="float" office:value="136926" table:style-name="ce20">
            <text:p>136,926</text:p>
          </table:table-cell>
          <table:table-cell office:value-type="float" office:value="320" table:style-name="ce20">
            <text:p>320</text:p>
          </table:table-cell>
          <table:table-cell office:value-type="float" office:value="106340" table:style-name="ce20">
            <text:p>106,3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6" table:style-name="ce20">
            <text:p>6</text:p>
          </table:table-cell>
          <table:table-cell office:value-type="float" office:value="1027" table:style-name="ce20">
            <text:p>1,027</text:p>
          </table:table-cell>
          <table:table-cell office:value-type="float" office:value="6" table:style-name="ce20">
            <text:p>6</text:p>
          </table:table-cell>
          <table:table-cell office:value-type="float" office:value="1027" table:style-name="ce20">
            <text:p>1,027</text:p>
          </table:table-cell>
          <table:table-cell office:value-type="float" office:value="4" table:style-name="ce20">
            <text:p>4</text:p>
          </table:table-cell>
          <table:table-cell office:value-type="float" office:value="465" table:style-name="ce20">
            <text:p>46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562" table:style-name="ce20">
            <text:p>56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3])-[.B29]" table:style-name="ce110">
            <text:p>0</text:p>
          </table:table-cell>
          <table:table-cell office:value-type="float" office:value="-1" table:formula="of:=[.C7]-SUM([.C8:.C13])-[.C29]" table:style-name="ce110">
            <text:p>-1</text:p>
          </table:table-cell>
          <table:table-cell office:value-type="float" office:value="0" table:formula="of:=[.D7]-SUM([.D8:.D13])-[.D29]" table:style-name="ce110">
            <text:p>0</text:p>
          </table:table-cell>
          <table:table-cell office:value-type="float" office:value="-1" table:formula="of:=[.E7]-SUM([.E8:.E13])-[.E29]" table:style-name="ce110">
            <text:p>-1</text:p>
          </table:table-cell>
          <table:table-cell office:value-type="float" office:value="0" table:formula="of:=[.F7]-SUM([.F8:.F13])-[.F29]" table:style-name="ce110">
            <text:p>0</text:p>
          </table:table-cell>
          <table:table-cell office:value-type="float" office:value="-2" table:formula="of:=[.G7]-SUM([.G8:.G13])-[.G29]" table:style-name="ce110">
            <text:p>-2</text:p>
          </table:table-cell>
          <table:table-cell office:value-type="float" office:value="0" table:formula="of:=[.H7]-SUM([.H8:.H13])-[.H29]" table:style-name="ce110">
            <text:p>0</text:p>
          </table:table-cell>
          <table:table-cell office:value-type="float" office:value="0" table:formula="of:=[.I7]-SUM([.I8:.I13])-[.I29]" table:style-name="ce110">
            <text:p>0</text:p>
          </table:table-cell>
          <table:table-cell office:value-type="float" office:value="0" table:formula="of:=[.J7]-SUM([.J8:.J13])-[.J29]" table:style-name="ce110">
            <text:p>0</text:p>
          </table:table-cell>
          <table:table-cell office:value-type="float" office:value="0" table:formula="of:=[.K7]-SUM([.K8:.K13])-[.K29]" table:style-name="ce110">
            <text:p>0</text:p>
          </table:table-cell>
          <table:table-cell office:value-type="float" office:value="0" table:formula="of:=[.L7]-SUM([.L8:.L13])-[.L29]" table:style-name="ce110">
            <text:p>0</text:p>
          </table:table-cell>
          <table:table-cell office:value-type="float" office:value="0" table:formula="of:=[.M7]-SUM([.M8:.M13])-[.M29]" table:style-name="ce110">
            <text:p>0</text:p>
          </table:table-cell>
          <table:table-cell office:value-type="float" office:value="0" table:formula="of:=[.N7]-SUM([.N8:.N13])-[.N29]" table:style-name="ce110">
            <text:p>0</text:p>
          </table:table-cell>
          <table:table-cell office:value-type="float" office:value="1" table:formula="of:=[.O7]-SUM([.O8:.O13])-[.O29]" table:style-name="ce110">
            <text:p>1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13]-SUM([.B14:.B28])" table:style-name="ce110">
            <text:p>0</text:p>
          </table:table-cell>
          <table:table-cell office:value-type="float" office:value="-1" table:formula="of:=[.C13]-SUM([.C14:.C28])" table:style-name="ce110">
            <text:p>-1</text:p>
          </table:table-cell>
          <table:table-cell office:value-type="float" office:value="0" table:formula="of:=[.D13]-SUM([.D14:.D28])" table:style-name="ce110">
            <text:p>0</text:p>
          </table:table-cell>
          <table:table-cell office:value-type="float" office:value="-1" table:formula="of:=[.E13]-SUM([.E14:.E28])" table:style-name="ce110">
            <text:p>-1</text:p>
          </table:table-cell>
          <table:table-cell office:value-type="float" office:value="0" table:formula="of:=[.F13]-SUM([.F14:.F28])" table:style-name="ce110">
            <text:p>0</text:p>
          </table:table-cell>
          <table:table-cell office:value-type="float" office:value="1" table:formula="of:=[.G13]-SUM([.G14:.G28])" table:style-name="ce110">
            <text:p>1</text:p>
          </table:table-cell>
          <table:table-cell office:value-type="float" office:value="0" table:formula="of:=[.H13]-SUM([.H14:.H28])" table:style-name="ce110">
            <text:p>0</text:p>
          </table:table-cell>
          <table:table-cell office:value-type="float" office:value="2" table:formula="of:=[.I13]-SUM([.I14:.I28])" table:style-name="ce110">
            <text:p>2</text:p>
          </table:table-cell>
          <table:table-cell office:value-type="float" office:value="0" table:formula="of:=[.J13]-SUM([.J14:.J28])" table:style-name="ce110">
            <text:p>0</text:p>
          </table:table-cell>
          <table:table-cell office:value-type="float" office:value="2" table:formula="of:=[.K13]-SUM([.K14:.K28])" table:style-name="ce110">
            <text:p>2</text:p>
          </table:table-cell>
          <table:table-cell office:value-type="float" office:value="0" table:formula="of:=[.L13]-SUM([.L14:.L28])" table:style-name="ce110">
            <text:p>0</text:p>
          </table:table-cell>
          <table:table-cell office:value-type="float" office:value="-2" table:formula="of:=[.M13]-SUM([.M14:.M28])" table:style-name="ce110">
            <text:p>-2</text:p>
          </table:table-cell>
          <table:table-cell office:value-type="float" office:value="0" table:formula="of:=[.N13]-SUM([.N14:.N28])" table:style-name="ce110">
            <text:p>0</text:p>
          </table:table-cell>
          <table:table-cell office:value-type="float" office:value="0" table:formula="of:=[.O13]-SUM([.O14:.O28])" table:style-name="ce110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10">
            <text:p>0</text:p>
          </table:table-cell>
          <table:table-cell office:value-type="float" office:value="0" table:formula="of:=[.C29]-[.C30]-[.C31]" table:style-name="ce110">
            <text:p>0</text:p>
          </table:table-cell>
          <table:table-cell office:value-type="float" office:value="0" table:formula="of:=[.D29]-[.D30]-[.D31]" table:style-name="ce110">
            <text:p>0</text:p>
          </table:table-cell>
          <table:table-cell office:value-type="float" office:value="0" table:formula="of:=[.E29]-[.E30]-[.E31]" table:style-name="ce110">
            <text:p>0</text:p>
          </table:table-cell>
          <table:table-cell office:value-type="float" office:value="0" table:formula="of:=[.F29]-[.F30]-[.F31]" table:style-name="ce110">
            <text:p>0</text:p>
          </table:table-cell>
          <table:table-cell office:value-type="float" office:value="0" table:formula="of:=[.G29]-[.G30]-[.G31]" table:style-name="ce110">
            <text:p>0</text:p>
          </table:table-cell>
          <table:table-cell office:value-type="float" office:value="0" table:formula="of:=[.H29]-[.H30]-[.H31]" table:style-name="ce110">
            <text:p>0</text:p>
          </table:table-cell>
          <table:table-cell office:value-type="float" office:value="0" table:formula="of:=[.I29]-[.I30]-[.I31]" table:style-name="ce110">
            <text:p>0</text:p>
          </table:table-cell>
          <table:table-cell office:value-type="float" office:value="0" table:formula="of:=[.J29]-[.J30]-[.J31]" table:style-name="ce110">
            <text:p>0</text:p>
          </table:table-cell>
          <table:table-cell office:value-type="float" office:value="0" table:formula="of:=[.K29]-[.K30]-[.K31]" table:style-name="ce110">
            <text:p>0</text:p>
          </table:table-cell>
          <table:table-cell office:value-type="float" office:value="0" table:formula="of:=[.L29]-[.L30]-[.L31]" table:style-name="ce110">
            <text:p>0</text:p>
          </table:table-cell>
          <table:table-cell office:value-type="float" office:value="0" table:formula="of:=[.M29]-[.M30]-[.M31]" table:style-name="ce110">
            <text:p>0</text:p>
          </table:table-cell>
          <table:table-cell office:value-type="float" office:value="0" table:formula="of:=[.N29]-[.N30]-[.N31]" table:style-name="ce110">
            <text:p>0</text:p>
          </table:table-cell>
          <table:table-cell office:value-type="float" office:value="0" table:formula="of:=[.O29]-[.O30]-[.O31]" table:style-name="ce110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197]" table:style-name="ce110">
            <text:p>0</text:p>
          </table:table-cell>
          <table:table-cell office:value-type="float" office:value="0" table:formula="of:=[.C7]-[年月.C197]" table:style-name="ce110">
            <text:p>0</text:p>
          </table:table-cell>
          <table:table-cell office:value-type="float" office:value="0" table:formula="of:=[.D7]-[年月.D197]" table:style-name="ce110">
            <text:p>0</text:p>
          </table:table-cell>
          <table:table-cell office:value-type="float" office:value="0" table:formula="of:=[.E7]-[年月.E197]" table:style-name="ce110">
            <text:p>0</text:p>
          </table:table-cell>
          <table:table-cell office:value-type="float" office:value="0" table:formula="of:=[.F7]-[年月.F197]" table:style-name="ce110">
            <text:p>0</text:p>
          </table:table-cell>
          <table:table-cell office:value-type="float" office:value="0" table:formula="of:=[.G7]-[年月.G197]" table:style-name="ce110">
            <text:p>0</text:p>
          </table:table-cell>
          <table:table-cell office:value-type="float" office:value="0" table:formula="of:=[.H7]-[年月.H197]" table:style-name="ce110">
            <text:p>0</text:p>
          </table:table-cell>
          <table:table-cell office:value-type="float" office:value="0" table:formula="of:=[.I7]-[年月.I197]" table:style-name="ce110">
            <text:p>0</text:p>
          </table:table-cell>
          <table:table-cell office:value-type="float" office:value="0" table:formula="of:=[.J7]-[年月.J197]" table:style-name="ce110">
            <text:p>0</text:p>
          </table:table-cell>
          <table:table-cell office:value-type="float" office:value="0" table:formula="of:=[.K7]-[年月.K197]" table:style-name="ce110">
            <text:p>0</text:p>
          </table:table-cell>
          <table:table-cell office:value-type="float" office:value="0" table:formula="of:=[.L7]-[年月.L197]" table:style-name="ce110">
            <text:p>0</text:p>
          </table:table-cell>
          <table:table-cell office:value-type="float" office:value="0" table:formula="of:=[.M7]-[年月.M197]" table:style-name="ce110">
            <text:p>0</text:p>
          </table:table-cell>
          <table:table-cell office:value-type="float" office:value="0" table:formula="of:=[.N7]-[年月.N197]" table:style-name="ce110">
            <text:p>0</text:p>
          </table:table-cell>
          <table:table-cell office:value-type="float" office:value="0" table:formula="of:=[.O7]-[年月.O197]" table:style-name="ce110">
            <text:p>0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3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102年1-12月 Jan.- <text:s/>Dec. , 2013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8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126658" table:style-name="ce15">
            <text:p>1,126,658</text:p>
          </table:table-cell>
          <table:table-cell office:value-type="float" office:value="165834927" table:style-name="ce15">
            <text:p>165,834,927</text:p>
          </table:table-cell>
          <table:table-cell office:value-type="float" office:value="1126622" table:style-name="ce15">
            <text:p>1,126,622</text:p>
          </table:table-cell>
          <table:table-cell office:value-type="float" office:value="165831436" table:style-name="ce15">
            <text:p>165,831,436</text:p>
          </table:table-cell>
          <table:table-cell office:value-type="float" office:value="554774" table:style-name="ce15">
            <text:p>554,774</text:p>
          </table:table-cell>
          <table:table-cell office:value-type="float" office:value="77016186" table:style-name="ce15">
            <text:p>77,016,186</text:p>
          </table:table-cell>
          <table:table-cell office:value-type="float" office:value="18751" table:style-name="ce15">
            <text:p>18,751</text:p>
          </table:table-cell>
          <table:table-cell office:value-type="float" office:value="2655039" table:style-name="ce15">
            <text:p>2,655,039</text:p>
          </table:table-cell>
          <table:table-cell office:value-type="float" office:value="74974" table:style-name="ce15">
            <text:p>74,974</text:p>
          </table:table-cell>
          <table:table-cell office:value-type="float" office:value="21017236" table:style-name="ce15">
            <text:p>21,017,236</text:p>
          </table:table-cell>
          <table:table-cell office:value-type="float" office:value="478123" table:style-name="ce15">
            <text:p>478,123</text:p>
          </table:table-cell>
          <table:table-cell office:value-type="float" office:value="65142975" table:style-name="ce15">
            <text:p>65,142,975</text:p>
          </table:table-cell>
          <table:table-cell office:value-type="float" office:value="36" table:style-name="ce27">
            <text:p>36</text:p>
          </table:table-cell>
          <table:table-cell office:value-type="float" office:value="3491" table:style-name="ce50">
            <text:p>3,491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66722" table:style-name="ce25">
            <text:p>266,722</text:p>
          </table:table-cell>
          <table:table-cell office:value-type="float" office:value="27650741" table:style-name="ce25">
            <text:p>27,650,741</text:p>
          </table:table-cell>
          <table:table-cell office:value-type="float" office:value="266720" table:style-name="ce25">
            <text:p>266,720</text:p>
          </table:table-cell>
          <table:table-cell office:value-type="float" office:value="27650484" table:style-name="ce25">
            <text:p>27,650,484</text:p>
          </table:table-cell>
          <table:table-cell office:value-type="float" office:value="134181" table:style-name="ce25">
            <text:p>134,181</text:p>
          </table:table-cell>
          <table:table-cell office:value-type="float" office:value="12771056" table:style-name="ce25">
            <text:p>12,771,056</text:p>
          </table:table-cell>
          <table:table-cell office:value-type="float" office:value="2352" table:style-name="ce25">
            <text:p>2,352</text:p>
          </table:table-cell>
          <table:table-cell office:value-type="float" office:value="213202" table:style-name="ce25">
            <text:p>213,202</text:p>
          </table:table-cell>
          <table:table-cell office:value-type="float" office:value="19358" table:style-name="ce25">
            <text:p>19,358</text:p>
          </table:table-cell>
          <table:table-cell office:value-type="float" office:value="3449033" table:style-name="ce25">
            <text:p>3,449,033</text:p>
          </table:table-cell>
          <table:table-cell office:value-type="float" office:value="110829" table:style-name="ce25">
            <text:p>110,829</text:p>
          </table:table-cell>
          <table:table-cell office:value-type="float" office:value="11217193" table:style-name="ce25">
            <text:p>11,217,193</text:p>
          </table:table-cell>
          <table:table-cell office:value-type="float" office:value="2" table:style-name="ce28">
            <text:p>2</text:p>
          </table:table-cell>
          <table:table-cell office:value-type="float" office:value="257" table:style-name="ce52">
            <text:p>25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156013" table:style-name="ce25">
            <text:p>156,013</text:p>
          </table:table-cell>
          <table:table-cell office:value-type="float" office:value="14108745" table:style-name="ce25">
            <text:p>14,108,745</text:p>
          </table:table-cell>
          <table:table-cell office:value-type="float" office:value="156007" table:style-name="ce25">
            <text:p>156,007</text:p>
          </table:table-cell>
          <table:table-cell office:value-type="float" office:value="14108439" table:style-name="ce25">
            <text:p>14,108,439</text:p>
          </table:table-cell>
          <table:table-cell office:value-type="float" office:value="75222" table:style-name="ce25">
            <text:p>75,222</text:p>
          </table:table-cell>
          <table:table-cell office:value-type="float" office:value="6825850" table:style-name="ce25">
            <text:p>6,825,850</text:p>
          </table:table-cell>
          <table:table-cell office:value-type="float" office:value="1965" table:style-name="ce25">
            <text:p>1,965</text:p>
          </table:table-cell>
          <table:table-cell office:value-type="float" office:value="162591" table:style-name="ce25">
            <text:p>162,591</text:p>
          </table:table-cell>
          <table:table-cell office:value-type="float" office:value="13491" table:style-name="ce25">
            <text:p>13,491</text:p>
          </table:table-cell>
          <table:table-cell office:value-type="float" office:value="1598685" table:style-name="ce25">
            <text:p>1,598,685</text:p>
          </table:table-cell>
          <table:table-cell office:value-type="float" office:value="65329" table:style-name="ce25">
            <text:p>65,329</text:p>
          </table:table-cell>
          <table:table-cell office:value-type="float" office:value="5521313" table:style-name="ce25">
            <text:p>5,521,313</text:p>
          </table:table-cell>
          <table:table-cell office:value-type="float" office:value="6" table:style-name="ce28">
            <text:p>6</text:p>
          </table:table-cell>
          <table:table-cell office:value-type="float" office:value="306" table:style-name="ce52">
            <text:p>30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147115" table:style-name="ce25">
            <text:p>147,115</text:p>
          </table:table-cell>
          <table:table-cell office:value-type="float" office:value="24252074" table:style-name="ce25">
            <text:p>24,252,074</text:p>
          </table:table-cell>
          <table:table-cell office:value-type="float" office:value="147115" table:style-name="ce25">
            <text:p>147,115</text:p>
          </table:table-cell>
          <table:table-cell office:value-type="float" office:value="24252074" table:style-name="ce25">
            <text:p>24,252,074</text:p>
          </table:table-cell>
          <table:table-cell office:value-type="float" office:value="73789" table:style-name="ce25">
            <text:p>73,789</text:p>
          </table:table-cell>
          <table:table-cell office:value-type="float" office:value="11925737" table:style-name="ce25">
            <text:p>11,925,737</text:p>
          </table:table-cell>
          <table:table-cell office:value-type="float" office:value="1414" table:style-name="ce25">
            <text:p>1,414</text:p>
          </table:table-cell>
          <table:table-cell office:value-type="float" office:value="178331" table:style-name="ce25">
            <text:p>178,331</text:p>
          </table:table-cell>
          <table:table-cell office:value-type="float" office:value="9580" table:style-name="ce25">
            <text:p>9,580</text:p>
          </table:table-cell>
          <table:table-cell office:value-type="float" office:value="2955113" table:style-name="ce25">
            <text:p>2,955,113</text:p>
          </table:table-cell>
          <table:table-cell office:value-type="float" office:value="62332" table:style-name="ce25">
            <text:p>62,332</text:p>
          </table:table-cell>
          <table:table-cell office:value-type="float" office:value="9192893" table:style-name="ce25">
            <text:p>9,192,89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66730" table:style-name="ce25">
            <text:p>66,730</text:p>
          </table:table-cell>
          <table:table-cell office:value-type="float" office:value="13496144" table:style-name="ce25">
            <text:p>13,496,144</text:p>
          </table:table-cell>
          <table:table-cell office:value-type="float" office:value="66730" table:style-name="ce25">
            <text:p>66,730</text:p>
          </table:table-cell>
          <table:table-cell office:value-type="float" office:value="13496144" table:style-name="ce25">
            <text:p>13,496,144</text:p>
          </table:table-cell>
          <table:table-cell office:value-type="float" office:value="32963" table:style-name="ce25">
            <text:p>32,963</text:p>
          </table:table-cell>
          <table:table-cell office:value-type="float" office:value="6148142" table:style-name="ce25">
            <text:p>6,148,142</text:p>
          </table:table-cell>
          <table:table-cell office:value-type="float" office:value="480" table:style-name="ce25">
            <text:p>480</text:p>
          </table:table-cell>
          <table:table-cell office:value-type="float" office:value="162441" table:style-name="ce25">
            <text:p>162,441</text:p>
          </table:table-cell>
          <table:table-cell office:value-type="float" office:value="3401" table:style-name="ce25">
            <text:p>3,401</text:p>
          </table:table-cell>
          <table:table-cell office:value-type="float" office:value="1796977" table:style-name="ce25">
            <text:p>1,796,977</text:p>
          </table:table-cell>
          <table:table-cell office:value-type="float" office:value="29886" table:style-name="ce25">
            <text:p>29,886</text:p>
          </table:table-cell>
          <table:table-cell office:value-type="float" office:value="5388584" table:style-name="ce25">
            <text:p>5,388,58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128766" table:style-name="ce25">
            <text:p>128,766</text:p>
          </table:table-cell>
          <table:table-cell office:value-type="float" office:value="19656693" table:style-name="ce25">
            <text:p>19,656,693</text:p>
          </table:table-cell>
          <table:table-cell office:value-type="float" office:value="128742" table:style-name="ce25">
            <text:p>128,742</text:p>
          </table:table-cell>
          <table:table-cell office:value-type="float" office:value="19654250" table:style-name="ce25">
            <text:p>19,654,250</text:p>
          </table:table-cell>
          <table:table-cell office:value-type="float" office:value="61661" table:style-name="ce25">
            <text:p>61,661</text:p>
          </table:table-cell>
          <table:table-cell office:value-type="float" office:value="8893230" table:style-name="ce25">
            <text:p>8,893,230</text:p>
          </table:table-cell>
          <table:table-cell office:value-type="float" office:value="1323" table:style-name="ce25">
            <text:p>1,323</text:p>
          </table:table-cell>
          <table:table-cell office:value-type="float" office:value="156535" table:style-name="ce25">
            <text:p>156,535</text:p>
          </table:table-cell>
          <table:table-cell office:value-type="float" office:value="10268" table:style-name="ce25">
            <text:p>10,268</text:p>
          </table:table-cell>
          <table:table-cell office:value-type="float" office:value="2709483" table:style-name="ce25">
            <text:p>2,709,483</text:p>
          </table:table-cell>
          <table:table-cell office:value-type="float" office:value="55490" table:style-name="ce25">
            <text:p>55,490</text:p>
          </table:table-cell>
          <table:table-cell office:value-type="float" office:value="7895002" table:style-name="ce25">
            <text:p>7,895,002</text:p>
          </table:table-cell>
          <table:table-cell office:value-type="float" office:value="24" table:style-name="ce28">
            <text:p>24</text:p>
          </table:table-cell>
          <table:table-cell office:value-type="float" office:value="2443" table:style-name="ce52">
            <text:p>2,44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360219" table:style-name="ce25">
            <text:p>360,219</text:p>
          </table:table-cell>
          <table:table-cell office:value-type="float" office:value="66446915" table:style-name="ce25">
            <text:p>66,446,915</text:p>
          </table:table-cell>
          <table:table-cell office:value-type="float" office:value="360215" table:style-name="ce25">
            <text:p>360,215</text:p>
          </table:table-cell>
          <table:table-cell office:value-type="float" office:value="66446431" table:style-name="ce25">
            <text:p>66,446,431</text:p>
          </table:table-cell>
          <table:table-cell office:value-type="float" office:value="176304" table:style-name="ce25">
            <text:p>176,304</text:p>
          </table:table-cell>
          <table:table-cell office:value-type="float" office:value="30325646" table:style-name="ce25">
            <text:p>30,325,646</text:p>
          </table:table-cell>
          <table:table-cell office:value-type="float" office:value="11216" table:style-name="ce25">
            <text:p>11,216</text:p>
          </table:table-cell>
          <table:table-cell office:value-type="float" office:value="1781699" table:style-name="ce25">
            <text:p>1,781,699</text:p>
          </table:table-cell>
          <table:table-cell office:value-type="float" office:value="18772" table:style-name="ce25">
            <text:p>18,772</text:p>
          </table:table-cell>
          <table:table-cell office:value-type="float" office:value="8468917" table:style-name="ce25">
            <text:p>8,468,917</text:p>
          </table:table-cell>
          <table:table-cell office:value-type="float" office:value="153923" table:style-name="ce25">
            <text:p>153,923</text:p>
          </table:table-cell>
          <table:table-cell office:value-type="float" office:value="25870169" table:style-name="ce25">
            <text:p>25,870,169</text:p>
          </table:table-cell>
          <table:table-cell office:value-type="float" office:value="4" table:style-name="ce28">
            <text:p>4</text:p>
          </table:table-cell>
          <table:table-cell office:value-type="float" office:value="484" table:style-name="ce52">
            <text:p>48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 text:c="2"/>Yilan County<text:s/></text:p>
          </table:table-cell>
          <table:table-cell office:value-type="float" office:value="18004" table:style-name="ce20">
            <text:p>18,004</text:p>
          </table:table-cell>
          <table:table-cell office:value-type="float" office:value="3060104" table:style-name="ce20">
            <text:p>3,060,104</text:p>
          </table:table-cell>
          <table:table-cell office:value-type="float" office:value="18002" table:style-name="ce20">
            <text:p>18,002</text:p>
          </table:table-cell>
          <table:table-cell office:value-type="float" office:value="3059920" table:style-name="ce20">
            <text:p>3,059,920</text:p>
          </table:table-cell>
          <table:table-cell office:value-type="float" office:value="9059" table:style-name="ce20">
            <text:p>9,059</text:p>
          </table:table-cell>
          <table:table-cell office:value-type="float" office:value="1452737" table:style-name="ce20">
            <text:p>1,452,737</text:p>
          </table:table-cell>
          <table:table-cell office:value-type="float" office:value="38" table:style-name="ce20">
            <text:p>38</text:p>
          </table:table-cell>
          <table:table-cell office:value-type="float" office:value="3958" table:style-name="ce20">
            <text:p>3,958</text:p>
          </table:table-cell>
          <table:table-cell office:value-type="float" office:value="1582" table:style-name="ce20">
            <text:p>1,582</text:p>
          </table:table-cell>
          <table:table-cell office:value-type="float" office:value="413762" table:style-name="ce20">
            <text:p>413,762</text:p>
          </table:table-cell>
          <table:table-cell office:value-type="float" office:value="7323" table:style-name="ce20">
            <text:p>7,323</text:p>
          </table:table-cell>
          <table:table-cell office:value-type="float" office:value="1189463" table:style-name="ce20">
            <text:p>1,189,463</text:p>
          </table:table-cell>
          <table:table-cell office:value-type="float" office:value="2" table:style-name="ce29">
            <text:p>2</text:p>
          </table:table-cell>
          <table:table-cell office:value-type="float" office:value="185" table:style-name="ce54">
            <text:p>18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桃園縣</text:span><text:s text:c="2"/>Taoyuan County<text:s/></text:p>
          </table:table-cell>
          <table:table-cell office:value-type="float" office:value="133093" table:style-name="ce20">
            <text:p>133,093</text:p>
          </table:table-cell>
          <table:table-cell office:value-type="float" office:value="22789409" table:style-name="ce20">
            <text:p>22,789,409</text:p>
          </table:table-cell>
          <table:table-cell office:value-type="float" office:value="133093" table:style-name="ce20">
            <text:p>133,093</text:p>
          </table:table-cell>
          <table:table-cell office:value-type="float" office:value="22789409" table:style-name="ce20">
            <text:p>22,789,409</text:p>
          </table:table-cell>
          <table:table-cell office:value-type="float" office:value="67230" table:style-name="ce20">
            <text:p>67,230</text:p>
          </table:table-cell>
          <table:table-cell office:value-type="float" office:value="10548065" table:style-name="ce20">
            <text:p>10,548,065</text:p>
          </table:table-cell>
          <table:table-cell office:value-type="float" office:value="1114" table:style-name="ce20">
            <text:p>1,114</text:p>
          </table:table-cell>
          <table:table-cell office:value-type="float" office:value="203121" table:style-name="ce20">
            <text:p>203,121</text:p>
          </table:table-cell>
          <table:table-cell office:value-type="float" office:value="5795" table:style-name="ce20">
            <text:p>5,795</text:p>
          </table:table-cell>
          <table:table-cell office:value-type="float" office:value="2800033" table:style-name="ce20">
            <text:p>2,800,033</text:p>
          </table:table-cell>
          <table:table-cell office:value-type="float" office:value="58954" table:style-name="ce20">
            <text:p>58,954</text:p>
          </table:table-cell>
          <table:table-cell office:value-type="float" office:value="9238189" table:style-name="ce20">
            <text:p>9,238,18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新竹縣</text:span><text:s text:c="2"/>Hsinchu County<text:s/></text:p>
          </table:table-cell>
          <table:table-cell office:value-type="float" office:value="35984" table:style-name="ce20">
            <text:p>35,984</text:p>
          </table:table-cell>
          <table:table-cell office:value-type="float" office:value="6275305" table:style-name="ce20">
            <text:p>6,275,305</text:p>
          </table:table-cell>
          <table:table-cell office:value-type="float" office:value="35984" table:style-name="ce20">
            <text:p>35,984</text:p>
          </table:table-cell>
          <table:table-cell office:value-type="float" office:value="6275305" table:style-name="ce20">
            <text:p>6,275,305</text:p>
          </table:table-cell>
          <table:table-cell office:value-type="float" office:value="15940" table:style-name="ce20">
            <text:p>15,940</text:p>
          </table:table-cell>
          <table:table-cell office:value-type="float" office:value="2593025" table:style-name="ce20">
            <text:p>2,593,025</text:p>
          </table:table-cell>
          <table:table-cell office:value-type="float" office:value="6866" table:style-name="ce20">
            <text:p>6,866</text:p>
          </table:table-cell>
          <table:table-cell office:value-type="float" office:value="907137" table:style-name="ce20">
            <text:p>907,137</text:p>
          </table:table-cell>
          <table:table-cell office:value-type="float" office:value="1410" table:style-name="ce20">
            <text:p>1,410</text:p>
          </table:table-cell>
          <table:table-cell office:value-type="float" office:value="677307" table:style-name="ce20">
            <text:p>677,307</text:p>
          </table:table-cell>
          <table:table-cell office:value-type="float" office:value="11768" table:style-name="ce20">
            <text:p>11,768</text:p>
          </table:table-cell>
          <table:table-cell office:value-type="float" office:value="2097835" table:style-name="ce20">
            <text:p>2,097,8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苗栗縣</text:span><text:s text:c="2"/>Miaoli County<text:s/></text:p>
          </table:table-cell>
          <table:table-cell office:value-type="float" office:value="14830" table:style-name="ce20">
            <text:p>14,830</text:p>
          </table:table-cell>
          <table:table-cell office:value-type="float" office:value="3669729" table:style-name="ce20">
            <text:p>3,669,729</text:p>
          </table:table-cell>
          <table:table-cell office:value-type="float" office:value="14830" table:style-name="ce20">
            <text:p>14,830</text:p>
          </table:table-cell>
          <table:table-cell office:value-type="float" office:value="3669729" table:style-name="ce20">
            <text:p>3,669,729</text:p>
          </table:table-cell>
          <table:table-cell office:value-type="float" office:value="7766" table:style-name="ce20">
            <text:p>7,766</text:p>
          </table:table-cell>
          <table:table-cell office:value-type="float" office:value="1543433" table:style-name="ce20">
            <text:p>1,543,433</text:p>
          </table:table-cell>
          <table:table-cell office:value-type="float" office:value="56" table:style-name="ce20">
            <text:p>56</text:p>
          </table:table-cell>
          <table:table-cell office:value-type="float" office:value="147471" table:style-name="ce20">
            <text:p>147,471</text:p>
          </table:table-cell>
          <table:table-cell office:value-type="float" office:value="779" table:style-name="ce20">
            <text:p>779</text:p>
          </table:table-cell>
          <table:table-cell office:value-type="float" office:value="613012" table:style-name="ce20">
            <text:p>613,012</text:p>
          </table:table-cell>
          <table:table-cell office:value-type="float" office:value="6229" table:style-name="ce20">
            <text:p>6,229</text:p>
          </table:table-cell>
          <table:table-cell office:value-type="float" office:value="1365813" table:style-name="ce20">
            <text:p>1,365,81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 text:c="2"/>Changhua County<text:s/></text:p>
          </table:table-cell>
          <table:table-cell office:value-type="float" office:value="28147" table:style-name="ce20">
            <text:p>28,147</text:p>
          </table:table-cell>
          <table:table-cell office:value-type="float" office:value="7166564" table:style-name="ce20">
            <text:p>7,166,564</text:p>
          </table:table-cell>
          <table:table-cell office:value-type="float" office:value="28147" table:style-name="ce20">
            <text:p>28,147</text:p>
          </table:table-cell>
          <table:table-cell office:value-type="float" office:value="7166564" table:style-name="ce20">
            <text:p>7,166,564</text:p>
          </table:table-cell>
          <table:table-cell office:value-type="float" office:value="13544" table:style-name="ce20">
            <text:p>13,544</text:p>
          </table:table-cell>
          <table:table-cell office:value-type="float" office:value="3145379" table:style-name="ce20">
            <text:p>3,145,379</text:p>
          </table:table-cell>
          <table:table-cell office:value-type="float" office:value="428" table:style-name="ce20">
            <text:p>428</text:p>
          </table:table-cell>
          <table:table-cell office:value-type="float" office:value="120845" table:style-name="ce20">
            <text:p>120,845</text:p>
          </table:table-cell>
          <table:table-cell office:value-type="float" office:value="2499" table:style-name="ce20">
            <text:p>2,499</text:p>
          </table:table-cell>
          <table:table-cell office:value-type="float" office:value="1322282" table:style-name="ce20">
            <text:p>1,322,282</text:p>
          </table:table-cell>
          <table:table-cell office:value-type="float" office:value="11676" table:style-name="ce20">
            <text:p>11,676</text:p>
          </table:table-cell>
          <table:table-cell office:value-type="float" office:value="2578058" table:style-name="ce20">
            <text:p>2,578,05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 text:c="2"/>Nantou County<text:s/></text:p>
          </table:table-cell>
          <table:table-cell office:value-type="float" office:value="11145" table:style-name="ce20">
            <text:p>11,145</text:p>
          </table:table-cell>
          <table:table-cell office:value-type="float" office:value="2929855" table:style-name="ce20">
            <text:p>2,929,855</text:p>
          </table:table-cell>
          <table:table-cell office:value-type="float" office:value="11144" table:style-name="ce20">
            <text:p>11,144</text:p>
          </table:table-cell>
          <table:table-cell office:value-type="float" office:value="2929650" table:style-name="ce20">
            <text:p>2,929,650</text:p>
          </table:table-cell>
          <table:table-cell office:value-type="float" office:value="5195" table:style-name="ce20">
            <text:p>5,195</text:p>
          </table:table-cell>
          <table:table-cell office:value-type="float" office:value="1235536" table:style-name="ce20">
            <text:p>1,235,536</text:p>
          </table:table-cell>
          <table:table-cell office:value-type="float" office:value="60" table:style-name="ce20">
            <text:p>60</text:p>
          </table:table-cell>
          <table:table-cell office:value-type="float" office:value="14522" table:style-name="ce20">
            <text:p>14,522</text:p>
          </table:table-cell>
          <table:table-cell office:value-type="float" office:value="990" table:style-name="ce20">
            <text:p>990</text:p>
          </table:table-cell>
          <table:table-cell office:value-type="float" office:value="612601" table:style-name="ce20">
            <text:p>612,601</text:p>
          </table:table-cell>
          <table:table-cell office:value-type="float" office:value="4899" table:style-name="ce20">
            <text:p>4,899</text:p>
          </table:table-cell>
          <table:table-cell office:value-type="float" office:value="1066990" table:style-name="ce20">
            <text:p>1,066,990</text:p>
          </table:table-cell>
          <table:table-cell office:value-type="float" office:value="1" table:style-name="ce29">
            <text:p>1</text:p>
          </table:table-cell>
          <table:table-cell office:value-type="float" office:value="205" table:style-name="ce54">
            <text:p>20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 text:c="2"/>Yunlin County<text:s/></text:p>
          </table:table-cell>
          <table:table-cell office:value-type="float" office:value="12956" table:style-name="ce20">
            <text:p>12,956</text:p>
          </table:table-cell>
          <table:table-cell office:value-type="float" office:value="4328273" table:style-name="ce20">
            <text:p>4,328,273</text:p>
          </table:table-cell>
          <table:table-cell office:value-type="float" office:value="12955" table:style-name="ce20">
            <text:p>12,955</text:p>
          </table:table-cell>
          <table:table-cell office:value-type="float" office:value="4328179" table:style-name="ce20">
            <text:p>4,328,179</text:p>
          </table:table-cell>
          <table:table-cell office:value-type="float" office:value="5951" table:style-name="ce20">
            <text:p>5,951</text:p>
          </table:table-cell>
          <table:table-cell office:value-type="float" office:value="1755793" table:style-name="ce20">
            <text:p>1,755,793</text:p>
          </table:table-cell>
          <table:table-cell office:value-type="float" office:value="77" table:style-name="ce20">
            <text:p>77</text:p>
          </table:table-cell>
          <table:table-cell office:value-type="float" office:value="94543" table:style-name="ce20">
            <text:p>94,543</text:p>
          </table:table-cell>
          <table:table-cell office:value-type="float" office:value="850" table:style-name="ce20">
            <text:p>850</text:p>
          </table:table-cell>
          <table:table-cell office:value-type="float" office:value="534777" table:style-name="ce20">
            <text:p>534,777</text:p>
          </table:table-cell>
          <table:table-cell office:value-type="float" office:value="6077" table:style-name="ce20">
            <text:p>6,077</text:p>
          </table:table-cell>
          <table:table-cell office:value-type="float" office:value="1943066" table:style-name="ce20">
            <text:p>1,943,066</text:p>
          </table:table-cell>
          <table:table-cell office:value-type="float" office:value="1" table:style-name="ce29">
            <text:p>1</text:p>
          </table:table-cell>
          <table:table-cell office:value-type="float" office:value="94" table:style-name="ce54">
            <text:p>9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 text:c="2"/>Chiayi County<text:s/></text:p>
          </table:table-cell>
          <table:table-cell office:value-type="float" office:value="8908" table:style-name="ce20">
            <text:p>8,908</text:p>
          </table:table-cell>
          <table:table-cell office:value-type="float" office:value="1988384" table:style-name="ce20">
            <text:p>1,988,384</text:p>
          </table:table-cell>
          <table:table-cell office:value-type="float" office:value="8908" table:style-name="ce20">
            <text:p>8,908</text:p>
          </table:table-cell>
          <table:table-cell office:value-type="float" office:value="1988384" table:style-name="ce20">
            <text:p>1,988,384</text:p>
          </table:table-cell>
          <table:table-cell office:value-type="float" office:value="4355" table:style-name="ce20">
            <text:p>4,355</text:p>
          </table:table-cell>
          <table:table-cell office:value-type="float" office:value="920443" table:style-name="ce20">
            <text:p>920,443</text:p>
          </table:table-cell>
          <table:table-cell office:value-type="float" office:value="27" table:style-name="ce20">
            <text:p>27</text:p>
          </table:table-cell>
          <table:table-cell office:value-type="float" office:value="20244" table:style-name="ce20">
            <text:p>20,244</text:p>
          </table:table-cell>
          <table:table-cell office:value-type="float" office:value="446" table:style-name="ce20">
            <text:p>446</text:p>
          </table:table-cell>
          <table:table-cell office:value-type="float" office:value="274007" table:style-name="ce20">
            <text:p>274,007</text:p>
          </table:table-cell>
          <table:table-cell office:value-type="float" office:value="4080" table:style-name="ce20">
            <text:p>4,080</text:p>
          </table:table-cell>
          <table:table-cell office:value-type="float" office:value="773691" table:style-name="ce20">
            <text:p>773,69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 text:c="2"/>Pingtung County<text:s/></text:p>
          </table:table-cell>
          <table:table-cell office:value-type="float" office:value="19304" table:style-name="ce20">
            <text:p>19,304</text:p>
          </table:table-cell>
          <table:table-cell office:value-type="float" office:value="4304099" table:style-name="ce20">
            <text:p>4,304,099</text:p>
          </table:table-cell>
          <table:table-cell office:value-type="float" office:value="19304" table:style-name="ce20">
            <text:p>19,304</text:p>
          </table:table-cell>
          <table:table-cell office:value-type="float" office:value="4304099" table:style-name="ce20">
            <text:p>4,304,099</text:p>
          </table:table-cell>
          <table:table-cell office:value-type="float" office:value="8681" table:style-name="ce20">
            <text:p>8,681</text:p>
          </table:table-cell>
          <table:table-cell office:value-type="float" office:value="1971032" table:style-name="ce20">
            <text:p>1,971,032</text:p>
          </table:table-cell>
          <table:table-cell office:value-type="float" office:value="614" table:style-name="ce20">
            <text:p>614</text:p>
          </table:table-cell>
          <table:table-cell office:value-type="float" office:value="86029" table:style-name="ce20">
            <text:p>86,029</text:p>
          </table:table-cell>
          <table:table-cell office:value-type="float" office:value="1299" table:style-name="ce20">
            <text:p>1,299</text:p>
          </table:table-cell>
          <table:table-cell office:value-type="float" office:value="545343" table:style-name="ce20">
            <text:p>545,343</text:p>
          </table:table-cell>
          <table:table-cell office:value-type="float" office:value="8710" table:style-name="ce20">
            <text:p>8,710</text:p>
          </table:table-cell>
          <table:table-cell office:value-type="float" office:value="1701695" table:style-name="ce20">
            <text:p>1,701,69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 text:c="2"/>Taitung County<text:s/></text:p>
          </table:table-cell>
          <table:table-cell office:value-type="float" office:value="6482" table:style-name="ce20">
            <text:p>6,482</text:p>
          </table:table-cell>
          <table:table-cell office:value-type="float" office:value="1192617" table:style-name="ce20">
            <text:p>1,192,617</text:p>
          </table:table-cell>
          <table:table-cell office:value-type="float" office:value="6482" table:style-name="ce20">
            <text:p>6,482</text:p>
          </table:table-cell>
          <table:table-cell office:value-type="float" office:value="1192617" table:style-name="ce20">
            <text:p>1,192,617</text:p>
          </table:table-cell>
          <table:table-cell office:value-type="float" office:value="2326" table:style-name="ce20">
            <text:p>2,326</text:p>
          </table:table-cell>
          <table:table-cell office:value-type="float" office:value="448415" table:style-name="ce20">
            <text:p>448,415</text:p>
          </table:table-cell>
          <table:table-cell office:value-type="float" office:value="1265" table:style-name="ce20">
            <text:p>1,265</text:p>
          </table:table-cell>
          <table:table-cell office:value-type="float" office:value="136976" table:style-name="ce20">
            <text:p>136,976</text:p>
          </table:table-cell>
          <table:table-cell office:value-type="float" office:value="352" table:style-name="ce20">
            <text:p>352</text:p>
          </table:table-cell>
          <table:table-cell office:value-type="float" office:value="86720" table:style-name="ce20">
            <text:p>86,720</text:p>
          </table:table-cell>
          <table:table-cell office:value-type="float" office:value="2539" table:style-name="ce20">
            <text:p>2,539</text:p>
          </table:table-cell>
          <table:table-cell office:value-type="float" office:value="520507" table:style-name="ce20">
            <text:p>520,50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 text:c="2"/>Hualien County<text:s/></text:p>
          </table:table-cell>
          <table:table-cell office:value-type="float" office:value="12677" table:style-name="ce20">
            <text:p>12,677</text:p>
          </table:table-cell>
          <table:table-cell office:value-type="float" office:value="1990877" table:style-name="ce20">
            <text:p>1,990,877</text:p>
          </table:table-cell>
          <table:table-cell office:value-type="float" office:value="12677" table:style-name="ce20">
            <text:p>12,677</text:p>
          </table:table-cell>
          <table:table-cell office:value-type="float" office:value="1990877" table:style-name="ce20">
            <text:p>1,990,877</text:p>
          </table:table-cell>
          <table:table-cell office:value-type="float" office:value="5947" table:style-name="ce20">
            <text:p>5,947</text:p>
          </table:table-cell>
          <table:table-cell office:value-type="float" office:value="930752" table:style-name="ce20">
            <text:p>930,752</text:p>
          </table:table-cell>
          <table:table-cell office:value-type="float" office:value="62" table:style-name="ce20">
            <text:p>62</text:p>
          </table:table-cell>
          <table:table-cell office:value-type="float" office:value="8283" table:style-name="ce20">
            <text:p>8,283</text:p>
          </table:table-cell>
          <table:table-cell office:value-type="float" office:value="707" table:style-name="ce20">
            <text:p>707</text:p>
          </table:table-cell>
          <table:table-cell office:value-type="float" office:value="197979" table:style-name="ce20">
            <text:p>197,979</text:p>
          </table:table-cell>
          <table:table-cell office:value-type="float" office:value="5961" table:style-name="ce20">
            <text:p>5,961</text:p>
          </table:table-cell>
          <table:table-cell office:value-type="float" office:value="853864" table:style-name="ce20">
            <text:p>853,86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澎湖縣</text:span><text:s text:c="2"/>Penghu County<text:s/></text:p>
          </table:table-cell>
          <table:table-cell office:value-type="float" office:value="1605" table:style-name="ce20">
            <text:p>1,605</text:p>
          </table:table-cell>
          <table:table-cell office:value-type="float" office:value="382554" table:style-name="ce20">
            <text:p>382,554</text:p>
          </table:table-cell>
          <table:table-cell office:value-type="float" office:value="1605" table:style-name="ce20">
            <text:p>1,605</text:p>
          </table:table-cell>
          <table:table-cell office:value-type="float" office:value="382554" table:style-name="ce20">
            <text:p>382,554</text:p>
          </table:table-cell>
          <table:table-cell office:value-type="float" office:value="766" table:style-name="ce20">
            <text:p>766</text:p>
          </table:table-cell>
          <table:table-cell office:value-type="float" office:value="138466" table:style-name="ce20">
            <text:p>138,466</text:p>
          </table:table-cell>
          <table:table-cell office:value-type="float" office:value="9" table:style-name="ce20">
            <text:p>9</text:p>
          </table:table-cell>
          <table:table-cell office:value-type="float" office:value="953" table:style-name="ce20">
            <text:p>953</text:p>
          </table:table-cell>
          <table:table-cell office:value-type="float" office:value="188" table:style-name="ce20">
            <text:p>188</text:p>
          </table:table-cell>
          <table:table-cell office:value-type="float" office:value="43835" table:style-name="ce20">
            <text:p>43,835</text:p>
          </table:table-cell>
          <table:table-cell office:value-type="float" office:value="642" table:style-name="ce20">
            <text:p>642</text:p>
          </table:table-cell>
          <table:table-cell office:value-type="float" office:value="199300" table:style-name="ce20">
            <text:p>199,3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 text:c="2"/>Keelung City</text:p>
          </table:table-cell>
          <table:table-cell office:value-type="float" office:value="21119" table:style-name="ce20">
            <text:p>21,119</text:p>
          </table:table-cell>
          <table:table-cell office:value-type="float" office:value="1643363" table:style-name="ce20">
            <text:p>1,643,363</text:p>
          </table:table-cell>
          <table:table-cell office:value-type="float" office:value="21119" table:style-name="ce20">
            <text:p>21,119</text:p>
          </table:table-cell>
          <table:table-cell office:value-type="float" office:value="1643363" table:style-name="ce20">
            <text:p>1,643,363</text:p>
          </table:table-cell>
          <table:table-cell office:value-type="float" office:value="10296" table:style-name="ce20">
            <text:p>10,296</text:p>
          </table:table-cell>
          <table:table-cell office:value-type="float" office:value="893558" table:style-name="ce20">
            <text:p>893,558</text:p>
          </table:table-cell>
          <table:table-cell office:value-type="float" office:value="380" table:style-name="ce20">
            <text:p>380</text:p>
          </table:table-cell>
          <table:table-cell office:value-type="float" office:value="17096" table:style-name="ce20">
            <text:p>17,096</text:p>
          </table:table-cell>
          <table:table-cell office:value-type="float" office:value="681" table:style-name="ce20">
            <text:p>681</text:p>
          </table:table-cell>
          <table:table-cell office:value-type="float" office:value="79922" table:style-name="ce20">
            <text:p>79,922</text:p>
          </table:table-cell>
          <table:table-cell office:value-type="float" office:value="9762" table:style-name="ce20">
            <text:p>9,762</text:p>
          </table:table-cell>
          <table:table-cell office:value-type="float" office:value="652788" table:style-name="ce20">
            <text:p>652,7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 text:c="2"/>Hsinchu City</text:p>
          </table:table-cell>
          <table:table-cell office:value-type="float" office:value="25591" table:style-name="ce20">
            <text:p>25,591</text:p>
          </table:table-cell>
          <table:table-cell office:value-type="float" office:value="3154170" table:style-name="ce20">
            <text:p>3,154,170</text:p>
          </table:table-cell>
          <table:table-cell office:value-type="float" office:value="25591" table:style-name="ce20">
            <text:p>25,591</text:p>
          </table:table-cell>
          <table:table-cell office:value-type="float" office:value="3154170" table:style-name="ce20">
            <text:p>3,154,170</text:p>
          </table:table-cell>
          <table:table-cell office:value-type="float" office:value="14168" table:style-name="ce20">
            <text:p>14,168</text:p>
          </table:table-cell>
          <table:table-cell office:value-type="float" office:value="1883517" table:style-name="ce20">
            <text:p>1,883,517</text:p>
          </table:table-cell>
          <table:table-cell office:value-type="float" office:value="184" table:style-name="ce20">
            <text:p>184</text:p>
          </table:table-cell>
          <table:table-cell office:value-type="float" office:value="16763" table:style-name="ce20">
            <text:p>16,763</text:p>
          </table:table-cell>
          <table:table-cell office:value-type="float" office:value="798" table:style-name="ce20">
            <text:p>798</text:p>
          </table:table-cell>
          <table:table-cell office:value-type="float" office:value="158844" table:style-name="ce20">
            <text:p>158,844</text:p>
          </table:table-cell>
          <table:table-cell office:value-type="float" office:value="10441" table:style-name="ce20">
            <text:p>10,441</text:p>
          </table:table-cell>
          <table:table-cell office:value-type="float" office:value="1095046" table:style-name="ce20">
            <text:p>1,095,0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 text:c="2"/>Chiayi City</text:p>
          </table:table-cell>
          <table:table-cell office:value-type="float" office:value="10374" table:style-name="ce20">
            <text:p>10,374</text:p>
          </table:table-cell>
          <table:table-cell office:value-type="float" office:value="1571610" table:style-name="ce20">
            <text:p>1,571,610</text:p>
          </table:table-cell>
          <table:table-cell office:value-type="float" office:value="10374" table:style-name="ce20">
            <text:p>10,374</text:p>
          </table:table-cell>
          <table:table-cell office:value-type="float" office:value="1571610" table:style-name="ce20">
            <text:p>1,571,610</text:p>
          </table:table-cell>
          <table:table-cell office:value-type="float" office:value="5080" table:style-name="ce20">
            <text:p>5,080</text:p>
          </table:table-cell>
          <table:table-cell office:value-type="float" office:value="865494" table:style-name="ce20">
            <text:p>865,494</text:p>
          </table:table-cell>
          <table:table-cell office:value-type="float" office:value="36" table:style-name="ce20">
            <text:p>36</text:p>
          </table:table-cell>
          <table:table-cell office:value-type="float" office:value="3758" table:style-name="ce20">
            <text:p>3,758</text:p>
          </table:table-cell>
          <table:table-cell office:value-type="float" office:value="396" table:style-name="ce20">
            <text:p>396</text:p>
          </table:table-cell>
          <table:table-cell office:value-type="float" office:value="108493" table:style-name="ce20">
            <text:p>108,493</text:p>
          </table:table-cell>
          <table:table-cell office:value-type="float" office:value="4862" table:style-name="ce20">
            <text:p>4,862</text:p>
          </table:table-cell>
          <table:table-cell office:value-type="float" office:value="593864" table:style-name="ce20">
            <text:p>593,86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1093" table:style-name="ce25">
            <text:p>1,093</text:p>
          </table:table-cell>
          <table:table-cell office:value-type="float" office:value="223615" table:style-name="ce25">
            <text:p>223,615</text:p>
          </table:table-cell>
          <table:table-cell office:value-type="float" office:value="1093" table:style-name="ce25">
            <text:p>1,093</text:p>
          </table:table-cell>
          <table:table-cell office:value-type="float" office:value="223615" table:style-name="ce25">
            <text:p>223,615</text:p>
          </table:table-cell>
          <table:table-cell office:value-type="float" office:value="654" table:style-name="ce25">
            <text:p>654</text:p>
          </table:table-cell>
          <table:table-cell office:value-type="float" office:value="126527" table:style-name="ce25">
            <text:p>126,527</text:p>
          </table:table-cell>
          <table:table-cell office:value-type="float" office:value="1" table:style-name="ce25">
            <text:p>1</text:p>
          </table:table-cell>
          <table:table-cell office:value-type="float" office:value="240" table:style-name="ce25">
            <text:p>240</text:p>
          </table:table-cell>
          <table:table-cell office:value-type="float" office:value="104" table:style-name="ce25">
            <text:p>104</text:p>
          </table:table-cell>
          <table:table-cell office:value-type="float" office:value="39027" table:style-name="ce25">
            <text:p>39,027</text:p>
          </table:table-cell>
          <table:table-cell office:value-type="float" office:value="334" table:style-name="ce25">
            <text:p>334</text:p>
          </table:table-cell>
          <table:table-cell office:value-type="float" office:value="57821" table:style-name="ce25">
            <text:p>57,82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1087" table:style-name="ce20">
            <text:p>1,087</text:p>
          </table:table-cell>
          <table:table-cell office:value-type="float" office:value="222099" table:style-name="ce20">
            <text:p>222,099</text:p>
          </table:table-cell>
          <table:table-cell office:value-type="float" office:value="1087" table:style-name="ce20">
            <text:p>1,087</text:p>
          </table:table-cell>
          <table:table-cell office:value-type="float" office:value="222099" table:style-name="ce20">
            <text:p>222,099</text:p>
          </table:table-cell>
          <table:table-cell office:value-type="float" office:value="648" table:style-name="ce20">
            <text:p>648</text:p>
          </table:table-cell>
          <table:table-cell office:value-type="float" office:value="125011" table:style-name="ce20">
            <text:p>125,011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20">
            <text:p>240</text:p>
          </table:table-cell>
          <table:table-cell office:value-type="float" office:value="104" table:style-name="ce20">
            <text:p>104</text:p>
          </table:table-cell>
          <table:table-cell office:value-type="float" office:value="39027" table:style-name="ce20">
            <text:p>39,027</text:p>
          </table:table-cell>
          <table:table-cell office:value-type="float" office:value="334" table:style-name="ce20">
            <text:p>334</text:p>
          </table:table-cell>
          <table:table-cell office:value-type="float" office:value="57821" table:style-name="ce20">
            <text:p>57,82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6" table:style-name="ce20">
            <text:p>6</text:p>
          </table:table-cell>
          <table:table-cell office:value-type="float" office:value="1516" table:style-name="ce20">
            <text:p>1,516</text:p>
          </table:table-cell>
          <table:table-cell office:value-type="float" office:value="6" table:style-name="ce20">
            <text:p>6</text:p>
          </table:table-cell>
          <table:table-cell office:value-type="float" office:value="1516" table:style-name="ce20">
            <text:p>1,516</text:p>
          </table:table-cell>
          <table:table-cell office:value-type="float" office:value="6" table:style-name="ce20">
            <text:p>6</text:p>
          </table:table-cell>
          <table:table-cell office:value-type="float" office:value="1516" table:style-name="ce20">
            <text:p>1,51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3])-[.B29]" table:style-name="ce111">
            <text:p>0</text:p>
          </table:table-cell>
          <table:table-cell office:value-type="float" office:value="0" table:formula="of:=[.C7]-SUM([.C8:.C13])-[.C29]" table:style-name="ce111">
            <text:p>0</text:p>
          </table:table-cell>
          <table:table-cell office:value-type="float" office:value="0" table:formula="of:=[.D7]-SUM([.D8:.D13])-[.D29]" table:style-name="ce111">
            <text:p>0</text:p>
          </table:table-cell>
          <table:table-cell office:value-type="float" office:value="-1" table:formula="of:=[.E7]-SUM([.E8:.E13])-[.E29]" table:style-name="ce111">
            <text:p>-1</text:p>
          </table:table-cell>
          <table:table-cell office:value-type="float" office:value="0" table:formula="of:=[.F7]-SUM([.F8:.F13])-[.F29]" table:style-name="ce111">
            <text:p>0</text:p>
          </table:table-cell>
          <table:table-cell office:value-type="float" office:value="-2" table:formula="of:=[.G7]-SUM([.G8:.G13])-[.G29]" table:style-name="ce111">
            <text:p>-2</text:p>
          </table:table-cell>
          <table:table-cell office:value-type="float" office:value="0" table:formula="of:=[.H7]-SUM([.H8:.H13])-[.H29]" table:style-name="ce111">
            <text:p>0</text:p>
          </table:table-cell>
          <table:table-cell office:value-type="float" office:value="0" table:formula="of:=[.I7]-SUM([.I8:.I13])-[.I29]" table:style-name="ce111">
            <text:p>0</text:p>
          </table:table-cell>
          <table:table-cell office:value-type="float" office:value="0" table:formula="of:=[.J7]-SUM([.J8:.J13])-[.J29]" table:style-name="ce111">
            <text:p>0</text:p>
          </table:table-cell>
          <table:table-cell office:value-type="float" office:value="1" table:formula="of:=[.K7]-SUM([.K8:.K13])-[.K29]" table:style-name="ce111">
            <text:p>1</text:p>
          </table:table-cell>
          <table:table-cell office:value-type="float" office:value="0" table:formula="of:=[.L7]-SUM([.L8:.L13])-[.L29]" table:style-name="ce111">
            <text:p>0</text:p>
          </table:table-cell>
          <table:table-cell office:value-type="float" office:value="0" table:formula="of:=[.M7]-SUM([.M8:.M13])-[.M29]" table:style-name="ce111">
            <text:p>0</text:p>
          </table:table-cell>
          <table:table-cell office:value-type="float" office:value="0" table:formula="of:=[.N7]-SUM([.N8:.N13])-[.N29]" table:style-name="ce111">
            <text:p>0</text:p>
          </table:table-cell>
          <table:table-cell office:value-type="float" office:value="1" table:formula="of:=[.O7]-SUM([.O8:.O13])-[.O29]" table:style-name="ce111">
            <text:p>1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13]-SUM([.B14:.B28])" table:style-name="ce111">
            <text:p>0</text:p>
          </table:table-cell>
          <table:table-cell office:value-type="float" office:value="2" table:formula="of:=[.C13]-SUM([.C14:.C28])" table:style-name="ce111">
            <text:p>2</text:p>
          </table:table-cell>
          <table:table-cell office:value-type="float" office:value="0" table:formula="of:=[.D13]-SUM([.D14:.D28])" table:style-name="ce111">
            <text:p>0</text:p>
          </table:table-cell>
          <table:table-cell office:value-type="float" office:value="1" table:formula="of:=[.E13]-SUM([.E14:.E28])" table:style-name="ce111">
            <text:p>1</text:p>
          </table:table-cell>
          <table:table-cell office:value-type="float" office:value="0" table:formula="of:=[.F13]-SUM([.F14:.F28])" table:style-name="ce111">
            <text:p>0</text:p>
          </table:table-cell>
          <table:table-cell office:value-type="float" office:value="1" table:formula="of:=[.G13]-SUM([.G14:.G28])" table:style-name="ce111">
            <text:p>1</text:p>
          </table:table-cell>
          <table:table-cell office:value-type="float" office:value="0" table:formula="of:=[.H13]-SUM([.H14:.H28])" table:style-name="ce111">
            <text:p>0</text:p>
          </table:table-cell>
          <table:table-cell office:value-type="float" office:value="0" table:formula="of:=[.I13]-SUM([.I14:.I28])" table:style-name="ce111">
            <text:p>0</text:p>
          </table:table-cell>
          <table:table-cell office:value-type="float" office:value="0" table:formula="of:=[.J13]-SUM([.J14:.J28])" table:style-name="ce111">
            <text:p>0</text:p>
          </table:table-cell>
          <table:table-cell office:value-type="float" office:value="0" table:formula="of:=[.K13]-SUM([.K14:.K28])" table:style-name="ce111">
            <text:p>0</text:p>
          </table:table-cell>
          <table:table-cell office:value-type="float" office:value="0" table:formula="of:=[.L13]-SUM([.L14:.L28])" table:style-name="ce111">
            <text:p>0</text:p>
          </table:table-cell>
          <table:table-cell office:value-type="float" office:value="0" table:formula="of:=[.M13]-SUM([.M14:.M28])" table:style-name="ce111">
            <text:p>0</text:p>
          </table:table-cell>
          <table:table-cell office:value-type="float" office:value="0" table:formula="of:=[.N13]-SUM([.N14:.N28])" table:style-name="ce111">
            <text:p>0</text:p>
          </table:table-cell>
          <table:table-cell office:value-type="float" office:value="0" table:formula="of:=[.O13]-SUM([.O14:.O28])" table:style-name="ce111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11">
            <text:p>0</text:p>
          </table:table-cell>
          <table:table-cell office:value-type="float" office:value="0" table:formula="of:=[.C29]-[.C30]-[.C31]" table:style-name="ce111">
            <text:p>0</text:p>
          </table:table-cell>
          <table:table-cell office:value-type="float" office:value="0" table:formula="of:=[.D29]-[.D30]-[.D31]" table:style-name="ce111">
            <text:p>0</text:p>
          </table:table-cell>
          <table:table-cell office:value-type="float" office:value="0" table:formula="of:=[.E29]-[.E30]-[.E31]" table:style-name="ce111">
            <text:p>0</text:p>
          </table:table-cell>
          <table:table-cell office:value-type="float" office:value="0" table:formula="of:=[.F29]-[.F30]-[.F31]" table:style-name="ce111">
            <text:p>0</text:p>
          </table:table-cell>
          <table:table-cell office:value-type="float" office:value="0" table:formula="of:=[.G29]-[.G30]-[.G31]" table:style-name="ce111">
            <text:p>0</text:p>
          </table:table-cell>
          <table:table-cell office:value-type="float" office:value="0" table:formula="of:=[.H29]-[.H30]-[.H31]" table:style-name="ce111">
            <text:p>0</text:p>
          </table:table-cell>
          <table:table-cell office:value-type="float" office:value="0" table:formula="of:=[.I29]-[.I30]-[.I31]" table:style-name="ce111">
            <text:p>0</text:p>
          </table:table-cell>
          <table:table-cell office:value-type="float" office:value="0" table:formula="of:=[.J29]-[.J30]-[.J31]" table:style-name="ce111">
            <text:p>0</text:p>
          </table:table-cell>
          <table:table-cell office:value-type="float" office:value="0" table:formula="of:=[.K29]-[.K30]-[.K31]" table:style-name="ce111">
            <text:p>0</text:p>
          </table:table-cell>
          <table:table-cell office:value-type="float" office:value="0" table:formula="of:=[.L29]-[.L30]-[.L31]" table:style-name="ce111">
            <text:p>0</text:p>
          </table:table-cell>
          <table:table-cell office:value-type="float" office:value="0" table:formula="of:=[.M29]-[.M30]-[.M31]" table:style-name="ce111">
            <text:p>0</text:p>
          </table:table-cell>
          <table:table-cell office:value-type="float" office:value="0" table:formula="of:=[.N29]-[.N30]-[.N31]" table:style-name="ce111">
            <text:p>0</text:p>
          </table:table-cell>
          <table:table-cell office:value-type="float" office:value="0" table:formula="of:=[.O29]-[.O30]-[.O31]" table:style-name="ce111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184]" table:style-name="ce111">
            <text:p>0</text:p>
          </table:table-cell>
          <table:table-cell office:value-type="float" office:value="0" table:formula="of:=[.C7]-[年月.C184]" table:style-name="ce111">
            <text:p>0</text:p>
          </table:table-cell>
          <table:table-cell office:value-type="float" office:value="0" table:formula="of:=[.D7]-[年月.D184]" table:style-name="ce111">
            <text:p>0</text:p>
          </table:table-cell>
          <table:table-cell office:value-type="float" office:value="0" table:formula="of:=[.E7]-[年月.E184]" table:style-name="ce111">
            <text:p>0</text:p>
          </table:table-cell>
          <table:table-cell office:value-type="float" office:value="0" table:formula="of:=[.F7]-[年月.F184]" table:style-name="ce111">
            <text:p>0</text:p>
          </table:table-cell>
          <table:table-cell office:value-type="float" office:value="0" table:formula="of:=[.G7]-[年月.G184]" table:style-name="ce111">
            <text:p>0</text:p>
          </table:table-cell>
          <table:table-cell office:value-type="float" office:value="0" table:formula="of:=[.H7]-[年月.H184]" table:style-name="ce111">
            <text:p>0</text:p>
          </table:table-cell>
          <table:table-cell office:value-type="float" office:value="0" table:formula="of:=[.I7]-[年月.I184]" table:style-name="ce111">
            <text:p>0</text:p>
          </table:table-cell>
          <table:table-cell office:value-type="float" office:value="0" table:formula="of:=[.J7]-[年月.J184]" table:style-name="ce111">
            <text:p>0</text:p>
          </table:table-cell>
          <table:table-cell office:value-type="float" office:value="0" table:formula="of:=[.K7]-[年月.K184]" table:style-name="ce111">
            <text:p>0</text:p>
          </table:table-cell>
          <table:table-cell office:value-type="float" office:value="0" table:formula="of:=[.L7]-[年月.L184]" table:style-name="ce111">
            <text:p>0</text:p>
          </table:table-cell>
          <table:table-cell office:value-type="float" office:value="0" table:formula="of:=[.M7]-[年月.M184]" table:style-name="ce111">
            <text:p>0</text:p>
          </table:table-cell>
          <table:table-cell office:value-type="float" office:value="0" table:formula="of:=[.N7]-[年月.N184]" table:style-name="ce111">
            <text:p>0</text:p>
          </table:table-cell>
          <table:table-cell office:value-type="float" office:value="0" table:formula="of:=[.O7]-[年月.O184]" table:style-name="ce111">
            <text:p>0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2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101年1-12月 Jan.- Dec., 2012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8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041267" table:style-name="ce15">
            <text:p>1,041,267</text:p>
          </table:table-cell>
          <table:table-cell office:value-type="float" office:value="200244340" table:style-name="ce15">
            <text:p>200,244,340</text:p>
          </table:table-cell>
          <table:table-cell office:value-type="float" office:value="1041132" table:style-name="ce15">
            <text:p>1,041,132</text:p>
          </table:table-cell>
          <table:table-cell office:value-type="float" office:value="200226266" table:style-name="ce15">
            <text:p>200,226,266</text:p>
          </table:table-cell>
          <table:table-cell office:value-type="float" office:value="494603" table:style-name="ce15">
            <text:p>494,603</text:p>
          </table:table-cell>
          <table:table-cell office:value-type="float" office:value="114514970" table:style-name="ce15">
            <text:p>114,514,970</text:p>
          </table:table-cell>
          <table:table-cell office:value-type="float" office:value="26811" table:style-name="ce15">
            <text:p>26,811</text:p>
          </table:table-cell>
          <table:table-cell office:value-type="float" office:value="3258012" table:style-name="ce15">
            <text:p>3,258,012</text:p>
          </table:table-cell>
          <table:table-cell office:value-type="float" office:value="81636" table:style-name="ce15">
            <text:p>81,636</text:p>
          </table:table-cell>
          <table:table-cell office:value-type="float" office:value="20855033" table:style-name="ce15">
            <text:p>20,855,033</text:p>
          </table:table-cell>
          <table:table-cell office:value-type="float" office:value="438082" table:style-name="ce15">
            <text:p>438,082</text:p>
          </table:table-cell>
          <table:table-cell office:value-type="float" office:value="61598251" table:style-name="ce15">
            <text:p>61,598,251</text:p>
          </table:table-cell>
          <table:table-cell office:value-type="float" office:value="135" table:style-name="ce27">
            <text:p>135</text:p>
          </table:table-cell>
          <table:table-cell office:value-type="float" office:value="18074" table:style-name="ce50">
            <text:p>18,074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42687" table:style-name="ce25">
            <text:p>242,687</text:p>
          </table:table-cell>
          <table:table-cell office:value-type="float" office:value="24655442" table:style-name="ce25">
            <text:p>24,655,442</text:p>
          </table:table-cell>
          <table:table-cell office:value-type="float" office:value="242655" table:style-name="ce25">
            <text:p>242,655</text:p>
          </table:table-cell>
          <table:table-cell office:value-type="float" office:value="24652497" table:style-name="ce25">
            <text:p>24,652,497</text:p>
          </table:table-cell>
          <table:table-cell office:value-type="float" office:value="119402" table:style-name="ce25">
            <text:p>119,402</text:p>
          </table:table-cell>
          <table:table-cell office:value-type="float" office:value="11512450" table:style-name="ce25">
            <text:p>11,512,450</text:p>
          </table:table-cell>
          <table:table-cell office:value-type="float" office:value="3819" table:style-name="ce25">
            <text:p>3,819</text:p>
          </table:table-cell>
          <table:table-cell office:value-type="float" office:value="359144" table:style-name="ce25">
            <text:p>359,144</text:p>
          </table:table-cell>
          <table:table-cell office:value-type="float" office:value="17379" table:style-name="ce25">
            <text:p>17,379</text:p>
          </table:table-cell>
          <table:table-cell office:value-type="float" office:value="2717456" table:style-name="ce25">
            <text:p>2,717,456</text:p>
          </table:table-cell>
          <table:table-cell office:value-type="float" office:value="102055" table:style-name="ce25">
            <text:p>102,055</text:p>
          </table:table-cell>
          <table:table-cell office:value-type="float" office:value="10063447" table:style-name="ce25">
            <text:p>10,063,447</text:p>
          </table:table-cell>
          <table:table-cell office:value-type="float" office:value="32" table:style-name="ce28">
            <text:p>32</text:p>
          </table:table-cell>
          <table:table-cell office:value-type="float" office:value="2946" table:style-name="ce52">
            <text:p>2,94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155872" table:style-name="ce25">
            <text:p>155,872</text:p>
          </table:table-cell>
          <table:table-cell office:value-type="float" office:value="14967398" table:style-name="ce25">
            <text:p>14,967,398</text:p>
          </table:table-cell>
          <table:table-cell office:value-type="float" office:value="155842" table:style-name="ce25">
            <text:p>155,842</text:p>
          </table:table-cell>
          <table:table-cell office:value-type="float" office:value="14961512" table:style-name="ce25">
            <text:p>14,961,512</text:p>
          </table:table-cell>
          <table:table-cell office:value-type="float" office:value="74652" table:style-name="ce25">
            <text:p>74,652</text:p>
          </table:table-cell>
          <table:table-cell office:value-type="float" office:value="6828356" table:style-name="ce25">
            <text:p>6,828,356</text:p>
          </table:table-cell>
          <table:table-cell office:value-type="float" office:value="2361" table:style-name="ce25">
            <text:p>2,361</text:p>
          </table:table-cell>
          <table:table-cell office:value-type="float" office:value="220452" table:style-name="ce25">
            <text:p>220,452</text:p>
          </table:table-cell>
          <table:table-cell office:value-type="float" office:value="15332" table:style-name="ce25">
            <text:p>15,332</text:p>
          </table:table-cell>
          <table:table-cell office:value-type="float" office:value="2021686" table:style-name="ce25">
            <text:p>2,021,686</text:p>
          </table:table-cell>
          <table:table-cell office:value-type="float" office:value="63497" table:style-name="ce25">
            <text:p>63,497</text:p>
          </table:table-cell>
          <table:table-cell office:value-type="float" office:value="5891018" table:style-name="ce25">
            <text:p>5,891,018</text:p>
          </table:table-cell>
          <table:table-cell office:value-type="float" office:value="30" table:style-name="ce28">
            <text:p>30</text:p>
          </table:table-cell>
          <table:table-cell office:value-type="float" office:value="5886" table:style-name="ce52">
            <text:p>5,88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128214" table:style-name="ce25">
            <text:p>128,214</text:p>
          </table:table-cell>
          <table:table-cell office:value-type="float" office:value="21529716" table:style-name="ce25">
            <text:p>21,529,716</text:p>
          </table:table-cell>
          <table:table-cell office:value-type="float" office:value="128185" table:style-name="ce25">
            <text:p>128,185</text:p>
          </table:table-cell>
          <table:table-cell office:value-type="float" office:value="21525916" table:style-name="ce25">
            <text:p>21,525,916</text:p>
          </table:table-cell>
          <table:table-cell office:value-type="float" office:value="62049" table:style-name="ce25">
            <text:p>62,049</text:p>
          </table:table-cell>
          <table:table-cell office:value-type="float" office:value="9863482" table:style-name="ce25">
            <text:p>9,863,482</text:p>
          </table:table-cell>
          <table:table-cell office:value-type="float" office:value="2972" table:style-name="ce25">
            <text:p>2,972</text:p>
          </table:table-cell>
          <table:table-cell office:value-type="float" office:value="350834" table:style-name="ce25">
            <text:p>350,834</text:p>
          </table:table-cell>
          <table:table-cell office:value-type="float" office:value="7781" table:style-name="ce25">
            <text:p>7,781</text:p>
          </table:table-cell>
          <table:table-cell office:value-type="float" office:value="3006156" table:style-name="ce25">
            <text:p>3,006,156</text:p>
          </table:table-cell>
          <table:table-cell office:value-type="float" office:value="55383" table:style-name="ce25">
            <text:p>55,383</text:p>
          </table:table-cell>
          <table:table-cell office:value-type="float" office:value="8305444" table:style-name="ce25">
            <text:p>8,305,444</text:p>
          </table:table-cell>
          <table:table-cell office:value-type="float" office:value="29" table:style-name="ce28">
            <text:p>29</text:p>
          </table:table-cell>
          <table:table-cell office:value-type="float" office:value="3800" table:style-name="ce52">
            <text:p>3,80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61376" table:style-name="ce25">
            <text:p>61,376</text:p>
          </table:table-cell>
          <table:table-cell office:value-type="float" office:value="28972476" table:style-name="ce25">
            <text:p>28,972,476</text:p>
          </table:table-cell>
          <table:table-cell office:value-type="float" office:value="61376" table:style-name="ce25">
            <text:p>61,376</text:p>
          </table:table-cell>
          <table:table-cell office:value-type="float" office:value="28972476" table:style-name="ce25">
            <text:p>28,972,476</text:p>
          </table:table-cell>
          <table:table-cell office:value-type="float" office:value="28937" table:style-name="ce25">
            <text:p>28,937</text:p>
          </table:table-cell>
          <table:table-cell office:value-type="float" office:value="21968745" table:style-name="ce25">
            <text:p>21,968,745</text:p>
          </table:table-cell>
          <table:table-cell office:value-type="float" office:value="1402" table:style-name="ce25">
            <text:p>1,402</text:p>
          </table:table-cell>
          <table:table-cell office:value-type="float" office:value="262638" table:style-name="ce25">
            <text:p>262,638</text:p>
          </table:table-cell>
          <table:table-cell office:value-type="float" office:value="3175" table:style-name="ce25">
            <text:p>3,175</text:p>
          </table:table-cell>
          <table:table-cell office:value-type="float" office:value="1401511" table:style-name="ce25">
            <text:p>1,401,511</text:p>
          </table:table-cell>
          <table:table-cell office:value-type="float" office:value="27862" table:style-name="ce25">
            <text:p>27,862</text:p>
          </table:table-cell>
          <table:table-cell office:value-type="float" office:value="5339582" table:style-name="ce25">
            <text:p>5,339,58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132331" table:style-name="ce25">
            <text:p>132,331</text:p>
          </table:table-cell>
          <table:table-cell office:value-type="float" office:value="48707467" table:style-name="ce25">
            <text:p>48,707,467</text:p>
          </table:table-cell>
          <table:table-cell office:value-type="float" office:value="132303" table:style-name="ce25">
            <text:p>132,303</text:p>
          </table:table-cell>
          <table:table-cell office:value-type="float" office:value="48703530" table:style-name="ce25">
            <text:p>48,703,530</text:p>
          </table:table-cell>
          <table:table-cell office:value-type="float" office:value="54616" table:style-name="ce25">
            <text:p>54,616</text:p>
          </table:table-cell>
          <table:table-cell office:value-type="float" office:value="36398603" table:style-name="ce25">
            <text:p>36,398,603</text:p>
          </table:table-cell>
          <table:table-cell office:value-type="float" office:value="10349" table:style-name="ce25">
            <text:p>10,349</text:p>
          </table:table-cell>
          <table:table-cell office:value-type="float" office:value="1059553" table:style-name="ce25">
            <text:p>1,059,553</text:p>
          </table:table-cell>
          <table:table-cell office:value-type="float" office:value="15720" table:style-name="ce25">
            <text:p>15,720</text:p>
          </table:table-cell>
          <table:table-cell office:value-type="float" office:value="3223793" table:style-name="ce25">
            <text:p>3,223,793</text:p>
          </table:table-cell>
          <table:table-cell office:value-type="float" office:value="51618" table:style-name="ce25">
            <text:p>51,618</text:p>
          </table:table-cell>
          <table:table-cell office:value-type="float" office:value="8021581" table:style-name="ce25">
            <text:p>8,021,581</text:p>
          </table:table-cell>
          <table:table-cell office:value-type="float" office:value="28" table:style-name="ce28">
            <text:p>28</text:p>
          </table:table-cell>
          <table:table-cell office:value-type="float" office:value="3937" table:style-name="ce52">
            <text:p>3,93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319987" table:style-name="ce25">
            <text:p>319,987</text:p>
          </table:table-cell>
          <table:table-cell office:value-type="float" office:value="61247268" table:style-name="ce25">
            <text:p>61,247,268</text:p>
          </table:table-cell>
          <table:table-cell office:value-type="float" office:value="319971" table:style-name="ce25">
            <text:p>319,971</text:p>
          </table:table-cell>
          <table:table-cell office:value-type="float" office:value="61245761" table:style-name="ce25">
            <text:p>61,245,761</text:p>
          </table:table-cell>
          <table:table-cell office:value-type="float" office:value="154467" table:style-name="ce25">
            <text:p>154,467</text:p>
          </table:table-cell>
          <table:table-cell office:value-type="float" office:value="27858814" table:style-name="ce25">
            <text:p>27,858,814</text:p>
          </table:table-cell>
          <table:table-cell office:value-type="float" office:value="5907" table:style-name="ce25">
            <text:p>5,907</text:p>
          </table:table-cell>
          <table:table-cell office:value-type="float" office:value="1005281" table:style-name="ce25">
            <text:p>1,005,281</text:p>
          </table:table-cell>
          <table:table-cell office:value-type="float" office:value="22167" table:style-name="ce25">
            <text:p>22,167</text:p>
          </table:table-cell>
          <table:table-cell office:value-type="float" office:value="8466596" table:style-name="ce25">
            <text:p>8,466,596</text:p>
          </table:table-cell>
          <table:table-cell office:value-type="float" office:value="137430" table:style-name="ce25">
            <text:p>137,430</text:p>
          </table:table-cell>
          <table:table-cell office:value-type="float" office:value="23915071" table:style-name="ce25">
            <text:p>23,915,071</text:p>
          </table:table-cell>
          <table:table-cell office:value-type="float" office:value="16" table:style-name="ce28">
            <text:p>16</text:p>
          </table:table-cell>
          <table:table-cell office:value-type="float" office:value="1506" table:style-name="ce52">
            <text:p>1,50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 text:c="2"/>Yilan County<text:s/></text:p>
          </table:table-cell>
          <table:table-cell office:value-type="float" office:value="17198" table:style-name="ce20">
            <text:p>17,198</text:p>
          </table:table-cell>
          <table:table-cell office:value-type="float" office:value="3047124" table:style-name="ce20">
            <text:p>3,047,124</text:p>
          </table:table-cell>
          <table:table-cell office:value-type="float" office:value="17194" table:style-name="ce20">
            <text:p>17,194</text:p>
          </table:table-cell>
          <table:table-cell office:value-type="float" office:value="3046776" table:style-name="ce20">
            <text:p>3,046,776</text:p>
          </table:table-cell>
          <table:table-cell office:value-type="float" office:value="8612" table:style-name="ce20">
            <text:p>8,612</text:p>
          </table:table-cell>
          <table:table-cell office:value-type="float" office:value="1465369" table:style-name="ce20">
            <text:p>1,465,369</text:p>
          </table:table-cell>
          <table:table-cell office:value-type="float" office:value="23" table:style-name="ce20">
            <text:p>23</text:p>
          </table:table-cell>
          <table:table-cell office:value-type="float" office:value="4602" table:style-name="ce20">
            <text:p>4,602</text:p>
          </table:table-cell>
          <table:table-cell office:value-type="float" office:value="1957" table:style-name="ce20">
            <text:p>1,957</text:p>
          </table:table-cell>
          <table:table-cell office:value-type="float" office:value="565808" table:style-name="ce20">
            <text:p>565,808</text:p>
          </table:table-cell>
          <table:table-cell office:value-type="float" office:value="6602" table:style-name="ce20">
            <text:p>6,602</text:p>
          </table:table-cell>
          <table:table-cell office:value-type="float" office:value="1010997" table:style-name="ce20">
            <text:p>1,010,997</text:p>
          </table:table-cell>
          <table:table-cell office:value-type="float" office:value="4" table:style-name="ce29">
            <text:p>4</text:p>
          </table:table-cell>
          <table:table-cell office:value-type="float" office:value="347" table:style-name="ce54">
            <text:p>34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桃園縣</text:span><text:s text:c="2"/>Taoyuan County<text:s/></text:p>
          </table:table-cell>
          <table:table-cell office:value-type="float" office:value="119359" table:style-name="ce20">
            <text:p>119,359</text:p>
          </table:table-cell>
          <table:table-cell office:value-type="float" office:value="21929498" table:style-name="ce20">
            <text:p>21,929,498</text:p>
          </table:table-cell>
          <table:table-cell office:value-type="float" office:value="119357" table:style-name="ce20">
            <text:p>119,357</text:p>
          </table:table-cell>
          <table:table-cell office:value-type="float" office:value="21929465" table:style-name="ce20">
            <text:p>21,929,465</text:p>
          </table:table-cell>
          <table:table-cell office:value-type="float" office:value="56856" table:style-name="ce20">
            <text:p>56,856</text:p>
          </table:table-cell>
          <table:table-cell office:value-type="float" office:value="9356192" table:style-name="ce20">
            <text:p>9,356,192</text:p>
          </table:table-cell>
          <table:table-cell office:value-type="float" office:value="2700" table:style-name="ce20">
            <text:p>2,700</text:p>
          </table:table-cell>
          <table:table-cell office:value-type="float" office:value="421861" table:style-name="ce20">
            <text:p>421,861</text:p>
          </table:table-cell>
          <table:table-cell office:value-type="float" office:value="8568" table:style-name="ce20">
            <text:p>8,568</text:p>
          </table:table-cell>
          <table:table-cell office:value-type="float" office:value="3097586" table:style-name="ce20">
            <text:p>3,097,586</text:p>
          </table:table-cell>
          <table:table-cell office:value-type="float" office:value="51233" table:style-name="ce20">
            <text:p>51,233</text:p>
          </table:table-cell>
          <table:table-cell office:value-type="float" office:value="9053826" table:style-name="ce20">
            <text:p>9,053,826</text:p>
          </table:table-cell>
          <table:table-cell office:value-type="float" office:value="2" table:style-name="ce29">
            <text:p>2</text:p>
          </table:table-cell>
          <table:table-cell office:value-type="float" office:value="33" table:style-name="ce54">
            <text:p>3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新竹縣</text:span><text:s text:c="2"/>Hsinchu County<text:s/></text:p>
          </table:table-cell>
          <table:table-cell office:value-type="float" office:value="27362" table:style-name="ce20">
            <text:p>27,362</text:p>
          </table:table-cell>
          <table:table-cell office:value-type="float" office:value="5262507" table:style-name="ce20">
            <text:p>5,262,507</text:p>
          </table:table-cell>
          <table:table-cell office:value-type="float" office:value="27360" table:style-name="ce20">
            <text:p>27,360</text:p>
          </table:table-cell>
          <table:table-cell office:value-type="float" office:value="5262060" table:style-name="ce20">
            <text:p>5,262,060</text:p>
          </table:table-cell>
          <table:table-cell office:value-type="float" office:value="14886" table:style-name="ce20">
            <text:p>14,886</text:p>
          </table:table-cell>
          <table:table-cell office:value-type="float" office:value="2742314" table:style-name="ce20">
            <text:p>2,742,314</text:p>
          </table:table-cell>
          <table:table-cell office:value-type="float" office:value="689" table:style-name="ce20">
            <text:p>689</text:p>
          </table:table-cell>
          <table:table-cell office:value-type="float" office:value="106218" table:style-name="ce20">
            <text:p>106,218</text:p>
          </table:table-cell>
          <table:table-cell office:value-type="float" office:value="1872" table:style-name="ce20">
            <text:p>1,872</text:p>
          </table:table-cell>
          <table:table-cell office:value-type="float" office:value="733946" table:style-name="ce20">
            <text:p>733,946</text:p>
          </table:table-cell>
          <table:table-cell office:value-type="float" office:value="9913" table:style-name="ce20">
            <text:p>9,913</text:p>
          </table:table-cell>
          <table:table-cell office:value-type="float" office:value="1679582" table:style-name="ce20">
            <text:p>1,679,582</text:p>
          </table:table-cell>
          <table:table-cell office:value-type="float" office:value="2" table:style-name="ce29">
            <text:p>2</text:p>
          </table:table-cell>
          <table:table-cell office:value-type="float" office:value="447" table:style-name="ce54">
            <text:p>44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苗栗縣</text:span><text:s text:c="2"/>Miaoli County<text:s/></text:p>
          </table:table-cell>
          <table:table-cell office:value-type="float" office:value="13842" table:style-name="ce20">
            <text:p>13,842</text:p>
          </table:table-cell>
          <table:table-cell office:value-type="float" office:value="3658508" table:style-name="ce20">
            <text:p>3,658,508</text:p>
          </table:table-cell>
          <table:table-cell office:value-type="float" office:value="13842" table:style-name="ce20">
            <text:p>13,842</text:p>
          </table:table-cell>
          <table:table-cell office:value-type="float" office:value="3658508" table:style-name="ce20">
            <text:p>3,658,508</text:p>
          </table:table-cell>
          <table:table-cell office:value-type="float" office:value="6575" table:style-name="ce20">
            <text:p>6,575</text:p>
          </table:table-cell>
          <table:table-cell office:value-type="float" office:value="1813059" table:style-name="ce20">
            <text:p>1,813,059</text:p>
          </table:table-cell>
          <table:table-cell office:value-type="float" office:value="452" table:style-name="ce20">
            <text:p>452</text:p>
          </table:table-cell>
          <table:table-cell office:value-type="float" office:value="72251" table:style-name="ce20">
            <text:p>72,251</text:p>
          </table:table-cell>
          <table:table-cell office:value-type="float" office:value="1007" table:style-name="ce20">
            <text:p>1,007</text:p>
          </table:table-cell>
          <table:table-cell office:value-type="float" office:value="373340" table:style-name="ce20">
            <text:p>373,340</text:p>
          </table:table-cell>
          <table:table-cell office:value-type="float" office:value="5808" table:style-name="ce20">
            <text:p>5,808</text:p>
          </table:table-cell>
          <table:table-cell office:value-type="float" office:value="1399859" table:style-name="ce20">
            <text:p>1,399,85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 text:c="2"/>Changhua County<text:s/></text:p>
          </table:table-cell>
          <table:table-cell office:value-type="float" office:value="24220" table:style-name="ce20">
            <text:p>24,220</text:p>
          </table:table-cell>
          <table:table-cell office:value-type="float" office:value="6374869" table:style-name="ce20">
            <text:p>6,374,869</text:p>
          </table:table-cell>
          <table:table-cell office:value-type="float" office:value="24220" table:style-name="ce20">
            <text:p>24,220</text:p>
          </table:table-cell>
          <table:table-cell office:value-type="float" office:value="6374869" table:style-name="ce20">
            <text:p>6,374,869</text:p>
          </table:table-cell>
          <table:table-cell office:value-type="float" office:value="11389" table:style-name="ce20">
            <text:p>11,389</text:p>
          </table:table-cell>
          <table:table-cell office:value-type="float" office:value="2790613" table:style-name="ce20">
            <text:p>2,790,613</text:p>
          </table:table-cell>
          <table:table-cell office:value-type="float" office:value="216" table:style-name="ce20">
            <text:p>216</text:p>
          </table:table-cell>
          <table:table-cell office:value-type="float" office:value="77065" table:style-name="ce20">
            <text:p>77,065</text:p>
          </table:table-cell>
          <table:table-cell office:value-type="float" office:value="2130" table:style-name="ce20">
            <text:p>2,130</text:p>
          </table:table-cell>
          <table:table-cell office:value-type="float" office:value="1149879" table:style-name="ce20">
            <text:p>1,149,879</text:p>
          </table:table-cell>
          <table:table-cell office:value-type="float" office:value="10485" table:style-name="ce20">
            <text:p>10,485</text:p>
          </table:table-cell>
          <table:table-cell office:value-type="float" office:value="2357313" table:style-name="ce20">
            <text:p>2,357,31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 text:c="2"/>Nantou County<text:s/></text:p>
          </table:table-cell>
          <table:table-cell office:value-type="float" office:value="9486" table:style-name="ce20">
            <text:p>9,486</text:p>
          </table:table-cell>
          <table:table-cell office:value-type="float" office:value="2355427" table:style-name="ce20">
            <text:p>2,355,427</text:p>
          </table:table-cell>
          <table:table-cell office:value-type="float" office:value="9486" table:style-name="ce20">
            <text:p>9,486</text:p>
          </table:table-cell>
          <table:table-cell office:value-type="float" office:value="2355427" table:style-name="ce20">
            <text:p>2,355,427</text:p>
          </table:table-cell>
          <table:table-cell office:value-type="float" office:value="4138" table:style-name="ce20">
            <text:p>4,138</text:p>
          </table:table-cell>
          <table:table-cell office:value-type="float" office:value="971400" table:style-name="ce20">
            <text:p>971,400</text:p>
          </table:table-cell>
          <table:table-cell office:value-type="float" office:value="109" table:style-name="ce20">
            <text:p>109</text:p>
          </table:table-cell>
          <table:table-cell office:value-type="float" office:value="61772" table:style-name="ce20">
            <text:p>61,772</text:p>
          </table:table-cell>
          <table:table-cell office:value-type="float" office:value="828" table:style-name="ce20">
            <text:p>828</text:p>
          </table:table-cell>
          <table:table-cell office:value-type="float" office:value="442596" table:style-name="ce20">
            <text:p>442,596</text:p>
          </table:table-cell>
          <table:table-cell office:value-type="float" office:value="4411" table:style-name="ce20">
            <text:p>4,411</text:p>
          </table:table-cell>
          <table:table-cell office:value-type="float" office:value="879659" table:style-name="ce20">
            <text:p>879,65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 text:c="2"/>Yunlin County<text:s/></text:p>
          </table:table-cell>
          <table:table-cell office:value-type="float" office:value="11775" table:style-name="ce20">
            <text:p>11,775</text:p>
          </table:table-cell>
          <table:table-cell office:value-type="float" office:value="3271690" table:style-name="ce20">
            <text:p>3,271,690</text:p>
          </table:table-cell>
          <table:table-cell office:value-type="float" office:value="11775" table:style-name="ce20">
            <text:p>11,775</text:p>
          </table:table-cell>
          <table:table-cell office:value-type="float" office:value="3271690" table:style-name="ce20">
            <text:p>3,271,690</text:p>
          </table:table-cell>
          <table:table-cell office:value-type="float" office:value="5579" table:style-name="ce20">
            <text:p>5,579</text:p>
          </table:table-cell>
          <table:table-cell office:value-type="float" office:value="1574685" table:style-name="ce20">
            <text:p>1,574,685</text:p>
          </table:table-cell>
          <table:table-cell office:value-type="float" office:value="281" table:style-name="ce20">
            <text:p>281</text:p>
          </table:table-cell>
          <table:table-cell office:value-type="float" office:value="64724" table:style-name="ce20">
            <text:p>64,724</text:p>
          </table:table-cell>
          <table:table-cell office:value-type="float" office:value="823" table:style-name="ce20">
            <text:p>823</text:p>
          </table:table-cell>
          <table:table-cell office:value-type="float" office:value="497451" table:style-name="ce20">
            <text:p>497,451</text:p>
          </table:table-cell>
          <table:table-cell office:value-type="float" office:value="5092" table:style-name="ce20">
            <text:p>5,092</text:p>
          </table:table-cell>
          <table:table-cell office:value-type="float" office:value="1134830" table:style-name="ce20">
            <text:p>1,134,8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 text:c="2"/>Chiayi County<text:s/></text:p>
          </table:table-cell>
          <table:table-cell office:value-type="float" office:value="8547" table:style-name="ce20">
            <text:p>8,547</text:p>
          </table:table-cell>
          <table:table-cell office:value-type="float" office:value="2111538" table:style-name="ce20">
            <text:p>2,111,538</text:p>
          </table:table-cell>
          <table:table-cell office:value-type="float" office:value="8547" table:style-name="ce20">
            <text:p>8,547</text:p>
          </table:table-cell>
          <table:table-cell office:value-type="float" office:value="2111538" table:style-name="ce20">
            <text:p>2,111,538</text:p>
          </table:table-cell>
          <table:table-cell office:value-type="float" office:value="4128" table:style-name="ce20">
            <text:p>4,128</text:p>
          </table:table-cell>
          <table:table-cell office:value-type="float" office:value="997769" table:style-name="ce20">
            <text:p>997,769</text:p>
          </table:table-cell>
          <table:table-cell office:value-type="float" office:value="56" table:style-name="ce20">
            <text:p>56</text:p>
          </table:table-cell>
          <table:table-cell office:value-type="float" office:value="8527" table:style-name="ce20">
            <text:p>8,527</text:p>
          </table:table-cell>
          <table:table-cell office:value-type="float" office:value="424" table:style-name="ce20">
            <text:p>424</text:p>
          </table:table-cell>
          <table:table-cell office:value-type="float" office:value="321706" table:style-name="ce20">
            <text:p>321,706</text:p>
          </table:table-cell>
          <table:table-cell office:value-type="float" office:value="3939" table:style-name="ce20">
            <text:p>3,939</text:p>
          </table:table-cell>
          <table:table-cell office:value-type="float" office:value="783536" table:style-name="ce20">
            <text:p>783,5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 text:c="2"/>Pingtung County<text:s/></text:p>
          </table:table-cell>
          <table:table-cell office:value-type="float" office:value="17384" table:style-name="ce20">
            <text:p>17,384</text:p>
          </table:table-cell>
          <table:table-cell office:value-type="float" office:value="3606498" table:style-name="ce20">
            <text:p>3,606,498</text:p>
          </table:table-cell>
          <table:table-cell office:value-type="float" office:value="17378" table:style-name="ce20">
            <text:p>17,378</text:p>
          </table:table-cell>
          <table:table-cell office:value-type="float" office:value="3606038" table:style-name="ce20">
            <text:p>3,606,038</text:p>
          </table:table-cell>
          <table:table-cell office:value-type="float" office:value="7972" table:style-name="ce20">
            <text:p>7,972</text:p>
          </table:table-cell>
          <table:table-cell office:value-type="float" office:value="1652513" table:style-name="ce20">
            <text:p>1,652,513</text:p>
          </table:table-cell>
          <table:table-cell office:value-type="float" office:value="222" table:style-name="ce20">
            <text:p>222</text:p>
          </table:table-cell>
          <table:table-cell office:value-type="float" office:value="36468" table:style-name="ce20">
            <text:p>36,468</text:p>
          </table:table-cell>
          <table:table-cell office:value-type="float" office:value="940" table:style-name="ce20">
            <text:p>940</text:p>
          </table:table-cell>
          <table:table-cell office:value-type="float" office:value="454058" table:style-name="ce20">
            <text:p>454,058</text:p>
          </table:table-cell>
          <table:table-cell office:value-type="float" office:value="8244" table:style-name="ce20">
            <text:p>8,244</text:p>
          </table:table-cell>
          <table:table-cell office:value-type="float" office:value="1462998" table:style-name="ce20">
            <text:p>1,462,998</text:p>
          </table:table-cell>
          <table:table-cell office:value-type="float" office:value="6" table:style-name="ce29">
            <text:p>6</text:p>
          </table:table-cell>
          <table:table-cell office:value-type="float" office:value="461" table:style-name="ce54">
            <text:p>46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 text:c="2"/>Taitung County<text:s/></text:p>
          </table:table-cell>
          <table:table-cell office:value-type="float" office:value="4589" table:style-name="ce20">
            <text:p>4,589</text:p>
          </table:table-cell>
          <table:table-cell office:value-type="float" office:value="739335" table:style-name="ce20">
            <text:p>739,335</text:p>
          </table:table-cell>
          <table:table-cell office:value-type="float" office:value="4587" table:style-name="ce20">
            <text:p>4,587</text:p>
          </table:table-cell>
          <table:table-cell office:value-type="float" office:value="739118" table:style-name="ce20">
            <text:p>739,118</text:p>
          </table:table-cell>
          <table:table-cell office:value-type="float" office:value="2076" table:style-name="ce20">
            <text:p>2,076</text:p>
          </table:table-cell>
          <table:table-cell office:value-type="float" office:value="357481" table:style-name="ce20">
            <text:p>357,481</text:p>
          </table:table-cell>
          <table:table-cell office:value-type="float" office:value="235" table:style-name="ce20">
            <text:p>235</text:p>
          </table:table-cell>
          <table:table-cell office:value-type="float" office:value="11007" table:style-name="ce20">
            <text:p>11,007</text:p>
          </table:table-cell>
          <table:table-cell office:value-type="float" office:value="210" table:style-name="ce20">
            <text:p>210</text:p>
          </table:table-cell>
          <table:table-cell office:value-type="float" office:value="46655" table:style-name="ce20">
            <text:p>46,655</text:p>
          </table:table-cell>
          <table:table-cell office:value-type="float" office:value="2066" table:style-name="ce20">
            <text:p>2,066</text:p>
          </table:table-cell>
          <table:table-cell office:value-type="float" office:value="323975" table:style-name="ce20">
            <text:p>323,975</text:p>
          </table:table-cell>
          <table:table-cell office:value-type="float" office:value="2" table:style-name="ce29">
            <text:p>2</text:p>
          </table:table-cell>
          <table:table-cell office:value-type="float" office:value="218" table:style-name="ce54">
            <text:p>21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 text:c="2"/>Hualien County<text:s/></text:p>
          </table:table-cell>
          <table:table-cell office:value-type="float" office:value="11120" table:style-name="ce20">
            <text:p>11,120</text:p>
          </table:table-cell>
          <table:table-cell office:value-type="float" office:value="1990862" table:style-name="ce20">
            <text:p>1,990,862</text:p>
          </table:table-cell>
          <table:table-cell office:value-type="float" office:value="11120" table:style-name="ce20">
            <text:p>11,120</text:p>
          </table:table-cell>
          <table:table-cell office:value-type="float" office:value="1990862" table:style-name="ce20">
            <text:p>1,990,862</text:p>
          </table:table-cell>
          <table:table-cell office:value-type="float" office:value="5088" table:style-name="ce20">
            <text:p>5,088</text:p>
          </table:table-cell>
          <table:table-cell office:value-type="float" office:value="874078" table:style-name="ce20">
            <text:p>874,078</text:p>
          </table:table-cell>
          <table:table-cell office:value-type="float" office:value="53" table:style-name="ce20">
            <text:p>53</text:p>
          </table:table-cell>
          <table:table-cell office:value-type="float" office:value="18334" table:style-name="ce20">
            <text:p>18,334</text:p>
          </table:table-cell>
          <table:table-cell office:value-type="float" office:value="679" table:style-name="ce20">
            <text:p>679</text:p>
          </table:table-cell>
          <table:table-cell office:value-type="float" office:value="169879" table:style-name="ce20">
            <text:p>169,879</text:p>
          </table:table-cell>
          <table:table-cell office:value-type="float" office:value="5300" table:style-name="ce20">
            <text:p>5,300</text:p>
          </table:table-cell>
          <table:table-cell office:value-type="float" office:value="928572" table:style-name="ce20">
            <text:p>928,57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澎湖縣</text:span><text:s text:c="2"/>Penghu County<text:s/></text:p>
          </table:table-cell>
          <table:table-cell office:value-type="float" office:value="1716" table:style-name="ce20">
            <text:p>1,716</text:p>
          </table:table-cell>
          <table:table-cell office:value-type="float" office:value="377322" table:style-name="ce20">
            <text:p>377,322</text:p>
          </table:table-cell>
          <table:table-cell office:value-type="float" office:value="1716" table:style-name="ce20">
            <text:p>1,716</text:p>
          </table:table-cell>
          <table:table-cell office:value-type="float" office:value="377322" table:style-name="ce20">
            <text:p>377,322</text:p>
          </table:table-cell>
          <table:table-cell office:value-type="float" office:value="717" table:style-name="ce20">
            <text:p>717</text:p>
          </table:table-cell>
          <table:table-cell office:value-type="float" office:value="163092" table:style-name="ce20">
            <text:p>163,092</text:p>
          </table:table-cell>
          <table:table-cell office:value-type="float" office:value="3" table:style-name="ce20">
            <text:p>3</text:p>
          </table:table-cell>
          <table:table-cell office:value-type="float" office:value="254" table:style-name="ce20">
            <text:p>254</text:p>
          </table:table-cell>
          <table:table-cell office:value-type="float" office:value="256" table:style-name="ce20">
            <text:p>256</text:p>
          </table:table-cell>
          <table:table-cell office:value-type="float" office:value="76420" table:style-name="ce20">
            <text:p>76,420</text:p>
          </table:table-cell>
          <table:table-cell office:value-type="float" office:value="740" table:style-name="ce20">
            <text:p>740</text:p>
          </table:table-cell>
          <table:table-cell office:value-type="float" office:value="137555" table:style-name="ce20">
            <text:p>137,55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 text:c="2"/>Keelung City</text:p>
          </table:table-cell>
          <table:table-cell office:value-type="float" office:value="17301" table:style-name="ce20">
            <text:p>17,301</text:p>
          </table:table-cell>
          <table:table-cell office:value-type="float" office:value="1736578" table:style-name="ce20">
            <text:p>1,736,578</text:p>
          </table:table-cell>
          <table:table-cell office:value-type="float" office:value="17301" table:style-name="ce20">
            <text:p>17,301</text:p>
          </table:table-cell>
          <table:table-cell office:value-type="float" office:value="1736578" table:style-name="ce20">
            <text:p>1,736,578</text:p>
          </table:table-cell>
          <table:table-cell office:value-type="float" office:value="7745" table:style-name="ce20">
            <text:p>7,745</text:p>
          </table:table-cell>
          <table:table-cell office:value-type="float" office:value="831869" table:style-name="ce20">
            <text:p>831,869</text:p>
          </table:table-cell>
          <table:table-cell office:value-type="float" office:value="178" table:style-name="ce20">
            <text:p>178</text:p>
          </table:table-cell>
          <table:table-cell office:value-type="float" office:value="13608" table:style-name="ce20">
            <text:p>13,608</text:p>
          </table:table-cell>
          <table:table-cell office:value-type="float" office:value="909" table:style-name="ce20">
            <text:p>909</text:p>
          </table:table-cell>
          <table:table-cell office:value-type="float" office:value="144817" table:style-name="ce20">
            <text:p>144,817</text:p>
          </table:table-cell>
          <table:table-cell office:value-type="float" office:value="8469" table:style-name="ce20">
            <text:p>8,469</text:p>
          </table:table-cell>
          <table:table-cell office:value-type="float" office:value="746284" table:style-name="ce20">
            <text:p>746,28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 text:c="2"/>Hsinchu City</text:p>
          </table:table-cell>
          <table:table-cell office:value-type="float" office:value="26548" table:style-name="ce20">
            <text:p>26,548</text:p>
          </table:table-cell>
          <table:table-cell office:value-type="float" office:value="3319623" table:style-name="ce20">
            <text:p>3,319,623</text:p>
          </table:table-cell>
          <table:table-cell office:value-type="float" office:value="26548" table:style-name="ce20">
            <text:p>26,548</text:p>
          </table:table-cell>
          <table:table-cell office:value-type="float" office:value="3319623" table:style-name="ce20">
            <text:p>3,319,623</text:p>
          </table:table-cell>
          <table:table-cell office:value-type="float" office:value="14025" table:style-name="ce20">
            <text:p>14,025</text:p>
          </table:table-cell>
          <table:table-cell office:value-type="float" office:value="1555155" table:style-name="ce20">
            <text:p>1,555,155</text:p>
          </table:table-cell>
          <table:table-cell office:value-type="float" office:value="530" table:style-name="ce20">
            <text:p>530</text:p>
          </table:table-cell>
          <table:table-cell office:value-type="float" office:value="79602" table:style-name="ce20">
            <text:p>79,602</text:p>
          </table:table-cell>
          <table:table-cell office:value-type="float" office:value="1127" table:style-name="ce20">
            <text:p>1,127</text:p>
          </table:table-cell>
          <table:table-cell office:value-type="float" office:value="269954" table:style-name="ce20">
            <text:p>269,954</text:p>
          </table:table-cell>
          <table:table-cell office:value-type="float" office:value="10866" table:style-name="ce20">
            <text:p>10,866</text:p>
          </table:table-cell>
          <table:table-cell office:value-type="float" office:value="1414913" table:style-name="ce20">
            <text:p>1,414,91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 text:c="2"/>Chiayi City</text:p>
          </table:table-cell>
          <table:table-cell office:value-type="float" office:value="9540" table:style-name="ce20">
            <text:p>9,540</text:p>
          </table:table-cell>
          <table:table-cell office:value-type="float" office:value="1465888" table:style-name="ce20">
            <text:p>1,465,888</text:p>
          </table:table-cell>
          <table:table-cell office:value-type="float" office:value="9540" table:style-name="ce20">
            <text:p>9,540</text:p>
          </table:table-cell>
          <table:table-cell office:value-type="float" office:value="1465888" table:style-name="ce20">
            <text:p>1,465,888</text:p>
          </table:table-cell>
          <table:table-cell office:value-type="float" office:value="4681" table:style-name="ce20">
            <text:p>4,681</text:p>
          </table:table-cell>
          <table:table-cell office:value-type="float" office:value="713226" table:style-name="ce20">
            <text:p>713,226</text:p>
          </table:table-cell>
          <table:table-cell office:value-type="float" office:value="160" table:style-name="ce20">
            <text:p>160</text:p>
          </table:table-cell>
          <table:table-cell office:value-type="float" office:value="28990" table:style-name="ce20">
            <text:p>28,990</text:p>
          </table:table-cell>
          <table:table-cell office:value-type="float" office:value="437" table:style-name="ce20">
            <text:p>437</text:p>
          </table:table-cell>
          <table:table-cell office:value-type="float" office:value="122501" table:style-name="ce20">
            <text:p>122,501</text:p>
          </table:table-cell>
          <table:table-cell office:value-type="float" office:value="4262" table:style-name="ce20">
            <text:p>4,262</text:p>
          </table:table-cell>
          <table:table-cell office:value-type="float" office:value="601172" table:style-name="ce20">
            <text:p>601,17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800" table:style-name="ce25">
            <text:p>800</text:p>
          </table:table-cell>
          <table:table-cell office:value-type="float" office:value="164574" table:style-name="ce25">
            <text:p>164,574</text:p>
          </table:table-cell>
          <table:table-cell office:value-type="float" office:value="800" table:style-name="ce25">
            <text:p>800</text:p>
          </table:table-cell>
          <table:table-cell office:value-type="float" office:value="164574" table:style-name="ce25">
            <text:p>164,574</text:p>
          </table:table-cell>
          <table:table-cell office:value-type="float" office:value="480" table:style-name="ce25">
            <text:p>480</text:p>
          </table:table-cell>
          <table:table-cell office:value-type="float" office:value="84519" table:style-name="ce25">
            <text:p>84,519</text:p>
          </table:table-cell>
          <table:table-cell office:value-type="float" office:value="1" table:style-name="ce25">
            <text:p>1</text:p>
          </table:table-cell>
          <table:table-cell office:value-type="float" office:value="110" table:style-name="ce25">
            <text:p>110</text:p>
          </table:table-cell>
          <table:table-cell office:value-type="float" office:value="82" table:style-name="ce25">
            <text:p>82</text:p>
          </table:table-cell>
          <table:table-cell office:value-type="float" office:value="17836" table:style-name="ce25">
            <text:p>17,836</text:p>
          </table:table-cell>
          <table:table-cell office:value-type="float" office:value="237" table:style-name="ce25">
            <text:p>237</text:p>
          </table:table-cell>
          <table:table-cell office:value-type="float" office:value="62109" table:style-name="ce25">
            <text:p>62,10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796" table:style-name="ce20">
            <text:p>796</text:p>
          </table:table-cell>
          <table:table-cell office:value-type="float" office:value="164122" table:style-name="ce20">
            <text:p>164,122</text:p>
          </table:table-cell>
          <table:table-cell office:value-type="float" office:value="796" table:style-name="ce20">
            <text:p>796</text:p>
          </table:table-cell>
          <table:table-cell office:value-type="float" office:value="164122" table:style-name="ce20">
            <text:p>164,122</text:p>
          </table:table-cell>
          <table:table-cell office:value-type="float" office:value="476" table:style-name="ce20">
            <text:p>476</text:p>
          </table:table-cell>
          <table:table-cell office:value-type="float" office:value="84068" table:style-name="ce20">
            <text:p>84,068</text:p>
          </table:table-cell>
          <table:table-cell office:value-type="float" office:value="1" table:style-name="ce20">
            <text:p>1</text:p>
          </table:table-cell>
          <table:table-cell office:value-type="float" office:value="110" table:style-name="ce20">
            <text:p>110</text:p>
          </table:table-cell>
          <table:table-cell office:value-type="float" office:value="82" table:style-name="ce20">
            <text:p>82</text:p>
          </table:table-cell>
          <table:table-cell office:value-type="float" office:value="17836" table:style-name="ce20">
            <text:p>17,836</text:p>
          </table:table-cell>
          <table:table-cell office:value-type="float" office:value="237" table:style-name="ce20">
            <text:p>237</text:p>
          </table:table-cell>
          <table:table-cell office:value-type="float" office:value="62109" table:style-name="ce20">
            <text:p>62,10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4" table:style-name="ce20">
            <text:p>4</text:p>
          </table:table-cell>
          <table:table-cell office:value-type="float" office:value="452" table:style-name="ce20">
            <text:p>452</text:p>
          </table:table-cell>
          <table:table-cell office:value-type="float" office:value="4" table:style-name="ce20">
            <text:p>4</text:p>
          </table:table-cell>
          <table:table-cell office:value-type="float" office:value="452" table:style-name="ce20">
            <text:p>452</text:p>
          </table:table-cell>
          <table:table-cell office:value-type="float" office:value="4" table:style-name="ce20">
            <text:p>4</text:p>
          </table:table-cell>
          <table:table-cell office:value-type="float" office:value="452" table:style-name="ce20">
            <text:p>4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3])-[.B29]" table:style-name="ce112">
            <text:p>0</text:p>
          </table:table-cell>
          <table:table-cell office:value-type="float" office:value="-1" table:formula="of:=[.C7]-SUM([.C8:.C13])-[.C29]" table:style-name="ce112">
            <text:p>-1</text:p>
          </table:table-cell>
          <table:table-cell office:value-type="float" office:value="0" table:formula="of:=[.D7]-SUM([.D8:.D13])-[.D29]" table:style-name="ce112">
            <text:p>0</text:p>
          </table:table-cell>
          <table:table-cell office:value-type="float" office:value="0" table:formula="of:=[.E7]-SUM([.E8:.E13])-[.E29]" table:style-name="ce112">
            <text:p>0</text:p>
          </table:table-cell>
          <table:table-cell office:value-type="float" office:value="0" table:formula="of:=[.F7]-SUM([.F8:.F13])-[.F29]" table:style-name="ce112">
            <text:p>0</text:p>
          </table:table-cell>
          <table:table-cell office:value-type="float" office:value="1" table:formula="of:=[.G7]-SUM([.G8:.G13])-[.G29]" table:style-name="ce112">
            <text:p>1</text:p>
          </table:table-cell>
          <table:table-cell office:value-type="float" office:value="0" table:formula="of:=[.H7]-SUM([.H8:.H13])-[.H29]" table:style-name="ce112">
            <text:p>0</text:p>
          </table:table-cell>
          <table:table-cell office:value-type="float" office:value="0" table:formula="of:=[.I7]-SUM([.I8:.I13])-[.I29]" table:style-name="ce112">
            <text:p>0</text:p>
          </table:table-cell>
          <table:table-cell office:value-type="float" office:value="0" table:formula="of:=[.J7]-SUM([.J8:.J13])-[.J29]" table:style-name="ce112">
            <text:p>0</text:p>
          </table:table-cell>
          <table:table-cell office:value-type="float" office:value="-1" table:formula="of:=[.K7]-SUM([.K8:.K13])-[.K29]" table:style-name="ce112">
            <text:p>-1</text:p>
          </table:table-cell>
          <table:table-cell office:value-type="float" office:value="0" table:formula="of:=[.L7]-SUM([.L8:.L13])-[.L29]" table:style-name="ce112">
            <text:p>0</text:p>
          </table:table-cell>
          <table:table-cell office:value-type="float" office:value="-1" table:formula="of:=[.M7]-SUM([.M8:.M13])-[.M29]" table:style-name="ce112">
            <text:p>-1</text:p>
          </table:table-cell>
          <table:table-cell office:value-type="float" office:value="0" table:formula="of:=[.N7]-SUM([.N8:.N13])-[.N29]" table:style-name="ce112">
            <text:p>0</text:p>
          </table:table-cell>
          <table:table-cell office:value-type="float" office:value="-1" table:formula="of:=[.O7]-SUM([.O8:.O13])-[.O29]" table:style-name="ce112">
            <text:p>-1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13]-SUM([.B14:.B28])" table:style-name="ce112">
            <text:p>0</text:p>
          </table:table-cell>
          <table:table-cell office:value-type="float" office:value="1" table:formula="of:=[.C13]-SUM([.C14:.C28])" table:style-name="ce112">
            <text:p>1</text:p>
          </table:table-cell>
          <table:table-cell office:value-type="float" office:value="0" table:formula="of:=[.D13]-SUM([.D14:.D28])" table:style-name="ce112">
            <text:p>0</text:p>
          </table:table-cell>
          <table:table-cell office:value-type="float" office:value="-1" table:formula="of:=[.E13]-SUM([.E14:.E28])" table:style-name="ce112">
            <text:p>-1</text:p>
          </table:table-cell>
          <table:table-cell office:value-type="float" office:value="0" table:formula="of:=[.F13]-SUM([.F14:.F28])" table:style-name="ce112">
            <text:p>0</text:p>
          </table:table-cell>
          <table:table-cell office:value-type="float" office:value="-1" table:formula="of:=[.G13]-SUM([.G14:.G28])" table:style-name="ce112">
            <text:p>-1</text:p>
          </table:table-cell>
          <table:table-cell office:value-type="float" office:value="0" table:formula="of:=[.H13]-SUM([.H14:.H28])" table:style-name="ce112">
            <text:p>0</text:p>
          </table:table-cell>
          <table:table-cell office:value-type="float" office:value="-2" table:formula="of:=[.I13]-SUM([.I14:.I28])" table:style-name="ce112">
            <text:p>-2</text:p>
          </table:table-cell>
          <table:table-cell office:value-type="float" office:value="0" table:formula="of:=[.J13]-SUM([.J14:.J28])" table:style-name="ce112">
            <text:p>0</text:p>
          </table:table-cell>
          <table:table-cell office:value-type="float" office:value="0" table:formula="of:=[.K13]-SUM([.K14:.K28])" table:style-name="ce112">
            <text:p>0</text:p>
          </table:table-cell>
          <table:table-cell office:value-type="float" office:value="0" table:formula="of:=[.L13]-SUM([.L14:.L28])" table:style-name="ce112">
            <text:p>0</text:p>
          </table:table-cell>
          <table:table-cell office:value-type="float" office:value="0" table:formula="of:=[.M13]-SUM([.M14:.M28])" table:style-name="ce112">
            <text:p>0</text:p>
          </table:table-cell>
          <table:table-cell office:value-type="float" office:value="0" table:formula="of:=[.N13]-SUM([.N14:.N28])" table:style-name="ce112">
            <text:p>0</text:p>
          </table:table-cell>
          <table:table-cell office:value-type="float" office:value="0" table:formula="of:=[.O13]-SUM([.O14:.O28])" table:style-name="ce112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12">
            <text:p>0</text:p>
          </table:table-cell>
          <table:table-cell office:value-type="float" office:value="0" table:formula="of:=[.C29]-[.C30]-[.C31]" table:style-name="ce112">
            <text:p>0</text:p>
          </table:table-cell>
          <table:table-cell office:value-type="float" office:value="0" table:formula="of:=[.D29]-[.D30]-[.D31]" table:style-name="ce112">
            <text:p>0</text:p>
          </table:table-cell>
          <table:table-cell office:value-type="float" office:value="0" table:formula="of:=[.E29]-[.E30]-[.E31]" table:style-name="ce112">
            <text:p>0</text:p>
          </table:table-cell>
          <table:table-cell office:value-type="float" office:value="0" table:formula="of:=[.F29]-[.F30]-[.F31]" table:style-name="ce112">
            <text:p>0</text:p>
          </table:table-cell>
          <table:table-cell office:value-type="float" office:value="-1" table:formula="of:=[.G29]-[.G30]-[.G31]" table:style-name="ce112">
            <text:p>-1</text:p>
          </table:table-cell>
          <table:table-cell office:value-type="float" office:value="0" table:formula="of:=[.H29]-[.H30]-[.H31]" table:style-name="ce112">
            <text:p>0</text:p>
          </table:table-cell>
          <table:table-cell office:value-type="float" office:value="0" table:formula="of:=[.I29]-[.I30]-[.I31]" table:style-name="ce112">
            <text:p>0</text:p>
          </table:table-cell>
          <table:table-cell office:value-type="float" office:value="0" table:formula="of:=[.J29]-[.J30]-[.J31]" table:style-name="ce112">
            <text:p>0</text:p>
          </table:table-cell>
          <table:table-cell office:value-type="float" office:value="0" table:formula="of:=[.K29]-[.K30]-[.K31]" table:style-name="ce112">
            <text:p>0</text:p>
          </table:table-cell>
          <table:table-cell office:value-type="float" office:value="0" table:formula="of:=[.L29]-[.L30]-[.L31]" table:style-name="ce112">
            <text:p>0</text:p>
          </table:table-cell>
          <table:table-cell office:value-type="float" office:value="0" table:formula="of:=[.M29]-[.M30]-[.M31]" table:style-name="ce112">
            <text:p>0</text:p>
          </table:table-cell>
          <table:table-cell office:value-type="float" office:value="0" table:formula="of:=[.N29]-[.N30]-[.N31]" table:style-name="ce112">
            <text:p>0</text:p>
          </table:table-cell>
          <table:table-cell office:value-type="float" office:value="0" table:formula="of:=[.O29]-[.O30]-[.O31]" table:style-name="ce112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171]" table:style-name="ce112">
            <text:p>0</text:p>
          </table:table-cell>
          <table:table-cell office:value-type="float" office:value="0" table:formula="of:=[.C7]-[年月.C171]" table:style-name="ce112">
            <text:p>0</text:p>
          </table:table-cell>
          <table:table-cell office:value-type="float" office:value="0" table:formula="of:=[.D7]-[年月.D171]" table:style-name="ce112">
            <text:p>0</text:p>
          </table:table-cell>
          <table:table-cell office:value-type="float" office:value="0" table:formula="of:=[.E7]-[年月.E171]" table:style-name="ce112">
            <text:p>0</text:p>
          </table:table-cell>
          <table:table-cell office:value-type="float" office:value="0" table:formula="of:=[.F7]-[年月.F171]" table:style-name="ce112">
            <text:p>0</text:p>
          </table:table-cell>
          <table:table-cell office:value-type="float" office:value="0" table:formula="of:=[.G7]-[年月.G171]" table:style-name="ce112">
            <text:p>0</text:p>
          </table:table-cell>
          <table:table-cell office:value-type="float" office:value="0" table:formula="of:=[.H7]-[年月.H171]" table:style-name="ce112">
            <text:p>0</text:p>
          </table:table-cell>
          <table:table-cell office:value-type="float" office:value="0" table:formula="of:=[.I7]-[年月.I171]" table:style-name="ce112">
            <text:p>0</text:p>
          </table:table-cell>
          <table:table-cell office:value-type="float" office:value="0" table:formula="of:=[.J7]-[年月.J171]" table:style-name="ce112">
            <text:p>0</text:p>
          </table:table-cell>
          <table:table-cell office:value-type="float" office:value="0" table:formula="of:=[.K7]-[年月.K171]" table:style-name="ce112">
            <text:p>0</text:p>
          </table:table-cell>
          <table:table-cell office:value-type="float" office:value="0" table:formula="of:=[.L7]-[年月.L171]" table:style-name="ce112">
            <text:p>0</text:p>
          </table:table-cell>
          <table:table-cell office:value-type="float" office:value="0" table:formula="of:=[.M7]-[年月.M171]" table:style-name="ce112">
            <text:p>0</text:p>
          </table:table-cell>
          <table:table-cell office:value-type="float" office:value="0" table:formula="of:=[.N7]-[年月.N171]" table:style-name="ce112">
            <text:p>0</text:p>
          </table:table-cell>
          <table:table-cell office:value-type="float" office:value="0" table:formula="of:=[.O7]-[年月.O171]" table:style-name="ce112">
            <text:p>0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1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100年1-12月 Jan.-Dec., 2011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8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021432" table:style-name="ce15">
            <text:p>1,021,432</text:p>
          </table:table-cell>
          <table:table-cell office:value-type="float" office:value="163696093" table:style-name="ce15">
            <text:p>163,696,093</text:p>
          </table:table-cell>
          <table:table-cell office:value-type="float" office:value="1021205" table:style-name="ce15">
            <text:p>1,021,205</text:p>
          </table:table-cell>
          <table:table-cell office:value-type="float" office:value="163650847" table:style-name="ce15">
            <text:p>163,650,847</text:p>
          </table:table-cell>
          <table:table-cell office:value-type="float" office:value="494910" table:style-name="ce15">
            <text:p>494,910</text:p>
          </table:table-cell>
          <table:table-cell office:value-type="float" office:value="72103215" table:style-name="ce15">
            <text:p>72,103,215</text:p>
          </table:table-cell>
          <table:table-cell office:value-type="float" office:value="10501" table:style-name="ce15">
            <text:p>10,501</text:p>
          </table:table-cell>
          <table:table-cell office:value-type="float" office:value="2484304" table:style-name="ce15">
            <text:p>2,484,304</text:p>
          </table:table-cell>
          <table:table-cell office:value-type="float" office:value="65874" table:style-name="ce15">
            <text:p>65,874</text:p>
          </table:table-cell>
          <table:table-cell office:value-type="float" office:value="20859441" table:style-name="ce15">
            <text:p>20,859,441</text:p>
          </table:table-cell>
          <table:table-cell office:value-type="float" office:value="449920" table:style-name="ce15">
            <text:p>449,920</text:p>
          </table:table-cell>
          <table:table-cell office:value-type="float" office:value="68203887" table:style-name="ce15">
            <text:p>68,203,887</text:p>
          </table:table-cell>
          <table:table-cell office:value-type="float" office:value="227" table:style-name="ce27">
            <text:p>227</text:p>
          </table:table-cell>
          <table:table-cell office:value-type="float" office:value="45246" table:style-name="ce50">
            <text:p>45,24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43991" table:style-name="ce25">
            <text:p>243,991</text:p>
          </table:table-cell>
          <table:table-cell office:value-type="float" office:value="23886319" table:style-name="ce25">
            <text:p>23,886,319</text:p>
          </table:table-cell>
          <table:table-cell office:value-type="float" office:value="243925" table:style-name="ce25">
            <text:p>243,925</text:p>
          </table:table-cell>
          <table:table-cell office:value-type="float" office:value="23873969" table:style-name="ce25">
            <text:p>23,873,969</text:p>
          </table:table-cell>
          <table:table-cell office:value-type="float" office:value="121381" table:style-name="ce25">
            <text:p>121,381</text:p>
          </table:table-cell>
          <table:table-cell office:value-type="float" office:value="11267478" table:style-name="ce25">
            <text:p>11,267,478</text:p>
          </table:table-cell>
          <table:table-cell office:value-type="float" office:value="2487" table:style-name="ce25">
            <text:p>2,487</text:p>
          </table:table-cell>
          <table:table-cell office:value-type="float" office:value="242042" table:style-name="ce25">
            <text:p>242,042</text:p>
          </table:table-cell>
          <table:table-cell office:value-type="float" office:value="11624" table:style-name="ce25">
            <text:p>11,624</text:p>
          </table:table-cell>
          <table:table-cell office:value-type="float" office:value="1852863" table:style-name="ce25">
            <text:p>1,852,863</text:p>
          </table:table-cell>
          <table:table-cell office:value-type="float" office:value="108433" table:style-name="ce25">
            <text:p>108,433</text:p>
          </table:table-cell>
          <table:table-cell office:value-type="float" office:value="10511585" table:style-name="ce25">
            <text:p>10,511,585</text:p>
          </table:table-cell>
          <table:table-cell office:value-type="float" office:value="66" table:style-name="ce28">
            <text:p>66</text:p>
          </table:table-cell>
          <table:table-cell office:value-type="float" office:value="12350" table:style-name="ce52">
            <text:p>12,35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69280" table:style-name="ce25">
            <text:p>169,280</text:p>
          </table:table-cell>
          <table:table-cell office:value-type="float" office:value="17186660" table:style-name="ce25">
            <text:p>17,186,660</text:p>
          </table:table-cell>
          <table:table-cell office:value-type="float" office:value="169226" table:style-name="ce25">
            <text:p>169,226</text:p>
          </table:table-cell>
          <table:table-cell office:value-type="float" office:value="17173321" table:style-name="ce25">
            <text:p>17,173,321</text:p>
          </table:table-cell>
          <table:table-cell office:value-type="float" office:value="81485" table:style-name="ce25">
            <text:p>81,485</text:p>
          </table:table-cell>
          <table:table-cell office:value-type="float" office:value="7681401" table:style-name="ce25">
            <text:p>7,681,401</text:p>
          </table:table-cell>
          <table:table-cell office:value-type="float" office:value="314" table:style-name="ce25">
            <text:p>314</text:p>
          </table:table-cell>
          <table:table-cell office:value-type="float" office:value="70709" table:style-name="ce25">
            <text:p>70,709</text:p>
          </table:table-cell>
          <table:table-cell office:value-type="float" office:value="15331" table:style-name="ce25">
            <text:p>15,331</text:p>
          </table:table-cell>
          <table:table-cell office:value-type="float" office:value="2313485" table:style-name="ce25">
            <text:p>2,313,485</text:p>
          </table:table-cell>
          <table:table-cell office:value-type="float" office:value="72096" table:style-name="ce25">
            <text:p>72,096</text:p>
          </table:table-cell>
          <table:table-cell office:value-type="float" office:value="7107726" table:style-name="ce25">
            <text:p>7,107,726</text:p>
          </table:table-cell>
          <table:table-cell office:value-type="float" office:value="54" table:style-name="ce28">
            <text:p>54</text:p>
          </table:table-cell>
          <table:table-cell office:value-type="float" office:value="13339" table:style-name="ce52">
            <text:p>13,33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29760" table:style-name="ce25">
            <text:p>129,760</text:p>
          </table:table-cell>
          <table:table-cell office:value-type="float" office:value="23793140" table:style-name="ce25">
            <text:p>23,793,140</text:p>
          </table:table-cell>
          <table:table-cell office:value-type="float" office:value="129736" table:style-name="ce25">
            <text:p>129,736</text:p>
          </table:table-cell>
          <table:table-cell office:value-type="float" office:value="23790746" table:style-name="ce25">
            <text:p>23,790,746</text:p>
          </table:table-cell>
          <table:table-cell office:value-type="float" office:value="63942" table:style-name="ce25">
            <text:p>63,942</text:p>
          </table:table-cell>
          <table:table-cell office:value-type="float" office:value="11499126" table:style-name="ce25">
            <text:p>11,499,126</text:p>
          </table:table-cell>
          <table:table-cell office:value-type="float" office:value="1016" table:style-name="ce25">
            <text:p>1,016</text:p>
          </table:table-cell>
          <table:table-cell office:value-type="float" office:value="189675" table:style-name="ce25">
            <text:p>189,675</text:p>
          </table:table-cell>
          <table:table-cell office:value-type="float" office:value="7877" table:style-name="ce25">
            <text:p>7,877</text:p>
          </table:table-cell>
          <table:table-cell office:value-type="float" office:value="2913008" table:style-name="ce25">
            <text:p>2,913,008</text:p>
          </table:table-cell>
          <table:table-cell office:value-type="float" office:value="56901" table:style-name="ce25">
            <text:p>56,901</text:p>
          </table:table-cell>
          <table:table-cell office:value-type="float" office:value="9188937" table:style-name="ce25">
            <text:p>9,188,937</text:p>
          </table:table-cell>
          <table:table-cell office:value-type="float" office:value="24" table:style-name="ce28">
            <text:p>24</text:p>
          </table:table-cell>
          <table:table-cell office:value-type="float" office:value="2394" table:style-name="ce52">
            <text:p>2,39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58269" table:style-name="ce25">
            <text:p>58,269</text:p>
          </table:table-cell>
          <table:table-cell office:value-type="float" office:value="13891555" table:style-name="ce25">
            <text:p>13,891,555</text:p>
          </table:table-cell>
          <table:table-cell office:value-type="float" office:value="58263" table:style-name="ce25">
            <text:p>58,263</text:p>
          </table:table-cell>
          <table:table-cell office:value-type="float" office:value="13888354" table:style-name="ce25">
            <text:p>13,888,354</text:p>
          </table:table-cell>
          <table:table-cell office:value-type="float" office:value="27887" table:style-name="ce25">
            <text:p>27,887</text:p>
          </table:table-cell>
          <table:table-cell office:value-type="float" office:value="5474118" table:style-name="ce25">
            <text:p>5,474,118</text:p>
          </table:table-cell>
          <table:table-cell office:value-type="float" office:value="322" table:style-name="ce25">
            <text:p>322</text:p>
          </table:table-cell>
          <table:table-cell office:value-type="float" office:value="209164" table:style-name="ce25">
            <text:p>209,164</text:p>
          </table:table-cell>
          <table:table-cell office:value-type="float" office:value="2937" table:style-name="ce25">
            <text:p>2,937</text:p>
          </table:table-cell>
          <table:table-cell office:value-type="float" office:value="1497421" table:style-name="ce25">
            <text:p>1,497,421</text:p>
          </table:table-cell>
          <table:table-cell office:value-type="float" office:value="27117" table:style-name="ce25">
            <text:p>27,117</text:p>
          </table:table-cell>
          <table:table-cell office:value-type="float" office:value="6707651" table:style-name="ce25">
            <text:p>6,707,651</text:p>
          </table:table-cell>
          <table:table-cell office:value-type="float" office:value="6" table:style-name="ce28">
            <text:p>6</text:p>
          </table:table-cell>
          <table:table-cell office:value-type="float" office:value="3201" table:style-name="ce52">
            <text:p>3,20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09693" table:style-name="ce25">
            <text:p>109,693</text:p>
          </table:table-cell>
          <table:table-cell office:value-type="float" office:value="19333471" table:style-name="ce25">
            <text:p>19,333,471</text:p>
          </table:table-cell>
          <table:table-cell office:value-type="float" office:value="109666" table:style-name="ce25">
            <text:p>109,666</text:p>
          </table:table-cell>
          <table:table-cell office:value-type="float" office:value="19329366" table:style-name="ce25">
            <text:p>19,329,366</text:p>
          </table:table-cell>
          <table:table-cell office:value-type="float" office:value="49725" table:style-name="ce25">
            <text:p>49,725</text:p>
          </table:table-cell>
          <table:table-cell office:value-type="float" office:value="7970947" table:style-name="ce25">
            <text:p>7,970,947</text:p>
          </table:table-cell>
          <table:table-cell office:value-type="float" office:value="3690" table:style-name="ce25">
            <text:p>3,690</text:p>
          </table:table-cell>
          <table:table-cell office:value-type="float" office:value="628729" table:style-name="ce25">
            <text:p>628,729</text:p>
          </table:table-cell>
          <table:table-cell office:value-type="float" office:value="8016" table:style-name="ce25">
            <text:p>8,016</text:p>
          </table:table-cell>
          <table:table-cell office:value-type="float" office:value="2652535" table:style-name="ce25">
            <text:p>2,652,535</text:p>
          </table:table-cell>
          <table:table-cell office:value-type="float" office:value="48235" table:style-name="ce25">
            <text:p>48,235</text:p>
          </table:table-cell>
          <table:table-cell office:value-type="float" office:value="8077155" table:style-name="ce25">
            <text:p>8,077,155</text:p>
          </table:table-cell>
          <table:table-cell office:value-type="float" office:value="27" table:style-name="ce28">
            <text:p>27</text:p>
          </table:table-cell>
          <table:table-cell office:value-type="float" office:value="4104" table:style-name="ce52">
            <text:p>4,10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309623" table:style-name="ce25">
            <text:p>309,623</text:p>
          </table:table-cell>
          <table:table-cell office:value-type="float" office:value="65456933" table:style-name="ce25">
            <text:p>65,456,933</text:p>
          </table:table-cell>
          <table:table-cell office:value-type="float" office:value="309573" table:style-name="ce25">
            <text:p>309,573</text:p>
          </table:table-cell>
          <table:table-cell office:value-type="float" office:value="65447075" table:style-name="ce25">
            <text:p>65,447,075</text:p>
          </table:table-cell>
          <table:table-cell office:value-type="float" office:value="149983" table:style-name="ce25">
            <text:p>149,983</text:p>
          </table:table-cell>
          <table:table-cell office:value-type="float" office:value="28119465" table:style-name="ce25">
            <text:p>28,119,465</text:p>
          </table:table-cell>
          <table:table-cell office:value-type="float" office:value="2669" table:style-name="ce25">
            <text:p>2,669</text:p>
          </table:table-cell>
          <table:table-cell office:value-type="float" office:value="1143570" table:style-name="ce25">
            <text:p>1,143,570</text:p>
          </table:table-cell>
          <table:table-cell office:value-type="float" office:value="20010" table:style-name="ce25">
            <text:p>20,010</text:p>
          </table:table-cell>
          <table:table-cell office:value-type="float" office:value="9616614" table:style-name="ce25">
            <text:p>9,616,614</text:p>
          </table:table-cell>
          <table:table-cell office:value-type="float" office:value="136911" table:style-name="ce25">
            <text:p>136,911</text:p>
          </table:table-cell>
          <table:table-cell office:value-type="float" office:value="26567425" table:style-name="ce25">
            <text:p>26,567,425</text:p>
          </table:table-cell>
          <table:table-cell office:value-type="float" office:value="50" table:style-name="ce28">
            <text:p>50</text:p>
          </table:table-cell>
          <table:table-cell office:value-type="float" office:value="9858" table:style-name="ce52">
            <text:p>9,85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 text:c="2"/>Yilan County<text:s/></text:p>
          </table:table-cell>
          <table:table-cell office:value-type="float" office:value="15509" table:style-name="ce20">
            <text:p>15,509</text:p>
          </table:table-cell>
          <table:table-cell office:value-type="float" office:value="2837601" table:style-name="ce20">
            <text:p>2,837,601</text:p>
          </table:table-cell>
          <table:table-cell office:value-type="float" office:value="15506" table:style-name="ce20">
            <text:p>15,506</text:p>
          </table:table-cell>
          <table:table-cell office:value-type="float" office:value="2837295" table:style-name="ce20">
            <text:p>2,837,295</text:p>
          </table:table-cell>
          <table:table-cell office:value-type="float" office:value="7311" table:style-name="ce20">
            <text:p>7,311</text:p>
          </table:table-cell>
          <table:table-cell office:value-type="float" office:value="1291956" table:style-name="ce20">
            <text:p>1,291,956</text:p>
          </table:table-cell>
          <table:table-cell office:value-type="float" office:value="27" table:style-name="ce20">
            <text:p>27</text:p>
          </table:table-cell>
          <table:table-cell office:value-type="float" office:value="3360" table:style-name="ce20">
            <text:p>3,360</text:p>
          </table:table-cell>
          <table:table-cell office:value-type="float" office:value="1648" table:style-name="ce20">
            <text:p>1,648</text:p>
          </table:table-cell>
          <table:table-cell office:value-type="float" office:value="477856" table:style-name="ce20">
            <text:p>477,856</text:p>
          </table:table-cell>
          <table:table-cell office:value-type="float" office:value="6520" table:style-name="ce20">
            <text:p>6,520</text:p>
          </table:table-cell>
          <table:table-cell office:value-type="float" office:value="1064124" table:style-name="ce20">
            <text:p>1,064,124</text:p>
          </table:table-cell>
          <table:table-cell office:value-type="float" office:value="3" table:style-name="ce29">
            <text:p>3</text:p>
          </table:table-cell>
          <table:table-cell office:value-type="float" office:value="305" table:style-name="ce54">
            <text:p>30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桃園縣</text:span><text:s text:c="2"/>Taoyuan County<text:s/></text:p>
          </table:table-cell>
          <table:table-cell office:value-type="float" office:value="113143" table:style-name="ce20">
            <text:p>113,143</text:p>
          </table:table-cell>
          <table:table-cell office:value-type="float" office:value="24265626" table:style-name="ce20">
            <text:p>24,265,626</text:p>
          </table:table-cell>
          <table:table-cell office:value-type="float" office:value="113140" table:style-name="ce20">
            <text:p>113,140</text:p>
          </table:table-cell>
          <table:table-cell office:value-type="float" office:value="24265508" table:style-name="ce20">
            <text:p>24,265,508</text:p>
          </table:table-cell>
          <table:table-cell office:value-type="float" office:value="54266" table:style-name="ce20">
            <text:p>54,266</text:p>
          </table:table-cell>
          <table:table-cell office:value-type="float" office:value="10025845" table:style-name="ce20">
            <text:p>10,025,845</text:p>
          </table:table-cell>
          <table:table-cell office:value-type="float" office:value="576" table:style-name="ce20">
            <text:p>576</text:p>
          </table:table-cell>
          <table:table-cell office:value-type="float" office:value="312621" table:style-name="ce20">
            <text:p>312,621</text:p>
          </table:table-cell>
          <table:table-cell office:value-type="float" office:value="6982" table:style-name="ce20">
            <text:p>6,982</text:p>
          </table:table-cell>
          <table:table-cell office:value-type="float" office:value="4576062" table:style-name="ce20">
            <text:p>4,576,062</text:p>
          </table:table-cell>
          <table:table-cell office:value-type="float" office:value="51316" table:style-name="ce20">
            <text:p>51,316</text:p>
          </table:table-cell>
          <table:table-cell office:value-type="float" office:value="9350980" table:style-name="ce20">
            <text:p>9,350,980</text:p>
          </table:table-cell>
          <table:table-cell office:value-type="float" office:value="3" table:style-name="ce29">
            <text:p>3</text:p>
          </table:table-cell>
          <table:table-cell office:value-type="float" office:value="118" table:style-name="ce54">
            <text:p>11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新竹縣</text:span><text:s text:c="2"/>Hsinchu County<text:s/></text:p>
          </table:table-cell>
          <table:table-cell office:value-type="float" office:value="27016" table:style-name="ce20">
            <text:p>27,016</text:p>
          </table:table-cell>
          <table:table-cell office:value-type="float" office:value="6649935" table:style-name="ce20">
            <text:p>6,649,935</text:p>
          </table:table-cell>
          <table:table-cell office:value-type="float" office:value="27009" table:style-name="ce20">
            <text:p>27,009</text:p>
          </table:table-cell>
          <table:table-cell office:value-type="float" office:value="6646845" table:style-name="ce20">
            <text:p>6,646,845</text:p>
          </table:table-cell>
          <table:table-cell office:value-type="float" office:value="14851" table:style-name="ce20">
            <text:p>14,851</text:p>
          </table:table-cell>
          <table:table-cell office:value-type="float" office:value="2722103" table:style-name="ce20">
            <text:p>2,722,103</text:p>
          </table:table-cell>
          <table:table-cell office:value-type="float" office:value="152" table:style-name="ce20">
            <text:p>152</text:p>
          </table:table-cell>
          <table:table-cell office:value-type="float" office:value="26231" table:style-name="ce20">
            <text:p>26,231</text:p>
          </table:table-cell>
          <table:table-cell office:value-type="float" office:value="1969" table:style-name="ce20">
            <text:p>1,969</text:p>
          </table:table-cell>
          <table:table-cell office:value-type="float" office:value="975386" table:style-name="ce20">
            <text:p>975,386</text:p>
          </table:table-cell>
          <table:table-cell office:value-type="float" office:value="10037" table:style-name="ce20">
            <text:p>10,037</text:p>
          </table:table-cell>
          <table:table-cell office:value-type="float" office:value="2923125" table:style-name="ce20">
            <text:p>2,923,125</text:p>
          </table:table-cell>
          <table:table-cell office:value-type="float" office:value="7" table:style-name="ce29">
            <text:p>7</text:p>
          </table:table-cell>
          <table:table-cell office:value-type="float" office:value="3091" table:style-name="ce54">
            <text:p>3,09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苗栗縣</text:span><text:s text:c="2"/>Miaoli County<text:s/></text:p>
          </table:table-cell>
          <table:table-cell office:value-type="float" office:value="14612" table:style-name="ce20">
            <text:p>14,612</text:p>
          </table:table-cell>
          <table:table-cell office:value-type="float" office:value="3746571" table:style-name="ce20">
            <text:p>3,746,571</text:p>
          </table:table-cell>
          <table:table-cell office:value-type="float" office:value="14612" table:style-name="ce20">
            <text:p>14,612</text:p>
          </table:table-cell>
          <table:table-cell office:value-type="float" office:value="3746571" table:style-name="ce20">
            <text:p>3,746,571</text:p>
          </table:table-cell>
          <table:table-cell office:value-type="float" office:value="6678" table:style-name="ce20">
            <text:p>6,678</text:p>
          </table:table-cell>
          <table:table-cell office:value-type="float" office:value="1477980" table:style-name="ce20">
            <text:p>1,477,980</text:p>
          </table:table-cell>
          <table:table-cell office:value-type="float" office:value="989" table:style-name="ce20">
            <text:p>989</text:p>
          </table:table-cell>
          <table:table-cell office:value-type="float" office:value="190183" table:style-name="ce20">
            <text:p>190,183</text:p>
          </table:table-cell>
          <table:table-cell office:value-type="float" office:value="857" table:style-name="ce20">
            <text:p>857</text:p>
          </table:table-cell>
          <table:table-cell office:value-type="float" office:value="325044" table:style-name="ce20">
            <text:p>325,044</text:p>
          </table:table-cell>
          <table:table-cell office:value-type="float" office:value="6088" table:style-name="ce20">
            <text:p>6,088</text:p>
          </table:table-cell>
          <table:table-cell office:value-type="float" office:value="1753365" table:style-name="ce20">
            <text:p>1,753,36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 text:c="2"/>Changhua County<text:s/></text:p>
          </table:table-cell>
          <table:table-cell office:value-type="float" office:value="23561" table:style-name="ce20">
            <text:p>23,561</text:p>
          </table:table-cell>
          <table:table-cell office:value-type="float" office:value="6222015" table:style-name="ce20">
            <text:p>6,222,015</text:p>
          </table:table-cell>
          <table:table-cell office:value-type="float" office:value="23558" table:style-name="ce20">
            <text:p>23,558</text:p>
          </table:table-cell>
          <table:table-cell office:value-type="float" office:value="6220726" table:style-name="ce20">
            <text:p>6,220,726</text:p>
          </table:table-cell>
          <table:table-cell office:value-type="float" office:value="11061" table:style-name="ce20">
            <text:p>11,061</text:p>
          </table:table-cell>
          <table:table-cell office:value-type="float" office:value="2679668" table:style-name="ce20">
            <text:p>2,679,668</text:p>
          </table:table-cell>
          <table:table-cell office:value-type="float" office:value="212" table:style-name="ce20">
            <text:p>212</text:p>
          </table:table-cell>
          <table:table-cell office:value-type="float" office:value="26647" table:style-name="ce20">
            <text:p>26,647</text:p>
          </table:table-cell>
          <table:table-cell office:value-type="float" office:value="2099" table:style-name="ce20">
            <text:p>2,099</text:p>
          </table:table-cell>
          <table:table-cell office:value-type="float" office:value="1036579" table:style-name="ce20">
            <text:p>1,036,579</text:p>
          </table:table-cell>
          <table:table-cell office:value-type="float" office:value="10186" table:style-name="ce20">
            <text:p>10,186</text:p>
          </table:table-cell>
          <table:table-cell office:value-type="float" office:value="2477833" table:style-name="ce20">
            <text:p>2,477,833</text:p>
          </table:table-cell>
          <table:table-cell office:value-type="float" office:value="3" table:style-name="ce29">
            <text:p>3</text:p>
          </table:table-cell>
          <table:table-cell office:value-type="float" office:value="1290" table:style-name="ce54">
            <text:p>1,29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 text:c="2"/>Nantou County<text:s/></text:p>
          </table:table-cell>
          <table:table-cell office:value-type="float" office:value="9147" table:style-name="ce20">
            <text:p>9,147</text:p>
          </table:table-cell>
          <table:table-cell office:value-type="float" office:value="2265707" table:style-name="ce20">
            <text:p>2,265,707</text:p>
          </table:table-cell>
          <table:table-cell office:value-type="float" office:value="9142" table:style-name="ce20">
            <text:p>9,142</text:p>
          </table:table-cell>
          <table:table-cell office:value-type="float" office:value="2265277" table:style-name="ce20">
            <text:p>2,265,277</text:p>
          </table:table-cell>
          <table:table-cell office:value-type="float" office:value="4090" table:style-name="ce20">
            <text:p>4,090</text:p>
          </table:table-cell>
          <table:table-cell office:value-type="float" office:value="943668" table:style-name="ce20">
            <text:p>943,668</text:p>
          </table:table-cell>
          <table:table-cell office:value-type="float" office:value="72" table:style-name="ce20">
            <text:p>72</text:p>
          </table:table-cell>
          <table:table-cell office:value-type="float" office:value="29469" table:style-name="ce20">
            <text:p>29,469</text:p>
          </table:table-cell>
          <table:table-cell office:value-type="float" office:value="760" table:style-name="ce20">
            <text:p>760</text:p>
          </table:table-cell>
          <table:table-cell office:value-type="float" office:value="356628" table:style-name="ce20">
            <text:p>356,628</text:p>
          </table:table-cell>
          <table:table-cell office:value-type="float" office:value="4220" table:style-name="ce20">
            <text:p>4,220</text:p>
          </table:table-cell>
          <table:table-cell office:value-type="float" office:value="935512" table:style-name="ce20">
            <text:p>935,512</text:p>
          </table:table-cell>
          <table:table-cell office:value-type="float" office:value="5" table:style-name="ce29">
            <text:p>5</text:p>
          </table:table-cell>
          <table:table-cell office:value-type="float" office:value="430" table:style-name="ce54">
            <text:p>43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 text:c="2"/>Yunlin County<text:s/></text:p>
          </table:table-cell>
          <table:table-cell office:value-type="float" office:value="11426" table:style-name="ce20">
            <text:p>11,426</text:p>
          </table:table-cell>
          <table:table-cell office:value-type="float" office:value="3501244" table:style-name="ce20">
            <text:p>3,501,244</text:p>
          </table:table-cell>
          <table:table-cell office:value-type="float" office:value="11420" table:style-name="ce20">
            <text:p>11,420</text:p>
          </table:table-cell>
          <table:table-cell office:value-type="float" office:value="3500320" table:style-name="ce20">
            <text:p>3,500,320</text:p>
          </table:table-cell>
          <table:table-cell office:value-type="float" office:value="5329" table:style-name="ce20">
            <text:p>5,329</text:p>
          </table:table-cell>
          <table:table-cell office:value-type="float" office:value="1381861" table:style-name="ce20">
            <text:p>1,381,861</text:p>
          </table:table-cell>
          <table:table-cell office:value-type="float" office:value="49" table:style-name="ce20">
            <text:p>49</text:p>
          </table:table-cell>
          <table:table-cell office:value-type="float" office:value="455653" table:style-name="ce20">
            <text:p>455,653</text:p>
          </table:table-cell>
          <table:table-cell office:value-type="float" office:value="958" table:style-name="ce20">
            <text:p>958</text:p>
          </table:table-cell>
          <table:table-cell office:value-type="float" office:value="360873" table:style-name="ce20">
            <text:p>360,873</text:p>
          </table:table-cell>
          <table:table-cell office:value-type="float" office:value="5084" table:style-name="ce20">
            <text:p>5,084</text:p>
          </table:table-cell>
          <table:table-cell office:value-type="float" office:value="1301934" table:style-name="ce20">
            <text:p>1,301,934</text:p>
          </table:table-cell>
          <table:table-cell office:value-type="float" office:value="6" table:style-name="ce29">
            <text:p>6</text:p>
          </table:table-cell>
          <table:table-cell office:value-type="float" office:value="924" table:style-name="ce54">
            <text:p>92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 text:c="2"/>Chiayi County<text:s/></text:p>
          </table:table-cell>
          <table:table-cell office:value-type="float" office:value="8056" table:style-name="ce20">
            <text:p>8,056</text:p>
          </table:table-cell>
          <table:table-cell office:value-type="float" office:value="1617814" table:style-name="ce20">
            <text:p>1,617,814</text:p>
          </table:table-cell>
          <table:table-cell office:value-type="float" office:value="8054" table:style-name="ce20">
            <text:p>8,054</text:p>
          </table:table-cell>
          <table:table-cell office:value-type="float" office:value="1617594" table:style-name="ce20">
            <text:p>1,617,594</text:p>
          </table:table-cell>
          <table:table-cell office:value-type="float" office:value="4019" table:style-name="ce20">
            <text:p>4,019</text:p>
          </table:table-cell>
          <table:table-cell office:value-type="float" office:value="757861" table:style-name="ce20">
            <text:p>757,861</text:p>
          </table:table-cell>
          <table:table-cell office:value-type="float" office:value="17" table:style-name="ce20">
            <text:p>17</text:p>
          </table:table-cell>
          <table:table-cell office:value-type="float" office:value="4368" table:style-name="ce20">
            <text:p>4,368</text:p>
          </table:table-cell>
          <table:table-cell office:value-type="float" office:value="412" table:style-name="ce20">
            <text:p>412</text:p>
          </table:table-cell>
          <table:table-cell office:value-type="float" office:value="213998" table:style-name="ce20">
            <text:p>213,998</text:p>
          </table:table-cell>
          <table:table-cell office:value-type="float" office:value="3606" table:style-name="ce20">
            <text:p>3,606</text:p>
          </table:table-cell>
          <table:table-cell office:value-type="float" office:value="641367" table:style-name="ce20">
            <text:p>641,367</text:p>
          </table:table-cell>
          <table:table-cell office:value-type="float" office:value="2" table:style-name="ce29">
            <text:p>2</text:p>
          </table:table-cell>
          <table:table-cell office:value-type="float" office:value="220" table:style-name="ce54">
            <text:p>22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 text:c="2"/>Pingtung County<text:s/></text:p>
          </table:table-cell>
          <table:table-cell office:value-type="float" office:value="16011" table:style-name="ce20">
            <text:p>16,011</text:p>
          </table:table-cell>
          <table:table-cell office:value-type="float" office:value="3665662" table:style-name="ce20">
            <text:p>3,665,662</text:p>
          </table:table-cell>
          <table:table-cell office:value-type="float" office:value="16001" table:style-name="ce20">
            <text:p>16,001</text:p>
          </table:table-cell>
          <table:table-cell office:value-type="float" office:value="3663916" table:style-name="ce20">
            <text:p>3,663,916</text:p>
          </table:table-cell>
          <table:table-cell office:value-type="float" office:value="7334" table:style-name="ce20">
            <text:p>7,334</text:p>
          </table:table-cell>
          <table:table-cell office:value-type="float" office:value="1723730" table:style-name="ce20">
            <text:p>1,723,730</text:p>
          </table:table-cell>
          <table:table-cell office:value-type="float" office:value="205" table:style-name="ce20">
            <text:p>205</text:p>
          </table:table-cell>
          <table:table-cell office:value-type="float" office:value="30443" table:style-name="ce20">
            <text:p>30,443</text:p>
          </table:table-cell>
          <table:table-cell office:value-type="float" office:value="742" table:style-name="ce20">
            <text:p>742</text:p>
          </table:table-cell>
          <table:table-cell office:value-type="float" office:value="375465" table:style-name="ce20">
            <text:p>375,465</text:p>
          </table:table-cell>
          <table:table-cell office:value-type="float" office:value="7720" table:style-name="ce20">
            <text:p>7,720</text:p>
          </table:table-cell>
          <table:table-cell office:value-type="float" office:value="1534278" table:style-name="ce20">
            <text:p>1,534,278</text:p>
          </table:table-cell>
          <table:table-cell office:value-type="float" office:value="10" table:style-name="ce29">
            <text:p>10</text:p>
          </table:table-cell>
          <table:table-cell office:value-type="float" office:value="1746" table:style-name="ce54">
            <text:p>1,746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 text:c="2"/>Taitung County<text:s/></text:p>
          </table:table-cell>
          <table:table-cell office:value-type="float" office:value="5029" table:style-name="ce20">
            <text:p>5,029</text:p>
          </table:table-cell>
          <table:table-cell office:value-type="float" office:value="854793" table:style-name="ce20">
            <text:p>854,793</text:p>
          </table:table-cell>
          <table:table-cell office:value-type="float" office:value="5026" table:style-name="ce20">
            <text:p>5,026</text:p>
          </table:table-cell>
          <table:table-cell office:value-type="float" office:value="854477" table:style-name="ce20">
            <text:p>854,477</text:p>
          </table:table-cell>
          <table:table-cell office:value-type="float" office:value="2307" table:style-name="ce20">
            <text:p>2,307</text:p>
          </table:table-cell>
          <table:table-cell office:value-type="float" office:value="382303" table:style-name="ce20">
            <text:p>382,303</text:p>
          </table:table-cell>
          <table:table-cell office:value-type="float" office:value="90" table:style-name="ce20">
            <text:p>90</text:p>
          </table:table-cell>
          <table:table-cell office:value-type="float" office:value="11101" table:style-name="ce20">
            <text:p>11,101</text:p>
          </table:table-cell>
          <table:table-cell office:value-type="float" office:value="219" table:style-name="ce20">
            <text:p>219</text:p>
          </table:table-cell>
          <table:table-cell office:value-type="float" office:value="72049" table:style-name="ce20">
            <text:p>72,049</text:p>
          </table:table-cell>
          <table:table-cell office:value-type="float" office:value="2410" table:style-name="ce20">
            <text:p>2,410</text:p>
          </table:table-cell>
          <table:table-cell office:value-type="float" office:value="389023" table:style-name="ce20">
            <text:p>389,023</text:p>
          </table:table-cell>
          <table:table-cell office:value-type="float" office:value="3" table:style-name="ce29">
            <text:p>3</text:p>
          </table:table-cell>
          <table:table-cell office:value-type="float" office:value="315" table:style-name="ce54">
            <text:p>31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 text:c="2"/>Hualien County<text:s/></text:p>
          </table:table-cell>
          <table:table-cell office:value-type="float" office:value="10658" table:style-name="ce20">
            <text:p>10,658</text:p>
          </table:table-cell>
          <table:table-cell office:value-type="float" office:value="2072978" table:style-name="ce20">
            <text:p>2,072,978</text:p>
          </table:table-cell>
          <table:table-cell office:value-type="float" office:value="10657" table:style-name="ce20">
            <text:p>10,657</text:p>
          </table:table-cell>
          <table:table-cell office:value-type="float" office:value="2072924" table:style-name="ce20">
            <text:p>2,072,924</text:p>
          </table:table-cell>
          <table:table-cell office:value-type="float" office:value="4752" table:style-name="ce20">
            <text:p>4,752</text:p>
          </table:table-cell>
          <table:table-cell office:value-type="float" office:value="826745" table:style-name="ce20">
            <text:p>826,745</text:p>
          </table:table-cell>
          <table:table-cell office:value-type="float" office:value="21" table:style-name="ce20">
            <text:p>21</text:p>
          </table:table-cell>
          <table:table-cell office:value-type="float" office:value="3134" table:style-name="ce20">
            <text:p>3,134</text:p>
          </table:table-cell>
          <table:table-cell office:value-type="float" office:value="902" table:style-name="ce20">
            <text:p>902</text:p>
          </table:table-cell>
          <table:table-cell office:value-type="float" office:value="313651" table:style-name="ce20">
            <text:p>313,651</text:p>
          </table:table-cell>
          <table:table-cell office:value-type="float" office:value="4982" table:style-name="ce20">
            <text:p>4,982</text:p>
          </table:table-cell>
          <table:table-cell office:value-type="float" office:value="929394" table:style-name="ce20">
            <text:p>929,394</text:p>
          </table:table-cell>
          <table:table-cell office:value-type="float" office:value="1" table:style-name="ce29">
            <text:p>1</text:p>
          </table:table-cell>
          <table:table-cell office:value-type="float" office:value="54" table:style-name="ce54">
            <text:p>5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澎湖縣</text:span><text:s text:c="2"/>Penghu County<text:s/></text:p>
          </table:table-cell>
          <table:table-cell office:value-type="float" office:value="1686" table:style-name="ce20">
            <text:p>1,686</text:p>
          </table:table-cell>
          <table:table-cell office:value-type="float" office:value="305130" table:style-name="ce20">
            <text:p>305,130</text:p>
          </table:table-cell>
          <table:table-cell office:value-type="float" office:value="1680" table:style-name="ce20">
            <text:p>1,680</text:p>
          </table:table-cell>
          <table:table-cell office:value-type="float" office:value="304006" table:style-name="ce20">
            <text:p>304,006</text:p>
          </table:table-cell>
          <table:table-cell office:value-type="float" office:value="774" table:style-name="ce20">
            <text:p>774</text:p>
          </table:table-cell>
          <table:table-cell office:value-type="float" office:value="155830" table:style-name="ce20">
            <text:p>155,830</text:p>
          </table:table-cell>
          <table:table-cell office:value-type="float" office:value="12" table:style-name="ce20">
            <text:p>12</text:p>
          </table:table-cell>
          <table:table-cell office:value-type="float" office:value="820" table:style-name="ce20">
            <text:p>820</text:p>
          </table:table-cell>
          <table:table-cell office:value-type="float" office:value="119" table:style-name="ce20">
            <text:p>119</text:p>
          </table:table-cell>
          <table:table-cell office:value-type="float" office:value="32031" table:style-name="ce20">
            <text:p>32,031</text:p>
          </table:table-cell>
          <table:table-cell office:value-type="float" office:value="775" table:style-name="ce20">
            <text:p>775</text:p>
          </table:table-cell>
          <table:table-cell office:value-type="float" office:value="115326" table:style-name="ce20">
            <text:p>115,326</text:p>
          </table:table-cell>
          <table:table-cell office:value-type="float" office:value="6" table:style-name="ce29">
            <text:p>6</text:p>
          </table:table-cell>
          <table:table-cell office:value-type="float" office:value="1123" table:style-name="ce54">
            <text:p>1,12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 text:c="2"/>Keelung City</text:p>
          </table:table-cell>
          <table:table-cell office:value-type="float" office:value="17607" table:style-name="ce20">
            <text:p>17,607</text:p>
          </table:table-cell>
          <table:table-cell office:value-type="float" office:value="1671362" table:style-name="ce20">
            <text:p>1,671,362</text:p>
          </table:table-cell>
          <table:table-cell office:value-type="float" office:value="17607" table:style-name="ce20">
            <text:p>17,607</text:p>
          </table:table-cell>
          <table:table-cell office:value-type="float" office:value="1671362" table:style-name="ce20">
            <text:p>1,671,362</text:p>
          </table:table-cell>
          <table:table-cell office:value-type="float" office:value="7768" table:style-name="ce20">
            <text:p>7,768</text:p>
          </table:table-cell>
          <table:table-cell office:value-type="float" office:value="688773" table:style-name="ce20">
            <text:p>688,773</text:p>
          </table:table-cell>
          <table:table-cell office:value-type="float" office:value="37" table:style-name="ce20">
            <text:p>37</text:p>
          </table:table-cell>
          <table:table-cell office:value-type="float" office:value="2671" table:style-name="ce20">
            <text:p>2,671</text:p>
          </table:table-cell>
          <table:table-cell office:value-type="float" office:value="956" table:style-name="ce20">
            <text:p>956</text:p>
          </table:table-cell>
          <table:table-cell office:value-type="float" office:value="144366" table:style-name="ce20">
            <text:p>144,366</text:p>
          </table:table-cell>
          <table:table-cell office:value-type="float" office:value="8846" table:style-name="ce20">
            <text:p>8,846</text:p>
          </table:table-cell>
          <table:table-cell office:value-type="float" office:value="835553" table:style-name="ce20">
            <text:p>835,5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 text:c="2"/>Hsinchu City</text:p>
          </table:table-cell>
          <table:table-cell office:value-type="float" office:value="26842" table:style-name="ce20">
            <text:p>26,842</text:p>
          </table:table-cell>
          <table:table-cell office:value-type="float" office:value="4300579" table:style-name="ce20">
            <text:p>4,300,579</text:p>
          </table:table-cell>
          <table:table-cell office:value-type="float" office:value="26842" table:style-name="ce20">
            <text:p>26,842</text:p>
          </table:table-cell>
          <table:table-cell office:value-type="float" office:value="4300579" table:style-name="ce20">
            <text:p>4,300,579</text:p>
          </table:table-cell>
          <table:table-cell office:value-type="float" office:value="14993" table:style-name="ce20">
            <text:p>14,993</text:p>
          </table:table-cell>
          <table:table-cell office:value-type="float" office:value="2374615" table:style-name="ce20">
            <text:p>2,374,615</text:p>
          </table:table-cell>
          <table:table-cell office:value-type="float" office:value="160" table:style-name="ce20">
            <text:p>160</text:p>
          </table:table-cell>
          <table:table-cell office:value-type="float" office:value="37865" table:style-name="ce20">
            <text:p>37,865</text:p>
          </table:table-cell>
          <table:table-cell office:value-type="float" office:value="956" table:style-name="ce20">
            <text:p>956</text:p>
          </table:table-cell>
          <table:table-cell office:value-type="float" office:value="229076" table:style-name="ce20">
            <text:p>229,076</text:p>
          </table:table-cell>
          <table:table-cell office:value-type="float" office:value="10733" table:style-name="ce20">
            <text:p>10,733</text:p>
          </table:table-cell>
          <table:table-cell office:value-type="float" office:value="1659023" table:style-name="ce20">
            <text:p>1,659,0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 text:c="2"/>Chiayi City</text:p>
          </table:table-cell>
          <table:table-cell office:value-type="float" office:value="9320" table:style-name="ce20">
            <text:p>9,320</text:p>
          </table:table-cell>
          <table:table-cell office:value-type="float" office:value="1479916" table:style-name="ce20">
            <text:p>1,479,916</text:p>
          </table:table-cell>
          <table:table-cell office:value-type="float" office:value="9319" table:style-name="ce20">
            <text:p>9,319</text:p>
          </table:table-cell>
          <table:table-cell office:value-type="float" office:value="1479674" table:style-name="ce20">
            <text:p>1,479,674</text:p>
          </table:table-cell>
          <table:table-cell office:value-type="float" office:value="4450" table:style-name="ce20">
            <text:p>4,450</text:p>
          </table:table-cell>
          <table:table-cell office:value-type="float" office:value="686529" table:style-name="ce20">
            <text:p>686,529</text:p>
          </table:table-cell>
          <table:table-cell office:value-type="float" office:value="50" table:style-name="ce20">
            <text:p>50</text:p>
          </table:table-cell>
          <table:table-cell office:value-type="float" office:value="9003" table:style-name="ce20">
            <text:p>9,003</text:p>
          </table:table-cell>
          <table:table-cell office:value-type="float" office:value="431" table:style-name="ce20">
            <text:p>431</text:p>
          </table:table-cell>
          <table:table-cell office:value-type="float" office:value="127551" table:style-name="ce20">
            <text:p>127,551</text:p>
          </table:table-cell>
          <table:table-cell office:value-type="float" office:value="4388" table:style-name="ce20">
            <text:p>4,388</text:p>
          </table:table-cell>
          <table:table-cell office:value-type="float" office:value="656591" table:style-name="ce20">
            <text:p>656,591</text:p>
          </table:table-cell>
          <table:table-cell office:value-type="float" office:value="1" table:style-name="ce29">
            <text:p>1</text:p>
          </table:table-cell>
          <table:table-cell office:value-type="float" office:value="242" table:style-name="ce54">
            <text:p>24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816" table:style-name="ce25">
            <text:p>816</text:p>
          </table:table-cell>
          <table:table-cell office:value-type="float" office:value="148017" table:style-name="ce25">
            <text:p>148,017</text:p>
          </table:table-cell>
          <table:table-cell office:value-type="float" office:value="816" table:style-name="ce25">
            <text:p>816</text:p>
          </table:table-cell>
          <table:table-cell office:value-type="float" office:value="148017" table:style-name="ce25">
            <text:p>148,017</text:p>
          </table:table-cell>
          <table:table-cell office:value-type="float" office:value="507" table:style-name="ce25">
            <text:p>507</text:p>
          </table:table-cell>
          <table:table-cell office:value-type="float" office:value="90680" table:style-name="ce25">
            <text:p>90,680</text:p>
          </table:table-cell>
          <table:table-cell office:value-type="float" office:value="3" table:style-name="ce25">
            <text:p>3</text:p>
          </table:table-cell>
          <table:table-cell office:value-type="float" office:value="413" table:style-name="ce25">
            <text:p>413</text:p>
          </table:table-cell>
          <table:table-cell office:value-type="float" office:value="79" table:style-name="ce25">
            <text:p>79</text:p>
          </table:table-cell>
          <table:table-cell office:value-type="float" office:value="13516" table:style-name="ce25">
            <text:p>13,516</text:p>
          </table:table-cell>
          <table:table-cell office:value-type="float" office:value="227" table:style-name="ce25">
            <text:p>227</text:p>
          </table:table-cell>
          <table:table-cell office:value-type="float" office:value="43407" table:style-name="ce25">
            <text:p>43,40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815" table:style-name="ce20">
            <text:p>815</text:p>
          </table:table-cell>
          <table:table-cell office:value-type="float" office:value="147903" table:style-name="ce20">
            <text:p>147,903</text:p>
          </table:table-cell>
          <table:table-cell office:value-type="float" office:value="815" table:style-name="ce20">
            <text:p>815</text:p>
          </table:table-cell>
          <table:table-cell office:value-type="float" office:value="147903" table:style-name="ce20">
            <text:p>147,903</text:p>
          </table:table-cell>
          <table:table-cell office:value-type="float" office:value="506" table:style-name="ce20">
            <text:p>506</text:p>
          </table:table-cell>
          <table:table-cell office:value-type="float" office:value="90566" table:style-name="ce20">
            <text:p>90,566</text:p>
          </table:table-cell>
          <table:table-cell office:value-type="float" office:value="3" table:style-name="ce20">
            <text:p>3</text:p>
          </table:table-cell>
          <table:table-cell office:value-type="float" office:value="413" table:style-name="ce20">
            <text:p>413</text:p>
          </table:table-cell>
          <table:table-cell office:value-type="float" office:value="79" table:style-name="ce20">
            <text:p>79</text:p>
          </table:table-cell>
          <table:table-cell office:value-type="float" office:value="13516" table:style-name="ce20">
            <text:p>13,516</text:p>
          </table:table-cell>
          <table:table-cell office:value-type="float" office:value="227" table:style-name="ce20">
            <text:p>227</text:p>
          </table:table-cell>
          <table:table-cell office:value-type="float" office:value="43407" table:style-name="ce20">
            <text:p>43,40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1" table:style-name="ce20">
            <text:p>1</text:p>
          </table:table-cell>
          <table:table-cell office:value-type="float" office:value="114" table:style-name="ce20">
            <text:p>114</text:p>
          </table:table-cell>
          <table:table-cell office:value-type="float" office:value="1" table:style-name="ce20">
            <text:p>1</text:p>
          </table:table-cell>
          <table:table-cell office:value-type="float" office:value="114" table:style-name="ce20">
            <text:p>114</text:p>
          </table:table-cell>
          <table:table-cell office:value-type="float" office:value="1" table:style-name="ce20">
            <text:p>1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3])-[.B29]" table:style-name="ce113">
            <text:p>0</text:p>
          </table:table-cell>
          <table:table-cell office:value-type="float" office:value="-2" table:formula="of:=[.C7]-SUM([.C8:.C13])-[.C29]" table:style-name="ce113">
            <text:p>-2</text:p>
          </table:table-cell>
          <table:table-cell office:value-type="float" office:value="0" table:formula="of:=[.D7]-SUM([.D8:.D13])-[.D29]" table:style-name="ce113">
            <text:p>0</text:p>
          </table:table-cell>
          <table:table-cell office:value-type="float" office:value="-1" table:formula="of:=[.E7]-SUM([.E8:.E13])-[.E29]" table:style-name="ce113">
            <text:p>-1</text:p>
          </table:table-cell>
          <table:table-cell office:value-type="float" office:value="0" table:formula="of:=[.F7]-SUM([.F8:.F13])-[.F29]" table:style-name="ce113">
            <text:p>0</text:p>
          </table:table-cell>
          <table:table-cell office:value-type="float" office:value="0" table:formula="of:=[.G7]-SUM([.G8:.G13])-[.G29]" table:style-name="ce113">
            <text:p>0</text:p>
          </table:table-cell>
          <table:table-cell office:value-type="float" office:value="0" table:formula="of:=[.H7]-SUM([.H8:.H13])-[.H29]" table:style-name="ce113">
            <text:p>0</text:p>
          </table:table-cell>
          <table:table-cell office:value-type="float" office:value="2" table:formula="of:=[.I7]-SUM([.I8:.I13])-[.I29]" table:style-name="ce113">
            <text:p>2</text:p>
          </table:table-cell>
          <table:table-cell office:value-type="float" office:value="0" table:formula="of:=[.J7]-SUM([.J8:.J13])-[.J29]" table:style-name="ce113">
            <text:p>0</text:p>
          </table:table-cell>
          <table:table-cell office:value-type="float" office:value="-1" table:formula="of:=[.K7]-SUM([.K8:.K13])-[.K29]" table:style-name="ce113">
            <text:p>-1</text:p>
          </table:table-cell>
          <table:table-cell office:value-type="float" office:value="0" table:formula="of:=[.L7]-SUM([.L8:.L13])-[.L29]" table:style-name="ce113">
            <text:p>0</text:p>
          </table:table-cell>
          <table:table-cell office:value-type="float" office:value="1" table:formula="of:=[.M7]-SUM([.M8:.M13])-[.M29]" table:style-name="ce113">
            <text:p>1</text:p>
          </table:table-cell>
          <table:table-cell office:value-type="float" office:value="0" table:formula="of:=[.N7]-SUM([.N8:.N13])-[.N29]" table:style-name="ce113">
            <text:p>0</text:p>
          </table:table-cell>
          <table:table-cell office:value-type="float" office:value="0" table:formula="of:=[.O7]-SUM([.O8:.O13])-[.O29]" table:style-name="ce113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13]-SUM([.B14:.B28])" table:style-name="ce113">
            <text:p>0</text:p>
          </table:table-cell>
          <table:table-cell office:value-type="float" office:value="0" table:formula="of:=[.C13]-SUM([.C14:.C28])" table:style-name="ce113">
            <text:p>0</text:p>
          </table:table-cell>
          <table:table-cell office:value-type="float" office:value="0" table:formula="of:=[.D13]-SUM([.D14:.D28])" table:style-name="ce113">
            <text:p>0</text:p>
          </table:table-cell>
          <table:table-cell office:value-type="float" office:value="1" table:formula="of:=[.E13]-SUM([.E14:.E28])" table:style-name="ce113">
            <text:p>1</text:p>
          </table:table-cell>
          <table:table-cell office:value-type="float" office:value="0" table:formula="of:=[.F13]-SUM([.F14:.F28])" table:style-name="ce113">
            <text:p>0</text:p>
          </table:table-cell>
          <table:table-cell office:value-type="float" office:value="-2" table:formula="of:=[.G13]-SUM([.G14:.G28])" table:style-name="ce113">
            <text:p>-2</text:p>
          </table:table-cell>
          <table:table-cell office:value-type="float" office:value="0" table:formula="of:=[.H13]-SUM([.H14:.H28])" table:style-name="ce113">
            <text:p>0</text:p>
          </table:table-cell>
          <table:table-cell office:value-type="float" office:value="1" table:formula="of:=[.I13]-SUM([.I14:.I28])" table:style-name="ce113">
            <text:p>1</text:p>
          </table:table-cell>
          <table:table-cell office:value-type="float" office:value="0" table:formula="of:=[.J13]-SUM([.J14:.J28])" table:style-name="ce113">
            <text:p>0</text:p>
          </table:table-cell>
          <table:table-cell office:value-type="float" office:value="-1" table:formula="of:=[.K13]-SUM([.K14:.K28])" table:style-name="ce113">
            <text:p>-1</text:p>
          </table:table-cell>
          <table:table-cell office:value-type="float" office:value="0" table:formula="of:=[.L13]-SUM([.L14:.L28])" table:style-name="ce113">
            <text:p>0</text:p>
          </table:table-cell>
          <table:table-cell office:value-type="float" office:value="-3" table:formula="of:=[.M13]-SUM([.M14:.M28])" table:style-name="ce113">
            <text:p>-3</text:p>
          </table:table-cell>
          <table:table-cell office:value-type="float" office:value="0" table:formula="of:=[.N13]-SUM([.N14:.N28])" table:style-name="ce113">
            <text:p>0</text:p>
          </table:table-cell>
          <table:table-cell office:value-type="float" office:value="0" table:formula="of:=[.O13]-SUM([.O14:.O28])" table:style-name="ce113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13">
            <text:p>0</text:p>
          </table:table-cell>
          <table:table-cell office:value-type="float" office:value="0" table:formula="of:=[.C29]-[.C30]-[.C31]" table:style-name="ce113">
            <text:p>0</text:p>
          </table:table-cell>
          <table:table-cell office:value-type="float" office:value="0" table:formula="of:=[.D29]-[.D30]-[.D31]" table:style-name="ce113">
            <text:p>0</text:p>
          </table:table-cell>
          <table:table-cell office:value-type="float" office:value="0" table:formula="of:=[.E29]-[.E30]-[.E31]" table:style-name="ce113">
            <text:p>0</text:p>
          </table:table-cell>
          <table:table-cell office:value-type="float" office:value="0" table:formula="of:=[.F29]-[.F30]-[.F31]" table:style-name="ce113">
            <text:p>0</text:p>
          </table:table-cell>
          <table:table-cell office:value-type="float" office:value="0" table:formula="of:=[.G29]-[.G30]-[.G31]" table:style-name="ce113">
            <text:p>0</text:p>
          </table:table-cell>
          <table:table-cell office:value-type="float" office:value="0" table:formula="of:=[.H29]-[.H30]-[.H31]" table:style-name="ce113">
            <text:p>0</text:p>
          </table:table-cell>
          <table:table-cell office:value-type="float" office:value="0" table:formula="of:=[.I29]-[.I30]-[.I31]" table:style-name="ce113">
            <text:p>0</text:p>
          </table:table-cell>
          <table:table-cell office:value-type="float" office:value="0" table:formula="of:=[.J29]-[.J30]-[.J31]" table:style-name="ce113">
            <text:p>0</text:p>
          </table:table-cell>
          <table:table-cell office:value-type="float" office:value="0" table:formula="of:=[.K29]-[.K30]-[.K31]" table:style-name="ce113">
            <text:p>0</text:p>
          </table:table-cell>
          <table:table-cell office:value-type="float" office:value="0" table:formula="of:=[.L29]-[.L30]-[.L31]" table:style-name="ce113">
            <text:p>0</text:p>
          </table:table-cell>
          <table:table-cell office:value-type="float" office:value="0" table:formula="of:=[.M29]-[.M30]-[.M31]" table:style-name="ce113">
            <text:p>0</text:p>
          </table:table-cell>
          <table:table-cell office:value-type="float" office:value="0" table:formula="of:=[.N29]-[.N30]-[.N31]" table:style-name="ce113">
            <text:p>0</text:p>
          </table:table-cell>
          <table:table-cell office:value-type="float" office:value="0" table:formula="of:=[.O29]-[.O30]-[.O31]" table:style-name="ce113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158]" table:style-name="ce113">
            <text:p>0</text:p>
          </table:table-cell>
          <table:table-cell office:value-type="float" office:value="0" table:formula="of:=[.C7]-[年月.C158]" table:style-name="ce113">
            <text:p>0</text:p>
          </table:table-cell>
          <table:table-cell office:value-type="float" office:value="0" table:formula="of:=[.D7]-[年月.D158]" table:style-name="ce113">
            <text:p>0</text:p>
          </table:table-cell>
          <table:table-cell office:value-type="float" office:value="0" table:formula="of:=[.E7]-[年月.E158]" table:style-name="ce113">
            <text:p>0</text:p>
          </table:table-cell>
          <table:table-cell office:value-type="float" office:value="0" table:formula="of:=[.F7]-[年月.F158]" table:style-name="ce113">
            <text:p>0</text:p>
          </table:table-cell>
          <table:table-cell office:value-type="float" office:value="0" table:formula="of:=[.G7]-[年月.G158]" table:style-name="ce113">
            <text:p>0</text:p>
          </table:table-cell>
          <table:table-cell office:value-type="float" office:value="0" table:formula="of:=[.H7]-[年月.H158]" table:style-name="ce113">
            <text:p>0</text:p>
          </table:table-cell>
          <table:table-cell office:value-type="float" office:value="0" table:formula="of:=[.I7]-[年月.I158]" table:style-name="ce113">
            <text:p>0</text:p>
          </table:table-cell>
          <table:table-cell office:value-type="float" office:value="0" table:formula="of:=[.J7]-[年月.J158]" table:style-name="ce113">
            <text:p>0</text:p>
          </table:table-cell>
          <table:table-cell office:value-type="float" office:value="0" table:formula="of:=[.K7]-[年月.K158]" table:style-name="ce113">
            <text:p>0</text:p>
          </table:table-cell>
          <table:table-cell office:value-type="float" office:value="0" table:formula="of:=[.L7]-[年月.L158]" table:style-name="ce113">
            <text:p>0</text:p>
          </table:table-cell>
          <table:table-cell office:value-type="float" office:value="0" table:formula="of:=[.M7]-[年月.M158]" table:style-name="ce113">
            <text:p>0</text:p>
          </table:table-cell>
          <table:table-cell office:value-type="float" office:value="0" table:formula="of:=[.N7]-[年月.N158]" table:style-name="ce113">
            <text:p>0</text:p>
          </table:table-cell>
          <table:table-cell office:value-type="float" office:value="0" table:formula="of:=[.O7]-[年月.O158]" table:style-name="ce113">
            <text:p>0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0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<text:span text:style-name="T1">99</text:span>年<text:span text:style-name="T1">1-12</text:span>月<text:span text:style-name="T1"><text:s/>Jan.-Dec., 2010</text:span>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8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104735" table:style-name="ce15">
            <text:p>1,104,735</text:p>
          </table:table-cell>
          <table:table-cell office:value-type="float" office:value="172095136" table:style-name="ce15">
            <text:p>172,095,136</text:p>
          </table:table-cell>
          <table:table-cell office:value-type="float" office:value="1104473" table:style-name="ce15">
            <text:p>1,104,473</text:p>
          </table:table-cell>
          <table:table-cell office:value-type="float" office:value="172031223" table:style-name="ce15">
            <text:p>172,031,223</text:p>
          </table:table-cell>
          <table:table-cell office:value-type="float" office:value="523119" table:style-name="ce15">
            <text:p>523,119</text:p>
          </table:table-cell>
          <table:table-cell office:value-type="float" office:value="75741135" table:style-name="ce15">
            <text:p>75,741,135</text:p>
          </table:table-cell>
          <table:table-cell office:value-type="float" office:value="40379" table:style-name="ce15">
            <text:p>40,379</text:p>
          </table:table-cell>
          <table:table-cell office:value-type="float" office:value="5151441" table:style-name="ce15">
            <text:p>5,151,441</text:p>
          </table:table-cell>
          <table:table-cell office:value-type="float" office:value="66211" table:style-name="ce15">
            <text:p>66,211</text:p>
          </table:table-cell>
          <table:table-cell office:value-type="float" office:value="18388416" table:style-name="ce15">
            <text:p>18,388,416</text:p>
          </table:table-cell>
          <table:table-cell office:value-type="float" office:value="474764" table:style-name="ce15">
            <text:p>474,764</text:p>
          </table:table-cell>
          <table:table-cell office:value-type="float" office:value="72750230" table:style-name="ce15">
            <text:p>72,750,230</text:p>
          </table:table-cell>
          <table:table-cell office:value-type="float" office:value="262" table:style-name="ce27">
            <text:p>262</text:p>
          </table:table-cell>
          <table:table-cell office:value-type="float" office:value="63913" table:style-name="ce50">
            <text:p>63,91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832411" table:style-name="ce25">
            <text:p>832,411</text:p>
          </table:table-cell>
          <table:table-cell office:value-type="float" office:value="141193872" table:style-name="ce25">
            <text:p>141,193,872</text:p>
          </table:table-cell>
          <table:table-cell office:value-type="float" office:value="832211" table:style-name="ce25">
            <text:p>832,211</text:p>
          </table:table-cell>
          <table:table-cell office:value-type="float" office:value="141136890" table:style-name="ce25">
            <text:p>141,136,890</text:p>
          </table:table-cell>
          <table:table-cell office:value-type="float" office:value="395092" table:style-name="ce25">
            <text:p>395,092</text:p>
          </table:table-cell>
          <table:table-cell office:value-type="float" office:value="62283431" table:style-name="ce25">
            <text:p>62,283,431</text:p>
          </table:table-cell>
          <table:table-cell office:value-type="float" office:value="30799" table:style-name="ce25">
            <text:p>30,799</text:p>
          </table:table-cell>
          <table:table-cell office:value-type="float" office:value="4261495" table:style-name="ce25">
            <text:p>4,261,495</text:p>
          </table:table-cell>
          <table:table-cell office:value-type="float" office:value="44403" table:style-name="ce25">
            <text:p>44,403</text:p>
          </table:table-cell>
          <table:table-cell office:value-type="float" office:value="14836208" table:style-name="ce25">
            <text:p>14,836,208</text:p>
          </table:table-cell>
          <table:table-cell office:value-type="float" office:value="361917" table:style-name="ce25">
            <text:p>361,917</text:p>
          </table:table-cell>
          <table:table-cell office:value-type="float" office:value="59755756" table:style-name="ce25">
            <text:p>59,755,756</text:p>
          </table:table-cell>
          <table:table-cell office:value-type="float" office:value="200" table:style-name="ce28">
            <text:p>200</text:p>
          </table:table-cell>
          <table:table-cell office:value-type="float" office:value="56982" table:style-name="ce52">
            <text:p>56,982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臺北縣</text:span><text:s/>Taipei C<text:span text:style-name="T1">ounty</text:span><text:s/></text:p>
          </table:table-cell>
          <table:table-cell office:value-type="float" office:value="284430" table:style-name="ce20">
            <text:p>284,430</text:p>
          </table:table-cell>
          <table:table-cell office:value-type="float" office:value="28249200" table:style-name="ce20">
            <text:p>28,249,200</text:p>
          </table:table-cell>
          <table:table-cell office:value-type="float" office:value="284341" table:style-name="ce20">
            <text:p>284,341</text:p>
          </table:table-cell>
          <table:table-cell office:value-type="float" office:value="28230865" table:style-name="ce20">
            <text:p>28,230,865</text:p>
          </table:table-cell>
          <table:table-cell office:value-type="float" office:value="142508" table:style-name="ce20">
            <text:p>142,508</text:p>
          </table:table-cell>
          <table:table-cell office:value-type="float" office:value="13549296" table:style-name="ce20">
            <text:p>13,549,296</text:p>
          </table:table-cell>
          <table:table-cell office:value-type="float" office:value="7728" table:style-name="ce20">
            <text:p>7,728</text:p>
          </table:table-cell>
          <table:table-cell office:value-type="float" office:value="684470" table:style-name="ce20">
            <text:p>684,470</text:p>
          </table:table-cell>
          <table:table-cell office:value-type="float" office:value="11291" table:style-name="ce20">
            <text:p>11,291</text:p>
          </table:table-cell>
          <table:table-cell office:value-type="float" office:value="1754008" table:style-name="ce20">
            <text:p>1,754,008</text:p>
          </table:table-cell>
          <table:table-cell office:value-type="float" office:value="122814" table:style-name="ce20">
            <text:p>122,814</text:p>
          </table:table-cell>
          <table:table-cell office:value-type="float" office:value="12243091" table:style-name="ce20">
            <text:p>12,243,091</text:p>
          </table:table-cell>
          <table:table-cell office:value-type="float" office:value="89" table:style-name="ce29">
            <text:p>89</text:p>
          </table:table-cell>
          <table:table-cell office:value-type="float" office:value="18335" table:style-name="ce54">
            <text:p>18,33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5665" table:style-name="ce20">
            <text:p>15,665</text:p>
          </table:table-cell>
          <table:table-cell office:value-type="float" office:value="2869558" table:style-name="ce20">
            <text:p>2,869,558</text:p>
          </table:table-cell>
          <table:table-cell office:value-type="float" office:value="15661" table:style-name="ce20">
            <text:p>15,661</text:p>
          </table:table-cell>
          <table:table-cell office:value-type="float" office:value="2859113" table:style-name="ce20">
            <text:p>2,859,113</text:p>
          </table:table-cell>
          <table:table-cell office:value-type="float" office:value="7255" table:style-name="ce20">
            <text:p>7,255</text:p>
          </table:table-cell>
          <table:table-cell office:value-type="float" office:value="1200753" table:style-name="ce20">
            <text:p>1,200,753</text:p>
          </table:table-cell>
          <table:table-cell office:value-type="float" office:value="327" table:style-name="ce20">
            <text:p>327</text:p>
          </table:table-cell>
          <table:table-cell office:value-type="float" office:value="37718" table:style-name="ce20">
            <text:p>37,718</text:p>
          </table:table-cell>
          <table:table-cell office:value-type="float" office:value="1523" table:style-name="ce20">
            <text:p>1,523</text:p>
          </table:table-cell>
          <table:table-cell office:value-type="float" office:value="494209" table:style-name="ce20">
            <text:p>494,209</text:p>
          </table:table-cell>
          <table:table-cell office:value-type="float" office:value="6556" table:style-name="ce20">
            <text:p>6,556</text:p>
          </table:table-cell>
          <table:table-cell office:value-type="float" office:value="1126433" table:style-name="ce20">
            <text:p>1,126,433</text:p>
          </table:table-cell>
          <table:table-cell office:value-type="float" office:value="4" table:style-name="ce29">
            <text:p>4</text:p>
          </table:table-cell>
          <table:table-cell office:value-type="float" office:value="10444" table:style-name="ce54">
            <text:p>10,44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26550" table:style-name="ce20">
            <text:p>126,550</text:p>
          </table:table-cell>
          <table:table-cell office:value-type="float" office:value="24832567" table:style-name="ce20">
            <text:p>24,832,567</text:p>
          </table:table-cell>
          <table:table-cell office:value-type="float" office:value="126537" table:style-name="ce20">
            <text:p>126,537</text:p>
          </table:table-cell>
          <table:table-cell office:value-type="float" office:value="24826134" table:style-name="ce20">
            <text:p>24,826,134</text:p>
          </table:table-cell>
          <table:table-cell office:value-type="float" office:value="55479" table:style-name="ce20">
            <text:p>55,479</text:p>
          </table:table-cell>
          <table:table-cell office:value-type="float" office:value="9087313" table:style-name="ce20">
            <text:p>9,087,313</text:p>
          </table:table-cell>
          <table:table-cell office:value-type="float" office:value="6739" table:style-name="ce20">
            <text:p>6,739</text:p>
          </table:table-cell>
          <table:table-cell office:value-type="float" office:value="749711" table:style-name="ce20">
            <text:p>749,711</text:p>
          </table:table-cell>
          <table:table-cell office:value-type="float" office:value="11280" table:style-name="ce20">
            <text:p>11,280</text:p>
          </table:table-cell>
          <table:table-cell office:value-type="float" office:value="3385353" table:style-name="ce20">
            <text:p>3,385,353</text:p>
          </table:table-cell>
          <table:table-cell office:value-type="float" office:value="53039" table:style-name="ce20">
            <text:p>53,039</text:p>
          </table:table-cell>
          <table:table-cell office:value-type="float" office:value="11603757" table:style-name="ce20">
            <text:p>11,603,757</text:p>
          </table:table-cell>
          <table:table-cell office:value-type="float" office:value="13" table:style-name="ce29">
            <text:p>13</text:p>
          </table:table-cell>
          <table:table-cell office:value-type="float" office:value="6433" table:style-name="ce54">
            <text:p>6,43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3428" table:style-name="ce20">
            <text:p>23,428</text:p>
          </table:table-cell>
          <table:table-cell office:value-type="float" office:value="5747642" table:style-name="ce20">
            <text:p>5,747,642</text:p>
          </table:table-cell>
          <table:table-cell office:value-type="float" office:value="23423" table:style-name="ce20">
            <text:p>23,423</text:p>
          </table:table-cell>
          <table:table-cell office:value-type="float" office:value="5747308" table:style-name="ce20">
            <text:p>5,747,308</text:p>
          </table:table-cell>
          <table:table-cell office:value-type="float" office:value="12089" table:style-name="ce20">
            <text:p>12,089</text:p>
          </table:table-cell>
          <table:table-cell office:value-type="float" office:value="2474793" table:style-name="ce20">
            <text:p>2,474,793</text:p>
          </table:table-cell>
          <table:table-cell office:value-type="float" office:value="657" table:style-name="ce20">
            <text:p>657</text:p>
          </table:table-cell>
          <table:table-cell office:value-type="float" office:value="205613" table:style-name="ce20">
            <text:p>205,613</text:p>
          </table:table-cell>
          <table:table-cell office:value-type="float" office:value="940" table:style-name="ce20">
            <text:p>940</text:p>
          </table:table-cell>
          <table:table-cell office:value-type="float" office:value="380924" table:style-name="ce20">
            <text:p>380,924</text:p>
          </table:table-cell>
          <table:table-cell office:value-type="float" office:value="9737" table:style-name="ce20">
            <text:p>9,737</text:p>
          </table:table-cell>
          <table:table-cell office:value-type="float" office:value="2685977" table:style-name="ce20">
            <text:p>2,685,977</text:p>
          </table:table-cell>
          <table:table-cell office:value-type="float" office:value="5" table:style-name="ce29">
            <text:p>5</text:p>
          </table:table-cell>
          <table:table-cell office:value-type="float" office:value="334" table:style-name="ce54">
            <text:p>33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3931" table:style-name="ce20">
            <text:p>13,931</text:p>
          </table:table-cell>
          <table:table-cell office:value-type="float" office:value="6002540" table:style-name="ce20">
            <text:p>6,002,540</text:p>
          </table:table-cell>
          <table:table-cell office:value-type="float" office:value="13921" table:style-name="ce20">
            <text:p>13,921</text:p>
          </table:table-cell>
          <table:table-cell office:value-type="float" office:value="5998394" table:style-name="ce20">
            <text:p>5,998,394</text:p>
          </table:table-cell>
          <table:table-cell office:value-type="float" office:value="6431" table:style-name="ce20">
            <text:p>6,431</text:p>
          </table:table-cell>
          <table:table-cell office:value-type="float" office:value="2384210" table:style-name="ce20">
            <text:p>2,384,210</text:p>
          </table:table-cell>
          <table:table-cell office:value-type="float" office:value="153" table:style-name="ce20">
            <text:p>153</text:p>
          </table:table-cell>
          <table:table-cell office:value-type="float" office:value="38168" table:style-name="ce20">
            <text:p>38,168</text:p>
          </table:table-cell>
          <table:table-cell office:value-type="float" office:value="927" table:style-name="ce20">
            <text:p>927</text:p>
          </table:table-cell>
          <table:table-cell office:value-type="float" office:value="963975" table:style-name="ce20">
            <text:p>963,975</text:p>
          </table:table-cell>
          <table:table-cell office:value-type="float" office:value="6410" table:style-name="ce20">
            <text:p>6,410</text:p>
          </table:table-cell>
          <table:table-cell office:value-type="float" office:value="2612042" table:style-name="ce20">
            <text:p>2,612,042</text:p>
          </table:table-cell>
          <table:table-cell office:value-type="float" office:value="10" table:style-name="ce29">
            <text:p>10</text:p>
          </table:table-cell>
          <table:table-cell office:value-type="float" office:value="4146" table:style-name="ce54">
            <text:p>4,14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縣</text:span><text:s/>Taichung<text:s/><text:span text:style-name="T1">County<text:s/></text:span></text:p>
          </table:table-cell>
          <table:table-cell office:value-type="float" office:value="45183" table:style-name="ce20">
            <text:p>45,183</text:p>
          </table:table-cell>
          <table:table-cell office:value-type="float" office:value="10113465" table:style-name="ce20">
            <text:p>10,113,465</text:p>
          </table:table-cell>
          <table:table-cell office:value-type="float" office:value="45164" table:style-name="ce20">
            <text:p>45,164</text:p>
          </table:table-cell>
          <table:table-cell office:value-type="float" office:value="10109925" table:style-name="ce20">
            <text:p>10,109,925</text:p>
          </table:table-cell>
          <table:table-cell office:value-type="float" office:value="20990" table:style-name="ce20">
            <text:p>20,990</text:p>
          </table:table-cell>
          <table:table-cell office:value-type="float" office:value="5098502" table:style-name="ce20">
            <text:p>5,098,502</text:p>
          </table:table-cell>
          <table:table-cell office:value-type="float" office:value="1509" table:style-name="ce20">
            <text:p>1,509</text:p>
          </table:table-cell>
          <table:table-cell office:value-type="float" office:value="244873" table:style-name="ce20">
            <text:p>244,873</text:p>
          </table:table-cell>
          <table:table-cell office:value-type="float" office:value="3206" table:style-name="ce20">
            <text:p>3,206</text:p>
          </table:table-cell>
          <table:table-cell office:value-type="float" office:value="1083783" table:style-name="ce20">
            <text:p>1,083,783</text:p>
          </table:table-cell>
          <table:table-cell office:value-type="float" office:value="19459" table:style-name="ce20">
            <text:p>19,459</text:p>
          </table:table-cell>
          <table:table-cell office:value-type="float" office:value="3682767" table:style-name="ce20">
            <text:p>3,682,767</text:p>
          </table:table-cell>
          <table:table-cell office:value-type="float" office:value="19" table:style-name="ce29">
            <text:p>19</text:p>
          </table:table-cell>
          <table:table-cell office:value-type="float" office:value="3540" table:style-name="ce54">
            <text:p>3,54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4339" table:style-name="ce20">
            <text:p>24,339</text:p>
          </table:table-cell>
          <table:table-cell office:value-type="float" office:value="5865397" table:style-name="ce20">
            <text:p>5,865,397</text:p>
          </table:table-cell>
          <table:table-cell office:value-type="float" office:value="24334" table:style-name="ce20">
            <text:p>24,334</text:p>
          </table:table-cell>
          <table:table-cell office:value-type="float" office:value="5864507" table:style-name="ce20">
            <text:p>5,864,507</text:p>
          </table:table-cell>
          <table:table-cell office:value-type="float" office:value="11309" table:style-name="ce20">
            <text:p>11,309</text:p>
          </table:table-cell>
          <table:table-cell office:value-type="float" office:value="2479020" table:style-name="ce20">
            <text:p>2,479,020</text:p>
          </table:table-cell>
          <table:table-cell office:value-type="float" office:value="578" table:style-name="ce20">
            <text:p>578</text:p>
          </table:table-cell>
          <table:table-cell office:value-type="float" office:value="141884" table:style-name="ce20">
            <text:p>141,884</text:p>
          </table:table-cell>
          <table:table-cell office:value-type="float" office:value="1584" table:style-name="ce20">
            <text:p>1,584</text:p>
          </table:table-cell>
          <table:table-cell office:value-type="float" office:value="829975" table:style-name="ce20">
            <text:p>829,975</text:p>
          </table:table-cell>
          <table:table-cell office:value-type="float" office:value="10863" table:style-name="ce20">
            <text:p>10,863</text:p>
          </table:table-cell>
          <table:table-cell office:value-type="float" office:value="2413628" table:style-name="ce20">
            <text:p>2,413,628</text:p>
          </table:table-cell>
          <table:table-cell office:value-type="float" office:value="5" table:style-name="ce29">
            <text:p>5</text:p>
          </table:table-cell>
          <table:table-cell office:value-type="float" office:value="890" table:style-name="ce54">
            <text:p>89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9151" table:style-name="ce20">
            <text:p>9,151</text:p>
          </table:table-cell>
          <table:table-cell office:value-type="float" office:value="2325880" table:style-name="ce20">
            <text:p>2,325,880</text:p>
          </table:table-cell>
          <table:table-cell office:value-type="float" office:value="9149" table:style-name="ce20">
            <text:p>9,149</text:p>
          </table:table-cell>
          <table:table-cell office:value-type="float" office:value="2324422" table:style-name="ce20">
            <text:p>2,324,422</text:p>
          </table:table-cell>
          <table:table-cell office:value-type="float" office:value="3848" table:style-name="ce20">
            <text:p>3,848</text:p>
          </table:table-cell>
          <table:table-cell office:value-type="float" office:value="879864" table:style-name="ce20">
            <text:p>879,864</text:p>
          </table:table-cell>
          <table:table-cell office:value-type="float" office:value="182" table:style-name="ce20">
            <text:p>182</text:p>
          </table:table-cell>
          <table:table-cell office:value-type="float" office:value="70269" table:style-name="ce20">
            <text:p>70,269</text:p>
          </table:table-cell>
          <table:table-cell office:value-type="float" office:value="868" table:style-name="ce20">
            <text:p>868</text:p>
          </table:table-cell>
          <table:table-cell office:value-type="float" office:value="351854" table:style-name="ce20">
            <text:p>351,854</text:p>
          </table:table-cell>
          <table:table-cell office:value-type="float" office:value="4251" table:style-name="ce20">
            <text:p>4,251</text:p>
          </table:table-cell>
          <table:table-cell office:value-type="float" office:value="1022435" table:style-name="ce20">
            <text:p>1,022,435</text:p>
          </table:table-cell>
          <table:table-cell office:value-type="float" office:value="2" table:style-name="ce29">
            <text:p>2</text:p>
          </table:table-cell>
          <table:table-cell office:value-type="float" office:value="1458" table:style-name="ce54">
            <text:p>1,45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0577" table:style-name="ce20">
            <text:p>10,577</text:p>
          </table:table-cell>
          <table:table-cell office:value-type="float" office:value="2866227" table:style-name="ce20">
            <text:p>2,866,227</text:p>
          </table:table-cell>
          <table:table-cell office:value-type="float" office:value="10575" table:style-name="ce20">
            <text:p>10,575</text:p>
          </table:table-cell>
          <table:table-cell office:value-type="float" office:value="2865968" table:style-name="ce20">
            <text:p>2,865,968</text:p>
          </table:table-cell>
          <table:table-cell office:value-type="float" office:value="5097" table:style-name="ce20">
            <text:p>5,097</text:p>
          </table:table-cell>
          <table:table-cell office:value-type="float" office:value="1460542" table:style-name="ce20">
            <text:p>1,460,542</text:p>
          </table:table-cell>
          <table:table-cell office:value-type="float" office:value="132" table:style-name="ce20">
            <text:p>132</text:p>
          </table:table-cell>
          <table:table-cell office:value-type="float" office:value="26068" table:style-name="ce20">
            <text:p>26,068</text:p>
          </table:table-cell>
          <table:table-cell office:value-type="float" office:value="382" table:style-name="ce20">
            <text:p>382</text:p>
          </table:table-cell>
          <table:table-cell office:value-type="float" office:value="221165" table:style-name="ce20">
            <text:p>221,165</text:p>
          </table:table-cell>
          <table:table-cell office:value-type="float" office:value="4964" table:style-name="ce20">
            <text:p>4,964</text:p>
          </table:table-cell>
          <table:table-cell office:value-type="float" office:value="1158193" table:style-name="ce20">
            <text:p>1,158,193</text:p>
          </table:table-cell>
          <table:table-cell office:value-type="float" office:value="2" table:style-name="ce29">
            <text:p>2</text:p>
          </table:table-cell>
          <table:table-cell office:value-type="float" office:value="259" table:style-name="ce54">
            <text:p>25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7583" table:style-name="ce20">
            <text:p>7,583</text:p>
          </table:table-cell>
          <table:table-cell office:value-type="float" office:value="1673712" table:style-name="ce20">
            <text:p>1,673,712</text:p>
          </table:table-cell>
          <table:table-cell office:value-type="float" office:value="7583" table:style-name="ce20">
            <text:p>7,583</text:p>
          </table:table-cell>
          <table:table-cell office:value-type="float" office:value="1673712" table:style-name="ce20">
            <text:p>1,673,712</text:p>
          </table:table-cell>
          <table:table-cell office:value-type="float" office:value="3805" table:style-name="ce20">
            <text:p>3,805</text:p>
          </table:table-cell>
          <table:table-cell office:value-type="float" office:value="784903" table:style-name="ce20">
            <text:p>784,903</text:p>
          </table:table-cell>
          <table:table-cell office:value-type="float" office:value="129" table:style-name="ce20">
            <text:p>129</text:p>
          </table:table-cell>
          <table:table-cell office:value-type="float" office:value="19222" table:style-name="ce20">
            <text:p>19,222</text:p>
          </table:table-cell>
          <table:table-cell office:value-type="float" office:value="237" table:style-name="ce20">
            <text:p>237</text:p>
          </table:table-cell>
          <table:table-cell office:value-type="float" office:value="93000" table:style-name="ce20">
            <text:p>93,000</text:p>
          </table:table-cell>
          <table:table-cell office:value-type="float" office:value="3412" table:style-name="ce20">
            <text:p>3,412</text:p>
          </table:table-cell>
          <table:table-cell office:value-type="float" office:value="776587" table:style-name="ce20">
            <text:p>776,58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28341" table:style-name="ce20">
            <text:p>28,341</text:p>
          </table:table-cell>
          <table:table-cell office:value-type="float" office:value="9796133" table:style-name="ce20">
            <text:p>9,796,133</text:p>
          </table:table-cell>
          <table:table-cell office:value-type="float" office:value="28340" table:style-name="ce20">
            <text:p>28,340</text:p>
          </table:table-cell>
          <table:table-cell office:value-type="float" office:value="9796049" table:style-name="ce20">
            <text:p>9,796,049</text:p>
          </table:table-cell>
          <table:table-cell office:value-type="float" office:value="12475" table:style-name="ce20">
            <text:p>12,475</text:p>
          </table:table-cell>
          <table:table-cell office:value-type="float" office:value="4866031" table:style-name="ce20">
            <text:p>4,866,031</text:p>
          </table:table-cell>
          <table:table-cell office:value-type="float" office:value="1329" table:style-name="ce20">
            <text:p>1,329</text:p>
          </table:table-cell>
          <table:table-cell office:value-type="float" office:value="228248" table:style-name="ce20">
            <text:p>228,248</text:p>
          </table:table-cell>
          <table:table-cell office:value-type="float" office:value="1849" table:style-name="ce20">
            <text:p>1,849</text:p>
          </table:table-cell>
          <table:table-cell office:value-type="float" office:value="1293610" table:style-name="ce20">
            <text:p>1,293,610</text:p>
          </table:table-cell>
          <table:table-cell office:value-type="float" office:value="12687" table:style-name="ce20">
            <text:p>12,687</text:p>
          </table:table-cell>
          <table:table-cell office:value-type="float" office:value="3408159" table:style-name="ce20">
            <text:p>3,408,159</text:p>
          </table:table-cell>
          <table:table-cell office:value-type="float" office:value="1" table:style-name="ce29">
            <text:p>1</text:p>
          </table:table-cell>
          <table:table-cell office:value-type="float" office:value="84" table:style-name="ce54">
            <text:p>8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35433" table:style-name="ce20">
            <text:p>35,433</text:p>
          </table:table-cell>
          <table:table-cell office:value-type="float" office:value="8426980" table:style-name="ce20">
            <text:p>8,426,980</text:p>
          </table:table-cell>
          <table:table-cell office:value-type="float" office:value="35419" table:style-name="ce20">
            <text:p>35,419</text:p>
          </table:table-cell>
          <table:table-cell office:value-type="float" office:value="8420035" table:style-name="ce20">
            <text:p>8,420,035</text:p>
          </table:table-cell>
          <table:table-cell office:value-type="float" office:value="16426" table:style-name="ce20">
            <text:p>16,426</text:p>
          </table:table-cell>
          <table:table-cell office:value-type="float" office:value="3705009" table:style-name="ce20">
            <text:p>3,705,009</text:p>
          </table:table-cell>
          <table:table-cell office:value-type="float" office:value="1071" table:style-name="ce20">
            <text:p>1,071</text:p>
          </table:table-cell>
          <table:table-cell office:value-type="float" office:value="148866" table:style-name="ce20">
            <text:p>148,866</text:p>
          </table:table-cell>
          <table:table-cell office:value-type="float" office:value="1735" table:style-name="ce20">
            <text:p>1,735</text:p>
          </table:table-cell>
          <table:table-cell office:value-type="float" office:value="1290498" table:style-name="ce20">
            <text:p>1,290,498</text:p>
          </table:table-cell>
          <table:table-cell office:value-type="float" office:value="16187" table:style-name="ce20">
            <text:p>16,187</text:p>
          </table:table-cell>
          <table:table-cell office:value-type="float" office:value="3275662" table:style-name="ce20">
            <text:p>3,275,662</text:p>
          </table:table-cell>
          <table:table-cell office:value-type="float" office:value="14" table:style-name="ce29">
            <text:p>14</text:p>
          </table:table-cell>
          <table:table-cell office:value-type="float" office:value="6945" table:style-name="ce54">
            <text:p>6,94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15668" table:style-name="ce20">
            <text:p>15,668</text:p>
          </table:table-cell>
          <table:table-cell office:value-type="float" office:value="3300897" table:style-name="ce20">
            <text:p>3,300,897</text:p>
          </table:table-cell>
          <table:table-cell office:value-type="float" office:value="15663" table:style-name="ce20">
            <text:p>15,663</text:p>
          </table:table-cell>
          <table:table-cell office:value-type="float" office:value="3300386" table:style-name="ce20">
            <text:p>3,300,386</text:p>
          </table:table-cell>
          <table:table-cell office:value-type="float" office:value="6561" table:style-name="ce20">
            <text:p>6,561</text:p>
          </table:table-cell>
          <table:table-cell office:value-type="float" office:value="1404109" table:style-name="ce20">
            <text:p>1,404,109</text:p>
          </table:table-cell>
          <table:table-cell office:value-type="float" office:value="1182" table:style-name="ce20">
            <text:p>1,182</text:p>
          </table:table-cell>
          <table:table-cell office:value-type="float" office:value="118524" table:style-name="ce20">
            <text:p>118,524</text:p>
          </table:table-cell>
          <table:table-cell office:value-type="float" office:value="557" table:style-name="ce20">
            <text:p>557</text:p>
          </table:table-cell>
          <table:table-cell office:value-type="float" office:value="340543" table:style-name="ce20">
            <text:p>340,543</text:p>
          </table:table-cell>
          <table:table-cell office:value-type="float" office:value="7363" table:style-name="ce20">
            <text:p>7,363</text:p>
          </table:table-cell>
          <table:table-cell office:value-type="float" office:value="1437210" table:style-name="ce20">
            <text:p>1,437,210</text:p>
          </table:table-cell>
          <table:table-cell office:value-type="float" office:value="5" table:style-name="ce29">
            <text:p>5</text:p>
          </table:table-cell>
          <table:table-cell office:value-type="float" office:value="510" table:style-name="ce54">
            <text:p>51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6173" table:style-name="ce20">
            <text:p>6,173</text:p>
          </table:table-cell>
          <table:table-cell office:value-type="float" office:value="958238" table:style-name="ce20">
            <text:p>958,238</text:p>
          </table:table-cell>
          <table:table-cell office:value-type="float" office:value="6172" table:style-name="ce20">
            <text:p>6,172</text:p>
          </table:table-cell>
          <table:table-cell office:value-type="float" office:value="958219" table:style-name="ce20">
            <text:p>958,219</text:p>
          </table:table-cell>
          <table:table-cell office:value-type="float" office:value="1969" table:style-name="ce20">
            <text:p>1,969</text:p>
          </table:table-cell>
          <table:table-cell office:value-type="float" office:value="340734" table:style-name="ce20">
            <text:p>340,734</text:p>
          </table:table-cell>
          <table:table-cell office:value-type="float" office:value="1464" table:style-name="ce20">
            <text:p>1,464</text:p>
          </table:table-cell>
          <table:table-cell office:value-type="float" office:value="158032" table:style-name="ce20">
            <text:p>158,032</text:p>
          </table:table-cell>
          <table:table-cell office:value-type="float" office:value="260" table:style-name="ce20">
            <text:p>260</text:p>
          </table:table-cell>
          <table:table-cell office:value-type="float" office:value="71710" table:style-name="ce20">
            <text:p>71,710</text:p>
          </table:table-cell>
          <table:table-cell office:value-type="float" office:value="2479" table:style-name="ce20">
            <text:p>2,479</text:p>
          </table:table-cell>
          <table:table-cell office:value-type="float" office:value="387742" table:style-name="ce20">
            <text:p>387,742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54">
            <text:p>1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1231" table:style-name="ce20">
            <text:p>11,231</text:p>
          </table:table-cell>
          <table:table-cell office:value-type="float" office:value="2030650" table:style-name="ce20">
            <text:p>2,030,650</text:p>
          </table:table-cell>
          <table:table-cell office:value-type="float" office:value="11225" table:style-name="ce20">
            <text:p>11,225</text:p>
          </table:table-cell>
          <table:table-cell office:value-type="float" office:value="2029733" table:style-name="ce20">
            <text:p>2,029,733</text:p>
          </table:table-cell>
          <table:table-cell office:value-type="float" office:value="4616" table:style-name="ce20">
            <text:p>4,616</text:p>
          </table:table-cell>
          <table:table-cell office:value-type="float" office:value="737994" table:style-name="ce20">
            <text:p>737,994</text:p>
          </table:table-cell>
          <table:table-cell office:value-type="float" office:value="412" table:style-name="ce20">
            <text:p>412</text:p>
          </table:table-cell>
          <table:table-cell office:value-type="float" office:value="82500" table:style-name="ce20">
            <text:p>82,500</text:p>
          </table:table-cell>
          <table:table-cell office:value-type="float" office:value="804" table:style-name="ce20">
            <text:p>804</text:p>
          </table:table-cell>
          <table:table-cell office:value-type="float" office:value="286534" table:style-name="ce20">
            <text:p>286,534</text:p>
          </table:table-cell>
          <table:table-cell office:value-type="float" office:value="5393" table:style-name="ce20">
            <text:p>5,393</text:p>
          </table:table-cell>
          <table:table-cell office:value-type="float" office:value="922704" table:style-name="ce20">
            <text:p>922,704</text:p>
          </table:table-cell>
          <table:table-cell office:value-type="float" office:value="6" table:style-name="ce29">
            <text:p>6</text:p>
          </table:table-cell>
          <table:table-cell office:value-type="float" office:value="917" table:style-name="ce54">
            <text:p>91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590" table:style-name="ce20">
            <text:p>1,590</text:p>
          </table:table-cell>
          <table:table-cell office:value-type="float" office:value="294391" table:style-name="ce20">
            <text:p>294,391</text:p>
          </table:table-cell>
          <table:table-cell office:value-type="float" office:value="1590" table:style-name="ce20">
            <text:p>1,590</text:p>
          </table:table-cell>
          <table:table-cell office:value-type="float" office:value="294391" table:style-name="ce20">
            <text:p>294,391</text:p>
          </table:table-cell>
          <table:table-cell office:value-type="float" office:value="746" table:style-name="ce20">
            <text:p>746</text:p>
          </table:table-cell>
          <table:table-cell office:value-type="float" office:value="138463" table:style-name="ce20">
            <text:p>138,463</text:p>
          </table:table-cell>
          <table:table-cell office:value-type="float" office:value="13" table:style-name="ce20">
            <text:p>13</text:p>
          </table:table-cell>
          <table:table-cell office:value-type="float" office:value="1269" table:style-name="ce20">
            <text:p>1,269</text:p>
          </table:table-cell>
          <table:table-cell office:value-type="float" office:value="131" table:style-name="ce20">
            <text:p>131</text:p>
          </table:table-cell>
          <table:table-cell office:value-type="float" office:value="34732" table:style-name="ce20">
            <text:p>34,732</text:p>
          </table:table-cell>
          <table:table-cell office:value-type="float" office:value="700" table:style-name="ce20">
            <text:p>700</text:p>
          </table:table-cell>
          <table:table-cell office:value-type="float" office:value="119928" table:style-name="ce20">
            <text:p>119,92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/>Keelung City<text:s/></text:p>
          </table:table-cell>
          <table:table-cell office:value-type="float" office:value="19195" table:style-name="ce20">
            <text:p>19,195</text:p>
          </table:table-cell>
          <table:table-cell office:value-type="float" office:value="1925880" table:style-name="ce20">
            <text:p>1,925,880</text:p>
          </table:table-cell>
          <table:table-cell office:value-type="float" office:value="19192" table:style-name="ce20">
            <text:p>19,192</text:p>
          </table:table-cell>
          <table:table-cell office:value-type="float" office:value="1925597" table:style-name="ce20">
            <text:p>1,925,597</text:p>
          </table:table-cell>
          <table:table-cell office:value-type="float" office:value="8344" table:style-name="ce20">
            <text:p>8,344</text:p>
          </table:table-cell>
          <table:table-cell office:value-type="float" office:value="817101" table:style-name="ce20">
            <text:p>817,101</text:p>
          </table:table-cell>
          <table:table-cell office:value-type="float" office:value="1303" table:style-name="ce20">
            <text:p>1,303</text:p>
          </table:table-cell>
          <table:table-cell office:value-type="float" office:value="102371" table:style-name="ce20">
            <text:p>102,371</text:p>
          </table:table-cell>
          <table:table-cell office:value-type="float" office:value="748" table:style-name="ce20">
            <text:p>748</text:p>
          </table:table-cell>
          <table:table-cell office:value-type="float" office:value="148816" table:style-name="ce20">
            <text:p>148,816</text:p>
          </table:table-cell>
          <table:table-cell office:value-type="float" office:value="8797" table:style-name="ce20">
            <text:p>8,797</text:p>
          </table:table-cell>
          <table:table-cell office:value-type="float" office:value="857309" table:style-name="ce20">
            <text:p>857,309</text:p>
          </table:table-cell>
          <table:table-cell office:value-type="float" office:value="3" table:style-name="ce29">
            <text:p>3</text:p>
          </table:table-cell>
          <table:table-cell office:value-type="float" office:value="283" table:style-name="ce54">
            <text:p>28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/>Hsinchu City<text:s/></text:p>
          </table:table-cell>
          <table:table-cell office:value-type="float" office:value="25946" table:style-name="ce20">
            <text:p>25,946</text:p>
          </table:table-cell>
          <table:table-cell office:value-type="float" office:value="5730303" table:style-name="ce20">
            <text:p>5,730,303</text:p>
          </table:table-cell>
          <table:table-cell office:value-type="float" office:value="25946" table:style-name="ce20">
            <text:p>25,946</text:p>
          </table:table-cell>
          <table:table-cell office:value-type="float" office:value="5730303" table:style-name="ce20">
            <text:p>5,730,303</text:p>
          </table:table-cell>
          <table:table-cell office:value-type="float" office:value="13577" table:style-name="ce20">
            <text:p>13,577</text:p>
          </table:table-cell>
          <table:table-cell office:value-type="float" office:value="2653557" table:style-name="ce20">
            <text:p>2,653,557</text:p>
          </table:table-cell>
          <table:table-cell office:value-type="float" office:value="570" table:style-name="ce20">
            <text:p>570</text:p>
          </table:table-cell>
          <table:table-cell office:value-type="float" office:value="295250" table:style-name="ce20">
            <text:p>295,250</text:p>
          </table:table-cell>
          <table:table-cell office:value-type="float" office:value="1225" table:style-name="ce20">
            <text:p>1,225</text:p>
          </table:table-cell>
          <table:table-cell office:value-type="float" office:value="450519" table:style-name="ce20">
            <text:p>450,519</text:p>
          </table:table-cell>
          <table:table-cell office:value-type="float" office:value="10574" table:style-name="ce20">
            <text:p>10,574</text:p>
          </table:table-cell>
          <table:table-cell office:value-type="float" office:value="2330977" table:style-name="ce20">
            <text:p>2,330,97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市</text:span><text:s/>Taichung City<text:s/></text:p>
          </table:table-cell>
          <table:table-cell office:value-type="float" office:value="87696" table:style-name="ce20">
            <text:p>87,696</text:p>
          </table:table-cell>
          <table:table-cell office:value-type="float" office:value="11571059" table:style-name="ce20">
            <text:p>11,571,059</text:p>
          </table:table-cell>
          <table:table-cell office:value-type="float" office:value="87684" table:style-name="ce20">
            <text:p>87,684</text:p>
          </table:table-cell>
          <table:table-cell office:value-type="float" office:value="11569575" table:style-name="ce20">
            <text:p>11,569,575</text:p>
          </table:table-cell>
          <table:table-cell office:value-type="float" office:value="43119" table:style-name="ce20">
            <text:p>43,119</text:p>
          </table:table-cell>
          <table:table-cell office:value-type="float" office:value="5328094" table:style-name="ce20">
            <text:p>5,328,094</text:p>
          </table:table-cell>
          <table:table-cell office:value-type="float" office:value="3261" table:style-name="ce20">
            <text:p>3,261</text:p>
          </table:table-cell>
          <table:table-cell office:value-type="float" office:value="496802" table:style-name="ce20">
            <text:p>496,802</text:p>
          </table:table-cell>
          <table:table-cell office:value-type="float" office:value="3427" table:style-name="ce20">
            <text:p>3,427</text:p>
          </table:table-cell>
          <table:table-cell office:value-type="float" office:value="923724" table:style-name="ce20">
            <text:p>923,724</text:p>
          </table:table-cell>
          <table:table-cell office:value-type="float" office:value="37877" table:style-name="ce20">
            <text:p>37,877</text:p>
          </table:table-cell>
          <table:table-cell office:value-type="float" office:value="4820955" table:style-name="ce20">
            <text:p>4,820,955</text:p>
          </table:table-cell>
          <table:table-cell office:value-type="float" office:value="12" table:style-name="ce29">
            <text:p>12</text:p>
          </table:table-cell>
          <table:table-cell office:value-type="float" office:value="1483" table:style-name="ce54">
            <text:p>1,48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/>Chiayi City<text:s/></text:p>
          </table:table-cell>
          <table:table-cell office:value-type="float" office:value="8727" table:style-name="ce20">
            <text:p>8,727</text:p>
          </table:table-cell>
          <table:table-cell office:value-type="float" office:value="1316783" table:style-name="ce20">
            <text:p>1,316,783</text:p>
          </table:table-cell>
          <table:table-cell office:value-type="float" office:value="8727" table:style-name="ce20">
            <text:p>8,727</text:p>
          </table:table-cell>
          <table:table-cell office:value-type="float" office:value="1316783" table:style-name="ce20">
            <text:p>1,316,783</text:p>
          </table:table-cell>
          <table:table-cell office:value-type="float" office:value="4013" table:style-name="ce20">
            <text:p>4,013</text:p>
          </table:table-cell>
          <table:table-cell office:value-type="float" office:value="590906" table:style-name="ce20">
            <text:p>590,906</text:p>
          </table:table-cell>
          <table:table-cell office:value-type="float" office:value="34" table:style-name="ce20">
            <text:p>34</text:p>
          </table:table-cell>
          <table:table-cell office:value-type="float" office:value="4463" table:style-name="ce20">
            <text:p>4,463</text:p>
          </table:table-cell>
          <table:table-cell office:value-type="float" office:value="293" table:style-name="ce20">
            <text:p>293</text:p>
          </table:table-cell>
          <table:table-cell office:value-type="float" office:value="70012" table:style-name="ce20">
            <text:p>70,012</text:p>
          </table:table-cell>
          <table:table-cell office:value-type="float" office:value="4387" table:style-name="ce20">
            <text:p>4,387</text:p>
          </table:table-cell>
          <table:table-cell office:value-type="float" office:value="651402" table:style-name="ce20">
            <text:p>651,40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南市</text:span><text:s/>Tainan City<text:s/></text:p>
          </table:table-cell>
          <table:table-cell office:value-type="float" office:value="31574" table:style-name="ce20">
            <text:p>31,574</text:p>
          </table:table-cell>
          <table:table-cell office:value-type="float" office:value="5296369" table:style-name="ce20">
            <text:p>5,296,369</text:p>
          </table:table-cell>
          <table:table-cell office:value-type="float" office:value="31565" table:style-name="ce20">
            <text:p>31,565</text:p>
          </table:table-cell>
          <table:table-cell office:value-type="float" office:value="5295471" table:style-name="ce20">
            <text:p>5,295,471</text:p>
          </table:table-cell>
          <table:table-cell office:value-type="float" office:value="14435" table:style-name="ce20">
            <text:p>14,435</text:p>
          </table:table-cell>
          <table:table-cell office:value-type="float" office:value="2302237" table:style-name="ce20">
            <text:p>2,302,237</text:p>
          </table:table-cell>
          <table:table-cell office:value-type="float" office:value="2026" table:style-name="ce20">
            <text:p>2,026</text:p>
          </table:table-cell>
          <table:table-cell office:value-type="float" office:value="407175" table:style-name="ce20">
            <text:p>407,175</text:p>
          </table:table-cell>
          <table:table-cell office:value-type="float" office:value="1136" table:style-name="ce20">
            <text:p>1,136</text:p>
          </table:table-cell>
          <table:table-cell office:value-type="float" office:value="367264" table:style-name="ce20">
            <text:p>367,264</text:p>
          </table:table-cell>
          <table:table-cell office:value-type="float" office:value="13968" table:style-name="ce20">
            <text:p>13,968</text:p>
          </table:table-cell>
          <table:table-cell office:value-type="float" office:value="2218795" table:style-name="ce20">
            <text:p>2,218,795</text:p>
          </table:table-cell>
          <table:table-cell office:value-type="float" office:value="9" table:style-name="ce29">
            <text:p>9</text:p>
          </table:table-cell>
          <table:table-cell office:value-type="float" office:value="898" table:style-name="ce54">
            <text:p>89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北 市 Taipei City<text:s/></text:p>
          </table:table-cell>
          <table:table-cell office:value-type="float" office:value="198307" table:style-name="ce25">
            <text:p>198,307</text:p>
          </table:table-cell>
          <table:table-cell office:value-type="float" office:value="19841840" table:style-name="ce25">
            <text:p>19,841,840</text:p>
          </table:table-cell>
          <table:table-cell office:value-type="float" office:value="198255" table:style-name="ce25">
            <text:p>198,255</text:p>
          </table:table-cell>
          <table:table-cell office:value-type="float" office:value="19836028" table:style-name="ce25">
            <text:p>19,836,028</text:p>
          </table:table-cell>
          <table:table-cell office:value-type="float" office:value="94720" table:style-name="ce25">
            <text:p>94,720</text:p>
          </table:table-cell>
          <table:table-cell office:value-type="float" office:value="8800104" table:style-name="ce25">
            <text:p>8,800,104</text:p>
          </table:table-cell>
          <table:table-cell office:value-type="float" office:value="5820" table:style-name="ce25">
            <text:p>5,820</text:p>
          </table:table-cell>
          <table:table-cell office:value-type="float" office:value="495331" table:style-name="ce25">
            <text:p>495,331</text:p>
          </table:table-cell>
          <table:table-cell office:value-type="float" office:value="16406" table:style-name="ce25">
            <text:p>16,406</text:p>
          </table:table-cell>
          <table:table-cell office:value-type="float" office:value="2282562" table:style-name="ce25">
            <text:p>2,282,562</text:p>
          </table:table-cell>
          <table:table-cell office:value-type="float" office:value="81309" table:style-name="ce25">
            <text:p>81,309</text:p>
          </table:table-cell>
          <table:table-cell office:value-type="float" office:value="8258031" table:style-name="ce25">
            <text:p>8,258,031</text:p>
          </table:table-cell>
          <table:table-cell office:value-type="float" office:value="52" table:style-name="ce28">
            <text:p>52</text:p>
          </table:table-cell>
          <table:table-cell office:value-type="float" office:value="5812" table:style-name="ce52">
            <text:p>5,812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高 雄 市 Kaohsiung City<text:s/></text:p>
          </table:table-cell>
          <table:table-cell office:value-type="float" office:value="73285" table:style-name="ce25">
            <text:p>73,285</text:p>
          </table:table-cell>
          <table:table-cell office:value-type="float" office:value="10875677" table:style-name="ce25">
            <text:p>10,875,677</text:p>
          </table:table-cell>
          <table:table-cell office:value-type="float" office:value="73275" table:style-name="ce25">
            <text:p>73,275</text:p>
          </table:table-cell>
          <table:table-cell office:value-type="float" office:value="10874558" table:style-name="ce25">
            <text:p>10,874,558</text:p>
          </table:table-cell>
          <table:table-cell office:value-type="float" office:value="32855" table:style-name="ce25">
            <text:p>32,855</text:p>
          </table:table-cell>
          <table:table-cell office:value-type="float" office:value="4563397" table:style-name="ce25">
            <text:p>4,563,397</text:p>
          </table:table-cell>
          <table:table-cell office:value-type="float" office:value="3758" table:style-name="ce25">
            <text:p>3,758</text:p>
          </table:table-cell>
          <table:table-cell office:value-type="float" office:value="394476" table:style-name="ce25">
            <text:p>394,476</text:p>
          </table:table-cell>
          <table:table-cell office:value-type="float" office:value="5317" table:style-name="ce25">
            <text:p>5,317</text:p>
          </table:table-cell>
          <table:table-cell office:value-type="float" office:value="1245869" table:style-name="ce25">
            <text:p>1,245,869</text:p>
          </table:table-cell>
          <table:table-cell office:value-type="float" office:value="31345" table:style-name="ce25">
            <text:p>31,345</text:p>
          </table:table-cell>
          <table:table-cell office:value-type="float" office:value="4670816" table:style-name="ce25">
            <text:p>4,670,816</text:p>
          </table:table-cell>
          <table:table-cell office:value-type="float" office:value="10" table:style-name="ce28">
            <text:p>10</text:p>
          </table:table-cell>
          <table:table-cell office:value-type="float" office:value="1119" table:style-name="ce52">
            <text:p>1,11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732" table:style-name="ce25">
            <text:p>732</text:p>
          </table:table-cell>
          <table:table-cell office:value-type="float" office:value="183748" table:style-name="ce25">
            <text:p>183,748</text:p>
          </table:table-cell>
          <table:table-cell office:value-type="float" office:value="732" table:style-name="ce25">
            <text:p>732</text:p>
          </table:table-cell>
          <table:table-cell office:value-type="float" office:value="183748" table:style-name="ce25">
            <text:p>183,748</text:p>
          </table:table-cell>
          <table:table-cell office:value-type="float" office:value="452" table:style-name="ce25">
            <text:p>452</text:p>
          </table:table-cell>
          <table:table-cell office:value-type="float" office:value="94203" table:style-name="ce25">
            <text:p>94,203</text:p>
          </table:table-cell>
          <table:table-cell office:value-type="float" office:value="2" table:style-name="ce25">
            <text:p>2</text:p>
          </table:table-cell>
          <table:table-cell office:value-type="float" office:value="139" table:style-name="ce25">
            <text:p>139</text:p>
          </table:table-cell>
          <table:table-cell office:value-type="float" office:value="85" table:style-name="ce25">
            <text:p>85</text:p>
          </table:table-cell>
          <table:table-cell office:value-type="float" office:value="23777" table:style-name="ce25">
            <text:p>23,777</text:p>
          </table:table-cell>
          <table:table-cell office:value-type="float" office:value="193" table:style-name="ce25">
            <text:p>193</text:p>
          </table:table-cell>
          <table:table-cell office:value-type="float" office:value="65628" table:style-name="ce25">
            <text:p>65,62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金門縣</text:span><text:s/>Kinmen<text:s/><text:span text:style-name="T1">County<text:s/></text:span></text:p>
          </table:table-cell>
          <table:table-cell office:value-type="float" office:value="732" table:style-name="ce20">
            <text:p>732</text:p>
          </table:table-cell>
          <table:table-cell office:value-type="float" office:value="183748" table:style-name="ce20">
            <text:p>183,748</text:p>
          </table:table-cell>
          <table:table-cell office:value-type="float" office:value="732" table:style-name="ce20">
            <text:p>732</text:p>
          </table:table-cell>
          <table:table-cell office:value-type="float" office:value="183748" table:style-name="ce20">
            <text:p>183,748</text:p>
          </table:table-cell>
          <table:table-cell office:value-type="float" office:value="452" table:style-name="ce20">
            <text:p>452</text:p>
          </table:table-cell>
          <table:table-cell office:value-type="float" office:value="94203" table:style-name="ce20">
            <text:p>94,203</text:p>
          </table:table-cell>
          <table:table-cell office:value-type="float" office:value="2" table:style-name="ce20">
            <text:p>2</text:p>
          </table:table-cell>
          <table:table-cell office:value-type="float" office:value="139" table:style-name="ce20">
            <text:p>139</text:p>
          </table:table-cell>
          <table:table-cell office:value-type="float" office:value="85" table:style-name="ce20">
            <text:p>85</text:p>
          </table:table-cell>
          <table:table-cell office:value-type="float" office:value="23777" table:style-name="ce20">
            <text:p>23,777</text:p>
          </table:table-cell>
          <table:table-cell office:value-type="float" office:value="193" table:style-name="ce20">
            <text:p>193</text:p>
          </table:table-cell>
          <table:table-cell office:value-type="float" office:value="65628" table:style-name="ce20">
            <text:p>65,62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53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SUM([.B30:.B31])-[.B32]" table:style-name="ce114">
            <text:p>0</text:p>
          </table:table-cell>
          <table:table-cell office:value-type="float" office:value="-1" table:formula="of:=[.C7]-[.C8]-SUM([.C30:.C31])-[.C32]" table:style-name="ce114">
            <text:p>-1</text:p>
          </table:table-cell>
          <table:table-cell office:value-type="float" office:value="0" table:formula="of:=[.D7]-[.D8]-SUM([.D30:.D31])-[.D32]" table:style-name="ce114">
            <text:p>0</text:p>
          </table:table-cell>
          <table:table-cell office:value-type="float" office:value="-1" table:formula="of:=[.E7]-[.E8]-SUM([.E30:.E31])-[.E32]" table:style-name="ce114">
            <text:p>-1</text:p>
          </table:table-cell>
          <table:table-cell office:value-type="float" office:value="0" table:formula="of:=[.F7]-[.F8]-SUM([.F30:.F31])-[.F32]" table:style-name="ce114">
            <text:p>0</text:p>
          </table:table-cell>
          <table:table-cell office:value-type="float" office:value="0" table:formula="of:=[.G7]-[.G8]-SUM([.G30:.G31])-[.G32]" table:style-name="ce114">
            <text:p>0</text:p>
          </table:table-cell>
          <table:table-cell office:value-type="float" office:value="0" table:formula="of:=[.H7]-[.H8]-SUM([.H30:.H31])-[.H32]" table:style-name="ce114">
            <text:p>0</text:p>
          </table:table-cell>
          <table:table-cell office:value-type="float" office:value="0" table:formula="of:=[.I7]-[.I8]-SUM([.I30:.I31])-[.I32]" table:style-name="ce114">
            <text:p>0</text:p>
          </table:table-cell>
          <table:table-cell office:value-type="float" office:value="0" table:formula="of:=[.J7]-[.J8]-SUM([.J30:.J31])-[.J32]" table:style-name="ce114">
            <text:p>0</text:p>
          </table:table-cell>
          <table:table-cell office:value-type="float" office:value="0" table:formula="of:=[.K7]-[.K8]-SUM([.K30:.K31])-[.K32]" table:style-name="ce114">
            <text:p>0</text:p>
          </table:table-cell>
          <table:table-cell office:value-type="float" office:value="0" table:formula="of:=[.L7]-[.L8]-SUM([.L30:.L31])-[.L32]" table:style-name="ce114">
            <text:p>0</text:p>
          </table:table-cell>
          <table:table-cell office:value-type="float" office:value="-1" table:formula="of:=[.M7]-[.M8]-SUM([.M30:.M31])-[.M32]" table:style-name="ce114">
            <text:p>-1</text:p>
          </table:table-cell>
          <table:table-cell office:value-type="float" office:value="0" table:formula="of:=[.N7]-[.N8]-SUM([.N30:.N31])-[.N32]" table:style-name="ce114">
            <text:p>0</text:p>
          </table:table-cell>
          <table:table-cell office:value-type="float" office:value="0" table:formula="of:=[.O7]-[.O8]-SUM([.O30:.O31])-[.O32]" table:style-name="ce114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8]-SUM([.B9:.B29])" table:style-name="ce114">
            <text:p>0</text:p>
          </table:table-cell>
          <table:table-cell office:value-type="float" office:value="1" table:formula="of:=[.C8]-SUM([.C9:.C29])" table:style-name="ce114">
            <text:p>1</text:p>
          </table:table-cell>
          <table:table-cell office:value-type="float" office:value="0" table:formula="of:=[.D8]-SUM([.D9:.D29])" table:style-name="ce114">
            <text:p>0</text:p>
          </table:table-cell>
          <table:table-cell office:value-type="float" office:value="0" table:formula="of:=[.E8]-SUM([.E9:.E29])" table:style-name="ce114">
            <text:p>0</text:p>
          </table:table-cell>
          <table:table-cell office:value-type="float" office:value="0" table:formula="of:=[.F8]-SUM([.F9:.F29])" table:style-name="ce114">
            <text:p>0</text:p>
          </table:table-cell>
          <table:table-cell office:value-type="float" office:value="0" table:formula="of:=[.G8]-SUM([.G9:.G29])" table:style-name="ce114">
            <text:p>0</text:p>
          </table:table-cell>
          <table:table-cell office:value-type="float" office:value="0" table:formula="of:=[.H8]-SUM([.H9:.H29])" table:style-name="ce114">
            <text:p>0</text:p>
          </table:table-cell>
          <table:table-cell office:value-type="float" office:value="-1" table:formula="of:=[.I8]-SUM([.I9:.I29])" table:style-name="ce114">
            <text:p>-1</text:p>
          </table:table-cell>
          <table:table-cell office:value-type="float" office:value="0" table:formula="of:=[.J8]-SUM([.J9:.J29])" table:style-name="ce114">
            <text:p>0</text:p>
          </table:table-cell>
          <table:table-cell office:value-type="float" office:value="0" table:formula="of:=[.K8]-SUM([.K9:.K29])" table:style-name="ce114">
            <text:p>0</text:p>
          </table:table-cell>
          <table:table-cell office:value-type="float" office:value="0" table:formula="of:=[.L8]-SUM([.L9:.L29])" table:style-name="ce114">
            <text:p>0</text:p>
          </table:table-cell>
          <table:table-cell office:value-type="float" office:value="3" table:formula="of:=[.M8]-SUM([.M9:.M29])" table:style-name="ce114">
            <text:p>3</text:p>
          </table:table-cell>
          <table:table-cell office:value-type="float" office:value="0" table:formula="of:=[.N8]-SUM([.N9:.N29])" table:style-name="ce114">
            <text:p>0</text:p>
          </table:table-cell>
          <table:table-cell office:value-type="float" office:value="4" table:formula="of:=[.O8]-SUM([.O9:.O29])" table:style-name="ce114">
            <text:p>4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32]-[.B33]-[.B34]" table:style-name="ce114">
            <text:p>0</text:p>
          </table:table-cell>
          <table:table-cell office:value-type="float" office:value="0" table:formula="of:=[.C32]-[.C33]-[.C34]" table:style-name="ce114">
            <text:p>0</text:p>
          </table:table-cell>
          <table:table-cell office:value-type="float" office:value="0" table:formula="of:=[.D32]-[.D33]-[.D34]" table:style-name="ce114">
            <text:p>0</text:p>
          </table:table-cell>
          <table:table-cell office:value-type="float" office:value="0" table:formula="of:=[.E32]-[.E33]-[.E34]" table:style-name="ce114">
            <text:p>0</text:p>
          </table:table-cell>
          <table:table-cell office:value-type="float" office:value="0" table:formula="of:=[.F32]-[.F33]-[.F34]" table:style-name="ce114">
            <text:p>0</text:p>
          </table:table-cell>
          <table:table-cell office:value-type="float" office:value="0" table:formula="of:=[.G32]-[.G33]-[.G34]" table:style-name="ce114">
            <text:p>0</text:p>
          </table:table-cell>
          <table:table-cell office:value-type="float" office:value="0" table:formula="of:=[.H32]-[.H33]-[.H34]" table:style-name="ce114">
            <text:p>0</text:p>
          </table:table-cell>
          <table:table-cell office:value-type="float" office:value="0" table:formula="of:=[.I32]-[.I33]-[.I34]" table:style-name="ce114">
            <text:p>0</text:p>
          </table:table-cell>
          <table:table-cell office:value-type="float" office:value="0" table:formula="of:=[.J32]-[.J33]-[.J34]" table:style-name="ce114">
            <text:p>0</text:p>
          </table:table-cell>
          <table:table-cell office:value-type="float" office:value="0" table:formula="of:=[.K32]-[.K33]-[.K34]" table:style-name="ce114">
            <text:p>0</text:p>
          </table:table-cell>
          <table:table-cell office:value-type="float" office:value="0" table:formula="of:=[.L32]-[.L33]-[.L34]" table:style-name="ce114">
            <text:p>0</text:p>
          </table:table-cell>
          <table:table-cell office:value-type="float" office:value="0" table:formula="of:=[.M32]-[.M33]-[.M34]" table:style-name="ce114">
            <text:p>0</text:p>
          </table:table-cell>
          <table:table-cell office:value-type="float" office:value="0" table:formula="of:=[.N32]-[.N33]-[.N34]" table:style-name="ce114">
            <text:p>0</text:p>
          </table:table-cell>
          <table:table-cell office:value-type="float" office:value="0" table:formula="of:=[.O32]-[.O33]-[.O34]" table:style-name="ce114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年月.B145]-['2010'.B7]" table:style-name="ce114">
            <text:p>0</text:p>
          </table:table-cell>
          <table:table-cell office:value-type="float" office:value="0" table:formula="of:=[年月.C145]-['2010'.C7]" table:style-name="ce114">
            <text:p>0</text:p>
          </table:table-cell>
          <table:table-cell office:value-type="float" office:value="0" table:formula="of:=[年月.D145]-['2010'.D7]" table:style-name="ce114">
            <text:p>0</text:p>
          </table:table-cell>
          <table:table-cell office:value-type="float" office:value="0" table:formula="of:=[年月.E145]-['2010'.E7]" table:style-name="ce114">
            <text:p>0</text:p>
          </table:table-cell>
          <table:table-cell office:value-type="float" office:value="0" table:formula="of:=[年月.F145]-['2010'.F7]" table:style-name="ce114">
            <text:p>0</text:p>
          </table:table-cell>
          <table:table-cell office:value-type="float" office:value="0" table:formula="of:=[年月.G145]-['2010'.G7]" table:style-name="ce114">
            <text:p>0</text:p>
          </table:table-cell>
          <table:table-cell office:value-type="float" office:value="0" table:formula="of:=[年月.H145]-['2010'.H7]" table:style-name="ce114">
            <text:p>0</text:p>
          </table:table-cell>
          <table:table-cell office:value-type="float" office:value="0" table:formula="of:=[年月.I145]-['2010'.I7]" table:style-name="ce114">
            <text:p>0</text:p>
          </table:table-cell>
          <table:table-cell office:value-type="float" office:value="0" table:formula="of:=[年月.J145]-['2010'.J7]" table:style-name="ce114">
            <text:p>0</text:p>
          </table:table-cell>
          <table:table-cell office:value-type="float" office:value="0" table:formula="of:=[年月.K145]-['2010'.K7]" table:style-name="ce114">
            <text:p>0</text:p>
          </table:table-cell>
          <table:table-cell office:value-type="float" office:value="0" table:formula="of:=[年月.L145]-['2010'.L7]" table:style-name="ce114">
            <text:p>0</text:p>
          </table:table-cell>
          <table:table-cell office:value-type="float" office:value="0" table:formula="of:=[年月.M145]-['2010'.M7]" table:style-name="ce114">
            <text:p>0</text:p>
          </table:table-cell>
          <table:table-cell office:value-type="float" office:value="0" table:formula="of:=[年月.N145]-['2010'.N7]" table:style-name="ce114">
            <text:p>0</text:p>
          </table:table-cell>
          <table:table-cell office:value-type="float" office:value="0" table:formula="of:=[年月.O145]-['2010'.O7]" table:style-name="ce114">
            <text:p>0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2009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<text:span text:style-name="T1">98</text:span>年<text:span text:style-name="T1">1-12</text:span>月<text:span text:style-name="T1"><text:s/>Jan.-Dec., 2009</text:span>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8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094253" table:style-name="ce15">
            <text:p>1,094,253</text:p>
          </table:table-cell>
          <table:table-cell office:value-type="float" office:value="165257147" table:style-name="ce15">
            <text:p>165,257,147</text:p>
          </table:table-cell>
          <table:table-cell office:value-type="float" office:value="1094016" table:style-name="ce15">
            <text:p>1,094,016</text:p>
          </table:table-cell>
          <table:table-cell office:value-type="float" office:value="165221226" table:style-name="ce15">
            <text:p>165,221,226</text:p>
          </table:table-cell>
          <table:table-cell office:value-type="float" office:value="523338" table:style-name="ce15">
            <text:p>523,338</text:p>
          </table:table-cell>
          <table:table-cell office:value-type="float" office:value="74927233" table:style-name="ce15">
            <text:p>74,927,233</text:p>
          </table:table-cell>
          <table:table-cell office:value-type="float" office:value="43835" table:style-name="ce15">
            <text:p>43,835</text:p>
          </table:table-cell>
          <table:table-cell office:value-type="float" office:value="5121812" table:style-name="ce15">
            <text:p>5,121,812</text:p>
          </table:table-cell>
          <table:table-cell office:value-type="float" office:value="72590" table:style-name="ce15">
            <text:p>72,590</text:p>
          </table:table-cell>
          <table:table-cell office:value-type="float" office:value="17711473" table:style-name="ce15">
            <text:p>17,711,473</text:p>
          </table:table-cell>
          <table:table-cell office:value-type="float" office:value="454253" table:style-name="ce15">
            <text:p>454,253</text:p>
          </table:table-cell>
          <table:table-cell office:value-type="float" office:value="67460708" table:style-name="ce15">
            <text:p>67,460,708</text:p>
          </table:table-cell>
          <table:table-cell office:value-type="float" office:value="237" table:style-name="ce27">
            <text:p>237</text:p>
          </table:table-cell>
          <table:table-cell office:value-type="float" office:value="35921" table:style-name="ce50">
            <text:p>35,921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823136" table:style-name="ce25">
            <text:p>823,136</text:p>
          </table:table-cell>
          <table:table-cell office:value-type="float" office:value="134764139" table:style-name="ce25">
            <text:p>134,764,139</text:p>
          </table:table-cell>
          <table:table-cell office:value-type="float" office:value="822948" table:style-name="ce25">
            <text:p>822,948</text:p>
          </table:table-cell>
          <table:table-cell office:value-type="float" office:value="134733873" table:style-name="ce25">
            <text:p>134,733,873</text:p>
          </table:table-cell>
          <table:table-cell office:value-type="float" office:value="398490" table:style-name="ce25">
            <text:p>398,490</text:p>
          </table:table-cell>
          <table:table-cell office:value-type="float" office:value="61899054" table:style-name="ce25">
            <text:p>61,899,054</text:p>
          </table:table-cell>
          <table:table-cell office:value-type="float" office:value="26778" table:style-name="ce25">
            <text:p>26,778</text:p>
          </table:table-cell>
          <table:table-cell office:value-type="float" office:value="3171456" table:style-name="ce25">
            <text:p>3,171,456</text:p>
          </table:table-cell>
          <table:table-cell office:value-type="float" office:value="53606" table:style-name="ce25">
            <text:p>53,606</text:p>
          </table:table-cell>
          <table:table-cell office:value-type="float" office:value="14741067" table:style-name="ce25">
            <text:p>14,741,067</text:p>
          </table:table-cell>
          <table:table-cell office:value-type="float" office:value="344074" table:style-name="ce25">
            <text:p>344,074</text:p>
          </table:table-cell>
          <table:table-cell office:value-type="float" office:value="54922296" table:style-name="ce25">
            <text:p>54,922,296</text:p>
          </table:table-cell>
          <table:table-cell office:value-type="float" office:value="188" table:style-name="ce28">
            <text:p>188</text:p>
          </table:table-cell>
          <table:table-cell office:value-type="float" office:value="30266" table:style-name="ce52">
            <text:p>30,26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臺北縣</text:span><text:s/>Taipei C<text:span text:style-name="T1">ounty</text:span><text:s/></text:p>
          </table:table-cell>
          <table:table-cell office:value-type="float" office:value="274088" table:style-name="ce20">
            <text:p>274,088</text:p>
          </table:table-cell>
          <table:table-cell office:value-type="float" office:value="26316873" table:style-name="ce20">
            <text:p>26,316,873</text:p>
          </table:table-cell>
          <table:table-cell office:value-type="float" office:value="274031" table:style-name="ce20">
            <text:p>274,031</text:p>
          </table:table-cell>
          <table:table-cell office:value-type="float" office:value="26310525" table:style-name="ce20">
            <text:p>26,310,525</text:p>
          </table:table-cell>
          <table:table-cell office:value-type="float" office:value="141662" table:style-name="ce20">
            <text:p>141,662</text:p>
          </table:table-cell>
          <table:table-cell office:value-type="float" office:value="12716101" table:style-name="ce20">
            <text:p>12,716,101</text:p>
          </table:table-cell>
          <table:table-cell office:value-type="float" office:value="11150" table:style-name="ce20">
            <text:p>11,150</text:p>
          </table:table-cell>
          <table:table-cell office:value-type="float" office:value="981009" table:style-name="ce20">
            <text:p>981,009</text:p>
          </table:table-cell>
          <table:table-cell office:value-type="float" office:value="9942" table:style-name="ce20">
            <text:p>9,942</text:p>
          </table:table-cell>
          <table:table-cell office:value-type="float" office:value="1535238" table:style-name="ce20">
            <text:p>1,535,238</text:p>
          </table:table-cell>
          <table:table-cell office:value-type="float" office:value="111277" table:style-name="ce20">
            <text:p>111,277</text:p>
          </table:table-cell>
          <table:table-cell office:value-type="float" office:value="11078178" table:style-name="ce20">
            <text:p>11,078,178</text:p>
          </table:table-cell>
          <table:table-cell office:value-type="float" office:value="57" table:style-name="ce29">
            <text:p>57</text:p>
          </table:table-cell>
          <table:table-cell office:value-type="float" office:value="6347" table:style-name="ce54">
            <text:p>6,34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6984" table:style-name="ce20">
            <text:p>16,984</text:p>
          </table:table-cell>
          <table:table-cell office:value-type="float" office:value="3314429" table:style-name="ce20">
            <text:p>3,314,429</text:p>
          </table:table-cell>
          <table:table-cell office:value-type="float" office:value="16979" table:style-name="ce20">
            <text:p>16,979</text:p>
          </table:table-cell>
          <table:table-cell office:value-type="float" office:value="3313540" table:style-name="ce20">
            <text:p>3,313,540</text:p>
          </table:table-cell>
          <table:table-cell office:value-type="float" office:value="7809" table:style-name="ce20">
            <text:p>7,809</text:p>
          </table:table-cell>
          <table:table-cell office:value-type="float" office:value="1462527" table:style-name="ce20">
            <text:p>1,462,527</text:p>
          </table:table-cell>
          <table:table-cell office:value-type="float" office:value="158" table:style-name="ce20">
            <text:p>158</text:p>
          </table:table-cell>
          <table:table-cell office:value-type="float" office:value="22019" table:style-name="ce20">
            <text:p>22,019</text:p>
          </table:table-cell>
          <table:table-cell office:value-type="float" office:value="2369" table:style-name="ce20">
            <text:p>2,369</text:p>
          </table:table-cell>
          <table:table-cell office:value-type="float" office:value="655266" table:style-name="ce20">
            <text:p>655,266</text:p>
          </table:table-cell>
          <table:table-cell office:value-type="float" office:value="6643" table:style-name="ce20">
            <text:p>6,643</text:p>
          </table:table-cell>
          <table:table-cell office:value-type="float" office:value="1173727" table:style-name="ce20">
            <text:p>1,173,727</text:p>
          </table:table-cell>
          <table:table-cell office:value-type="float" office:value="5" table:style-name="ce29">
            <text:p>5</text:p>
          </table:table-cell>
          <table:table-cell office:value-type="float" office:value="889" table:style-name="ce54">
            <text:p>88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28139" table:style-name="ce20">
            <text:p>128,139</text:p>
          </table:table-cell>
          <table:table-cell office:value-type="float" office:value="24364367" table:style-name="ce20">
            <text:p>24,364,367</text:p>
          </table:table-cell>
          <table:table-cell office:value-type="float" office:value="128111" table:style-name="ce20">
            <text:p>128,111</text:p>
          </table:table-cell>
          <table:table-cell office:value-type="float" office:value="24360712" table:style-name="ce20">
            <text:p>24,360,712</text:p>
          </table:table-cell>
          <table:table-cell office:value-type="float" office:value="55997" table:style-name="ce20">
            <text:p>55,997</text:p>
          </table:table-cell>
          <table:table-cell office:value-type="float" office:value="10141088" table:style-name="ce20">
            <text:p>10,141,088</text:p>
          </table:table-cell>
          <table:table-cell office:value-type="float" office:value="4800" table:style-name="ce20">
            <text:p>4,800</text:p>
          </table:table-cell>
          <table:table-cell office:value-type="float" office:value="683377" table:style-name="ce20">
            <text:p>683,377</text:p>
          </table:table-cell>
          <table:table-cell office:value-type="float" office:value="17555" table:style-name="ce20">
            <text:p>17,555</text:p>
          </table:table-cell>
          <table:table-cell office:value-type="float" office:value="4072700" table:style-name="ce20">
            <text:p>4,072,700</text:p>
          </table:table-cell>
          <table:table-cell office:value-type="float" office:value="49759" table:style-name="ce20">
            <text:p>49,759</text:p>
          </table:table-cell>
          <table:table-cell office:value-type="float" office:value="9463548" table:style-name="ce20">
            <text:p>9,463,548</text:p>
          </table:table-cell>
          <table:table-cell office:value-type="float" office:value="28" table:style-name="ce29">
            <text:p>28</text:p>
          </table:table-cell>
          <table:table-cell office:value-type="float" office:value="3654" table:style-name="ce54">
            <text:p>3,65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4608" table:style-name="ce20">
            <text:p>24,608</text:p>
          </table:table-cell>
          <table:table-cell office:value-type="float" office:value="5085590" table:style-name="ce20">
            <text:p>5,085,590</text:p>
          </table:table-cell>
          <table:table-cell office:value-type="float" office:value="24605" table:style-name="ce20">
            <text:p>24,605</text:p>
          </table:table-cell>
          <table:table-cell office:value-type="float" office:value="5085126" table:style-name="ce20">
            <text:p>5,085,126</text:p>
          </table:table-cell>
          <table:table-cell office:value-type="float" office:value="13587" table:style-name="ce20">
            <text:p>13,587</text:p>
          </table:table-cell>
          <table:table-cell office:value-type="float" office:value="2522644" table:style-name="ce20">
            <text:p>2,522,644</text:p>
          </table:table-cell>
          <table:table-cell office:value-type="float" office:value="1107" table:style-name="ce20">
            <text:p>1,107</text:p>
          </table:table-cell>
          <table:table-cell office:value-type="float" office:value="136650" table:style-name="ce20">
            <text:p>136,650</text:p>
          </table:table-cell>
          <table:table-cell office:value-type="float" office:value="670" table:style-name="ce20">
            <text:p>670</text:p>
          </table:table-cell>
          <table:table-cell office:value-type="float" office:value="467338" table:style-name="ce20">
            <text:p>467,338</text:p>
          </table:table-cell>
          <table:table-cell office:value-type="float" office:value="9241" table:style-name="ce20">
            <text:p>9,241</text:p>
          </table:table-cell>
          <table:table-cell office:value-type="float" office:value="1958494" table:style-name="ce20">
            <text:p>1,958,494</text:p>
          </table:table-cell>
          <table:table-cell office:value-type="float" office:value="3" table:style-name="ce29">
            <text:p>3</text:p>
          </table:table-cell>
          <table:table-cell office:value-type="float" office:value="463" table:style-name="ce54">
            <text:p>46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6031" table:style-name="ce20">
            <text:p>16,031</text:p>
          </table:table-cell>
          <table:table-cell office:value-type="float" office:value="4678597" table:style-name="ce20">
            <text:p>4,678,597</text:p>
          </table:table-cell>
          <table:table-cell office:value-type="float" office:value="16027" table:style-name="ce20">
            <text:p>16,027</text:p>
          </table:table-cell>
          <table:table-cell office:value-type="float" office:value="4677474" table:style-name="ce20">
            <text:p>4,677,474</text:p>
          </table:table-cell>
          <table:table-cell office:value-type="float" office:value="7327" table:style-name="ce20">
            <text:p>7,327</text:p>
          </table:table-cell>
          <table:table-cell office:value-type="float" office:value="2332885" table:style-name="ce20">
            <text:p>2,332,885</text:p>
          </table:table-cell>
          <table:table-cell office:value-type="float" office:value="362" table:style-name="ce20">
            <text:p>362</text:p>
          </table:table-cell>
          <table:table-cell office:value-type="float" office:value="42911" table:style-name="ce20">
            <text:p>42,911</text:p>
          </table:table-cell>
          <table:table-cell office:value-type="float" office:value="1747" table:style-name="ce20">
            <text:p>1,747</text:p>
          </table:table-cell>
          <table:table-cell office:value-type="float" office:value="613024" table:style-name="ce20">
            <text:p>613,024</text:p>
          </table:table-cell>
          <table:table-cell office:value-type="float" office:value="6591" table:style-name="ce20">
            <text:p>6,591</text:p>
          </table:table-cell>
          <table:table-cell office:value-type="float" office:value="1688655" table:style-name="ce20">
            <text:p>1,688,655</text:p>
          </table:table-cell>
          <table:table-cell office:value-type="float" office:value="4" table:style-name="ce29">
            <text:p>4</text:p>
          </table:table-cell>
          <table:table-cell office:value-type="float" office:value="1124" table:style-name="ce54">
            <text:p>1,12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縣</text:span><text:s/>Taichung<text:s/><text:span text:style-name="T1">County<text:s/></text:span></text:p>
          </table:table-cell>
          <table:table-cell office:value-type="float" office:value="43437" table:style-name="ce20">
            <text:p>43,437</text:p>
          </table:table-cell>
          <table:table-cell office:value-type="float" office:value="10558764" table:style-name="ce20">
            <text:p>10,558,764</text:p>
          </table:table-cell>
          <table:table-cell office:value-type="float" office:value="43420" table:style-name="ce20">
            <text:p>43,420</text:p>
          </table:table-cell>
          <table:table-cell office:value-type="float" office:value="10551665" table:style-name="ce20">
            <text:p>10,551,665</text:p>
          </table:table-cell>
          <table:table-cell office:value-type="float" office:value="20832" table:style-name="ce20">
            <text:p>20,832</text:p>
          </table:table-cell>
          <table:table-cell office:value-type="float" office:value="5526576" table:style-name="ce20">
            <text:p>5,526,576</text:p>
          </table:table-cell>
          <table:table-cell office:value-type="float" office:value="694" table:style-name="ce20">
            <text:p>694</text:p>
          </table:table-cell>
          <table:table-cell office:value-type="float" office:value="89745" table:style-name="ce20">
            <text:p>89,745</text:p>
          </table:table-cell>
          <table:table-cell office:value-type="float" office:value="2440" table:style-name="ce20">
            <text:p>2,440</text:p>
          </table:table-cell>
          <table:table-cell office:value-type="float" office:value="1094238" table:style-name="ce20">
            <text:p>1,094,238</text:p>
          </table:table-cell>
          <table:table-cell office:value-type="float" office:value="19454" table:style-name="ce20">
            <text:p>19,454</text:p>
          </table:table-cell>
          <table:table-cell office:value-type="float" office:value="3841107" table:style-name="ce20">
            <text:p>3,841,107</text:p>
          </table:table-cell>
          <table:table-cell office:value-type="float" office:value="17" table:style-name="ce29">
            <text:p>17</text:p>
          </table:table-cell>
          <table:table-cell office:value-type="float" office:value="7099" table:style-name="ce54">
            <text:p>7,09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2844" table:style-name="ce20">
            <text:p>22,844</text:p>
          </table:table-cell>
          <table:table-cell office:value-type="float" office:value="6030268" table:style-name="ce20">
            <text:p>6,030,268</text:p>
          </table:table-cell>
          <table:table-cell office:value-type="float" office:value="22844" table:style-name="ce20">
            <text:p>22,844</text:p>
          </table:table-cell>
          <table:table-cell office:value-type="float" office:value="6030268" table:style-name="ce20">
            <text:p>6,030,268</text:p>
          </table:table-cell>
          <table:table-cell office:value-type="float" office:value="11239" table:style-name="ce20">
            <text:p>11,239</text:p>
          </table:table-cell>
          <table:table-cell office:value-type="float" office:value="2464529" table:style-name="ce20">
            <text:p>2,464,529</text:p>
          </table:table-cell>
          <table:table-cell office:value-type="float" office:value="370" table:style-name="ce20">
            <text:p>370</text:p>
          </table:table-cell>
          <table:table-cell office:value-type="float" office:value="157486" table:style-name="ce20">
            <text:p>157,486</text:p>
          </table:table-cell>
          <table:table-cell office:value-type="float" office:value="849" table:style-name="ce20">
            <text:p>849</text:p>
          </table:table-cell>
          <table:table-cell office:value-type="float" office:value="426610" table:style-name="ce20">
            <text:p>426,610</text:p>
          </table:table-cell>
          <table:table-cell office:value-type="float" office:value="10386" table:style-name="ce20">
            <text:p>10,386</text:p>
          </table:table-cell>
          <table:table-cell office:value-type="float" office:value="2981643" table:style-name="ce20">
            <text:p>2,981,6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9186" table:style-name="ce20">
            <text:p>9,186</text:p>
          </table:table-cell>
          <table:table-cell office:value-type="float" office:value="2300980" table:style-name="ce20">
            <text:p>2,300,980</text:p>
          </table:table-cell>
          <table:table-cell office:value-type="float" office:value="9186" table:style-name="ce20">
            <text:p>9,186</text:p>
          </table:table-cell>
          <table:table-cell office:value-type="float" office:value="2300980" table:style-name="ce20">
            <text:p>2,300,980</text:p>
          </table:table-cell>
          <table:table-cell office:value-type="float" office:value="4002" table:style-name="ce20">
            <text:p>4,002</text:p>
          </table:table-cell>
          <table:table-cell office:value-type="float" office:value="1002593" table:style-name="ce20">
            <text:p>1,002,593</text:p>
          </table:table-cell>
          <table:table-cell office:value-type="float" office:value="157" table:style-name="ce20">
            <text:p>157</text:p>
          </table:table-cell>
          <table:table-cell office:value-type="float" office:value="26594" table:style-name="ce20">
            <text:p>26,594</text:p>
          </table:table-cell>
          <table:table-cell office:value-type="float" office:value="676" table:style-name="ce20">
            <text:p>676</text:p>
          </table:table-cell>
          <table:table-cell office:value-type="float" office:value="330885" table:style-name="ce20">
            <text:p>330,885</text:p>
          </table:table-cell>
          <table:table-cell office:value-type="float" office:value="4351" table:style-name="ce20">
            <text:p>4,351</text:p>
          </table:table-cell>
          <table:table-cell office:value-type="float" office:value="940908" table:style-name="ce20">
            <text:p>940,90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1118" table:style-name="ce20">
            <text:p>11,118</text:p>
          </table:table-cell>
          <table:table-cell office:value-type="float" office:value="2790944" table:style-name="ce20">
            <text:p>2,790,944</text:p>
          </table:table-cell>
          <table:table-cell office:value-type="float" office:value="11116" table:style-name="ce20">
            <text:p>11,116</text:p>
          </table:table-cell>
          <table:table-cell office:value-type="float" office:value="2790795" table:style-name="ce20">
            <text:p>2,790,795</text:p>
          </table:table-cell>
          <table:table-cell office:value-type="float" office:value="5509" table:style-name="ce20">
            <text:p>5,509</text:p>
          </table:table-cell>
          <table:table-cell office:value-type="float" office:value="1487637" table:style-name="ce20">
            <text:p>1,487,637</text:p>
          </table:table-cell>
          <table:table-cell office:value-type="float" office:value="96" table:style-name="ce20">
            <text:p>96</text:p>
          </table:table-cell>
          <table:table-cell office:value-type="float" office:value="29820" table:style-name="ce20">
            <text:p>29,820</text:p>
          </table:table-cell>
          <table:table-cell office:value-type="float" office:value="314" table:style-name="ce20">
            <text:p>314</text:p>
          </table:table-cell>
          <table:table-cell office:value-type="float" office:value="172496" table:style-name="ce20">
            <text:p>172,496</text:p>
          </table:table-cell>
          <table:table-cell office:value-type="float" office:value="5197" table:style-name="ce20">
            <text:p>5,197</text:p>
          </table:table-cell>
          <table:table-cell office:value-type="float" office:value="1100842" table:style-name="ce20">
            <text:p>1,100,842</text:p>
          </table:table-cell>
          <table:table-cell office:value-type="float" office:value="2" table:style-name="ce29">
            <text:p>2</text:p>
          </table:table-cell>
          <table:table-cell office:value-type="float" office:value="148" table:style-name="ce54">
            <text:p>14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8077" table:style-name="ce20">
            <text:p>8,077</text:p>
          </table:table-cell>
          <table:table-cell office:value-type="float" office:value="2058441" table:style-name="ce20">
            <text:p>2,058,441</text:p>
          </table:table-cell>
          <table:table-cell office:value-type="float" office:value="8073" table:style-name="ce20">
            <text:p>8,073</text:p>
          </table:table-cell>
          <table:table-cell office:value-type="float" office:value="2058006" table:style-name="ce20">
            <text:p>2,058,006</text:p>
          </table:table-cell>
          <table:table-cell office:value-type="float" office:value="3764" table:style-name="ce20">
            <text:p>3,764</text:p>
          </table:table-cell>
          <table:table-cell office:value-type="float" office:value="811595" table:style-name="ce20">
            <text:p>811,595</text:p>
          </table:table-cell>
          <table:table-cell office:value-type="float" office:value="62" table:style-name="ce20">
            <text:p>62</text:p>
          </table:table-cell>
          <table:table-cell office:value-type="float" office:value="48657" table:style-name="ce20">
            <text:p>48,657</text:p>
          </table:table-cell>
          <table:table-cell office:value-type="float" office:value="328" table:style-name="ce20">
            <text:p>328</text:p>
          </table:table-cell>
          <table:table-cell office:value-type="float" office:value="241076" table:style-name="ce20">
            <text:p>241,076</text:p>
          </table:table-cell>
          <table:table-cell office:value-type="float" office:value="3919" table:style-name="ce20">
            <text:p>3,919</text:p>
          </table:table-cell>
          <table:table-cell office:value-type="float" office:value="956678" table:style-name="ce20">
            <text:p>956,678</text:p>
          </table:table-cell>
          <table:table-cell office:value-type="float" office:value="4" table:style-name="ce29">
            <text:p>4</text:p>
          </table:table-cell>
          <table:table-cell office:value-type="float" office:value="435" table:style-name="ce54">
            <text:p>43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29489" table:style-name="ce20">
            <text:p>29,489</text:p>
          </table:table-cell>
          <table:table-cell office:value-type="float" office:value="6806216" table:style-name="ce20">
            <text:p>6,806,216</text:p>
          </table:table-cell>
          <table:table-cell office:value-type="float" office:value="29479" table:style-name="ce20">
            <text:p>29,479</text:p>
          </table:table-cell>
          <table:table-cell office:value-type="float" office:value="6804759" table:style-name="ce20">
            <text:p>6,804,759</text:p>
          </table:table-cell>
          <table:table-cell office:value-type="float" office:value="12943" table:style-name="ce20">
            <text:p>12,943</text:p>
          </table:table-cell>
          <table:table-cell office:value-type="float" office:value="3033255" table:style-name="ce20">
            <text:p>3,033,255</text:p>
          </table:table-cell>
          <table:table-cell office:value-type="float" office:value="990" table:style-name="ce20">
            <text:p>990</text:p>
          </table:table-cell>
          <table:table-cell office:value-type="float" office:value="162248" table:style-name="ce20">
            <text:p>162,248</text:p>
          </table:table-cell>
          <table:table-cell office:value-type="float" office:value="2337" table:style-name="ce20">
            <text:p>2,337</text:p>
          </table:table-cell>
          <table:table-cell office:value-type="float" office:value="1089502" table:style-name="ce20">
            <text:p>1,089,502</text:p>
          </table:table-cell>
          <table:table-cell office:value-type="float" office:value="13209" table:style-name="ce20">
            <text:p>13,209</text:p>
          </table:table-cell>
          <table:table-cell office:value-type="float" office:value="2519754" table:style-name="ce20">
            <text:p>2,519,754</text:p>
          </table:table-cell>
          <table:table-cell office:value-type="float" office:value="10" table:style-name="ce29">
            <text:p>10</text:p>
          </table:table-cell>
          <table:table-cell office:value-type="float" office:value="1457" table:style-name="ce54">
            <text:p>1,45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38401" table:style-name="ce20">
            <text:p>38,401</text:p>
          </table:table-cell>
          <table:table-cell office:value-type="float" office:value="7986412" table:style-name="ce20">
            <text:p>7,986,412</text:p>
          </table:table-cell>
          <table:table-cell office:value-type="float" office:value="38400" table:style-name="ce20">
            <text:p>38,400</text:p>
          </table:table-cell>
          <table:table-cell office:value-type="float" office:value="7986323" table:style-name="ce20">
            <text:p>7,986,323</text:p>
          </table:table-cell>
          <table:table-cell office:value-type="float" office:value="16368" table:style-name="ce20">
            <text:p>16,368</text:p>
          </table:table-cell>
          <table:table-cell office:value-type="float" office:value="3266699" table:style-name="ce20">
            <text:p>3,266,699</text:p>
          </table:table-cell>
          <table:table-cell office:value-type="float" office:value="740" table:style-name="ce20">
            <text:p>740</text:p>
          </table:table-cell>
          <table:table-cell office:value-type="float" office:value="92568" table:style-name="ce20">
            <text:p>92,568</text:p>
          </table:table-cell>
          <table:table-cell office:value-type="float" office:value="4583" table:style-name="ce20">
            <text:p>4,583</text:p>
          </table:table-cell>
          <table:table-cell office:value-type="float" office:value="1265182" table:style-name="ce20">
            <text:p>1,265,182</text:p>
          </table:table-cell>
          <table:table-cell office:value-type="float" office:value="16709" table:style-name="ce20">
            <text:p>16,709</text:p>
          </table:table-cell>
          <table:table-cell office:value-type="float" office:value="3361872" table:style-name="ce20">
            <text:p>3,361,872</text:p>
          </table:table-cell>
          <table:table-cell office:value-type="float" office:value="1" table:style-name="ce29">
            <text:p>1</text:p>
          </table:table-cell>
          <table:table-cell office:value-type="float" office:value="89" table:style-name="ce54">
            <text:p>8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18135" table:style-name="ce20">
            <text:p>18,135</text:p>
          </table:table-cell>
          <table:table-cell office:value-type="float" office:value="3792971" table:style-name="ce20">
            <text:p>3,792,971</text:p>
          </table:table-cell>
          <table:table-cell office:value-type="float" office:value="18113" table:style-name="ce20">
            <text:p>18,113</text:p>
          </table:table-cell>
          <table:table-cell office:value-type="float" office:value="3789822" table:style-name="ce20">
            <text:p>3,789,822</text:p>
          </table:table-cell>
          <table:table-cell office:value-type="float" office:value="8001" table:style-name="ce20">
            <text:p>8,001</text:p>
          </table:table-cell>
          <table:table-cell office:value-type="float" office:value="1638341" table:style-name="ce20">
            <text:p>1,638,341</text:p>
          </table:table-cell>
          <table:table-cell office:value-type="float" office:value="594" table:style-name="ce20">
            <text:p>594</text:p>
          </table:table-cell>
          <table:table-cell office:value-type="float" office:value="70243" table:style-name="ce20">
            <text:p>70,243</text:p>
          </table:table-cell>
          <table:table-cell office:value-type="float" office:value="1070" table:style-name="ce20">
            <text:p>1,070</text:p>
          </table:table-cell>
          <table:table-cell office:value-type="float" office:value="338665" table:style-name="ce20">
            <text:p>338,665</text:p>
          </table:table-cell>
          <table:table-cell office:value-type="float" office:value="8448" table:style-name="ce20">
            <text:p>8,448</text:p>
          </table:table-cell>
          <table:table-cell office:value-type="float" office:value="1742573" table:style-name="ce20">
            <text:p>1,742,573</text:p>
          </table:table-cell>
          <table:table-cell office:value-type="float" office:value="22" table:style-name="ce29">
            <text:p>22</text:p>
          </table:table-cell>
          <table:table-cell office:value-type="float" office:value="3149" table:style-name="ce54">
            <text:p>3,14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4734" table:style-name="ce20">
            <text:p>4,734</text:p>
          </table:table-cell>
          <table:table-cell office:value-type="float" office:value="890827" table:style-name="ce20">
            <text:p>890,827</text:p>
          </table:table-cell>
          <table:table-cell office:value-type="float" office:value="4733" table:style-name="ce20">
            <text:p>4,733</text:p>
          </table:table-cell>
          <table:table-cell office:value-type="float" office:value="890766" table:style-name="ce20">
            <text:p>890,766</text:p>
          </table:table-cell>
          <table:table-cell office:value-type="float" office:value="2064" table:style-name="ce20">
            <text:p>2,064</text:p>
          </table:table-cell>
          <table:table-cell office:value-type="float" office:value="385646" table:style-name="ce20">
            <text:p>385,646</text:p>
          </table:table-cell>
          <table:table-cell office:value-type="float" office:value="36" table:style-name="ce20">
            <text:p>36</text:p>
          </table:table-cell>
          <table:table-cell office:value-type="float" office:value="20659" table:style-name="ce20">
            <text:p>20,659</text:p>
          </table:table-cell>
          <table:table-cell office:value-type="float" office:value="320" table:style-name="ce20">
            <text:p>320</text:p>
          </table:table-cell>
          <table:table-cell office:value-type="float" office:value="77590" table:style-name="ce20">
            <text:p>77,590</text:p>
          </table:table-cell>
          <table:table-cell office:value-type="float" office:value="2313" table:style-name="ce20">
            <text:p>2,313</text:p>
          </table:table-cell>
          <table:table-cell office:value-type="float" office:value="406871" table:style-name="ce20">
            <text:p>406,871</text:p>
          </table:table-cell>
          <table:table-cell office:value-type="float" office:value="1" table:style-name="ce29">
            <text:p>1</text:p>
          </table:table-cell>
          <table:table-cell office:value-type="float" office:value="60" table:style-name="ce54">
            <text:p>6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1238" table:style-name="ce20">
            <text:p>11,238</text:p>
          </table:table-cell>
          <table:table-cell office:value-type="float" office:value="2207543" table:style-name="ce20">
            <text:p>2,207,543</text:p>
          </table:table-cell>
          <table:table-cell office:value-type="float" office:value="11237" table:style-name="ce20">
            <text:p>11,237</text:p>
          </table:table-cell>
          <table:table-cell office:value-type="float" office:value="2206823" table:style-name="ce20">
            <text:p>2,206,823</text:p>
          </table:table-cell>
          <table:table-cell office:value-type="float" office:value="4897" table:style-name="ce20">
            <text:p>4,897</text:p>
          </table:table-cell>
          <table:table-cell office:value-type="float" office:value="825921" table:style-name="ce20">
            <text:p>825,921</text:p>
          </table:table-cell>
          <table:table-cell office:value-type="float" office:value="80" table:style-name="ce20">
            <text:p>80</text:p>
          </table:table-cell>
          <table:table-cell office:value-type="float" office:value="10601" table:style-name="ce20">
            <text:p>10,601</text:p>
          </table:table-cell>
          <table:table-cell office:value-type="float" office:value="839" table:style-name="ce20">
            <text:p>839</text:p>
          </table:table-cell>
          <table:table-cell office:value-type="float" office:value="271103" table:style-name="ce20">
            <text:p>271,103</text:p>
          </table:table-cell>
          <table:table-cell office:value-type="float" office:value="5421" table:style-name="ce20">
            <text:p>5,421</text:p>
          </table:table-cell>
          <table:table-cell office:value-type="float" office:value="1099198" table:style-name="ce20">
            <text:p>1,099,198</text:p>
          </table:table-cell>
          <table:table-cell office:value-type="float" office:value="1" table:style-name="ce29">
            <text:p>1</text:p>
          </table:table-cell>
          <table:table-cell office:value-type="float" office:value="720" table:style-name="ce54">
            <text:p>72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588" table:style-name="ce20">
            <text:p>1,588</text:p>
          </table:table-cell>
          <table:table-cell office:value-type="float" office:value="272991" table:style-name="ce20">
            <text:p>272,991</text:p>
          </table:table-cell>
          <table:table-cell office:value-type="float" office:value="1587" table:style-name="ce20">
            <text:p>1,587</text:p>
          </table:table-cell>
          <table:table-cell office:value-type="float" office:value="272875" table:style-name="ce20">
            <text:p>272,875</text:p>
          </table:table-cell>
          <table:table-cell office:value-type="float" office:value="722" table:style-name="ce20">
            <text:p>722</text:p>
          </table:table-cell>
          <table:table-cell office:value-type="float" office:value="137347" table:style-name="ce20">
            <text:p>137,347</text:p>
          </table:table-cell>
          <table:table-cell office:value-type="float" office:value="10" table:style-name="ce20">
            <text:p>10</text:p>
          </table:table-cell>
          <table:table-cell office:value-type="float" office:value="1496" table:style-name="ce20">
            <text:p>1,496</text:p>
          </table:table-cell>
          <table:table-cell office:value-type="float" office:value="152" table:style-name="ce20">
            <text:p>152</text:p>
          </table:table-cell>
          <table:table-cell office:value-type="float" office:value="32370" table:style-name="ce20">
            <text:p>32,370</text:p>
          </table:table-cell>
          <table:table-cell office:value-type="float" office:value="703" table:style-name="ce20">
            <text:p>703</text:p>
          </table:table-cell>
          <table:table-cell office:value-type="float" office:value="101662" table:style-name="ce20">
            <text:p>101,662</text:p>
          </table:table-cell>
          <table:table-cell office:value-type="float" office:value="1" table:style-name="ce29">
            <text:p>1</text:p>
          </table:table-cell>
          <table:table-cell office:value-type="float" office:value="117" table:style-name="ce54">
            <text:p>11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/>Keelung City<text:s/></text:p>
          </table:table-cell>
          <table:table-cell office:value-type="float" office:value="19232" table:style-name="ce20">
            <text:p>19,232</text:p>
          </table:table-cell>
          <table:table-cell office:value-type="float" office:value="1924870" table:style-name="ce20">
            <text:p>1,924,870</text:p>
          </table:table-cell>
          <table:table-cell office:value-type="float" office:value="19229" table:style-name="ce20">
            <text:p>19,229</text:p>
          </table:table-cell>
          <table:table-cell office:value-type="float" office:value="1924638" table:style-name="ce20">
            <text:p>1,924,638</text:p>
          </table:table-cell>
          <table:table-cell office:value-type="float" office:value="8494" table:style-name="ce20">
            <text:p>8,494</text:p>
          </table:table-cell>
          <table:table-cell office:value-type="float" office:value="780849" table:style-name="ce20">
            <text:p>780,849</text:p>
          </table:table-cell>
          <table:table-cell office:value-type="float" office:value="960" table:style-name="ce20">
            <text:p>960</text:p>
          </table:table-cell>
          <table:table-cell office:value-type="float" office:value="79622" table:style-name="ce20">
            <text:p>79,622</text:p>
          </table:table-cell>
          <table:table-cell office:value-type="float" office:value="2000" table:style-name="ce20">
            <text:p>2,000</text:p>
          </table:table-cell>
          <table:table-cell office:value-type="float" office:value="264594" table:style-name="ce20">
            <text:p>264,594</text:p>
          </table:table-cell>
          <table:table-cell office:value-type="float" office:value="7775" table:style-name="ce20">
            <text:p>7,775</text:p>
          </table:table-cell>
          <table:table-cell office:value-type="float" office:value="799573" table:style-name="ce20">
            <text:p>799,573</text:p>
          </table:table-cell>
          <table:table-cell office:value-type="float" office:value="3" table:style-name="ce29">
            <text:p>3</text:p>
          </table:table-cell>
          <table:table-cell office:value-type="float" office:value="232" table:style-name="ce54">
            <text:p>23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/>Hsinchu City<text:s/></text:p>
          </table:table-cell>
          <table:table-cell office:value-type="float" office:value="28135" table:style-name="ce20">
            <text:p>28,135</text:p>
          </table:table-cell>
          <table:table-cell office:value-type="float" office:value="4799200" table:style-name="ce20">
            <text:p>4,799,200</text:p>
          </table:table-cell>
          <table:table-cell office:value-type="float" office:value="28129" table:style-name="ce20">
            <text:p>28,129</text:p>
          </table:table-cell>
          <table:table-cell office:value-type="float" office:value="4798141" table:style-name="ce20">
            <text:p>4,798,141</text:p>
          </table:table-cell>
          <table:table-cell office:value-type="float" office:value="15972" table:style-name="ce20">
            <text:p>15,972</text:p>
          </table:table-cell>
          <table:table-cell office:value-type="float" office:value="2312663" table:style-name="ce20">
            <text:p>2,312,663</text:p>
          </table:table-cell>
          <table:table-cell office:value-type="float" office:value="1468" table:style-name="ce20">
            <text:p>1,468</text:p>
          </table:table-cell>
          <table:table-cell office:value-type="float" office:value="180762" table:style-name="ce20">
            <text:p>180,762</text:p>
          </table:table-cell>
          <table:table-cell office:value-type="float" office:value="1027" table:style-name="ce20">
            <text:p>1,027</text:p>
          </table:table-cell>
          <table:table-cell office:value-type="float" office:value="415352" table:style-name="ce20">
            <text:p>415,352</text:p>
          </table:table-cell>
          <table:table-cell office:value-type="float" office:value="9662" table:style-name="ce20">
            <text:p>9,662</text:p>
          </table:table-cell>
          <table:table-cell office:value-type="float" office:value="1889364" table:style-name="ce20">
            <text:p>1,889,364</text:p>
          </table:table-cell>
          <table:table-cell office:value-type="float" office:value="6" table:style-name="ce29">
            <text:p>6</text:p>
          </table:table-cell>
          <table:table-cell office:value-type="float" office:value="1059" table:style-name="ce54">
            <text:p>1,05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市</text:span><text:s/>Taichung City<text:s/></text:p>
          </table:table-cell>
          <table:table-cell office:value-type="float" office:value="78199" table:style-name="ce20">
            <text:p>78,199</text:p>
          </table:table-cell>
          <table:table-cell office:value-type="float" office:value="11658822" table:style-name="ce20">
            <text:p>11,658,822</text:p>
          </table:table-cell>
          <table:table-cell office:value-type="float" office:value="78191" table:style-name="ce20">
            <text:p>78,191</text:p>
          </table:table-cell>
          <table:table-cell office:value-type="float" office:value="11657308" table:style-name="ce20">
            <text:p>11,657,308</text:p>
          </table:table-cell>
          <table:table-cell office:value-type="float" office:value="38615" table:style-name="ce20">
            <text:p>38,615</text:p>
          </table:table-cell>
          <table:table-cell office:value-type="float" office:value="6009430" table:style-name="ce20">
            <text:p>6,009,430</text:p>
          </table:table-cell>
          <table:table-cell office:value-type="float" office:value="1579" table:style-name="ce20">
            <text:p>1,579</text:p>
          </table:table-cell>
          <table:table-cell office:value-type="float" office:value="169603" table:style-name="ce20">
            <text:p>169,603</text:p>
          </table:table-cell>
          <table:table-cell office:value-type="float" office:value="3420" table:style-name="ce20">
            <text:p>3,420</text:p>
          </table:table-cell>
          <table:table-cell office:value-type="float" office:value="982376" table:style-name="ce20">
            <text:p>982,376</text:p>
          </table:table-cell>
          <table:table-cell office:value-type="float" office:value="34577" table:style-name="ce20">
            <text:p>34,577</text:p>
          </table:table-cell>
          <table:table-cell office:value-type="float" office:value="4495899" table:style-name="ce20">
            <text:p>4,495,899</text:p>
          </table:table-cell>
          <table:table-cell office:value-type="float" office:value="8" table:style-name="ce29">
            <text:p>8</text:p>
          </table:table-cell>
          <table:table-cell office:value-type="float" office:value="1514" table:style-name="ce54">
            <text:p>1,51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/>Chiayi City<text:s/></text:p>
          </table:table-cell>
          <table:table-cell office:value-type="float" office:value="9658" table:style-name="ce20">
            <text:p>9,658</text:p>
          </table:table-cell>
          <table:table-cell office:value-type="float" office:value="1964634" table:style-name="ce20">
            <text:p>1,964,634</text:p>
          </table:table-cell>
          <table:table-cell office:value-type="float" office:value="9650" table:style-name="ce20">
            <text:p>9,650</text:p>
          </table:table-cell>
          <table:table-cell office:value-type="float" office:value="1963854" table:style-name="ce20">
            <text:p>1,963,854</text:p>
          </table:table-cell>
          <table:table-cell office:value-type="float" office:value="4357" table:style-name="ce20">
            <text:p>4,357</text:p>
          </table:table-cell>
          <table:table-cell office:value-type="float" office:value="708613" table:style-name="ce20">
            <text:p>708,613</text:p>
          </table:table-cell>
          <table:table-cell office:value-type="float" office:value="113" table:style-name="ce20">
            <text:p>113</text:p>
          </table:table-cell>
          <table:table-cell office:value-type="float" office:value="17561" table:style-name="ce20">
            <text:p>17,561</text:p>
          </table:table-cell>
          <table:table-cell office:value-type="float" office:value="365" table:style-name="ce20">
            <text:p>365</text:p>
          </table:table-cell>
          <table:table-cell office:value-type="float" office:value="123770" table:style-name="ce20">
            <text:p>123,770</text:p>
          </table:table-cell>
          <table:table-cell office:value-type="float" office:value="4815" table:style-name="ce20">
            <text:p>4,815</text:p>
          </table:table-cell>
          <table:table-cell office:value-type="float" office:value="1113910" table:style-name="ce20">
            <text:p>1,113,910</text:p>
          </table:table-cell>
          <table:table-cell office:value-type="float" office:value="8" table:style-name="ce29">
            <text:p>8</text:p>
          </table:table-cell>
          <table:table-cell office:value-type="float" office:value="780" table:style-name="ce54">
            <text:p>78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南市</text:span><text:s/>Tainan City<text:s/></text:p>
          </table:table-cell>
          <table:table-cell office:value-type="float" office:value="29815" table:style-name="ce20">
            <text:p>29,815</text:p>
          </table:table-cell>
          <table:table-cell office:value-type="float" office:value="4960401" table:style-name="ce20">
            <text:p>4,960,401</text:p>
          </table:table-cell>
          <table:table-cell office:value-type="float" office:value="29808" table:style-name="ce20">
            <text:p>29,808</text:p>
          </table:table-cell>
          <table:table-cell office:value-type="float" office:value="4959471" table:style-name="ce20">
            <text:p>4,959,471</text:p>
          </table:table-cell>
          <table:table-cell office:value-type="float" office:value="14329" table:style-name="ce20">
            <text:p>14,329</text:p>
          </table:table-cell>
          <table:table-cell office:value-type="float" office:value="2332114" table:style-name="ce20">
            <text:p>2,332,114</text:p>
          </table:table-cell>
          <table:table-cell office:value-type="float" office:value="1252" table:style-name="ce20">
            <text:p>1,252</text:p>
          </table:table-cell>
          <table:table-cell office:value-type="float" office:value="147825" table:style-name="ce20">
            <text:p>147,825</text:p>
          </table:table-cell>
          <table:table-cell office:value-type="float" office:value="603" table:style-name="ce20">
            <text:p>603</text:p>
          </table:table-cell>
          <table:table-cell office:value-type="float" office:value="271692" table:style-name="ce20">
            <text:p>271,692</text:p>
          </table:table-cell>
          <table:table-cell office:value-type="float" office:value="13624" table:style-name="ce20">
            <text:p>13,624</text:p>
          </table:table-cell>
          <table:table-cell office:value-type="float" office:value="2207840" table:style-name="ce20">
            <text:p>2,207,840</text:p>
          </table:table-cell>
          <table:table-cell office:value-type="float" office:value="7" table:style-name="ce29">
            <text:p>7</text:p>
          </table:table-cell>
          <table:table-cell office:value-type="float" office:value="930" table:style-name="ce54">
            <text:p>93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北 市 Taipei City<text:s/></text:p>
          </table:table-cell>
          <table:table-cell office:value-type="float" office:value="193174" table:style-name="ce25">
            <text:p>193,174</text:p>
          </table:table-cell>
          <table:table-cell office:value-type="float" office:value="18978662" table:style-name="ce25">
            <text:p>18,978,662</text:p>
          </table:table-cell>
          <table:table-cell office:value-type="float" office:value="193133" table:style-name="ce25">
            <text:p>193,133</text:p>
          </table:table-cell>
          <table:table-cell office:value-type="float" office:value="18973874" table:style-name="ce25">
            <text:p>18,973,874</text:p>
          </table:table-cell>
          <table:table-cell office:value-type="float" office:value="92528" table:style-name="ce25">
            <text:p>92,528</text:p>
          </table:table-cell>
          <table:table-cell office:value-type="float" office:value="8546615" table:style-name="ce25">
            <text:p>8,546,615</text:p>
          </table:table-cell>
          <table:table-cell office:value-type="float" office:value="7627" table:style-name="ce25">
            <text:p>7,627</text:p>
          </table:table-cell>
          <table:table-cell office:value-type="float" office:value="715180" table:style-name="ce25">
            <text:p>715,180</text:p>
          </table:table-cell>
          <table:table-cell office:value-type="float" office:value="14447" table:style-name="ce25">
            <text:p>14,447</text:p>
          </table:table-cell>
          <table:table-cell office:value-type="float" office:value="1819413" table:style-name="ce25">
            <text:p>1,819,413</text:p>
          </table:table-cell>
          <table:table-cell office:value-type="float" office:value="78531" table:style-name="ce25">
            <text:p>78,531</text:p>
          </table:table-cell>
          <table:table-cell office:value-type="float" office:value="7892666" table:style-name="ce25">
            <text:p>7,892,666</text:p>
          </table:table-cell>
          <table:table-cell office:value-type="float" office:value="41" table:style-name="ce28">
            <text:p>41</text:p>
          </table:table-cell>
          <table:table-cell office:value-type="float" office:value="4788" table:style-name="ce52">
            <text:p>4,788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高 雄 市 Kaohsiung City<text:s/></text:p>
          </table:table-cell>
          <table:table-cell office:value-type="float" office:value="77089" table:style-name="ce25">
            <text:p>77,089</text:p>
          </table:table-cell>
          <table:table-cell office:value-type="float" office:value="11309493" table:style-name="ce25">
            <text:p>11,309,493</text:p>
          </table:table-cell>
          <table:table-cell office:value-type="float" office:value="77081" table:style-name="ce25">
            <text:p>77,081</text:p>
          </table:table-cell>
          <table:table-cell office:value-type="float" office:value="11308626" table:style-name="ce25">
            <text:p>11,308,626</text:p>
          </table:table-cell>
          <table:table-cell office:value-type="float" office:value="31840" table:style-name="ce25">
            <text:p>31,840</text:p>
          </table:table-cell>
          <table:table-cell office:value-type="float" office:value="4375997" table:style-name="ce25">
            <text:p>4,375,997</text:p>
          </table:table-cell>
          <table:table-cell office:value-type="float" office:value="9382" table:style-name="ce25">
            <text:p>9,382</text:p>
          </table:table-cell>
          <table:table-cell office:value-type="float" office:value="1228882" table:style-name="ce25">
            <text:p>1,228,882</text:p>
          </table:table-cell>
          <table:table-cell office:value-type="float" office:value="4506" table:style-name="ce25">
            <text:p>4,506</text:p>
          </table:table-cell>
          <table:table-cell office:value-type="float" office:value="1137068" table:style-name="ce25">
            <text:p>1,137,068</text:p>
          </table:table-cell>
          <table:table-cell office:value-type="float" office:value="31353" table:style-name="ce25">
            <text:p>31,353</text:p>
          </table:table-cell>
          <table:table-cell office:value-type="float" office:value="4566678" table:style-name="ce25">
            <text:p>4,566,678</text:p>
          </table:table-cell>
          <table:table-cell office:value-type="float" office:value="8" table:style-name="ce28">
            <text:p>8</text:p>
          </table:table-cell>
          <table:table-cell office:value-type="float" office:value="867" table:style-name="ce52">
            <text:p>86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854" table:style-name="ce25">
            <text:p>854</text:p>
          </table:table-cell>
          <table:table-cell office:value-type="float" office:value="204853" table:style-name="ce25">
            <text:p>204,853</text:p>
          </table:table-cell>
          <table:table-cell office:value-type="float" office:value="854" table:style-name="ce25">
            <text:p>854</text:p>
          </table:table-cell>
          <table:table-cell office:value-type="float" office:value="204853" table:style-name="ce25">
            <text:p>204,853</text:p>
          </table:table-cell>
          <table:table-cell office:value-type="float" office:value="480" table:style-name="ce25">
            <text:p>480</text:p>
          </table:table-cell>
          <table:table-cell office:value-type="float" office:value="105567" table:style-name="ce25">
            <text:p>105,567</text:p>
          </table:table-cell>
          <table:table-cell office:value-type="float" office:value="48" table:style-name="ce25">
            <text:p>48</text:p>
          </table:table-cell>
          <table:table-cell office:value-type="float" office:value="6294" table:style-name="ce25">
            <text:p>6,294</text:p>
          </table:table-cell>
          <table:table-cell office:value-type="float" office:value="31" table:style-name="ce25">
            <text:p>31</text:p>
          </table:table-cell>
          <table:table-cell office:value-type="float" office:value="13924" table:style-name="ce25">
            <text:p>13,924</text:p>
          </table:table-cell>
          <table:table-cell office:value-type="float" office:value="295" table:style-name="ce25">
            <text:p>295</text:p>
          </table:table-cell>
          <table:table-cell office:value-type="float" office:value="79067" table:style-name="ce25">
            <text:p>79,06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金門縣</text:span><text:s/>Kinmen<text:s/><text:span text:style-name="T1">County<text:s/></text:span></text:p>
          </table:table-cell>
          <table:table-cell office:value-type="float" office:value="854" table:style-name="ce20">
            <text:p>854</text:p>
          </table:table-cell>
          <table:table-cell office:value-type="float" office:value="204853" table:style-name="ce20">
            <text:p>204,853</text:p>
          </table:table-cell>
          <table:table-cell office:value-type="float" office:value="854" table:style-name="ce20">
            <text:p>854</text:p>
          </table:table-cell>
          <table:table-cell office:value-type="float" office:value="204853" table:style-name="ce20">
            <text:p>204,853</text:p>
          </table:table-cell>
          <table:table-cell office:value-type="float" office:value="480" table:style-name="ce20">
            <text:p>480</text:p>
          </table:table-cell>
          <table:table-cell office:value-type="float" office:value="105567" table:style-name="ce20">
            <text:p>105,567</text:p>
          </table:table-cell>
          <table:table-cell office:value-type="float" office:value="48" table:style-name="ce20">
            <text:p>48</text:p>
          </table:table-cell>
          <table:table-cell office:value-type="float" office:value="6294" table:style-name="ce20">
            <text:p>6,294</text:p>
          </table:table-cell>
          <table:table-cell office:value-type="float" office:value="31" table:style-name="ce20">
            <text:p>31</text:p>
          </table:table-cell>
          <table:table-cell office:value-type="float" office:value="13924" table:style-name="ce20">
            <text:p>13,924</text:p>
          </table:table-cell>
          <table:table-cell office:value-type="float" office:value="295" table:style-name="ce20">
            <text:p>295</text:p>
          </table:table-cell>
          <table:table-cell office:value-type="float" office:value="79067" table:style-name="ce20">
            <text:p>79,06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53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SUM([.B30:.B31])-[.B32]" table:style-name="ce115">
            <text:p>0</text:p>
          </table:table-cell>
          <table:table-cell office:value-type="float" office:value="0" table:formula="of:=[.C7]-[.C8]-SUM([.C30:.C31])-[.C32]" table:style-name="ce115">
            <text:p>0</text:p>
          </table:table-cell>
          <table:table-cell office:value-type="float" office:value="0" table:formula="of:=[.D7]-[.D8]-SUM([.D30:.D31])-[.D32]" table:style-name="ce115">
            <text:p>0</text:p>
          </table:table-cell>
          <table:table-cell office:value-type="float" office:value="0" table:formula="of:=[.E7]-[.E8]-SUM([.E30:.E31])-[.E32]" table:style-name="ce115">
            <text:p>0</text:p>
          </table:table-cell>
          <table:table-cell office:value-type="float" office:value="0" table:formula="of:=[.F7]-[.F8]-SUM([.F30:.F31])-[.F32]" table:style-name="ce115">
            <text:p>0</text:p>
          </table:table-cell>
          <table:table-cell office:value-type="float" office:value="0" table:formula="of:=[.G7]-[.G8]-SUM([.G30:.G31])-[.G32]" table:style-name="ce115">
            <text:p>0</text:p>
          </table:table-cell>
          <table:table-cell office:value-type="float" office:value="0" table:formula="of:=[.H7]-[.H8]-SUM([.H30:.H31])-[.H32]" table:style-name="ce115">
            <text:p>0</text:p>
          </table:table-cell>
          <table:table-cell office:value-type="float" office:value="0" table:formula="of:=[.I7]-[.I8]-SUM([.I30:.I31])-[.I32]" table:style-name="ce115">
            <text:p>0</text:p>
          </table:table-cell>
          <table:table-cell office:value-type="float" office:value="0" table:formula="of:=[.J7]-[.J8]-SUM([.J30:.J31])-[.J32]" table:style-name="ce115">
            <text:p>0</text:p>
          </table:table-cell>
          <table:table-cell office:value-type="float" office:value="1" table:formula="of:=[.K7]-[.K8]-SUM([.K30:.K31])-[.K32]" table:style-name="ce115">
            <text:p>1</text:p>
          </table:table-cell>
          <table:table-cell office:value-type="float" office:value="0" table:formula="of:=[.L7]-[.L8]-SUM([.L30:.L31])-[.L32]" table:style-name="ce115">
            <text:p>0</text:p>
          </table:table-cell>
          <table:table-cell office:value-type="float" office:value="1" table:formula="of:=[.M7]-[.M8]-SUM([.M30:.M31])-[.M32]" table:style-name="ce115">
            <text:p>1</text:p>
          </table:table-cell>
          <table:table-cell office:value-type="float" office:value="0" table:formula="of:=[.N7]-[.N8]-SUM([.N30:.N31])-[.N32]" table:style-name="ce115">
            <text:p>0</text:p>
          </table:table-cell>
          <table:table-cell office:value-type="float" office:value="0" table:formula="of:=[.O7]-[.O8]-SUM([.O30:.O31])-[.O32]" table:style-name="ce115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8]-SUM([.B9:.B29])" table:style-name="ce115">
            <text:p>0</text:p>
          </table:table-cell>
          <table:table-cell office:value-type="float" office:value="-1" table:formula="of:=[.C8]-SUM([.C9:.C29])" table:style-name="ce115">
            <text:p>-1</text:p>
          </table:table-cell>
          <table:table-cell office:value-type="float" office:value="0" table:formula="of:=[.D8]-SUM([.D9:.D29])" table:style-name="ce115">
            <text:p>0</text:p>
          </table:table-cell>
          <table:table-cell office:value-type="float" office:value="2" table:formula="of:=[.E8]-SUM([.E9:.E29])" table:style-name="ce115">
            <text:p>2</text:p>
          </table:table-cell>
          <table:table-cell office:value-type="float" office:value="0" table:formula="of:=[.F8]-SUM([.F9:.F29])" table:style-name="ce115">
            <text:p>0</text:p>
          </table:table-cell>
          <table:table-cell office:value-type="float" office:value="1" table:formula="of:=[.G8]-SUM([.G9:.G29])" table:style-name="ce115">
            <text:p>1</text:p>
          </table:table-cell>
          <table:table-cell office:value-type="float" office:value="0" table:formula="of:=[.H8]-SUM([.H9:.H29])" table:style-name="ce115">
            <text:p>0</text:p>
          </table:table-cell>
          <table:table-cell office:value-type="float" office:value="0" table:formula="of:=[.I8]-SUM([.I9:.I29])" table:style-name="ce115">
            <text:p>0</text:p>
          </table:table-cell>
          <table:table-cell office:value-type="float" office:value="0" table:formula="of:=[.J8]-SUM([.J9:.J29])" table:style-name="ce115">
            <text:p>0</text:p>
          </table:table-cell>
          <table:table-cell office:value-type="float" office:value="0" table:formula="of:=[.K8]-SUM([.K9:.K29])" table:style-name="ce115">
            <text:p>0</text:p>
          </table:table-cell>
          <table:table-cell office:value-type="float" office:value="0" table:formula="of:=[.L8]-SUM([.L9:.L29])" table:style-name="ce115">
            <text:p>0</text:p>
          </table:table-cell>
          <table:table-cell office:value-type="float" office:value="0" table:formula="of:=[.M8]-SUM([.M9:.M29])" table:style-name="ce115">
            <text:p>0</text:p>
          </table:table-cell>
          <table:table-cell office:value-type="float" office:value="0" table:formula="of:=[.N8]-SUM([.N9:.N29])" table:style-name="ce115">
            <text:p>0</text:p>
          </table:table-cell>
          <table:table-cell office:value-type="float" office:value="0" table:formula="of:=[.O8]-SUM([.O9:.O29])" table:style-name="ce115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32]-[.B33]-[.B34]" table:style-name="ce115">
            <text:p>0</text:p>
          </table:table-cell>
          <table:table-cell office:value-type="float" office:value="0" table:formula="of:=[.C32]-[.C33]-[.C34]" table:style-name="ce115">
            <text:p>0</text:p>
          </table:table-cell>
          <table:table-cell office:value-type="float" office:value="0" table:formula="of:=[.D32]-[.D33]-[.D34]" table:style-name="ce115">
            <text:p>0</text:p>
          </table:table-cell>
          <table:table-cell office:value-type="float" office:value="0" table:formula="of:=[.E32]-[.E33]-[.E34]" table:style-name="ce115">
            <text:p>0</text:p>
          </table:table-cell>
          <table:table-cell office:value-type="float" office:value="0" table:formula="of:=[.F32]-[.F33]-[.F34]" table:style-name="ce115">
            <text:p>0</text:p>
          </table:table-cell>
          <table:table-cell office:value-type="float" office:value="0" table:formula="of:=[.G32]-[.G33]-[.G34]" table:style-name="ce115">
            <text:p>0</text:p>
          </table:table-cell>
          <table:table-cell office:value-type="float" office:value="0" table:formula="of:=[.H32]-[.H33]-[.H34]" table:style-name="ce115">
            <text:p>0</text:p>
          </table:table-cell>
          <table:table-cell office:value-type="float" office:value="0" table:formula="of:=[.I32]-[.I33]-[.I34]" table:style-name="ce115">
            <text:p>0</text:p>
          </table:table-cell>
          <table:table-cell office:value-type="float" office:value="0" table:formula="of:=[.J32]-[.J33]-[.J34]" table:style-name="ce115">
            <text:p>0</text:p>
          </table:table-cell>
          <table:table-cell office:value-type="float" office:value="0" table:formula="of:=[.K32]-[.K33]-[.K34]" table:style-name="ce115">
            <text:p>0</text:p>
          </table:table-cell>
          <table:table-cell office:value-type="float" office:value="0" table:formula="of:=[.L32]-[.L33]-[.L34]" table:style-name="ce115">
            <text:p>0</text:p>
          </table:table-cell>
          <table:table-cell office:value-type="float" office:value="0" table:formula="of:=[.M32]-[.M33]-[.M34]" table:style-name="ce115">
            <text:p>0</text:p>
          </table:table-cell>
          <table:table-cell office:value-type="float" office:value="0" table:formula="of:=[.N32]-[.N33]-[.N34]" table:style-name="ce115">
            <text:p>0</text:p>
          </table:table-cell>
          <table:table-cell office:value-type="float" office:value="0" table:formula="of:=[.O32]-[.O33]-[.O34]" table:style-name="ce115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年月.B132]-['2009'.B7]" table:style-name="ce115">
            <text:p>0</text:p>
          </table:table-cell>
          <table:table-cell office:value-type="float" office:value="0" table:formula="of:=[年月.C132]-['2009'.C7]" table:style-name="ce115">
            <text:p>0</text:p>
          </table:table-cell>
          <table:table-cell office:value-type="float" office:value="0" table:formula="of:=[年月.D132]-['2009'.D7]" table:style-name="ce115">
            <text:p>0</text:p>
          </table:table-cell>
          <table:table-cell office:value-type="float" office:value="0" table:formula="of:=[年月.E132]-['2009'.E7]" table:style-name="ce115">
            <text:p>0</text:p>
          </table:table-cell>
          <table:table-cell office:value-type="float" office:value="0" table:formula="of:=[年月.F132]-['2009'.F7]" table:style-name="ce115">
            <text:p>0</text:p>
          </table:table-cell>
          <table:table-cell office:value-type="float" office:value="0" table:formula="of:=[年月.G132]-['2009'.G7]" table:style-name="ce115">
            <text:p>0</text:p>
          </table:table-cell>
          <table:table-cell office:value-type="float" office:value="0" table:formula="of:=[年月.H132]-['2009'.H7]" table:style-name="ce115">
            <text:p>0</text:p>
          </table:table-cell>
          <table:table-cell office:value-type="float" office:value="0" table:formula="of:=[年月.I132]-['2009'.I7]" table:style-name="ce115">
            <text:p>0</text:p>
          </table:table-cell>
          <table:table-cell office:value-type="float" office:value="0" table:formula="of:=[年月.J132]-['2009'.J7]" table:style-name="ce115">
            <text:p>0</text:p>
          </table:table-cell>
          <table:table-cell office:value-type="float" office:value="0" table:formula="of:=[年月.K132]-['2009'.K7]" table:style-name="ce115">
            <text:p>0</text:p>
          </table:table-cell>
          <table:table-cell office:value-type="float" office:value="0" table:formula="of:=[年月.L132]-['2009'.L7]" table:style-name="ce115">
            <text:p>0</text:p>
          </table:table-cell>
          <table:table-cell office:value-type="float" office:value="0" table:formula="of:=[年月.M132]-['2009'.M7]" table:style-name="ce115">
            <text:p>0</text:p>
          </table:table-cell>
          <table:table-cell office:value-type="float" office:value="0" table:formula="of:=[年月.N132]-['2009'.N7]" table:style-name="ce115">
            <text:p>0</text:p>
          </table:table-cell>
          <table:table-cell office:value-type="float" office:value="0" table:formula="of:=[年月.O132]-['2009'.O7]" table:style-name="ce115">
            <text:p>0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2008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<text:span text:style-name="T1">97</text:span>年<text:span text:style-name="T1">1-12</text:span>月<text:span text:style-name="T1"><text:s/>Jan.-Dec., 2008</text:span>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8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093210" table:style-name="ce15">
            <text:p>1,093,210</text:p>
          </table:table-cell>
          <table:table-cell office:value-type="float" office:value="162968405" table:style-name="ce15">
            <text:p>162,968,405</text:p>
          </table:table-cell>
          <table:table-cell office:value-type="float" office:value="1093003" table:style-name="ce15">
            <text:p>1,093,003</text:p>
          </table:table-cell>
          <table:table-cell office:value-type="float" office:value="162926576" table:style-name="ce15">
            <text:p>162,926,576</text:p>
          </table:table-cell>
          <table:table-cell office:value-type="float" office:value="539376" table:style-name="ce15">
            <text:p>539,376</text:p>
          </table:table-cell>
          <table:table-cell office:value-type="float" office:value="77194116" table:style-name="ce15">
            <text:p>77,194,116</text:p>
          </table:table-cell>
          <table:table-cell office:value-type="float" office:value="42183" table:style-name="ce15">
            <text:p>42,183</text:p>
          </table:table-cell>
          <table:table-cell office:value-type="float" office:value="5567108" table:style-name="ce15">
            <text:p>5,567,108</text:p>
          </table:table-cell>
          <table:table-cell office:value-type="float" office:value="59681" table:style-name="ce15">
            <text:p>59,681</text:p>
          </table:table-cell>
          <table:table-cell office:value-type="float" office:value="12969425" table:style-name="ce15">
            <text:p>12,969,425</text:p>
          </table:table-cell>
          <table:table-cell office:value-type="float" office:value="451763" table:style-name="ce15">
            <text:p>451,763</text:p>
          </table:table-cell>
          <table:table-cell office:value-type="float" office:value="67195926" table:style-name="ce15">
            <text:p>67,195,926</text:p>
          </table:table-cell>
          <table:table-cell office:value-type="float" office:value="207" table:style-name="ce27">
            <text:p>207</text:p>
          </table:table-cell>
          <table:table-cell office:value-type="float" office:value="41829" table:style-name="ce50">
            <text:p>41,82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822281" table:style-name="ce25">
            <text:p>822,281</text:p>
          </table:table-cell>
          <table:table-cell office:value-type="float" office:value="131215733" table:style-name="ce25">
            <text:p>131,215,733</text:p>
          </table:table-cell>
          <table:table-cell office:value-type="float" office:value="822132" table:style-name="ce25">
            <text:p>822,132</text:p>
          </table:table-cell>
          <table:table-cell office:value-type="float" office:value="131180675" table:style-name="ce25">
            <text:p>131,180,675</text:p>
          </table:table-cell>
          <table:table-cell office:value-type="float" office:value="406098" table:style-name="ce25">
            <text:p>406,098</text:p>
          </table:table-cell>
          <table:table-cell office:value-type="float" office:value="62735185" table:style-name="ce25">
            <text:p>62,735,185</text:p>
          </table:table-cell>
          <table:table-cell office:value-type="float" office:value="33710" table:style-name="ce25">
            <text:p>33,710</text:p>
          </table:table-cell>
          <table:table-cell office:value-type="float" office:value="4562456" table:style-name="ce25">
            <text:p>4,562,456</text:p>
          </table:table-cell>
          <table:table-cell office:value-type="float" office:value="41142" table:style-name="ce25">
            <text:p>41,142</text:p>
          </table:table-cell>
          <table:table-cell office:value-type="float" office:value="9964354" table:style-name="ce25">
            <text:p>9,964,354</text:p>
          </table:table-cell>
          <table:table-cell office:value-type="float" office:value="341182" table:style-name="ce25">
            <text:p>341,182</text:p>
          </table:table-cell>
          <table:table-cell office:value-type="float" office:value="53918680" table:style-name="ce25">
            <text:p>53,918,680</text:p>
          </table:table-cell>
          <table:table-cell office:value-type="float" office:value="149" table:style-name="ce28">
            <text:p>149</text:p>
          </table:table-cell>
          <table:table-cell office:value-type="float" office:value="35058" table:style-name="ce52">
            <text:p>35,058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臺北縣</text:span><text:s/>Taipei C<text:span text:style-name="T1">ounty</text:span><text:s/></text:p>
          </table:table-cell>
          <table:table-cell office:value-type="float" office:value="254842" table:style-name="ce20">
            <text:p>254,842</text:p>
          </table:table-cell>
          <table:table-cell office:value-type="float" office:value="24849971" table:style-name="ce20">
            <text:p>24,849,971</text:p>
          </table:table-cell>
          <table:table-cell office:value-type="float" office:value="254798" table:style-name="ce20">
            <text:p>254,798</text:p>
          </table:table-cell>
          <table:table-cell office:value-type="float" office:value="24837248" table:style-name="ce20">
            <text:p>24,837,248</text:p>
          </table:table-cell>
          <table:table-cell office:value-type="float" office:value="134302" table:style-name="ce20">
            <text:p>134,302</text:p>
          </table:table-cell>
          <table:table-cell office:value-type="float" office:value="12492454" table:style-name="ce20">
            <text:p>12,492,454</text:p>
          </table:table-cell>
          <table:table-cell office:value-type="float" office:value="6891" table:style-name="ce20">
            <text:p>6,891</text:p>
          </table:table-cell>
          <table:table-cell office:value-type="float" office:value="640512" table:style-name="ce20">
            <text:p>640,512</text:p>
          </table:table-cell>
          <table:table-cell office:value-type="float" office:value="6161" table:style-name="ce20">
            <text:p>6,161</text:p>
          </table:table-cell>
          <table:table-cell office:value-type="float" office:value="876566" table:style-name="ce20">
            <text:p>876,566</text:p>
          </table:table-cell>
          <table:table-cell office:value-type="float" office:value="107444" table:style-name="ce20">
            <text:p>107,444</text:p>
          </table:table-cell>
          <table:table-cell office:value-type="float" office:value="10827716" table:style-name="ce20">
            <text:p>10,827,716</text:p>
          </table:table-cell>
          <table:table-cell office:value-type="float" office:value="44" table:style-name="ce29">
            <text:p>44</text:p>
          </table:table-cell>
          <table:table-cell office:value-type="float" office:value="12723" table:style-name="ce54">
            <text:p>12,72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5944" table:style-name="ce20">
            <text:p>15,944</text:p>
          </table:table-cell>
          <table:table-cell office:value-type="float" office:value="2730960" table:style-name="ce20">
            <text:p>2,730,960</text:p>
          </table:table-cell>
          <table:table-cell office:value-type="float" office:value="15942" table:style-name="ce20">
            <text:p>15,942</text:p>
          </table:table-cell>
          <table:table-cell office:value-type="float" office:value="2730857" table:style-name="ce20">
            <text:p>2,730,857</text:p>
          </table:table-cell>
          <table:table-cell office:value-type="float" office:value="7903" table:style-name="ce20">
            <text:p>7,903</text:p>
          </table:table-cell>
          <table:table-cell office:value-type="float" office:value="1379457" table:style-name="ce20">
            <text:p>1,379,457</text:p>
          </table:table-cell>
          <table:table-cell office:value-type="float" office:value="743" table:style-name="ce20">
            <text:p>743</text:p>
          </table:table-cell>
          <table:table-cell office:value-type="float" office:value="94995" table:style-name="ce20">
            <text:p>94,995</text:p>
          </table:table-cell>
          <table:table-cell office:value-type="float" office:value="1052" table:style-name="ce20">
            <text:p>1,052</text:p>
          </table:table-cell>
          <table:table-cell office:value-type="float" office:value="229332" table:style-name="ce20">
            <text:p>229,332</text:p>
          </table:table-cell>
          <table:table-cell office:value-type="float" office:value="6244" table:style-name="ce20">
            <text:p>6,244</text:p>
          </table:table-cell>
          <table:table-cell office:value-type="float" office:value="1027073" table:style-name="ce20">
            <text:p>1,027,073</text:p>
          </table:table-cell>
          <table:table-cell office:value-type="float" office:value="2" table:style-name="ce29">
            <text:p>2</text:p>
          </table:table-cell>
          <table:table-cell office:value-type="float" office:value="103" table:style-name="ce54">
            <text:p>10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29769" table:style-name="ce20">
            <text:p>129,769</text:p>
          </table:table-cell>
          <table:table-cell office:value-type="float" office:value="24416817" table:style-name="ce20">
            <text:p>24,416,817</text:p>
          </table:table-cell>
          <table:table-cell office:value-type="float" office:value="129748" table:style-name="ce20">
            <text:p>129,748</text:p>
          </table:table-cell>
          <table:table-cell office:value-type="float" office:value="24412214" table:style-name="ce20">
            <text:p>24,412,214</text:p>
          </table:table-cell>
          <table:table-cell office:value-type="float" office:value="58320" table:style-name="ce20">
            <text:p>58,320</text:p>
          </table:table-cell>
          <table:table-cell office:value-type="float" office:value="10106516" table:style-name="ce20">
            <text:p>10,106,516</text:p>
          </table:table-cell>
          <table:table-cell office:value-type="float" office:value="6485" table:style-name="ce20">
            <text:p>6,485</text:p>
          </table:table-cell>
          <table:table-cell office:value-type="float" office:value="979580" table:style-name="ce20">
            <text:p>979,580</text:p>
          </table:table-cell>
          <table:table-cell office:value-type="float" office:value="17249" table:style-name="ce20">
            <text:p>17,249</text:p>
          </table:table-cell>
          <table:table-cell office:value-type="float" office:value="3870657" table:style-name="ce20">
            <text:p>3,870,657</text:p>
          </table:table-cell>
          <table:table-cell office:value-type="float" office:value="47694" table:style-name="ce20">
            <text:p>47,694</text:p>
          </table:table-cell>
          <table:table-cell office:value-type="float" office:value="9455461" table:style-name="ce20">
            <text:p>9,455,461</text:p>
          </table:table-cell>
          <table:table-cell office:value-type="float" office:value="21" table:style-name="ce29">
            <text:p>21</text:p>
          </table:table-cell>
          <table:table-cell office:value-type="float" office:value="4603" table:style-name="ce54">
            <text:p>4,60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8024" table:style-name="ce20">
            <text:p>28,024</text:p>
          </table:table-cell>
          <table:table-cell office:value-type="float" office:value="5238842" table:style-name="ce20">
            <text:p>5,238,842</text:p>
          </table:table-cell>
          <table:table-cell office:value-type="float" office:value="28020" table:style-name="ce20">
            <text:p>28,020</text:p>
          </table:table-cell>
          <table:table-cell office:value-type="float" office:value="5238148" table:style-name="ce20">
            <text:p>5,238,148</text:p>
          </table:table-cell>
          <table:table-cell office:value-type="float" office:value="16994" table:style-name="ce20">
            <text:p>16,994</text:p>
          </table:table-cell>
          <table:table-cell office:value-type="float" office:value="2395663" table:style-name="ce20">
            <text:p>2,395,663</text:p>
          </table:table-cell>
          <table:table-cell office:value-type="float" office:value="354" table:style-name="ce20">
            <text:p>354</text:p>
          </table:table-cell>
          <table:table-cell office:value-type="float" office:value="86201" table:style-name="ce20">
            <text:p>86,201</text:p>
          </table:table-cell>
          <table:table-cell office:value-type="float" office:value="478" table:style-name="ce20">
            <text:p>478</text:p>
          </table:table-cell>
          <table:table-cell office:value-type="float" office:value="581907" table:style-name="ce20">
            <text:p>581,907</text:p>
          </table:table-cell>
          <table:table-cell office:value-type="float" office:value="10194" table:style-name="ce20">
            <text:p>10,194</text:p>
          </table:table-cell>
          <table:table-cell office:value-type="float" office:value="2174377" table:style-name="ce20">
            <text:p>2,174,377</text:p>
          </table:table-cell>
          <table:table-cell office:value-type="float" office:value="4" table:style-name="ce29">
            <text:p>4</text:p>
          </table:table-cell>
          <table:table-cell office:value-type="float" office:value="694" table:style-name="ce54">
            <text:p>69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5418" table:style-name="ce20">
            <text:p>15,418</text:p>
          </table:table-cell>
          <table:table-cell office:value-type="float" office:value="4591234" table:style-name="ce20">
            <text:p>4,591,234</text:p>
          </table:table-cell>
          <table:table-cell office:value-type="float" office:value="15414" table:style-name="ce20">
            <text:p>15,414</text:p>
          </table:table-cell>
          <table:table-cell office:value-type="float" office:value="4590468" table:style-name="ce20">
            <text:p>4,590,468</text:p>
          </table:table-cell>
          <table:table-cell office:value-type="float" office:value="7568" table:style-name="ce20">
            <text:p>7,568</text:p>
          </table:table-cell>
          <table:table-cell office:value-type="float" office:value="2003382" table:style-name="ce20">
            <text:p>2,003,382</text:p>
          </table:table-cell>
          <table:table-cell office:value-type="float" office:value="470" table:style-name="ce20">
            <text:p>470</text:p>
          </table:table-cell>
          <table:table-cell office:value-type="float" office:value="111972" table:style-name="ce20">
            <text:p>111,972</text:p>
          </table:table-cell>
          <table:table-cell office:value-type="float" office:value="923" table:style-name="ce20">
            <text:p>923</text:p>
          </table:table-cell>
          <table:table-cell office:value-type="float" office:value="502106" table:style-name="ce20">
            <text:p>502,106</text:p>
          </table:table-cell>
          <table:table-cell office:value-type="float" office:value="6453" table:style-name="ce20">
            <text:p>6,453</text:p>
          </table:table-cell>
          <table:table-cell office:value-type="float" office:value="1973008" table:style-name="ce20">
            <text:p>1,973,008</text:p>
          </table:table-cell>
          <table:table-cell office:value-type="float" office:value="4" table:style-name="ce29">
            <text:p>4</text:p>
          </table:table-cell>
          <table:table-cell office:value-type="float" office:value="766" table:style-name="ce54">
            <text:p>76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縣</text:span><text:s/>Taichung<text:s/><text:span text:style-name="T1">County<text:s/></text:span></text:p>
          </table:table-cell>
          <table:table-cell office:value-type="float" office:value="46745" table:style-name="ce20">
            <text:p>46,745</text:p>
          </table:table-cell>
          <table:table-cell office:value-type="float" office:value="9353965" table:style-name="ce20">
            <text:p>9,353,965</text:p>
          </table:table-cell>
          <table:table-cell office:value-type="float" office:value="46735" table:style-name="ce20">
            <text:p>46,735</text:p>
          </table:table-cell>
          <table:table-cell office:value-type="float" office:value="9348437" table:style-name="ce20">
            <text:p>9,348,437</text:p>
          </table:table-cell>
          <table:table-cell office:value-type="float" office:value="22518" table:style-name="ce20">
            <text:p>22,518</text:p>
          </table:table-cell>
          <table:table-cell office:value-type="float" office:value="5044207" table:style-name="ce20">
            <text:p>5,044,207</text:p>
          </table:table-cell>
          <table:table-cell office:value-type="float" office:value="2469" table:style-name="ce20">
            <text:p>2,469</text:p>
          </table:table-cell>
          <table:table-cell office:value-type="float" office:value="295195" table:style-name="ce20">
            <text:p>295,195</text:p>
          </table:table-cell>
          <table:table-cell office:value-type="float" office:value="1863" table:style-name="ce20">
            <text:p>1,863</text:p>
          </table:table-cell>
          <table:table-cell office:value-type="float" office:value="432596" table:style-name="ce20">
            <text:p>432,596</text:p>
          </table:table-cell>
          <table:table-cell office:value-type="float" office:value="19885" table:style-name="ce20">
            <text:p>19,885</text:p>
          </table:table-cell>
          <table:table-cell office:value-type="float" office:value="3576439" table:style-name="ce20">
            <text:p>3,576,439</text:p>
          </table:table-cell>
          <table:table-cell office:value-type="float" office:value="10" table:style-name="ce29">
            <text:p>10</text:p>
          </table:table-cell>
          <table:table-cell office:value-type="float" office:value="5527" table:style-name="ce54">
            <text:p>5,52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4223" table:style-name="ce20">
            <text:p>24,223</text:p>
          </table:table-cell>
          <table:table-cell office:value-type="float" office:value="5589917" table:style-name="ce20">
            <text:p>5,589,917</text:p>
          </table:table-cell>
          <table:table-cell office:value-type="float" office:value="24221" table:style-name="ce20">
            <text:p>24,221</text:p>
          </table:table-cell>
          <table:table-cell office:value-type="float" office:value="5589222" table:style-name="ce20">
            <text:p>5,589,222</text:p>
          </table:table-cell>
          <table:table-cell office:value-type="float" office:value="12372" table:style-name="ce20">
            <text:p>12,372</text:p>
          </table:table-cell>
          <table:table-cell office:value-type="float" office:value="2830865" table:style-name="ce20">
            <text:p>2,830,865</text:p>
          </table:table-cell>
          <table:table-cell office:value-type="float" office:value="587" table:style-name="ce20">
            <text:p>587</text:p>
          </table:table-cell>
          <table:table-cell office:value-type="float" office:value="248936" table:style-name="ce20">
            <text:p>248,936</text:p>
          </table:table-cell>
          <table:table-cell office:value-type="float" office:value="412" table:style-name="ce20">
            <text:p>412</text:p>
          </table:table-cell>
          <table:table-cell office:value-type="float" office:value="111899" table:style-name="ce20">
            <text:p>111,899</text:p>
          </table:table-cell>
          <table:table-cell office:value-type="float" office:value="10850" table:style-name="ce20">
            <text:p>10,850</text:p>
          </table:table-cell>
          <table:table-cell office:value-type="float" office:value="2397522" table:style-name="ce20">
            <text:p>2,397,522</text:p>
          </table:table-cell>
          <table:table-cell office:value-type="float" office:value="2" table:style-name="ce29">
            <text:p>2</text:p>
          </table:table-cell>
          <table:table-cell office:value-type="float" office:value="695" table:style-name="ce54">
            <text:p>69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0171" table:style-name="ce20">
            <text:p>10,171</text:p>
          </table:table-cell>
          <table:table-cell office:value-type="float" office:value="2286994" table:style-name="ce20">
            <text:p>2,286,994</text:p>
          </table:table-cell>
          <table:table-cell office:value-type="float" office:value="10169" table:style-name="ce20">
            <text:p>10,169</text:p>
          </table:table-cell>
          <table:table-cell office:value-type="float" office:value="2286834" table:style-name="ce20">
            <text:p>2,286,834</text:p>
          </table:table-cell>
          <table:table-cell office:value-type="float" office:value="4707" table:style-name="ce20">
            <text:p>4,707</text:p>
          </table:table-cell>
          <table:table-cell office:value-type="float" office:value="1101548" table:style-name="ce20">
            <text:p>1,101,548</text:p>
          </table:table-cell>
          <table:table-cell office:value-type="float" office:value="418" table:style-name="ce20">
            <text:p>418</text:p>
          </table:table-cell>
          <table:table-cell office:value-type="float" office:value="131262" table:style-name="ce20">
            <text:p>131,262</text:p>
          </table:table-cell>
          <table:table-cell office:value-type="float" office:value="595" table:style-name="ce20">
            <text:p>595</text:p>
          </table:table-cell>
          <table:table-cell office:value-type="float" office:value="145306" table:style-name="ce20">
            <text:p>145,306</text:p>
          </table:table-cell>
          <table:table-cell office:value-type="float" office:value="4449" table:style-name="ce20">
            <text:p>4,449</text:p>
          </table:table-cell>
          <table:table-cell office:value-type="float" office:value="908719" table:style-name="ce20">
            <text:p>908,719</text:p>
          </table:table-cell>
          <table:table-cell office:value-type="float" office:value="2" table:style-name="ce29">
            <text:p>2</text:p>
          </table:table-cell>
          <table:table-cell office:value-type="float" office:value="160" table:style-name="ce54">
            <text:p>16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1862" table:style-name="ce20">
            <text:p>11,862</text:p>
          </table:table-cell>
          <table:table-cell office:value-type="float" office:value="3053843" table:style-name="ce20">
            <text:p>3,053,843</text:p>
          </table:table-cell>
          <table:table-cell office:value-type="float" office:value="11860" table:style-name="ce20">
            <text:p>11,860</text:p>
          </table:table-cell>
          <table:table-cell office:value-type="float" office:value="3053624" table:style-name="ce20">
            <text:p>3,053,624</text:p>
          </table:table-cell>
          <table:table-cell office:value-type="float" office:value="5875" table:style-name="ce20">
            <text:p>5,875</text:p>
          </table:table-cell>
          <table:table-cell office:value-type="float" office:value="1536314" table:style-name="ce20">
            <text:p>1,536,314</text:p>
          </table:table-cell>
          <table:table-cell office:value-type="float" office:value="209" table:style-name="ce20">
            <text:p>209</text:p>
          </table:table-cell>
          <table:table-cell office:value-type="float" office:value="137970" table:style-name="ce20">
            <text:p>137,970</text:p>
          </table:table-cell>
          <table:table-cell office:value-type="float" office:value="319" table:style-name="ce20">
            <text:p>319</text:p>
          </table:table-cell>
          <table:table-cell office:value-type="float" office:value="125130" table:style-name="ce20">
            <text:p>125,130</text:p>
          </table:table-cell>
          <table:table-cell office:value-type="float" office:value="5457" table:style-name="ce20">
            <text:p>5,457</text:p>
          </table:table-cell>
          <table:table-cell office:value-type="float" office:value="1254210" table:style-name="ce20">
            <text:p>1,254,210</text:p>
          </table:table-cell>
          <table:table-cell office:value-type="float" office:value="2" table:style-name="ce29">
            <text:p>2</text:p>
          </table:table-cell>
          <table:table-cell office:value-type="float" office:value="219" table:style-name="ce54">
            <text:p>21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9300" table:style-name="ce20">
            <text:p>9,300</text:p>
          </table:table-cell>
          <table:table-cell office:value-type="float" office:value="2066382" table:style-name="ce20">
            <text:p>2,066,382</text:p>
          </table:table-cell>
          <table:table-cell office:value-type="float" office:value="9299" table:style-name="ce20">
            <text:p>9,299</text:p>
          </table:table-cell>
          <table:table-cell office:value-type="float" office:value="2066293" table:style-name="ce20">
            <text:p>2,066,293</text:p>
          </table:table-cell>
          <table:table-cell office:value-type="float" office:value="4639" table:style-name="ce20">
            <text:p>4,639</text:p>
          </table:table-cell>
          <table:table-cell office:value-type="float" office:value="1073621" table:style-name="ce20">
            <text:p>1,073,621</text:p>
          </table:table-cell>
          <table:table-cell office:value-type="float" office:value="188" table:style-name="ce20">
            <text:p>188</text:p>
          </table:table-cell>
          <table:table-cell office:value-type="float" office:value="36860" table:style-name="ce20">
            <text:p>36,860</text:p>
          </table:table-cell>
          <table:table-cell office:value-type="float" office:value="404" table:style-name="ce20">
            <text:p>404</text:p>
          </table:table-cell>
          <table:table-cell office:value-type="float" office:value="141152" table:style-name="ce20">
            <text:p>141,152</text:p>
          </table:table-cell>
          <table:table-cell office:value-type="float" office:value="4068" table:style-name="ce20">
            <text:p>4,068</text:p>
          </table:table-cell>
          <table:table-cell office:value-type="float" office:value="814660" table:style-name="ce20">
            <text:p>814,660</text:p>
          </table:table-cell>
          <table:table-cell office:value-type="float" office:value="1" table:style-name="ce29">
            <text:p>1</text:p>
          </table:table-cell>
          <table:table-cell office:value-type="float" office:value="89" table:style-name="ce54">
            <text:p>8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32605" table:style-name="ce20">
            <text:p>32,605</text:p>
          </table:table-cell>
          <table:table-cell office:value-type="float" office:value="8059489" table:style-name="ce20">
            <text:p>8,059,489</text:p>
          </table:table-cell>
          <table:table-cell office:value-type="float" office:value="32591" table:style-name="ce20">
            <text:p>32,591</text:p>
          </table:table-cell>
          <table:table-cell office:value-type="float" office:value="8057515" table:style-name="ce20">
            <text:p>8,057,515</text:p>
          </table:table-cell>
          <table:table-cell office:value-type="float" office:value="14384" table:style-name="ce20">
            <text:p>14,384</text:p>
          </table:table-cell>
          <table:table-cell office:value-type="float" office:value="4004062" table:style-name="ce20">
            <text:p>4,004,062</text:p>
          </table:table-cell>
          <table:table-cell office:value-type="float" office:value="1550" table:style-name="ce20">
            <text:p>1,550</text:p>
          </table:table-cell>
          <table:table-cell office:value-type="float" office:value="274679" table:style-name="ce20">
            <text:p>274,679</text:p>
          </table:table-cell>
          <table:table-cell office:value-type="float" office:value="2886" table:style-name="ce20">
            <text:p>2,886</text:p>
          </table:table-cell>
          <table:table-cell office:value-type="float" office:value="788301" table:style-name="ce20">
            <text:p>788,301</text:p>
          </table:table-cell>
          <table:table-cell office:value-type="float" office:value="13771" table:style-name="ce20">
            <text:p>13,771</text:p>
          </table:table-cell>
          <table:table-cell office:value-type="float" office:value="2990473" table:style-name="ce20">
            <text:p>2,990,473</text:p>
          </table:table-cell>
          <table:table-cell office:value-type="float" office:value="14" table:style-name="ce29">
            <text:p>14</text:p>
          </table:table-cell>
          <table:table-cell office:value-type="float" office:value="1974" table:style-name="ce54">
            <text:p>1,97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36266" table:style-name="ce20">
            <text:p>36,266</text:p>
          </table:table-cell>
          <table:table-cell office:value-type="float" office:value="7224149" table:style-name="ce20">
            <text:p>7,224,149</text:p>
          </table:table-cell>
          <table:table-cell office:value-type="float" office:value="36257" table:style-name="ce20">
            <text:p>36,257</text:p>
          </table:table-cell>
          <table:table-cell office:value-type="float" office:value="7223132" table:style-name="ce20">
            <text:p>7,223,132</text:p>
          </table:table-cell>
          <table:table-cell office:value-type="float" office:value="17355" table:style-name="ce20">
            <text:p>17,355</text:p>
          </table:table-cell>
          <table:table-cell office:value-type="float" office:value="3302465" table:style-name="ce20">
            <text:p>3,302,465</text:p>
          </table:table-cell>
          <table:table-cell office:value-type="float" office:value="1537" table:style-name="ce20">
            <text:p>1,537</text:p>
          </table:table-cell>
          <table:table-cell office:value-type="float" office:value="311300" table:style-name="ce20">
            <text:p>311,300</text:p>
          </table:table-cell>
          <table:table-cell office:value-type="float" office:value="1610" table:style-name="ce20">
            <text:p>1,610</text:p>
          </table:table-cell>
          <table:table-cell office:value-type="float" office:value="429248" table:style-name="ce20">
            <text:p>429,248</text:p>
          </table:table-cell>
          <table:table-cell office:value-type="float" office:value="15755" table:style-name="ce20">
            <text:p>15,755</text:p>
          </table:table-cell>
          <table:table-cell office:value-type="float" office:value="3180119" table:style-name="ce20">
            <text:p>3,180,119</text:p>
          </table:table-cell>
          <table:table-cell office:value-type="float" office:value="9" table:style-name="ce29">
            <text:p>9</text:p>
          </table:table-cell>
          <table:table-cell office:value-type="float" office:value="1018" table:style-name="ce54">
            <text:p>1,01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18478" table:style-name="ce20">
            <text:p>18,478</text:p>
          </table:table-cell>
          <table:table-cell office:value-type="float" office:value="3982123" table:style-name="ce20">
            <text:p>3,982,123</text:p>
          </table:table-cell>
          <table:table-cell office:value-type="float" office:value="18475" table:style-name="ce20">
            <text:p>18,475</text:p>
          </table:table-cell>
          <table:table-cell office:value-type="float" office:value="3981870" table:style-name="ce20">
            <text:p>3,981,870</text:p>
          </table:table-cell>
          <table:table-cell office:value-type="float" office:value="8550" table:style-name="ce20">
            <text:p>8,550</text:p>
          </table:table-cell>
          <table:table-cell office:value-type="float" office:value="1871870" table:style-name="ce20">
            <text:p>1,871,870</text:p>
          </table:table-cell>
          <table:table-cell office:value-type="float" office:value="629" table:style-name="ce20">
            <text:p>629</text:p>
          </table:table-cell>
          <table:table-cell office:value-type="float" office:value="125487" table:style-name="ce20">
            <text:p>125,487</text:p>
          </table:table-cell>
          <table:table-cell office:value-type="float" office:value="576" table:style-name="ce20">
            <text:p>576</text:p>
          </table:table-cell>
          <table:table-cell office:value-type="float" office:value="277667" table:style-name="ce20">
            <text:p>277,667</text:p>
          </table:table-cell>
          <table:table-cell office:value-type="float" office:value="8720" table:style-name="ce20">
            <text:p>8,720</text:p>
          </table:table-cell>
          <table:table-cell office:value-type="float" office:value="1706847" table:style-name="ce20">
            <text:p>1,706,847</text:p>
          </table:table-cell>
          <table:table-cell office:value-type="float" office:value="3" table:style-name="ce29">
            <text:p>3</text:p>
          </table:table-cell>
          <table:table-cell office:value-type="float" office:value="253" table:style-name="ce54">
            <text:p>25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4837" table:style-name="ce20">
            <text:p>4,837</text:p>
          </table:table-cell>
          <table:table-cell office:value-type="float" office:value="793095" table:style-name="ce20">
            <text:p>793,095</text:p>
          </table:table-cell>
          <table:table-cell office:value-type="float" office:value="4835" table:style-name="ce20">
            <text:p>4,835</text:p>
          </table:table-cell>
          <table:table-cell office:value-type="float" office:value="792851" table:style-name="ce20">
            <text:p>792,851</text:p>
          </table:table-cell>
          <table:table-cell office:value-type="float" office:value="2473" table:style-name="ce20">
            <text:p>2,473</text:p>
          </table:table-cell>
          <table:table-cell office:value-type="float" office:value="405473" table:style-name="ce20">
            <text:p>405,473</text:p>
          </table:table-cell>
          <table:table-cell office:value-type="float" office:value="66" table:style-name="ce20">
            <text:p>66</text:p>
          </table:table-cell>
          <table:table-cell office:value-type="float" office:value="21279" table:style-name="ce20">
            <text:p>21,279</text:p>
          </table:table-cell>
          <table:table-cell office:value-type="float" office:value="171" table:style-name="ce20">
            <text:p>171</text:p>
          </table:table-cell>
          <table:table-cell office:value-type="float" office:value="37503" table:style-name="ce20">
            <text:p>37,503</text:p>
          </table:table-cell>
          <table:table-cell office:value-type="float" office:value="2125" table:style-name="ce20">
            <text:p>2,125</text:p>
          </table:table-cell>
          <table:table-cell office:value-type="float" office:value="328596" table:style-name="ce20">
            <text:p>328,596</text:p>
          </table:table-cell>
          <table:table-cell office:value-type="float" office:value="2" table:style-name="ce29">
            <text:p>2</text:p>
          </table:table-cell>
          <table:table-cell office:value-type="float" office:value="244" table:style-name="ce54">
            <text:p>24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1772" table:style-name="ce20">
            <text:p>11,772</text:p>
          </table:table-cell>
          <table:table-cell office:value-type="float" office:value="2005561" table:style-name="ce20">
            <text:p>2,005,561</text:p>
          </table:table-cell>
          <table:table-cell office:value-type="float" office:value="11768" table:style-name="ce20">
            <text:p>11,768</text:p>
          </table:table-cell>
          <table:table-cell office:value-type="float" office:value="2004177" table:style-name="ce20">
            <text:p>2,004,177</text:p>
          </table:table-cell>
          <table:table-cell office:value-type="float" office:value="4746" table:style-name="ce20">
            <text:p>4,746</text:p>
          </table:table-cell>
          <table:table-cell office:value-type="float" office:value="778077" table:style-name="ce20">
            <text:p>778,077</text:p>
          </table:table-cell>
          <table:table-cell office:value-type="float" office:value="615" table:style-name="ce20">
            <text:p>615</text:p>
          </table:table-cell>
          <table:table-cell office:value-type="float" office:value="107606" table:style-name="ce20">
            <text:p>107,606</text:p>
          </table:table-cell>
          <table:table-cell office:value-type="float" office:value="1138" table:style-name="ce20">
            <text:p>1,138</text:p>
          </table:table-cell>
          <table:table-cell office:value-type="float" office:value="291223" table:style-name="ce20">
            <text:p>291,223</text:p>
          </table:table-cell>
          <table:table-cell office:value-type="float" office:value="5269" table:style-name="ce20">
            <text:p>5,269</text:p>
          </table:table-cell>
          <table:table-cell office:value-type="float" office:value="827270" table:style-name="ce20">
            <text:p>827,270</text:p>
          </table:table-cell>
          <table:table-cell office:value-type="float" office:value="4" table:style-name="ce29">
            <text:p>4</text:p>
          </table:table-cell>
          <table:table-cell office:value-type="float" office:value="1384" table:style-name="ce54">
            <text:p>1,38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766" table:style-name="ce20">
            <text:p>1,766</text:p>
          </table:table-cell>
          <table:table-cell office:value-type="float" office:value="377698" table:style-name="ce20">
            <text:p>377,698</text:p>
          </table:table-cell>
          <table:table-cell office:value-type="float" office:value="1766" table:style-name="ce20">
            <text:p>1,766</text:p>
          </table:table-cell>
          <table:table-cell office:value-type="float" office:value="377698" table:style-name="ce20">
            <text:p>377,698</text:p>
          </table:table-cell>
          <table:table-cell office:value-type="float" office:value="900" table:style-name="ce20">
            <text:p>900</text:p>
          </table:table-cell>
          <table:table-cell office:value-type="float" office:value="198889" table:style-name="ce20">
            <text:p>198,889</text:p>
          </table:table-cell>
          <table:table-cell office:value-type="float" office:value="7" table:style-name="ce20">
            <text:p>7</text:p>
          </table:table-cell>
          <table:table-cell office:value-type="float" office:value="962" table:style-name="ce20">
            <text:p>962</text:p>
          </table:table-cell>
          <table:table-cell office:value-type="float" office:value="171" table:style-name="ce20">
            <text:p>171</text:p>
          </table:table-cell>
          <table:table-cell office:value-type="float" office:value="65633" table:style-name="ce20">
            <text:p>65,633</text:p>
          </table:table-cell>
          <table:table-cell office:value-type="float" office:value="688" table:style-name="ce20">
            <text:p>688</text:p>
          </table:table-cell>
          <table:table-cell office:value-type="float" office:value="112214" table:style-name="ce20">
            <text:p>112,21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/>Keelung City<text:s/></text:p>
          </table:table-cell>
          <table:table-cell office:value-type="float" office:value="20029" table:style-name="ce20">
            <text:p>20,029</text:p>
          </table:table-cell>
          <table:table-cell office:value-type="float" office:value="1980125" table:style-name="ce20">
            <text:p>1,980,125</text:p>
          </table:table-cell>
          <table:table-cell office:value-type="float" office:value="20028" table:style-name="ce20">
            <text:p>20,028</text:p>
          </table:table-cell>
          <table:table-cell office:value-type="float" office:value="1980058" table:style-name="ce20">
            <text:p>1,980,058</text:p>
          </table:table-cell>
          <table:table-cell office:value-type="float" office:value="7401" table:style-name="ce20">
            <text:p>7,401</text:p>
          </table:table-cell>
          <table:table-cell office:value-type="float" office:value="759814" table:style-name="ce20">
            <text:p>759,814</text:p>
          </table:table-cell>
          <table:table-cell office:value-type="float" office:value="2950" table:style-name="ce20">
            <text:p>2,950</text:p>
          </table:table-cell>
          <table:table-cell office:value-type="float" office:value="192538" table:style-name="ce20">
            <text:p>192,538</text:p>
          </table:table-cell>
          <table:table-cell office:value-type="float" office:value="1471" table:style-name="ce20">
            <text:p>1,471</text:p>
          </table:table-cell>
          <table:table-cell office:value-type="float" office:value="247431" table:style-name="ce20">
            <text:p>247,431</text:p>
          </table:table-cell>
          <table:table-cell office:value-type="float" office:value="8206" table:style-name="ce20">
            <text:p>8,206</text:p>
          </table:table-cell>
          <table:table-cell office:value-type="float" office:value="780275" table:style-name="ce20">
            <text:p>780,275</text:p>
          </table:table-cell>
          <table:table-cell office:value-type="float" office:value="1" table:style-name="ce29">
            <text:p>1</text:p>
          </table:table-cell>
          <table:table-cell office:value-type="float" office:value="66" table:style-name="ce54">
            <text:p>6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/>Hsinchu City<text:s/></text:p>
          </table:table-cell>
          <table:table-cell office:value-type="float" office:value="26427" table:style-name="ce20">
            <text:p>26,427</text:p>
          </table:table-cell>
          <table:table-cell office:value-type="float" office:value="4559296" table:style-name="ce20">
            <text:p>4,559,296</text:p>
          </table:table-cell>
          <table:table-cell office:value-type="float" office:value="26425" table:style-name="ce20">
            <text:p>26,425</text:p>
          </table:table-cell>
          <table:table-cell office:value-type="float" office:value="4559016" table:style-name="ce20">
            <text:p>4,559,016</text:p>
          </table:table-cell>
          <table:table-cell office:value-type="float" office:value="15643" table:style-name="ce20">
            <text:p>15,643</text:p>
          </table:table-cell>
          <table:table-cell office:value-type="float" office:value="2270653" table:style-name="ce20">
            <text:p>2,270,653</text:p>
          </table:table-cell>
          <table:table-cell office:value-type="float" office:value="167" table:style-name="ce20">
            <text:p>167</text:p>
          </table:table-cell>
          <table:table-cell office:value-type="float" office:value="100652" table:style-name="ce20">
            <text:p>100,652</text:p>
          </table:table-cell>
          <table:table-cell office:value-type="float" office:value="237" table:style-name="ce20">
            <text:p>237</text:p>
          </table:table-cell>
          <table:table-cell office:value-type="float" office:value="76872" table:style-name="ce20">
            <text:p>76,872</text:p>
          </table:table-cell>
          <table:table-cell office:value-type="float" office:value="10378" table:style-name="ce20">
            <text:p>10,378</text:p>
          </table:table-cell>
          <table:table-cell office:value-type="float" office:value="2110839" table:style-name="ce20">
            <text:p>2,110,839</text:p>
          </table:table-cell>
          <table:table-cell office:value-type="float" office:value="2" table:style-name="ce29">
            <text:p>2</text:p>
          </table:table-cell>
          <table:table-cell office:value-type="float" office:value="280" table:style-name="ce54">
            <text:p>28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市</text:span><text:s/>Taichung City<text:s/></text:p>
          </table:table-cell>
          <table:table-cell office:value-type="float" office:value="81367" table:style-name="ce20">
            <text:p>81,367</text:p>
          </table:table-cell>
          <table:table-cell office:value-type="float" office:value="10716686" table:style-name="ce20">
            <text:p>10,716,686</text:p>
          </table:table-cell>
          <table:table-cell office:value-type="float" office:value="81354" table:style-name="ce20">
            <text:p>81,354</text:p>
          </table:table-cell>
          <table:table-cell office:value-type="float" office:value="10713672" table:style-name="ce20">
            <text:p>10,713,672</text:p>
          </table:table-cell>
          <table:table-cell office:value-type="float" office:value="38840" table:style-name="ce20">
            <text:p>38,840</text:p>
          </table:table-cell>
          <table:table-cell office:value-type="float" office:value="5515287" table:style-name="ce20">
            <text:p>5,515,287</text:p>
          </table:table-cell>
          <table:table-cell office:value-type="float" office:value="5611" table:style-name="ce20">
            <text:p>5,611</text:p>
          </table:table-cell>
          <table:table-cell office:value-type="float" office:value="424839" table:style-name="ce20">
            <text:p>424,839</text:p>
          </table:table-cell>
          <table:table-cell office:value-type="float" office:value="2488" table:style-name="ce20">
            <text:p>2,488</text:p>
          </table:table-cell>
          <table:table-cell office:value-type="float" office:value="458515" table:style-name="ce20">
            <text:p>458,515</text:p>
          </table:table-cell>
          <table:table-cell office:value-type="float" office:value="34415" table:style-name="ce20">
            <text:p>34,415</text:p>
          </table:table-cell>
          <table:table-cell office:value-type="float" office:value="4315031" table:style-name="ce20">
            <text:p>4,315,031</text:p>
          </table:table-cell>
          <table:table-cell office:value-type="float" office:value="13" table:style-name="ce29">
            <text:p>13</text:p>
          </table:table-cell>
          <table:table-cell office:value-type="float" office:value="3014" table:style-name="ce54">
            <text:p>3,01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/>Chiayi City<text:s/></text:p>
          </table:table-cell>
          <table:table-cell office:value-type="float" office:value="11122" table:style-name="ce20">
            <text:p>11,122</text:p>
          </table:table-cell>
          <table:table-cell office:value-type="float" office:value="1908827" table:style-name="ce20">
            <text:p>1,908,827</text:p>
          </table:table-cell>
          <table:table-cell office:value-type="float" office:value="11119" table:style-name="ce20">
            <text:p>11,119</text:p>
          </table:table-cell>
          <table:table-cell office:value-type="float" office:value="1908093" table:style-name="ce20">
            <text:p>1,908,093</text:p>
          </table:table-cell>
          <table:table-cell office:value-type="float" office:value="5038" table:style-name="ce20">
            <text:p>5,038</text:p>
          </table:table-cell>
          <table:table-cell office:value-type="float" office:value="855208" table:style-name="ce20">
            <text:p>855,208</text:p>
          </table:table-cell>
          <table:table-cell office:value-type="float" office:value="335" table:style-name="ce20">
            <text:p>335</text:p>
          </table:table-cell>
          <table:table-cell office:value-type="float" office:value="27887" table:style-name="ce20">
            <text:p>27,887</text:p>
          </table:table-cell>
          <table:table-cell office:value-type="float" office:value="698" table:style-name="ce20">
            <text:p>698</text:p>
          </table:table-cell>
          <table:table-cell office:value-type="float" office:value="219238" table:style-name="ce20">
            <text:p>219,238</text:p>
          </table:table-cell>
          <table:table-cell office:value-type="float" office:value="5048" table:style-name="ce20">
            <text:p>5,048</text:p>
          </table:table-cell>
          <table:table-cell office:value-type="float" office:value="805761" table:style-name="ce20">
            <text:p>805,761</text:p>
          </table:table-cell>
          <table:table-cell office:value-type="float" office:value="3" table:style-name="ce29">
            <text:p>3</text:p>
          </table:table-cell>
          <table:table-cell office:value-type="float" office:value="734" table:style-name="ce54">
            <text:p>73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南市</text:span><text:s/>Tainan City<text:s/></text:p>
          </table:table-cell>
          <table:table-cell office:value-type="float" office:value="31314" table:style-name="ce20">
            <text:p>31,314</text:p>
          </table:table-cell>
          <table:table-cell office:value-type="float" office:value="5429760" table:style-name="ce20">
            <text:p>5,429,760</text:p>
          </table:table-cell>
          <table:table-cell office:value-type="float" office:value="31308" table:style-name="ce20">
            <text:p>31,308</text:p>
          </table:table-cell>
          <table:table-cell office:value-type="float" office:value="5429248" table:style-name="ce20">
            <text:p>5,429,248</text:p>
          </table:table-cell>
          <table:table-cell office:value-type="float" office:value="15570" table:style-name="ce20">
            <text:p>15,570</text:p>
          </table:table-cell>
          <table:table-cell office:value-type="float" office:value="2809362" table:style-name="ce20">
            <text:p>2,809,362</text:p>
          </table:table-cell>
          <table:table-cell office:value-type="float" office:value="1429" table:style-name="ce20">
            <text:p>1,429</text:p>
          </table:table-cell>
          <table:table-cell office:value-type="float" office:value="211745" table:style-name="ce20">
            <text:p>211,745</text:p>
          </table:table-cell>
          <table:table-cell office:value-type="float" office:value="240" table:style-name="ce20">
            <text:p>240</text:p>
          </table:table-cell>
          <table:table-cell office:value-type="float" office:value="56072" table:style-name="ce20">
            <text:p>56,072</text:p>
          </table:table-cell>
          <table:table-cell office:value-type="float" office:value="14069" table:style-name="ce20">
            <text:p>14,069</text:p>
          </table:table-cell>
          <table:table-cell office:value-type="float" office:value="2352070" table:style-name="ce20">
            <text:p>2,352,070</text:p>
          </table:table-cell>
          <table:table-cell office:value-type="float" office:value="6" table:style-name="ce29">
            <text:p>6</text:p>
          </table:table-cell>
          <table:table-cell office:value-type="float" office:value="511" table:style-name="ce54">
            <text:p>51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北 市 Taipei City<text:s/></text:p>
          </table:table-cell>
          <table:table-cell office:value-type="float" office:value="192770" table:style-name="ce25">
            <text:p>192,770</text:p>
          </table:table-cell>
          <table:table-cell office:value-type="float" office:value="19420820" table:style-name="ce25">
            <text:p>19,420,820</text:p>
          </table:table-cell>
          <table:table-cell office:value-type="float" office:value="192733" table:style-name="ce25">
            <text:p>192,733</text:p>
          </table:table-cell>
          <table:table-cell office:value-type="float" office:value="19416199" table:style-name="ce25">
            <text:p>19,416,199</text:p>
          </table:table-cell>
          <table:table-cell office:value-type="float" office:value="98047" table:style-name="ce25">
            <text:p>98,047</text:p>
          </table:table-cell>
          <table:table-cell office:value-type="float" office:value="9116642" table:style-name="ce25">
            <text:p>9,116,642</text:p>
          </table:table-cell>
          <table:table-cell office:value-type="float" office:value="3120" table:style-name="ce25">
            <text:p>3,120</text:p>
          </table:table-cell>
          <table:table-cell office:value-type="float" office:value="364805" table:style-name="ce25">
            <text:p>364,805</text:p>
          </table:table-cell>
          <table:table-cell office:value-type="float" office:value="12338" table:style-name="ce25">
            <text:p>12,338</text:p>
          </table:table-cell>
          <table:table-cell office:value-type="float" office:value="1663122" table:style-name="ce25">
            <text:p>1,663,122</text:p>
          </table:table-cell>
          <table:table-cell office:value-type="float" office:value="79228" table:style-name="ce25">
            <text:p>79,228</text:p>
          </table:table-cell>
          <table:table-cell office:value-type="float" office:value="8271630" table:style-name="ce25">
            <text:p>8,271,630</text:p>
          </table:table-cell>
          <table:table-cell office:value-type="float" office:value="37" table:style-name="ce28">
            <text:p>37</text:p>
          </table:table-cell>
          <table:table-cell office:value-type="float" office:value="4621" table:style-name="ce52">
            <text:p>4,621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高 雄 市 Kaohsiung City<text:s/></text:p>
          </table:table-cell>
          <table:table-cell office:value-type="float" office:value="77432" table:style-name="ce25">
            <text:p>77,432</text:p>
          </table:table-cell>
          <table:table-cell office:value-type="float" office:value="12177137" table:style-name="ce25">
            <text:p>12,177,137</text:p>
          </table:table-cell>
          <table:table-cell office:value-type="float" office:value="77411" table:style-name="ce25">
            <text:p>77,411</text:p>
          </table:table-cell>
          <table:table-cell office:value-type="float" office:value="12174987" table:style-name="ce25">
            <text:p>12,174,987</text:p>
          </table:table-cell>
          <table:table-cell office:value-type="float" office:value="34810" table:style-name="ce25">
            <text:p>34,810</text:p>
          </table:table-cell>
          <table:table-cell office:value-type="float" office:value="5249178" table:style-name="ce25">
            <text:p>5,249,178</text:p>
          </table:table-cell>
          <table:table-cell office:value-type="float" office:value="5349" table:style-name="ce25">
            <text:p>5,349</text:p>
          </table:table-cell>
          <table:table-cell office:value-type="float" office:value="638749" table:style-name="ce25">
            <text:p>638,749</text:p>
          </table:table-cell>
          <table:table-cell office:value-type="float" office:value="6167" table:style-name="ce25">
            <text:p>6,167</text:p>
          </table:table-cell>
          <table:table-cell office:value-type="float" office:value="1334408" table:style-name="ce25">
            <text:p>1,334,408</text:p>
          </table:table-cell>
          <table:table-cell office:value-type="float" office:value="31085" table:style-name="ce25">
            <text:p>31,085</text:p>
          </table:table-cell>
          <table:table-cell office:value-type="float" office:value="4952652" table:style-name="ce25">
            <text:p>4,952,652</text:p>
          </table:table-cell>
          <table:table-cell office:value-type="float" office:value="21" table:style-name="ce28">
            <text:p>21</text:p>
          </table:table-cell>
          <table:table-cell office:value-type="float" office:value="2150" table:style-name="ce52">
            <text:p>2,15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727" table:style-name="ce25">
            <text:p>727</text:p>
          </table:table-cell>
          <table:table-cell office:value-type="float" office:value="154715" table:style-name="ce25">
            <text:p>154,715</text:p>
          </table:table-cell>
          <table:table-cell office:value-type="float" office:value="727" table:style-name="ce25">
            <text:p>727</text:p>
          </table:table-cell>
          <table:table-cell office:value-type="float" office:value="154715" table:style-name="ce25">
            <text:p>154,715</text:p>
          </table:table-cell>
          <table:table-cell office:value-type="float" office:value="421" table:style-name="ce25">
            <text:p>421</text:p>
          </table:table-cell>
          <table:table-cell office:value-type="float" office:value="93111" table:style-name="ce25">
            <text:p>93,111</text:p>
          </table:table-cell>
          <table:table-cell office:value-type="float" office:value="4" table:style-name="ce25">
            <text:p>4</text:p>
          </table:table-cell>
          <table:table-cell office:value-type="float" office:value="1098" table:style-name="ce25">
            <text:p>1,098</text:p>
          </table:table-cell>
          <table:table-cell office:value-type="float" office:value="34" table:style-name="ce25">
            <text:p>34</text:p>
          </table:table-cell>
          <table:table-cell office:value-type="float" office:value="7542" table:style-name="ce25">
            <text:p>7,542</text:p>
          </table:table-cell>
          <table:table-cell office:value-type="float" office:value="268" table:style-name="ce25">
            <text:p>268</text:p>
          </table:table-cell>
          <table:table-cell office:value-type="float" office:value="52964" table:style-name="ce25">
            <text:p>52,96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金門縣</text:span><text:s/>Kinmen<text:s/><text:span text:style-name="T1">County<text:s/></text:span></text:p>
          </table:table-cell>
          <table:table-cell office:value-type="float" office:value="726" table:style-name="ce20">
            <text:p>726</text:p>
          </table:table-cell>
          <table:table-cell office:value-type="float" office:value="153831" table:style-name="ce20">
            <text:p>153,831</text:p>
          </table:table-cell>
          <table:table-cell office:value-type="float" office:value="726" table:style-name="ce20">
            <text:p>726</text:p>
          </table:table-cell>
          <table:table-cell office:value-type="float" office:value="153831" table:style-name="ce20">
            <text:p>153,831</text:p>
          </table:table-cell>
          <table:table-cell office:value-type="float" office:value="420" table:style-name="ce20">
            <text:p>420</text:p>
          </table:table-cell>
          <table:table-cell office:value-type="float" office:value="92227" table:style-name="ce20">
            <text:p>92,227</text:p>
          </table:table-cell>
          <table:table-cell office:value-type="float" office:value="4" table:style-name="ce20">
            <text:p>4</text:p>
          </table:table-cell>
          <table:table-cell office:value-type="float" office:value="1098" table:style-name="ce20">
            <text:p>1,098</text:p>
          </table:table-cell>
          <table:table-cell office:value-type="float" office:value="34" table:style-name="ce20">
            <text:p>34</text:p>
          </table:table-cell>
          <table:table-cell office:value-type="float" office:value="7542" table:style-name="ce20">
            <text:p>7,542</text:p>
          </table:table-cell>
          <table:table-cell office:value-type="float" office:value="268" table:style-name="ce20">
            <text:p>268</text:p>
          </table:table-cell>
          <table:table-cell office:value-type="float" office:value="52964" table:style-name="ce20">
            <text:p>52,96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53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1" table:style-name="ce54">
            <text:p>1</text:p>
          </table:table-cell>
          <table:table-cell office:value-type="float" office:value="884" table:style-name="ce54">
            <text:p>884</text:p>
          </table:table-cell>
          <table:table-cell office:value-type="float" office:value="1" table:style-name="ce54">
            <text:p>1</text:p>
          </table:table-cell>
          <table:table-cell office:value-type="float" office:value="884" table:style-name="ce54">
            <text:p>884</text:p>
          </table:table-cell>
          <table:table-cell office:value-type="float" office:value="1" table:style-name="ce54">
            <text:p>1</text:p>
          </table:table-cell>
          <table:table-cell office:value-type="float" office:value="884" table:style-name="ce54">
            <text:p>88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SUM([.B30:.B31])-[.B32]" table:style-name="ce116">
            <text:p>0</text:p>
          </table:table-cell>
          <table:table-cell office:value-type="float" office:value="0" table:formula="of:=[.C7]-[.C8]-SUM([.C30:.C31])-[.C32]" table:style-name="ce116">
            <text:p>0</text:p>
          </table:table-cell>
          <table:table-cell office:value-type="float" office:value="0" table:formula="of:=[.D7]-[.D8]-SUM([.D30:.D31])-[.D32]" table:style-name="ce116">
            <text:p>0</text:p>
          </table:table-cell>
          <table:table-cell office:value-type="float" office:value="0" table:formula="of:=[.E7]-[.E8]-SUM([.E30:.E31])-[.E32]" table:style-name="ce116">
            <text:p>0</text:p>
          </table:table-cell>
          <table:table-cell office:value-type="float" office:value="0" table:formula="of:=[.F7]-[.F8]-SUM([.F30:.F31])-[.F32]" table:style-name="ce116">
            <text:p>0</text:p>
          </table:table-cell>
          <table:table-cell office:value-type="float" office:value="0" table:formula="of:=[.G7]-[.G8]-SUM([.G30:.G31])-[.G32]" table:style-name="ce116">
            <text:p>0</text:p>
          </table:table-cell>
          <table:table-cell office:value-type="float" office:value="0" table:formula="of:=[.H7]-[.H8]-SUM([.H30:.H31])-[.H32]" table:style-name="ce116">
            <text:p>0</text:p>
          </table:table-cell>
          <table:table-cell office:value-type="float" office:value="0" table:formula="of:=[.I7]-[.I8]-SUM([.I30:.I31])-[.I32]" table:style-name="ce116">
            <text:p>0</text:p>
          </table:table-cell>
          <table:table-cell office:value-type="float" office:value="0" table:formula="of:=[.J7]-[.J8]-SUM([.J30:.J31])-[.J32]" table:style-name="ce116">
            <text:p>0</text:p>
          </table:table-cell>
          <table:table-cell office:value-type="float" office:value="-1" table:formula="of:=[.K7]-[.K8]-SUM([.K30:.K31])-[.K32]" table:style-name="ce116">
            <text:p>-1</text:p>
          </table:table-cell>
          <table:table-cell office:value-type="float" office:value="0" table:formula="of:=[.L7]-[.L8]-SUM([.L30:.L31])-[.L32]" table:style-name="ce116">
            <text:p>0</text:p>
          </table:table-cell>
          <table:table-cell office:value-type="float" office:value="0" table:formula="of:=[.M7]-[.M8]-SUM([.M30:.M31])-[.M32]" table:style-name="ce116">
            <text:p>0</text:p>
          </table:table-cell>
          <table:table-cell office:value-type="float" office:value="0" table:formula="of:=[.N7]-[.N8]-SUM([.N30:.N31])-[.N32]" table:style-name="ce116">
            <text:p>0</text:p>
          </table:table-cell>
          <table:table-cell office:value-type="float" office:value="0" table:formula="of:=[.O7]-[.O8]-SUM([.O30:.O31])-[.O32]" table:style-name="ce116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8]-SUM([.B9:.B29])" table:style-name="ce116">
            <text:p>0</text:p>
          </table:table-cell>
          <table:table-cell office:value-type="float" office:value="-1" table:formula="of:=[.C8]-SUM([.C9:.C29])" table:style-name="ce116">
            <text:p>-1</text:p>
          </table:table-cell>
          <table:table-cell office:value-type="float" office:value="0" table:formula="of:=[.D8]-SUM([.D9:.D29])" table:style-name="ce116">
            <text:p>0</text:p>
          </table:table-cell>
          <table:table-cell office:value-type="float" office:value="0" table:formula="of:=[.E8]-SUM([.E9:.E29])" table:style-name="ce116">
            <text:p>0</text:p>
          </table:table-cell>
          <table:table-cell office:value-type="float" office:value="0" table:formula="of:=[.F8]-SUM([.F9:.F29])" table:style-name="ce116">
            <text:p>0</text:p>
          </table:table-cell>
          <table:table-cell office:value-type="float" office:value="-2" table:formula="of:=[.G8]-SUM([.G9:.G29])" table:style-name="ce116">
            <text:p>-2</text:p>
          </table:table-cell>
          <table:table-cell office:value-type="float" office:value="0" table:formula="of:=[.H8]-SUM([.H9:.H29])" table:style-name="ce116">
            <text:p>0</text:p>
          </table:table-cell>
          <table:table-cell office:value-type="float" office:value="-1" table:formula="of:=[.I8]-SUM([.I9:.I29])" table:style-name="ce116">
            <text:p>-1</text:p>
          </table:table-cell>
          <table:table-cell office:value-type="float" office:value="0" table:formula="of:=[.J8]-SUM([.J9:.J29])" table:style-name="ce116">
            <text:p>0</text:p>
          </table:table-cell>
          <table:table-cell office:value-type="float" office:value="0" table:formula="of:=[.K8]-SUM([.K9:.K29])" table:style-name="ce116">
            <text:p>0</text:p>
          </table:table-cell>
          <table:table-cell office:value-type="float" office:value="0" table:formula="of:=[.L8]-SUM([.L9:.L29])" table:style-name="ce116">
            <text:p>0</text:p>
          </table:table-cell>
          <table:table-cell office:value-type="float" office:value="0" table:formula="of:=[.M8]-SUM([.M9:.M29])" table:style-name="ce116">
            <text:p>0</text:p>
          </table:table-cell>
          <table:table-cell office:value-type="float" office:value="0" table:formula="of:=[.N8]-SUM([.N9:.N29])" table:style-name="ce116">
            <text:p>0</text:p>
          </table:table-cell>
          <table:table-cell office:value-type="float" office:value="1" table:formula="of:=[.O8]-SUM([.O9:.O29])" table:style-name="ce116">
            <text:p>1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32]-[.B33]-[.B34]" table:style-name="ce116">
            <text:p>0</text:p>
          </table:table-cell>
          <table:table-cell office:value-type="float" office:value="0" table:formula="of:=[.C32]-[.C33]-[.C34]" table:style-name="ce116">
            <text:p>0</text:p>
          </table:table-cell>
          <table:table-cell office:value-type="float" office:value="0" table:formula="of:=[.D32]-[.D33]-[.D34]" table:style-name="ce116">
            <text:p>0</text:p>
          </table:table-cell>
          <table:table-cell office:value-type="float" office:value="0" table:formula="of:=[.E32]-[.E33]-[.E34]" table:style-name="ce116">
            <text:p>0</text:p>
          </table:table-cell>
          <table:table-cell office:value-type="float" office:value="0" table:formula="of:=[.F32]-[.F33]-[.F34]" table:style-name="ce116">
            <text:p>0</text:p>
          </table:table-cell>
          <table:table-cell office:value-type="float" office:value="0" table:formula="of:=[.G32]-[.G33]-[.G34]" table:style-name="ce116">
            <text:p>0</text:p>
          </table:table-cell>
          <table:table-cell office:value-type="float" office:value="0" table:formula="of:=[.H32]-[.H33]-[.H34]" table:style-name="ce116">
            <text:p>0</text:p>
          </table:table-cell>
          <table:table-cell office:value-type="float" office:value="0" table:formula="of:=[.I32]-[.I33]-[.I34]" table:style-name="ce116">
            <text:p>0</text:p>
          </table:table-cell>
          <table:table-cell office:value-type="float" office:value="0" table:formula="of:=[.J32]-[.J33]-[.J34]" table:style-name="ce116">
            <text:p>0</text:p>
          </table:table-cell>
          <table:table-cell office:value-type="float" office:value="0" table:formula="of:=[.K32]-[.K33]-[.K34]" table:style-name="ce116">
            <text:p>0</text:p>
          </table:table-cell>
          <table:table-cell office:value-type="float" office:value="0" table:formula="of:=[.L32]-[.L33]-[.L34]" table:style-name="ce116">
            <text:p>0</text:p>
          </table:table-cell>
          <table:table-cell office:value-type="float" office:value="0" table:formula="of:=[.M32]-[.M33]-[.M34]" table:style-name="ce116">
            <text:p>0</text:p>
          </table:table-cell>
          <table:table-cell office:value-type="float" office:value="0" table:formula="of:=[.N32]-[.N33]-[.N34]" table:style-name="ce116">
            <text:p>0</text:p>
          </table:table-cell>
          <table:table-cell office:value-type="float" office:value="0" table:formula="of:=[.O32]-[.O33]-[.O34]" table:style-name="ce116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年月.B119]-['2008'.B7]" table:style-name="ce116">
            <text:p>0</text:p>
          </table:table-cell>
          <table:table-cell office:value-type="float" office:value="0" table:formula="of:=[年月.C119]-['2008'.C7]" table:style-name="ce116">
            <text:p>0</text:p>
          </table:table-cell>
          <table:table-cell office:value-type="float" office:value="0" table:formula="of:=[年月.D119]-['2008'.D7]" table:style-name="ce116">
            <text:p>0</text:p>
          </table:table-cell>
          <table:table-cell office:value-type="float" office:value="0" table:formula="of:=[年月.E119]-['2008'.E7]" table:style-name="ce116">
            <text:p>0</text:p>
          </table:table-cell>
          <table:table-cell office:value-type="float" office:value="0" table:formula="of:=[年月.F119]-['2008'.F7]" table:style-name="ce116">
            <text:p>0</text:p>
          </table:table-cell>
          <table:table-cell office:value-type="float" office:value="0" table:formula="of:=[年月.G119]-['2008'.G7]" table:style-name="ce116">
            <text:p>0</text:p>
          </table:table-cell>
          <table:table-cell office:value-type="float" office:value="0" table:formula="of:=[年月.H119]-['2008'.H7]" table:style-name="ce116">
            <text:p>0</text:p>
          </table:table-cell>
          <table:table-cell office:value-type="float" office:value="0" table:formula="of:=[年月.I119]-['2008'.I7]" table:style-name="ce116">
            <text:p>0</text:p>
          </table:table-cell>
          <table:table-cell office:value-type="float" office:value="0" table:formula="of:=[年月.J119]-['2008'.J7]" table:style-name="ce116">
            <text:p>0</text:p>
          </table:table-cell>
          <table:table-cell office:value-type="float" office:value="0" table:formula="of:=[年月.K119]-['2008'.K7]" table:style-name="ce116">
            <text:p>0</text:p>
          </table:table-cell>
          <table:table-cell office:value-type="float" office:value="0" table:formula="of:=[年月.L119]-['2008'.L7]" table:style-name="ce116">
            <text:p>0</text:p>
          </table:table-cell>
          <table:table-cell office:value-type="float" office:value="0" table:formula="of:=[年月.M119]-['2008'.M7]" table:style-name="ce116">
            <text:p>0</text:p>
          </table:table-cell>
          <table:table-cell office:value-type="float" office:value="0" table:formula="of:=[年月.N119]-['2008'.N7]" table:style-name="ce116">
            <text:p>0</text:p>
          </table:table-cell>
          <table:table-cell office:value-type="float" office:value="0" table:formula="of:=[年月.O119]-['2008'.O7]" table:style-name="ce116">
            <text:p>0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2007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<text:span text:style-name="T1">96</text:span>年<text:span text:style-name="T1">1-12</text:span>月<text:span text:style-name="T1"><text:s/>Jan.-Dec., 2007</text:span>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8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163416" table:style-name="ce15">
            <text:p>1,163,416</text:p>
          </table:table-cell>
          <table:table-cell office:value-type="float" office:value="171650562" table:style-name="ce15">
            <text:p>171,650,562</text:p>
          </table:table-cell>
          <table:table-cell office:value-type="float" office:value="1163123" table:style-name="ce15">
            <text:p>1,163,123</text:p>
          </table:table-cell>
          <table:table-cell office:value-type="float" office:value="171615986" table:style-name="ce15">
            <text:p>171,615,986</text:p>
          </table:table-cell>
          <table:table-cell office:value-type="float" office:value="593865" table:style-name="ce15">
            <text:p>593,865</text:p>
          </table:table-cell>
          <table:table-cell office:value-type="float" office:value="83664146" table:style-name="ce15">
            <text:p>83,664,146</text:p>
          </table:table-cell>
          <table:table-cell office:value-type="float" office:value="32013" table:style-name="ce15">
            <text:p>32,013</text:p>
          </table:table-cell>
          <table:table-cell office:value-type="float" office:value="5840732" table:style-name="ce15">
            <text:p>5,840,732</text:p>
          </table:table-cell>
          <table:table-cell office:value-type="float" office:value="50187" table:style-name="ce15">
            <text:p>50,187</text:p>
          </table:table-cell>
          <table:table-cell office:value-type="float" office:value="11949873" table:style-name="ce15">
            <text:p>11,949,873</text:p>
          </table:table-cell>
          <table:table-cell office:value-type="float" office:value="487058" table:style-name="ce15">
            <text:p>487,058</text:p>
          </table:table-cell>
          <table:table-cell office:value-type="float" office:value="70161235" table:style-name="ce15">
            <text:p>70,161,235</text:p>
          </table:table-cell>
          <table:table-cell office:value-type="float" office:value="293" table:style-name="ce27">
            <text:p>293</text:p>
          </table:table-cell>
          <table:table-cell office:value-type="float" office:value="34576" table:style-name="ce50">
            <text:p>34,57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879657" table:style-name="ce25">
            <text:p>879,657</text:p>
          </table:table-cell>
          <table:table-cell office:value-type="float" office:value="139182881" table:style-name="ce25">
            <text:p>139,182,881</text:p>
          </table:table-cell>
          <table:table-cell office:value-type="float" office:value="879404" table:style-name="ce25">
            <text:p>879,404</text:p>
          </table:table-cell>
          <table:table-cell office:value-type="float" office:value="139152011" table:style-name="ce25">
            <text:p>139,152,011</text:p>
          </table:table-cell>
          <table:table-cell office:value-type="float" office:value="454140" table:style-name="ce25">
            <text:p>454,140</text:p>
          </table:table-cell>
          <table:table-cell office:value-type="float" office:value="68720632" table:style-name="ce25">
            <text:p>68,720,632</text:p>
          </table:table-cell>
          <table:table-cell office:value-type="float" office:value="18942" table:style-name="ce25">
            <text:p>18,942</text:p>
          </table:table-cell>
          <table:table-cell office:value-type="float" office:value="4158785" table:style-name="ce25">
            <text:p>4,158,785</text:p>
          </table:table-cell>
          <table:table-cell office:value-type="float" office:value="33877" table:style-name="ce25">
            <text:p>33,877</text:p>
          </table:table-cell>
          <table:table-cell office:value-type="float" office:value="9124210" table:style-name="ce25">
            <text:p>9,124,210</text:p>
          </table:table-cell>
          <table:table-cell office:value-type="float" office:value="372445" table:style-name="ce25">
            <text:p>372,445</text:p>
          </table:table-cell>
          <table:table-cell office:value-type="float" office:value="57148383" table:style-name="ce25">
            <text:p>57,148,383</text:p>
          </table:table-cell>
          <table:table-cell office:value-type="float" office:value="253" table:style-name="ce28">
            <text:p>253</text:p>
          </table:table-cell>
          <table:table-cell office:value-type="float" office:value="30869" table:style-name="ce52">
            <text:p>30,86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臺北縣</text:span><text:s/>Taipei C<text:span text:style-name="T1">ounty</text:span><text:s/></text:p>
          </table:table-cell>
          <table:table-cell office:value-type="float" office:value="275681" table:style-name="ce20">
            <text:p>275,681</text:p>
          </table:table-cell>
          <table:table-cell office:value-type="float" office:value="26639215" table:style-name="ce20">
            <text:p>26,639,215</text:p>
          </table:table-cell>
          <table:table-cell office:value-type="float" office:value="275630" table:style-name="ce20">
            <text:p>275,630</text:p>
          </table:table-cell>
          <table:table-cell office:value-type="float" office:value="26632799" table:style-name="ce20">
            <text:p>26,632,799</text:p>
          </table:table-cell>
          <table:table-cell office:value-type="float" office:value="145490" table:style-name="ce20">
            <text:p>145,490</text:p>
          </table:table-cell>
          <table:table-cell office:value-type="float" office:value="13237961" table:style-name="ce20">
            <text:p>13,237,961</text:p>
          </table:table-cell>
          <table:table-cell office:value-type="float" office:value="3466" table:style-name="ce20">
            <text:p>3,466</text:p>
          </table:table-cell>
          <table:table-cell office:value-type="float" office:value="368679" table:style-name="ce20">
            <text:p>368,679</text:p>
          </table:table-cell>
          <table:table-cell office:value-type="float" office:value="7817" table:style-name="ce20">
            <text:p>7,817</text:p>
          </table:table-cell>
          <table:table-cell office:value-type="float" office:value="996185" table:style-name="ce20">
            <text:p>996,185</text:p>
          </table:table-cell>
          <table:table-cell office:value-type="float" office:value="118857" table:style-name="ce20">
            <text:p>118,857</text:p>
          </table:table-cell>
          <table:table-cell office:value-type="float" office:value="12029974" table:style-name="ce20">
            <text:p>12,029,974</text:p>
          </table:table-cell>
          <table:table-cell office:value-type="float" office:value="51" table:style-name="ce29">
            <text:p>51</text:p>
          </table:table-cell>
          <table:table-cell office:value-type="float" office:value="6416" table:style-name="ce54">
            <text:p>6,41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6904" table:style-name="ce20">
            <text:p>16,904</text:p>
          </table:table-cell>
          <table:table-cell office:value-type="float" office:value="2685752" table:style-name="ce20">
            <text:p>2,685,752</text:p>
          </table:table-cell>
          <table:table-cell office:value-type="float" office:value="16783" table:style-name="ce20">
            <text:p>16,783</text:p>
          </table:table-cell>
          <table:table-cell office:value-type="float" office:value="2676672" table:style-name="ce20">
            <text:p>2,676,672</text:p>
          </table:table-cell>
          <table:table-cell office:value-type="float" office:value="8591" table:style-name="ce20">
            <text:p>8,591</text:p>
          </table:table-cell>
          <table:table-cell office:value-type="float" office:value="1344432" table:style-name="ce20">
            <text:p>1,344,432</text:p>
          </table:table-cell>
          <table:table-cell office:value-type="float" office:value="347" table:style-name="ce20">
            <text:p>347</text:p>
          </table:table-cell>
          <table:table-cell office:value-type="float" office:value="42885" table:style-name="ce20">
            <text:p>42,885</text:p>
          </table:table-cell>
          <table:table-cell office:value-type="float" office:value="749" table:style-name="ce20">
            <text:p>749</text:p>
          </table:table-cell>
          <table:table-cell office:value-type="float" office:value="171449" table:style-name="ce20">
            <text:p>171,449</text:p>
          </table:table-cell>
          <table:table-cell office:value-type="float" office:value="7096" table:style-name="ce20">
            <text:p>7,096</text:p>
          </table:table-cell>
          <table:table-cell office:value-type="float" office:value="1117906" table:style-name="ce20">
            <text:p>1,117,906</text:p>
          </table:table-cell>
          <table:table-cell office:value-type="float" office:value="121" table:style-name="ce29">
            <text:p>121</text:p>
          </table:table-cell>
          <table:table-cell office:value-type="float" office:value="9080" table:style-name="ce54">
            <text:p>9,08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24525" table:style-name="ce20">
            <text:p>124,525</text:p>
          </table:table-cell>
          <table:table-cell office:value-type="float" office:value="21558774" table:style-name="ce20">
            <text:p>21,558,774</text:p>
          </table:table-cell>
          <table:table-cell office:value-type="float" office:value="124510" table:style-name="ce20">
            <text:p>124,510</text:p>
          </table:table-cell>
          <table:table-cell office:value-type="float" office:value="21557109" table:style-name="ce20">
            <text:p>21,557,109</text:p>
          </table:table-cell>
          <table:table-cell office:value-type="float" office:value="64362" table:style-name="ce20">
            <text:p>64,362</text:p>
          </table:table-cell>
          <table:table-cell office:value-type="float" office:value="10171123" table:style-name="ce20">
            <text:p>10,171,123</text:p>
          </table:table-cell>
          <table:table-cell office:value-type="float" office:value="2540" table:style-name="ce20">
            <text:p>2,540</text:p>
          </table:table-cell>
          <table:table-cell office:value-type="float" office:value="577261" table:style-name="ce20">
            <text:p>577,261</text:p>
          </table:table-cell>
          <table:table-cell office:value-type="float" office:value="9628" table:style-name="ce20">
            <text:p>9,628</text:p>
          </table:table-cell>
          <table:table-cell office:value-type="float" office:value="2413707" table:style-name="ce20">
            <text:p>2,413,707</text:p>
          </table:table-cell>
          <table:table-cell office:value-type="float" office:value="47980" table:style-name="ce20">
            <text:p>47,980</text:p>
          </table:table-cell>
          <table:table-cell office:value-type="float" office:value="8395018" table:style-name="ce20">
            <text:p>8,395,018</text:p>
          </table:table-cell>
          <table:table-cell office:value-type="float" office:value="15" table:style-name="ce29">
            <text:p>15</text:p>
          </table:table-cell>
          <table:table-cell office:value-type="float" office:value="1666" table:style-name="ce54">
            <text:p>1,66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6571" table:style-name="ce20">
            <text:p>26,571</text:p>
          </table:table-cell>
          <table:table-cell office:value-type="float" office:value="5449874" table:style-name="ce20">
            <text:p>5,449,874</text:p>
          </table:table-cell>
          <table:table-cell office:value-type="float" office:value="26569" table:style-name="ce20">
            <text:p>26,569</text:p>
          </table:table-cell>
          <table:table-cell office:value-type="float" office:value="5449727" table:style-name="ce20">
            <text:p>5,449,727</text:p>
          </table:table-cell>
          <table:table-cell office:value-type="float" office:value="15020" table:style-name="ce20">
            <text:p>15,020</text:p>
          </table:table-cell>
          <table:table-cell office:value-type="float" office:value="2801741" table:style-name="ce20">
            <text:p>2,801,741</text:p>
          </table:table-cell>
          <table:table-cell office:value-type="float" office:value="58" table:style-name="ce20">
            <text:p>58</text:p>
          </table:table-cell>
          <table:table-cell office:value-type="float" office:value="76129" table:style-name="ce20">
            <text:p>76,129</text:p>
          </table:table-cell>
          <table:table-cell office:value-type="float" office:value="828" table:style-name="ce20">
            <text:p>828</text:p>
          </table:table-cell>
          <table:table-cell office:value-type="float" office:value="507828" table:style-name="ce20">
            <text:p>507,828</text:p>
          </table:table-cell>
          <table:table-cell office:value-type="float" office:value="10663" table:style-name="ce20">
            <text:p>10,663</text:p>
          </table:table-cell>
          <table:table-cell office:value-type="float" office:value="2064028" table:style-name="ce20">
            <text:p>2,064,028</text:p>
          </table:table-cell>
          <table:table-cell office:value-type="float" office:value="2" table:style-name="ce29">
            <text:p>2</text:p>
          </table:table-cell>
          <table:table-cell office:value-type="float" office:value="147" table:style-name="ce54">
            <text:p>14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5919" table:style-name="ce20">
            <text:p>15,919</text:p>
          </table:table-cell>
          <table:table-cell office:value-type="float" office:value="4563431" table:style-name="ce20">
            <text:p>4,563,431</text:p>
          </table:table-cell>
          <table:table-cell office:value-type="float" office:value="15914" table:style-name="ce20">
            <text:p>15,914</text:p>
          </table:table-cell>
          <table:table-cell office:value-type="float" office:value="4562435" table:style-name="ce20">
            <text:p>4,562,435</text:p>
          </table:table-cell>
          <table:table-cell office:value-type="float" office:value="8433" table:style-name="ce20">
            <text:p>8,433</text:p>
          </table:table-cell>
          <table:table-cell office:value-type="float" office:value="1911092" table:style-name="ce20">
            <text:p>1,911,092</text:p>
          </table:table-cell>
          <table:table-cell office:value-type="float" office:value="279" table:style-name="ce20">
            <text:p>279</text:p>
          </table:table-cell>
          <table:table-cell office:value-type="float" office:value="399226" table:style-name="ce20">
            <text:p>399,226</text:p>
          </table:table-cell>
          <table:table-cell office:value-type="float" office:value="773" table:style-name="ce20">
            <text:p>773</text:p>
          </table:table-cell>
          <table:table-cell office:value-type="float" office:value="569504" table:style-name="ce20">
            <text:p>569,504</text:p>
          </table:table-cell>
          <table:table-cell office:value-type="float" office:value="6429" table:style-name="ce20">
            <text:p>6,429</text:p>
          </table:table-cell>
          <table:table-cell office:value-type="float" office:value="1682613" table:style-name="ce20">
            <text:p>1,682,613</text:p>
          </table:table-cell>
          <table:table-cell office:value-type="float" office:value="5" table:style-name="ce29">
            <text:p>5</text:p>
          </table:table-cell>
          <table:table-cell office:value-type="float" office:value="997" table:style-name="ce54">
            <text:p>99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縣</text:span><text:s/>Taichung<text:s/><text:span text:style-name="T1">County<text:s/></text:span></text:p>
          </table:table-cell>
          <table:table-cell office:value-type="float" office:value="57957" table:style-name="ce20">
            <text:p>57,957</text:p>
          </table:table-cell>
          <table:table-cell office:value-type="float" office:value="10956195" table:style-name="ce20">
            <text:p>10,956,195</text:p>
          </table:table-cell>
          <table:table-cell office:value-type="float" office:value="57951" table:style-name="ce20">
            <text:p>57,951</text:p>
          </table:table-cell>
          <table:table-cell office:value-type="float" office:value="10954916" table:style-name="ce20">
            <text:p>10,954,916</text:p>
          </table:table-cell>
          <table:table-cell office:value-type="float" office:value="30815" table:style-name="ce20">
            <text:p>30,815</text:p>
          </table:table-cell>
          <table:table-cell office:value-type="float" office:value="5966496" table:style-name="ce20">
            <text:p>5,966,496</text:p>
          </table:table-cell>
          <table:table-cell office:value-type="float" office:value="1048" table:style-name="ce20">
            <text:p>1,048</text:p>
          </table:table-cell>
          <table:table-cell office:value-type="float" office:value="290622" table:style-name="ce20">
            <text:p>290,622</text:p>
          </table:table-cell>
          <table:table-cell office:value-type="float" office:value="2208" table:style-name="ce20">
            <text:p>2,208</text:p>
          </table:table-cell>
          <table:table-cell office:value-type="float" office:value="739578" table:style-name="ce20">
            <text:p>739,578</text:p>
          </table:table-cell>
          <table:table-cell office:value-type="float" office:value="23880" table:style-name="ce20">
            <text:p>23,880</text:p>
          </table:table-cell>
          <table:table-cell office:value-type="float" office:value="3958221" table:style-name="ce20">
            <text:p>3,958,221</text:p>
          </table:table-cell>
          <table:table-cell office:value-type="float" office:value="6" table:style-name="ce29">
            <text:p>6</text:p>
          </table:table-cell>
          <table:table-cell office:value-type="float" office:value="1279" table:style-name="ce54">
            <text:p>1,27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7759" table:style-name="ce20">
            <text:p>27,759</text:p>
          </table:table-cell>
          <table:table-cell office:value-type="float" office:value="6354367" table:style-name="ce20">
            <text:p>6,354,367</text:p>
          </table:table-cell>
          <table:table-cell office:value-type="float" office:value="27756" table:style-name="ce20">
            <text:p>27,756</text:p>
          </table:table-cell>
          <table:table-cell office:value-type="float" office:value="6351158" table:style-name="ce20">
            <text:p>6,351,158</text:p>
          </table:table-cell>
          <table:table-cell office:value-type="float" office:value="14211" table:style-name="ce20">
            <text:p>14,211</text:p>
          </table:table-cell>
          <table:table-cell office:value-type="float" office:value="3072708" table:style-name="ce20">
            <text:p>3,072,708</text:p>
          </table:table-cell>
          <table:table-cell office:value-type="float" office:value="805" table:style-name="ce20">
            <text:p>805</text:p>
          </table:table-cell>
          <table:table-cell office:value-type="float" office:value="165006" table:style-name="ce20">
            <text:p>165,006</text:p>
          </table:table-cell>
          <table:table-cell office:value-type="float" office:value="968" table:style-name="ce20">
            <text:p>968</text:p>
          </table:table-cell>
          <table:table-cell office:value-type="float" office:value="369288" table:style-name="ce20">
            <text:p>369,288</text:p>
          </table:table-cell>
          <table:table-cell office:value-type="float" office:value="11772" table:style-name="ce20">
            <text:p>11,772</text:p>
          </table:table-cell>
          <table:table-cell office:value-type="float" office:value="2744157" table:style-name="ce20">
            <text:p>2,744,157</text:p>
          </table:table-cell>
          <table:table-cell office:value-type="float" office:value="3" table:style-name="ce29">
            <text:p>3</text:p>
          </table:table-cell>
          <table:table-cell office:value-type="float" office:value="3208" table:style-name="ce54">
            <text:p>3,20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2026" table:style-name="ce20">
            <text:p>12,026</text:p>
          </table:table-cell>
          <table:table-cell office:value-type="float" office:value="2706744" table:style-name="ce20">
            <text:p>2,706,744</text:p>
          </table:table-cell>
          <table:table-cell office:value-type="float" office:value="12023" table:style-name="ce20">
            <text:p>12,023</text:p>
          </table:table-cell>
          <table:table-cell office:value-type="float" office:value="2705592" table:style-name="ce20">
            <text:p>2,705,592</text:p>
          </table:table-cell>
          <table:table-cell office:value-type="float" office:value="6060" table:style-name="ce20">
            <text:p>6,060</text:p>
          </table:table-cell>
          <table:table-cell office:value-type="float" office:value="1254226" table:style-name="ce20">
            <text:p>1,254,226</text:p>
          </table:table-cell>
          <table:table-cell office:value-type="float" office:value="233" table:style-name="ce20">
            <text:p>233</text:p>
          </table:table-cell>
          <table:table-cell office:value-type="float" office:value="173468" table:style-name="ce20">
            <text:p>173,468</text:p>
          </table:table-cell>
          <table:table-cell office:value-type="float" office:value="608" table:style-name="ce20">
            <text:p>608</text:p>
          </table:table-cell>
          <table:table-cell office:value-type="float" office:value="190253" table:style-name="ce20">
            <text:p>190,253</text:p>
          </table:table-cell>
          <table:table-cell office:value-type="float" office:value="5122" table:style-name="ce20">
            <text:p>5,122</text:p>
          </table:table-cell>
          <table:table-cell office:value-type="float" office:value="1087645" table:style-name="ce20">
            <text:p>1,087,645</text:p>
          </table:table-cell>
          <table:table-cell office:value-type="float" office:value="3" table:style-name="ce29">
            <text:p>3</text:p>
          </table:table-cell>
          <table:table-cell office:value-type="float" office:value="1152" table:style-name="ce54">
            <text:p>1,152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3218" table:style-name="ce20">
            <text:p>13,218</text:p>
          </table:table-cell>
          <table:table-cell office:value-type="float" office:value="4061525" table:style-name="ce20">
            <text:p>4,061,525</text:p>
          </table:table-cell>
          <table:table-cell office:value-type="float" office:value="13216" table:style-name="ce20">
            <text:p>13,216</text:p>
          </table:table-cell>
          <table:table-cell office:value-type="float" office:value="4061113" table:style-name="ce20">
            <text:p>4,061,113</text:p>
          </table:table-cell>
          <table:table-cell office:value-type="float" office:value="6509" table:style-name="ce20">
            <text:p>6,509</text:p>
          </table:table-cell>
          <table:table-cell office:value-type="float" office:value="2404120" table:style-name="ce20">
            <text:p>2,404,120</text:p>
          </table:table-cell>
          <table:table-cell office:value-type="float" office:value="540" table:style-name="ce20">
            <text:p>540</text:p>
          </table:table-cell>
          <table:table-cell office:value-type="float" office:value="104095" table:style-name="ce20">
            <text:p>104,095</text:p>
          </table:table-cell>
          <table:table-cell office:value-type="float" office:value="586" table:style-name="ce20">
            <text:p>586</text:p>
          </table:table-cell>
          <table:table-cell office:value-type="float" office:value="204500" table:style-name="ce20">
            <text:p>204,500</text:p>
          </table:table-cell>
          <table:table-cell office:value-type="float" office:value="5581" table:style-name="ce20">
            <text:p>5,581</text:p>
          </table:table-cell>
          <table:table-cell office:value-type="float" office:value="1348397" table:style-name="ce20">
            <text:p>1,348,397</text:p>
          </table:table-cell>
          <table:table-cell office:value-type="float" office:value="2" table:style-name="ce29">
            <text:p>2</text:p>
          </table:table-cell>
          <table:table-cell office:value-type="float" office:value="413" table:style-name="ce54">
            <text:p>41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1833" table:style-name="ce20">
            <text:p>11,833</text:p>
          </table:table-cell>
          <table:table-cell office:value-type="float" office:value="2404077" table:style-name="ce20">
            <text:p>2,404,077</text:p>
          </table:table-cell>
          <table:table-cell office:value-type="float" office:value="11831" table:style-name="ce20">
            <text:p>11,831</text:p>
          </table:table-cell>
          <table:table-cell office:value-type="float" office:value="2403921" table:style-name="ce20">
            <text:p>2,403,921</text:p>
          </table:table-cell>
          <table:table-cell office:value-type="float" office:value="6382" table:style-name="ce20">
            <text:p>6,382</text:p>
          </table:table-cell>
          <table:table-cell office:value-type="float" office:value="1157179" table:style-name="ce20">
            <text:p>1,157,179</text:p>
          </table:table-cell>
          <table:table-cell office:value-type="float" office:value="210" table:style-name="ce20">
            <text:p>210</text:p>
          </table:table-cell>
          <table:table-cell office:value-type="float" office:value="81989" table:style-name="ce20">
            <text:p>81,989</text:p>
          </table:table-cell>
          <table:table-cell office:value-type="float" office:value="297" table:style-name="ce20">
            <text:p>297</text:p>
          </table:table-cell>
          <table:table-cell office:value-type="float" office:value="126208" table:style-name="ce20">
            <text:p>126,208</text:p>
          </table:table-cell>
          <table:table-cell office:value-type="float" office:value="4942" table:style-name="ce20">
            <text:p>4,942</text:p>
          </table:table-cell>
          <table:table-cell office:value-type="float" office:value="1038546" table:style-name="ce20">
            <text:p>1,038,546</text:p>
          </table:table-cell>
          <table:table-cell office:value-type="float" office:value="2" table:style-name="ce29">
            <text:p>2</text:p>
          </table:table-cell>
          <table:table-cell office:value-type="float" office:value="156" table:style-name="ce54">
            <text:p>156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36512" table:style-name="ce20">
            <text:p>36,512</text:p>
          </table:table-cell>
          <table:table-cell office:value-type="float" office:value="9885659" table:style-name="ce20">
            <text:p>9,885,659</text:p>
          </table:table-cell>
          <table:table-cell office:value-type="float" office:value="36509" table:style-name="ce20">
            <text:p>36,509</text:p>
          </table:table-cell>
          <table:table-cell office:value-type="float" office:value="9885102" table:style-name="ce20">
            <text:p>9,885,102</text:p>
          </table:table-cell>
          <table:table-cell office:value-type="float" office:value="17351" table:style-name="ce20">
            <text:p>17,351</text:p>
          </table:table-cell>
          <table:table-cell office:value-type="float" office:value="4814954" table:style-name="ce20">
            <text:p>4,814,954</text:p>
          </table:table-cell>
          <table:table-cell office:value-type="float" office:value="1866" table:style-name="ce20">
            <text:p>1,866</text:p>
          </table:table-cell>
          <table:table-cell office:value-type="float" office:value="681097" table:style-name="ce20">
            <text:p>681,097</text:p>
          </table:table-cell>
          <table:table-cell office:value-type="float" office:value="2284" table:style-name="ce20">
            <text:p>2,284</text:p>
          </table:table-cell>
          <table:table-cell office:value-type="float" office:value="640731" table:style-name="ce20">
            <text:p>640,731</text:p>
          </table:table-cell>
          <table:table-cell office:value-type="float" office:value="15008" table:style-name="ce20">
            <text:p>15,008</text:p>
          </table:table-cell>
          <table:table-cell office:value-type="float" office:value="3748320" table:style-name="ce20">
            <text:p>3,748,320</text:p>
          </table:table-cell>
          <table:table-cell office:value-type="float" office:value="3" table:style-name="ce29">
            <text:p>3</text:p>
          </table:table-cell>
          <table:table-cell office:value-type="float" office:value="557" table:style-name="ce54">
            <text:p>55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38586" table:style-name="ce20">
            <text:p>38,586</text:p>
          </table:table-cell>
          <table:table-cell office:value-type="float" office:value="8178567" table:style-name="ce20">
            <text:p>8,178,567</text:p>
          </table:table-cell>
          <table:table-cell office:value-type="float" office:value="38581" table:style-name="ce20">
            <text:p>38,581</text:p>
          </table:table-cell>
          <table:table-cell office:value-type="float" office:value="8177611" table:style-name="ce20">
            <text:p>8,177,611</text:p>
          </table:table-cell>
          <table:table-cell office:value-type="float" office:value="19225" table:style-name="ce20">
            <text:p>19,225</text:p>
          </table:table-cell>
          <table:table-cell office:value-type="float" office:value="3913416" table:style-name="ce20">
            <text:p>3,913,416</text:p>
          </table:table-cell>
          <table:table-cell office:value-type="float" office:value="756" table:style-name="ce20">
            <text:p>756</text:p>
          </table:table-cell>
          <table:table-cell office:value-type="float" office:value="224285" table:style-name="ce20">
            <text:p>224,285</text:p>
          </table:table-cell>
          <table:table-cell office:value-type="float" office:value="1353" table:style-name="ce20">
            <text:p>1,353</text:p>
          </table:table-cell>
          <table:table-cell office:value-type="float" office:value="524944" table:style-name="ce20">
            <text:p>524,944</text:p>
          </table:table-cell>
          <table:table-cell office:value-type="float" office:value="17247" table:style-name="ce20">
            <text:p>17,247</text:p>
          </table:table-cell>
          <table:table-cell office:value-type="float" office:value="3514966" table:style-name="ce20">
            <text:p>3,514,966</text:p>
          </table:table-cell>
          <table:table-cell office:value-type="float" office:value="5" table:style-name="ce29">
            <text:p>5</text:p>
          </table:table-cell>
          <table:table-cell office:value-type="float" office:value="956" table:style-name="ce54">
            <text:p>956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1414" table:style-name="ce20">
            <text:p>21,414</text:p>
          </table:table-cell>
          <table:table-cell office:value-type="float" office:value="4233788" table:style-name="ce20">
            <text:p>4,233,788</text:p>
          </table:table-cell>
          <table:table-cell office:value-type="float" office:value="21408" table:style-name="ce20">
            <text:p>21,408</text:p>
          </table:table-cell>
          <table:table-cell office:value-type="float" office:value="4232614" table:style-name="ce20">
            <text:p>4,232,614</text:p>
          </table:table-cell>
          <table:table-cell office:value-type="float" office:value="9685" table:style-name="ce20">
            <text:p>9,685</text:p>
          </table:table-cell>
          <table:table-cell office:value-type="float" office:value="1968197" table:style-name="ce20">
            <text:p>1,968,197</text:p>
          </table:table-cell>
          <table:table-cell office:value-type="float" office:value="2369" table:style-name="ce20">
            <text:p>2,369</text:p>
          </table:table-cell>
          <table:table-cell office:value-type="float" office:value="265634" table:style-name="ce20">
            <text:p>265,634</text:p>
          </table:table-cell>
          <table:table-cell office:value-type="float" office:value="415" table:style-name="ce20">
            <text:p>415</text:p>
          </table:table-cell>
          <table:table-cell office:value-type="float" office:value="186068" table:style-name="ce20">
            <text:p>186,068</text:p>
          </table:table-cell>
          <table:table-cell office:value-type="float" office:value="8939" table:style-name="ce20">
            <text:p>8,939</text:p>
          </table:table-cell>
          <table:table-cell office:value-type="float" office:value="1812716" table:style-name="ce20">
            <text:p>1,812,716</text:p>
          </table:table-cell>
          <table:table-cell office:value-type="float" office:value="6" table:style-name="ce29">
            <text:p>6</text:p>
          </table:table-cell>
          <table:table-cell office:value-type="float" office:value="1174" table:style-name="ce54">
            <text:p>1,17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5425" table:style-name="ce20">
            <text:p>5,425</text:p>
          </table:table-cell>
          <table:table-cell office:value-type="float" office:value="1147491" table:style-name="ce20">
            <text:p>1,147,491</text:p>
          </table:table-cell>
          <table:table-cell office:value-type="float" office:value="5424" table:style-name="ce20">
            <text:p>5,424</text:p>
          </table:table-cell>
          <table:table-cell office:value-type="float" office:value="1147318" table:style-name="ce20">
            <text:p>1,147,318</text:p>
          </table:table-cell>
          <table:table-cell office:value-type="float" office:value="2246" table:style-name="ce20">
            <text:p>2,246</text:p>
          </table:table-cell>
          <table:table-cell office:value-type="float" office:value="429606" table:style-name="ce20">
            <text:p>429,606</text:p>
          </table:table-cell>
          <table:table-cell office:value-type="float" office:value="298" table:style-name="ce20">
            <text:p>298</text:p>
          </table:table-cell>
          <table:table-cell office:value-type="float" office:value="57800" table:style-name="ce20">
            <text:p>57,800</text:p>
          </table:table-cell>
          <table:table-cell office:value-type="float" office:value="262" table:style-name="ce20">
            <text:p>262</text:p>
          </table:table-cell>
          <table:table-cell office:value-type="float" office:value="78034" table:style-name="ce20">
            <text:p>78,034</text:p>
          </table:table-cell>
          <table:table-cell office:value-type="float" office:value="2618" table:style-name="ce20">
            <text:p>2,618</text:p>
          </table:table-cell>
          <table:table-cell office:value-type="float" office:value="581878" table:style-name="ce20">
            <text:p>581,878</text:p>
          </table:table-cell>
          <table:table-cell office:value-type="float" office:value="1" table:style-name="ce29">
            <text:p>1</text:p>
          </table:table-cell>
          <table:table-cell office:value-type="float" office:value="172" table:style-name="ce54">
            <text:p>172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2717" table:style-name="ce20">
            <text:p>12,717</text:p>
          </table:table-cell>
          <table:table-cell office:value-type="float" office:value="2357898" table:style-name="ce20">
            <text:p>2,357,898</text:p>
          </table:table-cell>
          <table:table-cell office:value-type="float" office:value="12715" table:style-name="ce20">
            <text:p>12,715</text:p>
          </table:table-cell>
          <table:table-cell office:value-type="float" office:value="2357560" table:style-name="ce20">
            <text:p>2,357,560</text:p>
          </table:table-cell>
          <table:table-cell office:value-type="float" office:value="5805" table:style-name="ce20">
            <text:p>5,805</text:p>
          </table:table-cell>
          <table:table-cell office:value-type="float" office:value="986539" table:style-name="ce20">
            <text:p>986,539</text:p>
          </table:table-cell>
          <table:table-cell office:value-type="float" office:value="424" table:style-name="ce20">
            <text:p>424</text:p>
          </table:table-cell>
          <table:table-cell office:value-type="float" office:value="85102" table:style-name="ce20">
            <text:p>85,102</text:p>
          </table:table-cell>
          <table:table-cell office:value-type="float" office:value="699" table:style-name="ce20">
            <text:p>699</text:p>
          </table:table-cell>
          <table:table-cell office:value-type="float" office:value="375294" table:style-name="ce20">
            <text:p>375,294</text:p>
          </table:table-cell>
          <table:table-cell office:value-type="float" office:value="5787" table:style-name="ce20">
            <text:p>5,787</text:p>
          </table:table-cell>
          <table:table-cell office:value-type="float" office:value="910625" table:style-name="ce20">
            <text:p>910,625</text:p>
          </table:table-cell>
          <table:table-cell office:value-type="float" office:value="2" table:style-name="ce29">
            <text:p>2</text:p>
          </table:table-cell>
          <table:table-cell office:value-type="float" office:value="338" table:style-name="ce54">
            <text:p>33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916" table:style-name="ce20">
            <text:p>1,916</text:p>
          </table:table-cell>
          <table:table-cell office:value-type="float" office:value="434199" table:style-name="ce20">
            <text:p>434,199</text:p>
          </table:table-cell>
          <table:table-cell office:value-type="float" office:value="1916" table:style-name="ce20">
            <text:p>1,916</text:p>
          </table:table-cell>
          <table:table-cell office:value-type="float" office:value="434199" table:style-name="ce20">
            <text:p>434,199</text:p>
          </table:table-cell>
          <table:table-cell office:value-type="float" office:value="1122" table:style-name="ce20">
            <text:p>1,122</text:p>
          </table:table-cell>
          <table:table-cell office:value-type="float" office:value="179723" table:style-name="ce20">
            <text:p>179,723</text:p>
          </table:table-cell>
          <table:table-cell office:value-type="float" office:value="30" table:style-name="ce20">
            <text:p>30</text:p>
          </table:table-cell>
          <table:table-cell office:value-type="float" office:value="95235" table:style-name="ce20">
            <text:p>95,235</text:p>
          </table:table-cell>
          <table:table-cell office:value-type="float" office:value="154" table:style-name="ce20">
            <text:p>154</text:p>
          </table:table-cell>
          <table:table-cell office:value-type="float" office:value="36276" table:style-name="ce20">
            <text:p>36,276</text:p>
          </table:table-cell>
          <table:table-cell office:value-type="float" office:value="610" table:style-name="ce20">
            <text:p>610</text:p>
          </table:table-cell>
          <table:table-cell office:value-type="float" office:value="122965" table:style-name="ce20">
            <text:p>122,96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/>Keelung City<text:s/></text:p>
          </table:table-cell>
          <table:table-cell office:value-type="float" office:value="19508" table:style-name="ce20">
            <text:p>19,508</text:p>
          </table:table-cell>
          <table:table-cell office:value-type="float" office:value="1969491" table:style-name="ce20">
            <text:p>1,969,491</text:p>
          </table:table-cell>
          <table:table-cell office:value-type="float" office:value="19504" table:style-name="ce20">
            <text:p>19,504</text:p>
          </table:table-cell>
          <table:table-cell office:value-type="float" office:value="1969133" table:style-name="ce20">
            <text:p>1,969,133</text:p>
          </table:table-cell>
          <table:table-cell office:value-type="float" office:value="9161" table:style-name="ce20">
            <text:p>9,161</text:p>
          </table:table-cell>
          <table:table-cell office:value-type="float" office:value="841022" table:style-name="ce20">
            <text:p>841,022</text:p>
          </table:table-cell>
          <table:table-cell office:value-type="float" office:value="256" table:style-name="ce20">
            <text:p>256</text:p>
          </table:table-cell>
          <table:table-cell office:value-type="float" office:value="54487" table:style-name="ce20">
            <text:p>54,487</text:p>
          </table:table-cell>
          <table:table-cell office:value-type="float" office:value="485" table:style-name="ce20">
            <text:p>485</text:p>
          </table:table-cell>
          <table:table-cell office:value-type="float" office:value="70201" table:style-name="ce20">
            <text:p>70,201</text:p>
          </table:table-cell>
          <table:table-cell office:value-type="float" office:value="9602" table:style-name="ce20">
            <text:p>9,602</text:p>
          </table:table-cell>
          <table:table-cell office:value-type="float" office:value="1003423" table:style-name="ce20">
            <text:p>1,003,423</text:p>
          </table:table-cell>
          <table:table-cell office:value-type="float" office:value="4" table:style-name="ce29">
            <text:p>4</text:p>
          </table:table-cell>
          <table:table-cell office:value-type="float" office:value="358" table:style-name="ce54">
            <text:p>35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/>Hsinchu City<text:s/></text:p>
          </table:table-cell>
          <table:table-cell office:value-type="float" office:value="25646" table:style-name="ce20">
            <text:p>25,646</text:p>
          </table:table-cell>
          <table:table-cell office:value-type="float" office:value="4060722" table:style-name="ce20">
            <text:p>4,060,722</text:p>
          </table:table-cell>
          <table:table-cell office:value-type="float" office:value="25642" table:style-name="ce20">
            <text:p>25,642</text:p>
          </table:table-cell>
          <table:table-cell office:value-type="float" office:value="4060335" table:style-name="ce20">
            <text:p>4,060,335</text:p>
          </table:table-cell>
          <table:table-cell office:value-type="float" office:value="14200" table:style-name="ce20">
            <text:p>14,200</text:p>
          </table:table-cell>
          <table:table-cell office:value-type="float" office:value="2297673" table:style-name="ce20">
            <text:p>2,297,673</text:p>
          </table:table-cell>
          <table:table-cell office:value-type="float" office:value="45" table:style-name="ce20">
            <text:p>45</text:p>
          </table:table-cell>
          <table:table-cell office:value-type="float" office:value="7311" table:style-name="ce20">
            <text:p>7,311</text:p>
          </table:table-cell>
          <table:table-cell office:value-type="float" office:value="356" table:style-name="ce20">
            <text:p>356</text:p>
          </table:table-cell>
          <table:table-cell office:value-type="float" office:value="85412" table:style-name="ce20">
            <text:p>85,412</text:p>
          </table:table-cell>
          <table:table-cell office:value-type="float" office:value="11041" table:style-name="ce20">
            <text:p>11,041</text:p>
          </table:table-cell>
          <table:table-cell office:value-type="float" office:value="1669939" table:style-name="ce20">
            <text:p>1,669,939</text:p>
          </table:table-cell>
          <table:table-cell office:value-type="float" office:value="4" table:style-name="ce29">
            <text:p>4</text:p>
          </table:table-cell>
          <table:table-cell office:value-type="float" office:value="387" table:style-name="ce54">
            <text:p>38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市</text:span><text:s/>Taichung City<text:s/></text:p>
          </table:table-cell>
          <table:table-cell office:value-type="float" office:value="89286" table:style-name="ce20">
            <text:p>89,286</text:p>
          </table:table-cell>
          <table:table-cell office:value-type="float" office:value="12376272" table:style-name="ce20">
            <text:p>12,376,272</text:p>
          </table:table-cell>
          <table:table-cell office:value-type="float" office:value="89278" table:style-name="ce20">
            <text:p>89,278</text:p>
          </table:table-cell>
          <table:table-cell office:value-type="float" office:value="12374830" table:style-name="ce20">
            <text:p>12,374,830</text:p>
          </table:table-cell>
          <table:table-cell office:value-type="float" office:value="45863" table:style-name="ce20">
            <text:p>45,863</text:p>
          </table:table-cell>
          <table:table-cell office:value-type="float" office:value="6353178" table:style-name="ce20">
            <text:p>6,353,178</text:p>
          </table:table-cell>
          <table:table-cell office:value-type="float" office:value="2939" table:style-name="ce20">
            <text:p>2,939</text:p>
          </table:table-cell>
          <table:table-cell office:value-type="float" office:value="331167" table:style-name="ce20">
            <text:p>331,167</text:p>
          </table:table-cell>
          <table:table-cell office:value-type="float" office:value="1907" table:style-name="ce20">
            <text:p>1,907</text:p>
          </table:table-cell>
          <table:table-cell office:value-type="float" office:value="482584" table:style-name="ce20">
            <text:p>482,584</text:p>
          </table:table-cell>
          <table:table-cell office:value-type="float" office:value="38569" table:style-name="ce20">
            <text:p>38,569</text:p>
          </table:table-cell>
          <table:table-cell office:value-type="float" office:value="5207901" table:style-name="ce20">
            <text:p>5,207,901</text:p>
          </table:table-cell>
          <table:table-cell office:value-type="float" office:value="8" table:style-name="ce29">
            <text:p>8</text:p>
          </table:table-cell>
          <table:table-cell office:value-type="float" office:value="1442" table:style-name="ce54">
            <text:p>1,44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/>Chiayi City<text:s/></text:p>
          </table:table-cell>
          <table:table-cell office:value-type="float" office:value="11271" table:style-name="ce20">
            <text:p>11,271</text:p>
          </table:table-cell>
          <table:table-cell office:value-type="float" office:value="1672712" table:style-name="ce20">
            <text:p>1,672,712</text:p>
          </table:table-cell>
          <table:table-cell office:value-type="float" office:value="11267" table:style-name="ce20">
            <text:p>11,267</text:p>
          </table:table-cell>
          <table:table-cell office:value-type="float" office:value="1672179" table:style-name="ce20">
            <text:p>1,672,179</text:p>
          </table:table-cell>
          <table:table-cell office:value-type="float" office:value="5615" table:style-name="ce20">
            <text:p>5,615</text:p>
          </table:table-cell>
          <table:table-cell office:value-type="float" office:value="845132" table:style-name="ce20">
            <text:p>845,132</text:p>
          </table:table-cell>
          <table:table-cell office:value-type="float" office:value="140" table:style-name="ce20">
            <text:p>140</text:p>
          </table:table-cell>
          <table:table-cell office:value-type="float" office:value="21202" table:style-name="ce20">
            <text:p>21,202</text:p>
          </table:table-cell>
          <table:table-cell office:value-type="float" office:value="491" table:style-name="ce20">
            <text:p>491</text:p>
          </table:table-cell>
          <table:table-cell office:value-type="float" office:value="100171" table:style-name="ce20">
            <text:p>100,171</text:p>
          </table:table-cell>
          <table:table-cell office:value-type="float" office:value="5021" table:style-name="ce20">
            <text:p>5,021</text:p>
          </table:table-cell>
          <table:table-cell office:value-type="float" office:value="705673" table:style-name="ce20">
            <text:p>705,673</text:p>
          </table:table-cell>
          <table:table-cell office:value-type="float" office:value="4" table:style-name="ce29">
            <text:p>4</text:p>
          </table:table-cell>
          <table:table-cell office:value-type="float" office:value="533" table:style-name="ce54">
            <text:p>53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南市</text:span><text:s/>Tainan City<text:s/></text:p>
          </table:table-cell>
          <table:table-cell office:value-type="float" office:value="34983" table:style-name="ce20">
            <text:p>34,983</text:p>
          </table:table-cell>
          <table:table-cell office:value-type="float" office:value="5486128" table:style-name="ce20">
            <text:p>5,486,128</text:p>
          </table:table-cell>
          <table:table-cell office:value-type="float" office:value="34977" table:style-name="ce20">
            <text:p>34,977</text:p>
          </table:table-cell>
          <table:table-cell office:value-type="float" office:value="5485689" table:style-name="ce20">
            <text:p>5,485,689</text:p>
          </table:table-cell>
          <table:table-cell office:value-type="float" office:value="17994" table:style-name="ce20">
            <text:p>17,994</text:p>
          </table:table-cell>
          <table:table-cell office:value-type="float" office:value="2770114" table:style-name="ce20">
            <text:p>2,770,114</text:p>
          </table:table-cell>
          <table:table-cell office:value-type="float" office:value="293" table:style-name="ce20">
            <text:p>293</text:p>
          </table:table-cell>
          <table:table-cell office:value-type="float" office:value="56105" table:style-name="ce20">
            <text:p>56,105</text:p>
          </table:table-cell>
          <table:table-cell office:value-type="float" office:value="1009" table:style-name="ce20">
            <text:p>1,009</text:p>
          </table:table-cell>
          <table:table-cell office:value-type="float" office:value="255998" table:style-name="ce20">
            <text:p>255,998</text:p>
          </table:table-cell>
          <table:table-cell office:value-type="float" office:value="15681" table:style-name="ce20">
            <text:p>15,681</text:p>
          </table:table-cell>
          <table:table-cell office:value-type="float" office:value="2403472" table:style-name="ce20">
            <text:p>2,403,472</text:p>
          </table:table-cell>
          <table:table-cell office:value-type="float" office:value="6" table:style-name="ce29">
            <text:p>6</text:p>
          </table:table-cell>
          <table:table-cell office:value-type="float" office:value="439" table:style-name="ce54">
            <text:p>43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北 市 Taipei City<text:s/></text:p>
          </table:table-cell>
          <table:table-cell office:value-type="float" office:value="194427" table:style-name="ce25">
            <text:p>194,427</text:p>
          </table:table-cell>
          <table:table-cell office:value-type="float" office:value="19847584" table:style-name="ce25">
            <text:p>19,847,584</text:p>
          </table:table-cell>
          <table:table-cell office:value-type="float" office:value="194399" table:style-name="ce25">
            <text:p>194,399</text:p>
          </table:table-cell>
          <table:table-cell office:value-type="float" office:value="19844981" table:style-name="ce25">
            <text:p>19,844,981</text:p>
          </table:table-cell>
          <table:table-cell office:value-type="float" office:value="98682" table:style-name="ce25">
            <text:p>98,682</text:p>
          </table:table-cell>
          <table:table-cell office:value-type="float" office:value="9431357" table:style-name="ce25">
            <text:p>9,431,357</text:p>
          </table:table-cell>
          <table:table-cell office:value-type="float" office:value="5577" table:style-name="ce25">
            <text:p>5,577</text:p>
          </table:table-cell>
          <table:table-cell office:value-type="float" office:value="579928" table:style-name="ce25">
            <text:p>579,928</text:p>
          </table:table-cell>
          <table:table-cell office:value-type="float" office:value="9174" table:style-name="ce25">
            <text:p>9,174</text:p>
          </table:table-cell>
          <table:table-cell office:value-type="float" office:value="1497346" table:style-name="ce25">
            <text:p>1,497,346</text:p>
          </table:table-cell>
          <table:table-cell office:value-type="float" office:value="80966" table:style-name="ce25">
            <text:p>80,966</text:p>
          </table:table-cell>
          <table:table-cell office:value-type="float" office:value="8336350" table:style-name="ce25">
            <text:p>8,336,350</text:p>
          </table:table-cell>
          <table:table-cell office:value-type="float" office:value="28" table:style-name="ce28">
            <text:p>28</text:p>
          </table:table-cell>
          <table:table-cell office:value-type="float" office:value="2603" table:style-name="ce52">
            <text:p>2,60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高 雄 市 Kaohsiung City<text:s/></text:p>
          </table:table-cell>
          <table:table-cell office:value-type="float" office:value="88574" table:style-name="ce25">
            <text:p>88,574</text:p>
          </table:table-cell>
          <table:table-cell office:value-type="float" office:value="12483549" table:style-name="ce25">
            <text:p>12,483,549</text:p>
          </table:table-cell>
          <table:table-cell office:value-type="float" office:value="88562" table:style-name="ce25">
            <text:p>88,562</text:p>
          </table:table-cell>
          <table:table-cell office:value-type="float" office:value="12482446" table:style-name="ce25">
            <text:p>12,482,446</text:p>
          </table:table-cell>
          <table:table-cell office:value-type="float" office:value="40617" table:style-name="ce25">
            <text:p>40,617</text:p>
          </table:table-cell>
          <table:table-cell office:value-type="float" office:value="5437036" table:style-name="ce25">
            <text:p>5,437,036</text:p>
          </table:table-cell>
          <table:table-cell office:value-type="float" office:value="7486" table:style-name="ce25">
            <text:p>7,486</text:p>
          </table:table-cell>
          <table:table-cell office:value-type="float" office:value="1098383" table:style-name="ce25">
            <text:p>1,098,383</text:p>
          </table:table-cell>
          <table:table-cell office:value-type="float" office:value="7073" table:style-name="ce25">
            <text:p>7,073</text:p>
          </table:table-cell>
          <table:table-cell office:value-type="float" office:value="1314964" table:style-name="ce25">
            <text:p>1,314,964</text:p>
          </table:table-cell>
          <table:table-cell office:value-type="float" office:value="33386" table:style-name="ce25">
            <text:p>33,386</text:p>
          </table:table-cell>
          <table:table-cell office:value-type="float" office:value="4632063" table:style-name="ce25">
            <text:p>4,632,063</text:p>
          </table:table-cell>
          <table:table-cell office:value-type="float" office:value="12" table:style-name="ce28">
            <text:p>12</text:p>
          </table:table-cell>
          <table:table-cell office:value-type="float" office:value="1103" table:style-name="ce52">
            <text:p>1,10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758" table:style-name="ce25">
            <text:p>758</text:p>
          </table:table-cell>
          <table:table-cell office:value-type="float" office:value="136548" table:style-name="ce25">
            <text:p>136,548</text:p>
          </table:table-cell>
          <table:table-cell office:value-type="float" office:value="758" table:style-name="ce25">
            <text:p>758</text:p>
          </table:table-cell>
          <table:table-cell office:value-type="float" office:value="136548" table:style-name="ce25">
            <text:p>136,548</text:p>
          </table:table-cell>
          <table:table-cell office:value-type="float" office:value="426" table:style-name="ce25">
            <text:p>426</text:p>
          </table:table-cell>
          <table:table-cell office:value-type="float" office:value="75119" table:style-name="ce25">
            <text:p>75,119</text:p>
          </table:table-cell>
          <table:table-cell office:value-type="float" office:value="8" table:style-name="ce25">
            <text:p>8</text:p>
          </table:table-cell>
          <table:table-cell office:value-type="float" office:value="3636" table:style-name="ce25">
            <text:p>3,636</text:p>
          </table:table-cell>
          <table:table-cell office:value-type="float" office:value="63" table:style-name="ce25">
            <text:p>63</text:p>
          </table:table-cell>
          <table:table-cell office:value-type="float" office:value="13353" table:style-name="ce25">
            <text:p>13,353</text:p>
          </table:table-cell>
          <table:table-cell office:value-type="float" office:value="261" table:style-name="ce25">
            <text:p>261</text:p>
          </table:table-cell>
          <table:table-cell office:value-type="float" office:value="44439" table:style-name="ce25">
            <text:p>44,43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金門縣</text:span><text:s/>Kinmen<text:s/><text:span text:style-name="T1">County<text:s/></text:span></text:p>
          </table:table-cell>
          <table:table-cell office:value-type="float" office:value="757" table:style-name="ce20">
            <text:p>757</text:p>
          </table:table-cell>
          <table:table-cell office:value-type="float" office:value="136177" table:style-name="ce20">
            <text:p>136,177</text:p>
          </table:table-cell>
          <table:table-cell office:value-type="float" office:value="757" table:style-name="ce20">
            <text:p>757</text:p>
          </table:table-cell>
          <table:table-cell office:value-type="float" office:value="136177" table:style-name="ce20">
            <text:p>136,177</text:p>
          </table:table-cell>
          <table:table-cell office:value-type="float" office:value="425" table:style-name="ce20">
            <text:p>425</text:p>
          </table:table-cell>
          <table:table-cell office:value-type="float" office:value="74749" table:style-name="ce20">
            <text:p>74,749</text:p>
          </table:table-cell>
          <table:table-cell office:value-type="float" office:value="8" table:style-name="ce20">
            <text:p>8</text:p>
          </table:table-cell>
          <table:table-cell office:value-type="float" office:value="3636" table:style-name="ce20">
            <text:p>3,636</text:p>
          </table:table-cell>
          <table:table-cell office:value-type="float" office:value="63" table:style-name="ce20">
            <text:p>63</text:p>
          </table:table-cell>
          <table:table-cell office:value-type="float" office:value="13353" table:style-name="ce20">
            <text:p>13,353</text:p>
          </table:table-cell>
          <table:table-cell office:value-type="float" office:value="261" table:style-name="ce20">
            <text:p>261</text:p>
          </table:table-cell>
          <table:table-cell office:value-type="float" office:value="44439" table:style-name="ce20">
            <text:p>44,4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53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1" table:style-name="ce54">
            <text:p>1</text:p>
          </table:table-cell>
          <table:table-cell office:value-type="float" office:value="370" table:style-name="ce54">
            <text:p>370</text:p>
          </table:table-cell>
          <table:table-cell office:value-type="float" office:value="1" table:style-name="ce54">
            <text:p>1</text:p>
          </table:table-cell>
          <table:table-cell office:value-type="float" office:value="370" table:style-name="ce54">
            <text:p>370</text:p>
          </table:table-cell>
          <table:table-cell office:value-type="float" office:value="1" table:style-name="ce54">
            <text:p>1</text:p>
          </table:table-cell>
          <table:table-cell office:value-type="float" office:value="370" table:style-name="ce54">
            <text:p>37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0]-[.B31]-[.B32]" table:style-name="ce10">
            <text:p>0</text:p>
          </table:table-cell>
          <table:table-cell office:value-type="float" office:value="0" table:formula="of:=[.C7]-[.C8]-[.C30]-[.C31]-[.C32]" table:style-name="ce10">
            <text:p>0</text:p>
          </table:table-cell>
          <table:table-cell office:value-type="float" office:value="0" table:formula="of:=[.D7]-[.D8]-[.D30]-[.D31]-[.D32]" table:style-name="ce10">
            <text:p>0</text:p>
          </table:table-cell>
          <table:table-cell office:value-type="float" office:value="0" table:formula="of:=[.E7]-[.E8]-[.E30]-[.E31]-[.E32]" table:style-name="ce10">
            <text:p>0</text:p>
          </table:table-cell>
          <table:table-cell office:value-type="float" office:value="0" table:formula="of:=[.F7]-[.F8]-[.F30]-[.F31]-[.F32]" table:style-name="ce10">
            <text:p>0</text:p>
          </table:table-cell>
          <table:table-cell office:value-type="float" office:value="2" table:formula="of:=[.G7]-[.G8]-[.G30]-[.G31]-[.G32]" table:style-name="ce10">
            <text:p>2</text:p>
          </table:table-cell>
          <table:table-cell office:value-type="float" office:value="0" table:formula="of:=[.H7]-[.H8]-[.H30]-[.H31]-[.H32]" table:style-name="ce10">
            <text:p>0</text:p>
          </table:table-cell>
          <table:table-cell office:value-type="float" office:value="0" table:formula="of:=[.I7]-[.I8]-[.I30]-[.I31]-[.I32]" table:style-name="ce10">
            <text:p>0</text:p>
          </table:table-cell>
          <table:table-cell office:value-type="float" office:value="0" table:formula="of:=[.J7]-[.J8]-[.J30]-[.J31]-[.J32]" table:style-name="ce10">
            <text:p>0</text:p>
          </table:table-cell>
          <table:table-cell office:value-type="float" office:value="0" table:formula="of:=[.K7]-[.K8]-[.K30]-[.K31]-[.K32]" table:style-name="ce10">
            <text:p>0</text:p>
          </table:table-cell>
          <table:table-cell office:value-type="float" office:value="0" table:formula="of:=[.L7]-[.L8]-[.L30]-[.L31]-[.L32]" table:style-name="ce10">
            <text:p>0</text:p>
          </table:table-cell>
          <table:table-cell office:value-type="float" office:value="0" table:formula="of:=[.M7]-[.M8]-[.M30]-[.M31]-[.M32]" table:style-name="ce10">
            <text:p>0</text:p>
          </table:table-cell>
          <table:table-cell office:value-type="float" office:value="0" table:formula="of:=[.N7]-[.N8]-[.N30]-[.N31]-[.N32]" table:style-name="ce10">
            <text:p>0</text:p>
          </table:table-cell>
          <table:table-cell office:value-type="float" office:value="1" table:formula="of:=[.O7]-[.O8]-[.O30]-[.O31]-[.O32]" table:style-name="ce10">
            <text:p>1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8]-SUM([.B9:.B29])" table:style-name="ce10">
            <text:p>0</text:p>
          </table:table-cell>
          <table:table-cell office:value-type="float" office:value="0" table:formula="of:=[.C8]-SUM([.C9:.C29])" table:style-name="ce10">
            <text:p>0</text:p>
          </table:table-cell>
          <table:table-cell office:value-type="float" office:value="0" table:formula="of:=[.D8]-SUM([.D9:.D29])" table:style-name="ce10">
            <text:p>0</text:p>
          </table:table-cell>
          <table:table-cell office:value-type="float" office:value="-1" table:formula="of:=[.E8]-SUM([.E9:.E29])" table:style-name="ce10">
            <text:p>-1</text:p>
          </table:table-cell>
          <table:table-cell office:value-type="float" office:value="0" table:formula="of:=[.F8]-SUM([.F9:.F29])" table:style-name="ce10">
            <text:p>0</text:p>
          </table:table-cell>
          <table:table-cell office:value-type="float" office:value="0" table:formula="of:=[.G8]-SUM([.G9:.G29])" table:style-name="ce10">
            <text:p>0</text:p>
          </table:table-cell>
          <table:table-cell office:value-type="float" office:value="0" table:formula="of:=[.H8]-SUM([.H9:.H29])" table:style-name="ce10">
            <text:p>0</text:p>
          </table:table-cell>
          <table:table-cell office:value-type="float" office:value="0" table:formula="of:=[.I8]-SUM([.I9:.I29])" table:style-name="ce10">
            <text:p>0</text:p>
          </table:table-cell>
          <table:table-cell office:value-type="float" office:value="0" table:formula="of:=[.J8]-SUM([.J9:.J29])" table:style-name="ce10">
            <text:p>0</text:p>
          </table:table-cell>
          <table:table-cell office:value-type="float" office:value="-3" table:formula="of:=[.K8]-SUM([.K9:.K29])" table:style-name="ce10">
            <text:p>-3</text:p>
          </table:table-cell>
          <table:table-cell office:value-type="float" office:value="0" table:formula="of:=[.L8]-SUM([.L9:.L29])" table:style-name="ce10">
            <text:p>0</text:p>
          </table:table-cell>
          <table:table-cell office:value-type="float" office:value="0" table:formula="of:=[.M8]-SUM([.M9:.M29])" table:style-name="ce10">
            <text:p>0</text:p>
          </table:table-cell>
          <table:table-cell office:value-type="float" office:value="0" table:formula="of:=[.N8]-SUM([.N9:.N29])" table:style-name="ce10">
            <text:p>0</text:p>
          </table:table-cell>
          <table:table-cell office:value-type="float" office:value="-1" table:formula="of:=[.O8]-SUM([.O9:.O29])" table:style-name="ce10">
            <text:p>-1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2]-[.B33]-[.B34]" table:style-name="ce10">
            <text:p>0</text:p>
          </table:table-cell>
          <table:table-cell office:value-type="float" office:value="1" table:formula="of:=[.C32]-[.C33]-[.C34]" table:style-name="ce10">
            <text:p>1</text:p>
          </table:table-cell>
          <table:table-cell office:value-type="float" office:value="0" table:formula="of:=[.D32]-[.D33]-[.D34]" table:style-name="ce10">
            <text:p>0</text:p>
          </table:table-cell>
          <table:table-cell office:value-type="float" office:value="1" table:formula="of:=[.E32]-[.E33]-[.E34]" table:style-name="ce10">
            <text:p>1</text:p>
          </table:table-cell>
          <table:table-cell office:value-type="float" office:value="0" table:formula="of:=[.F32]-[.F33]-[.F34]" table:style-name="ce10">
            <text:p>0</text:p>
          </table:table-cell>
          <table:table-cell office:value-type="float" office:value="0" table:formula="of:=[.G32]-[.G33]-[.G34]" table:style-name="ce10">
            <text:p>0</text:p>
          </table:table-cell>
          <table:table-cell office:value-type="float" office:value="0" table:formula="of:=[.H32]-[.H33]-[.H34]" table:style-name="ce10">
            <text:p>0</text:p>
          </table:table-cell>
          <table:table-cell office:value-type="float" office:value="0" table:formula="of:=[.I32]-[.I33]-[.I34]" table:style-name="ce10">
            <text:p>0</text:p>
          </table:table-cell>
          <table:table-cell office:value-type="float" office:value="0" table:formula="of:=[.J32]-[.J33]-[.J34]" table:style-name="ce10">
            <text:p>0</text:p>
          </table:table-cell>
          <table:table-cell office:value-type="float" office:value="0" table:formula="of:=[.K32]-[.K33]-[.K34]" table:style-name="ce10">
            <text:p>0</text:p>
          </table:table-cell>
          <table:table-cell office:value-type="float" office:value="0" table:formula="of:=[.L32]-[.L33]-[.L34]" table:style-name="ce10">
            <text:p>0</text:p>
          </table:table-cell>
          <table:table-cell office:value-type="float" office:value="0" table:formula="of:=[.M32]-[.M33]-[.M34]" table:style-name="ce10">
            <text:p>0</text:p>
          </table:table-cell>
          <table:table-cell office:value-type="float" office:value="0" table:formula="of:=[.N32]-[.N33]-[.N34]" table:style-name="ce10">
            <text:p>0</text:p>
          </table:table-cell>
          <table:table-cell office:value-type="float" office:value="0" table:formula="of:=[.O32]-[.O33]-[.O34]" table:style-name="ce10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2">
            <text:p>年月</text:p>
          </table:table-cell>
          <table:table-cell office:value-type="float" office:value="0" table:formula="of:=[.B7]-[年月.B106]" table:style-name="ce46">
            <text:p>－</text:p>
          </table:table-cell>
          <table:table-cell office:value-type="float" office:value="0" table:formula="of:=[.C7]-[年月.C106]" table:style-name="ce46">
            <text:p>－</text:p>
          </table:table-cell>
          <table:table-cell office:value-type="float" office:value="0" table:formula="of:=[.D7]-[年月.D106]" table:style-name="ce46">
            <text:p>－</text:p>
          </table:table-cell>
          <table:table-cell office:value-type="float" office:value="0" table:formula="of:=[.E7]-[年月.E106]" table:style-name="ce46">
            <text:p>－</text:p>
          </table:table-cell>
          <table:table-cell office:value-type="float" office:value="0" table:formula="of:=[.F7]-[年月.F106]" table:style-name="ce46">
            <text:p>－</text:p>
          </table:table-cell>
          <table:table-cell office:value-type="float" office:value="0" table:formula="of:=[.G7]-[年月.G106]" table:style-name="ce46">
            <text:p>－</text:p>
          </table:table-cell>
          <table:table-cell office:value-type="float" office:value="0" table:formula="of:=[.H7]-[年月.H106]" table:style-name="ce46">
            <text:p>－</text:p>
          </table:table-cell>
          <table:table-cell office:value-type="float" office:value="0" table:formula="of:=[.I7]-[年月.I106]" table:style-name="ce46">
            <text:p>－</text:p>
          </table:table-cell>
          <table:table-cell office:value-type="float" office:value="0" table:formula="of:=[.J7]-[年月.J106]" table:style-name="ce46">
            <text:p>－</text:p>
          </table:table-cell>
          <table:table-cell office:value-type="float" office:value="0" table:formula="of:=[.K7]-[年月.K106]" table:style-name="ce46">
            <text:p>－</text:p>
          </table:table-cell>
          <table:table-cell office:value-type="float" office:value="0" table:formula="of:=[.L7]-[年月.L106]" table:style-name="ce46">
            <text:p>－</text:p>
          </table:table-cell>
          <table:table-cell office:value-type="float" office:value="0" table:formula="of:=[.M7]-[年月.M106]" table:style-name="ce46">
            <text:p>－</text:p>
          </table:table-cell>
          <table:table-cell office:value-type="float" office:value="0" table:formula="of:=[.N7]-[年月.N106]" table:style-name="ce46">
            <text:p>－</text:p>
          </table:table-cell>
          <table:table-cell office:value-type="float" office:value="0" table:formula="of:=[.O7]-[年月.O106]" table:style-name="ce46">
            <text:p>－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2006" table:style-name="ta2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1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5">
            <text:p>中華民國<text:span text:style-name="T1">95</text:span>年<text:span text:style-name="T1">1-12</text:span>月<text:span text:style-name="T1"><text:s/>Jan.-Dec., 2006</text:span>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9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9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332568" table:style-name="ce15">
            <text:p>1,332,568</text:p>
          </table:table-cell>
          <table:table-cell office:value-type="float" office:value="195900236" table:style-name="ce15">
            <text:p>195,900,236</text:p>
          </table:table-cell>
          <table:table-cell office:value-type="float" office:value="1332372" table:style-name="ce15">
            <text:p>1,332,372</text:p>
          </table:table-cell>
          <table:table-cell office:value-type="float" office:value="195874626" table:style-name="ce15">
            <text:p>195,874,626</text:p>
          </table:table-cell>
          <table:table-cell office:value-type="float" office:value="675749" table:style-name="ce15">
            <text:p>675,749</text:p>
          </table:table-cell>
          <table:table-cell office:value-type="float" office:value="91147703" table:style-name="ce15">
            <text:p>91,147,703</text:p>
          </table:table-cell>
          <table:table-cell office:value-type="float" office:value="68400" table:style-name="ce15">
            <text:p>68,400</text:p>
          </table:table-cell>
          <table:table-cell office:value-type="float" office:value="13711893" table:style-name="ce15">
            <text:p>13,711,893</text:p>
          </table:table-cell>
          <table:table-cell office:value-type="float" office:value="50034" table:style-name="ce15">
            <text:p>50,034</text:p>
          </table:table-cell>
          <table:table-cell office:value-type="float" office:value="12914307" table:style-name="ce15">
            <text:p>12,914,307</text:p>
          </table:table-cell>
          <table:table-cell office:value-type="float" office:value="538189" table:style-name="ce15">
            <text:p>538,189</text:p>
          </table:table-cell>
          <table:table-cell office:value-type="float" office:value="78100722" table:style-name="ce15">
            <text:p>78,100,722</text:p>
          </table:table-cell>
          <table:table-cell office:value-type="float" office:value="196" table:style-name="ce27">
            <text:p>196</text:p>
          </table:table-cell>
          <table:table-cell office:value-type="float" office:value="25610" table:style-name="ce27">
            <text:p>25,610</text:p>
          </table:table-cell>
          <table:table-cell table:number-columns-repeated="16369" table:style-name="ce6"/>
        </table:table-row>
        <table:table-row table:style-name="ro2" table:visibility="collapse">
          <table:table-cell office:value-type="string" table:style-name="ce43">
            <text:p>臺灣地區 Taiwan Area<text:s/></text:p>
          </table:table-cell>
          <table:table-cell office:value-type="float" office:value="1331705" table:style-name="ce25">
            <text:p>1,331,705</text:p>
          </table:table-cell>
          <table:table-cell office:value-type="float" office:value="195735890" table:style-name="ce25">
            <text:p>195,735,890</text:p>
          </table:table-cell>
          <table:table-cell office:value-type="float" office:value="1331509" table:style-name="ce25">
            <text:p>1,331,509</text:p>
          </table:table-cell>
          <table:table-cell office:value-type="float" office:value="195710280" table:style-name="ce25">
            <text:p>195,710,280</text:p>
          </table:table-cell>
          <table:table-cell office:value-type="float" office:value="675425" table:style-name="ce25">
            <text:p>675,425</text:p>
          </table:table-cell>
          <table:table-cell office:value-type="float" office:value="91080479" table:style-name="ce25">
            <text:p>91,080,479</text:p>
          </table:table-cell>
          <table:table-cell office:value-type="float" office:value="68166" table:style-name="ce25">
            <text:p>68,166</text:p>
          </table:table-cell>
          <table:table-cell office:value-type="float" office:value="13672204" table:style-name="ce25">
            <text:p>13,672,204</text:p>
          </table:table-cell>
          <table:table-cell office:value-type="float" office:value="49993" table:style-name="ce25">
            <text:p>49,993</text:p>
          </table:table-cell>
          <table:table-cell office:value-type="float" office:value="12905022" table:style-name="ce25">
            <text:p>12,905,022</text:p>
          </table:table-cell>
          <table:table-cell office:value-type="float" office:value="537925" table:style-name="ce25">
            <text:p>537,925</text:p>
          </table:table-cell>
          <table:table-cell office:value-type="float" office:value="78052574" table:style-name="ce25">
            <text:p>78,052,574</text:p>
          </table:table-cell>
          <table:table-cell office:value-type="float" office:value="196" table:style-name="ce28">
            <text:p>196</text:p>
          </table:table-cell>
          <table:table-cell office:value-type="float" office:value="25610" table:style-name="ce28">
            <text:p>25,61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1011439" table:style-name="ce25">
            <text:p>1,011,439</text:p>
          </table:table-cell>
          <table:table-cell office:value-type="float" office:value="156377480" table:style-name="ce25">
            <text:p>156,377,480</text:p>
          </table:table-cell>
          <table:table-cell office:value-type="float" office:value="1011295" table:style-name="ce25">
            <text:p>1,011,295</text:p>
          </table:table-cell>
          <table:table-cell office:value-type="float" office:value="156357581" table:style-name="ce25">
            <text:p>156,357,581</text:p>
          </table:table-cell>
          <table:table-cell office:value-type="float" office:value="523243" table:style-name="ce25">
            <text:p>523,243</text:p>
          </table:table-cell>
          <table:table-cell office:value-type="float" office:value="75448737" table:style-name="ce25">
            <text:p>75,448,737</text:p>
          </table:table-cell>
          <table:table-cell office:value-type="float" office:value="40535" table:style-name="ce25">
            <text:p>40,535</text:p>
          </table:table-cell>
          <table:table-cell office:value-type="float" office:value="8478440" table:style-name="ce25">
            <text:p>8,478,440</text:p>
          </table:table-cell>
          <table:table-cell office:value-type="float" office:value="35788" table:style-name="ce25">
            <text:p>35,788</text:p>
          </table:table-cell>
          <table:table-cell office:value-type="float" office:value="10667152" table:style-name="ce25">
            <text:p>10,667,152</text:p>
          </table:table-cell>
          <table:table-cell office:value-type="float" office:value="411729" table:style-name="ce25">
            <text:p>411,729</text:p>
          </table:table-cell>
          <table:table-cell office:value-type="float" office:value="61763253" table:style-name="ce25">
            <text:p>61,763,253</text:p>
          </table:table-cell>
          <table:table-cell office:value-type="float" office:value="144" table:style-name="ce28">
            <text:p>144</text:p>
          </table:table-cell>
          <table:table-cell office:value-type="float" office:value="19899" table:style-name="ce28">
            <text:p>19,89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4">
            <text:p><text:s/><text:span text:style-name="T9">臺北縣</text:span><text:s/>Taipei C<text:span text:style-name="T1">ounty</text:span><text:s/></text:p>
          </table:table-cell>
          <table:table-cell office:value-type="float" office:value="313804" table:style-name="ce20">
            <text:p>313,804</text:p>
          </table:table-cell>
          <table:table-cell office:value-type="float" office:value="30294971" table:style-name="ce20">
            <text:p>30,294,971</text:p>
          </table:table-cell>
          <table:table-cell office:value-type="float" office:value="313767" table:style-name="ce20">
            <text:p>313,767</text:p>
          </table:table-cell>
          <table:table-cell office:value-type="float" office:value="30290174" table:style-name="ce20">
            <text:p>30,290,174</text:p>
          </table:table-cell>
          <table:table-cell office:value-type="float" office:value="160219" table:style-name="ce20">
            <text:p>160,219</text:p>
          </table:table-cell>
          <table:table-cell office:value-type="float" office:value="14592089" table:style-name="ce20">
            <text:p>14,592,089</text:p>
          </table:table-cell>
          <table:table-cell office:value-type="float" office:value="15240" table:style-name="ce20">
            <text:p>15,240</text:p>
          </table:table-cell>
          <table:table-cell office:value-type="float" office:value="1484351" table:style-name="ce20">
            <text:p>1,484,351</text:p>
          </table:table-cell>
          <table:table-cell office:value-type="float" office:value="7539" table:style-name="ce20">
            <text:p>7,539</text:p>
          </table:table-cell>
          <table:table-cell office:value-type="float" office:value="1075901" table:style-name="ce20">
            <text:p>1,075,901</text:p>
          </table:table-cell>
          <table:table-cell office:value-type="float" office:value="130769" table:style-name="ce20">
            <text:p>130,769</text:p>
          </table:table-cell>
          <table:table-cell office:value-type="float" office:value="13137833" table:style-name="ce20">
            <text:p>13,137,833</text:p>
          </table:table-cell>
          <table:table-cell office:value-type="float" office:value="37" table:style-name="ce29">
            <text:p>37</text:p>
          </table:table-cell>
          <table:table-cell office:value-type="float" office:value="4798" table:style-name="ce29">
            <text:p>4,79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9572" table:style-name="ce20">
            <text:p>19,572</text:p>
          </table:table-cell>
          <table:table-cell office:value-type="float" office:value="3132901" table:style-name="ce20">
            <text:p>3,132,901</text:p>
          </table:table-cell>
          <table:table-cell office:value-type="float" office:value="19569" table:style-name="ce20">
            <text:p>19,569</text:p>
          </table:table-cell>
          <table:table-cell office:value-type="float" office:value="3132584" table:style-name="ce20">
            <text:p>3,132,584</text:p>
          </table:table-cell>
          <table:table-cell office:value-type="float" office:value="10343" table:style-name="ce20">
            <text:p>10,343</text:p>
          </table:table-cell>
          <table:table-cell office:value-type="float" office:value="1624579" table:style-name="ce20">
            <text:p>1,624,579</text:p>
          </table:table-cell>
          <table:table-cell office:value-type="float" office:value="276" table:style-name="ce20">
            <text:p>276</text:p>
          </table:table-cell>
          <table:table-cell office:value-type="float" office:value="37077" table:style-name="ce20">
            <text:p>37,077</text:p>
          </table:table-cell>
          <table:table-cell office:value-type="float" office:value="875" table:style-name="ce20">
            <text:p>875</text:p>
          </table:table-cell>
          <table:table-cell office:value-type="float" office:value="192396" table:style-name="ce20">
            <text:p>192,396</text:p>
          </table:table-cell>
          <table:table-cell office:value-type="float" office:value="8075" table:style-name="ce20">
            <text:p>8,075</text:p>
          </table:table-cell>
          <table:table-cell office:value-type="float" office:value="1278532" table:style-name="ce20">
            <text:p>1,278,532</text:p>
          </table:table-cell>
          <table:table-cell office:value-type="float" office:value="3" table:style-name="ce29">
            <text:p>3</text:p>
          </table:table-cell>
          <table:table-cell office:value-type="float" office:value="317" table:style-name="ce29">
            <text:p>31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50880" table:style-name="ce20">
            <text:p>150,880</text:p>
          </table:table-cell>
          <table:table-cell office:value-type="float" office:value="29709477" table:style-name="ce20">
            <text:p>29,709,477</text:p>
          </table:table-cell>
          <table:table-cell office:value-type="float" office:value="150861" table:style-name="ce20">
            <text:p>150,861</text:p>
          </table:table-cell>
          <table:table-cell office:value-type="float" office:value="29707442" table:style-name="ce20">
            <text:p>29,707,442</text:p>
          </table:table-cell>
          <table:table-cell office:value-type="float" office:value="79742" table:style-name="ce20">
            <text:p>79,742</text:p>
          </table:table-cell>
          <table:table-cell office:value-type="float" office:value="14203574" table:style-name="ce20">
            <text:p>14,203,574</text:p>
          </table:table-cell>
          <table:table-cell office:value-type="float" office:value="5540" table:style-name="ce20">
            <text:p>5,540</text:p>
          </table:table-cell>
          <table:table-cell office:value-type="float" office:value="2163539" table:style-name="ce20">
            <text:p>2,163,539</text:p>
          </table:table-cell>
          <table:table-cell office:value-type="float" office:value="11271" table:style-name="ce20">
            <text:p>11,271</text:p>
          </table:table-cell>
          <table:table-cell office:value-type="float" office:value="3920060" table:style-name="ce20">
            <text:p>3,920,060</text:p>
          </table:table-cell>
          <table:table-cell office:value-type="float" office:value="54308" table:style-name="ce20">
            <text:p>54,308</text:p>
          </table:table-cell>
          <table:table-cell office:value-type="float" office:value="9420269" table:style-name="ce20">
            <text:p>9,420,269</text:p>
          </table:table-cell>
          <table:table-cell office:value-type="float" office:value="19" table:style-name="ce29">
            <text:p>19</text:p>
          </table:table-cell>
          <table:table-cell office:value-type="float" office:value="2035" table:style-name="ce29">
            <text:p>2,03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8976" table:style-name="ce20">
            <text:p>28,976</text:p>
          </table:table-cell>
          <table:table-cell office:value-type="float" office:value="5069603" table:style-name="ce20">
            <text:p>5,069,603</text:p>
          </table:table-cell>
          <table:table-cell office:value-type="float" office:value="28973" table:style-name="ce20">
            <text:p>28,973</text:p>
          </table:table-cell>
          <table:table-cell office:value-type="float" office:value="5069349" table:style-name="ce20">
            <text:p>5,069,349</text:p>
          </table:table-cell>
          <table:table-cell office:value-type="float" office:value="16703" table:style-name="ce20">
            <text:p>16,703</text:p>
          </table:table-cell>
          <table:table-cell office:value-type="float" office:value="2558891" table:style-name="ce20">
            <text:p>2,558,891</text:p>
          </table:table-cell>
          <table:table-cell office:value-type="float" office:value="1757" table:style-name="ce20">
            <text:p>1,757</text:p>
          </table:table-cell>
          <table:table-cell office:value-type="float" office:value="277562" table:style-name="ce20">
            <text:p>277,562</text:p>
          </table:table-cell>
          <table:table-cell office:value-type="float" office:value="504" table:style-name="ce20">
            <text:p>504</text:p>
          </table:table-cell>
          <table:table-cell office:value-type="float" office:value="264763" table:style-name="ce20">
            <text:p>264,763</text:p>
          </table:table-cell>
          <table:table-cell office:value-type="float" office:value="10009" table:style-name="ce20">
            <text:p>10,009</text:p>
          </table:table-cell>
          <table:table-cell office:value-type="float" office:value="1968134" table:style-name="ce20">
            <text:p>1,968,134</text:p>
          </table:table-cell>
          <table:table-cell office:value-type="float" office:value="3" table:style-name="ce29">
            <text:p>3</text:p>
          </table:table-cell>
          <table:table-cell office:value-type="float" office:value="254" table:style-name="ce29">
            <text:p>25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9450" table:style-name="ce20">
            <text:p>19,450</text:p>
          </table:table-cell>
          <table:table-cell office:value-type="float" office:value="4460596" table:style-name="ce20">
            <text:p>4,460,596</text:p>
          </table:table-cell>
          <table:table-cell office:value-type="float" office:value="19446" table:style-name="ce20">
            <text:p>19,446</text:p>
          </table:table-cell>
          <table:table-cell office:value-type="float" office:value="4459908" table:style-name="ce20">
            <text:p>4,459,908</text:p>
          </table:table-cell>
          <table:table-cell office:value-type="float" office:value="9089" table:style-name="ce20">
            <text:p>9,089</text:p>
          </table:table-cell>
          <table:table-cell office:value-type="float" office:value="1854835" table:style-name="ce20">
            <text:p>1,854,835</text:p>
          </table:table-cell>
          <table:table-cell office:value-type="float" office:value="2434" table:style-name="ce20">
            <text:p>2,434</text:p>
          </table:table-cell>
          <table:table-cell office:value-type="float" office:value="336711" table:style-name="ce20">
            <text:p>336,711</text:p>
          </table:table-cell>
          <table:table-cell office:value-type="float" office:value="784" table:style-name="ce20">
            <text:p>784</text:p>
          </table:table-cell>
          <table:table-cell office:value-type="float" office:value="297154" table:style-name="ce20">
            <text:p>297,154</text:p>
          </table:table-cell>
          <table:table-cell office:value-type="float" office:value="7139" table:style-name="ce20">
            <text:p>7,139</text:p>
          </table:table-cell>
          <table:table-cell office:value-type="float" office:value="1971208" table:style-name="ce20">
            <text:p>1,971,208</text:p>
          </table:table-cell>
          <table:table-cell office:value-type="float" office:value="4" table:style-name="ce29">
            <text:p>4</text:p>
          </table:table-cell>
          <table:table-cell office:value-type="float" office:value="689" table:style-name="ce29">
            <text:p>68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臺中縣</text:span><text:s/>Taichung<text:s/><text:span text:style-name="T1">County<text:s/></text:span></text:p>
          </table:table-cell>
          <table:table-cell office:value-type="float" office:value="61663" table:style-name="ce20">
            <text:p>61,663</text:p>
          </table:table-cell>
          <table:table-cell office:value-type="float" office:value="10776857" table:style-name="ce20">
            <text:p>10,776,857</text:p>
          </table:table-cell>
          <table:table-cell office:value-type="float" office:value="61645" table:style-name="ce20">
            <text:p>61,645</text:p>
          </table:table-cell>
          <table:table-cell office:value-type="float" office:value="10773703" table:style-name="ce20">
            <text:p>10,773,703</text:p>
          </table:table-cell>
          <table:table-cell office:value-type="float" office:value="32971" table:style-name="ce20">
            <text:p>32,971</text:p>
          </table:table-cell>
          <table:table-cell office:value-type="float" office:value="5696173" table:style-name="ce20">
            <text:p>5,696,173</text:p>
          </table:table-cell>
          <table:table-cell office:value-type="float" office:value="1203" table:style-name="ce20">
            <text:p>1,203</text:p>
          </table:table-cell>
          <table:table-cell office:value-type="float" office:value="159320" table:style-name="ce20">
            <text:p>159,320</text:p>
          </table:table-cell>
          <table:table-cell office:value-type="float" office:value="2255" table:style-name="ce20">
            <text:p>2,255</text:p>
          </table:table-cell>
          <table:table-cell office:value-type="float" office:value="640398" table:style-name="ce20">
            <text:p>640,398</text:p>
          </table:table-cell>
          <table:table-cell office:value-type="float" office:value="25216" table:style-name="ce20">
            <text:p>25,216</text:p>
          </table:table-cell>
          <table:table-cell office:value-type="float" office:value="4277812" table:style-name="ce20">
            <text:p>4,277,812</text:p>
          </table:table-cell>
          <table:table-cell office:value-type="float" office:value="18" table:style-name="ce29">
            <text:p>18</text:p>
          </table:table-cell>
          <table:table-cell office:value-type="float" office:value="3154" table:style-name="ce29">
            <text:p>3,15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30827" table:style-name="ce20">
            <text:p>30,827</text:p>
          </table:table-cell>
          <table:table-cell office:value-type="float" office:value="6990514" table:style-name="ce20">
            <text:p>6,990,514</text:p>
          </table:table-cell>
          <table:table-cell office:value-type="float" office:value="30827" table:style-name="ce20">
            <text:p>30,827</text:p>
          </table:table-cell>
          <table:table-cell office:value-type="float" office:value="6990514" table:style-name="ce20">
            <text:p>6,990,514</text:p>
          </table:table-cell>
          <table:table-cell office:value-type="float" office:value="16510" table:style-name="ce20">
            <text:p>16,510</text:p>
          </table:table-cell>
          <table:table-cell office:value-type="float" office:value="3422363" table:style-name="ce20">
            <text:p>3,422,363</text:p>
          </table:table-cell>
          <table:table-cell office:value-type="float" office:value="623" table:style-name="ce20">
            <text:p>623</text:p>
          </table:table-cell>
          <table:table-cell office:value-type="float" office:value="180240" table:style-name="ce20">
            <text:p>180,240</text:p>
          </table:table-cell>
          <table:table-cell office:value-type="float" office:value="805" table:style-name="ce20">
            <text:p>805</text:p>
          </table:table-cell>
          <table:table-cell office:value-type="float" office:value="292591" table:style-name="ce20">
            <text:p>292,591</text:p>
          </table:table-cell>
          <table:table-cell office:value-type="float" office:value="12889" table:style-name="ce20">
            <text:p>12,889</text:p>
          </table:table-cell>
          <table:table-cell office:value-type="float" office:value="3095320" table:style-name="ce20">
            <text:p>3,095,32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2748" table:style-name="ce20">
            <text:p>12,748</text:p>
          </table:table-cell>
          <table:table-cell office:value-type="float" office:value="2901632" table:style-name="ce20">
            <text:p>2,901,632</text:p>
          </table:table-cell>
          <table:table-cell office:value-type="float" office:value="12746" table:style-name="ce20">
            <text:p>12,746</text:p>
          </table:table-cell>
          <table:table-cell office:value-type="float" office:value="2901352" table:style-name="ce20">
            <text:p>2,901,352</text:p>
          </table:table-cell>
          <table:table-cell office:value-type="float" office:value="6552" table:style-name="ce20">
            <text:p>6,552</text:p>
          </table:table-cell>
          <table:table-cell office:value-type="float" office:value="1404774" table:style-name="ce20">
            <text:p>1,404,774</text:p>
          </table:table-cell>
          <table:table-cell office:value-type="float" office:value="405" table:style-name="ce20">
            <text:p>405</text:p>
          </table:table-cell>
          <table:table-cell office:value-type="float" office:value="78002" table:style-name="ce20">
            <text:p>78,002</text:p>
          </table:table-cell>
          <table:table-cell office:value-type="float" office:value="487" table:style-name="ce20">
            <text:p>487</text:p>
          </table:table-cell>
          <table:table-cell office:value-type="float" office:value="232028" table:style-name="ce20">
            <text:p>232,028</text:p>
          </table:table-cell>
          <table:table-cell office:value-type="float" office:value="5302" table:style-name="ce20">
            <text:p>5,302</text:p>
          </table:table-cell>
          <table:table-cell office:value-type="float" office:value="1186549" table:style-name="ce20">
            <text:p>1,186,549</text:p>
          </table:table-cell>
          <table:table-cell office:value-type="float" office:value="2" table:style-name="ce29">
            <text:p>2</text:p>
          </table:table-cell>
          <table:table-cell office:value-type="float" office:value="281" table:style-name="ce29">
            <text:p>28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4122" table:style-name="ce20">
            <text:p>14,122</text:p>
          </table:table-cell>
          <table:table-cell office:value-type="float" office:value="3137459" table:style-name="ce20">
            <text:p>3,137,459</text:p>
          </table:table-cell>
          <table:table-cell office:value-type="float" office:value="14118" table:style-name="ce20">
            <text:p>14,118</text:p>
          </table:table-cell>
          <table:table-cell office:value-type="float" office:value="3135088" table:style-name="ce20">
            <text:p>3,135,088</text:p>
          </table:table-cell>
          <table:table-cell office:value-type="float" office:value="7070" table:style-name="ce20">
            <text:p>7,070</text:p>
          </table:table-cell>
          <table:table-cell office:value-type="float" office:value="1510373" table:style-name="ce20">
            <text:p>1,510,373</text:p>
          </table:table-cell>
          <table:table-cell office:value-type="float" office:value="405" table:style-name="ce20">
            <text:p>405</text:p>
          </table:table-cell>
          <table:table-cell office:value-type="float" office:value="129579" table:style-name="ce20">
            <text:p>129,579</text:p>
          </table:table-cell>
          <table:table-cell office:value-type="float" office:value="430" table:style-name="ce20">
            <text:p>430</text:p>
          </table:table-cell>
          <table:table-cell office:value-type="float" office:value="211373" table:style-name="ce20">
            <text:p>211,373</text:p>
          </table:table-cell>
          <table:table-cell office:value-type="float" office:value="6213" table:style-name="ce20">
            <text:p>6,213</text:p>
          </table:table-cell>
          <table:table-cell office:value-type="float" office:value="1283763" table:style-name="ce20">
            <text:p>1,283,763</text:p>
          </table:table-cell>
          <table:table-cell office:value-type="float" office:value="4" table:style-name="ce29">
            <text:p>4</text:p>
          </table:table-cell>
          <table:table-cell office:value-type="float" office:value="2371" table:style-name="ce29">
            <text:p>2,37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2244" table:style-name="ce20">
            <text:p>12,244</text:p>
          </table:table-cell>
          <table:table-cell office:value-type="float" office:value="2389996" table:style-name="ce20">
            <text:p>2,389,996</text:p>
          </table:table-cell>
          <table:table-cell office:value-type="float" office:value="12241" table:style-name="ce20">
            <text:p>12,241</text:p>
          </table:table-cell>
          <table:table-cell office:value-type="float" office:value="2389543" table:style-name="ce20">
            <text:p>2,389,543</text:p>
          </table:table-cell>
          <table:table-cell office:value-type="float" office:value="6707" table:style-name="ce20">
            <text:p>6,707</text:p>
          </table:table-cell>
          <table:table-cell office:value-type="float" office:value="1194445" table:style-name="ce20">
            <text:p>1,194,445</text:p>
          </table:table-cell>
          <table:table-cell office:value-type="float" office:value="111" table:style-name="ce20">
            <text:p>111</text:p>
          </table:table-cell>
          <table:table-cell office:value-type="float" office:value="63263" table:style-name="ce20">
            <text:p>63,263</text:p>
          </table:table-cell>
          <table:table-cell office:value-type="float" office:value="288" table:style-name="ce20">
            <text:p>288</text:p>
          </table:table-cell>
          <table:table-cell office:value-type="float" office:value="132731" table:style-name="ce20">
            <text:p>132,731</text:p>
          </table:table-cell>
          <table:table-cell office:value-type="float" office:value="5135" table:style-name="ce20">
            <text:p>5,135</text:p>
          </table:table-cell>
          <table:table-cell office:value-type="float" office:value="999103" table:style-name="ce20">
            <text:p>999,103</text:p>
          </table:table-cell>
          <table:table-cell office:value-type="float" office:value="3" table:style-name="ce29">
            <text:p>3</text:p>
          </table:table-cell>
          <table:table-cell office:value-type="float" office:value="453" table:style-name="ce29">
            <text:p>45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39662" table:style-name="ce20">
            <text:p>39,662</text:p>
          </table:table-cell>
          <table:table-cell office:value-type="float" office:value="10175789" table:style-name="ce20">
            <text:p>10,175,789</text:p>
          </table:table-cell>
          <table:table-cell office:value-type="float" office:value="39661" table:style-name="ce20">
            <text:p>39,661</text:p>
          </table:table-cell>
          <table:table-cell office:value-type="float" office:value="10175666" table:style-name="ce20">
            <text:p>10,175,666</text:p>
          </table:table-cell>
          <table:table-cell office:value-type="float" office:value="17769" table:style-name="ce20">
            <text:p>17,769</text:p>
          </table:table-cell>
          <table:table-cell office:value-type="float" office:value="4596110" table:style-name="ce20">
            <text:p>4,596,110</text:p>
          </table:table-cell>
          <table:table-cell office:value-type="float" office:value="4469" table:style-name="ce20">
            <text:p>4,469</text:p>
          </table:table-cell>
          <table:table-cell office:value-type="float" office:value="1590127" table:style-name="ce20">
            <text:p>1,590,127</text:p>
          </table:table-cell>
          <table:table-cell office:value-type="float" office:value="1452" table:style-name="ce20">
            <text:p>1,452</text:p>
          </table:table-cell>
          <table:table-cell office:value-type="float" office:value="671047" table:style-name="ce20">
            <text:p>671,047</text:p>
          </table:table-cell>
          <table:table-cell office:value-type="float" office:value="15971" table:style-name="ce20">
            <text:p>15,971</text:p>
          </table:table-cell>
          <table:table-cell office:value-type="float" office:value="3318381" table:style-name="ce20">
            <text:p>3,318,381</text:p>
          </table:table-cell>
          <table:table-cell office:value-type="float" office:value="1" table:style-name="ce29">
            <text:p>1</text:p>
          </table:table-cell>
          <table:table-cell office:value-type="float" office:value="122" table:style-name="ce29">
            <text:p>122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7309" table:style-name="ce20">
            <text:p>47,309</text:p>
          </table:table-cell>
          <table:table-cell office:value-type="float" office:value="9398572" table:style-name="ce20">
            <text:p>9,398,572</text:p>
          </table:table-cell>
          <table:table-cell office:value-type="float" office:value="47305" table:style-name="ce20">
            <text:p>47,305</text:p>
          </table:table-cell>
          <table:table-cell office:value-type="float" office:value="9397910" table:style-name="ce20">
            <text:p>9,397,910</text:p>
          </table:table-cell>
          <table:table-cell office:value-type="float" office:value="24394" table:style-name="ce20">
            <text:p>24,394</text:p>
          </table:table-cell>
          <table:table-cell office:value-type="float" office:value="4335813" table:style-name="ce20">
            <text:p>4,335,813</text:p>
          </table:table-cell>
          <table:table-cell office:value-type="float" office:value="1015" table:style-name="ce20">
            <text:p>1,015</text:p>
          </table:table-cell>
          <table:table-cell office:value-type="float" office:value="453956" table:style-name="ce20">
            <text:p>453,956</text:p>
          </table:table-cell>
          <table:table-cell office:value-type="float" office:value="2078" table:style-name="ce20">
            <text:p>2,078</text:p>
          </table:table-cell>
          <table:table-cell office:value-type="float" office:value="761956" table:style-name="ce20">
            <text:p>761,956</text:p>
          </table:table-cell>
          <table:table-cell office:value-type="float" office:value="19818" table:style-name="ce20">
            <text:p>19,818</text:p>
          </table:table-cell>
          <table:table-cell office:value-type="float" office:value="3846185" table:style-name="ce20">
            <text:p>3,846,185</text:p>
          </table:table-cell>
          <table:table-cell office:value-type="float" office:value="4" table:style-name="ce29">
            <text:p>4</text:p>
          </table:table-cell>
          <table:table-cell office:value-type="float" office:value="663" table:style-name="ce29">
            <text:p>66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3662" table:style-name="ce20">
            <text:p>23,662</text:p>
          </table:table-cell>
          <table:table-cell office:value-type="float" office:value="4595043" table:style-name="ce20">
            <text:p>4,595,043</text:p>
          </table:table-cell>
          <table:table-cell office:value-type="float" office:value="23658" table:style-name="ce20">
            <text:p>23,658</text:p>
          </table:table-cell>
          <table:table-cell office:value-type="float" office:value="4594392" table:style-name="ce20">
            <text:p>4,594,392</text:p>
          </table:table-cell>
          <table:table-cell office:value-type="float" office:value="12039" table:style-name="ce20">
            <text:p>12,039</text:p>
          </table:table-cell>
          <table:table-cell office:value-type="float" office:value="2246218" table:style-name="ce20">
            <text:p>2,246,218</text:p>
          </table:table-cell>
          <table:table-cell office:value-type="float" office:value="721" table:style-name="ce20">
            <text:p>721</text:p>
          </table:table-cell>
          <table:table-cell office:value-type="float" office:value="152839" table:style-name="ce20">
            <text:p>152,839</text:p>
          </table:table-cell>
          <table:table-cell office:value-type="float" office:value="541" table:style-name="ce20">
            <text:p>541</text:p>
          </table:table-cell>
          <table:table-cell office:value-type="float" office:value="149353" table:style-name="ce20">
            <text:p>149,353</text:p>
          </table:table-cell>
          <table:table-cell office:value-type="float" office:value="10357" table:style-name="ce20">
            <text:p>10,357</text:p>
          </table:table-cell>
          <table:table-cell office:value-type="float" office:value="2045983" table:style-name="ce20">
            <text:p>2,045,983</text:p>
          </table:table-cell>
          <table:table-cell office:value-type="float" office:value="4" table:style-name="ce29">
            <text:p>4</text:p>
          </table:table-cell>
          <table:table-cell office:value-type="float" office:value="651" table:style-name="ce29">
            <text:p>65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6099" table:style-name="ce20">
            <text:p>6,099</text:p>
          </table:table-cell>
          <table:table-cell office:value-type="float" office:value="1035651" table:style-name="ce20">
            <text:p>1,035,651</text:p>
          </table:table-cell>
          <table:table-cell office:value-type="float" office:value="6092" table:style-name="ce20">
            <text:p>6,092</text:p>
          </table:table-cell>
          <table:table-cell office:value-type="float" office:value="1035086" table:style-name="ce20">
            <text:p>1,035,086</text:p>
          </table:table-cell>
          <table:table-cell office:value-type="float" office:value="2812" table:style-name="ce20">
            <text:p>2,812</text:p>
          </table:table-cell>
          <table:table-cell office:value-type="float" office:value="493507" table:style-name="ce20">
            <text:p>493,507</text:p>
          </table:table-cell>
          <table:table-cell office:value-type="float" office:value="101" table:style-name="ce20">
            <text:p>101</text:p>
          </table:table-cell>
          <table:table-cell office:value-type="float" office:value="17693" table:style-name="ce20">
            <text:p>17,693</text:p>
          </table:table-cell>
          <table:table-cell office:value-type="float" office:value="382" table:style-name="ce20">
            <text:p>382</text:p>
          </table:table-cell>
          <table:table-cell office:value-type="float" office:value="94396" table:style-name="ce20">
            <text:p>94,396</text:p>
          </table:table-cell>
          <table:table-cell office:value-type="float" office:value="2797" table:style-name="ce20">
            <text:p>2,797</text:p>
          </table:table-cell>
          <table:table-cell office:value-type="float" office:value="429490" table:style-name="ce20">
            <text:p>429,490</text:p>
          </table:table-cell>
          <table:table-cell office:value-type="float" office:value="7" table:style-name="ce29">
            <text:p>7</text:p>
          </table:table-cell>
          <table:table-cell office:value-type="float" office:value="565" table:style-name="ce29">
            <text:p>56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4073" table:style-name="ce20">
            <text:p>14,073</text:p>
          </table:table-cell>
          <table:table-cell office:value-type="float" office:value="2235556" table:style-name="ce20">
            <text:p>2,235,556</text:p>
          </table:table-cell>
          <table:table-cell office:value-type="float" office:value="14071" table:style-name="ce20">
            <text:p>14,071</text:p>
          </table:table-cell>
          <table:table-cell office:value-type="float" office:value="2235328" table:style-name="ce20">
            <text:p>2,235,328</text:p>
          </table:table-cell>
          <table:table-cell office:value-type="float" office:value="6739" table:style-name="ce20">
            <text:p>6,739</text:p>
          </table:table-cell>
          <table:table-cell office:value-type="float" office:value="1068955" table:style-name="ce20">
            <text:p>1,068,955</text:p>
          </table:table-cell>
          <table:table-cell office:value-type="float" office:value="680" table:style-name="ce20">
            <text:p>680</text:p>
          </table:table-cell>
          <table:table-cell office:value-type="float" office:value="109869" table:style-name="ce20">
            <text:p>109,869</text:p>
          </table:table-cell>
          <table:table-cell office:value-type="float" office:value="476" table:style-name="ce20">
            <text:p>476</text:p>
          </table:table-cell>
          <table:table-cell office:value-type="float" office:value="92743" table:style-name="ce20">
            <text:p>92,743</text:p>
          </table:table-cell>
          <table:table-cell office:value-type="float" office:value="6176" table:style-name="ce20">
            <text:p>6,176</text:p>
          </table:table-cell>
          <table:table-cell office:value-type="float" office:value="963761" table:style-name="ce20">
            <text:p>963,761</text:p>
          </table:table-cell>
          <table:table-cell office:value-type="float" office:value="2" table:style-name="ce29">
            <text:p>2</text:p>
          </table:table-cell>
          <table:table-cell office:value-type="float" office:value="228" table:style-name="ce29">
            <text:p>22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563" table:style-name="ce20">
            <text:p>1,563</text:p>
          </table:table-cell>
          <table:table-cell office:value-type="float" office:value="308332" table:style-name="ce20">
            <text:p>308,332</text:p>
          </table:table-cell>
          <table:table-cell office:value-type="float" office:value="1563" table:style-name="ce20">
            <text:p>1,563</text:p>
          </table:table-cell>
          <table:table-cell office:value-type="float" office:value="308332" table:style-name="ce20">
            <text:p>308,332</text:p>
          </table:table-cell>
          <table:table-cell office:value-type="float" office:value="803" table:style-name="ce20">
            <text:p>803</text:p>
          </table:table-cell>
          <table:table-cell office:value-type="float" office:value="156123" table:style-name="ce20">
            <text:p>156,123</text:p>
          </table:table-cell>
          <table:table-cell office:value-type="float" office:value="2" table:style-name="ce20">
            <text:p>2</text:p>
          </table:table-cell>
          <table:table-cell office:value-type="float" office:value="317" table:style-name="ce20">
            <text:p>317</text:p>
          </table:table-cell>
          <table:table-cell office:value-type="float" office:value="163" table:style-name="ce20">
            <text:p>163</text:p>
          </table:table-cell>
          <table:table-cell office:value-type="float" office:value="38399" table:style-name="ce20">
            <text:p>38,399</text:p>
          </table:table-cell>
          <table:table-cell office:value-type="float" office:value="595" table:style-name="ce20">
            <text:p>595</text:p>
          </table:table-cell>
          <table:table-cell office:value-type="float" office:value="113492" table:style-name="ce20">
            <text:p>113,49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基隆市</text:span><text:s/>Keelung City<text:s/></text:p>
          </table:table-cell>
          <table:table-cell office:value-type="float" office:value="23717" table:style-name="ce20">
            <text:p>23,717</text:p>
          </table:table-cell>
          <table:table-cell office:value-type="float" office:value="2282325" table:style-name="ce20">
            <text:p>2,282,325</text:p>
          </table:table-cell>
          <table:table-cell office:value-type="float" office:value="23716" table:style-name="ce20">
            <text:p>23,716</text:p>
          </table:table-cell>
          <table:table-cell office:value-type="float" office:value="2282269" table:style-name="ce20">
            <text:p>2,282,269</text:p>
          </table:table-cell>
          <table:table-cell office:value-type="float" office:value="11421" table:style-name="ce20">
            <text:p>11,421</text:p>
          </table:table-cell>
          <table:table-cell office:value-type="float" office:value="1009975" table:style-name="ce20">
            <text:p>1,009,975</text:p>
          </table:table-cell>
          <table:table-cell office:value-type="float" office:value="712" table:style-name="ce20">
            <text:p>712</text:p>
          </table:table-cell>
          <table:table-cell office:value-type="float" office:value="67081" table:style-name="ce20">
            <text:p>67,081</text:p>
          </table:table-cell>
          <table:table-cell office:value-type="float" office:value="663" table:style-name="ce20">
            <text:p>663</text:p>
          </table:table-cell>
          <table:table-cell office:value-type="float" office:value="125267" table:style-name="ce20">
            <text:p>125,267</text:p>
          </table:table-cell>
          <table:table-cell office:value-type="float" office:value="10920" table:style-name="ce20">
            <text:p>10,920</text:p>
          </table:table-cell>
          <table:table-cell office:value-type="float" office:value="1079946" table:style-name="ce20">
            <text:p>1,079,946</text:p>
          </table:table-cell>
          <table:table-cell office:value-type="float" office:value="1" table:style-name="ce29">
            <text:p>1</text:p>
          </table:table-cell>
          <table:table-cell office:value-type="float" office:value="55" table:style-name="ce29">
            <text:p>5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新竹市</text:span><text:s/>Hsinchu City<text:s/></text:p>
          </table:table-cell>
          <table:table-cell office:value-type="float" office:value="29831" table:style-name="ce20">
            <text:p>29,831</text:p>
          </table:table-cell>
          <table:table-cell office:value-type="float" office:value="4194681" table:style-name="ce20">
            <text:p>4,194,681</text:p>
          </table:table-cell>
          <table:table-cell office:value-type="float" office:value="29828" table:style-name="ce20">
            <text:p>29,828</text:p>
          </table:table-cell>
          <table:table-cell office:value-type="float" office:value="4194297" table:style-name="ce20">
            <text:p>4,194,297</text:p>
          </table:table-cell>
          <table:table-cell office:value-type="float" office:value="15763" table:style-name="ce20">
            <text:p>15,763</text:p>
          </table:table-cell>
          <table:table-cell office:value-type="float" office:value="1990734" table:style-name="ce20">
            <text:p>1,990,734</text:p>
          </table:table-cell>
          <table:table-cell office:value-type="float" office:value="1126" table:style-name="ce20">
            <text:p>1,126</text:p>
          </table:table-cell>
          <table:table-cell office:value-type="float" office:value="102223" table:style-name="ce20">
            <text:p>102,223</text:p>
          </table:table-cell>
          <table:table-cell office:value-type="float" office:value="612" table:style-name="ce20">
            <text:p>612</text:p>
          </table:table-cell>
          <table:table-cell office:value-type="float" office:value="121827" table:style-name="ce20">
            <text:p>121,827</text:p>
          </table:table-cell>
          <table:table-cell office:value-type="float" office:value="12327" table:style-name="ce20">
            <text:p>12,327</text:p>
          </table:table-cell>
          <table:table-cell office:value-type="float" office:value="1979513" table:style-name="ce20">
            <text:p>1,979,513</text:p>
          </table:table-cell>
          <table:table-cell office:value-type="float" office:value="3" table:style-name="ce29">
            <text:p>3</text:p>
          </table:table-cell>
          <table:table-cell office:value-type="float" office:value="384" table:style-name="ce29">
            <text:p>38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臺中市</text:span><text:s/>Taichung City<text:s/></text:p>
          </table:table-cell>
          <table:table-cell office:value-type="float" office:value="104146" table:style-name="ce20">
            <text:p>104,146</text:p>
          </table:table-cell>
          <table:table-cell office:value-type="float" office:value="14464675" table:style-name="ce20">
            <text:p>14,464,675</text:p>
          </table:table-cell>
          <table:table-cell office:value-type="float" office:value="104123" table:style-name="ce20">
            <text:p>104,123</text:p>
          </table:table-cell>
          <table:table-cell office:value-type="float" office:value="14462674" table:style-name="ce20">
            <text:p>14,462,674</text:p>
          </table:table-cell>
          <table:table-cell office:value-type="float" office:value="55618" table:style-name="ce20">
            <text:p>55,618</text:p>
          </table:table-cell>
          <table:table-cell office:value-type="float" office:value="6950745" table:style-name="ce20">
            <text:p>6,950,745</text:p>
          </table:table-cell>
          <table:table-cell office:value-type="float" office:value="2444" table:style-name="ce20">
            <text:p>2,444</text:p>
          </table:table-cell>
          <table:table-cell office:value-type="float" office:value="880529" table:style-name="ce20">
            <text:p>880,529</text:p>
          </table:table-cell>
          <table:table-cell office:value-type="float" office:value="2539" table:style-name="ce20">
            <text:p>2,539</text:p>
          </table:table-cell>
          <table:table-cell office:value-type="float" office:value="970737" table:style-name="ce20">
            <text:p>970,737</text:p>
          </table:table-cell>
          <table:table-cell office:value-type="float" office:value="43522" table:style-name="ce20">
            <text:p>43,522</text:p>
          </table:table-cell>
          <table:table-cell office:value-type="float" office:value="5660663" table:style-name="ce20">
            <text:p>5,660,663</text:p>
          </table:table-cell>
          <table:table-cell office:value-type="float" office:value="23" table:style-name="ce29">
            <text:p>23</text:p>
          </table:table-cell>
          <table:table-cell office:value-type="float" office:value="2000" table:style-name="ce29">
            <text:p>2,00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嘉義市</text:span><text:s/>Chiayi City<text:s/></text:p>
          </table:table-cell>
          <table:table-cell office:value-type="float" office:value="15625" table:style-name="ce20">
            <text:p>15,625</text:p>
          </table:table-cell>
          <table:table-cell office:value-type="float" office:value="2229068" table:style-name="ce20">
            <text:p>2,229,068</text:p>
          </table:table-cell>
          <table:table-cell office:value-type="float" office:value="15620" table:style-name="ce20">
            <text:p>15,620</text:p>
          </table:table-cell>
          <table:table-cell office:value-type="float" office:value="2228250" table:style-name="ce20">
            <text:p>2,228,250</text:p>
          </table:table-cell>
          <table:table-cell office:value-type="float" office:value="8977" table:style-name="ce20">
            <text:p>8,977</text:p>
          </table:table-cell>
          <table:table-cell office:value-type="float" office:value="1272836" table:style-name="ce20">
            <text:p>1,272,836</text:p>
          </table:table-cell>
          <table:table-cell office:value-type="float" office:value="310" table:style-name="ce20">
            <text:p>310</text:p>
          </table:table-cell>
          <table:table-cell office:value-type="float" office:value="54672" table:style-name="ce20">
            <text:p>54,672</text:p>
          </table:table-cell>
          <table:table-cell office:value-type="float" office:value="208" table:style-name="ce20">
            <text:p>208</text:p>
          </table:table-cell>
          <table:table-cell office:value-type="float" office:value="38562" table:style-name="ce20">
            <text:p>38,562</text:p>
          </table:table-cell>
          <table:table-cell office:value-type="float" office:value="6125" table:style-name="ce20">
            <text:p>6,125</text:p>
          </table:table-cell>
          <table:table-cell office:value-type="float" office:value="862180" table:style-name="ce20">
            <text:p>862,180</text:p>
          </table:table-cell>
          <table:table-cell office:value-type="float" office:value="5" table:style-name="ce29">
            <text:p>5</text:p>
          </table:table-cell>
          <table:table-cell office:value-type="float" office:value="818" table:style-name="ce29">
            <text:p>81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臺南市</text:span><text:s/>Tainan City<text:s/></text:p>
          </table:table-cell>
          <table:table-cell office:value-type="float" office:value="41466" table:style-name="ce20">
            <text:p>41,466</text:p>
          </table:table-cell>
          <table:table-cell office:value-type="float" office:value="6593784" table:style-name="ce20">
            <text:p>6,593,784</text:p>
          </table:table-cell>
          <table:table-cell office:value-type="float" office:value="41465" table:style-name="ce20">
            <text:p>41,465</text:p>
          </table:table-cell>
          <table:table-cell office:value-type="float" office:value="6593723" table:style-name="ce20">
            <text:p>6,593,723</text:p>
          </table:table-cell>
          <table:table-cell office:value-type="float" office:value="21002" table:style-name="ce20">
            <text:p>21,002</text:p>
          </table:table-cell>
          <table:table-cell office:value-type="float" office:value="3265625" table:style-name="ce20">
            <text:p>3,265,625</text:p>
          </table:table-cell>
          <table:table-cell office:value-type="float" office:value="961" table:style-name="ce20">
            <text:p>961</text:p>
          </table:table-cell>
          <table:table-cell office:value-type="float" office:value="139492" table:style-name="ce20">
            <text:p>139,492</text:p>
          </table:table-cell>
          <table:table-cell office:value-type="float" office:value="1436" table:style-name="ce20">
            <text:p>1,436</text:p>
          </table:table-cell>
          <table:table-cell office:value-type="float" office:value="343469" table:style-name="ce20">
            <text:p>343,469</text:p>
          </table:table-cell>
          <table:table-cell office:value-type="float" office:value="18066" table:style-name="ce20">
            <text:p>18,066</text:p>
          </table:table-cell>
          <table:table-cell office:value-type="float" office:value="2845136" table:style-name="ce20">
            <text:p>2,845,136</text:p>
          </table:table-cell>
          <table:table-cell office:value-type="float" office:value="1" table:style-name="ce29">
            <text:p>1</text:p>
          </table:table-cell>
          <table:table-cell office:value-type="float" office:value="61" table:style-name="ce29">
            <text:p>6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224856" table:style-name="ce25">
            <text:p>224,856</text:p>
          </table:table-cell>
          <table:table-cell office:value-type="float" office:value="24495313" table:style-name="ce25">
            <text:p>24,495,313</text:p>
          </table:table-cell>
          <table:table-cell office:value-type="float" office:value="224813" table:style-name="ce25">
            <text:p>224,813</text:p>
          </table:table-cell>
          <table:table-cell office:value-type="float" office:value="24490407" table:style-name="ce25">
            <text:p>24,490,407</text:p>
          </table:table-cell>
          <table:table-cell office:value-type="float" office:value="105686" table:style-name="ce25">
            <text:p>105,686</text:p>
          </table:table-cell>
          <table:table-cell office:value-type="float" office:value="9675678" table:style-name="ce25">
            <text:p>9,675,678</text:p>
          </table:table-cell>
          <table:table-cell office:value-type="float" office:value="17823" table:style-name="ce25">
            <text:p>17,823</text:p>
          </table:table-cell>
          <table:table-cell office:value-type="float" office:value="2430173" table:style-name="ce25">
            <text:p>2,430,173</text:p>
          </table:table-cell>
          <table:table-cell office:value-type="float" office:value="9904" table:style-name="ce25">
            <text:p>9,904</text:p>
          </table:table-cell>
          <table:table-cell office:value-type="float" office:value="1409614" table:style-name="ce25">
            <text:p>1,409,614</text:p>
          </table:table-cell>
          <table:table-cell office:value-type="float" office:value="91400" table:style-name="ce25">
            <text:p>91,400</text:p>
          </table:table-cell>
          <table:table-cell office:value-type="float" office:value="10974942" table:style-name="ce25">
            <text:p>10,974,942</text:p>
          </table:table-cell>
          <table:table-cell office:value-type="float" office:value="43" table:style-name="ce28">
            <text:p>43</text:p>
          </table:table-cell>
          <table:table-cell office:value-type="float" office:value="4906" table:style-name="ce28">
            <text:p>4,90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95410" table:style-name="ce25">
            <text:p>95,410</text:p>
          </table:table-cell>
          <table:table-cell office:value-type="float" office:value="14863097" table:style-name="ce25">
            <text:p>14,863,097</text:p>
          </table:table-cell>
          <table:table-cell office:value-type="float" office:value="95401" table:style-name="ce25">
            <text:p>95,401</text:p>
          </table:table-cell>
          <table:table-cell office:value-type="float" office:value="14862292" table:style-name="ce25">
            <text:p>14,862,292</text:p>
          </table:table-cell>
          <table:table-cell office:value-type="float" office:value="46496" table:style-name="ce25">
            <text:p>46,496</text:p>
          </table:table-cell>
          <table:table-cell office:value-type="float" office:value="5956065" table:style-name="ce25">
            <text:p>5,956,065</text:p>
          </table:table-cell>
          <table:table-cell office:value-type="float" office:value="9808" table:style-name="ce25">
            <text:p>9,808</text:p>
          </table:table-cell>
          <table:table-cell office:value-type="float" office:value="2763591" table:style-name="ce25">
            <text:p>2,763,591</text:p>
          </table:table-cell>
          <table:table-cell office:value-type="float" office:value="4301" table:style-name="ce25">
            <text:p>4,301</text:p>
          </table:table-cell>
          <table:table-cell office:value-type="float" office:value="828257" table:style-name="ce25">
            <text:p>828,257</text:p>
          </table:table-cell>
          <table:table-cell office:value-type="float" office:value="34796" table:style-name="ce25">
            <text:p>34,796</text:p>
          </table:table-cell>
          <table:table-cell office:value-type="float" office:value="5314379" table:style-name="ce25">
            <text:p>5,314,379</text:p>
          </table:table-cell>
          <table:table-cell office:value-type="float" office:value="9" table:style-name="ce28">
            <text:p>9</text:p>
          </table:table-cell>
          <table:table-cell office:value-type="float" office:value="805" table:style-name="ce28">
            <text:p>80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863" table:style-name="ce25">
            <text:p>863</text:p>
          </table:table-cell>
          <table:table-cell office:value-type="float" office:value="164346" table:style-name="ce25">
            <text:p>164,346</text:p>
          </table:table-cell>
          <table:table-cell office:value-type="float" office:value="863" table:style-name="ce25">
            <text:p>863</text:p>
          </table:table-cell>
          <table:table-cell office:value-type="float" office:value="164346" table:style-name="ce25">
            <text:p>164,346</text:p>
          </table:table-cell>
          <table:table-cell office:value-type="float" office:value="324" table:style-name="ce25">
            <text:p>324</text:p>
          </table:table-cell>
          <table:table-cell office:value-type="float" office:value="67224" table:style-name="ce25">
            <text:p>67,224</text:p>
          </table:table-cell>
          <table:table-cell office:value-type="float" office:value="234" table:style-name="ce25">
            <text:p>234</text:p>
          </table:table-cell>
          <table:table-cell office:value-type="float" office:value="39689" table:style-name="ce25">
            <text:p>39,689</text:p>
          </table:table-cell>
          <table:table-cell office:value-type="float" office:value="41" table:style-name="ce25">
            <text:p>41</text:p>
          </table:table-cell>
          <table:table-cell office:value-type="float" office:value="9285" table:style-name="ce25">
            <text:p>9,285</text:p>
          </table:table-cell>
          <table:table-cell office:value-type="float" office:value="264" table:style-name="ce25">
            <text:p>264</text:p>
          </table:table-cell>
          <table:table-cell office:value-type="float" office:value="48148" table:style-name="ce25">
            <text:p>48,14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4">
            <text:p><text:s/><text:span text:style-name="T9">金門縣</text:span><text:s/>Kinmen<text:s/><text:span text:style-name="T1">County<text:s/></text:span></text:p>
          </table:table-cell>
          <table:table-cell office:value-type="float" office:value="863" table:style-name="ce20">
            <text:p>863</text:p>
          </table:table-cell>
          <table:table-cell office:value-type="float" office:value="164346" table:style-name="ce20">
            <text:p>164,346</text:p>
          </table:table-cell>
          <table:table-cell office:value-type="float" office:value="863" table:style-name="ce20">
            <text:p>863</text:p>
          </table:table-cell>
          <table:table-cell office:value-type="float" office:value="164346" table:style-name="ce20">
            <text:p>164,346</text:p>
          </table:table-cell>
          <table:table-cell office:value-type="float" office:value="324" table:style-name="ce20">
            <text:p>324</text:p>
          </table:table-cell>
          <table:table-cell office:value-type="float" office:value="67224" table:style-name="ce20">
            <text:p>67,224</text:p>
          </table:table-cell>
          <table:table-cell office:value-type="float" office:value="234" table:style-name="ce20">
            <text:p>234</text:p>
          </table:table-cell>
          <table:table-cell office:value-type="float" office:value="39689" table:style-name="ce20">
            <text:p>39,689</text:p>
          </table:table-cell>
          <table:table-cell office:value-type="float" office:value="41" table:style-name="ce20">
            <text:p>41</text:p>
          </table:table-cell>
          <table:table-cell office:value-type="float" office:value="9285" table:style-name="ce20">
            <text:p>9,285</text:p>
          </table:table-cell>
          <table:table-cell office:value-type="float" office:value="264" table:style-name="ce20">
            <text:p>264</text:p>
          </table:table-cell>
          <table:table-cell office:value-type="float" office:value="48148" table:style-name="ce20">
            <text:p>48,1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44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-1" table:formula="of:=[.G8]-[.G9]-[.G31]-[.G32]" table:style-name="ce10">
            <text:p>-1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-1" table:formula="of:=[.K8]-[.K9]-[.K31]-[.K32]" table:style-name="ce10">
            <text:p>-1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-2" table:formula="of:=[.C9]-SUM([.C10:.C30])" table:style-name="ce10">
            <text:p>-2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-3" table:formula="of:=[.E9]-SUM([.E10:.E30])" table:style-name="ce10">
            <text:p>-3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0" table:formula="of:=[.G9]-SUM([.G10:.G30])" table:style-name="ce10">
            <text:p>0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-2" table:formula="of:=[.I9]-SUM([.I10:.I30])" table:style-name="ce10">
            <text:p>-2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1" table:formula="of:=[.K9]-SUM([.K10:.K30])" table:style-name="ce10">
            <text:p>1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0" table:formula="of:=[.O9]-SUM([.O10:.O30])" table:style-name="ce10">
            <text:p>0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5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2005" table:style-name="ta2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1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5">
            <text:p>中華民國<text:span text:style-name="T1">94</text:span>年<text:span text:style-name="T1">, 2005</text:span>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9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9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295402" table:style-name="ce15">
            <text:p>1,295,402</text:p>
          </table:table-cell>
          <table:table-cell office:value-type="float" office:value="183102428" table:style-name="ce15">
            <text:p>183,102,428</text:p>
          </table:table-cell>
          <table:table-cell office:value-type="float" office:value="1295102" table:style-name="ce15">
            <text:p>1,295,102</text:p>
          </table:table-cell>
          <table:table-cell office:value-type="float" office:value="183057134" table:style-name="ce15">
            <text:p>183,057,134</text:p>
          </table:table-cell>
          <table:table-cell office:value-type="float" office:value="644213" table:style-name="ce15">
            <text:p>644,213</text:p>
          </table:table-cell>
          <table:table-cell office:value-type="float" office:value="88577431" table:style-name="ce15">
            <text:p>88,577,431</text:p>
          </table:table-cell>
          <table:table-cell office:value-type="float" office:value="70071" table:style-name="ce15">
            <text:p>70,071</text:p>
          </table:table-cell>
          <table:table-cell office:value-type="float" office:value="10068133" table:style-name="ce15">
            <text:p>10,068,133</text:p>
          </table:table-cell>
          <table:table-cell office:value-type="float" office:value="50866" table:style-name="ce15">
            <text:p>50,866</text:p>
          </table:table-cell>
          <table:table-cell office:value-type="float" office:value="10357303" table:style-name="ce15">
            <text:p>10,357,303</text:p>
          </table:table-cell>
          <table:table-cell office:value-type="float" office:value="529952" table:style-name="ce15">
            <text:p>529,952</text:p>
          </table:table-cell>
          <table:table-cell office:value-type="float" office:value="74054267" table:style-name="ce15">
            <text:p>74,054,267</text:p>
          </table:table-cell>
          <table:table-cell office:value-type="float" office:value="300" table:style-name="ce27">
            <text:p>300</text:p>
          </table:table-cell>
          <table:table-cell office:value-type="float" office:value="45294" table:style-name="ce27">
            <text:p>45,294</text:p>
          </table:table-cell>
          <table:table-cell table:number-columns-repeated="16369" table:style-name="ce6"/>
        </table:table-row>
        <table:table-row table:style-name="ro2" table:visibility="collapse">
          <table:table-cell office:value-type="string" table:style-name="ce43">
            <text:p>臺灣地區 Taiwan Area<text:s/></text:p>
          </table:table-cell>
          <table:table-cell office:value-type="float" office:value="1294454" table:style-name="ce25">
            <text:p>1,294,454</text:p>
          </table:table-cell>
          <table:table-cell office:value-type="float" office:value="182922154" table:style-name="ce25">
            <text:p>182,922,154</text:p>
          </table:table-cell>
          <table:table-cell office:value-type="float" office:value="1294154" table:style-name="ce25">
            <text:p>1,294,154</text:p>
          </table:table-cell>
          <table:table-cell office:value-type="float" office:value="182876861" table:style-name="ce25">
            <text:p>182,876,861</text:p>
          </table:table-cell>
          <table:table-cell office:value-type="float" office:value="643862" table:style-name="ce25">
            <text:p>643,862</text:p>
          </table:table-cell>
          <table:table-cell office:value-type="float" office:value="88513277" table:style-name="ce25">
            <text:p>88,513,277</text:p>
          </table:table-cell>
          <table:table-cell office:value-type="float" office:value="69797" table:style-name="ce25">
            <text:p>69,797</text:p>
          </table:table-cell>
          <table:table-cell office:value-type="float" office:value="10024189" table:style-name="ce25">
            <text:p>10,024,189</text:p>
          </table:table-cell>
          <table:table-cell office:value-type="float" office:value="50795" table:style-name="ce25">
            <text:p>50,795</text:p>
          </table:table-cell>
          <table:table-cell office:value-type="float" office:value="10342862" table:style-name="ce25">
            <text:p>10,342,862</text:p>
          </table:table-cell>
          <table:table-cell office:value-type="float" office:value="529700" table:style-name="ce25">
            <text:p>529,700</text:p>
          </table:table-cell>
          <table:table-cell office:value-type="float" office:value="73996534" table:style-name="ce25">
            <text:p>73,996,534</text:p>
          </table:table-cell>
          <table:table-cell office:value-type="float" office:value="300" table:style-name="ce28">
            <text:p>300</text:p>
          </table:table-cell>
          <table:table-cell office:value-type="float" office:value="45294" table:style-name="ce28">
            <text:p>45,294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1002977" table:style-name="ce25">
            <text:p>1,002,977</text:p>
          </table:table-cell>
          <table:table-cell office:value-type="float" office:value="147892965" table:style-name="ce25">
            <text:p>147,892,965</text:p>
          </table:table-cell>
          <table:table-cell office:value-type="float" office:value="1002728" table:style-name="ce25">
            <text:p>1,002,728</text:p>
          </table:table-cell>
          <table:table-cell office:value-type="float" office:value="147854836" table:style-name="ce25">
            <text:p>147,854,836</text:p>
          </table:table-cell>
          <table:table-cell office:value-type="float" office:value="503150" table:style-name="ce25">
            <text:p>503,150</text:p>
          </table:table-cell>
          <table:table-cell office:value-type="float" office:value="72566973" table:style-name="ce25">
            <text:p>72,566,973</text:p>
          </table:table-cell>
          <table:table-cell office:value-type="float" office:value="48387" table:style-name="ce25">
            <text:p>48,387</text:p>
          </table:table-cell>
          <table:table-cell office:value-type="float" office:value="6504759" table:style-name="ce25">
            <text:p>6,504,759</text:p>
          </table:table-cell>
          <table:table-cell office:value-type="float" office:value="40524" table:style-name="ce25">
            <text:p>40,524</text:p>
          </table:table-cell>
          <table:table-cell office:value-type="float" office:value="8395343" table:style-name="ce25">
            <text:p>8,395,343</text:p>
          </table:table-cell>
          <table:table-cell office:value-type="float" office:value="410667" table:style-name="ce25">
            <text:p>410,667</text:p>
          </table:table-cell>
          <table:table-cell office:value-type="float" office:value="60387760" table:style-name="ce25">
            <text:p>60,387,760</text:p>
          </table:table-cell>
          <table:table-cell office:value-type="float" office:value="249" table:style-name="ce28">
            <text:p>249</text:p>
          </table:table-cell>
          <table:table-cell office:value-type="float" office:value="38130" table:style-name="ce28">
            <text:p>38,13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4">
            <text:p><text:s/><text:span text:style-name="T9">臺北縣</text:span><text:s/>Taipei C<text:span text:style-name="T1">ounty</text:span><text:s/></text:p>
          </table:table-cell>
          <table:table-cell office:value-type="float" office:value="301040" table:style-name="ce20">
            <text:p>301,040</text:p>
          </table:table-cell>
          <table:table-cell office:value-type="float" office:value="29393452" table:style-name="ce20">
            <text:p>29,393,452</text:p>
          </table:table-cell>
          <table:table-cell office:value-type="float" office:value="301005" table:style-name="ce20">
            <text:p>301,005</text:p>
          </table:table-cell>
          <table:table-cell office:value-type="float" office:value="29389717" table:style-name="ce20">
            <text:p>29,389,717</text:p>
          </table:table-cell>
          <table:table-cell office:value-type="float" office:value="150315" table:style-name="ce20">
            <text:p>150,315</text:p>
          </table:table-cell>
          <table:table-cell office:value-type="float" office:value="13796705" table:style-name="ce20">
            <text:p>13,796,705</text:p>
          </table:table-cell>
          <table:table-cell office:value-type="float" office:value="12972" table:style-name="ce20">
            <text:p>12,972</text:p>
          </table:table-cell>
          <table:table-cell office:value-type="float" office:value="1182776" table:style-name="ce20">
            <text:p>1,182,776</text:p>
          </table:table-cell>
          <table:table-cell office:value-type="float" office:value="6603" table:style-name="ce20">
            <text:p>6,603</text:p>
          </table:table-cell>
          <table:table-cell office:value-type="float" office:value="963408" table:style-name="ce20">
            <text:p>963,408</text:p>
          </table:table-cell>
          <table:table-cell office:value-type="float" office:value="131115" table:style-name="ce20">
            <text:p>131,115</text:p>
          </table:table-cell>
          <table:table-cell office:value-type="float" office:value="13446828" table:style-name="ce20">
            <text:p>13,446,828</text:p>
          </table:table-cell>
          <table:table-cell office:value-type="float" office:value="35" table:style-name="ce29">
            <text:p>35</text:p>
          </table:table-cell>
          <table:table-cell office:value-type="float" office:value="3735" table:style-name="ce29">
            <text:p>3,73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20208" table:style-name="ce20">
            <text:p>20,208</text:p>
          </table:table-cell>
          <table:table-cell office:value-type="float" office:value="3181422" table:style-name="ce20">
            <text:p>3,181,422</text:p>
          </table:table-cell>
          <table:table-cell office:value-type="float" office:value="20087" table:style-name="ce20">
            <text:p>20,087</text:p>
          </table:table-cell>
          <table:table-cell office:value-type="float" office:value="3171990" table:style-name="ce20">
            <text:p>3,171,990</text:p>
          </table:table-cell>
          <table:table-cell office:value-type="float" office:value="10095" table:style-name="ce20">
            <text:p>10,095</text:p>
          </table:table-cell>
          <table:table-cell office:value-type="float" office:value="1591821" table:style-name="ce20">
            <text:p>1,591,821</text:p>
          </table:table-cell>
          <table:table-cell office:value-type="float" office:value="874" table:style-name="ce20">
            <text:p>874</text:p>
          </table:table-cell>
          <table:table-cell office:value-type="float" office:value="108168" table:style-name="ce20">
            <text:p>108,168</text:p>
          </table:table-cell>
          <table:table-cell office:value-type="float" office:value="728" table:style-name="ce20">
            <text:p>728</text:p>
          </table:table-cell>
          <table:table-cell office:value-type="float" office:value="162249" table:style-name="ce20">
            <text:p>162,249</text:p>
          </table:table-cell>
          <table:table-cell office:value-type="float" office:value="8390" table:style-name="ce20">
            <text:p>8,390</text:p>
          </table:table-cell>
          <table:table-cell office:value-type="float" office:value="1309752" table:style-name="ce20">
            <text:p>1,309,752</text:p>
          </table:table-cell>
          <table:table-cell office:value-type="float" office:value="121" table:style-name="ce29">
            <text:p>121</text:p>
          </table:table-cell>
          <table:table-cell office:value-type="float" office:value="9433" table:style-name="ce29">
            <text:p>9,43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58040" table:style-name="ce20">
            <text:p>158,040</text:p>
          </table:table-cell>
          <table:table-cell office:value-type="float" office:value="24147580" table:style-name="ce20">
            <text:p>24,147,580</text:p>
          </table:table-cell>
          <table:table-cell office:value-type="float" office:value="158026" table:style-name="ce20">
            <text:p>158,026</text:p>
          </table:table-cell>
          <table:table-cell office:value-type="float" office:value="24146299" table:style-name="ce20">
            <text:p>24,146,299</text:p>
          </table:table-cell>
          <table:table-cell office:value-type="float" office:value="77760" table:style-name="ce20">
            <text:p>77,760</text:p>
          </table:table-cell>
          <table:table-cell office:value-type="float" office:value="12069386" table:style-name="ce20">
            <text:p>12,069,386</text:p>
          </table:table-cell>
          <table:table-cell office:value-type="float" office:value="5787" table:style-name="ce20">
            <text:p>5,787</text:p>
          </table:table-cell>
          <table:table-cell office:value-type="float" office:value="813065" table:style-name="ce20">
            <text:p>813,065</text:p>
          </table:table-cell>
          <table:table-cell office:value-type="float" office:value="18329" table:style-name="ce20">
            <text:p>18,329</text:p>
          </table:table-cell>
          <table:table-cell office:value-type="float" office:value="2834338" table:style-name="ce20">
            <text:p>2,834,338</text:p>
          </table:table-cell>
          <table:table-cell office:value-type="float" office:value="56150" table:style-name="ce20">
            <text:p>56,150</text:p>
          </table:table-cell>
          <table:table-cell office:value-type="float" office:value="8429509" table:style-name="ce20">
            <text:p>8,429,509</text:p>
          </table:table-cell>
          <table:table-cell office:value-type="float" office:value="14" table:style-name="ce29">
            <text:p>14</text:p>
          </table:table-cell>
          <table:table-cell office:value-type="float" office:value="1282" table:style-name="ce29">
            <text:p>1,28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7817" table:style-name="ce20">
            <text:p>27,817</text:p>
          </table:table-cell>
          <table:table-cell office:value-type="float" office:value="5619396" table:style-name="ce20">
            <text:p>5,619,396</text:p>
          </table:table-cell>
          <table:table-cell office:value-type="float" office:value="27812" table:style-name="ce20">
            <text:p>27,812</text:p>
          </table:table-cell>
          <table:table-cell office:value-type="float" office:value="5618724" table:style-name="ce20">
            <text:p>5,618,724</text:p>
          </table:table-cell>
          <table:table-cell office:value-type="float" office:value="17177" table:style-name="ce20">
            <text:p>17,177</text:p>
          </table:table-cell>
          <table:table-cell office:value-type="float" office:value="2908968" table:style-name="ce20">
            <text:p>2,908,968</text:p>
          </table:table-cell>
          <table:table-cell office:value-type="float" office:value="1212" table:style-name="ce20">
            <text:p>1,212</text:p>
          </table:table-cell>
          <table:table-cell office:value-type="float" office:value="164105" table:style-name="ce20">
            <text:p>164,105</text:p>
          </table:table-cell>
          <table:table-cell office:value-type="float" office:value="512" table:style-name="ce20">
            <text:p>512</text:p>
          </table:table-cell>
          <table:table-cell office:value-type="float" office:value="468868" table:style-name="ce20">
            <text:p>468,868</text:p>
          </table:table-cell>
          <table:table-cell office:value-type="float" office:value="8911" table:style-name="ce20">
            <text:p>8,911</text:p>
          </table:table-cell>
          <table:table-cell office:value-type="float" office:value="2076783" table:style-name="ce20">
            <text:p>2,076,783</text:p>
          </table:table-cell>
          <table:table-cell office:value-type="float" office:value="5" table:style-name="ce29">
            <text:p>5</text:p>
          </table:table-cell>
          <table:table-cell office:value-type="float" office:value="672" table:style-name="ce29">
            <text:p>67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6789" table:style-name="ce20">
            <text:p>16,789</text:p>
          </table:table-cell>
          <table:table-cell office:value-type="float" office:value="4778869" table:style-name="ce20">
            <text:p>4,778,869</text:p>
          </table:table-cell>
          <table:table-cell office:value-type="float" office:value="16786" table:style-name="ce20">
            <text:p>16,786</text:p>
          </table:table-cell>
          <table:table-cell office:value-type="float" office:value="4777738" table:style-name="ce20">
            <text:p>4,777,738</text:p>
          </table:table-cell>
          <table:table-cell office:value-type="float" office:value="8076" table:style-name="ce20">
            <text:p>8,076</text:p>
          </table:table-cell>
          <table:table-cell office:value-type="float" office:value="2547117" table:style-name="ce20">
            <text:p>2,547,117</text:p>
          </table:table-cell>
          <table:table-cell office:value-type="float" office:value="1415" table:style-name="ce20">
            <text:p>1,415</text:p>
          </table:table-cell>
          <table:table-cell office:value-type="float" office:value="230960" table:style-name="ce20">
            <text:p>230,960</text:p>
          </table:table-cell>
          <table:table-cell office:value-type="float" office:value="665" table:style-name="ce20">
            <text:p>665</text:p>
          </table:table-cell>
          <table:table-cell office:value-type="float" office:value="205729" table:style-name="ce20">
            <text:p>205,729</text:p>
          </table:table-cell>
          <table:table-cell office:value-type="float" office:value="6630" table:style-name="ce20">
            <text:p>6,630</text:p>
          </table:table-cell>
          <table:table-cell office:value-type="float" office:value="1793932" table:style-name="ce20">
            <text:p>1,793,932</text:p>
          </table:table-cell>
          <table:table-cell office:value-type="float" office:value="3" table:style-name="ce29">
            <text:p>3</text:p>
          </table:table-cell>
          <table:table-cell office:value-type="float" office:value="1131" table:style-name="ce29">
            <text:p>1,13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臺中縣</text:span><text:s/>Taichung<text:s/><text:span text:style-name="T1">County<text:s/></text:span></text:p>
          </table:table-cell>
          <table:table-cell office:value-type="float" office:value="60926" table:style-name="ce20">
            <text:p>60,926</text:p>
          </table:table-cell>
          <table:table-cell office:value-type="float" office:value="10556809" table:style-name="ce20">
            <text:p>10,556,809</text:p>
          </table:table-cell>
          <table:table-cell office:value-type="float" office:value="60916" table:style-name="ce20">
            <text:p>60,916</text:p>
          </table:table-cell>
          <table:table-cell office:value-type="float" office:value="10549924" table:style-name="ce20">
            <text:p>10,549,924</text:p>
          </table:table-cell>
          <table:table-cell office:value-type="float" office:value="32105" table:style-name="ce20">
            <text:p>32,105</text:p>
          </table:table-cell>
          <table:table-cell office:value-type="float" office:value="5607677" table:style-name="ce20">
            <text:p>5,607,677</text:p>
          </table:table-cell>
          <table:table-cell office:value-type="float" office:value="2439" table:style-name="ce20">
            <text:p>2,439</text:p>
          </table:table-cell>
          <table:table-cell office:value-type="float" office:value="278603" table:style-name="ce20">
            <text:p>278,603</text:p>
          </table:table-cell>
          <table:table-cell office:value-type="float" office:value="1937" table:style-name="ce20">
            <text:p>1,937</text:p>
          </table:table-cell>
          <table:table-cell office:value-type="float" office:value="518336" table:style-name="ce20">
            <text:p>518,336</text:p>
          </table:table-cell>
          <table:table-cell office:value-type="float" office:value="24435" table:style-name="ce20">
            <text:p>24,435</text:p>
          </table:table-cell>
          <table:table-cell office:value-type="float" office:value="4145307" table:style-name="ce20">
            <text:p>4,145,307</text:p>
          </table:table-cell>
          <table:table-cell office:value-type="float" office:value="10" table:style-name="ce29">
            <text:p>10</text:p>
          </table:table-cell>
          <table:table-cell office:value-type="float" office:value="6885" table:style-name="ce29">
            <text:p>6,88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9953" table:style-name="ce20">
            <text:p>29,953</text:p>
          </table:table-cell>
          <table:table-cell office:value-type="float" office:value="6555628" table:style-name="ce20">
            <text:p>6,555,628</text:p>
          </table:table-cell>
          <table:table-cell office:value-type="float" office:value="29947" table:style-name="ce20">
            <text:p>29,947</text:p>
          </table:table-cell>
          <table:table-cell office:value-type="float" office:value="6549611" table:style-name="ce20">
            <text:p>6,549,611</text:p>
          </table:table-cell>
          <table:table-cell office:value-type="float" office:value="14934" table:style-name="ce20">
            <text:p>14,934</text:p>
          </table:table-cell>
          <table:table-cell office:value-type="float" office:value="3052525" table:style-name="ce20">
            <text:p>3,052,525</text:p>
          </table:table-cell>
          <table:table-cell office:value-type="float" office:value="1756" table:style-name="ce20">
            <text:p>1,756</text:p>
          </table:table-cell>
          <table:table-cell office:value-type="float" office:value="292550" table:style-name="ce20">
            <text:p>292,550</text:p>
          </table:table-cell>
          <table:table-cell office:value-type="float" office:value="800" table:style-name="ce20">
            <text:p>800</text:p>
          </table:table-cell>
          <table:table-cell office:value-type="float" office:value="264245" table:style-name="ce20">
            <text:p>264,245</text:p>
          </table:table-cell>
          <table:table-cell office:value-type="float" office:value="12457" table:style-name="ce20">
            <text:p>12,457</text:p>
          </table:table-cell>
          <table:table-cell office:value-type="float" office:value="2940292" table:style-name="ce20">
            <text:p>2,940,292</text:p>
          </table:table-cell>
          <table:table-cell office:value-type="float" office:value="6" table:style-name="ce29">
            <text:p>6</text:p>
          </table:table-cell>
          <table:table-cell office:value-type="float" office:value="6017" table:style-name="ce29">
            <text:p>6,01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2589" table:style-name="ce20">
            <text:p>12,589</text:p>
          </table:table-cell>
          <table:table-cell office:value-type="float" office:value="2845556" table:style-name="ce20">
            <text:p>2,845,556</text:p>
          </table:table-cell>
          <table:table-cell office:value-type="float" office:value="12587" table:style-name="ce20">
            <text:p>12,587</text:p>
          </table:table-cell>
          <table:table-cell office:value-type="float" office:value="2845019" table:style-name="ce20">
            <text:p>2,845,019</text:p>
          </table:table-cell>
          <table:table-cell office:value-type="float" office:value="6414" table:style-name="ce20">
            <text:p>6,414</text:p>
          </table:table-cell>
          <table:table-cell office:value-type="float" office:value="1419898" table:style-name="ce20">
            <text:p>1,419,898</text:p>
          </table:table-cell>
          <table:table-cell office:value-type="float" office:value="617" table:style-name="ce20">
            <text:p>617</text:p>
          </table:table-cell>
          <table:table-cell office:value-type="float" office:value="135855" table:style-name="ce20">
            <text:p>135,855</text:p>
          </table:table-cell>
          <table:table-cell office:value-type="float" office:value="418" table:style-name="ce20">
            <text:p>418</text:p>
          </table:table-cell>
          <table:table-cell office:value-type="float" office:value="149658" table:style-name="ce20">
            <text:p>149,658</text:p>
          </table:table-cell>
          <table:table-cell office:value-type="float" office:value="5138" table:style-name="ce20">
            <text:p>5,138</text:p>
          </table:table-cell>
          <table:table-cell office:value-type="float" office:value="1139608" table:style-name="ce20">
            <text:p>1,139,608</text:p>
          </table:table-cell>
          <table:table-cell office:value-type="float" office:value="2" table:style-name="ce29">
            <text:p>2</text:p>
          </table:table-cell>
          <table:table-cell office:value-type="float" office:value="537" table:style-name="ce29">
            <text:p>53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7075" table:style-name="ce20">
            <text:p>17,075</text:p>
          </table:table-cell>
          <table:table-cell office:value-type="float" office:value="4239291" table:style-name="ce20">
            <text:p>4,239,291</text:p>
          </table:table-cell>
          <table:table-cell office:value-type="float" office:value="17075" table:style-name="ce20">
            <text:p>17,075</text:p>
          </table:table-cell>
          <table:table-cell office:value-type="float" office:value="4239291" table:style-name="ce20">
            <text:p>4,239,291</text:p>
          </table:table-cell>
          <table:table-cell office:value-type="float" office:value="8743" table:style-name="ce20">
            <text:p>8,743</text:p>
          </table:table-cell>
          <table:table-cell office:value-type="float" office:value="2345504" table:style-name="ce20">
            <text:p>2,345,504</text:p>
          </table:table-cell>
          <table:table-cell office:value-type="float" office:value="989" table:style-name="ce20">
            <text:p>989</text:p>
          </table:table-cell>
          <table:table-cell office:value-type="float" office:value="295610" table:style-name="ce20">
            <text:p>295,610</text:p>
          </table:table-cell>
          <table:table-cell office:value-type="float" office:value="696" table:style-name="ce20">
            <text:p>696</text:p>
          </table:table-cell>
          <table:table-cell office:value-type="float" office:value="257878" table:style-name="ce20">
            <text:p>257,878</text:p>
          </table:table-cell>
          <table:table-cell office:value-type="float" office:value="6647" table:style-name="ce20">
            <text:p>6,647</text:p>
          </table:table-cell>
          <table:table-cell office:value-type="float" office:value="1340299" table:style-name="ce20">
            <text:p>1,340,29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2867" table:style-name="ce20">
            <text:p>12,867</text:p>
          </table:table-cell>
          <table:table-cell office:value-type="float" office:value="2249879" table:style-name="ce20">
            <text:p>2,249,879</text:p>
          </table:table-cell>
          <table:table-cell office:value-type="float" office:value="12866" table:style-name="ce20">
            <text:p>12,866</text:p>
          </table:table-cell>
          <table:table-cell office:value-type="float" office:value="2249729" table:style-name="ce20">
            <text:p>2,249,729</text:p>
          </table:table-cell>
          <table:table-cell office:value-type="float" office:value="6856" table:style-name="ce20">
            <text:p>6,856</text:p>
          </table:table-cell>
          <table:table-cell office:value-type="float" office:value="1198642" table:style-name="ce20">
            <text:p>1,198,642</text:p>
          </table:table-cell>
          <table:table-cell office:value-type="float" office:value="425" table:style-name="ce20">
            <text:p>425</text:p>
          </table:table-cell>
          <table:table-cell office:value-type="float" office:value="59317" table:style-name="ce20">
            <text:p>59,317</text:p>
          </table:table-cell>
          <table:table-cell office:value-type="float" office:value="334" table:style-name="ce20">
            <text:p>334</text:p>
          </table:table-cell>
          <table:table-cell office:value-type="float" office:value="98999" table:style-name="ce20">
            <text:p>98,999</text:p>
          </table:table-cell>
          <table:table-cell office:value-type="float" office:value="5251" table:style-name="ce20">
            <text:p>5,251</text:p>
          </table:table-cell>
          <table:table-cell office:value-type="float" office:value="892771" table:style-name="ce20">
            <text:p>892,771</text:p>
          </table:table-cell>
          <table:table-cell office:value-type="float" office:value="1" table:style-name="ce29">
            <text:p>1</text:p>
          </table:table-cell>
          <table:table-cell office:value-type="float" office:value="149" table:style-name="ce29">
            <text:p>14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41809" table:style-name="ce20">
            <text:p>41,809</text:p>
          </table:table-cell>
          <table:table-cell office:value-type="float" office:value="9403701" table:style-name="ce20">
            <text:p>9,403,701</text:p>
          </table:table-cell>
          <table:table-cell office:value-type="float" office:value="41804" table:style-name="ce20">
            <text:p>41,804</text:p>
          </table:table-cell>
          <table:table-cell office:value-type="float" office:value="9403060" table:style-name="ce20">
            <text:p>9,403,060</text:p>
          </table:table-cell>
          <table:table-cell office:value-type="float" office:value="18748" table:style-name="ce20">
            <text:p>18,748</text:p>
          </table:table-cell>
          <table:table-cell office:value-type="float" office:value="4016044" table:style-name="ce20">
            <text:p>4,016,044</text:p>
          </table:table-cell>
          <table:table-cell office:value-type="float" office:value="5675" table:style-name="ce20">
            <text:p>5,675</text:p>
          </table:table-cell>
          <table:table-cell office:value-type="float" office:value="854878" table:style-name="ce20">
            <text:p>854,878</text:p>
          </table:table-cell>
          <table:table-cell office:value-type="float" office:value="1087" table:style-name="ce20">
            <text:p>1,087</text:p>
          </table:table-cell>
          <table:table-cell office:value-type="float" office:value="440382" table:style-name="ce20">
            <text:p>440,382</text:p>
          </table:table-cell>
          <table:table-cell office:value-type="float" office:value="16294" table:style-name="ce20">
            <text:p>16,294</text:p>
          </table:table-cell>
          <table:table-cell office:value-type="float" office:value="4091756" table:style-name="ce20">
            <text:p>4,091,756</text:p>
          </table:table-cell>
          <table:table-cell office:value-type="float" office:value="5" table:style-name="ce29">
            <text:p>5</text:p>
          </table:table-cell>
          <table:table-cell office:value-type="float" office:value="641" table:style-name="ce29">
            <text:p>64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8916" table:style-name="ce20">
            <text:p>48,916</text:p>
          </table:table-cell>
          <table:table-cell office:value-type="float" office:value="8802482" table:style-name="ce20">
            <text:p>8,802,482</text:p>
          </table:table-cell>
          <table:table-cell office:value-type="float" office:value="48905" table:style-name="ce20">
            <text:p>48,905</text:p>
          </table:table-cell>
          <table:table-cell office:value-type="float" office:value="8800554" table:style-name="ce20">
            <text:p>8,800,554</text:p>
          </table:table-cell>
          <table:table-cell office:value-type="float" office:value="24445" table:style-name="ce20">
            <text:p>24,445</text:p>
          </table:table-cell>
          <table:table-cell office:value-type="float" office:value="3956305" table:style-name="ce20">
            <text:p>3,956,305</text:p>
          </table:table-cell>
          <table:table-cell office:value-type="float" office:value="2532" table:style-name="ce20">
            <text:p>2,532</text:p>
          </table:table-cell>
          <table:table-cell office:value-type="float" office:value="538849" table:style-name="ce20">
            <text:p>538,849</text:p>
          </table:table-cell>
          <table:table-cell office:value-type="float" office:value="2092" table:style-name="ce20">
            <text:p>2,092</text:p>
          </table:table-cell>
          <table:table-cell office:value-type="float" office:value="788987" table:style-name="ce20">
            <text:p>788,987</text:p>
          </table:table-cell>
          <table:table-cell office:value-type="float" office:value="19836" table:style-name="ce20">
            <text:p>19,836</text:p>
          </table:table-cell>
          <table:table-cell office:value-type="float" office:value="3516413" table:style-name="ce20">
            <text:p>3,516,413</text:p>
          </table:table-cell>
          <table:table-cell office:value-type="float" office:value="11" table:style-name="ce29">
            <text:p>11</text:p>
          </table:table-cell>
          <table:table-cell office:value-type="float" office:value="1928" table:style-name="ce29">
            <text:p>1,92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8704" table:style-name="ce20">
            <text:p>28,704</text:p>
          </table:table-cell>
          <table:table-cell office:value-type="float" office:value="5450223" table:style-name="ce20">
            <text:p>5,450,223</text:p>
          </table:table-cell>
          <table:table-cell office:value-type="float" office:value="28697" table:style-name="ce20">
            <text:p>28,697</text:p>
          </table:table-cell>
          <table:table-cell office:value-type="float" office:value="5449345" table:style-name="ce20">
            <text:p>5,449,345</text:p>
          </table:table-cell>
          <table:table-cell office:value-type="float" office:value="13914" table:style-name="ce20">
            <text:p>13,914</text:p>
          </table:table-cell>
          <table:table-cell office:value-type="float" office:value="2432976" table:style-name="ce20">
            <text:p>2,432,976</text:p>
          </table:table-cell>
          <table:table-cell office:value-type="float" office:value="2889" table:style-name="ce20">
            <text:p>2,889</text:p>
          </table:table-cell>
          <table:table-cell office:value-type="float" office:value="436463" table:style-name="ce20">
            <text:p>436,463</text:p>
          </table:table-cell>
          <table:table-cell office:value-type="float" office:value="449" table:style-name="ce20">
            <text:p>449</text:p>
          </table:table-cell>
          <table:table-cell office:value-type="float" office:value="143012" table:style-name="ce20">
            <text:p>143,012</text:p>
          </table:table-cell>
          <table:table-cell office:value-type="float" office:value="11445" table:style-name="ce20">
            <text:p>11,445</text:p>
          </table:table-cell>
          <table:table-cell office:value-type="float" office:value="2436894" table:style-name="ce20">
            <text:p>2,436,894</text:p>
          </table:table-cell>
          <table:table-cell office:value-type="float" office:value="7" table:style-name="ce29">
            <text:p>7</text:p>
          </table:table-cell>
          <table:table-cell office:value-type="float" office:value="878" table:style-name="ce29">
            <text:p>87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6344" table:style-name="ce20">
            <text:p>6,344</text:p>
          </table:table-cell>
          <table:table-cell office:value-type="float" office:value="1044564" table:style-name="ce20">
            <text:p>1,044,564</text:p>
          </table:table-cell>
          <table:table-cell office:value-type="float" office:value="6344" table:style-name="ce20">
            <text:p>6,344</text:p>
          </table:table-cell>
          <table:table-cell office:value-type="float" office:value="1044564" table:style-name="ce20">
            <text:p>1,044,564</text:p>
          </table:table-cell>
          <table:table-cell office:value-type="float" office:value="2953" table:style-name="ce20">
            <text:p>2,953</text:p>
          </table:table-cell>
          <table:table-cell office:value-type="float" office:value="491162" table:style-name="ce20">
            <text:p>491,162</text:p>
          </table:table-cell>
          <table:table-cell office:value-type="float" office:value="435" table:style-name="ce20">
            <text:p>435</text:p>
          </table:table-cell>
          <table:table-cell office:value-type="float" office:value="47624" table:style-name="ce20">
            <text:p>47,624</text:p>
          </table:table-cell>
          <table:table-cell office:value-type="float" office:value="385" table:style-name="ce20">
            <text:p>385</text:p>
          </table:table-cell>
          <table:table-cell office:value-type="float" office:value="75377" table:style-name="ce20">
            <text:p>75,377</text:p>
          </table:table-cell>
          <table:table-cell office:value-type="float" office:value="2571" table:style-name="ce20">
            <text:p>2,571</text:p>
          </table:table-cell>
          <table:table-cell office:value-type="float" office:value="430401" table:style-name="ce20">
            <text:p>430,40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6436" table:style-name="ce20">
            <text:p>16,436</text:p>
          </table:table-cell>
          <table:table-cell office:value-type="float" office:value="2473135" table:style-name="ce20">
            <text:p>2,473,135</text:p>
          </table:table-cell>
          <table:table-cell office:value-type="float" office:value="16433" table:style-name="ce20">
            <text:p>16,433</text:p>
          </table:table-cell>
          <table:table-cell office:value-type="float" office:value="2472875" table:style-name="ce20">
            <text:p>2,472,875</text:p>
          </table:table-cell>
          <table:table-cell office:value-type="float" office:value="7936" table:style-name="ce20">
            <text:p>7,936</text:p>
          </table:table-cell>
          <table:table-cell office:value-type="float" office:value="1168466" table:style-name="ce20">
            <text:p>1,168,466</text:p>
          </table:table-cell>
          <table:table-cell office:value-type="float" office:value="1155" table:style-name="ce20">
            <text:p>1,155</text:p>
          </table:table-cell>
          <table:table-cell office:value-type="float" office:value="126720" table:style-name="ce20">
            <text:p>126,720</text:p>
          </table:table-cell>
          <table:table-cell office:value-type="float" office:value="442" table:style-name="ce20">
            <text:p>442</text:p>
          </table:table-cell>
          <table:table-cell office:value-type="float" office:value="107718" table:style-name="ce20">
            <text:p>107,718</text:p>
          </table:table-cell>
          <table:table-cell office:value-type="float" office:value="6900" table:style-name="ce20">
            <text:p>6,900</text:p>
          </table:table-cell>
          <table:table-cell office:value-type="float" office:value="1069971" table:style-name="ce20">
            <text:p>1,069,971</text:p>
          </table:table-cell>
          <table:table-cell office:value-type="float" office:value="3" table:style-name="ce29">
            <text:p>3</text:p>
          </table:table-cell>
          <table:table-cell office:value-type="float" office:value="260" table:style-name="ce29">
            <text:p>26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644" table:style-name="ce20">
            <text:p>1,644</text:p>
          </table:table-cell>
          <table:table-cell office:value-type="float" office:value="317285" table:style-name="ce20">
            <text:p>317,285</text:p>
          </table:table-cell>
          <table:table-cell office:value-type="float" office:value="1644" table:style-name="ce20">
            <text:p>1,644</text:p>
          </table:table-cell>
          <table:table-cell office:value-type="float" office:value="317285" table:style-name="ce20">
            <text:p>317,285</text:p>
          </table:table-cell>
          <table:table-cell office:value-type="float" office:value="778" table:style-name="ce20">
            <text:p>778</text:p>
          </table:table-cell>
          <table:table-cell office:value-type="float" office:value="146671" table:style-name="ce20">
            <text:p>146,671</text:p>
          </table:table-cell>
          <table:table-cell office:value-type="float" office:value="47" table:style-name="ce20">
            <text:p>47</text:p>
          </table:table-cell>
          <table:table-cell office:value-type="float" office:value="7733" table:style-name="ce20">
            <text:p>7,733</text:p>
          </table:table-cell>
          <table:table-cell office:value-type="float" office:value="171" table:style-name="ce20">
            <text:p>171</text:p>
          </table:table-cell>
          <table:table-cell office:value-type="float" office:value="34395" table:style-name="ce20">
            <text:p>34,395</text:p>
          </table:table-cell>
          <table:table-cell office:value-type="float" office:value="648" table:style-name="ce20">
            <text:p>648</text:p>
          </table:table-cell>
          <table:table-cell office:value-type="float" office:value="128486" table:style-name="ce20">
            <text:p>128,48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基隆市</text:span><text:s/>Keelung City<text:s/></text:p>
          </table:table-cell>
          <table:table-cell office:value-type="float" office:value="26038" table:style-name="ce20">
            <text:p>26,038</text:p>
          </table:table-cell>
          <table:table-cell office:value-type="float" office:value="2397375" table:style-name="ce20">
            <text:p>2,397,375</text:p>
          </table:table-cell>
          <table:table-cell office:value-type="float" office:value="26036" table:style-name="ce20">
            <text:p>26,036</text:p>
          </table:table-cell>
          <table:table-cell office:value-type="float" office:value="2397236" table:style-name="ce20">
            <text:p>2,397,236</text:p>
          </table:table-cell>
          <table:table-cell office:value-type="float" office:value="11972" table:style-name="ce20">
            <text:p>11,972</text:p>
          </table:table-cell>
          <table:table-cell office:value-type="float" office:value="1027799" table:style-name="ce20">
            <text:p>1,027,799</text:p>
          </table:table-cell>
          <table:table-cell office:value-type="float" office:value="1718" table:style-name="ce20">
            <text:p>1,718</text:p>
          </table:table-cell>
          <table:table-cell office:value-type="float" office:value="181995" table:style-name="ce20">
            <text:p>181,995</text:p>
          </table:table-cell>
          <table:table-cell office:value-type="float" office:value="639" table:style-name="ce20">
            <text:p>639</text:p>
          </table:table-cell>
          <table:table-cell office:value-type="float" office:value="85580" table:style-name="ce20">
            <text:p>85,580</text:p>
          </table:table-cell>
          <table:table-cell office:value-type="float" office:value="11707" table:style-name="ce20">
            <text:p>11,707</text:p>
          </table:table-cell>
          <table:table-cell office:value-type="float" office:value="1101862" table:style-name="ce20">
            <text:p>1,101,862</text:p>
          </table:table-cell>
          <table:table-cell office:value-type="float" office:value="2" table:style-name="ce29">
            <text:p>2</text:p>
          </table:table-cell>
          <table:table-cell office:value-type="float" office:value="138" table:style-name="ce29">
            <text:p>13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新竹市</text:span><text:s/>Hsinchu City<text:s/></text:p>
          </table:table-cell>
          <table:table-cell office:value-type="float" office:value="26007" table:style-name="ce20">
            <text:p>26,007</text:p>
          </table:table-cell>
          <table:table-cell office:value-type="float" office:value="3718465" table:style-name="ce20">
            <text:p>3,718,465</text:p>
          </table:table-cell>
          <table:table-cell office:value-type="float" office:value="26006" table:style-name="ce20">
            <text:p>26,006</text:p>
          </table:table-cell>
          <table:table-cell office:value-type="float" office:value="3718389" table:style-name="ce20">
            <text:p>3,718,389</text:p>
          </table:table-cell>
          <table:table-cell office:value-type="float" office:value="13443" table:style-name="ce20">
            <text:p>13,443</text:p>
          </table:table-cell>
          <table:table-cell office:value-type="float" office:value="1889460" table:style-name="ce20">
            <text:p>1,889,460</text:p>
          </table:table-cell>
          <table:table-cell office:value-type="float" office:value="758" table:style-name="ce20">
            <text:p>758</text:p>
          </table:table-cell>
          <table:table-cell office:value-type="float" office:value="94726" table:style-name="ce20">
            <text:p>94,726</text:p>
          </table:table-cell>
          <table:table-cell office:value-type="float" office:value="434" table:style-name="ce20">
            <text:p>434</text:p>
          </table:table-cell>
          <table:table-cell office:value-type="float" office:value="100419" table:style-name="ce20">
            <text:p>100,419</text:p>
          </table:table-cell>
          <table:table-cell office:value-type="float" office:value="11371" table:style-name="ce20">
            <text:p>11,371</text:p>
          </table:table-cell>
          <table:table-cell office:value-type="float" office:value="1633784" table:style-name="ce20">
            <text:p>1,633,784</text:p>
          </table:table-cell>
          <table:table-cell office:value-type="float" office:value="1" table:style-name="ce29">
            <text:p>1</text:p>
          </table:table-cell>
          <table:table-cell office:value-type="float" office:value="76" table:style-name="ce29">
            <text:p>7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臺中市</text:span><text:s/>Taichung City<text:s/></text:p>
          </table:table-cell>
          <table:table-cell office:value-type="float" office:value="93818" table:style-name="ce20">
            <text:p>93,818</text:p>
          </table:table-cell>
          <table:table-cell office:value-type="float" office:value="12263858" table:style-name="ce20">
            <text:p>12,263,858</text:p>
          </table:table-cell>
          <table:table-cell office:value-type="float" office:value="93799" table:style-name="ce20">
            <text:p>93,799</text:p>
          </table:table-cell>
          <table:table-cell office:value-type="float" office:value="12260206" table:style-name="ce20">
            <text:p>12,260,206</text:p>
          </table:table-cell>
          <table:table-cell office:value-type="float" office:value="47947" table:style-name="ce20">
            <text:p>47,947</text:p>
          </table:table-cell>
          <table:table-cell office:value-type="float" office:value="6663200" table:style-name="ce20">
            <text:p>6,663,200</text:p>
          </table:table-cell>
          <table:table-cell office:value-type="float" office:value="2781" table:style-name="ce20">
            <text:p>2,781</text:p>
          </table:table-cell>
          <table:table-cell office:value-type="float" office:value="379434" table:style-name="ce20">
            <text:p>379,434</text:p>
          </table:table-cell>
          <table:table-cell office:value-type="float" office:value="2685" table:style-name="ce20">
            <text:p>2,685</text:p>
          </table:table-cell>
          <table:table-cell office:value-type="float" office:value="414243" table:style-name="ce20">
            <text:p>414,243</text:p>
          </table:table-cell>
          <table:table-cell office:value-type="float" office:value="40386" table:style-name="ce20">
            <text:p>40,386</text:p>
          </table:table-cell>
          <table:table-cell office:value-type="float" office:value="4803328" table:style-name="ce20">
            <text:p>4,803,328</text:p>
          </table:table-cell>
          <table:table-cell office:value-type="float" office:value="19" table:style-name="ce29">
            <text:p>19</text:p>
          </table:table-cell>
          <table:table-cell office:value-type="float" office:value="3652" table:style-name="ce29">
            <text:p>3,65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嘉義市</text:span><text:s/>Chiayi City<text:s/></text:p>
          </table:table-cell>
          <table:table-cell office:value-type="float" office:value="14089" table:style-name="ce20">
            <text:p>14,089</text:p>
          </table:table-cell>
          <table:table-cell office:value-type="float" office:value="2036600" table:style-name="ce20">
            <text:p>2,036,600</text:p>
          </table:table-cell>
          <table:table-cell office:value-type="float" office:value="14088" table:style-name="ce20">
            <text:p>14,088</text:p>
          </table:table-cell>
          <table:table-cell office:value-type="float" office:value="2036245" table:style-name="ce20">
            <text:p>2,036,245</text:p>
          </table:table-cell>
          <table:table-cell office:value-type="float" office:value="7268" table:style-name="ce20">
            <text:p>7,268</text:p>
          </table:table-cell>
          <table:table-cell office:value-type="float" office:value="974066" table:style-name="ce20">
            <text:p>974,066</text:p>
          </table:table-cell>
          <table:table-cell office:value-type="float" office:value="453" table:style-name="ce20">
            <text:p>453</text:p>
          </table:table-cell>
          <table:table-cell office:value-type="float" office:value="113583" table:style-name="ce20">
            <text:p>113,583</text:p>
          </table:table-cell>
          <table:table-cell office:value-type="float" office:value="183" table:style-name="ce20">
            <text:p>183</text:p>
          </table:table-cell>
          <table:table-cell office:value-type="float" office:value="67030" table:style-name="ce20">
            <text:p>67,030</text:p>
          </table:table-cell>
          <table:table-cell office:value-type="float" office:value="6184" table:style-name="ce20">
            <text:p>6,184</text:p>
          </table:table-cell>
          <table:table-cell office:value-type="float" office:value="881567" table:style-name="ce20">
            <text:p>881,567</text:p>
          </table:table-cell>
          <table:table-cell office:value-type="float" office:value="1" table:style-name="ce29">
            <text:p>1</text:p>
          </table:table-cell>
          <table:table-cell office:value-type="float" office:value="354" table:style-name="ce29">
            <text:p>35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臺南市</text:span><text:s/>Tainan City<text:s/></text:p>
          </table:table-cell>
          <table:table-cell office:value-type="float" office:value="41868" table:style-name="ce20">
            <text:p>41,868</text:p>
          </table:table-cell>
          <table:table-cell office:value-type="float" office:value="6417396" table:style-name="ce20">
            <text:p>6,417,396</text:p>
          </table:table-cell>
          <table:table-cell office:value-type="float" office:value="41865" table:style-name="ce20">
            <text:p>41,865</text:p>
          </table:table-cell>
          <table:table-cell office:value-type="float" office:value="6417034" table:style-name="ce20">
            <text:p>6,417,034</text:p>
          </table:table-cell>
          <table:table-cell office:value-type="float" office:value="21271" table:style-name="ce20">
            <text:p>21,271</text:p>
          </table:table-cell>
          <table:table-cell office:value-type="float" office:value="3262579" table:style-name="ce20">
            <text:p>3,262,579</text:p>
          </table:table-cell>
          <table:table-cell office:value-type="float" office:value="1458" table:style-name="ce20">
            <text:p>1,458</text:p>
          </table:table-cell>
          <table:table-cell office:value-type="float" office:value="161745" table:style-name="ce20">
            <text:p>161,745</text:p>
          </table:table-cell>
          <table:table-cell office:value-type="float" office:value="935" table:style-name="ce20">
            <text:p>935</text:p>
          </table:table-cell>
          <table:table-cell office:value-type="float" office:value="214491" table:style-name="ce20">
            <text:p>214,491</text:p>
          </table:table-cell>
          <table:table-cell office:value-type="float" office:value="18201" table:style-name="ce20">
            <text:p>18,201</text:p>
          </table:table-cell>
          <table:table-cell office:value-type="float" office:value="2778219" table:style-name="ce20">
            <text:p>2,778,219</text:p>
          </table:table-cell>
          <table:table-cell office:value-type="float" office:value="3" table:style-name="ce29">
            <text:p>3</text:p>
          </table:table-cell>
          <table:table-cell office:value-type="float" office:value="362" table:style-name="ce29">
            <text:p>36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94712" table:style-name="ce25">
            <text:p>194,712</text:p>
          </table:table-cell>
          <table:table-cell office:value-type="float" office:value="20488696" table:style-name="ce25">
            <text:p>20,488,696</text:p>
          </table:table-cell>
          <table:table-cell office:value-type="float" office:value="194673" table:style-name="ce25">
            <text:p>194,673</text:p>
          </table:table-cell>
          <table:table-cell office:value-type="float" office:value="20482978" table:style-name="ce25">
            <text:p>20,482,978</text:p>
          </table:table-cell>
          <table:table-cell office:value-type="float" office:value="96770" table:style-name="ce25">
            <text:p>96,770</text:p>
          </table:table-cell>
          <table:table-cell office:value-type="float" office:value="9286798" table:style-name="ce25">
            <text:p>9,286,798</text:p>
          </table:table-cell>
          <table:table-cell office:value-type="float" office:value="5217" table:style-name="ce25">
            <text:p>5,217</text:p>
          </table:table-cell>
          <table:table-cell office:value-type="float" office:value="1038258" table:style-name="ce25">
            <text:p>1,038,258</text:p>
          </table:table-cell>
          <table:table-cell office:value-type="float" office:value="7800" table:style-name="ce25">
            <text:p>7,800</text:p>
          </table:table-cell>
          <table:table-cell office:value-type="float" office:value="1390133" table:style-name="ce25">
            <text:p>1,390,133</text:p>
          </table:table-cell>
          <table:table-cell office:value-type="float" office:value="84886" table:style-name="ce25">
            <text:p>84,886</text:p>
          </table:table-cell>
          <table:table-cell office:value-type="float" office:value="8767789" table:style-name="ce25">
            <text:p>8,767,789</text:p>
          </table:table-cell>
          <table:table-cell office:value-type="float" office:value="39" table:style-name="ce28">
            <text:p>39</text:p>
          </table:table-cell>
          <table:table-cell office:value-type="float" office:value="5718" table:style-name="ce28">
            <text:p>5,718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96765" table:style-name="ce25">
            <text:p>96,765</text:p>
          </table:table-cell>
          <table:table-cell office:value-type="float" office:value="14540493" table:style-name="ce25">
            <text:p>14,540,493</text:p>
          </table:table-cell>
          <table:table-cell office:value-type="float" office:value="96753" table:style-name="ce25">
            <text:p>96,753</text:p>
          </table:table-cell>
          <table:table-cell office:value-type="float" office:value="14539047" table:style-name="ce25">
            <text:p>14,539,047</text:p>
          </table:table-cell>
          <table:table-cell office:value-type="float" office:value="43942" table:style-name="ce25">
            <text:p>43,942</text:p>
          </table:table-cell>
          <table:table-cell office:value-type="float" office:value="6659506" table:style-name="ce25">
            <text:p>6,659,506</text:p>
          </table:table-cell>
          <table:table-cell office:value-type="float" office:value="16193" table:style-name="ce25">
            <text:p>16,193</text:p>
          </table:table-cell>
          <table:table-cell office:value-type="float" office:value="2481172" table:style-name="ce25">
            <text:p>2,481,172</text:p>
          </table:table-cell>
          <table:table-cell office:value-type="float" office:value="2471" table:style-name="ce25">
            <text:p>2,471</text:p>
          </table:table-cell>
          <table:table-cell office:value-type="float" office:value="557385" table:style-name="ce25">
            <text:p>557,385</text:p>
          </table:table-cell>
          <table:table-cell office:value-type="float" office:value="34147" table:style-name="ce25">
            <text:p>34,147</text:p>
          </table:table-cell>
          <table:table-cell office:value-type="float" office:value="4840984" table:style-name="ce25">
            <text:p>4,840,984</text:p>
          </table:table-cell>
          <table:table-cell office:value-type="float" office:value="12" table:style-name="ce28">
            <text:p>12</text:p>
          </table:table-cell>
          <table:table-cell office:value-type="float" office:value="1446" table:style-name="ce28">
            <text:p>1,44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948" table:style-name="ce25">
            <text:p>948</text:p>
          </table:table-cell>
          <table:table-cell office:value-type="float" office:value="180274" table:style-name="ce25">
            <text:p>180,274</text:p>
          </table:table-cell>
          <table:table-cell office:value-type="float" office:value="948" table:style-name="ce25">
            <text:p>948</text:p>
          </table:table-cell>
          <table:table-cell office:value-type="float" office:value="180274" table:style-name="ce25">
            <text:p>180,274</text:p>
          </table:table-cell>
          <table:table-cell office:value-type="float" office:value="351" table:style-name="ce25">
            <text:p>351</text:p>
          </table:table-cell>
          <table:table-cell office:value-type="float" office:value="64154" table:style-name="ce25">
            <text:p>64,154</text:p>
          </table:table-cell>
          <table:table-cell office:value-type="float" office:value="274" table:style-name="ce25">
            <text:p>274</text:p>
          </table:table-cell>
          <table:table-cell office:value-type="float" office:value="43945" table:style-name="ce25">
            <text:p>43,945</text:p>
          </table:table-cell>
          <table:table-cell office:value-type="float" office:value="71" table:style-name="ce25">
            <text:p>71</text:p>
          </table:table-cell>
          <table:table-cell office:value-type="float" office:value="14441" table:style-name="ce25">
            <text:p>14,441</text:p>
          </table:table-cell>
          <table:table-cell office:value-type="float" office:value="252" table:style-name="ce25">
            <text:p>252</text:p>
          </table:table-cell>
          <table:table-cell office:value-type="float" office:value="57733" table:style-name="ce25">
            <text:p>57,73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4">
            <text:p><text:s/><text:span text:style-name="T9">金門縣</text:span><text:s/>Kinmen<text:s/><text:span text:style-name="T1">County<text:s/></text:span></text:p>
          </table:table-cell>
          <table:table-cell office:value-type="float" office:value="945" table:style-name="ce20">
            <text:p>945</text:p>
          </table:table-cell>
          <table:table-cell office:value-type="float" office:value="179661" table:style-name="ce20">
            <text:p>179,661</text:p>
          </table:table-cell>
          <table:table-cell office:value-type="float" office:value="945" table:style-name="ce20">
            <text:p>945</text:p>
          </table:table-cell>
          <table:table-cell office:value-type="float" office:value="179661" table:style-name="ce20">
            <text:p>179,661</text:p>
          </table:table-cell>
          <table:table-cell office:value-type="float" office:value="349" table:style-name="ce20">
            <text:p>349</text:p>
          </table:table-cell>
          <table:table-cell office:value-type="float" office:value="63681" table:style-name="ce20">
            <text:p>63,681</text:p>
          </table:table-cell>
          <table:table-cell office:value-type="float" office:value="274" table:style-name="ce20">
            <text:p>274</text:p>
          </table:table-cell>
          <table:table-cell office:value-type="float" office:value="43945" table:style-name="ce20">
            <text:p>43,945</text:p>
          </table:table-cell>
          <table:table-cell office:value-type="float" office:value="71" table:style-name="ce20">
            <text:p>71</text:p>
          </table:table-cell>
          <table:table-cell office:value-type="float" office:value="14441" table:style-name="ce20">
            <text:p>14,441</text:p>
          </table:table-cell>
          <table:table-cell office:value-type="float" office:value="251" table:style-name="ce20">
            <text:p>251</text:p>
          </table:table-cell>
          <table:table-cell office:value-type="float" office:value="57594" table:style-name="ce20">
            <text:p>57,59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44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3" table:style-name="ce20">
            <text:p>3</text:p>
          </table:table-cell>
          <table:table-cell office:value-type="float" office:value="613" table:style-name="ce20">
            <text:p>613</text:p>
          </table:table-cell>
          <table:table-cell office:value-type="float" office:value="3" table:style-name="ce20">
            <text:p>3</text:p>
          </table:table-cell>
          <table:table-cell office:value-type="float" office:value="613" table:style-name="ce20">
            <text:p>613</text:p>
          </table:table-cell>
          <table:table-cell office:value-type="float" office:value="2" table:style-name="ce20">
            <text:p>2</text:p>
          </table:table-cell>
          <table:table-cell office:value-type="float" office:value="474" table:style-name="ce20">
            <text:p>47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139" table:style-name="ce20">
            <text:p>1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-1" table:formula="of:=[.E7]-[.E8]-[.E33]" table:style-name="ce10">
            <text:p>-1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-1" table:formula="of:=[.I7]-[.I8]-[.I33]" table:style-name="ce10">
            <text:p>-1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1" table:formula="of:=[.K8]-[.K9]-[.K31]-[.K32]" table:style-name="ce10">
            <text:p>1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1" table:formula="of:=[.M8]-[.M9]-[.M31]-[.M32]" table:style-name="ce10">
            <text:p>1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-1" table:formula="of:=[.C9]-SUM([.C10:.C30])" table:style-name="ce10">
            <text:p>-1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1" table:formula="of:=[.E9]-SUM([.E10:.E30])" table:style-name="ce10">
            <text:p>1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2" table:formula="of:=[.G9]-SUM([.G10:.G30])" table:style-name="ce10">
            <text:p>2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0" table:formula="of:=[.I9]-SUM([.I10:.I30])" table:style-name="ce10">
            <text:p>0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1" table:formula="of:=[.K9]-SUM([.K10:.K30])" table:style-name="ce10">
            <text:p>1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-2" table:formula="of:=[.M9]-SUM([.M10:.M30])" table:style-name="ce10">
            <text:p>-2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0" table:formula="of:=[.O9]-SUM([.O10:.O30])" table:style-name="ce10">
            <text:p>0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-1" table:formula="of:=[.G33]-[.G34]-[.G35]" table:style-name="ce10">
            <text:p>-1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5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2004" table:style-name="ta2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4.6-<text:span text:style-name="T4">辦理建物他項權利登記</text:span><text:s/>Registration of Supplementary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九十三年 <text:s/>2004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9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Rights on Mortgage</text:span></text:p>
          </table:table-cell>
          <table:covered-table-cell table:number-columns-repeated="9"/>
          <table:table-cell office:value-type="string" table:number-columns-spanned="2" table:number-rows-spanned="2" table:style-name="ce99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Installed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red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172593" table:style-name="ce15">
            <text:p>1,172,593</text:p>
          </table:table-cell>
          <table:table-cell office:value-type="float" office:value="168369059" table:style-name="ce15">
            <text:p>168,369,059</text:p>
          </table:table-cell>
          <table:table-cell office:value-type="float" office:value="1172422" table:style-name="ce15">
            <text:p>1,172,422</text:p>
          </table:table-cell>
          <table:table-cell office:value-type="float" office:value="168307369" table:style-name="ce15">
            <text:p>168,307,369</text:p>
          </table:table-cell>
          <table:table-cell office:value-type="float" office:value="595465" table:style-name="ce15">
            <text:p>595,465</text:p>
          </table:table-cell>
          <table:table-cell office:value-type="float" office:value="78261922" table:style-name="ce15">
            <text:p>78,261,922</text:p>
          </table:table-cell>
          <table:table-cell office:value-type="float" office:value="36554" table:style-name="ce15">
            <text:p>36,554</text:p>
          </table:table-cell>
          <table:table-cell office:value-type="float" office:value="7158462" table:style-name="ce15">
            <text:p>7,158,462</text:p>
          </table:table-cell>
          <table:table-cell office:value-type="float" office:value="43342" table:style-name="ce15">
            <text:p>43,342</text:p>
          </table:table-cell>
          <table:table-cell office:value-type="float" office:value="11672627" table:style-name="ce15">
            <text:p>11,672,627</text:p>
          </table:table-cell>
          <table:table-cell office:value-type="float" office:value="497061" table:style-name="ce15">
            <text:p>497,061</text:p>
          </table:table-cell>
          <table:table-cell office:value-type="float" office:value="71214358" table:style-name="ce15">
            <text:p>71,214,358</text:p>
          </table:table-cell>
          <table:table-cell office:value-type="float" office:value="171" table:style-name="ce27">
            <text:p>171</text:p>
          </table:table-cell>
          <table:table-cell office:value-type="float" office:value="61690" table:style-name="ce27">
            <text:p>61,69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灣地區 Taiwan Area<text:s/></text:p>
          </table:table-cell>
          <table:table-cell office:value-type="float" office:value="1172037" table:style-name="ce25">
            <text:p>1,172,037</text:p>
          </table:table-cell>
          <table:table-cell office:value-type="float" office:value="168249951" table:style-name="ce25">
            <text:p>168,249,951</text:p>
          </table:table-cell>
          <table:table-cell office:value-type="float" office:value="1171866" table:style-name="ce25">
            <text:p>1,171,866</text:p>
          </table:table-cell>
          <table:table-cell office:value-type="float" office:value="168188261" table:style-name="ce25">
            <text:p>168,188,261</text:p>
          </table:table-cell>
          <table:table-cell office:value-type="float" office:value="595169" table:style-name="ce25">
            <text:p>595,169</text:p>
          </table:table-cell>
          <table:table-cell office:value-type="float" office:value="78193625" table:style-name="ce25">
            <text:p>78,193,625</text:p>
          </table:table-cell>
          <table:table-cell office:value-type="float" office:value="36538" table:style-name="ce25">
            <text:p>36,538</text:p>
          </table:table-cell>
          <table:table-cell office:value-type="float" office:value="7155768" table:style-name="ce25">
            <text:p>7,155,768</text:p>
          </table:table-cell>
          <table:table-cell office:value-type="float" office:value="43306" table:style-name="ce25">
            <text:p>43,306</text:p>
          </table:table-cell>
          <table:table-cell office:value-type="float" office:value="11664892" table:style-name="ce25">
            <text:p>11,664,892</text:p>
          </table:table-cell>
          <table:table-cell office:value-type="float" office:value="496853" table:style-name="ce25">
            <text:p>496,853</text:p>
          </table:table-cell>
          <table:table-cell office:value-type="float" office:value="71173976" table:style-name="ce25">
            <text:p>71,173,976</text:p>
          </table:table-cell>
          <table:table-cell office:value-type="float" office:value="171" table:style-name="ce28">
            <text:p>171</text:p>
          </table:table-cell>
          <table:table-cell office:value-type="float" office:value="61690" table:style-name="ce28">
            <text:p>61,69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906982" table:style-name="ce25">
            <text:p>906,982</text:p>
          </table:table-cell>
          <table:table-cell office:value-type="float" office:value="137482156" table:style-name="ce25">
            <text:p>137,482,156</text:p>
          </table:table-cell>
          <table:table-cell office:value-type="float" office:value="906870" table:style-name="ce25">
            <text:p>906,870</text:p>
          </table:table-cell>
          <table:table-cell office:value-type="float" office:value="137426582" table:style-name="ce25">
            <text:p>137,426,582</text:p>
          </table:table-cell>
          <table:table-cell office:value-type="float" office:value="466745" table:style-name="ce25">
            <text:p>466,745</text:p>
          </table:table-cell>
          <table:table-cell office:value-type="float" office:value="64747357" table:style-name="ce25">
            <text:p>64,747,357</text:p>
          </table:table-cell>
          <table:table-cell office:value-type="float" office:value="22871" table:style-name="ce25">
            <text:p>22,871</text:p>
          </table:table-cell>
          <table:table-cell office:value-type="float" office:value="4849231" table:style-name="ce25">
            <text:p>4,849,231</text:p>
          </table:table-cell>
          <table:table-cell office:value-type="float" office:value="33745" table:style-name="ce25">
            <text:p>33,745</text:p>
          </table:table-cell>
          <table:table-cell office:value-type="float" office:value="9668485" table:style-name="ce25">
            <text:p>9,668,485</text:p>
          </table:table-cell>
          <table:table-cell office:value-type="float" office:value="383509" table:style-name="ce25">
            <text:p>383,509</text:p>
          </table:table-cell>
          <table:table-cell office:value-type="float" office:value="58161510" table:style-name="ce25">
            <text:p>58,161,510</text:p>
          </table:table-cell>
          <table:table-cell office:value-type="float" office:value="112" table:style-name="ce28">
            <text:p>112</text:p>
          </table:table-cell>
          <table:table-cell office:value-type="float" office:value="55574" table:style-name="ce28">
            <text:p>55,574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臺北縣</text:span><text:s/>Taipei C<text:span text:style-name="T1">ounty</text:span><text:s/></text:p>
          </table:table-cell>
          <table:table-cell office:value-type="float" office:value="268558" table:style-name="ce20">
            <text:p>268,558</text:p>
          </table:table-cell>
          <table:table-cell office:value-type="float" office:value="26730510" table:style-name="ce20">
            <text:p>26,730,510</text:p>
          </table:table-cell>
          <table:table-cell office:value-type="float" office:value="268520" table:style-name="ce20">
            <text:p>268,520</text:p>
          </table:table-cell>
          <table:table-cell office:value-type="float" office:value="26725647" table:style-name="ce20">
            <text:p>26,725,647</text:p>
          </table:table-cell>
          <table:table-cell office:value-type="float" office:value="139576" table:style-name="ce20">
            <text:p>139,576</text:p>
          </table:table-cell>
          <table:table-cell office:value-type="float" office:value="12686807" table:style-name="ce20">
            <text:p>12,686,807</text:p>
          </table:table-cell>
          <table:table-cell office:value-type="float" office:value="5357" table:style-name="ce20">
            <text:p>5,357</text:p>
          </table:table-cell>
          <table:table-cell office:value-type="float" office:value="603399" table:style-name="ce20">
            <text:p>603,399</text:p>
          </table:table-cell>
          <table:table-cell office:value-type="float" office:value="5586" table:style-name="ce20">
            <text:p>5,586</text:p>
          </table:table-cell>
          <table:table-cell office:value-type="float" office:value="1139159" table:style-name="ce20">
            <text:p>1,139,159</text:p>
          </table:table-cell>
          <table:table-cell office:value-type="float" office:value="118001" table:style-name="ce20">
            <text:p>118,001</text:p>
          </table:table-cell>
          <table:table-cell office:value-type="float" office:value="12296282" table:style-name="ce20">
            <text:p>12,296,282</text:p>
          </table:table-cell>
          <table:table-cell office:value-type="float" office:value="38" table:style-name="ce29">
            <text:p>38</text:p>
          </table:table-cell>
          <table:table-cell office:value-type="float" office:value="4864" table:style-name="ce29">
            <text:p>4,86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7050" table:style-name="ce20">
            <text:p>17,050</text:p>
          </table:table-cell>
          <table:table-cell office:value-type="float" office:value="2670645" table:style-name="ce20">
            <text:p>2,670,645</text:p>
          </table:table-cell>
          <table:table-cell office:value-type="float" office:value="17050" table:style-name="ce20">
            <text:p>17,050</text:p>
          </table:table-cell>
          <table:table-cell office:value-type="float" office:value="2670645" table:style-name="ce20">
            <text:p>2,670,645</text:p>
          </table:table-cell>
          <table:table-cell office:value-type="float" office:value="8640" table:style-name="ce20">
            <text:p>8,640</text:p>
          </table:table-cell>
          <table:table-cell office:value-type="float" office:value="1280549" table:style-name="ce20">
            <text:p>1,280,549</text:p>
          </table:table-cell>
          <table:table-cell office:value-type="float" office:value="244" table:style-name="ce20">
            <text:p>244</text:p>
          </table:table-cell>
          <table:table-cell office:value-type="float" office:value="31353" table:style-name="ce20">
            <text:p>31,353</text:p>
          </table:table-cell>
          <table:table-cell office:value-type="float" office:value="656" table:style-name="ce20">
            <text:p>656</text:p>
          </table:table-cell>
          <table:table-cell office:value-type="float" office:value="142818" table:style-name="ce20">
            <text:p>142,818</text:p>
          </table:table-cell>
          <table:table-cell office:value-type="float" office:value="7510" table:style-name="ce20">
            <text:p>7,510</text:p>
          </table:table-cell>
          <table:table-cell office:value-type="float" office:value="1215926" table:style-name="ce20">
            <text:p>1,215,92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39827" table:style-name="ce20">
            <text:p>139,827</text:p>
          </table:table-cell>
          <table:table-cell office:value-type="float" office:value="22799815" table:style-name="ce20">
            <text:p>22,799,815</text:p>
          </table:table-cell>
          <table:table-cell office:value-type="float" office:value="139820" table:style-name="ce20">
            <text:p>139,820</text:p>
          </table:table-cell>
          <table:table-cell office:value-type="float" office:value="22799182" table:style-name="ce20">
            <text:p>22,799,182</text:p>
          </table:table-cell>
          <table:table-cell office:value-type="float" office:value="72836" table:style-name="ce20">
            <text:p>72,836</text:p>
          </table:table-cell>
          <table:table-cell office:value-type="float" office:value="10243616" table:style-name="ce20">
            <text:p>10,243,616</text:p>
          </table:table-cell>
          <table:table-cell office:value-type="float" office:value="2239" table:style-name="ce20">
            <text:p>2,239</text:p>
          </table:table-cell>
          <table:table-cell office:value-type="float" office:value="529563" table:style-name="ce20">
            <text:p>529,563</text:p>
          </table:table-cell>
          <table:table-cell office:value-type="float" office:value="11156" table:style-name="ce20">
            <text:p>11,156</text:p>
          </table:table-cell>
          <table:table-cell office:value-type="float" office:value="3444731" table:style-name="ce20">
            <text:p>3,444,731</text:p>
          </table:table-cell>
          <table:table-cell office:value-type="float" office:value="53589" table:style-name="ce20">
            <text:p>53,589</text:p>
          </table:table-cell>
          <table:table-cell office:value-type="float" office:value="8581272" table:style-name="ce20">
            <text:p>8,581,272</text:p>
          </table:table-cell>
          <table:table-cell office:value-type="float" office:value="7" table:style-name="ce29">
            <text:p>7</text:p>
          </table:table-cell>
          <table:table-cell office:value-type="float" office:value="633" table:style-name="ce29">
            <text:p>63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2072" table:style-name="ce20">
            <text:p>22,072</text:p>
          </table:table-cell>
          <table:table-cell office:value-type="float" office:value="4896642" table:style-name="ce20">
            <text:p>4,896,642</text:p>
          </table:table-cell>
          <table:table-cell office:value-type="float" office:value="22070" table:style-name="ce20">
            <text:p>22,070</text:p>
          </table:table-cell>
          <table:table-cell office:value-type="float" office:value="4896156" table:style-name="ce20">
            <text:p>4,896,156</text:p>
          </table:table-cell>
          <table:table-cell office:value-type="float" office:value="13752" table:style-name="ce20">
            <text:p>13,752</text:p>
          </table:table-cell>
          <table:table-cell office:value-type="float" office:value="2368598" table:style-name="ce20">
            <text:p>2,368,598</text:p>
          </table:table-cell>
          <table:table-cell office:value-type="float" office:value="301" table:style-name="ce20">
            <text:p>301</text:p>
          </table:table-cell>
          <table:table-cell office:value-type="float" office:value="71872" table:style-name="ce20">
            <text:p>71,872</text:p>
          </table:table-cell>
          <table:table-cell office:value-type="float" office:value="375" table:style-name="ce20">
            <text:p>375</text:p>
          </table:table-cell>
          <table:table-cell office:value-type="float" office:value="490409" table:style-name="ce20">
            <text:p>490,409</text:p>
          </table:table-cell>
          <table:table-cell office:value-type="float" office:value="7642" table:style-name="ce20">
            <text:p>7,642</text:p>
          </table:table-cell>
          <table:table-cell office:value-type="float" office:value="1965276" table:style-name="ce20">
            <text:p>1,965,276</text:p>
          </table:table-cell>
          <table:table-cell office:value-type="float" office:value="2" table:style-name="ce29">
            <text:p>2</text:p>
          </table:table-cell>
          <table:table-cell office:value-type="float" office:value="486" table:style-name="ce29">
            <text:p>48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5690" table:style-name="ce20">
            <text:p>15,690</text:p>
          </table:table-cell>
          <table:table-cell office:value-type="float" office:value="3480450" table:style-name="ce20">
            <text:p>3,480,450</text:p>
          </table:table-cell>
          <table:table-cell office:value-type="float" office:value="15688" table:style-name="ce20">
            <text:p>15,688</text:p>
          </table:table-cell>
          <table:table-cell office:value-type="float" office:value="3480246" table:style-name="ce20">
            <text:p>3,480,246</text:p>
          </table:table-cell>
          <table:table-cell office:value-type="float" office:value="7811" table:style-name="ce20">
            <text:p>7,811</text:p>
          </table:table-cell>
          <table:table-cell office:value-type="float" office:value="1556910" table:style-name="ce20">
            <text:p>1,556,910</text:p>
          </table:table-cell>
          <table:table-cell office:value-type="float" office:value="556" table:style-name="ce20">
            <text:p>556</text:p>
          </table:table-cell>
          <table:table-cell office:value-type="float" office:value="175499" table:style-name="ce20">
            <text:p>175,499</text:p>
          </table:table-cell>
          <table:table-cell office:value-type="float" office:value="595" table:style-name="ce20">
            <text:p>595</text:p>
          </table:table-cell>
          <table:table-cell office:value-type="float" office:value="206858" table:style-name="ce20">
            <text:p>206,858</text:p>
          </table:table-cell>
          <table:table-cell office:value-type="float" office:value="6726" table:style-name="ce20">
            <text:p>6,726</text:p>
          </table:table-cell>
          <table:table-cell office:value-type="float" office:value="1540979" table:style-name="ce20">
            <text:p>1,540,979</text:p>
          </table:table-cell>
          <table:table-cell office:value-type="float" office:value="2" table:style-name="ce29">
            <text:p>2</text:p>
          </table:table-cell>
          <table:table-cell office:value-type="float" office:value="204" table:style-name="ce29">
            <text:p>20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縣</text:span><text:s/>Taichung<text:s/><text:span text:style-name="T1">County<text:s/></text:span></text:p>
          </table:table-cell>
          <table:table-cell office:value-type="float" office:value="56321" table:style-name="ce20">
            <text:p>56,321</text:p>
          </table:table-cell>
          <table:table-cell office:value-type="float" office:value="11333620" table:style-name="ce20">
            <text:p>11,333,620</text:p>
          </table:table-cell>
          <table:table-cell office:value-type="float" office:value="56312" table:style-name="ce20">
            <text:p>56,312</text:p>
          </table:table-cell>
          <table:table-cell office:value-type="float" office:value="11332268" table:style-name="ce20">
            <text:p>11,332,268</text:p>
          </table:table-cell>
          <table:table-cell office:value-type="float" office:value="28898" table:style-name="ce20">
            <text:p>28,898</text:p>
          </table:table-cell>
          <table:table-cell office:value-type="float" office:value="4996881" table:style-name="ce20">
            <text:p>4,996,881</text:p>
          </table:table-cell>
          <table:table-cell office:value-type="float" office:value="481" table:style-name="ce20">
            <text:p>481</text:p>
          </table:table-cell>
          <table:table-cell office:value-type="float" office:value="101893" table:style-name="ce20">
            <text:p>101,893</text:p>
          </table:table-cell>
          <table:table-cell office:value-type="float" office:value="2385" table:style-name="ce20">
            <text:p>2,385</text:p>
          </table:table-cell>
          <table:table-cell office:value-type="float" office:value="669697" table:style-name="ce20">
            <text:p>669,697</text:p>
          </table:table-cell>
          <table:table-cell office:value-type="float" office:value="24548" table:style-name="ce20">
            <text:p>24,548</text:p>
          </table:table-cell>
          <table:table-cell office:value-type="float" office:value="5563797" table:style-name="ce20">
            <text:p>5,563,797</text:p>
          </table:table-cell>
          <table:table-cell office:value-type="float" office:value="9" table:style-name="ce29">
            <text:p>9</text:p>
          </table:table-cell>
          <table:table-cell office:value-type="float" office:value="1352" table:style-name="ce29">
            <text:p>1,352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7547" table:style-name="ce20">
            <text:p>27,547</text:p>
          </table:table-cell>
          <table:table-cell office:value-type="float" office:value="6160742" table:style-name="ce20">
            <text:p>6,160,742</text:p>
          </table:table-cell>
          <table:table-cell office:value-type="float" office:value="27546" table:style-name="ce20">
            <text:p>27,546</text:p>
          </table:table-cell>
          <table:table-cell office:value-type="float" office:value="6160725" table:style-name="ce20">
            <text:p>6,160,725</text:p>
          </table:table-cell>
          <table:table-cell office:value-type="float" office:value="14403" table:style-name="ce20">
            <text:p>14,403</text:p>
          </table:table-cell>
          <table:table-cell office:value-type="float" office:value="2958641" table:style-name="ce20">
            <text:p>2,958,641</text:p>
          </table:table-cell>
          <table:table-cell office:value-type="float" office:value="390" table:style-name="ce20">
            <text:p>390</text:p>
          </table:table-cell>
          <table:table-cell office:value-type="float" office:value="162454" table:style-name="ce20">
            <text:p>162,454</text:p>
          </table:table-cell>
          <table:table-cell office:value-type="float" office:value="1956" table:style-name="ce20">
            <text:p>1,956</text:p>
          </table:table-cell>
          <table:table-cell office:value-type="float" office:value="761671" table:style-name="ce20">
            <text:p>761,671</text:p>
          </table:table-cell>
          <table:table-cell office:value-type="float" office:value="10797" table:style-name="ce20">
            <text:p>10,797</text:p>
          </table:table-cell>
          <table:table-cell office:value-type="float" office:value="2277959" table:style-name="ce20">
            <text:p>2,277,959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29">
            <text:p>1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1687" table:style-name="ce20">
            <text:p>11,687</text:p>
          </table:table-cell>
          <table:table-cell office:value-type="float" office:value="3031301" table:style-name="ce20">
            <text:p>3,031,301</text:p>
          </table:table-cell>
          <table:table-cell office:value-type="float" office:value="11686" table:style-name="ce20">
            <text:p>11,686</text:p>
          </table:table-cell>
          <table:table-cell office:value-type="float" office:value="3031036" table:style-name="ce20">
            <text:p>3,031,036</text:p>
          </table:table-cell>
          <table:table-cell office:value-type="float" office:value="5990" table:style-name="ce20">
            <text:p>5,990</text:p>
          </table:table-cell>
          <table:table-cell office:value-type="float" office:value="1166793" table:style-name="ce20">
            <text:p>1,166,793</text:p>
          </table:table-cell>
          <table:table-cell office:value-type="float" office:value="274" table:style-name="ce20">
            <text:p>274</text:p>
          </table:table-cell>
          <table:table-cell office:value-type="float" office:value="319312" table:style-name="ce20">
            <text:p>319,312</text:p>
          </table:table-cell>
          <table:table-cell office:value-type="float" office:value="471" table:style-name="ce20">
            <text:p>471</text:p>
          </table:table-cell>
          <table:table-cell office:value-type="float" office:value="176729" table:style-name="ce20">
            <text:p>176,729</text:p>
          </table:table-cell>
          <table:table-cell office:value-type="float" office:value="4951" table:style-name="ce20">
            <text:p>4,951</text:p>
          </table:table-cell>
          <table:table-cell office:value-type="float" office:value="1368202" table:style-name="ce20">
            <text:p>1,368,202</text:p>
          </table:table-cell>
          <table:table-cell office:value-type="float" office:value="1" table:style-name="ce29">
            <text:p>1</text:p>
          </table:table-cell>
          <table:table-cell office:value-type="float" office:value="265" table:style-name="ce29">
            <text:p>26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5455" table:style-name="ce20">
            <text:p>15,455</text:p>
          </table:table-cell>
          <table:table-cell office:value-type="float" office:value="3090965" table:style-name="ce20">
            <text:p>3,090,965</text:p>
          </table:table-cell>
          <table:table-cell office:value-type="float" office:value="15454" table:style-name="ce20">
            <text:p>15,454</text:p>
          </table:table-cell>
          <table:table-cell office:value-type="float" office:value="3090894" table:style-name="ce20">
            <text:p>3,090,894</text:p>
          </table:table-cell>
          <table:table-cell office:value-type="float" office:value="7673" table:style-name="ce20">
            <text:p>7,673</text:p>
          </table:table-cell>
          <table:table-cell office:value-type="float" office:value="1531312" table:style-name="ce20">
            <text:p>1,531,312</text:p>
          </table:table-cell>
          <table:table-cell office:value-type="float" office:value="706" table:style-name="ce20">
            <text:p>706</text:p>
          </table:table-cell>
          <table:table-cell office:value-type="float" office:value="221243" table:style-name="ce20">
            <text:p>221,243</text:p>
          </table:table-cell>
          <table:table-cell office:value-type="float" office:value="456" table:style-name="ce20">
            <text:p>456</text:p>
          </table:table-cell>
          <table:table-cell office:value-type="float" office:value="161204" table:style-name="ce20">
            <text:p>161,204</text:p>
          </table:table-cell>
          <table:table-cell office:value-type="float" office:value="6619" table:style-name="ce20">
            <text:p>6,619</text:p>
          </table:table-cell>
          <table:table-cell office:value-type="float" office:value="1177135" table:style-name="ce20">
            <text:p>1,177,135</text:p>
          </table:table-cell>
          <table:table-cell office:value-type="float" office:value="1" table:style-name="ce29">
            <text:p>1</text:p>
          </table:table-cell>
          <table:table-cell office:value-type="float" office:value="71" table:style-name="ce29">
            <text:p>7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3914" table:style-name="ce20">
            <text:p>13,914</text:p>
          </table:table-cell>
          <table:table-cell office:value-type="float" office:value="1995329" table:style-name="ce20">
            <text:p>1,995,329</text:p>
          </table:table-cell>
          <table:table-cell office:value-type="float" office:value="13914" table:style-name="ce20">
            <text:p>13,914</text:p>
          </table:table-cell>
          <table:table-cell office:value-type="float" office:value="1995329" table:style-name="ce20">
            <text:p>1,995,329</text:p>
          </table:table-cell>
          <table:table-cell office:value-type="float" office:value="8487" table:style-name="ce20">
            <text:p>8,487</text:p>
          </table:table-cell>
          <table:table-cell office:value-type="float" office:value="1110201" table:style-name="ce20">
            <text:p>1,110,201</text:p>
          </table:table-cell>
          <table:table-cell office:value-type="float" office:value="85" table:style-name="ce20">
            <text:p>85</text:p>
          </table:table-cell>
          <table:table-cell office:value-type="float" office:value="37371" table:style-name="ce20">
            <text:p>37,371</text:p>
          </table:table-cell>
          <table:table-cell office:value-type="float" office:value="709" table:style-name="ce20">
            <text:p>709</text:p>
          </table:table-cell>
          <table:table-cell office:value-type="float" office:value="196063" table:style-name="ce20">
            <text:p>196,063</text:p>
          </table:table-cell>
          <table:table-cell office:value-type="float" office:value="4633" table:style-name="ce20">
            <text:p>4,633</text:p>
          </table:table-cell>
          <table:table-cell office:value-type="float" office:value="651694" table:style-name="ce20">
            <text:p>651,69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36813" table:style-name="ce20">
            <text:p>36,813</text:p>
          </table:table-cell>
          <table:table-cell office:value-type="float" office:value="8687229" table:style-name="ce20">
            <text:p>8,687,229</text:p>
          </table:table-cell>
          <table:table-cell office:value-type="float" office:value="36806" table:style-name="ce20">
            <text:p>36,806</text:p>
          </table:table-cell>
          <table:table-cell office:value-type="float" office:value="8685551" table:style-name="ce20">
            <text:p>8,685,551</text:p>
          </table:table-cell>
          <table:table-cell office:value-type="float" office:value="17703" table:style-name="ce20">
            <text:p>17,703</text:p>
          </table:table-cell>
          <table:table-cell office:value-type="float" office:value="3994053" table:style-name="ce20">
            <text:p>3,994,053</text:p>
          </table:table-cell>
          <table:table-cell office:value-type="float" office:value="1621" table:style-name="ce20">
            <text:p>1,621</text:p>
          </table:table-cell>
          <table:table-cell office:value-type="float" office:value="561826" table:style-name="ce20">
            <text:p>561,826</text:p>
          </table:table-cell>
          <table:table-cell office:value-type="float" office:value="917" table:style-name="ce20">
            <text:p>917</text:p>
          </table:table-cell>
          <table:table-cell office:value-type="float" office:value="611944" table:style-name="ce20">
            <text:p>611,944</text:p>
          </table:table-cell>
          <table:table-cell office:value-type="float" office:value="16565" table:style-name="ce20">
            <text:p>16,565</text:p>
          </table:table-cell>
          <table:table-cell office:value-type="float" office:value="3517728" table:style-name="ce20">
            <text:p>3,517,728</text:p>
          </table:table-cell>
          <table:table-cell office:value-type="float" office:value="7" table:style-name="ce29">
            <text:p>7</text:p>
          </table:table-cell>
          <table:table-cell office:value-type="float" office:value="1678" table:style-name="ce29">
            <text:p>1,67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3471" table:style-name="ce20">
            <text:p>43,471</text:p>
          </table:table-cell>
          <table:table-cell office:value-type="float" office:value="7975001" table:style-name="ce20">
            <text:p>7,975,001</text:p>
          </table:table-cell>
          <table:table-cell office:value-type="float" office:value="43459" table:style-name="ce20">
            <text:p>43,459</text:p>
          </table:table-cell>
          <table:table-cell office:value-type="float" office:value="7932121" table:style-name="ce20">
            <text:p>7,932,121</text:p>
          </table:table-cell>
          <table:table-cell office:value-type="float" office:value="23128" table:style-name="ce20">
            <text:p>23,128</text:p>
          </table:table-cell>
          <table:table-cell office:value-type="float" office:value="3956801" table:style-name="ce20">
            <text:p>3,956,801</text:p>
          </table:table-cell>
          <table:table-cell office:value-type="float" office:value="1762" table:style-name="ce20">
            <text:p>1,762</text:p>
          </table:table-cell>
          <table:table-cell office:value-type="float" office:value="464254" table:style-name="ce20">
            <text:p>464,254</text:p>
          </table:table-cell>
          <table:table-cell office:value-type="float" office:value="1484" table:style-name="ce20">
            <text:p>1,484</text:p>
          </table:table-cell>
          <table:table-cell office:value-type="float" office:value="433699" table:style-name="ce20">
            <text:p>433,699</text:p>
          </table:table-cell>
          <table:table-cell office:value-type="float" office:value="17085" table:style-name="ce20">
            <text:p>17,085</text:p>
          </table:table-cell>
          <table:table-cell office:value-type="float" office:value="3077366" table:style-name="ce20">
            <text:p>3,077,366</text:p>
          </table:table-cell>
          <table:table-cell office:value-type="float" office:value="12" table:style-name="ce29">
            <text:p>12</text:p>
          </table:table-cell>
          <table:table-cell office:value-type="float" office:value="42880" table:style-name="ce29">
            <text:p>42,88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9017" table:style-name="ce20">
            <text:p>29,017</text:p>
          </table:table-cell>
          <table:table-cell office:value-type="float" office:value="5753755" table:style-name="ce20">
            <text:p>5,753,755</text:p>
          </table:table-cell>
          <table:table-cell office:value-type="float" office:value="29015" table:style-name="ce20">
            <text:p>29,015</text:p>
          </table:table-cell>
          <table:table-cell office:value-type="float" office:value="5753491" table:style-name="ce20">
            <text:p>5,753,491</text:p>
          </table:table-cell>
          <table:table-cell office:value-type="float" office:value="13543" table:style-name="ce20">
            <text:p>13,543</text:p>
          </table:table-cell>
          <table:table-cell office:value-type="float" office:value="2617340" table:style-name="ce20">
            <text:p>2,617,340</text:p>
          </table:table-cell>
          <table:table-cell office:value-type="float" office:value="4052" table:style-name="ce20">
            <text:p>4,052</text:p>
          </table:table-cell>
          <table:table-cell office:value-type="float" office:value="752481" table:style-name="ce20">
            <text:p>752,481</text:p>
          </table:table-cell>
          <table:table-cell office:value-type="float" office:value="983" table:style-name="ce20">
            <text:p>983</text:p>
          </table:table-cell>
          <table:table-cell office:value-type="float" office:value="213850" table:style-name="ce20">
            <text:p>213,850</text:p>
          </table:table-cell>
          <table:table-cell office:value-type="float" office:value="10437" table:style-name="ce20">
            <text:p>10,437</text:p>
          </table:table-cell>
          <table:table-cell office:value-type="float" office:value="2169820" table:style-name="ce20">
            <text:p>2,169,820</text:p>
          </table:table-cell>
          <table:table-cell office:value-type="float" office:value="2" table:style-name="ce29">
            <text:p>2</text:p>
          </table:table-cell>
          <table:table-cell office:value-type="float" office:value="264" table:style-name="ce29">
            <text:p>26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6374" table:style-name="ce20">
            <text:p>6,374</text:p>
          </table:table-cell>
          <table:table-cell office:value-type="float" office:value="983834" table:style-name="ce20">
            <text:p>983,834</text:p>
          </table:table-cell>
          <table:table-cell office:value-type="float" office:value="6373" table:style-name="ce20">
            <text:p>6,373</text:p>
          </table:table-cell>
          <table:table-cell office:value-type="float" office:value="983686" table:style-name="ce20">
            <text:p>983,686</text:p>
          </table:table-cell>
          <table:table-cell office:value-type="float" office:value="2973" table:style-name="ce20">
            <text:p>2,973</text:p>
          </table:table-cell>
          <table:table-cell office:value-type="float" office:value="458507" table:style-name="ce20">
            <text:p>458,507</text:p>
          </table:table-cell>
          <table:table-cell office:value-type="float" office:value="280" table:style-name="ce20">
            <text:p>280</text:p>
          </table:table-cell>
          <table:table-cell office:value-type="float" office:value="22005" table:style-name="ce20">
            <text:p>22,005</text:p>
          </table:table-cell>
          <table:table-cell office:value-type="float" office:value="287" table:style-name="ce20">
            <text:p>287</text:p>
          </table:table-cell>
          <table:table-cell office:value-type="float" office:value="54718" table:style-name="ce20">
            <text:p>54,718</text:p>
          </table:table-cell>
          <table:table-cell office:value-type="float" office:value="2833" table:style-name="ce20">
            <text:p>2,833</text:p>
          </table:table-cell>
          <table:table-cell office:value-type="float" office:value="448457" table:style-name="ce20">
            <text:p>448,457</text:p>
          </table:table-cell>
          <table:table-cell office:value-type="float" office:value="1" table:style-name="ce29">
            <text:p>1</text:p>
          </table:table-cell>
          <table:table-cell office:value-type="float" office:value="147" table:style-name="ce29">
            <text:p>14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3905" table:style-name="ce20">
            <text:p>13,905</text:p>
          </table:table-cell>
          <table:table-cell office:value-type="float" office:value="2059300" table:style-name="ce20">
            <text:p>2,059,300</text:p>
          </table:table-cell>
          <table:table-cell office:value-type="float" office:value="13900" table:style-name="ce20">
            <text:p>13,900</text:p>
          </table:table-cell>
          <table:table-cell office:value-type="float" office:value="2058655" table:style-name="ce20">
            <text:p>2,058,655</text:p>
          </table:table-cell>
          <table:table-cell office:value-type="float" office:value="7001" table:style-name="ce20">
            <text:p>7,001</text:p>
          </table:table-cell>
          <table:table-cell office:value-type="float" office:value="1060844" table:style-name="ce20">
            <text:p>1,060,844</text:p>
          </table:table-cell>
          <table:table-cell office:value-type="float" office:value="123" table:style-name="ce20">
            <text:p>123</text:p>
          </table:table-cell>
          <table:table-cell office:value-type="float" office:value="26063" table:style-name="ce20">
            <text:p>26,063</text:p>
          </table:table-cell>
          <table:table-cell office:value-type="float" office:value="372" table:style-name="ce20">
            <text:p>372</text:p>
          </table:table-cell>
          <table:table-cell office:value-type="float" office:value="73666" table:style-name="ce20">
            <text:p>73,666</text:p>
          </table:table-cell>
          <table:table-cell office:value-type="float" office:value="6404" table:style-name="ce20">
            <text:p>6,404</text:p>
          </table:table-cell>
          <table:table-cell office:value-type="float" office:value="898082" table:style-name="ce20">
            <text:p>898,082</text:p>
          </table:table-cell>
          <table:table-cell office:value-type="float" office:value="5" table:style-name="ce29">
            <text:p>5</text:p>
          </table:table-cell>
          <table:table-cell office:value-type="float" office:value="646" table:style-name="ce29">
            <text:p>646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768" table:style-name="ce20">
            <text:p>1,768</text:p>
          </table:table-cell>
          <table:table-cell office:value-type="float" office:value="303727" table:style-name="ce20">
            <text:p>303,727</text:p>
          </table:table-cell>
          <table:table-cell office:value-type="float" office:value="1767" table:style-name="ce20">
            <text:p>1,767</text:p>
          </table:table-cell>
          <table:table-cell office:value-type="float" office:value="303606" table:style-name="ce20">
            <text:p>303,606</text:p>
          </table:table-cell>
          <table:table-cell office:value-type="float" office:value="789" table:style-name="ce20">
            <text:p>789</text:p>
          </table:table-cell>
          <table:table-cell office:value-type="float" office:value="138626" table:style-name="ce20">
            <text:p>138,626</text:p>
          </table:table-cell>
          <table:table-cell office:value-type="float" office:value="120" table:style-name="ce20">
            <text:p>120</text:p>
          </table:table-cell>
          <table:table-cell office:value-type="float" office:value="17519" table:style-name="ce20">
            <text:p>17,519</text:p>
          </table:table-cell>
          <table:table-cell office:value-type="float" office:value="144" table:style-name="ce20">
            <text:p>144</text:p>
          </table:table-cell>
          <table:table-cell office:value-type="float" office:value="24344" table:style-name="ce20">
            <text:p>24,344</text:p>
          </table:table-cell>
          <table:table-cell office:value-type="float" office:value="714" table:style-name="ce20">
            <text:p>714</text:p>
          </table:table-cell>
          <table:table-cell office:value-type="float" office:value="123116" table:style-name="ce20">
            <text:p>123,116</text:p>
          </table:table-cell>
          <table:table-cell office:value-type="float" office:value="1" table:style-name="ce29">
            <text:p>1</text:p>
          </table:table-cell>
          <table:table-cell office:value-type="float" office:value="121" table:style-name="ce29">
            <text:p>12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基隆市</text:span><text:s/>Keelung City<text:s/></text:p>
          </table:table-cell>
          <table:table-cell office:value-type="float" office:value="24071" table:style-name="ce20">
            <text:p>24,071</text:p>
          </table:table-cell>
          <table:table-cell office:value-type="float" office:value="2273865" table:style-name="ce20">
            <text:p>2,273,865</text:p>
          </table:table-cell>
          <table:table-cell office:value-type="float" office:value="24068" table:style-name="ce20">
            <text:p>24,068</text:p>
          </table:table-cell>
          <table:table-cell office:value-type="float" office:value="2273567" table:style-name="ce20">
            <text:p>2,273,567</text:p>
          </table:table-cell>
          <table:table-cell office:value-type="float" office:value="11007" table:style-name="ce20">
            <text:p>11,007</text:p>
          </table:table-cell>
          <table:table-cell office:value-type="float" office:value="887948" table:style-name="ce20">
            <text:p>887,948</text:p>
          </table:table-cell>
          <table:table-cell office:value-type="float" office:value="300" table:style-name="ce20">
            <text:p>300</text:p>
          </table:table-cell>
          <table:table-cell office:value-type="float" office:value="47064" table:style-name="ce20">
            <text:p>47,064</text:p>
          </table:table-cell>
          <table:table-cell office:value-type="float" office:value="2332" table:style-name="ce20">
            <text:p>2,332</text:p>
          </table:table-cell>
          <table:table-cell office:value-type="float" office:value="237841" table:style-name="ce20">
            <text:p>237,841</text:p>
          </table:table-cell>
          <table:table-cell office:value-type="float" office:value="10429" table:style-name="ce20">
            <text:p>10,429</text:p>
          </table:table-cell>
          <table:table-cell office:value-type="float" office:value="1100715" table:style-name="ce20">
            <text:p>1,100,715</text:p>
          </table:table-cell>
          <table:table-cell office:value-type="float" office:value="3" table:style-name="ce29">
            <text:p>3</text:p>
          </table:table-cell>
          <table:table-cell office:value-type="float" office:value="298" table:style-name="ce29">
            <text:p>29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市</text:span><text:s/>Hsinchu City<text:s/></text:p>
          </table:table-cell>
          <table:table-cell office:value-type="float" office:value="22778" table:style-name="ce20">
            <text:p>22,778</text:p>
          </table:table-cell>
          <table:table-cell office:value-type="float" office:value="4140337" table:style-name="ce20">
            <text:p>4,140,337</text:p>
          </table:table-cell>
          <table:table-cell office:value-type="float" office:value="22778" table:style-name="ce20">
            <text:p>22,778</text:p>
          </table:table-cell>
          <table:table-cell office:value-type="float" office:value="4140337" table:style-name="ce20">
            <text:p>4,140,337</text:p>
          </table:table-cell>
          <table:table-cell office:value-type="float" office:value="12137" table:style-name="ce20">
            <text:p>12,137</text:p>
          </table:table-cell>
          <table:table-cell office:value-type="float" office:value="2325821" table:style-name="ce20">
            <text:p>2,325,821</text:p>
          </table:table-cell>
          <table:table-cell office:value-type="float" office:value="443" table:style-name="ce20">
            <text:p>443</text:p>
          </table:table-cell>
          <table:table-cell office:value-type="float" office:value="64428" table:style-name="ce20">
            <text:p>64,428</text:p>
          </table:table-cell>
          <table:table-cell office:value-type="float" office:value="279" table:style-name="ce20">
            <text:p>279</text:p>
          </table:table-cell>
          <table:table-cell office:value-type="float" office:value="65555" table:style-name="ce20">
            <text:p>65,555</text:p>
          </table:table-cell>
          <table:table-cell office:value-type="float" office:value="9919" table:style-name="ce20">
            <text:p>9,919</text:p>
          </table:table-cell>
          <table:table-cell office:value-type="float" office:value="1684533" table:style-name="ce20">
            <text:p>1,684,53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市</text:span><text:s/>Taichung City<text:s/></text:p>
          </table:table-cell>
          <table:table-cell office:value-type="float" office:value="88495" table:style-name="ce20">
            <text:p>88,495</text:p>
          </table:table-cell>
          <table:table-cell office:value-type="float" office:value="10997204" table:style-name="ce20">
            <text:p>10,997,204</text:p>
          </table:table-cell>
          <table:table-cell office:value-type="float" office:value="88479" table:style-name="ce20">
            <text:p>88,479</text:p>
          </table:table-cell>
          <table:table-cell office:value-type="float" office:value="10996123" table:style-name="ce20">
            <text:p>10,996,123</text:p>
          </table:table-cell>
          <table:table-cell office:value-type="float" office:value="43698" table:style-name="ce20">
            <text:p>43,698</text:p>
          </table:table-cell>
          <table:table-cell office:value-type="float" office:value="5378036" table:style-name="ce20">
            <text:p>5,378,036</text:p>
          </table:table-cell>
          <table:table-cell office:value-type="float" office:value="2311" table:style-name="ce20">
            <text:p>2,311</text:p>
          </table:table-cell>
          <table:table-cell office:value-type="float" office:value="224199" table:style-name="ce20">
            <text:p>224,199</text:p>
          </table:table-cell>
          <table:table-cell office:value-type="float" office:value="1564" table:style-name="ce20">
            <text:p>1,564</text:p>
          </table:table-cell>
          <table:table-cell office:value-type="float" office:value="302844" table:style-name="ce20">
            <text:p>302,844</text:p>
          </table:table-cell>
          <table:table-cell office:value-type="float" office:value="40906" table:style-name="ce20">
            <text:p>40,906</text:p>
          </table:table-cell>
          <table:table-cell office:value-type="float" office:value="5091044" table:style-name="ce20">
            <text:p>5,091,044</text:p>
          </table:table-cell>
          <table:table-cell office:value-type="float" office:value="16" table:style-name="ce29">
            <text:p>16</text:p>
          </table:table-cell>
          <table:table-cell office:value-type="float" office:value="1081" table:style-name="ce29">
            <text:p>1,08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嘉義市</text:span><text:s/>Chiayi City<text:s/></text:p>
          </table:table-cell>
          <table:table-cell office:value-type="float" office:value="13456" table:style-name="ce20">
            <text:p>13,456</text:p>
          </table:table-cell>
          <table:table-cell office:value-type="float" office:value="1907635" table:style-name="ce20">
            <text:p>1,907,635</text:p>
          </table:table-cell>
          <table:table-cell office:value-type="float" office:value="13456" table:style-name="ce20">
            <text:p>13,456</text:p>
          </table:table-cell>
          <table:table-cell office:value-type="float" office:value="1907635" table:style-name="ce20">
            <text:p>1,907,635</text:p>
          </table:table-cell>
          <table:table-cell office:value-type="float" office:value="6516" table:style-name="ce20">
            <text:p>6,516</text:p>
          </table:table-cell>
          <table:table-cell office:value-type="float" office:value="996756" table:style-name="ce20">
            <text:p>996,756</text:p>
          </table:table-cell>
          <table:table-cell office:value-type="float" office:value="173" table:style-name="ce20">
            <text:p>173</text:p>
          </table:table-cell>
          <table:table-cell office:value-type="float" office:value="89075" table:style-name="ce20">
            <text:p>89,075</text:p>
          </table:table-cell>
          <table:table-cell office:value-type="float" office:value="478" table:style-name="ce20">
            <text:p>478</text:p>
          </table:table-cell>
          <table:table-cell office:value-type="float" office:value="123673" table:style-name="ce20">
            <text:p>123,673</text:p>
          </table:table-cell>
          <table:table-cell office:value-type="float" office:value="6289" table:style-name="ce20">
            <text:p>6,289</text:p>
          </table:table-cell>
          <table:table-cell office:value-type="float" office:value="698131" table:style-name="ce20">
            <text:p>698,13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南市</text:span><text:s/>Tainan City<text:s/></text:p>
          </table:table-cell>
          <table:table-cell office:value-type="float" office:value="38713" table:style-name="ce20">
            <text:p>38,713</text:p>
          </table:table-cell>
          <table:table-cell office:value-type="float" office:value="6210252" table:style-name="ce20">
            <text:p>6,210,252</text:p>
          </table:table-cell>
          <table:table-cell office:value-type="float" office:value="38709" table:style-name="ce20">
            <text:p>38,709</text:p>
          </table:table-cell>
          <table:table-cell office:value-type="float" office:value="6209682" table:style-name="ce20">
            <text:p>6,209,682</text:p>
          </table:table-cell>
          <table:table-cell office:value-type="float" office:value="20184" table:style-name="ce20">
            <text:p>20,184</text:p>
          </table:table-cell>
          <table:table-cell office:value-type="float" office:value="3032316" table:style-name="ce20">
            <text:p>3,032,316</text:p>
          </table:table-cell>
          <table:table-cell office:value-type="float" office:value="1053" table:style-name="ce20">
            <text:p>1,053</text:p>
          </table:table-cell>
          <table:table-cell office:value-type="float" office:value="326360" table:style-name="ce20">
            <text:p>326,360</text:p>
          </table:table-cell>
          <table:table-cell office:value-type="float" office:value="560" table:style-name="ce20">
            <text:p>560</text:p>
          </table:table-cell>
          <table:table-cell office:value-type="float" office:value="137010" table:style-name="ce20">
            <text:p>137,010</text:p>
          </table:table-cell>
          <table:table-cell office:value-type="float" office:value="16912" table:style-name="ce20">
            <text:p>16,912</text:p>
          </table:table-cell>
          <table:table-cell office:value-type="float" office:value="2713996" table:style-name="ce20">
            <text:p>2,713,996</text:p>
          </table:table-cell>
          <table:table-cell office:value-type="float" office:value="4" table:style-name="ce29">
            <text:p>4</text:p>
          </table:table-cell>
          <table:table-cell office:value-type="float" office:value="569" table:style-name="ce29">
            <text:p>56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83012" table:style-name="ce25">
            <text:p>183,012</text:p>
          </table:table-cell>
          <table:table-cell office:value-type="float" office:value="19293064" table:style-name="ce25">
            <text:p>19,293,064</text:p>
          </table:table-cell>
          <table:table-cell office:value-type="float" office:value="182964" table:style-name="ce25">
            <text:p>182,964</text:p>
          </table:table-cell>
          <table:table-cell office:value-type="float" office:value="19288584" table:style-name="ce25">
            <text:p>19,288,584</text:p>
          </table:table-cell>
          <table:table-cell office:value-type="float" office:value="88987" table:style-name="ce25">
            <text:p>88,987</text:p>
          </table:table-cell>
          <table:table-cell office:value-type="float" office:value="8525041" table:style-name="ce25">
            <text:p>8,525,041</text:p>
          </table:table-cell>
          <table:table-cell office:value-type="float" office:value="5342" table:style-name="ce25">
            <text:p>5,342</text:p>
          </table:table-cell>
          <table:table-cell office:value-type="float" office:value="977729" table:style-name="ce25">
            <text:p>977,729</text:p>
          </table:table-cell>
          <table:table-cell office:value-type="float" office:value="7606" table:style-name="ce25">
            <text:p>7,606</text:p>
          </table:table-cell>
          <table:table-cell office:value-type="float" office:value="1485032" table:style-name="ce25">
            <text:p>1,485,032</text:p>
          </table:table-cell>
          <table:table-cell office:value-type="float" office:value="81029" table:style-name="ce25">
            <text:p>81,029</text:p>
          </table:table-cell>
          <table:table-cell office:value-type="float" office:value="8300782" table:style-name="ce25">
            <text:p>8,300,782</text:p>
          </table:table-cell>
          <table:table-cell office:value-type="float" office:value="48" table:style-name="ce28">
            <text:p>48</text:p>
          </table:table-cell>
          <table:table-cell office:value-type="float" office:value="4480" table:style-name="ce28">
            <text:p>4,48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82043" table:style-name="ce25">
            <text:p>82,043</text:p>
          </table:table-cell>
          <table:table-cell office:value-type="float" office:value="11474731" table:style-name="ce25">
            <text:p>11,474,731</text:p>
          </table:table-cell>
          <table:table-cell office:value-type="float" office:value="82032" table:style-name="ce25">
            <text:p>82,032</text:p>
          </table:table-cell>
          <table:table-cell office:value-type="float" office:value="11473095" table:style-name="ce25">
            <text:p>11,473,095</text:p>
          </table:table-cell>
          <table:table-cell office:value-type="float" office:value="39437" table:style-name="ce25">
            <text:p>39,437</text:p>
          </table:table-cell>
          <table:table-cell office:value-type="float" office:value="4921227" table:style-name="ce25">
            <text:p>4,921,227</text:p>
          </table:table-cell>
          <table:table-cell office:value-type="float" office:value="8325" table:style-name="ce25">
            <text:p>8,325</text:p>
          </table:table-cell>
          <table:table-cell office:value-type="float" office:value="1328808" table:style-name="ce25">
            <text:p>1,328,808</text:p>
          </table:table-cell>
          <table:table-cell office:value-type="float" office:value="1955" table:style-name="ce25">
            <text:p>1,955</text:p>
          </table:table-cell>
          <table:table-cell office:value-type="float" office:value="511376" table:style-name="ce25">
            <text:p>511,376</text:p>
          </table:table-cell>
          <table:table-cell office:value-type="float" office:value="32315" table:style-name="ce25">
            <text:p>32,315</text:p>
          </table:table-cell>
          <table:table-cell office:value-type="float" office:value="4711684" table:style-name="ce25">
            <text:p>4,711,684</text:p>
          </table:table-cell>
          <table:table-cell office:value-type="float" office:value="11" table:style-name="ce28">
            <text:p>11</text:p>
          </table:table-cell>
          <table:table-cell office:value-type="float" office:value="1636" table:style-name="ce28">
            <text:p>1,63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556" table:style-name="ce25">
            <text:p>556</text:p>
          </table:table-cell>
          <table:table-cell office:value-type="float" office:value="119108" table:style-name="ce25">
            <text:p>119,108</text:p>
          </table:table-cell>
          <table:table-cell office:value-type="float" office:value="556" table:style-name="ce25">
            <text:p>556</text:p>
          </table:table-cell>
          <table:table-cell office:value-type="float" office:value="119108" table:style-name="ce25">
            <text:p>119,108</text:p>
          </table:table-cell>
          <table:table-cell office:value-type="float" office:value="296" table:style-name="ce25">
            <text:p>296</text:p>
          </table:table-cell>
          <table:table-cell office:value-type="float" office:value="68298" table:style-name="ce25">
            <text:p>68,298</text:p>
          </table:table-cell>
          <table:table-cell office:value-type="float" office:value="16" table:style-name="ce25">
            <text:p>16</text:p>
          </table:table-cell>
          <table:table-cell office:value-type="float" office:value="2694" table:style-name="ce25">
            <text:p>2,694</text:p>
          </table:table-cell>
          <table:table-cell office:value-type="float" office:value="36" table:style-name="ce25">
            <text:p>36</text:p>
          </table:table-cell>
          <table:table-cell office:value-type="float" office:value="7734" table:style-name="ce25">
            <text:p>7,734</text:p>
          </table:table-cell>
          <table:table-cell office:value-type="float" office:value="208" table:style-name="ce25">
            <text:p>208</text:p>
          </table:table-cell>
          <table:table-cell office:value-type="float" office:value="40382" table:style-name="ce25">
            <text:p>40,38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金門縣</text:span><text:s/>Kinmen<text:s/><text:span text:style-name="T1">County<text:s/></text:span></text:p>
          </table:table-cell>
          <table:table-cell office:value-type="float" office:value="555" table:style-name="ce20">
            <text:p>555</text:p>
          </table:table-cell>
          <table:table-cell office:value-type="float" office:value="118827" table:style-name="ce20">
            <text:p>118,827</text:p>
          </table:table-cell>
          <table:table-cell office:value-type="float" office:value="555" table:style-name="ce20">
            <text:p>555</text:p>
          </table:table-cell>
          <table:table-cell office:value-type="float" office:value="118827" table:style-name="ce20">
            <text:p>118,827</text:p>
          </table:table-cell>
          <table:table-cell office:value-type="float" office:value="295" table:style-name="ce20">
            <text:p>295</text:p>
          </table:table-cell>
          <table:table-cell office:value-type="float" office:value="68017" table:style-name="ce20">
            <text:p>68,017</text:p>
          </table:table-cell>
          <table:table-cell office:value-type="float" office:value="16" table:style-name="ce20">
            <text:p>16</text:p>
          </table:table-cell>
          <table:table-cell office:value-type="float" office:value="2694" table:style-name="ce20">
            <text:p>2,694</text:p>
          </table:table-cell>
          <table:table-cell office:value-type="float" office:value="36" table:style-name="ce20">
            <text:p>36</text:p>
          </table:table-cell>
          <table:table-cell office:value-type="float" office:value="7734" table:style-name="ce20">
            <text:p>7,734</text:p>
          </table:table-cell>
          <table:table-cell office:value-type="float" office:value="208" table:style-name="ce20">
            <text:p>208</text:p>
          </table:table-cell>
          <table:table-cell office:value-type="float" office:value="40382" table:style-name="ce20">
            <text:p>40,38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36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1" table:style-name="ce20">
            <text:p>1</text:p>
          </table:table-cell>
          <table:table-cell office:value-type="float" office:value="281" table:style-name="ce20">
            <text:p>281</text:p>
          </table:table-cell>
          <table:table-cell office:value-type="float" office:value="1" table:style-name="ce20">
            <text:p>1</text:p>
          </table:table-cell>
          <table:table-cell office:value-type="float" office:value="281" table:style-name="ce20">
            <text:p>281</text:p>
          </table:table-cell>
          <table:table-cell office:value-type="float" office:value="1" table:style-name="ce20">
            <text:p>1</text:p>
          </table:table-cell>
          <table:table-cell office:value-type="float" office:value="281" table:style-name="ce20">
            <text:p>28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-1" table:formula="of:=[.G7]-[.G8]-[.G33]" table:style-name="ce10">
            <text:p>-1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1" table:formula="of:=[.K7]-[.K8]-[.K33]" table:style-name="ce10">
            <text:p>1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-1" table:formula="of:=[.K8]-[.K9]-[.K31]-[.K32]" table:style-name="ce10">
            <text:p>-1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-2" table:formula="of:=[.C9]-SUM([.C10:.C30])" table:style-name="ce10">
            <text:p>-2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1" table:formula="of:=[.G9]-SUM([.G10:.G30])" table:style-name="ce10">
            <text:p>1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-2" table:formula="of:=[.I9]-SUM([.I10:.I30])" table:style-name="ce10">
            <text:p>-2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2" table:formula="of:=[.K9]-SUM([.K10:.K30])" table:style-name="ce10">
            <text:p>2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-2" table:formula="of:=[.O9]-SUM([.O10:.O30])" table:style-name="ce10">
            <text:p>-2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5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2003" table:style-name="ta2">
        <table:table-column table:style-name="co13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4.6-<text:span text:style-name="T4">辦理建物他項權利登記</text:span><text:s/>Registration of Supplementary Rights in Buildings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九十二年 <text:s/>2003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9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Rights on Mortgage</text:span></text:p>
          </table:table-cell>
          <table:covered-table-cell table:number-columns-repeated="9"/>
          <table:table-cell office:value-type="string" table:number-columns-spanned="2" table:number-rows-spanned="2" table:style-name="ce99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Installed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red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120376" table:style-name="ce15">
            <text:p>1,120,376</text:p>
          </table:table-cell>
          <table:table-cell office:value-type="float" office:value="162225638" table:style-name="ce15">
            <text:p>162,225,638</text:p>
          </table:table-cell>
          <table:table-cell office:value-type="float" office:value="1120236" table:style-name="ce15">
            <text:p>1,120,236</text:p>
          </table:table-cell>
          <table:table-cell office:value-type="float" office:value="162186073" table:style-name="ce15">
            <text:p>162,186,073</text:p>
          </table:table-cell>
          <table:table-cell office:value-type="float" office:value="551563" table:style-name="ce15">
            <text:p>551,563</text:p>
          </table:table-cell>
          <table:table-cell office:value-type="float" office:value="75378683" table:style-name="ce15">
            <text:p>75,378,683</text:p>
          </table:table-cell>
          <table:table-cell office:value-type="float" office:value="17905" table:style-name="ce15">
            <text:p>17,905</text:p>
          </table:table-cell>
          <table:table-cell office:value-type="float" office:value="4629049" table:style-name="ce15">
            <text:p>4,629,049</text:p>
          </table:table-cell>
          <table:table-cell office:value-type="float" office:value="49721" table:style-name="ce15">
            <text:p>49,721</text:p>
          </table:table-cell>
          <table:table-cell office:value-type="float" office:value="12211979" table:style-name="ce15">
            <text:p>12,211,979</text:p>
          </table:table-cell>
          <table:table-cell office:value-type="float" office:value="501047" table:style-name="ce15">
            <text:p>501,047</text:p>
          </table:table-cell>
          <table:table-cell office:value-type="float" office:value="69966363" table:style-name="ce15">
            <text:p>69,966,363</text:p>
          </table:table-cell>
          <table:table-cell office:value-type="float" office:value="140" table:style-name="ce27">
            <text:p>140</text:p>
          </table:table-cell>
          <table:table-cell office:value-type="float" office:value="39565" table:style-name="ce27">
            <text:p>39,56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灣地區 Taiwan Area<text:s/></text:p>
          </table:table-cell>
          <table:table-cell office:value-type="float" office:value="1119746" table:style-name="ce25">
            <text:p>1,119,746</text:p>
          </table:table-cell>
          <table:table-cell office:value-type="float" office:value="162102727" table:style-name="ce25">
            <text:p>162,102,727</text:p>
          </table:table-cell>
          <table:table-cell office:value-type="float" office:value="1119606" table:style-name="ce25">
            <text:p>1,119,606</text:p>
          </table:table-cell>
          <table:table-cell office:value-type="float" office:value="162063163" table:style-name="ce25">
            <text:p>162,063,163</text:p>
          </table:table-cell>
          <table:table-cell office:value-type="float" office:value="551252" table:style-name="ce25">
            <text:p>551,252</text:p>
          </table:table-cell>
          <table:table-cell office:value-type="float" office:value="75315668" table:style-name="ce25">
            <text:p>75,315,668</text:p>
          </table:table-cell>
          <table:table-cell office:value-type="float" office:value="17880" table:style-name="ce25">
            <text:p>17,880</text:p>
          </table:table-cell>
          <table:table-cell office:value-type="float" office:value="4624841" table:style-name="ce25">
            <text:p>4,624,841</text:p>
          </table:table-cell>
          <table:table-cell office:value-type="float" office:value="49693" table:style-name="ce25">
            <text:p>49,693</text:p>
          </table:table-cell>
          <table:table-cell office:value-type="float" office:value="12207628" table:style-name="ce25">
            <text:p>12,207,628</text:p>
          </table:table-cell>
          <table:table-cell office:value-type="float" office:value="500781" table:style-name="ce25">
            <text:p>500,781</text:p>
          </table:table-cell>
          <table:table-cell office:value-type="float" office:value="69915026" table:style-name="ce25">
            <text:p>69,915,026</text:p>
          </table:table-cell>
          <table:table-cell office:value-type="float" office:value="140" table:style-name="ce28">
            <text:p>140</text:p>
          </table:table-cell>
          <table:table-cell office:value-type="float" office:value="39565" table:style-name="ce28">
            <text:p>39,56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864706" table:style-name="ce25">
            <text:p>864,706</text:p>
          </table:table-cell>
          <table:table-cell office:value-type="float" office:value="132281654" table:style-name="ce25">
            <text:p>132,281,654</text:p>
          </table:table-cell>
          <table:table-cell office:value-type="float" office:value="864614" table:style-name="ce25">
            <text:p>864,614</text:p>
          </table:table-cell>
          <table:table-cell office:value-type="float" office:value="132268799" table:style-name="ce25">
            <text:p>132,268,799</text:p>
          </table:table-cell>
          <table:table-cell office:value-type="float" office:value="427912" table:style-name="ce25">
            <text:p>427,912</text:p>
          </table:table-cell>
          <table:table-cell office:value-type="float" office:value="61955227" table:style-name="ce25">
            <text:p>61,955,227</text:p>
          </table:table-cell>
          <table:table-cell office:value-type="float" office:value="12360" table:style-name="ce25">
            <text:p>12,360</text:p>
          </table:table-cell>
          <table:table-cell office:value-type="float" office:value="3222318" table:style-name="ce25">
            <text:p>3,222,318</text:p>
          </table:table-cell>
          <table:table-cell office:value-type="float" office:value="40475" table:style-name="ce25">
            <text:p>40,475</text:p>
          </table:table-cell>
          <table:table-cell office:value-type="float" office:value="10464193" table:style-name="ce25">
            <text:p>10,464,193</text:p>
          </table:table-cell>
          <table:table-cell office:value-type="float" office:value="383867" table:style-name="ce25">
            <text:p>383,867</text:p>
          </table:table-cell>
          <table:table-cell office:value-type="float" office:value="56627062" table:style-name="ce25">
            <text:p>56,627,062</text:p>
          </table:table-cell>
          <table:table-cell office:value-type="float" office:value="92" table:style-name="ce28">
            <text:p>92</text:p>
          </table:table-cell>
          <table:table-cell office:value-type="float" office:value="12855" table:style-name="ce28">
            <text:p>12,85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臺北縣</text:span><text:s/>Taipei C<text:span text:style-name="T1">ounty</text:span><text:s/></text:p>
          </table:table-cell>
          <table:table-cell office:value-type="float" office:value="262997" table:style-name="ce20">
            <text:p>262,997</text:p>
          </table:table-cell>
          <table:table-cell office:value-type="float" office:value="26224313" table:style-name="ce20">
            <text:p>26,224,313</text:p>
          </table:table-cell>
          <table:table-cell office:value-type="float" office:value="262971" table:style-name="ce20">
            <text:p>262,971</text:p>
          </table:table-cell>
          <table:table-cell office:value-type="float" office:value="26221295" table:style-name="ce20">
            <text:p>26,221,295</text:p>
          </table:table-cell>
          <table:table-cell office:value-type="float" office:value="131502" table:style-name="ce20">
            <text:p>131,502</text:p>
          </table:table-cell>
          <table:table-cell office:value-type="float" office:value="12843717" table:style-name="ce20">
            <text:p>12,843,717</text:p>
          </table:table-cell>
          <table:table-cell office:value-type="float" office:value="2272" table:style-name="ce20">
            <text:p>2,272</text:p>
          </table:table-cell>
          <table:table-cell office:value-type="float" office:value="325561" table:style-name="ce20">
            <text:p>325,561</text:p>
          </table:table-cell>
          <table:table-cell office:value-type="float" office:value="6501" table:style-name="ce20">
            <text:p>6,501</text:p>
          </table:table-cell>
          <table:table-cell office:value-type="float" office:value="985461" table:style-name="ce20">
            <text:p>985,461</text:p>
          </table:table-cell>
          <table:table-cell office:value-type="float" office:value="122696" table:style-name="ce20">
            <text:p>122,696</text:p>
          </table:table-cell>
          <table:table-cell office:value-type="float" office:value="12066556" table:style-name="ce20">
            <text:p>12,066,556</text:p>
          </table:table-cell>
          <table:table-cell office:value-type="float" office:value="26" table:style-name="ce29">
            <text:p>26</text:p>
          </table:table-cell>
          <table:table-cell office:value-type="float" office:value="3018" table:style-name="ce29">
            <text:p>3,01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5550" table:style-name="ce20">
            <text:p>15,550</text:p>
          </table:table-cell>
          <table:table-cell office:value-type="float" office:value="2523635" table:style-name="ce20">
            <text:p>2,523,635</text:p>
          </table:table-cell>
          <table:table-cell office:value-type="float" office:value="15547" table:style-name="ce20">
            <text:p>15,547</text:p>
          </table:table-cell>
          <table:table-cell office:value-type="float" office:value="2523301" table:style-name="ce20">
            <text:p>2,523,301</text:p>
          </table:table-cell>
          <table:table-cell office:value-type="float" office:value="7481" table:style-name="ce20">
            <text:p>7,481</text:p>
          </table:table-cell>
          <table:table-cell office:value-type="float" office:value="1156837" table:style-name="ce20">
            <text:p>1,156,837</text:p>
          </table:table-cell>
          <table:table-cell office:value-type="float" office:value="286" table:style-name="ce20">
            <text:p>286</text:p>
          </table:table-cell>
          <table:table-cell office:value-type="float" office:value="51887" table:style-name="ce20">
            <text:p>51,887</text:p>
          </table:table-cell>
          <table:table-cell office:value-type="float" office:value="448" table:style-name="ce20">
            <text:p>448</text:p>
          </table:table-cell>
          <table:table-cell office:value-type="float" office:value="120339" table:style-name="ce20">
            <text:p>120,339</text:p>
          </table:table-cell>
          <table:table-cell office:value-type="float" office:value="7332" table:style-name="ce20">
            <text:p>7,332</text:p>
          </table:table-cell>
          <table:table-cell office:value-type="float" office:value="1194238" table:style-name="ce20">
            <text:p>1,194,238</text:p>
          </table:table-cell>
          <table:table-cell office:value-type="float" office:value="3" table:style-name="ce29">
            <text:p>3</text:p>
          </table:table-cell>
          <table:table-cell office:value-type="float" office:value="334" table:style-name="ce29">
            <text:p>33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31025" table:style-name="ce20">
            <text:p>131,025</text:p>
          </table:table-cell>
          <table:table-cell office:value-type="float" office:value="23105148" table:style-name="ce20">
            <text:p>23,105,148</text:p>
          </table:table-cell>
          <table:table-cell office:value-type="float" office:value="131018" table:style-name="ce20">
            <text:p>131,018</text:p>
          </table:table-cell>
          <table:table-cell office:value-type="float" office:value="23104509" table:style-name="ce20">
            <text:p>23,104,509</text:p>
          </table:table-cell>
          <table:table-cell office:value-type="float" office:value="66121" table:style-name="ce20">
            <text:p>66,121</text:p>
          </table:table-cell>
          <table:table-cell office:value-type="float" office:value="10052297" table:style-name="ce20">
            <text:p>10,052,297</text:p>
          </table:table-cell>
          <table:table-cell office:value-type="float" office:value="560" table:style-name="ce20">
            <text:p>560</text:p>
          </table:table-cell>
          <table:table-cell office:value-type="float" office:value="224364" table:style-name="ce20">
            <text:p>224,364</text:p>
          </table:table-cell>
          <table:table-cell office:value-type="float" office:value="13899" table:style-name="ce20">
            <text:p>13,899</text:p>
          </table:table-cell>
          <table:table-cell office:value-type="float" office:value="4240863" table:style-name="ce20">
            <text:p>4,240,863</text:p>
          </table:table-cell>
          <table:table-cell office:value-type="float" office:value="50438" table:style-name="ce20">
            <text:p>50,438</text:p>
          </table:table-cell>
          <table:table-cell office:value-type="float" office:value="8586985" table:style-name="ce20">
            <text:p>8,586,985</text:p>
          </table:table-cell>
          <table:table-cell office:value-type="float" office:value="7" table:style-name="ce29">
            <text:p>7</text:p>
          </table:table-cell>
          <table:table-cell office:value-type="float" office:value="639" table:style-name="ce29">
            <text:p>63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18136" table:style-name="ce20">
            <text:p>18,136</text:p>
          </table:table-cell>
          <table:table-cell office:value-type="float" office:value="4037059" table:style-name="ce20">
            <text:p>4,037,059</text:p>
          </table:table-cell>
          <table:table-cell office:value-type="float" office:value="18133" table:style-name="ce20">
            <text:p>18,133</text:p>
          </table:table-cell>
          <table:table-cell office:value-type="float" office:value="4036784" table:style-name="ce20">
            <text:p>4,036,784</text:p>
          </table:table-cell>
          <table:table-cell office:value-type="float" office:value="10324" table:style-name="ce20">
            <text:p>10,324</text:p>
          </table:table-cell>
          <table:table-cell office:value-type="float" office:value="2289940" table:style-name="ce20">
            <text:p>2,289,940</text:p>
          </table:table-cell>
          <table:table-cell office:value-type="float" office:value="215" table:style-name="ce20">
            <text:p>215</text:p>
          </table:table-cell>
          <table:table-cell office:value-type="float" office:value="47801" table:style-name="ce20">
            <text:p>47,801</text:p>
          </table:table-cell>
          <table:table-cell office:value-type="float" office:value="259" table:style-name="ce20">
            <text:p>259</text:p>
          </table:table-cell>
          <table:table-cell office:value-type="float" office:value="233611" table:style-name="ce20">
            <text:p>233,611</text:p>
          </table:table-cell>
          <table:table-cell office:value-type="float" office:value="7335" table:style-name="ce20">
            <text:p>7,335</text:p>
          </table:table-cell>
          <table:table-cell office:value-type="float" office:value="1465432" table:style-name="ce20">
            <text:p>1,465,432</text:p>
          </table:table-cell>
          <table:table-cell office:value-type="float" office:value="3" table:style-name="ce29">
            <text:p>3</text:p>
          </table:table-cell>
          <table:table-cell office:value-type="float" office:value="275" table:style-name="ce29">
            <text:p>27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4754" table:style-name="ce20">
            <text:p>14,754</text:p>
          </table:table-cell>
          <table:table-cell office:value-type="float" office:value="3171381" table:style-name="ce20">
            <text:p>3,171,381</text:p>
          </table:table-cell>
          <table:table-cell office:value-type="float" office:value="14745" table:style-name="ce20">
            <text:p>14,745</text:p>
          </table:table-cell>
          <table:table-cell office:value-type="float" office:value="3170209" table:style-name="ce20">
            <text:p>3,170,209</text:p>
          </table:table-cell>
          <table:table-cell office:value-type="float" office:value="7227" table:style-name="ce20">
            <text:p>7,227</text:p>
          </table:table-cell>
          <table:table-cell office:value-type="float" office:value="1641976" table:style-name="ce20">
            <text:p>1,641,976</text:p>
          </table:table-cell>
          <table:table-cell office:value-type="float" office:value="299" table:style-name="ce20">
            <text:p>299</text:p>
          </table:table-cell>
          <table:table-cell office:value-type="float" office:value="98620" table:style-name="ce20">
            <text:p>98,620</text:p>
          </table:table-cell>
          <table:table-cell office:value-type="float" office:value="489" table:style-name="ce20">
            <text:p>489</text:p>
          </table:table-cell>
          <table:table-cell office:value-type="float" office:value="147985" table:style-name="ce20">
            <text:p>147,985</text:p>
          </table:table-cell>
          <table:table-cell office:value-type="float" office:value="6730" table:style-name="ce20">
            <text:p>6,730</text:p>
          </table:table-cell>
          <table:table-cell office:value-type="float" office:value="1281627" table:style-name="ce20">
            <text:p>1,281,627</text:p>
          </table:table-cell>
          <table:table-cell office:value-type="float" office:value="9" table:style-name="ce29">
            <text:p>9</text:p>
          </table:table-cell>
          <table:table-cell office:value-type="float" office:value="1172" table:style-name="ce29">
            <text:p>1,17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縣</text:span><text:s/>Taichung<text:s/><text:span text:style-name="T1">County<text:s/></text:span></text:p>
          </table:table-cell>
          <table:table-cell office:value-type="float" office:value="54619" table:style-name="ce20">
            <text:p>54,619</text:p>
          </table:table-cell>
          <table:table-cell office:value-type="float" office:value="12427883" table:style-name="ce20">
            <text:p>12,427,883</text:p>
          </table:table-cell>
          <table:table-cell office:value-type="float" office:value="54613" table:style-name="ce20">
            <text:p>54,613</text:p>
          </table:table-cell>
          <table:table-cell office:value-type="float" office:value="12426991" table:style-name="ce20">
            <text:p>12,426,991</text:p>
          </table:table-cell>
          <table:table-cell office:value-type="float" office:value="28344" table:style-name="ce20">
            <text:p>28,344</text:p>
          </table:table-cell>
          <table:table-cell office:value-type="float" office:value="5774855" table:style-name="ce20">
            <text:p>5,774,855</text:p>
          </table:table-cell>
          <table:table-cell office:value-type="float" office:value="262" table:style-name="ce20">
            <text:p>262</text:p>
          </table:table-cell>
          <table:table-cell office:value-type="float" office:value="67062" table:style-name="ce20">
            <text:p>67,062</text:p>
          </table:table-cell>
          <table:table-cell office:value-type="float" office:value="2787" table:style-name="ce20">
            <text:p>2,787</text:p>
          </table:table-cell>
          <table:table-cell office:value-type="float" office:value="815129" table:style-name="ce20">
            <text:p>815,129</text:p>
          </table:table-cell>
          <table:table-cell office:value-type="float" office:value="23220" table:style-name="ce20">
            <text:p>23,220</text:p>
          </table:table-cell>
          <table:table-cell office:value-type="float" office:value="5769946" table:style-name="ce20">
            <text:p>5,769,946</text:p>
          </table:table-cell>
          <table:table-cell office:value-type="float" office:value="6" table:style-name="ce29">
            <text:p>6</text:p>
          </table:table-cell>
          <table:table-cell office:value-type="float" office:value="891" table:style-name="ce29">
            <text:p>89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7543" table:style-name="ce20">
            <text:p>27,543</text:p>
          </table:table-cell>
          <table:table-cell office:value-type="float" office:value="6842205" table:style-name="ce20">
            <text:p>6,842,205</text:p>
          </table:table-cell>
          <table:table-cell office:value-type="float" office:value="27540" table:style-name="ce20">
            <text:p>27,540</text:p>
          </table:table-cell>
          <table:table-cell office:value-type="float" office:value="6841658" table:style-name="ce20">
            <text:p>6,841,658</text:p>
          </table:table-cell>
          <table:table-cell office:value-type="float" office:value="13939" table:style-name="ce20">
            <text:p>13,939</text:p>
          </table:table-cell>
          <table:table-cell office:value-type="float" office:value="3178041" table:style-name="ce20">
            <text:p>3,178,041</text:p>
          </table:table-cell>
          <table:table-cell office:value-type="float" office:value="615" table:style-name="ce20">
            <text:p>615</text:p>
          </table:table-cell>
          <table:table-cell office:value-type="float" office:value="401853" table:style-name="ce20">
            <text:p>401,853</text:p>
          </table:table-cell>
          <table:table-cell office:value-type="float" office:value="1995" table:style-name="ce20">
            <text:p>1,995</text:p>
          </table:table-cell>
          <table:table-cell office:value-type="float" office:value="694070" table:style-name="ce20">
            <text:p>694,070</text:p>
          </table:table-cell>
          <table:table-cell office:value-type="float" office:value="10991" table:style-name="ce20">
            <text:p>10,991</text:p>
          </table:table-cell>
          <table:table-cell office:value-type="float" office:value="2567694" table:style-name="ce20">
            <text:p>2,567,694</text:p>
          </table:table-cell>
          <table:table-cell office:value-type="float" office:value="3" table:style-name="ce29">
            <text:p>3</text:p>
          </table:table-cell>
          <table:table-cell office:value-type="float" office:value="546" table:style-name="ce29">
            <text:p>546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2076" table:style-name="ce20">
            <text:p>12,076</text:p>
          </table:table-cell>
          <table:table-cell office:value-type="float" office:value="2672205" table:style-name="ce20">
            <text:p>2,672,205</text:p>
          </table:table-cell>
          <table:table-cell office:value-type="float" office:value="12075" table:style-name="ce20">
            <text:p>12,075</text:p>
          </table:table-cell>
          <table:table-cell office:value-type="float" office:value="2672102" table:style-name="ce20">
            <text:p>2,672,102</text:p>
          </table:table-cell>
          <table:table-cell office:value-type="float" office:value="6051" table:style-name="ce20">
            <text:p>6,051</text:p>
          </table:table-cell>
          <table:table-cell office:value-type="float" office:value="1176643" table:style-name="ce20">
            <text:p>1,176,643</text:p>
          </table:table-cell>
          <table:table-cell office:value-type="float" office:value="272" table:style-name="ce20">
            <text:p>272</text:p>
          </table:table-cell>
          <table:table-cell office:value-type="float" office:value="253750" table:style-name="ce20">
            <text:p>253,750</text:p>
          </table:table-cell>
          <table:table-cell office:value-type="float" office:value="622" table:style-name="ce20">
            <text:p>622</text:p>
          </table:table-cell>
          <table:table-cell office:value-type="float" office:value="156058" table:style-name="ce20">
            <text:p>156,058</text:p>
          </table:table-cell>
          <table:table-cell office:value-type="float" office:value="5130" table:style-name="ce20">
            <text:p>5,130</text:p>
          </table:table-cell>
          <table:table-cell office:value-type="float" office:value="1085651" table:style-name="ce20">
            <text:p>1,085,651</text:p>
          </table:table-cell>
          <table:table-cell office:value-type="float" office:value="1" table:style-name="ce29">
            <text:p>1</text:p>
          </table:table-cell>
          <table:table-cell office:value-type="float" office:value="103" table:style-name="ce29">
            <text:p>10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5487" table:style-name="ce20">
            <text:p>15,487</text:p>
          </table:table-cell>
          <table:table-cell office:value-type="float" office:value="3297718" table:style-name="ce20">
            <text:p>3,297,718</text:p>
          </table:table-cell>
          <table:table-cell office:value-type="float" office:value="15482" table:style-name="ce20">
            <text:p>15,482</text:p>
          </table:table-cell>
          <table:table-cell office:value-type="float" office:value="3297181" table:style-name="ce20">
            <text:p>3,297,181</text:p>
          </table:table-cell>
          <table:table-cell office:value-type="float" office:value="7706" table:style-name="ce20">
            <text:p>7,706</text:p>
          </table:table-cell>
          <table:table-cell office:value-type="float" office:value="1737912" table:style-name="ce20">
            <text:p>1,737,912</text:p>
          </table:table-cell>
          <table:table-cell office:value-type="float" office:value="618" table:style-name="ce20">
            <text:p>618</text:p>
          </table:table-cell>
          <table:table-cell office:value-type="float" office:value="237661" table:style-name="ce20">
            <text:p>237,661</text:p>
          </table:table-cell>
          <table:table-cell office:value-type="float" office:value="688" table:style-name="ce20">
            <text:p>688</text:p>
          </table:table-cell>
          <table:table-cell office:value-type="float" office:value="148761" table:style-name="ce20">
            <text:p>148,761</text:p>
          </table:table-cell>
          <table:table-cell office:value-type="float" office:value="6470" table:style-name="ce20">
            <text:p>6,470</text:p>
          </table:table-cell>
          <table:table-cell office:value-type="float" office:value="1172847" table:style-name="ce20">
            <text:p>1,172,847</text:p>
          </table:table-cell>
          <table:table-cell office:value-type="float" office:value="5" table:style-name="ce29">
            <text:p>5</text:p>
          </table:table-cell>
          <table:table-cell office:value-type="float" office:value="537" table:style-name="ce29">
            <text:p>53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1485" table:style-name="ce20">
            <text:p>11,485</text:p>
          </table:table-cell>
          <table:table-cell office:value-type="float" office:value="1835289" table:style-name="ce20">
            <text:p>1,835,289</text:p>
          </table:table-cell>
          <table:table-cell office:value-type="float" office:value="11485" table:style-name="ce20">
            <text:p>11,485</text:p>
          </table:table-cell>
          <table:table-cell office:value-type="float" office:value="1835289" table:style-name="ce20">
            <text:p>1,835,289</text:p>
          </table:table-cell>
          <table:table-cell office:value-type="float" office:value="5549" table:style-name="ce20">
            <text:p>5,549</text:p>
          </table:table-cell>
          <table:table-cell office:value-type="float" office:value="962700" table:style-name="ce20">
            <text:p>962,700</text:p>
          </table:table-cell>
          <table:table-cell office:value-type="float" office:value="627" table:style-name="ce20">
            <text:p>627</text:p>
          </table:table-cell>
          <table:table-cell office:value-type="float" office:value="36302" table:style-name="ce20">
            <text:p>36,302</text:p>
          </table:table-cell>
          <table:table-cell office:value-type="float" office:value="657" table:style-name="ce20">
            <text:p>657</text:p>
          </table:table-cell>
          <table:table-cell office:value-type="float" office:value="160657" table:style-name="ce20">
            <text:p>160,657</text:p>
          </table:table-cell>
          <table:table-cell office:value-type="float" office:value="4652" table:style-name="ce20">
            <text:p>4,652</text:p>
          </table:table-cell>
          <table:table-cell office:value-type="float" office:value="675630" table:style-name="ce20">
            <text:p>675,6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31707" table:style-name="ce20">
            <text:p>31,707</text:p>
          </table:table-cell>
          <table:table-cell office:value-type="float" office:value="6628709" table:style-name="ce20">
            <text:p>6,628,709</text:p>
          </table:table-cell>
          <table:table-cell office:value-type="float" office:value="31704" table:style-name="ce20">
            <text:p>31,704</text:p>
          </table:table-cell>
          <table:table-cell office:value-type="float" office:value="6628260" table:style-name="ce20">
            <text:p>6,628,260</text:p>
          </table:table-cell>
          <table:table-cell office:value-type="float" office:value="14417" table:style-name="ce20">
            <text:p>14,417</text:p>
          </table:table-cell>
          <table:table-cell office:value-type="float" office:value="2869767" table:style-name="ce20">
            <text:p>2,869,767</text:p>
          </table:table-cell>
          <table:table-cell office:value-type="float" office:value="1318" table:style-name="ce20">
            <text:p>1,318</text:p>
          </table:table-cell>
          <table:table-cell office:value-type="float" office:value="298628" table:style-name="ce20">
            <text:p>298,628</text:p>
          </table:table-cell>
          <table:table-cell office:value-type="float" office:value="990" table:style-name="ce20">
            <text:p>990</text:p>
          </table:table-cell>
          <table:table-cell office:value-type="float" office:value="497943" table:style-name="ce20">
            <text:p>497,943</text:p>
          </table:table-cell>
          <table:table-cell office:value-type="float" office:value="14979" table:style-name="ce20">
            <text:p>14,979</text:p>
          </table:table-cell>
          <table:table-cell office:value-type="float" office:value="2961922" table:style-name="ce20">
            <text:p>2,961,922</text:p>
          </table:table-cell>
          <table:table-cell office:value-type="float" office:value="3" table:style-name="ce29">
            <text:p>3</text:p>
          </table:table-cell>
          <table:table-cell office:value-type="float" office:value="448" table:style-name="ce29">
            <text:p>44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3201" table:style-name="ce20">
            <text:p>43,201</text:p>
          </table:table-cell>
          <table:table-cell office:value-type="float" office:value="8048495" table:style-name="ce20">
            <text:p>8,048,495</text:p>
          </table:table-cell>
          <table:table-cell office:value-type="float" office:value="43198" table:style-name="ce20">
            <text:p>43,198</text:p>
          </table:table-cell>
          <table:table-cell office:value-type="float" office:value="8048073" table:style-name="ce20">
            <text:p>8,048,073</text:p>
          </table:table-cell>
          <table:table-cell office:value-type="float" office:value="22024" table:style-name="ce20">
            <text:p>22,024</text:p>
          </table:table-cell>
          <table:table-cell office:value-type="float" office:value="3501908" table:style-name="ce20">
            <text:p>3,501,908</text:p>
          </table:table-cell>
          <table:table-cell office:value-type="float" office:value="1247" table:style-name="ce20">
            <text:p>1,247</text:p>
          </table:table-cell>
          <table:table-cell office:value-type="float" office:value="576112" table:style-name="ce20">
            <text:p>576,112</text:p>
          </table:table-cell>
          <table:table-cell office:value-type="float" office:value="1525" table:style-name="ce20">
            <text:p>1,525</text:p>
          </table:table-cell>
          <table:table-cell office:value-type="float" office:value="680242" table:style-name="ce20">
            <text:p>680,242</text:p>
          </table:table-cell>
          <table:table-cell office:value-type="float" office:value="18402" table:style-name="ce20">
            <text:p>18,402</text:p>
          </table:table-cell>
          <table:table-cell office:value-type="float" office:value="3289811" table:style-name="ce20">
            <text:p>3,289,811</text:p>
          </table:table-cell>
          <table:table-cell office:value-type="float" office:value="3" table:style-name="ce29">
            <text:p>3</text:p>
          </table:table-cell>
          <table:table-cell office:value-type="float" office:value="422" table:style-name="ce29">
            <text:p>422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2115" table:style-name="ce20">
            <text:p>22,115</text:p>
          </table:table-cell>
          <table:table-cell office:value-type="float" office:value="4095296" table:style-name="ce20">
            <text:p>4,095,296</text:p>
          </table:table-cell>
          <table:table-cell office:value-type="float" office:value="22108" table:style-name="ce20">
            <text:p>22,108</text:p>
          </table:table-cell>
          <table:table-cell office:value-type="float" office:value="4093821" table:style-name="ce20">
            <text:p>4,093,821</text:p>
          </table:table-cell>
          <table:table-cell office:value-type="float" office:value="10996" table:style-name="ce20">
            <text:p>10,996</text:p>
          </table:table-cell>
          <table:table-cell office:value-type="float" office:value="1908008" table:style-name="ce20">
            <text:p>1,908,008</text:p>
          </table:table-cell>
          <table:table-cell office:value-type="float" office:value="494" table:style-name="ce20">
            <text:p>494</text:p>
          </table:table-cell>
          <table:table-cell office:value-type="float" office:value="122396" table:style-name="ce20">
            <text:p>122,396</text:p>
          </table:table-cell>
          <table:table-cell office:value-type="float" office:value="915" table:style-name="ce20">
            <text:p>915</text:p>
          </table:table-cell>
          <table:table-cell office:value-type="float" office:value="185399" table:style-name="ce20">
            <text:p>185,399</text:p>
          </table:table-cell>
          <table:table-cell office:value-type="float" office:value="9703" table:style-name="ce20">
            <text:p>9,703</text:p>
          </table:table-cell>
          <table:table-cell office:value-type="float" office:value="1878018" table:style-name="ce20">
            <text:p>1,878,018</text:p>
          </table:table-cell>
          <table:table-cell office:value-type="float" office:value="7" table:style-name="ce29">
            <text:p>7</text:p>
          </table:table-cell>
          <table:table-cell office:value-type="float" office:value="1475" table:style-name="ce29">
            <text:p>1,47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6398" table:style-name="ce20">
            <text:p>6,398</text:p>
          </table:table-cell>
          <table:table-cell office:value-type="float" office:value="953639" table:style-name="ce20">
            <text:p>953,639</text:p>
          </table:table-cell>
          <table:table-cell office:value-type="float" office:value="6398" table:style-name="ce20">
            <text:p>6,398</text:p>
          </table:table-cell>
          <table:table-cell office:value-type="float" office:value="953639" table:style-name="ce20">
            <text:p>953,639</text:p>
          </table:table-cell>
          <table:table-cell office:value-type="float" office:value="2665" table:style-name="ce20">
            <text:p>2,665</text:p>
          </table:table-cell>
          <table:table-cell office:value-type="float" office:value="422356" table:style-name="ce20">
            <text:p>422,356</text:p>
          </table:table-cell>
          <table:table-cell office:value-type="float" office:value="109" table:style-name="ce20">
            <text:p>109</text:p>
          </table:table-cell>
          <table:table-cell office:value-type="float" office:value="27002" table:style-name="ce20">
            <text:p>27,002</text:p>
          </table:table-cell>
          <table:table-cell office:value-type="float" office:value="554" table:style-name="ce20">
            <text:p>554</text:p>
          </table:table-cell>
          <table:table-cell office:value-type="float" office:value="59697" table:style-name="ce20">
            <text:p>59,697</text:p>
          </table:table-cell>
          <table:table-cell office:value-type="float" office:value="3070" table:style-name="ce20">
            <text:p>3,070</text:p>
          </table:table-cell>
          <table:table-cell office:value-type="float" office:value="444584" table:style-name="ce20">
            <text:p>444,58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4399" table:style-name="ce20">
            <text:p>14,399</text:p>
          </table:table-cell>
          <table:table-cell office:value-type="float" office:value="2096153" table:style-name="ce20">
            <text:p>2,096,153</text:p>
          </table:table-cell>
          <table:table-cell office:value-type="float" office:value="14395" table:style-name="ce20">
            <text:p>14,395</text:p>
          </table:table-cell>
          <table:table-cell office:value-type="float" office:value="2095273" table:style-name="ce20">
            <text:p>2,095,273</text:p>
          </table:table-cell>
          <table:table-cell office:value-type="float" office:value="7210" table:style-name="ce20">
            <text:p>7,210</text:p>
          </table:table-cell>
          <table:table-cell office:value-type="float" office:value="1036529" table:style-name="ce20">
            <text:p>1,036,529</text:p>
          </table:table-cell>
          <table:table-cell office:value-type="float" office:value="500" table:style-name="ce20">
            <text:p>500</text:p>
          </table:table-cell>
          <table:table-cell office:value-type="float" office:value="58114" table:style-name="ce20">
            <text:p>58,114</text:p>
          </table:table-cell>
          <table:table-cell office:value-type="float" office:value="372" table:style-name="ce20">
            <text:p>372</text:p>
          </table:table-cell>
          <table:table-cell office:value-type="float" office:value="80041" table:style-name="ce20">
            <text:p>80,041</text:p>
          </table:table-cell>
          <table:table-cell office:value-type="float" office:value="6313" table:style-name="ce20">
            <text:p>6,313</text:p>
          </table:table-cell>
          <table:table-cell office:value-type="float" office:value="920589" table:style-name="ce20">
            <text:p>920,589</text:p>
          </table:table-cell>
          <table:table-cell office:value-type="float" office:value="4" table:style-name="ce29">
            <text:p>4</text:p>
          </table:table-cell>
          <table:table-cell office:value-type="float" office:value="880" table:style-name="ce29">
            <text:p>88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452" table:style-name="ce20">
            <text:p>1,452</text:p>
          </table:table-cell>
          <table:table-cell office:value-type="float" office:value="260342" table:style-name="ce20">
            <text:p>260,342</text:p>
          </table:table-cell>
          <table:table-cell office:value-type="float" office:value="1452" table:style-name="ce20">
            <text:p>1,452</text:p>
          </table:table-cell>
          <table:table-cell office:value-type="float" office:value="260342" table:style-name="ce20">
            <text:p>260,342</text:p>
          </table:table-cell>
          <table:table-cell office:value-type="float" office:value="666" table:style-name="ce20">
            <text:p>666</text:p>
          </table:table-cell>
          <table:table-cell office:value-type="float" office:value="115420" table:style-name="ce20">
            <text:p>115,420</text:p>
          </table:table-cell>
          <table:table-cell office:value-type="float" office:value="8" table:style-name="ce20">
            <text:p>8</text:p>
          </table:table-cell>
          <table:table-cell office:value-type="float" office:value="2074" table:style-name="ce20">
            <text:p>2,074</text:p>
          </table:table-cell>
          <table:table-cell office:value-type="float" office:value="96" table:style-name="ce20">
            <text:p>96</text:p>
          </table:table-cell>
          <table:table-cell office:value-type="float" office:value="20828" table:style-name="ce20">
            <text:p>20,828</text:p>
          </table:table-cell>
          <table:table-cell office:value-type="float" office:value="682" table:style-name="ce20">
            <text:p>682</text:p>
          </table:table-cell>
          <table:table-cell office:value-type="float" office:value="122020" table:style-name="ce20">
            <text:p>122,02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基隆市</text:span><text:s/>Keelung City<text:s/></text:p>
          </table:table-cell>
          <table:table-cell office:value-type="float" office:value="23998" table:style-name="ce20">
            <text:p>23,998</text:p>
          </table:table-cell>
          <table:table-cell office:value-type="float" office:value="2039462" table:style-name="ce20">
            <text:p>2,039,462</text:p>
          </table:table-cell>
          <table:table-cell office:value-type="float" office:value="23998" table:style-name="ce20">
            <text:p>23,998</text:p>
          </table:table-cell>
          <table:table-cell office:value-type="float" office:value="2039462" table:style-name="ce20">
            <text:p>2,039,462</text:p>
          </table:table-cell>
          <table:table-cell office:value-type="float" office:value="10189" table:style-name="ce20">
            <text:p>10,189</text:p>
          </table:table-cell>
          <table:table-cell office:value-type="float" office:value="665584" table:style-name="ce20">
            <text:p>665,584</text:p>
          </table:table-cell>
          <table:table-cell office:value-type="float" office:value="231" table:style-name="ce20">
            <text:p>231</text:p>
          </table:table-cell>
          <table:table-cell office:value-type="float" office:value="24583" table:style-name="ce20">
            <text:p>24,583</text:p>
          </table:table-cell>
          <table:table-cell office:value-type="float" office:value="3259" table:style-name="ce20">
            <text:p>3,259</text:p>
          </table:table-cell>
          <table:table-cell office:value-type="float" office:value="227465" table:style-name="ce20">
            <text:p>227,465</text:p>
          </table:table-cell>
          <table:table-cell office:value-type="float" office:value="10319" table:style-name="ce20">
            <text:p>10,319</text:p>
          </table:table-cell>
          <table:table-cell office:value-type="float" office:value="1121831" table:style-name="ce20">
            <text:p>1,121,83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市</text:span><text:s/>Hsinchu City<text:s/></text:p>
          </table:table-cell>
          <table:table-cell office:value-type="float" office:value="25491" table:style-name="ce20">
            <text:p>25,491</text:p>
          </table:table-cell>
          <table:table-cell office:value-type="float" office:value="4081896" table:style-name="ce20">
            <text:p>4,081,896</text:p>
          </table:table-cell>
          <table:table-cell office:value-type="float" office:value="25490" table:style-name="ce20">
            <text:p>25,490</text:p>
          </table:table-cell>
          <table:table-cell office:value-type="float" office:value="4081810" table:style-name="ce20">
            <text:p>4,081,810</text:p>
          </table:table-cell>
          <table:table-cell office:value-type="float" office:value="13084" table:style-name="ce20">
            <text:p>13,084</text:p>
          </table:table-cell>
          <table:table-cell office:value-type="float" office:value="2065169" table:style-name="ce20">
            <text:p>2,065,169</text:p>
          </table:table-cell>
          <table:table-cell office:value-type="float" office:value="91" table:style-name="ce20">
            <text:p>91</text:p>
          </table:table-cell>
          <table:table-cell office:value-type="float" office:value="22847" table:style-name="ce20">
            <text:p>22,847</text:p>
          </table:table-cell>
          <table:table-cell office:value-type="float" office:value="300" table:style-name="ce20">
            <text:p>300</text:p>
          </table:table-cell>
          <table:table-cell office:value-type="float" office:value="213304" table:style-name="ce20">
            <text:p>213,304</text:p>
          </table:table-cell>
          <table:table-cell office:value-type="float" office:value="12015" table:style-name="ce20">
            <text:p>12,015</text:p>
          </table:table-cell>
          <table:table-cell office:value-type="float" office:value="1780489" table:style-name="ce20">
            <text:p>1,780,489</text:p>
          </table:table-cell>
          <table:table-cell office:value-type="float" office:value="1" table:style-name="ce29">
            <text:p>1</text:p>
          </table:table-cell>
          <table:table-cell office:value-type="float" office:value="86" table:style-name="ce29">
            <text:p>8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市</text:span><text:s/>Taichung City<text:s/></text:p>
          </table:table-cell>
          <table:table-cell office:value-type="float" office:value="82012" table:style-name="ce20">
            <text:p>82,012</text:p>
          </table:table-cell>
          <table:table-cell office:value-type="float" office:value="10394054" table:style-name="ce20">
            <text:p>10,394,054</text:p>
          </table:table-cell>
          <table:table-cell office:value-type="float" office:value="82009" table:style-name="ce20">
            <text:p>82,009</text:p>
          </table:table-cell>
          <table:table-cell office:value-type="float" office:value="10393499" table:style-name="ce20">
            <text:p>10,393,499</text:p>
          </table:table-cell>
          <table:table-cell office:value-type="float" office:value="38404" table:style-name="ce20">
            <text:p>38,404</text:p>
          </table:table-cell>
          <table:table-cell office:value-type="float" office:value="4912446" table:style-name="ce20">
            <text:p>4,912,446</text:p>
          </table:table-cell>
          <table:table-cell office:value-type="float" office:value="612" table:style-name="ce20">
            <text:p>612</text:p>
          </table:table-cell>
          <table:table-cell office:value-type="float" office:value="162017" table:style-name="ce20">
            <text:p>162,017</text:p>
          </table:table-cell>
          <table:table-cell office:value-type="float" office:value="2370" table:style-name="ce20">
            <text:p>2,370</text:p>
          </table:table-cell>
          <table:table-cell office:value-type="float" office:value="381807" table:style-name="ce20">
            <text:p>381,807</text:p>
          </table:table-cell>
          <table:table-cell office:value-type="float" office:value="40623" table:style-name="ce20">
            <text:p>40,623</text:p>
          </table:table-cell>
          <table:table-cell office:value-type="float" office:value="4937228" table:style-name="ce20">
            <text:p>4,937,228</text:p>
          </table:table-cell>
          <table:table-cell office:value-type="float" office:value="3" table:style-name="ce29">
            <text:p>3</text:p>
          </table:table-cell>
          <table:table-cell office:value-type="float" office:value="555" table:style-name="ce29">
            <text:p>55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嘉義市</text:span><text:s/>Chiayi City<text:s/></text:p>
          </table:table-cell>
          <table:table-cell office:value-type="float" office:value="13934" table:style-name="ce20">
            <text:p>13,934</text:p>
          </table:table-cell>
          <table:table-cell office:value-type="float" office:value="1982690" table:style-name="ce20">
            <text:p>1,982,690</text:p>
          </table:table-cell>
          <table:table-cell office:value-type="float" office:value="13932" table:style-name="ce20">
            <text:p>13,932</text:p>
          </table:table-cell>
          <table:table-cell office:value-type="float" office:value="1982559" table:style-name="ce20">
            <text:p>1,982,559</text:p>
          </table:table-cell>
          <table:table-cell office:value-type="float" office:value="6517" table:style-name="ce20">
            <text:p>6,517</text:p>
          </table:table-cell>
          <table:table-cell office:value-type="float" office:value="968056" table:style-name="ce20">
            <text:p>968,056</text:p>
          </table:table-cell>
          <table:table-cell office:value-type="float" office:value="400" table:style-name="ce20">
            <text:p>400</text:p>
          </table:table-cell>
          <table:table-cell office:value-type="float" office:value="34167" table:style-name="ce20">
            <text:p>34,167</text:p>
          </table:table-cell>
          <table:table-cell office:value-type="float" office:value="1139" table:style-name="ce20">
            <text:p>1,139</text:p>
          </table:table-cell>
          <table:table-cell office:value-type="float" office:value="218505" table:style-name="ce20">
            <text:p>218,505</text:p>
          </table:table-cell>
          <table:table-cell office:value-type="float" office:value="5876" table:style-name="ce20">
            <text:p>5,876</text:p>
          </table:table-cell>
          <table:table-cell office:value-type="float" office:value="761831" table:style-name="ce20">
            <text:p>761,831</text:p>
          </table:table-cell>
          <table:table-cell office:value-type="float" office:value="2" table:style-name="ce29">
            <text:p>2</text:p>
          </table:table-cell>
          <table:table-cell office:value-type="float" office:value="131" table:style-name="ce29">
            <text:p>13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南市</text:span><text:s/>Tainan City<text:s/></text:p>
          </table:table-cell>
          <table:table-cell office:value-type="float" office:value="36327" table:style-name="ce20">
            <text:p>36,327</text:p>
          </table:table-cell>
          <table:table-cell office:value-type="float" office:value="5564084" table:style-name="ce20">
            <text:p>5,564,084</text:p>
          </table:table-cell>
          <table:table-cell office:value-type="float" office:value="36321" table:style-name="ce20">
            <text:p>36,321</text:p>
          </table:table-cell>
          <table:table-cell office:value-type="float" office:value="5562743" table:style-name="ce20">
            <text:p>5,562,743</text:p>
          </table:table-cell>
          <table:table-cell office:value-type="float" office:value="17496" table:style-name="ce20">
            <text:p>17,496</text:p>
          </table:table-cell>
          <table:table-cell office:value-type="float" office:value="2675065" table:style-name="ce20">
            <text:p>2,675,065</text:p>
          </table:table-cell>
          <table:table-cell office:value-type="float" office:value="1324" table:style-name="ce20">
            <text:p>1,324</text:p>
          </table:table-cell>
          <table:table-cell office:value-type="float" office:value="149516" table:style-name="ce20">
            <text:p>149,516</text:p>
          </table:table-cell>
          <table:table-cell office:value-type="float" office:value="610" table:style-name="ce20">
            <text:p>610</text:p>
          </table:table-cell>
          <table:table-cell office:value-type="float" office:value="196028" table:style-name="ce20">
            <text:p>196,028</text:p>
          </table:table-cell>
          <table:table-cell office:value-type="float" office:value="16891" table:style-name="ce20">
            <text:p>16,891</text:p>
          </table:table-cell>
          <table:table-cell office:value-type="float" office:value="2542133" table:style-name="ce20">
            <text:p>2,542,133</text:p>
          </table:table-cell>
          <table:table-cell office:value-type="float" office:value="6" table:style-name="ce29">
            <text:p>6</text:p>
          </table:table-cell>
          <table:table-cell office:value-type="float" office:value="1341" table:style-name="ce29">
            <text:p>1,34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82632" table:style-name="ce25">
            <text:p>182,632</text:p>
          </table:table-cell>
          <table:table-cell office:value-type="float" office:value="19541937" table:style-name="ce25">
            <text:p>19,541,937</text:p>
          </table:table-cell>
          <table:table-cell office:value-type="float" office:value="182595" table:style-name="ce25">
            <text:p>182,595</text:p>
          </table:table-cell>
          <table:table-cell office:value-type="float" office:value="19525562" table:style-name="ce25">
            <text:p>19,525,562</text:p>
          </table:table-cell>
          <table:table-cell office:value-type="float" office:value="86840" table:style-name="ce25">
            <text:p>86,840</text:p>
          </table:table-cell>
          <table:table-cell office:value-type="float" office:value="8253765" table:style-name="ce25">
            <text:p>8,253,765</text:p>
          </table:table-cell>
          <table:table-cell office:value-type="float" office:value="2234" table:style-name="ce25">
            <text:p>2,234</text:p>
          </table:table-cell>
          <table:table-cell office:value-type="float" office:value="651928" table:style-name="ce25">
            <text:p>651,928</text:p>
          </table:table-cell>
          <table:table-cell office:value-type="float" office:value="8414" table:style-name="ce25">
            <text:p>8,414</text:p>
          </table:table-cell>
          <table:table-cell office:value-type="float" office:value="1475149" table:style-name="ce25">
            <text:p>1,475,149</text:p>
          </table:table-cell>
          <table:table-cell office:value-type="float" office:value="85107" table:style-name="ce25">
            <text:p>85,107</text:p>
          </table:table-cell>
          <table:table-cell office:value-type="float" office:value="9144720" table:style-name="ce25">
            <text:p>9,144,720</text:p>
          </table:table-cell>
          <table:table-cell office:value-type="float" office:value="37" table:style-name="ce28">
            <text:p>37</text:p>
          </table:table-cell>
          <table:table-cell office:value-type="float" office:value="16376" table:style-name="ce28">
            <text:p>16,37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72408" table:style-name="ce25">
            <text:p>72,408</text:p>
          </table:table-cell>
          <table:table-cell office:value-type="float" office:value="10279136" table:style-name="ce25">
            <text:p>10,279,136</text:p>
          </table:table-cell>
          <table:table-cell office:value-type="float" office:value="72397" table:style-name="ce25">
            <text:p>72,397</text:p>
          </table:table-cell>
          <table:table-cell office:value-type="float" office:value="10268802" table:style-name="ce25">
            <text:p>10,268,802</text:p>
          </table:table-cell>
          <table:table-cell office:value-type="float" office:value="36500" table:style-name="ce25">
            <text:p>36,500</text:p>
          </table:table-cell>
          <table:table-cell office:value-type="float" office:value="5106676" table:style-name="ce25">
            <text:p>5,106,676</text:p>
          </table:table-cell>
          <table:table-cell office:value-type="float" office:value="3286" table:style-name="ce25">
            <text:p>3,286</text:p>
          </table:table-cell>
          <table:table-cell office:value-type="float" office:value="750595" table:style-name="ce25">
            <text:p>750,595</text:p>
          </table:table-cell>
          <table:table-cell office:value-type="float" office:value="804" table:style-name="ce25">
            <text:p>804</text:p>
          </table:table-cell>
          <table:table-cell office:value-type="float" office:value="268285" table:style-name="ce25">
            <text:p>268,285</text:p>
          </table:table-cell>
          <table:table-cell office:value-type="float" office:value="31807" table:style-name="ce25">
            <text:p>31,807</text:p>
          </table:table-cell>
          <table:table-cell office:value-type="float" office:value="4143245" table:style-name="ce25">
            <text:p>4,143,245</text:p>
          </table:table-cell>
          <table:table-cell office:value-type="float" office:value="11" table:style-name="ce28">
            <text:p>11</text:p>
          </table:table-cell>
          <table:table-cell office:value-type="float" office:value="10335" table:style-name="ce28">
            <text:p>10,33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630" table:style-name="ce25">
            <text:p>630</text:p>
          </table:table-cell>
          <table:table-cell office:value-type="float" office:value="122911" table:style-name="ce25">
            <text:p>122,911</text:p>
          </table:table-cell>
          <table:table-cell office:value-type="float" office:value="630" table:style-name="ce25">
            <text:p>630</text:p>
          </table:table-cell>
          <table:table-cell office:value-type="float" office:value="122911" table:style-name="ce25">
            <text:p>122,911</text:p>
          </table:table-cell>
          <table:table-cell office:value-type="float" office:value="311" table:style-name="ce25">
            <text:p>311</text:p>
          </table:table-cell>
          <table:table-cell office:value-type="float" office:value="63015" table:style-name="ce25">
            <text:p>63,015</text:p>
          </table:table-cell>
          <table:table-cell office:value-type="float" office:value="25" table:style-name="ce25">
            <text:p>25</text:p>
          </table:table-cell>
          <table:table-cell office:value-type="float" office:value="4207" table:style-name="ce25">
            <text:p>4,207</text:p>
          </table:table-cell>
          <table:table-cell office:value-type="float" office:value="28" table:style-name="ce25">
            <text:p>28</text:p>
          </table:table-cell>
          <table:table-cell office:value-type="float" office:value="4352" table:style-name="ce25">
            <text:p>4,352</text:p>
          </table:table-cell>
          <table:table-cell office:value-type="float" office:value="266" table:style-name="ce25">
            <text:p>266</text:p>
          </table:table-cell>
          <table:table-cell office:value-type="float" office:value="51337" table:style-name="ce25">
            <text:p>51,33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金門縣</text:span><text:s/>Kinmen<text:s/><text:span text:style-name="T1">County<text:s/></text:span></text:p>
          </table:table-cell>
          <table:table-cell office:value-type="float" office:value="629" table:style-name="ce20">
            <text:p>629</text:p>
          </table:table-cell>
          <table:table-cell office:value-type="float" office:value="122775" table:style-name="ce20">
            <text:p>122,775</text:p>
          </table:table-cell>
          <table:table-cell office:value-type="float" office:value="629" table:style-name="ce20">
            <text:p>629</text:p>
          </table:table-cell>
          <table:table-cell office:value-type="float" office:value="122775" table:style-name="ce20">
            <text:p>122,775</text:p>
          </table:table-cell>
          <table:table-cell office:value-type="float" office:value="310" table:style-name="ce20">
            <text:p>310</text:p>
          </table:table-cell>
          <table:table-cell office:value-type="float" office:value="62880" table:style-name="ce20">
            <text:p>62,880</text:p>
          </table:table-cell>
          <table:table-cell office:value-type="float" office:value="25" table:style-name="ce20">
            <text:p>25</text:p>
          </table:table-cell>
          <table:table-cell office:value-type="float" office:value="4207" table:style-name="ce20">
            <text:p>4,207</text:p>
          </table:table-cell>
          <table:table-cell office:value-type="float" office:value="28" table:style-name="ce20">
            <text:p>28</text:p>
          </table:table-cell>
          <table:table-cell office:value-type="float" office:value="4352" table:style-name="ce20">
            <text:p>4,352</text:p>
          </table:table-cell>
          <table:table-cell office:value-type="float" office:value="266" table:style-name="ce20">
            <text:p>266</text:p>
          </table:table-cell>
          <table:table-cell office:value-type="float" office:value="51337" table:style-name="ce20">
            <text:p>51,3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36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1" table:style-name="ce20">
            <text:p>1</text:p>
          </table:table-cell>
          <table:table-cell office:value-type="float" office:value="136" table:style-name="ce20">
            <text:p>136</text:p>
          </table:table-cell>
          <table:table-cell office:value-type="float" office:value="1" table:style-name="ce20">
            <text:p>1</text:p>
          </table:table-cell>
          <table:table-cell office:value-type="float" office:value="136" table:style-name="ce20">
            <text:p>136</text:p>
          </table:table-cell>
          <table:table-cell office:value-type="float" office:value="1" table:style-name="ce20">
            <text:p>1</text:p>
          </table:table-cell>
          <table:table-cell office:value-type="float" office:value="136" table:style-name="ce20">
            <text:p>13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-1" table:formula="of:=[.E7]-[.E8]-[.E33]" table:style-name="ce10">
            <text:p>-1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1" table:formula="of:=[.I7]-[.I8]-[.I33]" table:style-name="ce10">
            <text:p>1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-1" table:formula="of:=[.K7]-[.K8]-[.K33]" table:style-name="ce10">
            <text:p>-1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1" table:formula="of:=[.K8]-[.K9]-[.K31]-[.K32]" table:style-name="ce10">
            <text:p>1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-1" table:formula="of:=[.M8]-[.M9]-[.M31]-[.M32]" table:style-name="ce10">
            <text:p>-1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-1" table:formula="of:=[.O8]-[.O9]-[.O31]-[.O32]" table:style-name="ce10">
            <text:p>-1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-2" table:formula="of:=[.C9]-SUM([.C10:.C30])" table:style-name="ce10">
            <text:p>-2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-1" table:formula="of:=[.E9]-SUM([.E10:.E30])" table:style-name="ce10">
            <text:p>-1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1" table:formula="of:=[.G9]-SUM([.G10:.G30])" table:style-name="ce10">
            <text:p>1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1" table:formula="of:=[.I9]-SUM([.I10:.I30])" table:style-name="ce10">
            <text:p>1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2" table:formula="of:=[.O9]-SUM([.O10:.O30])" table:style-name="ce10">
            <text:p>2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-1" table:formula="of:=[.G33]-[.G34]-[.G35]" table:style-name="ce10">
            <text:p>-1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5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2002" table:style-name="ta2">
        <table:table-column table:style-name="co16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4.6-<text:span text:style-name="T4">辦理建物他項權利登記</text:span><text:s/>Registration of Supplementary Rights in Buildings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九十一年 <text:s/>2002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9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Rights on Mortgage</text:span></text:p>
          </table:table-cell>
          <table:covered-table-cell table:number-columns-repeated="9"/>
          <table:table-cell office:value-type="string" table:number-columns-spanned="2" table:number-rows-spanned="2" table:style-name="ce99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Installed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red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202046" table:style-name="ce15">
            <text:p>1,202,046</text:p>
          </table:table-cell>
          <table:table-cell office:value-type="float" office:value="208233446" table:style-name="ce15">
            <text:p>208,233,446</text:p>
          </table:table-cell>
          <table:table-cell office:value-type="float" office:value="1196751" table:style-name="ce15">
            <text:p>1,196,751</text:p>
          </table:table-cell>
          <table:table-cell office:value-type="float" office:value="207326397" table:style-name="ce15">
            <text:p>207,326,397</text:p>
          </table:table-cell>
          <table:table-cell office:value-type="float" office:value="522650" table:style-name="ce15">
            <text:p>522,650</text:p>
          </table:table-cell>
          <table:table-cell office:value-type="float" office:value="97237431" table:style-name="ce15">
            <text:p>97,237,431</text:p>
          </table:table-cell>
          <table:table-cell office:value-type="float" office:value="29610" table:style-name="ce15">
            <text:p>29,610</text:p>
          </table:table-cell>
          <table:table-cell office:value-type="float" office:value="4873695" table:style-name="ce15">
            <text:p>4,873,695</text:p>
          </table:table-cell>
          <table:table-cell office:value-type="float" office:value="133262" table:style-name="ce15">
            <text:p>133,262</text:p>
          </table:table-cell>
          <table:table-cell office:value-type="float" office:value="33873870" table:style-name="ce15">
            <text:p>33,873,870</text:p>
          </table:table-cell>
          <table:table-cell office:value-type="float" office:value="511229" table:style-name="ce15">
            <text:p>511,229</text:p>
          </table:table-cell>
          <table:table-cell office:value-type="float" office:value="71341400" table:style-name="ce15">
            <text:p>71,341,400</text:p>
          </table:table-cell>
          <table:table-cell office:value-type="float" office:value="5295" table:style-name="ce27">
            <text:p>5,295</text:p>
          </table:table-cell>
          <table:table-cell office:value-type="float" office:value="907049" table:style-name="ce27">
            <text:p>907,04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灣地區 Taiwan Area<text:s/></text:p>
          </table:table-cell>
          <table:table-cell office:value-type="float" office:value="1201219" table:style-name="ce25">
            <text:p>1,201,219</text:p>
          </table:table-cell>
          <table:table-cell office:value-type="float" office:value="208095848" table:style-name="ce25">
            <text:p>208,095,848</text:p>
          </table:table-cell>
          <table:table-cell office:value-type="float" office:value="1195924" table:style-name="ce25">
            <text:p>1,195,924</text:p>
          </table:table-cell>
          <table:table-cell office:value-type="float" office:value="207188798" table:style-name="ce25">
            <text:p>207,188,798</text:p>
          </table:table-cell>
          <table:table-cell office:value-type="float" office:value="522271" table:style-name="ce25">
            <text:p>522,271</text:p>
          </table:table-cell>
          <table:table-cell office:value-type="float" office:value="97172488" table:style-name="ce25">
            <text:p>97,172,488</text:p>
          </table:table-cell>
          <table:table-cell office:value-type="float" office:value="29575" table:style-name="ce25">
            <text:p>29,575</text:p>
          </table:table-cell>
          <table:table-cell office:value-type="float" office:value="4867662" table:style-name="ce25">
            <text:p>4,867,662</text:p>
          </table:table-cell>
          <table:table-cell office:value-type="float" office:value="133191" table:style-name="ce25">
            <text:p>133,191</text:p>
          </table:table-cell>
          <table:table-cell office:value-type="float" office:value="33863778" table:style-name="ce25">
            <text:p>33,863,778</text:p>
          </table:table-cell>
          <table:table-cell office:value-type="float" office:value="510887" table:style-name="ce25">
            <text:p>510,887</text:p>
          </table:table-cell>
          <table:table-cell office:value-type="float" office:value="71284870" table:style-name="ce25">
            <text:p>71,284,870</text:p>
          </table:table-cell>
          <table:table-cell office:value-type="float" office:value="5295" table:style-name="ce28">
            <text:p>5,295</text:p>
          </table:table-cell>
          <table:table-cell office:value-type="float" office:value="907049" table:style-name="ce28">
            <text:p>907,04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916108" table:style-name="ce25">
            <text:p>916,108</text:p>
          </table:table-cell>
          <table:table-cell office:value-type="float" office:value="176848187" table:style-name="ce25">
            <text:p>176,848,187</text:p>
          </table:table-cell>
          <table:table-cell office:value-type="float" office:value="910832" table:style-name="ce25">
            <text:p>910,832</text:p>
          </table:table-cell>
          <table:table-cell office:value-type="float" office:value="175943256" table:style-name="ce25">
            <text:p>175,943,256</text:p>
          </table:table-cell>
          <table:table-cell office:value-type="float" office:value="400304" table:style-name="ce25">
            <text:p>400,304</text:p>
          </table:table-cell>
          <table:table-cell office:value-type="float" office:value="83744215" table:style-name="ce25">
            <text:p>83,744,215</text:p>
          </table:table-cell>
          <table:table-cell office:value-type="float" office:value="16562" table:style-name="ce25">
            <text:p>16,562</text:p>
          </table:table-cell>
          <table:table-cell office:value-type="float" office:value="3251498" table:style-name="ce25">
            <text:p>3,251,498</text:p>
          </table:table-cell>
          <table:table-cell office:value-type="float" office:value="119688" table:style-name="ce25">
            <text:p>119,688</text:p>
          </table:table-cell>
          <table:table-cell office:value-type="float" office:value="31762849" table:style-name="ce25">
            <text:p>31,762,849</text:p>
          </table:table-cell>
          <table:table-cell office:value-type="float" office:value="374278" table:style-name="ce25">
            <text:p>374,278</text:p>
          </table:table-cell>
          <table:table-cell office:value-type="float" office:value="57184694" table:style-name="ce25">
            <text:p>57,184,694</text:p>
          </table:table-cell>
          <table:table-cell office:value-type="float" office:value="5276" table:style-name="ce28">
            <text:p>5,276</text:p>
          </table:table-cell>
          <table:table-cell office:value-type="float" office:value="904932" table:style-name="ce28">
            <text:p>904,932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臺北縣</text:span><text:s/>Taipei C<text:span text:style-name="T1">ounty</text:span><text:s/></text:p>
          </table:table-cell>
          <table:table-cell office:value-type="float" office:value="301188" table:style-name="ce20">
            <text:p>301,188</text:p>
          </table:table-cell>
          <table:table-cell office:value-type="float" office:value="54726425" table:style-name="ce20">
            <text:p>54,726,425</text:p>
          </table:table-cell>
          <table:table-cell office:value-type="float" office:value="300802" table:style-name="ce20">
            <text:p>300,802</text:p>
          </table:table-cell>
          <table:table-cell office:value-type="float" office:value="54625100" table:style-name="ce20">
            <text:p>54,625,100</text:p>
          </table:table-cell>
          <table:table-cell office:value-type="float" office:value="132996" table:style-name="ce20">
            <text:p>132,996</text:p>
          </table:table-cell>
          <table:table-cell office:value-type="float" office:value="32596203" table:style-name="ce20">
            <text:p>32,596,203</text:p>
          </table:table-cell>
          <table:table-cell office:value-type="float" office:value="2316" table:style-name="ce20">
            <text:p>2,316</text:p>
          </table:table-cell>
          <table:table-cell office:value-type="float" office:value="496606" table:style-name="ce20">
            <text:p>496,606</text:p>
          </table:table-cell>
          <table:table-cell office:value-type="float" office:value="46675" table:style-name="ce20">
            <text:p>46,675</text:p>
          </table:table-cell>
          <table:table-cell office:value-type="float" office:value="7318836" table:style-name="ce20">
            <text:p>7,318,836</text:p>
          </table:table-cell>
          <table:table-cell office:value-type="float" office:value="118815" table:style-name="ce20">
            <text:p>118,815</text:p>
          </table:table-cell>
          <table:table-cell office:value-type="float" office:value="14213455" table:style-name="ce20">
            <text:p>14,213,455</text:p>
          </table:table-cell>
          <table:table-cell office:value-type="float" office:value="386" table:style-name="ce29">
            <text:p>386</text:p>
          </table:table-cell>
          <table:table-cell office:value-type="float" office:value="101325" table:style-name="ce29">
            <text:p>101,32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6532" table:style-name="ce20">
            <text:p>16,532</text:p>
          </table:table-cell>
          <table:table-cell office:value-type="float" office:value="2633469" table:style-name="ce20">
            <text:p>2,633,469</text:p>
          </table:table-cell>
          <table:table-cell office:value-type="float" office:value="16532" table:style-name="ce20">
            <text:p>16,532</text:p>
          </table:table-cell>
          <table:table-cell office:value-type="float" office:value="2633469" table:style-name="ce20">
            <text:p>2,633,469</text:p>
          </table:table-cell>
          <table:table-cell office:value-type="float" office:value="7990" table:style-name="ce20">
            <text:p>7,990</text:p>
          </table:table-cell>
          <table:table-cell office:value-type="float" office:value="1324028" table:style-name="ce20">
            <text:p>1,324,028</text:p>
          </table:table-cell>
          <table:table-cell office:value-type="float" office:value="75" table:style-name="ce20">
            <text:p>75</text:p>
          </table:table-cell>
          <table:table-cell office:value-type="float" office:value="16318" table:style-name="ce20">
            <text:p>16,318</text:p>
          </table:table-cell>
          <table:table-cell office:value-type="float" office:value="848" table:style-name="ce20">
            <text:p>848</text:p>
          </table:table-cell>
          <table:table-cell office:value-type="float" office:value="169009" table:style-name="ce20">
            <text:p>169,009</text:p>
          </table:table-cell>
          <table:table-cell office:value-type="float" office:value="7619" table:style-name="ce20">
            <text:p>7,619</text:p>
          </table:table-cell>
          <table:table-cell office:value-type="float" office:value="1124114" table:style-name="ce20">
            <text:p>1,124,11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62715" table:style-name="ce20">
            <text:p>162,715</text:p>
          </table:table-cell>
          <table:table-cell office:value-type="float" office:value="31673208" table:style-name="ce20">
            <text:p>31,673,208</text:p>
          </table:table-cell>
          <table:table-cell office:value-type="float" office:value="157849" table:style-name="ce20">
            <text:p>157,849</text:p>
          </table:table-cell>
          <table:table-cell office:value-type="float" office:value="30874582" table:style-name="ce20">
            <text:p>30,874,582</text:p>
          </table:table-cell>
          <table:table-cell office:value-type="float" office:value="68361" table:style-name="ce20">
            <text:p>68,361</text:p>
          </table:table-cell>
          <table:table-cell office:value-type="float" office:value="13754923" table:style-name="ce20">
            <text:p>13,754,923</text:p>
          </table:table-cell>
          <table:table-cell office:value-type="float" office:value="669" table:style-name="ce20">
            <text:p>669</text:p>
          </table:table-cell>
          <table:table-cell office:value-type="float" office:value="349657" table:style-name="ce20">
            <text:p>349,657</text:p>
          </table:table-cell>
          <table:table-cell office:value-type="float" office:value="32747" table:style-name="ce20">
            <text:p>32,747</text:p>
          </table:table-cell>
          <table:table-cell office:value-type="float" office:value="6249333" table:style-name="ce20">
            <text:p>6,249,333</text:p>
          </table:table-cell>
          <table:table-cell office:value-type="float" office:value="56072" table:style-name="ce20">
            <text:p>56,072</text:p>
          </table:table-cell>
          <table:table-cell office:value-type="float" office:value="10520669" table:style-name="ce20">
            <text:p>10,520,669</text:p>
          </table:table-cell>
          <table:table-cell office:value-type="float" office:value="4866" table:style-name="ce29">
            <text:p>4,866</text:p>
          </table:table-cell>
          <table:table-cell office:value-type="float" office:value="798625" table:style-name="ce29">
            <text:p>798,62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11923" table:style-name="ce20">
            <text:p>11,923</text:p>
          </table:table-cell>
          <table:table-cell office:value-type="float" office:value="8003370" table:style-name="ce20">
            <text:p>8,003,370</text:p>
          </table:table-cell>
          <table:table-cell office:value-type="float" office:value="11923" table:style-name="ce20">
            <text:p>11,923</text:p>
          </table:table-cell>
          <table:table-cell office:value-type="float" office:value="8003370" table:style-name="ce20">
            <text:p>8,003,370</text:p>
          </table:table-cell>
          <table:table-cell office:value-type="float" office:value="4846" table:style-name="ce20">
            <text:p>4,846</text:p>
          </table:table-cell>
          <table:table-cell office:value-type="float" office:value="787749" table:style-name="ce20">
            <text:p>787,749</text:p>
          </table:table-cell>
          <table:table-cell office:value-type="float" office:value="190" table:style-name="ce20">
            <text:p>190</text:p>
          </table:table-cell>
          <table:table-cell office:value-type="float" office:value="57573" table:style-name="ce20">
            <text:p>57,573</text:p>
          </table:table-cell>
          <table:table-cell office:value-type="float" office:value="1294" table:style-name="ce20">
            <text:p>1,294</text:p>
          </table:table-cell>
          <table:table-cell office:value-type="float" office:value="5962206" table:style-name="ce20">
            <text:p>5,962,206</text:p>
          </table:table-cell>
          <table:table-cell office:value-type="float" office:value="5593" table:style-name="ce20">
            <text:p>5,593</text:p>
          </table:table-cell>
          <table:table-cell office:value-type="float" office:value="1195843" table:style-name="ce20">
            <text:p>1,195,8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5195" table:style-name="ce20">
            <text:p>15,195</text:p>
          </table:table-cell>
          <table:table-cell office:value-type="float" office:value="5393169" table:style-name="ce20">
            <text:p>5,393,169</text:p>
          </table:table-cell>
          <table:table-cell office:value-type="float" office:value="15193" table:style-name="ce20">
            <text:p>15,193</text:p>
          </table:table-cell>
          <table:table-cell office:value-type="float" office:value="5392629" table:style-name="ce20">
            <text:p>5,392,629</text:p>
          </table:table-cell>
          <table:table-cell office:value-type="float" office:value="7061" table:style-name="ce20">
            <text:p>7,061</text:p>
          </table:table-cell>
          <table:table-cell office:value-type="float" office:value="2167411" table:style-name="ce20">
            <text:p>2,167,411</text:p>
          </table:table-cell>
          <table:table-cell office:value-type="float" office:value="8" table:style-name="ce20">
            <text:p>8</text:p>
          </table:table-cell>
          <table:table-cell office:value-type="float" office:value="7489" table:style-name="ce20">
            <text:p>7,489</text:p>
          </table:table-cell>
          <table:table-cell office:value-type="float" office:value="1398" table:style-name="ce20">
            <text:p>1,398</text:p>
          </table:table-cell>
          <table:table-cell office:value-type="float" office:value="1327405" table:style-name="ce20">
            <text:p>1,327,405</text:p>
          </table:table-cell>
          <table:table-cell office:value-type="float" office:value="6726" table:style-name="ce20">
            <text:p>6,726</text:p>
          </table:table-cell>
          <table:table-cell office:value-type="float" office:value="1890325" table:style-name="ce20">
            <text:p>1,890,325</text:p>
          </table:table-cell>
          <table:table-cell office:value-type="float" office:value="2" table:style-name="ce29">
            <text:p>2</text:p>
          </table:table-cell>
          <table:table-cell office:value-type="float" office:value="541" table:style-name="ce29">
            <text:p>54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縣</text:span><text:s/>Taichung<text:s/><text:span text:style-name="T1">County<text:s/></text:span></text:p>
          </table:table-cell>
          <table:table-cell office:value-type="float" office:value="14383" table:style-name="ce20">
            <text:p>14,383</text:p>
          </table:table-cell>
          <table:table-cell office:value-type="float" office:value="3679261" table:style-name="ce20">
            <text:p>3,679,261</text:p>
          </table:table-cell>
          <table:table-cell office:value-type="float" office:value="14374" table:style-name="ce20">
            <text:p>14,374</text:p>
          </table:table-cell>
          <table:table-cell office:value-type="float" office:value="3677408" table:style-name="ce20">
            <text:p>3,677,408</text:p>
          </table:table-cell>
          <table:table-cell office:value-type="float" office:value="6928" table:style-name="ce20">
            <text:p>6,928</text:p>
          </table:table-cell>
          <table:table-cell office:value-type="float" office:value="1648918" table:style-name="ce20">
            <text:p>1,648,918</text:p>
          </table:table-cell>
          <table:table-cell office:value-type="float" office:value="171" table:style-name="ce20">
            <text:p>171</text:p>
          </table:table-cell>
          <table:table-cell office:value-type="float" office:value="53713" table:style-name="ce20">
            <text:p>53,713</text:p>
          </table:table-cell>
          <table:table-cell office:value-type="float" office:value="1191" table:style-name="ce20">
            <text:p>1,191</text:p>
          </table:table-cell>
          <table:table-cell office:value-type="float" office:value="368268" table:style-name="ce20">
            <text:p>368,268</text:p>
          </table:table-cell>
          <table:table-cell office:value-type="float" office:value="6084" table:style-name="ce20">
            <text:p>6,084</text:p>
          </table:table-cell>
          <table:table-cell office:value-type="float" office:value="1606509" table:style-name="ce20">
            <text:p>1,606,509</text:p>
          </table:table-cell>
          <table:table-cell office:value-type="float" office:value="9" table:style-name="ce29">
            <text:p>9</text:p>
          </table:table-cell>
          <table:table-cell office:value-type="float" office:value="1853" table:style-name="ce29">
            <text:p>1,85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9795" table:style-name="ce20">
            <text:p>29,795</text:p>
          </table:table-cell>
          <table:table-cell office:value-type="float" office:value="9666742" table:style-name="ce20">
            <text:p>9,666,742</text:p>
          </table:table-cell>
          <table:table-cell office:value-type="float" office:value="29792" table:style-name="ce20">
            <text:p>29,792</text:p>
          </table:table-cell>
          <table:table-cell office:value-type="float" office:value="9665792" table:style-name="ce20">
            <text:p>9,665,792</text:p>
          </table:table-cell>
          <table:table-cell office:value-type="float" office:value="13498" table:style-name="ce20">
            <text:p>13,498</text:p>
          </table:table-cell>
          <table:table-cell office:value-type="float" office:value="5042225" table:style-name="ce20">
            <text:p>5,042,225</text:p>
          </table:table-cell>
          <table:table-cell office:value-type="float" office:value="1683" table:style-name="ce20">
            <text:p>1,683</text:p>
          </table:table-cell>
          <table:table-cell office:value-type="float" office:value="285035" table:style-name="ce20">
            <text:p>285,035</text:p>
          </table:table-cell>
          <table:table-cell office:value-type="float" office:value="3099" table:style-name="ce20">
            <text:p>3,099</text:p>
          </table:table-cell>
          <table:table-cell office:value-type="float" office:value="2045549" table:style-name="ce20">
            <text:p>2,045,549</text:p>
          </table:table-cell>
          <table:table-cell office:value-type="float" office:value="11512" table:style-name="ce20">
            <text:p>11,512</text:p>
          </table:table-cell>
          <table:table-cell office:value-type="float" office:value="2292984" table:style-name="ce20">
            <text:p>2,292,984</text:p>
          </table:table-cell>
          <table:table-cell office:value-type="float" office:value="3" table:style-name="ce29">
            <text:p>3</text:p>
          </table:table-cell>
          <table:table-cell office:value-type="float" office:value="950" table:style-name="ce29">
            <text:p>95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5932" table:style-name="ce20">
            <text:p>15,932</text:p>
          </table:table-cell>
          <table:table-cell office:value-type="float" office:value="4498526" table:style-name="ce20">
            <text:p>4,498,526</text:p>
          </table:table-cell>
          <table:table-cell office:value-type="float" office:value="15932" table:style-name="ce20">
            <text:p>15,932</text:p>
          </table:table-cell>
          <table:table-cell office:value-type="float" office:value="4498526" table:style-name="ce20">
            <text:p>4,498,526</text:p>
          </table:table-cell>
          <table:table-cell office:value-type="float" office:value="7390" table:style-name="ce20">
            <text:p>7,390</text:p>
          </table:table-cell>
          <table:table-cell office:value-type="float" office:value="1452380" table:style-name="ce20">
            <text:p>1,452,380</text:p>
          </table:table-cell>
          <table:table-cell office:value-type="float" office:value="65" table:style-name="ce20">
            <text:p>65</text:p>
          </table:table-cell>
          <table:table-cell office:value-type="float" office:value="17201" table:style-name="ce20">
            <text:p>17,201</text:p>
          </table:table-cell>
          <table:table-cell office:value-type="float" office:value="1216" table:style-name="ce20">
            <text:p>1,216</text:p>
          </table:table-cell>
          <table:table-cell office:value-type="float" office:value="306636" table:style-name="ce20">
            <text:p>306,636</text:p>
          </table:table-cell>
          <table:table-cell office:value-type="float" office:value="7261" table:style-name="ce20">
            <text:p>7,261</text:p>
          </table:table-cell>
          <table:table-cell office:value-type="float" office:value="2722310" table:style-name="ce20">
            <text:p>2,722,31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8222" table:style-name="ce20">
            <text:p>8,222</text:p>
          </table:table-cell>
          <table:table-cell office:value-type="float" office:value="1725843" table:style-name="ce20">
            <text:p>1,725,843</text:p>
          </table:table-cell>
          <table:table-cell office:value-type="float" office:value="8222" table:style-name="ce20">
            <text:p>8,222</text:p>
          </table:table-cell>
          <table:table-cell office:value-type="float" office:value="1725843" table:style-name="ce20">
            <text:p>1,725,843</text:p>
          </table:table-cell>
          <table:table-cell office:value-type="float" office:value="4069" table:style-name="ce20">
            <text:p>4,069</text:p>
          </table:table-cell>
          <table:table-cell office:value-type="float" office:value="770659" table:style-name="ce20">
            <text:p>770,659</text:p>
          </table:table-cell>
          <table:table-cell office:value-type="float" office:value="46" table:style-name="ce20">
            <text:p>46</text:p>
          </table:table-cell>
          <table:table-cell office:value-type="float" office:value="12590" table:style-name="ce20">
            <text:p>12,590</text:p>
          </table:table-cell>
          <table:table-cell office:value-type="float" office:value="891" table:style-name="ce20">
            <text:p>891</text:p>
          </table:table-cell>
          <table:table-cell office:value-type="float" office:value="149638" table:style-name="ce20">
            <text:p>149,638</text:p>
          </table:table-cell>
          <table:table-cell office:value-type="float" office:value="3216" table:style-name="ce20">
            <text:p>3,216</text:p>
          </table:table-cell>
          <table:table-cell office:value-type="float" office:value="792956" table:style-name="ce20">
            <text:p>792,95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2196" table:style-name="ce20">
            <text:p>12,196</text:p>
          </table:table-cell>
          <table:table-cell office:value-type="float" office:value="4392948" table:style-name="ce20">
            <text:p>4,392,948</text:p>
          </table:table-cell>
          <table:table-cell office:value-type="float" office:value="12196" table:style-name="ce20">
            <text:p>12,196</text:p>
          </table:table-cell>
          <table:table-cell office:value-type="float" office:value="4392948" table:style-name="ce20">
            <text:p>4,392,948</text:p>
          </table:table-cell>
          <table:table-cell office:value-type="float" office:value="5994" table:style-name="ce20">
            <text:p>5,994</text:p>
          </table:table-cell>
          <table:table-cell office:value-type="float" office:value="3004064" table:style-name="ce20">
            <text:p>3,004,064</text:p>
          </table:table-cell>
          <table:table-cell office:value-type="float" office:value="61" table:style-name="ce20">
            <text:p>61</text:p>
          </table:table-cell>
          <table:table-cell office:value-type="float" office:value="42165" table:style-name="ce20">
            <text:p>42,165</text:p>
          </table:table-cell>
          <table:table-cell office:value-type="float" office:value="1541" table:style-name="ce20">
            <text:p>1,541</text:p>
          </table:table-cell>
          <table:table-cell office:value-type="float" office:value="536520" table:style-name="ce20">
            <text:p>536,520</text:p>
          </table:table-cell>
          <table:table-cell office:value-type="float" office:value="4600" table:style-name="ce20">
            <text:p>4,600</text:p>
          </table:table-cell>
          <table:table-cell office:value-type="float" office:value="810199" table:style-name="ce20">
            <text:p>810,19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28772" table:style-name="ce20">
            <text:p>28,772</text:p>
          </table:table-cell>
          <table:table-cell office:value-type="float" office:value="5575452" table:style-name="ce20">
            <text:p>5,575,452</text:p>
          </table:table-cell>
          <table:table-cell office:value-type="float" office:value="28772" table:style-name="ce20">
            <text:p>28,772</text:p>
          </table:table-cell>
          <table:table-cell office:value-type="float" office:value="5575452" table:style-name="ce20">
            <text:p>5,575,452</text:p>
          </table:table-cell>
          <table:table-cell office:value-type="float" office:value="12943" table:style-name="ce20">
            <text:p>12,943</text:p>
          </table:table-cell>
          <table:table-cell office:value-type="float" office:value="2293311" table:style-name="ce20">
            <text:p>2,293,311</text:p>
          </table:table-cell>
          <table:table-cell office:value-type="float" office:value="660" table:style-name="ce20">
            <text:p>660</text:p>
          </table:table-cell>
          <table:table-cell office:value-type="float" office:value="129071" table:style-name="ce20">
            <text:p>129,071</text:p>
          </table:table-cell>
          <table:table-cell office:value-type="float" office:value="954" table:style-name="ce20">
            <text:p>954</text:p>
          </table:table-cell>
          <table:table-cell office:value-type="float" office:value="304856" table:style-name="ce20">
            <text:p>304,856</text:p>
          </table:table-cell>
          <table:table-cell office:value-type="float" office:value="14215" table:style-name="ce20">
            <text:p>14,215</text:p>
          </table:table-cell>
          <table:table-cell office:value-type="float" office:value="2848214" table:style-name="ce20">
            <text:p>2,848,21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5192" table:style-name="ce20">
            <text:p>45,192</text:p>
          </table:table-cell>
          <table:table-cell office:value-type="float" office:value="7464158" table:style-name="ce20">
            <text:p>7,464,158</text:p>
          </table:table-cell>
          <table:table-cell office:value-type="float" office:value="45192" table:style-name="ce20">
            <text:p>45,192</text:p>
          </table:table-cell>
          <table:table-cell office:value-type="float" office:value="7464158" table:style-name="ce20">
            <text:p>7,464,158</text:p>
          </table:table-cell>
          <table:table-cell office:value-type="float" office:value="21651" table:style-name="ce20">
            <text:p>21,651</text:p>
          </table:table-cell>
          <table:table-cell office:value-type="float" office:value="3545765" table:style-name="ce20">
            <text:p>3,545,765</text:p>
          </table:table-cell>
          <table:table-cell office:value-type="float" office:value="1694" table:style-name="ce20">
            <text:p>1,694</text:p>
          </table:table-cell>
          <table:table-cell office:value-type="float" office:value="325811" table:style-name="ce20">
            <text:p>325,811</text:p>
          </table:table-cell>
          <table:table-cell office:value-type="float" office:value="2938" table:style-name="ce20">
            <text:p>2,938</text:p>
          </table:table-cell>
          <table:table-cell office:value-type="float" office:value="865033" table:style-name="ce20">
            <text:p>865,033</text:p>
          </table:table-cell>
          <table:table-cell office:value-type="float" office:value="18909" table:style-name="ce20">
            <text:p>18,909</text:p>
          </table:table-cell>
          <table:table-cell office:value-type="float" office:value="2727549" table:style-name="ce20">
            <text:p>2,727,5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6882" table:style-name="ce20">
            <text:p>26,882</text:p>
          </table:table-cell>
          <table:table-cell office:value-type="float" office:value="6137465" table:style-name="ce20">
            <text:p>6,137,465</text:p>
          </table:table-cell>
          <table:table-cell office:value-type="float" office:value="26879" table:style-name="ce20">
            <text:p>26,879</text:p>
          </table:table-cell>
          <table:table-cell office:value-type="float" office:value="6136708" table:style-name="ce20">
            <text:p>6,136,708</text:p>
          </table:table-cell>
          <table:table-cell office:value-type="float" office:value="9838" table:style-name="ce20">
            <text:p>9,838</text:p>
          </table:table-cell>
          <table:table-cell office:value-type="float" office:value="2079110" table:style-name="ce20">
            <text:p>2,079,110</text:p>
          </table:table-cell>
          <table:table-cell office:value-type="float" office:value="3501" table:style-name="ce20">
            <text:p>3,501</text:p>
          </table:table-cell>
          <table:table-cell office:value-type="float" office:value="835765" table:style-name="ce20">
            <text:p>835,765</text:p>
          </table:table-cell>
          <table:table-cell office:value-type="float" office:value="3805" table:style-name="ce20">
            <text:p>3,805</text:p>
          </table:table-cell>
          <table:table-cell office:value-type="float" office:value="1261366" table:style-name="ce20">
            <text:p>1,261,366</text:p>
          </table:table-cell>
          <table:table-cell office:value-type="float" office:value="9735" table:style-name="ce20">
            <text:p>9,735</text:p>
          </table:table-cell>
          <table:table-cell office:value-type="float" office:value="1960467" table:style-name="ce20">
            <text:p>1,960,467</text:p>
          </table:table-cell>
          <table:table-cell office:value-type="float" office:value="3" table:style-name="ce29">
            <text:p>3</text:p>
          </table:table-cell>
          <table:table-cell office:value-type="float" office:value="757" table:style-name="ce29">
            <text:p>75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7047" table:style-name="ce20">
            <text:p>7,047</text:p>
          </table:table-cell>
          <table:table-cell office:value-type="float" office:value="1483098" table:style-name="ce20">
            <text:p>1,483,098</text:p>
          </table:table-cell>
          <table:table-cell office:value-type="float" office:value="7047" table:style-name="ce20">
            <text:p>7,047</text:p>
          </table:table-cell>
          <table:table-cell office:value-type="float" office:value="1483098" table:style-name="ce20">
            <text:p>1,483,098</text:p>
          </table:table-cell>
          <table:table-cell office:value-type="float" office:value="3160" table:style-name="ce20">
            <text:p>3,160</text:p>
          </table:table-cell>
          <table:table-cell office:value-type="float" office:value="595221" table:style-name="ce20">
            <text:p>595,221</text:p>
          </table:table-cell>
          <table:table-cell office:value-type="float" office:value="22" table:style-name="ce20">
            <text:p>22</text:p>
          </table:table-cell>
          <table:table-cell office:value-type="float" office:value="2571" table:style-name="ce20">
            <text:p>2,571</text:p>
          </table:table-cell>
          <table:table-cell office:value-type="float" office:value="908" table:style-name="ce20">
            <text:p>908</text:p>
          </table:table-cell>
          <table:table-cell office:value-type="float" office:value="293719" table:style-name="ce20">
            <text:p>293,719</text:p>
          </table:table-cell>
          <table:table-cell office:value-type="float" office:value="2957" table:style-name="ce20">
            <text:p>2,957</text:p>
          </table:table-cell>
          <table:table-cell office:value-type="float" office:value="591587" table:style-name="ce20">
            <text:p>591,58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3742" table:style-name="ce20">
            <text:p>13,742</text:p>
          </table:table-cell>
          <table:table-cell office:value-type="float" office:value="2542589" table:style-name="ce20">
            <text:p>2,542,589</text:p>
          </table:table-cell>
          <table:table-cell office:value-type="float" office:value="13740" table:style-name="ce20">
            <text:p>13,740</text:p>
          </table:table-cell>
          <table:table-cell office:value-type="float" office:value="2542382" table:style-name="ce20">
            <text:p>2,542,382</text:p>
          </table:table-cell>
          <table:table-cell office:value-type="float" office:value="6501" table:style-name="ce20">
            <text:p>6,501</text:p>
          </table:table-cell>
          <table:table-cell office:value-type="float" office:value="1256147" table:style-name="ce20">
            <text:p>1,256,147</text:p>
          </table:table-cell>
          <table:table-cell office:value-type="float" office:value="153" table:style-name="ce20">
            <text:p>153</text:p>
          </table:table-cell>
          <table:table-cell office:value-type="float" office:value="22265" table:style-name="ce20">
            <text:p>22,265</text:p>
          </table:table-cell>
          <table:table-cell office:value-type="float" office:value="826" table:style-name="ce20">
            <text:p>826</text:p>
          </table:table-cell>
          <table:table-cell office:value-type="float" office:value="390555" table:style-name="ce20">
            <text:p>390,555</text:p>
          </table:table-cell>
          <table:table-cell office:value-type="float" office:value="6260" table:style-name="ce20">
            <text:p>6,260</text:p>
          </table:table-cell>
          <table:table-cell office:value-type="float" office:value="873415" table:style-name="ce20">
            <text:p>873,415</text:p>
          </table:table-cell>
          <table:table-cell office:value-type="float" office:value="2" table:style-name="ce29">
            <text:p>2</text:p>
          </table:table-cell>
          <table:table-cell office:value-type="float" office:value="207" table:style-name="ce29">
            <text:p>20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763" table:style-name="ce20">
            <text:p>1,763</text:p>
          </table:table-cell>
          <table:table-cell office:value-type="float" office:value="284513" table:style-name="ce20">
            <text:p>284,513</text:p>
          </table:table-cell>
          <table:table-cell office:value-type="float" office:value="1763" table:style-name="ce20">
            <text:p>1,763</text:p>
          </table:table-cell>
          <table:table-cell office:value-type="float" office:value="284513" table:style-name="ce20">
            <text:p>284,513</text:p>
          </table:table-cell>
          <table:table-cell office:value-type="float" office:value="852" table:style-name="ce20">
            <text:p>852</text:p>
          </table:table-cell>
          <table:table-cell office:value-type="float" office:value="139340" table:style-name="ce20">
            <text:p>139,340</text:p>
          </table:table-cell>
          <table:table-cell office:value-type="float" office:value="1" table:style-name="ce20">
            <text:p>1</text:p>
          </table:table-cell>
          <table:table-cell office:value-type="float" office:value="111" table:style-name="ce20">
            <text:p>111</text:p>
          </table:table-cell>
          <table:table-cell office:value-type="float" office:value="107" table:style-name="ce20">
            <text:p>107</text:p>
          </table:table-cell>
          <table:table-cell office:value-type="float" office:value="19132" table:style-name="ce20">
            <text:p>19,132</text:p>
          </table:table-cell>
          <table:table-cell office:value-type="float" office:value="803" table:style-name="ce20">
            <text:p>803</text:p>
          </table:table-cell>
          <table:table-cell office:value-type="float" office:value="125930" table:style-name="ce20">
            <text:p>125,9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基隆市</text:span><text:s/>Keelung City<text:s/></text:p>
          </table:table-cell>
          <table:table-cell office:value-type="float" office:value="13648" table:style-name="ce20">
            <text:p>13,648</text:p>
          </table:table-cell>
          <table:table-cell office:value-type="float" office:value="1091524" table:style-name="ce20">
            <text:p>1,091,524</text:p>
          </table:table-cell>
          <table:table-cell office:value-type="float" office:value="13648" table:style-name="ce20">
            <text:p>13,648</text:p>
          </table:table-cell>
          <table:table-cell office:value-type="float" office:value="1091524" table:style-name="ce20">
            <text:p>1,091,524</text:p>
          </table:table-cell>
          <table:table-cell office:value-type="float" office:value="6806" table:style-name="ce20">
            <text:p>6,806</text:p>
          </table:table-cell>
          <table:table-cell office:value-type="float" office:value="555571" table:style-name="ce20">
            <text:p>555,571</text:p>
          </table:table-cell>
          <table:table-cell office:value-type="float" office:value="72" table:style-name="ce20">
            <text:p>72</text:p>
          </table:table-cell>
          <table:table-cell office:value-type="float" office:value="12477" table:style-name="ce20">
            <text:p>12,477</text:p>
          </table:table-cell>
          <table:table-cell office:value-type="float" office:value="664" table:style-name="ce20">
            <text:p>664</text:p>
          </table:table-cell>
          <table:table-cell office:value-type="float" office:value="89902" table:style-name="ce20">
            <text:p>89,902</text:p>
          </table:table-cell>
          <table:table-cell office:value-type="float" office:value="6106" table:style-name="ce20">
            <text:p>6,106</text:p>
          </table:table-cell>
          <table:table-cell office:value-type="float" office:value="433574" table:style-name="ce20">
            <text:p>433,57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市</text:span><text:s/>Hsinchu City<text:s/></text:p>
          </table:table-cell>
          <table:table-cell office:value-type="float" office:value="29735" table:style-name="ce20">
            <text:p>29,735</text:p>
          </table:table-cell>
          <table:table-cell office:value-type="float" office:value="6233666" table:style-name="ce20">
            <text:p>6,233,666</text:p>
          </table:table-cell>
          <table:table-cell office:value-type="float" office:value="29735" table:style-name="ce20">
            <text:p>29,735</text:p>
          </table:table-cell>
          <table:table-cell office:value-type="float" office:value="6233666" table:style-name="ce20">
            <text:p>6,233,666</text:p>
          </table:table-cell>
          <table:table-cell office:value-type="float" office:value="14415" table:style-name="ce20">
            <text:p>14,415</text:p>
          </table:table-cell>
          <table:table-cell office:value-type="float" office:value="2222247" table:style-name="ce20">
            <text:p>2,222,247</text:p>
          </table:table-cell>
          <table:table-cell office:value-type="float" office:value="15" table:style-name="ce20">
            <text:p>15</text:p>
          </table:table-cell>
          <table:table-cell office:value-type="float" office:value="1980" table:style-name="ce20">
            <text:p>1,980</text:p>
          </table:table-cell>
          <table:table-cell office:value-type="float" office:value="3189" table:style-name="ce20">
            <text:p>3,189</text:p>
          </table:table-cell>
          <table:table-cell office:value-type="float" office:value="2153784" table:style-name="ce20">
            <text:p>2,153,784</text:p>
          </table:table-cell>
          <table:table-cell office:value-type="float" office:value="12116" table:style-name="ce20">
            <text:p>12,116</text:p>
          </table:table-cell>
          <table:table-cell office:value-type="float" office:value="1855655" table:style-name="ce20">
            <text:p>1,855,65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市</text:span><text:s/>Taichung City<text:s/></text:p>
          </table:table-cell>
          <table:table-cell office:value-type="float" office:value="105725" table:style-name="ce20">
            <text:p>105,725</text:p>
          </table:table-cell>
          <table:table-cell office:value-type="float" office:value="11707682" table:style-name="ce20">
            <text:p>11,707,682</text:p>
          </table:table-cell>
          <table:table-cell office:value-type="float" office:value="105722" table:style-name="ce20">
            <text:p>105,722</text:p>
          </table:table-cell>
          <table:table-cell office:value-type="float" office:value="11707326" table:style-name="ce20">
            <text:p>11,707,326</text:p>
          </table:table-cell>
          <table:table-cell office:value-type="float" office:value="40633" table:style-name="ce20">
            <text:p>40,633</text:p>
          </table:table-cell>
          <table:table-cell office:value-type="float" office:value="4819477" table:style-name="ce20">
            <text:p>4,819,477</text:p>
          </table:table-cell>
          <table:table-cell office:value-type="float" office:value="2000" table:style-name="ce20">
            <text:p>2,000</text:p>
          </table:table-cell>
          <table:table-cell office:value-type="float" office:value="151028" table:style-name="ce20">
            <text:p>151,028</text:p>
          </table:table-cell>
          <table:table-cell office:value-type="float" office:value="13105" table:style-name="ce20">
            <text:p>13,105</text:p>
          </table:table-cell>
          <table:table-cell office:value-type="float" office:value="1534053" table:style-name="ce20">
            <text:p>1,534,053</text:p>
          </table:table-cell>
          <table:table-cell office:value-type="float" office:value="49984" table:style-name="ce20">
            <text:p>49,984</text:p>
          </table:table-cell>
          <table:table-cell office:value-type="float" office:value="5202768" table:style-name="ce20">
            <text:p>5,202,768</text:p>
          </table:table-cell>
          <table:table-cell office:value-type="float" office:value="3" table:style-name="ce29">
            <text:p>3</text:p>
          </table:table-cell>
          <table:table-cell office:value-type="float" office:value="356" table:style-name="ce29">
            <text:p>35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嘉義市</text:span><text:s/>Chiayi City<text:s/></text:p>
          </table:table-cell>
          <table:table-cell office:value-type="float" office:value="14478" table:style-name="ce20">
            <text:p>14,478</text:p>
          </table:table-cell>
          <table:table-cell office:value-type="float" office:value="1962165" table:style-name="ce20">
            <text:p>1,962,165</text:p>
          </table:table-cell>
          <table:table-cell office:value-type="float" office:value="14478" table:style-name="ce20">
            <text:p>14,478</text:p>
          </table:table-cell>
          <table:table-cell office:value-type="float" office:value="1962165" table:style-name="ce20">
            <text:p>1,962,165</text:p>
          </table:table-cell>
          <table:table-cell office:value-type="float" office:value="6545" table:style-name="ce20">
            <text:p>6,545</text:p>
          </table:table-cell>
          <table:table-cell office:value-type="float" office:value="913994" table:style-name="ce20">
            <text:p>913,994</text:p>
          </table:table-cell>
          <table:table-cell office:value-type="float" office:value="302" table:style-name="ce20">
            <text:p>302</text:p>
          </table:table-cell>
          <table:table-cell office:value-type="float" office:value="34364" table:style-name="ce20">
            <text:p>34,364</text:p>
          </table:table-cell>
          <table:table-cell office:value-type="float" office:value="1770" table:style-name="ce20">
            <text:p>1,770</text:p>
          </table:table-cell>
          <table:table-cell office:value-type="float" office:value="286484" table:style-name="ce20">
            <text:p>286,484</text:p>
          </table:table-cell>
          <table:table-cell office:value-type="float" office:value="5861" table:style-name="ce20">
            <text:p>5,861</text:p>
          </table:table-cell>
          <table:table-cell office:value-type="float" office:value="727323" table:style-name="ce20">
            <text:p>727,3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南市</text:span><text:s/>Tainan City<text:s/></text:p>
          </table:table-cell>
          <table:table-cell office:value-type="float" office:value="41043" table:style-name="ce20">
            <text:p>41,043</text:p>
          </table:table-cell>
          <table:table-cell office:value-type="float" office:value="5972914" table:style-name="ce20">
            <text:p>5,972,914</text:p>
          </table:table-cell>
          <table:table-cell office:value-type="float" office:value="41041" table:style-name="ce20">
            <text:p>41,041</text:p>
          </table:table-cell>
          <table:table-cell office:value-type="float" office:value="5972597" table:style-name="ce20">
            <text:p>5,972,597</text:p>
          </table:table-cell>
          <table:table-cell office:value-type="float" office:value="17827" table:style-name="ce20">
            <text:p>17,827</text:p>
          </table:table-cell>
          <table:table-cell office:value-type="float" office:value="2775473" table:style-name="ce20">
            <text:p>2,775,473</text:p>
          </table:table-cell>
          <table:table-cell office:value-type="float" office:value="2858" table:style-name="ce20">
            <text:p>2,858</text:p>
          </table:table-cell>
          <table:table-cell office:value-type="float" office:value="397708" table:style-name="ce20">
            <text:p>397,708</text:p>
          </table:table-cell>
          <table:table-cell office:value-type="float" office:value="522" table:style-name="ce20">
            <text:p>522</text:p>
          </table:table-cell>
          <table:table-cell office:value-type="float" office:value="130566" table:style-name="ce20">
            <text:p>130,566</text:p>
          </table:table-cell>
          <table:table-cell office:value-type="float" office:value="19834" table:style-name="ce20">
            <text:p>19,834</text:p>
          </table:table-cell>
          <table:table-cell office:value-type="float" office:value="2668850" table:style-name="ce20">
            <text:p>2,668,850</text:p>
          </table:table-cell>
          <table:table-cell office:value-type="float" office:value="2" table:style-name="ce29">
            <text:p>2</text:p>
          </table:table-cell>
          <table:table-cell office:value-type="float" office:value="317" table:style-name="ce29">
            <text:p>31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94870" table:style-name="ce25">
            <text:p>194,870</text:p>
          </table:table-cell>
          <table:table-cell office:value-type="float" office:value="19680615" table:style-name="ce25">
            <text:p>19,680,615</text:p>
          </table:table-cell>
          <table:table-cell office:value-type="float" office:value="194854" table:style-name="ce25">
            <text:p>194,854</text:p>
          </table:table-cell>
          <table:table-cell office:value-type="float" office:value="19679062" table:style-name="ce25">
            <text:p>19,679,062</text:p>
          </table:table-cell>
          <table:table-cell office:value-type="float" office:value="83963" table:style-name="ce25">
            <text:p>83,963</text:p>
          </table:table-cell>
          <table:table-cell office:value-type="float" office:value="8550944" table:style-name="ce25">
            <text:p>8,550,944</text:p>
          </table:table-cell>
          <table:table-cell office:value-type="float" office:value="4965" table:style-name="ce25">
            <text:p>4,965</text:p>
          </table:table-cell>
          <table:table-cell office:value-type="float" office:value="527638" table:style-name="ce25">
            <text:p>527,638</text:p>
          </table:table-cell>
          <table:table-cell office:value-type="float" office:value="12661" table:style-name="ce25">
            <text:p>12,661</text:p>
          </table:table-cell>
          <table:table-cell office:value-type="float" office:value="1917708" table:style-name="ce25">
            <text:p>1,917,708</text:p>
          </table:table-cell>
          <table:table-cell office:value-type="float" office:value="93265" table:style-name="ce25">
            <text:p>93,265</text:p>
          </table:table-cell>
          <table:table-cell office:value-type="float" office:value="8682772" table:style-name="ce25">
            <text:p>8,682,772</text:p>
          </table:table-cell>
          <table:table-cell office:value-type="float" office:value="16" table:style-name="ce28">
            <text:p>16</text:p>
          </table:table-cell>
          <table:table-cell office:value-type="float" office:value="1553" table:style-name="ce28">
            <text:p>1,55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90241" table:style-name="ce25">
            <text:p>90,241</text:p>
          </table:table-cell>
          <table:table-cell office:value-type="float" office:value="11567045" table:style-name="ce25">
            <text:p>11,567,045</text:p>
          </table:table-cell>
          <table:table-cell office:value-type="float" office:value="90238" table:style-name="ce25">
            <text:p>90,238</text:p>
          </table:table-cell>
          <table:table-cell office:value-type="float" office:value="11566481" table:style-name="ce25">
            <text:p>11,566,481</text:p>
          </table:table-cell>
          <table:table-cell office:value-type="float" office:value="38004" table:style-name="ce25">
            <text:p>38,004</text:p>
          </table:table-cell>
          <table:table-cell office:value-type="float" office:value="4877329" table:style-name="ce25">
            <text:p>4,877,329</text:p>
          </table:table-cell>
          <table:table-cell office:value-type="float" office:value="8048" table:style-name="ce25">
            <text:p>8,048</text:p>
          </table:table-cell>
          <table:table-cell office:value-type="float" office:value="1088527" table:style-name="ce25">
            <text:p>1,088,527</text:p>
          </table:table-cell>
          <table:table-cell office:value-type="float" office:value="842" table:style-name="ce25">
            <text:p>842</text:p>
          </table:table-cell>
          <table:table-cell office:value-type="float" office:value="183221" table:style-name="ce25">
            <text:p>183,221</text:p>
          </table:table-cell>
          <table:table-cell office:value-type="float" office:value="43344" table:style-name="ce25">
            <text:p>43,344</text:p>
          </table:table-cell>
          <table:table-cell office:value-type="float" office:value="5417404" table:style-name="ce25">
            <text:p>5,417,404</text:p>
          </table:table-cell>
          <table:table-cell office:value-type="float" office:value="3" table:style-name="ce28">
            <text:p>3</text:p>
          </table:table-cell>
          <table:table-cell office:value-type="float" office:value="564" table:style-name="ce28">
            <text:p>564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827" table:style-name="ce25">
            <text:p>827</text:p>
          </table:table-cell>
          <table:table-cell office:value-type="float" office:value="137598" table:style-name="ce25">
            <text:p>137,598</text:p>
          </table:table-cell>
          <table:table-cell office:value-type="float" office:value="827" table:style-name="ce25">
            <text:p>827</text:p>
          </table:table-cell>
          <table:table-cell office:value-type="float" office:value="137598" table:style-name="ce25">
            <text:p>137,598</text:p>
          </table:table-cell>
          <table:table-cell office:value-type="float" office:value="379" table:style-name="ce25">
            <text:p>379</text:p>
          </table:table-cell>
          <table:table-cell office:value-type="float" office:value="64943" table:style-name="ce25">
            <text:p>64,943</text:p>
          </table:table-cell>
          <table:table-cell office:value-type="float" office:value="35" table:style-name="ce25">
            <text:p>35</text:p>
          </table:table-cell>
          <table:table-cell office:value-type="float" office:value="6033" table:style-name="ce25">
            <text:p>6,033</text:p>
          </table:table-cell>
          <table:table-cell office:value-type="float" office:value="71" table:style-name="ce25">
            <text:p>71</text:p>
          </table:table-cell>
          <table:table-cell office:value-type="float" office:value="10092" table:style-name="ce25">
            <text:p>10,092</text:p>
          </table:table-cell>
          <table:table-cell office:value-type="float" office:value="342" table:style-name="ce25">
            <text:p>342</text:p>
          </table:table-cell>
          <table:table-cell office:value-type="float" office:value="56530" table:style-name="ce25">
            <text:p>56,53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金門縣</text:span><text:s/>Kinmen<text:s/><text:span text:style-name="T1">County<text:s/></text:span></text:p>
          </table:table-cell>
          <table:table-cell office:value-type="float" office:value="824" table:style-name="ce20">
            <text:p>824</text:p>
          </table:table-cell>
          <table:table-cell office:value-type="float" office:value="137322" table:style-name="ce20">
            <text:p>137,322</text:p>
          </table:table-cell>
          <table:table-cell office:value-type="float" office:value="824" table:style-name="ce20">
            <text:p>824</text:p>
          </table:table-cell>
          <table:table-cell office:value-type="float" office:value="137322" table:style-name="ce20">
            <text:p>137,322</text:p>
          </table:table-cell>
          <table:table-cell office:value-type="float" office:value="376" table:style-name="ce20">
            <text:p>376</text:p>
          </table:table-cell>
          <table:table-cell office:value-type="float" office:value="64666" table:style-name="ce20">
            <text:p>64,666</text:p>
          </table:table-cell>
          <table:table-cell office:value-type="float" office:value="35" table:style-name="ce20">
            <text:p>35</text:p>
          </table:table-cell>
          <table:table-cell office:value-type="float" office:value="6033" table:style-name="ce20">
            <text:p>6,033</text:p>
          </table:table-cell>
          <table:table-cell office:value-type="float" office:value="71" table:style-name="ce20">
            <text:p>71</text:p>
          </table:table-cell>
          <table:table-cell office:value-type="float" office:value="10092" table:style-name="ce20">
            <text:p>10,092</text:p>
          </table:table-cell>
          <table:table-cell office:value-type="float" office:value="342" table:style-name="ce20">
            <text:p>342</text:p>
          </table:table-cell>
          <table:table-cell office:value-type="float" office:value="56530" table:style-name="ce20">
            <text:p>56,5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36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3" table:style-name="ce20">
            <text:p>3</text:p>
          </table:table-cell>
          <table:table-cell office:value-type="float" office:value="277" table:style-name="ce20">
            <text:p>277</text:p>
          </table:table-cell>
          <table:table-cell office:value-type="float" office:value="3" table:style-name="ce20">
            <text:p>3</text:p>
          </table:table-cell>
          <table:table-cell office:value-type="float" office:value="277" table:style-name="ce20">
            <text:p>277</text:p>
          </table:table-cell>
          <table:table-cell office:value-type="float" office:value="3" table:style-name="ce20">
            <text:p>3</text:p>
          </table:table-cell>
          <table:table-cell office:value-type="float" office:value="277" table:style-name="ce20">
            <text:p>27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1" table:formula="of:=[.E7]-[.E8]-[.E33]" table:style-name="ce10">
            <text:p>1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1" table:formula="of:=[.C8]-[.C9]-[.C31]-[.C32]" table:style-name="ce10">
            <text:p>1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-1" table:formula="of:=[.E8]-[.E9]-[.E31]-[.E32]" table:style-name="ce10">
            <text:p>-1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-1" table:formula="of:=[.I8]-[.I9]-[.I31]-[.I32]" table:style-name="ce10">
            <text:p>-1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0" table:formula="of:=[.C9]-SUM([.C10:.C30])" table:style-name="ce10">
            <text:p>0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-1" table:formula="of:=[.G9]-SUM([.G10:.G30])" table:style-name="ce10">
            <text:p>-1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0" table:formula="of:=[.I9]-SUM([.I10:.I30])" table:style-name="ce10">
            <text:p>0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-1" table:formula="of:=[.K9]-SUM([.K10:.K30])" table:style-name="ce10">
            <text:p>-1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-2" table:formula="of:=[.M9]-SUM([.M10:.M30])" table:style-name="ce10">
            <text:p>-2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1" table:formula="of:=[.O9]-SUM([.O10:.O30])" table:style-name="ce10">
            <text:p>1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-1" table:formula="of:=[.C33]-[.C34]-[.C35]" table:style-name="ce10">
            <text:p>-1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-1" table:formula="of:=[.E33]-[.E34]-[.E35]" table:style-name="ce10">
            <text:p>-1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5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2001" table:style-name="ta2">
        <table:table-column table:style-name="co17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4.6-<text:span text:style-name="T4">辦理建物他項權利登記</text:span><text:s/>Registration of Supplementary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九十年 <text:s/>2001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9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Rights on Mortgage</text:span></text:p>
          </table:table-cell>
          <table:covered-table-cell table:number-columns-repeated="9"/>
          <table:table-cell office:value-type="string" table:number-columns-spanned="2" table:number-rows-spanned="2" table:style-name="ce99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Installed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red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029713" table:style-name="ce15">
            <text:p>1,029,713</text:p>
          </table:table-cell>
          <table:table-cell office:value-type="float" office:value="163955876" table:style-name="ce15">
            <text:p>163,955,876</text:p>
          </table:table-cell>
          <table:table-cell office:value-type="float" office:value="1024895" table:style-name="ce15">
            <text:p>1,024,895</text:p>
          </table:table-cell>
          <table:table-cell office:value-type="float" office:value="161363063" table:style-name="ce15">
            <text:p>161,363,063</text:p>
          </table:table-cell>
          <table:table-cell office:value-type="float" office:value="459059" table:style-name="ce15">
            <text:p>459,059</text:p>
          </table:table-cell>
          <table:table-cell office:value-type="float" office:value="72837900" table:style-name="ce15">
            <text:p>72,837,900</text:p>
          </table:table-cell>
          <table:table-cell office:value-type="float" office:value="23034" table:style-name="ce15">
            <text:p>23,034</text:p>
          </table:table-cell>
          <table:table-cell office:value-type="float" office:value="2993907" table:style-name="ce15">
            <text:p>2,993,907</text:p>
          </table:table-cell>
          <table:table-cell office:value-type="float" office:value="147746" table:style-name="ce15">
            <text:p>147,746</text:p>
          </table:table-cell>
          <table:table-cell office:value-type="float" office:value="28013930" table:style-name="ce15">
            <text:p>28,013,930</text:p>
          </table:table-cell>
          <table:table-cell office:value-type="float" office:value="395056" table:style-name="ce15">
            <text:p>395,056</text:p>
          </table:table-cell>
          <table:table-cell office:value-type="float" office:value="57517326" table:style-name="ce15">
            <text:p>57,517,326</text:p>
          </table:table-cell>
          <table:table-cell office:value-type="float" office:value="4818" table:style-name="ce27">
            <text:p>4,818</text:p>
          </table:table-cell>
          <table:table-cell office:value-type="float" office:value="2592813" table:style-name="ce27">
            <text:p>2,592,81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灣地區 Taiwan Area<text:s/></text:p>
          </table:table-cell>
          <table:table-cell office:value-type="float" office:value="1029402" table:style-name="ce25">
            <text:p>1,029,402</text:p>
          </table:table-cell>
          <table:table-cell office:value-type="float" office:value="163894649" table:style-name="ce25">
            <text:p>163,894,649</text:p>
          </table:table-cell>
          <table:table-cell office:value-type="float" office:value="1024584" table:style-name="ce25">
            <text:p>1,024,584</text:p>
          </table:table-cell>
          <table:table-cell office:value-type="float" office:value="161301836" table:style-name="ce25">
            <text:p>161,301,836</text:p>
          </table:table-cell>
          <table:table-cell office:value-type="float" office:value="458898" table:style-name="ce25">
            <text:p>458,898</text:p>
          </table:table-cell>
          <table:table-cell office:value-type="float" office:value="72800042" table:style-name="ce25">
            <text:p>72,800,042</text:p>
          </table:table-cell>
          <table:table-cell office:value-type="float" office:value="23027" table:style-name="ce25">
            <text:p>23,027</text:p>
          </table:table-cell>
          <table:table-cell office:value-type="float" office:value="2992559" table:style-name="ce25">
            <text:p>2,992,559</text:p>
          </table:table-cell>
          <table:table-cell office:value-type="float" office:value="147723" table:style-name="ce25">
            <text:p>147,723</text:p>
          </table:table-cell>
          <table:table-cell office:value-type="float" office:value="28009451" table:style-name="ce25">
            <text:p>28,009,451</text:p>
          </table:table-cell>
          <table:table-cell office:value-type="float" office:value="394936" table:style-name="ce25">
            <text:p>394,936</text:p>
          </table:table-cell>
          <table:table-cell office:value-type="float" office:value="57499784" table:style-name="ce25">
            <text:p>57,499,784</text:p>
          </table:table-cell>
          <table:table-cell office:value-type="float" office:value="4818" table:style-name="ce28">
            <text:p>4,818</text:p>
          </table:table-cell>
          <table:table-cell office:value-type="float" office:value="2592813" table:style-name="ce28">
            <text:p>2,592,81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799226" table:style-name="ce25">
            <text:p>799,226</text:p>
          </table:table-cell>
          <table:table-cell office:value-type="float" office:value="139883816" table:style-name="ce25">
            <text:p>139,883,816</text:p>
          </table:table-cell>
          <table:table-cell office:value-type="float" office:value="794417" table:style-name="ce25">
            <text:p>794,417</text:p>
          </table:table-cell>
          <table:table-cell office:value-type="float" office:value="137291630" table:style-name="ce25">
            <text:p>137,291,630</text:p>
          </table:table-cell>
          <table:table-cell office:value-type="float" office:value="350973" table:style-name="ce25">
            <text:p>350,973</text:p>
          </table:table-cell>
          <table:table-cell office:value-type="float" office:value="61647350" table:style-name="ce25">
            <text:p>61,647,350</text:p>
          </table:table-cell>
          <table:table-cell office:value-type="float" office:value="22427" table:style-name="ce25">
            <text:p>22,427</text:p>
          </table:table-cell>
          <table:table-cell office:value-type="float" office:value="2880009" table:style-name="ce25">
            <text:p>2,880,009</text:p>
          </table:table-cell>
          <table:table-cell office:value-type="float" office:value="137116" table:style-name="ce25">
            <text:p>137,116</text:p>
          </table:table-cell>
          <table:table-cell office:value-type="float" office:value="26453045" table:style-name="ce25">
            <text:p>26,453,045</text:p>
          </table:table-cell>
          <table:table-cell office:value-type="float" office:value="283901" table:style-name="ce25">
            <text:p>283,901</text:p>
          </table:table-cell>
          <table:table-cell office:value-type="float" office:value="46311226" table:style-name="ce25">
            <text:p>46,311,226</text:p>
          </table:table-cell>
          <table:table-cell office:value-type="float" office:value="4809" table:style-name="ce28">
            <text:p>4,809</text:p>
          </table:table-cell>
          <table:table-cell office:value-type="float" office:value="2592186" table:style-name="ce28">
            <text:p>2,592,18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臺北縣</text:span><text:s/>Taipei C<text:span text:style-name="T1">ounty</text:span><text:s/></text:p>
          </table:table-cell>
          <table:table-cell office:value-type="float" office:value="270159" table:style-name="ce20">
            <text:p>270,159</text:p>
          </table:table-cell>
          <table:table-cell office:value-type="float" office:value="31720838" table:style-name="ce20">
            <text:p>31,720,838</text:p>
          </table:table-cell>
          <table:table-cell office:value-type="float" office:value="266840" table:style-name="ce20">
            <text:p>266,840</text:p>
          </table:table-cell>
          <table:table-cell office:value-type="float" office:value="30295963" table:style-name="ce20">
            <text:p>30,295,963</text:p>
          </table:table-cell>
          <table:table-cell office:value-type="float" office:value="120716" table:style-name="ce20">
            <text:p>120,716</text:p>
          </table:table-cell>
          <table:table-cell office:value-type="float" office:value="13051103" table:style-name="ce20">
            <text:p>13,051,103</text:p>
          </table:table-cell>
          <table:table-cell office:value-type="float" office:value="225" table:style-name="ce20">
            <text:p>225</text:p>
          </table:table-cell>
          <table:table-cell office:value-type="float" office:value="27319" table:style-name="ce20">
            <text:p>27,319</text:p>
          </table:table-cell>
          <table:table-cell office:value-type="float" office:value="51796" table:style-name="ce20">
            <text:p>51,796</text:p>
          </table:table-cell>
          <table:table-cell office:value-type="float" office:value="6889068" table:style-name="ce20">
            <text:p>6,889,068</text:p>
          </table:table-cell>
          <table:table-cell office:value-type="float" office:value="94103" table:style-name="ce20">
            <text:p>94,103</text:p>
          </table:table-cell>
          <table:table-cell office:value-type="float" office:value="10328473" table:style-name="ce20">
            <text:p>10,328,473</text:p>
          </table:table-cell>
          <table:table-cell office:value-type="float" office:value="3319" table:style-name="ce29">
            <text:p>3,319</text:p>
          </table:table-cell>
          <table:table-cell office:value-type="float" office:value="1424875" table:style-name="ce29">
            <text:p>1,424,87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5665" table:style-name="ce20">
            <text:p>15,665</text:p>
          </table:table-cell>
          <table:table-cell office:value-type="float" office:value="2809694" table:style-name="ce20">
            <text:p>2,809,694</text:p>
          </table:table-cell>
          <table:table-cell office:value-type="float" office:value="15665" table:style-name="ce20">
            <text:p>15,665</text:p>
          </table:table-cell>
          <table:table-cell office:value-type="float" office:value="2809694" table:style-name="ce20">
            <text:p>2,809,694</text:p>
          </table:table-cell>
          <table:table-cell office:value-type="float" office:value="7688" table:style-name="ce20">
            <text:p>7,688</text:p>
          </table:table-cell>
          <table:table-cell office:value-type="float" office:value="1287794" table:style-name="ce20">
            <text:p>1,287,794</text:p>
          </table:table-cell>
          <table:table-cell office:value-type="float" office:value="61" table:style-name="ce20">
            <text:p>61</text:p>
          </table:table-cell>
          <table:table-cell office:value-type="float" office:value="9286" table:style-name="ce20">
            <text:p>9,286</text:p>
          </table:table-cell>
          <table:table-cell office:value-type="float" office:value="1263" table:style-name="ce20">
            <text:p>1,263</text:p>
          </table:table-cell>
          <table:table-cell office:value-type="float" office:value="370170" table:style-name="ce20">
            <text:p>370,170</text:p>
          </table:table-cell>
          <table:table-cell office:value-type="float" office:value="6653" table:style-name="ce20">
            <text:p>6,653</text:p>
          </table:table-cell>
          <table:table-cell office:value-type="float" office:value="1142444" table:style-name="ce20">
            <text:p>1,142,4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13281" table:style-name="ce20">
            <text:p>113,281</text:p>
          </table:table-cell>
          <table:table-cell office:value-type="float" office:value="27871587" table:style-name="ce20">
            <text:p>27,871,587</text:p>
          </table:table-cell>
          <table:table-cell office:value-type="float" office:value="111802" table:style-name="ce20">
            <text:p>111,802</text:p>
          </table:table-cell>
          <table:table-cell office:value-type="float" office:value="26707169" table:style-name="ce20">
            <text:p>26,707,169</text:p>
          </table:table-cell>
          <table:table-cell office:value-type="float" office:value="46631" table:style-name="ce20">
            <text:p>46,631</text:p>
          </table:table-cell>
          <table:table-cell office:value-type="float" office:value="12101523" table:style-name="ce20">
            <text:p>12,101,523</text:p>
          </table:table-cell>
          <table:table-cell office:value-type="float" office:value="120" table:style-name="ce20">
            <text:p>120</text:p>
          </table:table-cell>
          <table:table-cell office:value-type="float" office:value="21854" table:style-name="ce20">
            <text:p>21,854</text:p>
          </table:table-cell>
          <table:table-cell office:value-type="float" office:value="29263" table:style-name="ce20">
            <text:p>29,263</text:p>
          </table:table-cell>
          <table:table-cell office:value-type="float" office:value="6065375" table:style-name="ce20">
            <text:p>6,065,375</text:p>
          </table:table-cell>
          <table:table-cell office:value-type="float" office:value="35788" table:style-name="ce20">
            <text:p>35,788</text:p>
          </table:table-cell>
          <table:table-cell office:value-type="float" office:value="8518417" table:style-name="ce20">
            <text:p>8,518,417</text:p>
          </table:table-cell>
          <table:table-cell office:value-type="float" office:value="1479" table:style-name="ce29">
            <text:p>1,479</text:p>
          </table:table-cell>
          <table:table-cell office:value-type="float" office:value="1164418" table:style-name="ce29">
            <text:p>1,164,41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13266" table:style-name="ce20">
            <text:p>13,266</text:p>
          </table:table-cell>
          <table:table-cell office:value-type="float" office:value="4100691" table:style-name="ce20">
            <text:p>4,100,691</text:p>
          </table:table-cell>
          <table:table-cell office:value-type="float" office:value="13266" table:style-name="ce20">
            <text:p>13,266</text:p>
          </table:table-cell>
          <table:table-cell office:value-type="float" office:value="4100691" table:style-name="ce20">
            <text:p>4,100,691</text:p>
          </table:table-cell>
          <table:table-cell office:value-type="float" office:value="6204" table:style-name="ce20">
            <text:p>6,204</text:p>
          </table:table-cell>
          <table:table-cell office:value-type="float" office:value="1678101" table:style-name="ce20">
            <text:p>1,678,101</text:p>
          </table:table-cell>
          <table:table-cell office:value-type="float" office:value="21" table:style-name="ce20">
            <text:p>21</text:p>
          </table:table-cell>
          <table:table-cell office:value-type="float" office:value="3197" table:style-name="ce20">
            <text:p>3,197</text:p>
          </table:table-cell>
          <table:table-cell office:value-type="float" office:value="2357" table:style-name="ce20">
            <text:p>2,357</text:p>
          </table:table-cell>
          <table:table-cell office:value-type="float" office:value="1160037" table:style-name="ce20">
            <text:p>1,160,037</text:p>
          </table:table-cell>
          <table:table-cell office:value-type="float" office:value="4684" table:style-name="ce20">
            <text:p>4,684</text:p>
          </table:table-cell>
          <table:table-cell office:value-type="float" office:value="1259356" table:style-name="ce20">
            <text:p>1,259,35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22472" table:style-name="ce20">
            <text:p>22,472</text:p>
          </table:table-cell>
          <table:table-cell office:value-type="float" office:value="3546213" table:style-name="ce20">
            <text:p>3,546,213</text:p>
          </table:table-cell>
          <table:table-cell office:value-type="float" office:value="22471" table:style-name="ce20">
            <text:p>22,471</text:p>
          </table:table-cell>
          <table:table-cell office:value-type="float" office:value="3544912" table:style-name="ce20">
            <text:p>3,544,912</text:p>
          </table:table-cell>
          <table:table-cell office:value-type="float" office:value="6878" table:style-name="ce20">
            <text:p>6,878</text:p>
          </table:table-cell>
          <table:table-cell office:value-type="float" office:value="1824841" table:style-name="ce20">
            <text:p>1,824,841</text:p>
          </table:table-cell>
          <table:table-cell office:value-type="float" office:value="134" table:style-name="ce20">
            <text:p>134</text:p>
          </table:table-cell>
          <table:table-cell office:value-type="float" office:value="46713" table:style-name="ce20">
            <text:p>46,713</text:p>
          </table:table-cell>
          <table:table-cell office:value-type="float" office:value="10454" table:style-name="ce20">
            <text:p>10,454</text:p>
          </table:table-cell>
          <table:table-cell office:value-type="float" office:value="675601" table:style-name="ce20">
            <text:p>675,601</text:p>
          </table:table-cell>
          <table:table-cell office:value-type="float" office:value="5005" table:style-name="ce20">
            <text:p>5,005</text:p>
          </table:table-cell>
          <table:table-cell office:value-type="float" office:value="997757" table:style-name="ce20">
            <text:p>997,757</text:p>
          </table:table-cell>
          <table:table-cell office:value-type="float" office:value="1" table:style-name="ce29">
            <text:p>1</text:p>
          </table:table-cell>
          <table:table-cell office:value-type="float" office:value="1301" table:style-name="ce29">
            <text:p>1,30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縣</text:span><text:s/>Taichung<text:s/><text:span text:style-name="T1">County<text:s/></text:span></text:p>
          </table:table-cell>
          <table:table-cell office:value-type="float" office:value="20382" table:style-name="ce20">
            <text:p>20,382</text:p>
          </table:table-cell>
          <table:table-cell office:value-type="float" office:value="4616727" table:style-name="ce20">
            <text:p>4,616,727</text:p>
          </table:table-cell>
          <table:table-cell office:value-type="float" office:value="20377" table:style-name="ce20">
            <text:p>20,377</text:p>
          </table:table-cell>
          <table:table-cell office:value-type="float" office:value="4615979" table:style-name="ce20">
            <text:p>4,615,979</text:p>
          </table:table-cell>
          <table:table-cell office:value-type="float" office:value="10650" table:style-name="ce20">
            <text:p>10,650</text:p>
          </table:table-cell>
          <table:table-cell office:value-type="float" office:value="1972415" table:style-name="ce20">
            <text:p>1,972,415</text:p>
          </table:table-cell>
          <table:table-cell office:value-type="float" office:value="479" table:style-name="ce20">
            <text:p>479</text:p>
          </table:table-cell>
          <table:table-cell office:value-type="float" office:value="70444" table:style-name="ce20">
            <text:p>70,444</text:p>
          </table:table-cell>
          <table:table-cell office:value-type="float" office:value="1701" table:style-name="ce20">
            <text:p>1,701</text:p>
          </table:table-cell>
          <table:table-cell office:value-type="float" office:value="898855" table:style-name="ce20">
            <text:p>898,855</text:p>
          </table:table-cell>
          <table:table-cell office:value-type="float" office:value="7547" table:style-name="ce20">
            <text:p>7,547</text:p>
          </table:table-cell>
          <table:table-cell office:value-type="float" office:value="1674265" table:style-name="ce20">
            <text:p>1,674,265</text:p>
          </table:table-cell>
          <table:table-cell office:value-type="float" office:value="5" table:style-name="ce29">
            <text:p>5</text:p>
          </table:table-cell>
          <table:table-cell office:value-type="float" office:value="748" table:style-name="ce29">
            <text:p>748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5333" table:style-name="ce20">
            <text:p>25,333</text:p>
          </table:table-cell>
          <table:table-cell office:value-type="float" office:value="6458831" table:style-name="ce20">
            <text:p>6,458,831</text:p>
          </table:table-cell>
          <table:table-cell office:value-type="float" office:value="25332" table:style-name="ce20">
            <text:p>25,332</text:p>
          </table:table-cell>
          <table:table-cell office:value-type="float" office:value="6458609" table:style-name="ce20">
            <text:p>6,458,609</text:p>
          </table:table-cell>
          <table:table-cell office:value-type="float" office:value="12855" table:style-name="ce20">
            <text:p>12,855</text:p>
          </table:table-cell>
          <table:table-cell office:value-type="float" office:value="3333110" table:style-name="ce20">
            <text:p>3,333,110</text:p>
          </table:table-cell>
          <table:table-cell office:value-type="float" office:value="163" table:style-name="ce20">
            <text:p>163</text:p>
          </table:table-cell>
          <table:table-cell office:value-type="float" office:value="22390" table:style-name="ce20">
            <text:p>22,390</text:p>
          </table:table-cell>
          <table:table-cell office:value-type="float" office:value="3812" table:style-name="ce20">
            <text:p>3,812</text:p>
          </table:table-cell>
          <table:table-cell office:value-type="float" office:value="1639529" table:style-name="ce20">
            <text:p>1,639,529</text:p>
          </table:table-cell>
          <table:table-cell office:value-type="float" office:value="8502" table:style-name="ce20">
            <text:p>8,502</text:p>
          </table:table-cell>
          <table:table-cell office:value-type="float" office:value="1463580" table:style-name="ce20">
            <text:p>1,463,580</text:p>
          </table:table-cell>
          <table:table-cell office:value-type="float" office:value="1" table:style-name="ce29">
            <text:p>1</text:p>
          </table:table-cell>
          <table:table-cell office:value-type="float" office:value="222" table:style-name="ce29">
            <text:p>222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4853" table:style-name="ce20">
            <text:p>14,853</text:p>
          </table:table-cell>
          <table:table-cell office:value-type="float" office:value="3210486" table:style-name="ce20">
            <text:p>3,210,486</text:p>
          </table:table-cell>
          <table:table-cell office:value-type="float" office:value="14853" table:style-name="ce20">
            <text:p>14,853</text:p>
          </table:table-cell>
          <table:table-cell office:value-type="float" office:value="3210486" table:style-name="ce20">
            <text:p>3,210,486</text:p>
          </table:table-cell>
          <table:table-cell office:value-type="float" office:value="8218" table:style-name="ce20">
            <text:p>8,218</text:p>
          </table:table-cell>
          <table:table-cell office:value-type="float" office:value="1648939" table:style-name="ce20">
            <text:p>1,648,939</text:p>
          </table:table-cell>
          <table:table-cell office:value-type="float" office:value="44" table:style-name="ce20">
            <text:p>44</text:p>
          </table:table-cell>
          <table:table-cell office:value-type="float" office:value="6772" table:style-name="ce20">
            <text:p>6,772</text:p>
          </table:table-cell>
          <table:table-cell office:value-type="float" office:value="2098" table:style-name="ce20">
            <text:p>2,098</text:p>
          </table:table-cell>
          <table:table-cell office:value-type="float" office:value="653176" table:style-name="ce20">
            <text:p>653,176</text:p>
          </table:table-cell>
          <table:table-cell office:value-type="float" office:value="4493" table:style-name="ce20">
            <text:p>4,493</text:p>
          </table:table-cell>
          <table:table-cell office:value-type="float" office:value="901599" table:style-name="ce20">
            <text:p>901,59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8896" table:style-name="ce20">
            <text:p>8,896</text:p>
          </table:table-cell>
          <table:table-cell office:value-type="float" office:value="2397596" table:style-name="ce20">
            <text:p>2,397,596</text:p>
          </table:table-cell>
          <table:table-cell office:value-type="float" office:value="8896" table:style-name="ce20">
            <text:p>8,896</text:p>
          </table:table-cell>
          <table:table-cell office:value-type="float" office:value="2397596" table:style-name="ce20">
            <text:p>2,397,596</text:p>
          </table:table-cell>
          <table:table-cell office:value-type="float" office:value="4464" table:style-name="ce20">
            <text:p>4,464</text:p>
          </table:table-cell>
          <table:table-cell office:value-type="float" office:value="966827" table:style-name="ce20">
            <text:p>966,827</text:p>
          </table:table-cell>
          <table:table-cell office:value-type="float" office:value="26" table:style-name="ce20">
            <text:p>26</text:p>
          </table:table-cell>
          <table:table-cell office:value-type="float" office:value="4603" table:style-name="ce20">
            <text:p>4,603</text:p>
          </table:table-cell>
          <table:table-cell office:value-type="float" office:value="1096" table:style-name="ce20">
            <text:p>1,096</text:p>
          </table:table-cell>
          <table:table-cell office:value-type="float" office:value="243406" table:style-name="ce20">
            <text:p>243,406</text:p>
          </table:table-cell>
          <table:table-cell office:value-type="float" office:value="3310" table:style-name="ce20">
            <text:p>3,310</text:p>
          </table:table-cell>
          <table:table-cell office:value-type="float" office:value="1182760" table:style-name="ce20">
            <text:p>1,182,7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7939" table:style-name="ce20">
            <text:p>7,939</text:p>
          </table:table-cell>
          <table:table-cell office:value-type="float" office:value="1942046" table:style-name="ce20">
            <text:p>1,942,046</text:p>
          </table:table-cell>
          <table:table-cell office:value-type="float" office:value="7939" table:style-name="ce20">
            <text:p>7,939</text:p>
          </table:table-cell>
          <table:table-cell office:value-type="float" office:value="1942046" table:style-name="ce20">
            <text:p>1,942,046</text:p>
          </table:table-cell>
          <table:table-cell office:value-type="float" office:value="4124" table:style-name="ce20">
            <text:p>4,124</text:p>
          </table:table-cell>
          <table:table-cell office:value-type="float" office:value="959772" table:style-name="ce20">
            <text:p>959,772</text:p>
          </table:table-cell>
          <table:table-cell office:value-type="float" office:value="84" table:style-name="ce20">
            <text:p>84</text:p>
          </table:table-cell>
          <table:table-cell office:value-type="float" office:value="10756" table:style-name="ce20">
            <text:p>10,756</text:p>
          </table:table-cell>
          <table:table-cell office:value-type="float" office:value="504" table:style-name="ce20">
            <text:p>504</text:p>
          </table:table-cell>
          <table:table-cell office:value-type="float" office:value="161509" table:style-name="ce20">
            <text:p>161,509</text:p>
          </table:table-cell>
          <table:table-cell office:value-type="float" office:value="3227" table:style-name="ce20">
            <text:p>3,227</text:p>
          </table:table-cell>
          <table:table-cell office:value-type="float" office:value="810009" table:style-name="ce20">
            <text:p>810,00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23953" table:style-name="ce20">
            <text:p>23,953</text:p>
          </table:table-cell>
          <table:table-cell office:value-type="float" office:value="10072683" table:style-name="ce20">
            <text:p>10,072,683</text:p>
          </table:table-cell>
          <table:table-cell office:value-type="float" office:value="23953" table:style-name="ce20">
            <text:p>23,953</text:p>
          </table:table-cell>
          <table:table-cell office:value-type="float" office:value="10072683" table:style-name="ce20">
            <text:p>10,072,683</text:p>
          </table:table-cell>
          <table:table-cell office:value-type="float" office:value="12590" table:style-name="ce20">
            <text:p>12,590</text:p>
          </table:table-cell>
          <table:table-cell office:value-type="float" office:value="5416442" table:style-name="ce20">
            <text:p>5,416,442</text:p>
          </table:table-cell>
          <table:table-cell office:value-type="float" office:value="34" table:style-name="ce20">
            <text:p>34</text:p>
          </table:table-cell>
          <table:table-cell office:value-type="float" office:value="8546" table:style-name="ce20">
            <text:p>8,546</text:p>
          </table:table-cell>
          <table:table-cell office:value-type="float" office:value="1161" table:style-name="ce20">
            <text:p>1,161</text:p>
          </table:table-cell>
          <table:table-cell office:value-type="float" office:value="1030378" table:style-name="ce20">
            <text:p>1,030,378</text:p>
          </table:table-cell>
          <table:table-cell office:value-type="float" office:value="10168" table:style-name="ce20">
            <text:p>10,168</text:p>
          </table:table-cell>
          <table:table-cell office:value-type="float" office:value="3617317" table:style-name="ce20">
            <text:p>3,617,31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4657" table:style-name="ce20">
            <text:p>44,657</text:p>
          </table:table-cell>
          <table:table-cell office:value-type="float" office:value="8711222" table:style-name="ce20">
            <text:p>8,711,222</text:p>
          </table:table-cell>
          <table:table-cell office:value-type="float" office:value="44656" table:style-name="ce20">
            <text:p>44,656</text:p>
          </table:table-cell>
          <table:table-cell office:value-type="float" office:value="8711028" table:style-name="ce20">
            <text:p>8,711,028</text:p>
          </table:table-cell>
          <table:table-cell office:value-type="float" office:value="21114" table:style-name="ce20">
            <text:p>21,114</text:p>
          </table:table-cell>
          <table:table-cell office:value-type="float" office:value="4225056" table:style-name="ce20">
            <text:p>4,225,056</text:p>
          </table:table-cell>
          <table:table-cell office:value-type="float" office:value="645" table:style-name="ce20">
            <text:p>645</text:p>
          </table:table-cell>
          <table:table-cell office:value-type="float" office:value="154769" table:style-name="ce20">
            <text:p>154,769</text:p>
          </table:table-cell>
          <table:table-cell office:value-type="float" office:value="4573" table:style-name="ce20">
            <text:p>4,573</text:p>
          </table:table-cell>
          <table:table-cell office:value-type="float" office:value="1159772" table:style-name="ce20">
            <text:p>1,159,772</text:p>
          </table:table-cell>
          <table:table-cell office:value-type="float" office:value="18324" table:style-name="ce20">
            <text:p>18,324</text:p>
          </table:table-cell>
          <table:table-cell office:value-type="float" office:value="3171431" table:style-name="ce20">
            <text:p>3,171,431</text:p>
          </table:table-cell>
          <table:table-cell office:value-type="float" office:value="1" table:style-name="ce29">
            <text:p>1</text:p>
          </table:table-cell>
          <table:table-cell office:value-type="float" office:value="194" table:style-name="ce29">
            <text:p>194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5859" table:style-name="ce20">
            <text:p>25,859</text:p>
          </table:table-cell>
          <table:table-cell office:value-type="float" office:value="5351518" table:style-name="ce20">
            <text:p>5,351,518</text:p>
          </table:table-cell>
          <table:table-cell office:value-type="float" office:value="25857" table:style-name="ce20">
            <text:p>25,857</text:p>
          </table:table-cell>
          <table:table-cell office:value-type="float" office:value="5351194" table:style-name="ce20">
            <text:p>5,351,194</text:p>
          </table:table-cell>
          <table:table-cell office:value-type="float" office:value="9249" table:style-name="ce20">
            <text:p>9,249</text:p>
          </table:table-cell>
          <table:table-cell office:value-type="float" office:value="1712932" table:style-name="ce20">
            <text:p>1,712,932</text:p>
          </table:table-cell>
          <table:table-cell office:value-type="float" office:value="2843" table:style-name="ce20">
            <text:p>2,843</text:p>
          </table:table-cell>
          <table:table-cell office:value-type="float" office:value="458544" table:style-name="ce20">
            <text:p>458,544</text:p>
          </table:table-cell>
          <table:table-cell office:value-type="float" office:value="5680" table:style-name="ce20">
            <text:p>5,680</text:p>
          </table:table-cell>
          <table:table-cell office:value-type="float" office:value="1081054" table:style-name="ce20">
            <text:p>1,081,054</text:p>
          </table:table-cell>
          <table:table-cell office:value-type="float" office:value="8085" table:style-name="ce20">
            <text:p>8,085</text:p>
          </table:table-cell>
          <table:table-cell office:value-type="float" office:value="2098664" table:style-name="ce20">
            <text:p>2,098,664</text:p>
          </table:table-cell>
          <table:table-cell office:value-type="float" office:value="2" table:style-name="ce29">
            <text:p>2</text:p>
          </table:table-cell>
          <table:table-cell office:value-type="float" office:value="324" table:style-name="ce29">
            <text:p>324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6001" table:style-name="ce20">
            <text:p>6,001</text:p>
          </table:table-cell>
          <table:table-cell office:value-type="float" office:value="999834" table:style-name="ce20">
            <text:p>999,834</text:p>
          </table:table-cell>
          <table:table-cell office:value-type="float" office:value="6001" table:style-name="ce20">
            <text:p>6,001</text:p>
          </table:table-cell>
          <table:table-cell office:value-type="float" office:value="999834" table:style-name="ce20">
            <text:p>999,834</text:p>
          </table:table-cell>
          <table:table-cell office:value-type="float" office:value="2762" table:style-name="ce20">
            <text:p>2,762</text:p>
          </table:table-cell>
          <table:table-cell office:value-type="float" office:value="476167" table:style-name="ce20">
            <text:p>476,167</text:p>
          </table:table-cell>
          <table:table-cell office:value-type="float" office:value="17" table:style-name="ce20">
            <text:p>17</text:p>
          </table:table-cell>
          <table:table-cell office:value-type="float" office:value="1776" table:style-name="ce20">
            <text:p>1,776</text:p>
          </table:table-cell>
          <table:table-cell office:value-type="float" office:value="644" table:style-name="ce20">
            <text:p>644</text:p>
          </table:table-cell>
          <table:table-cell office:value-type="float" office:value="145851" table:style-name="ce20">
            <text:p>145,851</text:p>
          </table:table-cell>
          <table:table-cell office:value-type="float" office:value="2578" table:style-name="ce20">
            <text:p>2,578</text:p>
          </table:table-cell>
          <table:table-cell office:value-type="float" office:value="376040" table:style-name="ce20">
            <text:p>376,0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0958" table:style-name="ce20">
            <text:p>10,958</text:p>
          </table:table-cell>
          <table:table-cell office:value-type="float" office:value="1901962" table:style-name="ce20">
            <text:p>1,901,962</text:p>
          </table:table-cell>
          <table:table-cell office:value-type="float" office:value="10958" table:style-name="ce20">
            <text:p>10,958</text:p>
          </table:table-cell>
          <table:table-cell office:value-type="float" office:value="1901962" table:style-name="ce20">
            <text:p>1,901,962</text:p>
          </table:table-cell>
          <table:table-cell office:value-type="float" office:value="5478" table:style-name="ce20">
            <text:p>5,478</text:p>
          </table:table-cell>
          <table:table-cell office:value-type="float" office:value="850117" table:style-name="ce20">
            <text:p>850,117</text:p>
          </table:table-cell>
          <table:table-cell office:value-type="float" office:value="204" table:style-name="ce20">
            <text:p>204</text:p>
          </table:table-cell>
          <table:table-cell office:value-type="float" office:value="41699" table:style-name="ce20">
            <text:p>41,699</text:p>
          </table:table-cell>
          <table:table-cell office:value-type="float" office:value="749" table:style-name="ce20">
            <text:p>749</text:p>
          </table:table-cell>
          <table:table-cell office:value-type="float" office:value="333686" table:style-name="ce20">
            <text:p>333,686</text:p>
          </table:table-cell>
          <table:table-cell office:value-type="float" office:value="4527" table:style-name="ce20">
            <text:p>4,527</text:p>
          </table:table-cell>
          <table:table-cell office:value-type="float" office:value="676460" table:style-name="ce20">
            <text:p>676,4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469" table:style-name="ce20">
            <text:p>1,469</text:p>
          </table:table-cell>
          <table:table-cell office:value-type="float" office:value="227834" table:style-name="ce20">
            <text:p>227,834</text:p>
          </table:table-cell>
          <table:table-cell office:value-type="float" office:value="1469" table:style-name="ce20">
            <text:p>1,469</text:p>
          </table:table-cell>
          <table:table-cell office:value-type="float" office:value="227834" table:style-name="ce20">
            <text:p>227,834</text:p>
          </table:table-cell>
          <table:table-cell office:value-type="float" office:value="774" table:style-name="ce20">
            <text:p>774</text:p>
          </table:table-cell>
          <table:table-cell office:value-type="float" office:value="129989" table:style-name="ce20">
            <text:p>129,98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9" table:style-name="ce20">
            <text:p>119</text:p>
          </table:table-cell>
          <table:table-cell office:value-type="float" office:value="21770" table:style-name="ce20">
            <text:p>21,770</text:p>
          </table:table-cell>
          <table:table-cell office:value-type="float" office:value="576" table:style-name="ce20">
            <text:p>576</text:p>
          </table:table-cell>
          <table:table-cell office:value-type="float" office:value="76075" table:style-name="ce20">
            <text:p>76,07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基隆市</text:span><text:s/>Keelung City<text:s/></text:p>
          </table:table-cell>
          <table:table-cell office:value-type="float" office:value="11901" table:style-name="ce20">
            <text:p>11,901</text:p>
          </table:table-cell>
          <table:table-cell office:value-type="float" office:value="1299766" table:style-name="ce20">
            <text:p>1,299,766</text:p>
          </table:table-cell>
          <table:table-cell office:value-type="float" office:value="11901" table:style-name="ce20">
            <text:p>11,901</text:p>
          </table:table-cell>
          <table:table-cell office:value-type="float" office:value="1299766" table:style-name="ce20">
            <text:p>1,299,766</text:p>
          </table:table-cell>
          <table:table-cell office:value-type="float" office:value="6076" table:style-name="ce20">
            <text:p>6,076</text:p>
          </table:table-cell>
          <table:table-cell office:value-type="float" office:value="584771" table:style-name="ce20">
            <text:p>584,771</text:p>
          </table:table-cell>
          <table:table-cell office:value-type="float" office:value="26" table:style-name="ce20">
            <text:p>26</text:p>
          </table:table-cell>
          <table:table-cell office:value-type="float" office:value="12856" table:style-name="ce20">
            <text:p>12,856</text:p>
          </table:table-cell>
          <table:table-cell office:value-type="float" office:value="673" table:style-name="ce20">
            <text:p>673</text:p>
          </table:table-cell>
          <table:table-cell office:value-type="float" office:value="284987" table:style-name="ce20">
            <text:p>284,987</text:p>
          </table:table-cell>
          <table:table-cell office:value-type="float" office:value="5126" table:style-name="ce20">
            <text:p>5,126</text:p>
          </table:table-cell>
          <table:table-cell office:value-type="float" office:value="417152" table:style-name="ce20">
            <text:p>417,1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市</text:span><text:s/>Hsinchu City<text:s/></text:p>
          </table:table-cell>
          <table:table-cell office:value-type="float" office:value="25807" table:style-name="ce20">
            <text:p>25,807</text:p>
          </table:table-cell>
          <table:table-cell office:value-type="float" office:value="5596058" table:style-name="ce20">
            <text:p>5,596,058</text:p>
          </table:table-cell>
          <table:table-cell office:value-type="float" office:value="25807" table:style-name="ce20">
            <text:p>25,807</text:p>
          </table:table-cell>
          <table:table-cell office:value-type="float" office:value="5596058" table:style-name="ce20">
            <text:p>5,596,058</text:p>
          </table:table-cell>
          <table:table-cell office:value-type="float" office:value="13526" table:style-name="ce20">
            <text:p>13,526</text:p>
          </table:table-cell>
          <table:table-cell office:value-type="float" office:value="2593380" table:style-name="ce20">
            <text:p>2,593,380</text:p>
          </table:table-cell>
          <table:table-cell office:value-type="float" office:value="8" table:style-name="ce20">
            <text:p>8</text:p>
          </table:table-cell>
          <table:table-cell office:value-type="float" office:value="2052" table:style-name="ce20">
            <text:p>2,052</text:p>
          </table:table-cell>
          <table:table-cell office:value-type="float" office:value="3046" table:style-name="ce20">
            <text:p>3,046</text:p>
          </table:table-cell>
          <table:table-cell office:value-type="float" office:value="1383158" table:style-name="ce20">
            <text:p>1,383,158</text:p>
          </table:table-cell>
          <table:table-cell office:value-type="float" office:value="9227" table:style-name="ce20">
            <text:p>9,227</text:p>
          </table:table-cell>
          <table:table-cell office:value-type="float" office:value="1617468" table:style-name="ce20">
            <text:p>1,617,46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市</text:span><text:s/>Taichung City<text:s/></text:p>
          </table:table-cell>
          <table:table-cell office:value-type="float" office:value="104007" table:style-name="ce20">
            <text:p>104,007</text:p>
          </table:table-cell>
          <table:table-cell office:value-type="float" office:value="11760513" table:style-name="ce20">
            <text:p>11,760,513</text:p>
          </table:table-cell>
          <table:table-cell office:value-type="float" office:value="104007" table:style-name="ce20">
            <text:p>104,007</text:p>
          </table:table-cell>
          <table:table-cell office:value-type="float" office:value="11760513" table:style-name="ce20">
            <text:p>11,760,513</text:p>
          </table:table-cell>
          <table:table-cell office:value-type="float" office:value="35899" table:style-name="ce20">
            <text:p>35,899</text:p>
          </table:table-cell>
          <table:table-cell office:value-type="float" office:value="4402120" table:style-name="ce20">
            <text:p>4,402,120</text:p>
          </table:table-cell>
          <table:table-cell office:value-type="float" office:value="17261" table:style-name="ce20">
            <text:p>17,261</text:p>
          </table:table-cell>
          <table:table-cell office:value-type="float" office:value="1971807" table:style-name="ce20">
            <text:p>1,971,807</text:p>
          </table:table-cell>
          <table:table-cell office:value-type="float" office:value="13568" table:style-name="ce20">
            <text:p>13,568</text:p>
          </table:table-cell>
          <table:table-cell office:value-type="float" office:value="1588318" table:style-name="ce20">
            <text:p>1,588,318</text:p>
          </table:table-cell>
          <table:table-cell office:value-type="float" office:value="37279" table:style-name="ce20">
            <text:p>37,279</text:p>
          </table:table-cell>
          <table:table-cell office:value-type="float" office:value="3798268" table:style-name="ce20">
            <text:p>3,798,26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嘉義市</text:span><text:s/>Chiayi City<text:s/></text:p>
          </table:table-cell>
          <table:table-cell office:value-type="float" office:value="11914" table:style-name="ce20">
            <text:p>11,914</text:p>
          </table:table-cell>
          <table:table-cell office:value-type="float" office:value="1433850" table:style-name="ce20">
            <text:p>1,433,850</text:p>
          </table:table-cell>
          <table:table-cell office:value-type="float" office:value="11914" table:style-name="ce20">
            <text:p>11,914</text:p>
          </table:table-cell>
          <table:table-cell office:value-type="float" office:value="1433850" table:style-name="ce20">
            <text:p>1,433,850</text:p>
          </table:table-cell>
          <table:table-cell office:value-type="float" office:value="5485" table:style-name="ce20">
            <text:p>5,485</text:p>
          </table:table-cell>
          <table:table-cell office:value-type="float" office:value="749454" table:style-name="ce20">
            <text:p>749,454</text:p>
          </table:table-cell>
          <table:table-cell office:value-type="float" office:value="1" table:style-name="ce20">
            <text:p>1</text:p>
          </table:table-cell>
          <table:table-cell office:value-type="float" office:value="91" table:style-name="ce20">
            <text:p>91</text:p>
          </table:table-cell>
          <table:table-cell office:value-type="float" office:value="235" table:style-name="ce20">
            <text:p>235</text:p>
          </table:table-cell>
          <table:table-cell office:value-type="float" office:value="21670" table:style-name="ce20">
            <text:p>21,670</text:p>
          </table:table-cell>
          <table:table-cell office:value-type="float" office:value="6193" table:style-name="ce20">
            <text:p>6,193</text:p>
          </table:table-cell>
          <table:table-cell office:value-type="float" office:value="662635" table:style-name="ce20">
            <text:p>662,6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南市</text:span><text:s/>Tainan City<text:s/></text:p>
          </table:table-cell>
          <table:table-cell office:value-type="float" office:value="20454" table:style-name="ce20">
            <text:p>20,454</text:p>
          </table:table-cell>
          <table:table-cell office:value-type="float" office:value="3853867" table:style-name="ce20">
            <text:p>3,853,867</text:p>
          </table:table-cell>
          <table:table-cell office:value-type="float" office:value="20453" table:style-name="ce20">
            <text:p>20,453</text:p>
          </table:table-cell>
          <table:table-cell office:value-type="float" office:value="3853763" table:style-name="ce20">
            <text:p>3,853,763</text:p>
          </table:table-cell>
          <table:table-cell office:value-type="float" office:value="9592" table:style-name="ce20">
            <text:p>9,592</text:p>
          </table:table-cell>
          <table:table-cell office:value-type="float" office:value="1682497" table:style-name="ce20">
            <text:p>1,682,497</text:p>
          </table:table-cell>
          <table:table-cell office:value-type="float" office:value="31" table:style-name="ce20">
            <text:p>31</text:p>
          </table:table-cell>
          <table:table-cell office:value-type="float" office:value="4535" table:style-name="ce20">
            <text:p>4,535</text:p>
          </table:table-cell>
          <table:table-cell office:value-type="float" office:value="2324" table:style-name="ce20">
            <text:p>2,324</text:p>
          </table:table-cell>
          <table:table-cell office:value-type="float" office:value="645675" table:style-name="ce20">
            <text:p>645,675</text:p>
          </table:table-cell>
          <table:table-cell office:value-type="float" office:value="8506" table:style-name="ce20">
            <text:p>8,506</text:p>
          </table:table-cell>
          <table:table-cell office:value-type="float" office:value="1521056" table:style-name="ce20">
            <text:p>1,521,056</text:p>
          </table:table-cell>
          <table:table-cell office:value-type="float" office:value="1" table:style-name="ce29">
            <text:p>1</text:p>
          </table:table-cell>
          <table:table-cell office:value-type="float" office:value="104" table:style-name="ce29">
            <text:p>10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57985" table:style-name="ce25">
            <text:p>157,985</text:p>
          </table:table-cell>
          <table:table-cell office:value-type="float" office:value="15616002" table:style-name="ce25">
            <text:p>15,616,002</text:p>
          </table:table-cell>
          <table:table-cell office:value-type="float" office:value="157980" table:style-name="ce25">
            <text:p>157,980</text:p>
          </table:table-cell>
          <table:table-cell office:value-type="float" office:value="15615702" table:style-name="ce25">
            <text:p>15,615,702</text:p>
          </table:table-cell>
          <table:table-cell office:value-type="float" office:value="73750" table:style-name="ce25">
            <text:p>73,750</text:p>
          </table:table-cell>
          <table:table-cell office:value-type="float" office:value="7269258" table:style-name="ce25">
            <text:p>7,269,258</text:p>
          </table:table-cell>
          <table:table-cell office:value-type="float" office:value="376" table:style-name="ce25">
            <text:p>376</text:p>
          </table:table-cell>
          <table:table-cell office:value-type="float" office:value="29899" table:style-name="ce25">
            <text:p>29,899</text:p>
          </table:table-cell>
          <table:table-cell office:value-type="float" office:value="9775" table:style-name="ce25">
            <text:p>9,775</text:p>
          </table:table-cell>
          <table:table-cell office:value-type="float" office:value="1386908" table:style-name="ce25">
            <text:p>1,386,908</text:p>
          </table:table-cell>
          <table:table-cell office:value-type="float" office:value="74079" table:style-name="ce25">
            <text:p>74,079</text:p>
          </table:table-cell>
          <table:table-cell office:value-type="float" office:value="6929637" table:style-name="ce25">
            <text:p>6,929,637</text:p>
          </table:table-cell>
          <table:table-cell office:value-type="float" office:value="5" table:style-name="ce28">
            <text:p>5</text:p>
          </table:table-cell>
          <table:table-cell office:value-type="float" office:value="300" table:style-name="ce28">
            <text:p>30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72191" table:style-name="ce25">
            <text:p>72,191</text:p>
          </table:table-cell>
          <table:table-cell office:value-type="float" office:value="8394831" table:style-name="ce25">
            <text:p>8,394,831</text:p>
          </table:table-cell>
          <table:table-cell office:value-type="float" office:value="72187" table:style-name="ce25">
            <text:p>72,187</text:p>
          </table:table-cell>
          <table:table-cell office:value-type="float" office:value="8394504" table:style-name="ce25">
            <text:p>8,394,504</text:p>
          </table:table-cell>
          <table:table-cell office:value-type="float" office:value="34175" table:style-name="ce25">
            <text:p>34,175</text:p>
          </table:table-cell>
          <table:table-cell office:value-type="float" office:value="3883434" table:style-name="ce25">
            <text:p>3,883,434</text:p>
          </table:table-cell>
          <table:table-cell office:value-type="float" office:value="224" table:style-name="ce25">
            <text:p>224</text:p>
          </table:table-cell>
          <table:table-cell office:value-type="float" office:value="82651" table:style-name="ce25">
            <text:p>82,651</text:p>
          </table:table-cell>
          <table:table-cell office:value-type="float" office:value="832" table:style-name="ce25">
            <text:p>832</text:p>
          </table:table-cell>
          <table:table-cell office:value-type="float" office:value="169498" table:style-name="ce25">
            <text:p>169,498</text:p>
          </table:table-cell>
          <table:table-cell office:value-type="float" office:value="36956" table:style-name="ce25">
            <text:p>36,956</text:p>
          </table:table-cell>
          <table:table-cell office:value-type="float" office:value="4258921" table:style-name="ce25">
            <text:p>4,258,921</text:p>
          </table:table-cell>
          <table:table-cell office:value-type="float" office:value="4" table:style-name="ce28">
            <text:p>4</text:p>
          </table:table-cell>
          <table:table-cell office:value-type="float" office:value="327" table:style-name="ce28">
            <text:p>32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311" table:style-name="ce25">
            <text:p>311</text:p>
          </table:table-cell>
          <table:table-cell office:value-type="float" office:value="61227" table:style-name="ce25">
            <text:p>61,227</text:p>
          </table:table-cell>
          <table:table-cell office:value-type="float" office:value="311" table:style-name="ce25">
            <text:p>311</text:p>
          </table:table-cell>
          <table:table-cell office:value-type="float" office:value="61227" table:style-name="ce25">
            <text:p>61,227</text:p>
          </table:table-cell>
          <table:table-cell office:value-type="float" office:value="161" table:style-name="ce25">
            <text:p>161</text:p>
          </table:table-cell>
          <table:table-cell office:value-type="float" office:value="37858" table:style-name="ce25">
            <text:p>37,858</text:p>
          </table:table-cell>
          <table:table-cell office:value-type="float" office:value="7" table:style-name="ce25">
            <text:p>7</text:p>
          </table:table-cell>
          <table:table-cell office:value-type="float" office:value="1348" table:style-name="ce25">
            <text:p>1,348</text:p>
          </table:table-cell>
          <table:table-cell office:value-type="float" office:value="23" table:style-name="ce25">
            <text:p>23</text:p>
          </table:table-cell>
          <table:table-cell office:value-type="float" office:value="4479" table:style-name="ce25">
            <text:p>4,479</text:p>
          </table:table-cell>
          <table:table-cell office:value-type="float" office:value="120" table:style-name="ce25">
            <text:p>120</text:p>
          </table:table-cell>
          <table:table-cell office:value-type="float" office:value="17542" table:style-name="ce25">
            <text:p>17,54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金門縣</text:span><text:s/>Kinmen<text:s/><text:span text:style-name="T1">County<text:s/></text:span></text:p>
          </table:table-cell>
          <table:table-cell office:value-type="float" office:value="311" table:style-name="ce20">
            <text:p>311</text:p>
          </table:table-cell>
          <table:table-cell office:value-type="float" office:value="61227" table:style-name="ce20">
            <text:p>61,227</text:p>
          </table:table-cell>
          <table:table-cell office:value-type="float" office:value="311" table:style-name="ce20">
            <text:p>311</text:p>
          </table:table-cell>
          <table:table-cell office:value-type="float" office:value="61227" table:style-name="ce20">
            <text:p>61,227</text:p>
          </table:table-cell>
          <table:table-cell office:value-type="float" office:value="161" table:style-name="ce20">
            <text:p>161</text:p>
          </table:table-cell>
          <table:table-cell office:value-type="float" office:value="37858" table:style-name="ce20">
            <text:p>37,858</text:p>
          </table:table-cell>
          <table:table-cell office:value-type="float" office:value="7" table:style-name="ce20">
            <text:p>7</text:p>
          </table:table-cell>
          <table:table-cell office:value-type="float" office:value="1348" table:style-name="ce20">
            <text:p>1,348</text:p>
          </table:table-cell>
          <table:table-cell office:value-type="float" office:value="23" table:style-name="ce20">
            <text:p>23</text:p>
          </table:table-cell>
          <table:table-cell office:value-type="float" office:value="4479" table:style-name="ce20">
            <text:p>4,479</text:p>
          </table:table-cell>
          <table:table-cell office:value-type="float" office:value="120" table:style-name="ce20">
            <text:p>120</text:p>
          </table:table-cell>
          <table:table-cell office:value-type="float" office:value="17542" table:style-name="ce20">
            <text:p>17,5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36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0" table:formula="of:=[.C9]-SUM([.C10:.C30])" table:style-name="ce10">
            <text:p>0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0" table:formula="of:=[.G9]-SUM([.G10:.G30])" table:style-name="ce10">
            <text:p>0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0" table:formula="of:=[.I9]-SUM([.I10:.I30])" table:style-name="ce10">
            <text:p>0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0" table:formula="of:=[.O9]-SUM([.O10:.O30])" table:style-name="ce10">
            <text:p>0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5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2000" table:style-name="ta2">
        <table:table-column table:style-name="co13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8" table:number-columns-repeated="4" table:default-cell-style-name="ce1" table:visibility="collapse"/>
        <table:table-column table:style-name="co11" table:number-columns-repeated="16365" table:default-cell-style-name="ce1"/>
        <table:table-row table:style-name="ro1">
          <table:table-cell office:value-type="string" table:number-columns-spanned="15" table:number-rows-spanned="1" table:style-name="ce89">
            <text:p>4.6-<text:span text:style-name="T4">辦理建物他項權利登記</text:span><text:s/>Registration of Supplementary Rights in Buildings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八十九年 <text:s/>2000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9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Rights on Mortgage</text:span></text:p>
          </table:table-cell>
          <table:covered-table-cell table:number-columns-repeated="9"/>
          <table:table-cell office:value-type="string" table:number-columns-spanned="2" table:number-rows-spanned="2" table:style-name="ce99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Installed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red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152238" table:style-name="ce15">
            <text:p>1,152,238</text:p>
          </table:table-cell>
          <table:table-cell office:value-type="float" office:value="183482017" table:style-name="ce15">
            <text:p>183,482,017</text:p>
          </table:table-cell>
          <table:table-cell office:value-type="float" office:value="1149565" table:style-name="ce15">
            <text:p>1,149,565</text:p>
          </table:table-cell>
          <table:table-cell office:value-type="float" office:value="183019563" table:style-name="ce15">
            <text:p>183,019,563</text:p>
          </table:table-cell>
          <table:table-cell office:value-type="float" office:value="559549" table:style-name="ce15">
            <text:p>559,549</text:p>
          </table:table-cell>
          <table:table-cell office:value-type="float" office:value="86698454" table:style-name="ce15">
            <text:p>86,698,454</text:p>
          </table:table-cell>
          <table:table-cell office:value-type="float" office:value="21785" table:style-name="ce15">
            <text:p>21,785</text:p>
          </table:table-cell>
          <table:table-cell office:value-type="float" office:value="2742016" table:style-name="ce15">
            <text:p>2,742,016</text:p>
          </table:table-cell>
          <table:table-cell office:value-type="float" office:value="156668" table:style-name="ce15">
            <text:p>156,668</text:p>
          </table:table-cell>
          <table:table-cell office:value-type="float" office:value="30150007" table:style-name="ce15">
            <text:p>30,150,007</text:p>
          </table:table-cell>
          <table:table-cell office:value-type="float" office:value="411563" table:style-name="ce15">
            <text:p>411,563</text:p>
          </table:table-cell>
          <table:table-cell office:value-type="float" office:value="63429086" table:style-name="ce15">
            <text:p>63,429,086</text:p>
          </table:table-cell>
          <table:table-cell office:value-type="float" office:value="2673" table:style-name="ce27">
            <text:p>2,673</text:p>
          </table:table-cell>
          <table:table-cell office:value-type="float" office:value="462454" table:style-name="ce27">
            <text:p>462,454</text:p>
          </table:table-cell>
          <table:table-cell office:value-type="float" office:value="0" table:formula="of:=[.B7]-[.D7]-[.N7]" table:style-name="ce16">
            <text:p>－</text:p>
          </table:table-cell>
          <table:table-cell office:value-type="float" office:value="0" table:formula="of:=[.C7]-[.E7]-[.O7]" table:style-name="ce16">
            <text:p>－</text:p>
          </table:table-cell>
          <table:table-cell office:value-type="float" office:value="0" table:formula="of:=[.D7]-[.F7]-[.H7]-[.J7]-[.L7]" table:style-name="ce16">
            <text:p>－</text:p>
          </table:table-cell>
          <table:table-cell office:value-type="float" office:value="0" table:formula="of:=[.E7]-[.G7]-[.I7]-[.K7]-[.M7]" table:style-name="ce16">
            <text:p>－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3">
            <text:p>臺灣地區 Taiwan Area<text:s/></text:p>
          </table:table-cell>
          <table:table-cell office:value-type="float" office:value="1152179" table:style-name="ce17">
            <text:p>1,152,179</text:p>
          </table:table-cell>
          <table:table-cell office:value-type="float" office:value="183469179" table:style-name="ce17">
            <text:p>183,469,179</text:p>
          </table:table-cell>
          <table:table-cell office:value-type="float" office:value="1149506" table:style-name="ce17">
            <text:p>1,149,506</text:p>
          </table:table-cell>
          <table:table-cell office:value-type="float" office:value="183006725" table:style-name="ce17">
            <text:p>183,006,725</text:p>
          </table:table-cell>
          <table:table-cell office:value-type="float" office:value="559500" table:style-name="ce17">
            <text:p>559,500</text:p>
          </table:table-cell>
          <table:table-cell office:value-type="float" office:value="86689461" table:style-name="ce17">
            <text:p>86,689,461</text:p>
          </table:table-cell>
          <table:table-cell office:value-type="float" office:value="21785" table:style-name="ce17">
            <text:p>21,785</text:p>
          </table:table-cell>
          <table:table-cell office:value-type="float" office:value="2742016" table:style-name="ce17">
            <text:p>2,742,016</text:p>
          </table:table-cell>
          <table:table-cell office:value-type="float" office:value="156667" table:style-name="ce17">
            <text:p>156,667</text:p>
          </table:table-cell>
          <table:table-cell office:value-type="float" office:value="30147643" table:style-name="ce17">
            <text:p>30,147,643</text:p>
          </table:table-cell>
          <table:table-cell office:value-type="float" office:value="411554" table:style-name="ce17">
            <text:p>411,554</text:p>
          </table:table-cell>
          <table:table-cell office:value-type="float" office:value="63427605" table:style-name="ce17">
            <text:p>63,427,605</text:p>
          </table:table-cell>
          <table:table-cell office:value-type="float" office:value="2673" table:style-name="ce30">
            <text:p>2,673</text:p>
          </table:table-cell>
          <table:table-cell office:value-type="float" office:value="462454" table:style-name="ce30">
            <text:p>462,454</text:p>
          </table:table-cell>
          <table:table-cell office:value-type="float" office:value="0" table:formula="of:=[.B8]-[.D8]-[.N8]" table:style-name="ce18">
            <text:p>－</text:p>
          </table:table-cell>
          <table:table-cell office:value-type="float" office:value="0" table:formula="of:=[.C8]-[.E8]-[.O8]" table:style-name="ce18">
            <text:p>－</text:p>
          </table:table-cell>
          <table:table-cell office:value-type="float" office:value="0" table:formula="of:=[.D8]-[.F8]-[.H8]-[.J8]-[.L8]" table:style-name="ce18">
            <text:p>－</text:p>
          </table:table-cell>
          <table:table-cell office:value-type="float" office:value="0" table:formula="of:=[.E8]-[.G8]-[.I8]-[.K8]-[.M8]" table:style-name="ce18">
            <text:p>－</text:p>
          </table:table-cell>
          <table:table-cell table:number-columns-repeated="14" table:style-name="ce19"/>
          <table:table-cell table:number-columns-repeated="16351" table:style-name="ce4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900802" table:style-name="ce17">
            <text:p>900,802</text:p>
          </table:table-cell>
          <table:table-cell office:value-type="float" office:value="156334020" table:style-name="ce17">
            <text:p>156,334,020</text:p>
          </table:table-cell>
          <table:table-cell office:value-type="float" office:value="898156" table:style-name="ce17">
            <text:p>898,156</text:p>
          </table:table-cell>
          <table:table-cell office:value-type="float" office:value="155873516" table:style-name="ce17">
            <text:p>155,873,516</text:p>
          </table:table-cell>
          <table:table-cell office:value-type="float" office:value="435255" table:style-name="ce17">
            <text:p>435,255</text:p>
          </table:table-cell>
          <table:table-cell office:value-type="float" office:value="73301842" table:style-name="ce17">
            <text:p>73,301,842</text:p>
          </table:table-cell>
          <table:table-cell office:value-type="float" office:value="17176" table:style-name="ce17">
            <text:p>17,176</text:p>
          </table:table-cell>
          <table:table-cell office:value-type="float" office:value="2320855" table:style-name="ce17">
            <text:p>2,320,855</text:p>
          </table:table-cell>
          <table:table-cell office:value-type="float" office:value="146076" table:style-name="ce17">
            <text:p>146,076</text:p>
          </table:table-cell>
          <table:table-cell office:value-type="float" office:value="28408025" table:style-name="ce17">
            <text:p>28,408,025</text:p>
          </table:table-cell>
          <table:table-cell office:value-type="float" office:value="299649" table:style-name="ce17">
            <text:p>299,649</text:p>
          </table:table-cell>
          <table:table-cell office:value-type="float" office:value="51842794" table:style-name="ce17">
            <text:p>51,842,794</text:p>
          </table:table-cell>
          <table:table-cell office:value-type="float" office:value="2646" table:style-name="ce30">
            <text:p>2,646</text:p>
          </table:table-cell>
          <table:table-cell office:value-type="float" office:value="460504" table:style-name="ce30">
            <text:p>460,504</text:p>
          </table:table-cell>
          <table:table-cell office:value-type="float" office:value="0" table:formula="of:=[.B9]-[.D9]-[.N9]" table:style-name="ce18">
            <text:p>－</text:p>
          </table:table-cell>
          <table:table-cell office:value-type="float" office:value="0" table:formula="of:=[.C9]-[.E9]-[.O9]" table:style-name="ce18">
            <text:p>－</text:p>
          </table:table-cell>
          <table:table-cell office:value-type="float" office:value="0" table:formula="of:=[.D9]-[.F9]-[.H9]-[.J9]-[.L9]" table:style-name="ce18">
            <text:p>－</text:p>
          </table:table-cell>
          <table:table-cell office:value-type="float" office:value="0" table:formula="of:=[.E9]-[.G9]-[.I9]-[.K9]-[.M9]" table:style-name="ce18">
            <text:p>－</text:p>
          </table:table-cell>
          <table:table-cell table:number-columns-repeated="14" table:style-name="ce19"/>
          <table:table-cell table:number-columns-repeated="16351" table:style-name="ce4"/>
        </table:table-row>
        <table:table-row table:style-name="ro2">
          <table:table-cell office:value-type="string" table:style-name="ce36">
            <text:p><text:s/><text:span text:style-name="T9">臺北縣</text:span><text:s/>Taipei C<text:span text:style-name="T1">ounty</text:span><text:s/></text:p>
          </table:table-cell>
          <table:table-cell office:value-type="float" office:value="301447" table:style-name="ce20">
            <text:p>301,447</text:p>
          </table:table-cell>
          <table:table-cell office:value-type="float" office:value="32979388" table:style-name="ce20">
            <text:p>32,979,388</text:p>
          </table:table-cell>
          <table:table-cell office:value-type="float" office:value="298983" table:style-name="ce20">
            <text:p>298,983</text:p>
          </table:table-cell>
          <table:table-cell office:value-type="float" office:value="32734152" table:style-name="ce20">
            <text:p>32,734,152</text:p>
          </table:table-cell>
          <table:table-cell office:value-type="float" office:value="135317" table:style-name="ce20">
            <text:p>135,317</text:p>
          </table:table-cell>
          <table:table-cell office:value-type="float" office:value="14607054" table:style-name="ce20">
            <text:p>14,607,054</text:p>
          </table:table-cell>
          <table:table-cell office:value-type="float" office:value="1376" table:style-name="ce20">
            <text:p>1,376</text:p>
          </table:table-cell>
          <table:table-cell office:value-type="float" office:value="177438" table:style-name="ce20">
            <text:p>177,438</text:p>
          </table:table-cell>
          <table:table-cell office:value-type="float" office:value="46600" table:style-name="ce20">
            <text:p>46,600</text:p>
          </table:table-cell>
          <table:table-cell office:value-type="float" office:value="6248872" table:style-name="ce20">
            <text:p>6,248,872</text:p>
          </table:table-cell>
          <table:table-cell office:value-type="float" office:value="115690" table:style-name="ce20">
            <text:p>115,690</text:p>
          </table:table-cell>
          <table:table-cell office:value-type="float" office:value="11700788" table:style-name="ce20">
            <text:p>11,700,788</text:p>
          </table:table-cell>
          <table:table-cell office:value-type="float" office:value="2464" table:style-name="ce29">
            <text:p>2,464</text:p>
          </table:table-cell>
          <table:table-cell office:value-type="float" office:value="245236" table:style-name="ce29">
            <text:p>245,236</text:p>
          </table:table-cell>
          <table:table-cell office:value-type="float" office:value="0" table:formula="of:=[.B10]-[.D10]-[.N10]" table:style-name="ce21">
            <text:p>－</text:p>
          </table:table-cell>
          <table:table-cell office:value-type="float" office:value="0" table:formula="of:=[.C10]-[.E10]-[.O10]" table:style-name="ce21">
            <text:p>－</text:p>
          </table:table-cell>
          <table:table-cell office:value-type="float" office:value="0" table:formula="of:=[.D10]-[.F10]-[.H10]-[.J10]-[.L10]" table:style-name="ce21">
            <text:p>－</text:p>
          </table:table-cell>
          <table:table-cell office:value-type="float" office:value="0" table:formula="of:=[.E10]-[.G10]-[.I10]-[.K10]-[.M10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5966" table:style-name="ce20">
            <text:p>15,966</text:p>
          </table:table-cell>
          <table:table-cell office:value-type="float" office:value="2664713" table:style-name="ce20">
            <text:p>2,664,713</text:p>
          </table:table-cell>
          <table:table-cell office:value-type="float" office:value="15912" table:style-name="ce20">
            <text:p>15,912</text:p>
          </table:table-cell>
          <table:table-cell office:value-type="float" office:value="2658272" table:style-name="ce20">
            <text:p>2,658,272</text:p>
          </table:table-cell>
          <table:table-cell office:value-type="float" office:value="8190" table:style-name="ce20">
            <text:p>8,190</text:p>
          </table:table-cell>
          <table:table-cell office:value-type="float" office:value="1392844" table:style-name="ce20">
            <text:p>1,392,844</text:p>
          </table:table-cell>
          <table:table-cell office:value-type="float" office:value="88" table:style-name="ce20">
            <text:p>88</text:p>
          </table:table-cell>
          <table:table-cell office:value-type="float" office:value="82918" table:style-name="ce20">
            <text:p>82,918</text:p>
          </table:table-cell>
          <table:table-cell office:value-type="float" office:value="1590" table:style-name="ce20">
            <text:p>1,590</text:p>
          </table:table-cell>
          <table:table-cell office:value-type="float" office:value="379837" table:style-name="ce20">
            <text:p>379,837</text:p>
          </table:table-cell>
          <table:table-cell office:value-type="float" office:value="6044" table:style-name="ce20">
            <text:p>6,044</text:p>
          </table:table-cell>
          <table:table-cell office:value-type="float" office:value="802673" table:style-name="ce20">
            <text:p>802,673</text:p>
          </table:table-cell>
          <table:table-cell office:value-type="float" office:value="54" table:style-name="ce29">
            <text:p>54</text:p>
          </table:table-cell>
          <table:table-cell office:value-type="float" office:value="6441" table:style-name="ce29">
            <text:p>6,441</text:p>
          </table:table-cell>
          <table:table-cell office:value-type="float" office:value="0" table:formula="of:=[.B11]-[.D11]-[.N11]" table:style-name="ce21">
            <text:p>－</text:p>
          </table:table-cell>
          <table:table-cell office:value-type="float" office:value="0" table:formula="of:=[.C11]-[.E11]-[.O11]" table:style-name="ce21">
            <text:p>－</text:p>
          </table:table-cell>
          <table:table-cell office:value-type="float" office:value="0" table:formula="of:=[.D11]-[.F11]-[.H11]-[.J11]-[.L11]" table:style-name="ce21">
            <text:p>－</text:p>
          </table:table-cell>
          <table:table-cell office:value-type="float" office:value="0" table:formula="of:=[.E11]-[.G11]-[.I11]-[.K11]-[.M11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99296" table:style-name="ce20">
            <text:p>99,296</text:p>
          </table:table-cell>
          <table:table-cell office:value-type="float" office:value="26232177" table:style-name="ce20">
            <text:p>26,232,177</text:p>
          </table:table-cell>
          <table:table-cell office:value-type="float" office:value="99294" table:style-name="ce20">
            <text:p>99,294</text:p>
          </table:table-cell>
          <table:table-cell office:value-type="float" office:value="26231988" table:style-name="ce20">
            <text:p>26,231,988</text:p>
          </table:table-cell>
          <table:table-cell office:value-type="float" office:value="52539" table:style-name="ce20">
            <text:p>52,539</text:p>
          </table:table-cell>
          <table:table-cell office:value-type="float" office:value="13540654" table:style-name="ce20">
            <text:p>13,540,654</text:p>
          </table:table-cell>
          <table:table-cell office:value-type="float" office:value="366" table:style-name="ce20">
            <text:p>366</text:p>
          </table:table-cell>
          <table:table-cell office:value-type="float" office:value="346141" table:style-name="ce20">
            <text:p>346,141</text:p>
          </table:table-cell>
          <table:table-cell office:value-type="float" office:value="10933" table:style-name="ce20">
            <text:p>10,933</text:p>
          </table:table-cell>
          <table:table-cell office:value-type="float" office:value="3696702" table:style-name="ce20">
            <text:p>3,696,702</text:p>
          </table:table-cell>
          <table:table-cell office:value-type="float" office:value="35456" table:style-name="ce20">
            <text:p>35,456</text:p>
          </table:table-cell>
          <table:table-cell office:value-type="float" office:value="8648491" table:style-name="ce20">
            <text:p>8,648,491</text:p>
          </table:table-cell>
          <table:table-cell office:value-type="float" office:value="2" table:style-name="ce29">
            <text:p>2</text:p>
          </table:table-cell>
          <table:table-cell office:value-type="float" office:value="189" table:style-name="ce29">
            <text:p>189</text:p>
          </table:table-cell>
          <table:table-cell office:value-type="float" office:value="0" table:formula="of:=[.B12]-[.D12]-[.N12]" table:style-name="ce21">
            <text:p>－</text:p>
          </table:table-cell>
          <table:table-cell office:value-type="float" office:value="0" table:formula="of:=[.C12]-[.E12]-[.O12]" table:style-name="ce21">
            <text:p>－</text:p>
          </table:table-cell>
          <table:table-cell office:value-type="float" office:value="0" table:formula="of:=[.D12]-[.F12]-[.H12]-[.J12]-[.L12]" table:style-name="ce21">
            <text:p>－</text:p>
          </table:table-cell>
          <table:table-cell office:value-type="float" office:value="0" table:formula="of:=[.E12]-[.G12]-[.I12]-[.K12]-[.M12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60608" table:style-name="ce20">
            <text:p>60,608</text:p>
          </table:table-cell>
          <table:table-cell office:value-type="float" office:value="3792729" table:style-name="ce20">
            <text:p>3,792,729</text:p>
          </table:table-cell>
          <table:table-cell office:value-type="float" office:value="60607" table:style-name="ce20">
            <text:p>60,607</text:p>
          </table:table-cell>
          <table:table-cell office:value-type="float" office:value="3792352" table:style-name="ce20">
            <text:p>3,792,352</text:p>
          </table:table-cell>
          <table:table-cell office:value-type="float" office:value="42844" table:style-name="ce20">
            <text:p>42,844</text:p>
          </table:table-cell>
          <table:table-cell office:value-type="float" office:value="1980219" table:style-name="ce20">
            <text:p>1,980,219</text:p>
          </table:table-cell>
          <table:table-cell office:value-type="float" office:value="2291" table:style-name="ce20">
            <text:p>2,291</text:p>
          </table:table-cell>
          <table:table-cell office:value-type="float" office:value="99486" table:style-name="ce20">
            <text:p>99,486</text:p>
          </table:table-cell>
          <table:table-cell office:value-type="float" office:value="10385" table:style-name="ce20">
            <text:p>10,385</text:p>
          </table:table-cell>
          <table:table-cell office:value-type="float" office:value="812446" table:style-name="ce20">
            <text:p>812,446</text:p>
          </table:table-cell>
          <table:table-cell office:value-type="float" office:value="5087" table:style-name="ce20">
            <text:p>5,087</text:p>
          </table:table-cell>
          <table:table-cell office:value-type="float" office:value="900201" table:style-name="ce20">
            <text:p>900,201</text:p>
          </table:table-cell>
          <table:table-cell office:value-type="float" office:value="1" table:style-name="ce29">
            <text:p>1</text:p>
          </table:table-cell>
          <table:table-cell office:value-type="float" office:value="377" table:style-name="ce29">
            <text:p>377</text:p>
          </table:table-cell>
          <table:table-cell office:value-type="float" office:value="0" table:formula="of:=[.B13]-[.D13]-[.N13]" table:style-name="ce21">
            <text:p>－</text:p>
          </table:table-cell>
          <table:table-cell office:value-type="float" office:value="0" table:formula="of:=[.C13]-[.E13]-[.O13]" table:style-name="ce21">
            <text:p>－</text:p>
          </table:table-cell>
          <table:table-cell office:value-type="float" office:value="0" table:formula="of:=[.D13]-[.F13]-[.H13]-[.J13]-[.L13]" table:style-name="ce21">
            <text:p>－</text:p>
          </table:table-cell>
          <table:table-cell office:value-type="float" office:value="0" table:formula="of:=[.E13]-[.G13]-[.I13]-[.K13]-[.M13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30837" table:style-name="ce20">
            <text:p>30,837</text:p>
          </table:table-cell>
          <table:table-cell office:value-type="float" office:value="3525867" table:style-name="ce20">
            <text:p>3,525,867</text:p>
          </table:table-cell>
          <table:table-cell office:value-type="float" office:value="30736" table:style-name="ce20">
            <text:p>30,736</text:p>
          </table:table-cell>
          <table:table-cell office:value-type="float" office:value="3510627" table:style-name="ce20">
            <text:p>3,510,627</text:p>
          </table:table-cell>
          <table:table-cell office:value-type="float" office:value="11042" table:style-name="ce20">
            <text:p>11,042</text:p>
          </table:table-cell>
          <table:table-cell office:value-type="float" office:value="1802190" table:style-name="ce20">
            <text:p>1,802,190</text:p>
          </table:table-cell>
          <table:table-cell office:value-type="float" office:value="418" table:style-name="ce20">
            <text:p>418</text:p>
          </table:table-cell>
          <table:table-cell office:value-type="float" office:value="71612" table:style-name="ce20">
            <text:p>71,612</text:p>
          </table:table-cell>
          <table:table-cell office:value-type="float" office:value="14399" table:style-name="ce20">
            <text:p>14,399</text:p>
          </table:table-cell>
          <table:table-cell office:value-type="float" office:value="626328" table:style-name="ce20">
            <text:p>626,328</text:p>
          </table:table-cell>
          <table:table-cell office:value-type="float" office:value="4877" table:style-name="ce20">
            <text:p>4,877</text:p>
          </table:table-cell>
          <table:table-cell office:value-type="float" office:value="1010497" table:style-name="ce20">
            <text:p>1,010,497</text:p>
          </table:table-cell>
          <table:table-cell office:value-type="float" office:value="101" table:style-name="ce29">
            <text:p>101</text:p>
          </table:table-cell>
          <table:table-cell office:value-type="float" office:value="15240" table:style-name="ce29">
            <text:p>15,240</text:p>
          </table:table-cell>
          <table:table-cell office:value-type="float" office:value="0" table:formula="of:=[.B14]-[.D14]-[.N14]" table:style-name="ce21">
            <text:p>－</text:p>
          </table:table-cell>
          <table:table-cell office:value-type="float" office:value="0" table:formula="of:=[.C14]-[.E14]-[.O14]" table:style-name="ce21">
            <text:p>－</text:p>
          </table:table-cell>
          <table:table-cell office:value-type="float" office:value="0" table:formula="of:=[.D14]-[.F14]-[.H14]-[.J14]-[.L14]" table:style-name="ce21">
            <text:p>－</text:p>
          </table:table-cell>
          <table:table-cell office:value-type="float" office:value="0" table:formula="of:=[.E14]-[.G14]-[.I14]-[.K14]-[.M14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臺中縣</text:span><text:s/>Taichung<text:s/><text:span text:style-name="T1">County<text:s/></text:span></text:p>
          </table:table-cell>
          <table:table-cell office:value-type="float" office:value="14492" table:style-name="ce20">
            <text:p>14,492</text:p>
          </table:table-cell>
          <table:table-cell office:value-type="float" office:value="4180481" table:style-name="ce20">
            <text:p>4,180,481</text:p>
          </table:table-cell>
          <table:table-cell office:value-type="float" office:value="14492" table:style-name="ce20">
            <text:p>14,492</text:p>
          </table:table-cell>
          <table:table-cell office:value-type="float" office:value="4180481" table:style-name="ce20">
            <text:p>4,180,481</text:p>
          </table:table-cell>
          <table:table-cell office:value-type="float" office:value="9909" table:style-name="ce20">
            <text:p>9,909</text:p>
          </table:table-cell>
          <table:table-cell office:value-type="float" office:value="2679021" table:style-name="ce20">
            <text:p>2,679,021</text:p>
          </table:table-cell>
          <table:table-cell office:value-type="float" office:value="154" table:style-name="ce20">
            <text:p>154</text:p>
          </table:table-cell>
          <table:table-cell office:value-type="float" office:value="35379" table:style-name="ce20">
            <text:p>35,379</text:p>
          </table:table-cell>
          <table:table-cell office:value-type="float" office:value="2157" table:style-name="ce20">
            <text:p>2,157</text:p>
          </table:table-cell>
          <table:table-cell office:value-type="float" office:value="936904" table:style-name="ce20">
            <text:p>936,904</text:p>
          </table:table-cell>
          <table:table-cell office:value-type="float" office:value="2272" table:style-name="ce20">
            <text:p>2,272</text:p>
          </table:table-cell>
          <table:table-cell office:value-type="float" office:value="529177" table:style-name="ce20">
            <text:p>529,17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15]-[.D15]-[.N15]" table:style-name="ce21">
            <text:p>－</text:p>
          </table:table-cell>
          <table:table-cell office:value-type="float" office:value="0" table:formula="of:=[.C15]-[.E15]-[.O15]" table:style-name="ce21">
            <text:p>－</text:p>
          </table:table-cell>
          <table:table-cell office:value-type="float" office:value="0" table:formula="of:=[.D15]-[.F15]-[.H15]-[.J15]-[.L15]" table:style-name="ce21">
            <text:p>－</text:p>
          </table:table-cell>
          <table:table-cell office:value-type="float" office:value="0" table:formula="of:=[.E15]-[.G15]-[.I15]-[.K15]-[.M15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30604" table:style-name="ce20">
            <text:p>30,604</text:p>
          </table:table-cell>
          <table:table-cell office:value-type="float" office:value="7576444" table:style-name="ce20">
            <text:p>7,576,444</text:p>
          </table:table-cell>
          <table:table-cell office:value-type="float" office:value="30604" table:style-name="ce20">
            <text:p>30,604</text:p>
          </table:table-cell>
          <table:table-cell office:value-type="float" office:value="7576444" table:style-name="ce20">
            <text:p>7,576,444</text:p>
          </table:table-cell>
          <table:table-cell office:value-type="float" office:value="15433" table:style-name="ce20">
            <text:p>15,433</text:p>
          </table:table-cell>
          <table:table-cell office:value-type="float" office:value="3394797" table:style-name="ce20">
            <text:p>3,394,797</text:p>
          </table:table-cell>
          <table:table-cell office:value-type="float" office:value="1015" table:style-name="ce20">
            <text:p>1,015</text:p>
          </table:table-cell>
          <table:table-cell office:value-type="float" office:value="94750" table:style-name="ce20">
            <text:p>94,750</text:p>
          </table:table-cell>
          <table:table-cell office:value-type="float" office:value="3858" table:style-name="ce20">
            <text:p>3,858</text:p>
          </table:table-cell>
          <table:table-cell office:value-type="float" office:value="1356824" table:style-name="ce20">
            <text:p>1,356,824</text:p>
          </table:table-cell>
          <table:table-cell office:value-type="float" office:value="10298" table:style-name="ce20">
            <text:p>10,298</text:p>
          </table:table-cell>
          <table:table-cell office:value-type="float" office:value="2730073" table:style-name="ce20">
            <text:p>2,730,07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16]-[.D16]-[.N16]" table:style-name="ce21">
            <text:p>－</text:p>
          </table:table-cell>
          <table:table-cell office:value-type="float" office:value="0" table:formula="of:=[.C16]-[.E16]-[.O16]" table:style-name="ce21">
            <text:p>－</text:p>
          </table:table-cell>
          <table:table-cell office:value-type="float" office:value="0" table:formula="of:=[.D16]-[.F16]-[.H16]-[.J16]-[.L16]" table:style-name="ce21">
            <text:p>－</text:p>
          </table:table-cell>
          <table:table-cell office:value-type="float" office:value="0" table:formula="of:=[.E16]-[.G16]-[.I16]-[.K16]-[.M16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5463" table:style-name="ce20">
            <text:p>15,463</text:p>
          </table:table-cell>
          <table:table-cell office:value-type="float" office:value="4359688" table:style-name="ce20">
            <text:p>4,359,688</text:p>
          </table:table-cell>
          <table:table-cell office:value-type="float" office:value="15463" table:style-name="ce20">
            <text:p>15,463</text:p>
          </table:table-cell>
          <table:table-cell office:value-type="float" office:value="4359688" table:style-name="ce20">
            <text:p>4,359,688</text:p>
          </table:table-cell>
          <table:table-cell office:value-type="float" office:value="6715" table:style-name="ce20">
            <text:p>6,715</text:p>
          </table:table-cell>
          <table:table-cell office:value-type="float" office:value="2692603" table:style-name="ce20">
            <text:p>2,692,603</text:p>
          </table:table-cell>
          <table:table-cell office:value-type="float" office:value="889" table:style-name="ce20">
            <text:p>889</text:p>
          </table:table-cell>
          <table:table-cell office:value-type="float" office:value="38079" table:style-name="ce20">
            <text:p>38,079</text:p>
          </table:table-cell>
          <table:table-cell office:value-type="float" office:value="2014" table:style-name="ce20">
            <text:p>2,014</text:p>
          </table:table-cell>
          <table:table-cell office:value-type="float" office:value="363881" table:style-name="ce20">
            <text:p>363,881</text:p>
          </table:table-cell>
          <table:table-cell office:value-type="float" office:value="5845" table:style-name="ce20">
            <text:p>5,845</text:p>
          </table:table-cell>
          <table:table-cell office:value-type="float" office:value="1265125" table:style-name="ce20">
            <text:p>1,265,12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17]-[.D17]-[.N17]" table:style-name="ce21">
            <text:p>－</text:p>
          </table:table-cell>
          <table:table-cell office:value-type="float" office:value="0" table:formula="of:=[.C17]-[.E17]-[.O17]" table:style-name="ce21">
            <text:p>－</text:p>
          </table:table-cell>
          <table:table-cell office:value-type="float" office:value="0" table:formula="of:=[.D17]-[.F17]-[.H17]-[.J17]-[.L17]" table:style-name="ce21">
            <text:p>－</text:p>
          </table:table-cell>
          <table:table-cell office:value-type="float" office:value="0" table:formula="of:=[.E17]-[.G17]-[.I17]-[.K17]-[.M17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8626" table:style-name="ce20">
            <text:p>8,626</text:p>
          </table:table-cell>
          <table:table-cell office:value-type="float" office:value="2121613" table:style-name="ce20">
            <text:p>2,121,613</text:p>
          </table:table-cell>
          <table:table-cell office:value-type="float" office:value="8626" table:style-name="ce20">
            <text:p>8,626</text:p>
          </table:table-cell>
          <table:table-cell office:value-type="float" office:value="2121613" table:style-name="ce20">
            <text:p>2,121,613</text:p>
          </table:table-cell>
          <table:table-cell office:value-type="float" office:value="4875" table:style-name="ce20">
            <text:p>4,875</text:p>
          </table:table-cell>
          <table:table-cell office:value-type="float" office:value="1045216" table:style-name="ce20">
            <text:p>1,045,216</text:p>
          </table:table-cell>
          <table:table-cell office:value-type="float" office:value="55" table:style-name="ce20">
            <text:p>55</text:p>
          </table:table-cell>
          <table:table-cell office:value-type="float" office:value="28192" table:style-name="ce20">
            <text:p>28,192</text:p>
          </table:table-cell>
          <table:table-cell office:value-type="float" office:value="877" table:style-name="ce20">
            <text:p>877</text:p>
          </table:table-cell>
          <table:table-cell office:value-type="float" office:value="147601" table:style-name="ce20">
            <text:p>147,601</text:p>
          </table:table-cell>
          <table:table-cell office:value-type="float" office:value="2819" table:style-name="ce20">
            <text:p>2,819</text:p>
          </table:table-cell>
          <table:table-cell office:value-type="float" office:value="900604" table:style-name="ce20">
            <text:p>900,60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18]-[.D18]-[.N18]" table:style-name="ce21">
            <text:p>－</text:p>
          </table:table-cell>
          <table:table-cell office:value-type="float" office:value="0" table:formula="of:=[.C18]-[.E18]-[.O18]" table:style-name="ce21">
            <text:p>－</text:p>
          </table:table-cell>
          <table:table-cell office:value-type="float" office:value="0" table:formula="of:=[.D18]-[.F18]-[.H18]-[.J18]-[.L18]" table:style-name="ce21">
            <text:p>－</text:p>
          </table:table-cell>
          <table:table-cell office:value-type="float" office:value="0" table:formula="of:=[.E18]-[.G18]-[.I18]-[.K18]-[.M18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2666" table:style-name="ce20">
            <text:p>12,666</text:p>
          </table:table-cell>
          <table:table-cell office:value-type="float" office:value="2713833" table:style-name="ce20">
            <text:p>2,713,833</text:p>
          </table:table-cell>
          <table:table-cell office:value-type="float" office:value="12656" table:style-name="ce20">
            <text:p>12,656</text:p>
          </table:table-cell>
          <table:table-cell office:value-type="float" office:value="2650647" table:style-name="ce20">
            <text:p>2,650,647</text:p>
          </table:table-cell>
          <table:table-cell office:value-type="float" office:value="6028" table:style-name="ce20">
            <text:p>6,028</text:p>
          </table:table-cell>
          <table:table-cell office:value-type="float" office:value="1220992" table:style-name="ce20">
            <text:p>1,220,992</text:p>
          </table:table-cell>
          <table:table-cell office:value-type="float" office:value="309" table:style-name="ce20">
            <text:p>309</text:p>
          </table:table-cell>
          <table:table-cell office:value-type="float" office:value="26532" table:style-name="ce20">
            <text:p>26,532</text:p>
          </table:table-cell>
          <table:table-cell office:value-type="float" office:value="1828" table:style-name="ce20">
            <text:p>1,828</text:p>
          </table:table-cell>
          <table:table-cell office:value-type="float" office:value="353470" table:style-name="ce20">
            <text:p>353,470</text:p>
          </table:table-cell>
          <table:table-cell office:value-type="float" office:value="4491" table:style-name="ce20">
            <text:p>4,491</text:p>
          </table:table-cell>
          <table:table-cell office:value-type="float" office:value="1049653" table:style-name="ce20">
            <text:p>1,049,653</text:p>
          </table:table-cell>
          <table:table-cell office:value-type="float" office:value="10" table:style-name="ce29">
            <text:p>10</text:p>
          </table:table-cell>
          <table:table-cell office:value-type="float" office:value="63186" table:style-name="ce29">
            <text:p>63,186</text:p>
          </table:table-cell>
          <table:table-cell office:value-type="float" office:value="0" table:formula="of:=[.B19]-[.D19]-[.N19]" table:style-name="ce21">
            <text:p>－</text:p>
          </table:table-cell>
          <table:table-cell office:value-type="float" office:value="0" table:formula="of:=[.C19]-[.E19]-[.O19]" table:style-name="ce21">
            <text:p>－</text:p>
          </table:table-cell>
          <table:table-cell office:value-type="float" office:value="0" table:formula="of:=[.D19]-[.F19]-[.H19]-[.J19]-[.L19]" table:style-name="ce21">
            <text:p>－</text:p>
          </table:table-cell>
          <table:table-cell office:value-type="float" office:value="0" table:formula="of:=[.E19]-[.G19]-[.I19]-[.K19]-[.M19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25954" table:style-name="ce20">
            <text:p>25,954</text:p>
          </table:table-cell>
          <table:table-cell office:value-type="float" office:value="14517260" table:style-name="ce20">
            <text:p>14,517,260</text:p>
          </table:table-cell>
          <table:table-cell office:value-type="float" office:value="25954" table:style-name="ce20">
            <text:p>25,954</text:p>
          </table:table-cell>
          <table:table-cell office:value-type="float" office:value="14517260" table:style-name="ce20">
            <text:p>14,517,260</text:p>
          </table:table-cell>
          <table:table-cell office:value-type="float" office:value="14865" table:style-name="ce20">
            <text:p>14,865</text:p>
          </table:table-cell>
          <table:table-cell office:value-type="float" office:value="6449615" table:style-name="ce20">
            <text:p>6,449,615</text:p>
          </table:table-cell>
          <table:table-cell office:value-type="float" office:value="72" table:style-name="ce20">
            <text:p>72</text:p>
          </table:table-cell>
          <table:table-cell office:value-type="float" office:value="44493" table:style-name="ce20">
            <text:p>44,493</text:p>
          </table:table-cell>
          <table:table-cell office:value-type="float" office:value="1445" table:style-name="ce20">
            <text:p>1,445</text:p>
          </table:table-cell>
          <table:table-cell office:value-type="float" office:value="1026954" table:style-name="ce20">
            <text:p>1,026,954</text:p>
          </table:table-cell>
          <table:table-cell office:value-type="float" office:value="9572" table:style-name="ce20">
            <text:p>9,572</text:p>
          </table:table-cell>
          <table:table-cell office:value-type="float" office:value="6996198" table:style-name="ce20">
            <text:p>6,996,19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0]-[.D20]-[.N20]" table:style-name="ce21">
            <text:p>－</text:p>
          </table:table-cell>
          <table:table-cell office:value-type="float" office:value="0" table:formula="of:=[.C20]-[.E20]-[.O20]" table:style-name="ce21">
            <text:p>－</text:p>
          </table:table-cell>
          <table:table-cell office:value-type="float" office:value="0" table:formula="of:=[.D20]-[.F20]-[.H20]-[.J20]-[.L20]" table:style-name="ce21">
            <text:p>－</text:p>
          </table:table-cell>
          <table:table-cell office:value-type="float" office:value="0" table:formula="of:=[.E20]-[.G20]-[.I20]-[.K20]-[.M20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6064" table:style-name="ce20">
            <text:p>46,064</text:p>
          </table:table-cell>
          <table:table-cell office:value-type="float" office:value="8487575" table:style-name="ce20">
            <text:p>8,487,575</text:p>
          </table:table-cell>
          <table:table-cell office:value-type="float" office:value="46051" table:style-name="ce20">
            <text:p>46,051</text:p>
          </table:table-cell>
          <table:table-cell office:value-type="float" office:value="8357810" table:style-name="ce20">
            <text:p>8,357,810</text:p>
          </table:table-cell>
          <table:table-cell office:value-type="float" office:value="22065" table:style-name="ce20">
            <text:p>22,065</text:p>
          </table:table-cell>
          <table:table-cell office:value-type="float" office:value="4641870" table:style-name="ce20">
            <text:p>4,641,870</text:p>
          </table:table-cell>
          <table:table-cell office:value-type="float" office:value="446" table:style-name="ce20">
            <text:p>446</text:p>
          </table:table-cell>
          <table:table-cell office:value-type="float" office:value="62464" table:style-name="ce20">
            <text:p>62,464</text:p>
          </table:table-cell>
          <table:table-cell office:value-type="float" office:value="7087" table:style-name="ce20">
            <text:p>7,087</text:p>
          </table:table-cell>
          <table:table-cell office:value-type="float" office:value="1099628" table:style-name="ce20">
            <text:p>1,099,628</text:p>
          </table:table-cell>
          <table:table-cell office:value-type="float" office:value="16453" table:style-name="ce20">
            <text:p>16,453</text:p>
          </table:table-cell>
          <table:table-cell office:value-type="float" office:value="2553848" table:style-name="ce20">
            <text:p>2,553,848</text:p>
          </table:table-cell>
          <table:table-cell office:value-type="float" office:value="13" table:style-name="ce29">
            <text:p>13</text:p>
          </table:table-cell>
          <table:table-cell office:value-type="float" office:value="129765" table:style-name="ce29">
            <text:p>129,765</text:p>
          </table:table-cell>
          <table:table-cell office:value-type="float" office:value="0" table:formula="of:=[.B21]-[.D21]-[.N21]" table:style-name="ce21">
            <text:p>－</text:p>
          </table:table-cell>
          <table:table-cell office:value-type="float" office:value="0" table:formula="of:=[.C21]-[.E21]-[.O21]" table:style-name="ce21">
            <text:p>－</text:p>
          </table:table-cell>
          <table:table-cell office:value-type="float" office:value="0" table:formula="of:=[.D21]-[.F21]-[.H21]-[.J21]-[.L21]" table:style-name="ce21">
            <text:p>－</text:p>
          </table:table-cell>
          <table:table-cell office:value-type="float" office:value="0" table:formula="of:=[.E21]-[.G21]-[.I21]-[.K21]-[.M21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30370" table:style-name="ce20">
            <text:p>30,370</text:p>
          </table:table-cell>
          <table:table-cell office:value-type="float" office:value="13723018" table:style-name="ce20">
            <text:p>13,723,018</text:p>
          </table:table-cell>
          <table:table-cell office:value-type="float" office:value="30370" table:style-name="ce20">
            <text:p>30,370</text:p>
          </table:table-cell>
          <table:table-cell office:value-type="float" office:value="13723018" table:style-name="ce20">
            <text:p>13,723,018</text:p>
          </table:table-cell>
          <table:table-cell office:value-type="float" office:value="12942" table:style-name="ce20">
            <text:p>12,942</text:p>
          </table:table-cell>
          <table:table-cell office:value-type="float" office:value="3960791" table:style-name="ce20">
            <text:p>3,960,791</text:p>
          </table:table-cell>
          <table:table-cell office:value-type="float" office:value="125" table:style-name="ce20">
            <text:p>125</text:p>
          </table:table-cell>
          <table:table-cell office:value-type="float" office:value="30715" table:style-name="ce20">
            <text:p>30,715</text:p>
          </table:table-cell>
          <table:table-cell office:value-type="float" office:value="7704" table:style-name="ce20">
            <text:p>7,704</text:p>
          </table:table-cell>
          <table:table-cell office:value-type="float" office:value="5776250" table:style-name="ce20">
            <text:p>5,776,250</text:p>
          </table:table-cell>
          <table:table-cell office:value-type="float" office:value="9599" table:style-name="ce20">
            <text:p>9,599</text:p>
          </table:table-cell>
          <table:table-cell office:value-type="float" office:value="3955262" table:style-name="ce20">
            <text:p>3,955,26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2]-[.D22]-[.N22]" table:style-name="ce21">
            <text:p>－</text:p>
          </table:table-cell>
          <table:table-cell office:value-type="float" office:value="0" table:formula="of:=[.C22]-[.E22]-[.O22]" table:style-name="ce21">
            <text:p>－</text:p>
          </table:table-cell>
          <table:table-cell office:value-type="float" office:value="0" table:formula="of:=[.D22]-[.F22]-[.H22]-[.J22]-[.L22]" table:style-name="ce21">
            <text:p>－</text:p>
          </table:table-cell>
          <table:table-cell office:value-type="float" office:value="0" table:formula="of:=[.E22]-[.G22]-[.I22]-[.K22]-[.M22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8290" table:style-name="ce20">
            <text:p>8,290</text:p>
          </table:table-cell>
          <table:table-cell office:value-type="float" office:value="1431778" table:style-name="ce20">
            <text:p>1,431,778</text:p>
          </table:table-cell>
          <table:table-cell office:value-type="float" office:value="8290" table:style-name="ce20">
            <text:p>8,290</text:p>
          </table:table-cell>
          <table:table-cell office:value-type="float" office:value="1431778" table:style-name="ce20">
            <text:p>1,431,778</text:p>
          </table:table-cell>
          <table:table-cell office:value-type="float" office:value="3153" table:style-name="ce20">
            <text:p>3,153</text:p>
          </table:table-cell>
          <table:table-cell office:value-type="float" office:value="553744" table:style-name="ce20">
            <text:p>553,744</text:p>
          </table:table-cell>
          <table:table-cell office:value-type="float" office:value="849" table:style-name="ce20">
            <text:p>849</text:p>
          </table:table-cell>
          <table:table-cell office:value-type="float" office:value="293038" table:style-name="ce20">
            <text:p>293,038</text:p>
          </table:table-cell>
          <table:table-cell office:value-type="float" office:value="738" table:style-name="ce20">
            <text:p>738</text:p>
          </table:table-cell>
          <table:table-cell office:value-type="float" office:value="175589" table:style-name="ce20">
            <text:p>175,589</text:p>
          </table:table-cell>
          <table:table-cell office:value-type="float" office:value="3550" table:style-name="ce20">
            <text:p>3,550</text:p>
          </table:table-cell>
          <table:table-cell office:value-type="float" office:value="409407" table:style-name="ce20">
            <text:p>409,40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3]-[.D23]-[.N23]" table:style-name="ce21">
            <text:p>－</text:p>
          </table:table-cell>
          <table:table-cell office:value-type="float" office:value="0" table:formula="of:=[.C23]-[.E23]-[.O23]" table:style-name="ce21">
            <text:p>－</text:p>
          </table:table-cell>
          <table:table-cell office:value-type="float" office:value="0" table:formula="of:=[.D23]-[.F23]-[.H23]-[.J23]-[.L23]" table:style-name="ce21">
            <text:p>－</text:p>
          </table:table-cell>
          <table:table-cell office:value-type="float" office:value="0" table:formula="of:=[.E23]-[.G23]-[.I23]-[.K23]-[.M23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7434" table:style-name="ce20">
            <text:p>17,434</text:p>
          </table:table-cell>
          <table:table-cell office:value-type="float" office:value="3986060" table:style-name="ce20">
            <text:p>3,986,060</text:p>
          </table:table-cell>
          <table:table-cell office:value-type="float" office:value="17434" table:style-name="ce20">
            <text:p>17,434</text:p>
          </table:table-cell>
          <table:table-cell office:value-type="float" office:value="3986060" table:style-name="ce20">
            <text:p>3,986,060</text:p>
          </table:table-cell>
          <table:table-cell office:value-type="float" office:value="7807" table:style-name="ce20">
            <text:p>7,807</text:p>
          </table:table-cell>
          <table:table-cell office:value-type="float" office:value="2602590" table:style-name="ce20">
            <text:p>2,602,590</text:p>
          </table:table-cell>
          <table:table-cell office:value-type="float" office:value="2904" table:style-name="ce20">
            <text:p>2,904</text:p>
          </table:table-cell>
          <table:table-cell office:value-type="float" office:value="355749" table:style-name="ce20">
            <text:p>355,749</text:p>
          </table:table-cell>
          <table:table-cell office:value-type="float" office:value="1485" table:style-name="ce20">
            <text:p>1,485</text:p>
          </table:table-cell>
          <table:table-cell office:value-type="float" office:value="293034" table:style-name="ce20">
            <text:p>293,034</text:p>
          </table:table-cell>
          <table:table-cell office:value-type="float" office:value="5238" table:style-name="ce20">
            <text:p>5,238</text:p>
          </table:table-cell>
          <table:table-cell office:value-type="float" office:value="734687" table:style-name="ce20">
            <text:p>734,68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4]-[.D24]-[.N24]" table:style-name="ce21">
            <text:p>－</text:p>
          </table:table-cell>
          <table:table-cell office:value-type="float" office:value="0" table:formula="of:=[.C24]-[.E24]-[.O24]" table:style-name="ce21">
            <text:p>－</text:p>
          </table:table-cell>
          <table:table-cell office:value-type="float" office:value="0" table:formula="of:=[.D24]-[.F24]-[.H24]-[.J24]-[.L24]" table:style-name="ce21">
            <text:p>－</text:p>
          </table:table-cell>
          <table:table-cell office:value-type="float" office:value="0" table:formula="of:=[.E24]-[.G24]-[.I24]-[.K24]-[.M24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655" table:style-name="ce20">
            <text:p>1,655</text:p>
          </table:table-cell>
          <table:table-cell office:value-type="float" office:value="262173" table:style-name="ce20">
            <text:p>262,173</text:p>
          </table:table-cell>
          <table:table-cell office:value-type="float" office:value="1655" table:style-name="ce20">
            <text:p>1,655</text:p>
          </table:table-cell>
          <table:table-cell office:value-type="float" office:value="262173" table:style-name="ce20">
            <text:p>262,173</text:p>
          </table:table-cell>
          <table:table-cell office:value-type="float" office:value="902" table:style-name="ce20">
            <text:p>902</text:p>
          </table:table-cell>
          <table:table-cell office:value-type="float" office:value="150323" table:style-name="ce20">
            <text:p>150,32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83" table:style-name="ce20">
            <text:p>183</text:p>
          </table:table-cell>
          <table:table-cell office:value-type="float" office:value="36640" table:style-name="ce20">
            <text:p>36,640</text:p>
          </table:table-cell>
          <table:table-cell office:value-type="float" office:value="570" table:style-name="ce20">
            <text:p>570</text:p>
          </table:table-cell>
          <table:table-cell office:value-type="float" office:value="75210" table:style-name="ce20">
            <text:p>75,21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5]-[.D25]-[.N25]" table:style-name="ce21">
            <text:p>－</text:p>
          </table:table-cell>
          <table:table-cell office:value-type="float" office:value="0" table:formula="of:=[.C25]-[.E25]-[.O25]" table:style-name="ce21">
            <text:p>－</text:p>
          </table:table-cell>
          <table:table-cell office:value-type="float" office:value="0" table:formula="of:=[.D25]-[.F25]-[.H25]-[.J25]-[.L25]" table:style-name="ce21">
            <text:p>－</text:p>
          </table:table-cell>
          <table:table-cell office:value-type="float" office:value="0" table:formula="of:=[.E25]-[.G25]-[.I25]-[.K25]-[.M25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基隆市</text:span><text:s/>Keelung City<text:s/></text:p>
          </table:table-cell>
          <table:table-cell office:value-type="float" office:value="16420" table:style-name="ce20">
            <text:p>16,420</text:p>
          </table:table-cell>
          <table:table-cell office:value-type="float" office:value="1797958" table:style-name="ce20">
            <text:p>1,797,958</text:p>
          </table:table-cell>
          <table:table-cell office:value-type="float" office:value="16420" table:style-name="ce20">
            <text:p>16,420</text:p>
          </table:table-cell>
          <table:table-cell office:value-type="float" office:value="1797958" table:style-name="ce20">
            <text:p>1,797,958</text:p>
          </table:table-cell>
          <table:table-cell office:value-type="float" office:value="7589" table:style-name="ce20">
            <text:p>7,589</text:p>
          </table:table-cell>
          <table:table-cell office:value-type="float" office:value="866157" table:style-name="ce20">
            <text:p>866,157</text:p>
          </table:table-cell>
          <table:table-cell office:value-type="float" office:value="1031" table:style-name="ce20">
            <text:p>1,031</text:p>
          </table:table-cell>
          <table:table-cell office:value-type="float" office:value="86718" table:style-name="ce20">
            <text:p>86,718</text:p>
          </table:table-cell>
          <table:table-cell office:value-type="float" office:value="1823" table:style-name="ce20">
            <text:p>1,823</text:p>
          </table:table-cell>
          <table:table-cell office:value-type="float" office:value="336223" table:style-name="ce20">
            <text:p>336,223</text:p>
          </table:table-cell>
          <table:table-cell office:value-type="float" office:value="5977" table:style-name="ce20">
            <text:p>5,977</text:p>
          </table:table-cell>
          <table:table-cell office:value-type="float" office:value="508860" table:style-name="ce20">
            <text:p>508,8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6]-[.D26]-[.N26]" table:style-name="ce21">
            <text:p>－</text:p>
          </table:table-cell>
          <table:table-cell office:value-type="float" office:value="0" table:formula="of:=[.C26]-[.E26]-[.O26]" table:style-name="ce21">
            <text:p>－</text:p>
          </table:table-cell>
          <table:table-cell office:value-type="float" office:value="0" table:formula="of:=[.D26]-[.F26]-[.H26]-[.J26]-[.L26]" table:style-name="ce21">
            <text:p>－</text:p>
          </table:table-cell>
          <table:table-cell office:value-type="float" office:value="0" table:formula="of:=[.E26]-[.G26]-[.I26]-[.K26]-[.M26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新竹市</text:span><text:s/>Hsinchu City<text:s/></text:p>
          </table:table-cell>
          <table:table-cell office:value-type="float" office:value="24607" table:style-name="ce20">
            <text:p>24,607</text:p>
          </table:table-cell>
          <table:table-cell office:value-type="float" office:value="4393175" table:style-name="ce20">
            <text:p>4,393,175</text:p>
          </table:table-cell>
          <table:table-cell office:value-type="float" office:value="24607" table:style-name="ce20">
            <text:p>24,607</text:p>
          </table:table-cell>
          <table:table-cell office:value-type="float" office:value="4393175" table:style-name="ce20">
            <text:p>4,393,175</text:p>
          </table:table-cell>
          <table:table-cell office:value-type="float" office:value="13588" table:style-name="ce20">
            <text:p>13,588</text:p>
          </table:table-cell>
          <table:table-cell office:value-type="float" office:value="1698075" table:style-name="ce20">
            <text:p>1,698,075</text:p>
          </table:table-cell>
          <table:table-cell office:value-type="float" office:value="72" table:style-name="ce20">
            <text:p>72</text:p>
          </table:table-cell>
          <table:table-cell office:value-type="float" office:value="11086" table:style-name="ce20">
            <text:p>11,086</text:p>
          </table:table-cell>
          <table:table-cell office:value-type="float" office:value="2120" table:style-name="ce20">
            <text:p>2,120</text:p>
          </table:table-cell>
          <table:table-cell office:value-type="float" office:value="1399014" table:style-name="ce20">
            <text:p>1,399,014</text:p>
          </table:table-cell>
          <table:table-cell office:value-type="float" office:value="8827" table:style-name="ce20">
            <text:p>8,827</text:p>
          </table:table-cell>
          <table:table-cell office:value-type="float" office:value="1285000" table:style-name="ce20">
            <text:p>1,285,0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7]-[.D27]-[.N27]" table:style-name="ce21">
            <text:p>－</text:p>
          </table:table-cell>
          <table:table-cell office:value-type="float" office:value="0" table:formula="of:=[.C27]-[.E27]-[.O27]" table:style-name="ce21">
            <text:p>－</text:p>
          </table:table-cell>
          <table:table-cell office:value-type="float" office:value="0" table:formula="of:=[.D27]-[.F27]-[.H27]-[.J27]-[.L27]" table:style-name="ce21">
            <text:p>－</text:p>
          </table:table-cell>
          <table:table-cell office:value-type="float" office:value="0" table:formula="of:=[.E27]-[.G27]-[.I27]-[.K27]-[.M27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臺中市</text:span><text:s/>Taichung City<text:s/></text:p>
          </table:table-cell>
          <table:table-cell office:value-type="float" office:value="113125" table:style-name="ce20">
            <text:p>113,125</text:p>
          </table:table-cell>
          <table:table-cell office:value-type="float" office:value="12576446" table:style-name="ce20">
            <text:p>12,576,446</text:p>
          </table:table-cell>
          <table:table-cell office:value-type="float" office:value="113125" table:style-name="ce20">
            <text:p>113,125</text:p>
          </table:table-cell>
          <table:table-cell office:value-type="float" office:value="12576446" table:style-name="ce20">
            <text:p>12,576,446</text:p>
          </table:table-cell>
          <table:table-cell office:value-type="float" office:value="46135" table:style-name="ce20">
            <text:p>46,135</text:p>
          </table:table-cell>
          <table:table-cell office:value-type="float" office:value="5436104" table:style-name="ce20">
            <text:p>5,436,104</text:p>
          </table:table-cell>
          <table:table-cell office:value-type="float" office:value="4668" table:style-name="ce20">
            <text:p>4,668</text:p>
          </table:table-cell>
          <table:table-cell office:value-type="float" office:value="420069" table:style-name="ce20">
            <text:p>420,069</text:p>
          </table:table-cell>
          <table:table-cell office:value-type="float" office:value="25636" table:style-name="ce20">
            <text:p>25,636</text:p>
          </table:table-cell>
          <table:table-cell office:value-type="float" office:value="2701850" table:style-name="ce20">
            <text:p>2,701,850</text:p>
          </table:table-cell>
          <table:table-cell office:value-type="float" office:value="36686" table:style-name="ce20">
            <text:p>36,686</text:p>
          </table:table-cell>
          <table:table-cell office:value-type="float" office:value="4018423" table:style-name="ce20">
            <text:p>4,018,4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8]-[.D28]-[.N28]" table:style-name="ce21">
            <text:p>－</text:p>
          </table:table-cell>
          <table:table-cell office:value-type="float" office:value="0" table:formula="of:=[.C28]-[.E28]-[.O28]" table:style-name="ce21">
            <text:p>－</text:p>
          </table:table-cell>
          <table:table-cell office:value-type="float" office:value="0" table:formula="of:=[.D28]-[.F28]-[.H28]-[.J28]-[.L28]" table:style-name="ce21">
            <text:p>－</text:p>
          </table:table-cell>
          <table:table-cell office:value-type="float" office:value="0" table:formula="of:=[.E28]-[.G28]-[.I28]-[.K28]-[.M28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嘉義市</text:span><text:s/>Chiayi City<text:s/></text:p>
          </table:table-cell>
          <table:table-cell office:value-type="float" office:value="3139" table:style-name="ce20">
            <text:p>3,139</text:p>
          </table:table-cell>
          <table:table-cell office:value-type="float" office:value="513988" table:style-name="ce20">
            <text:p>513,988</text:p>
          </table:table-cell>
          <table:table-cell office:value-type="float" office:value="3138" table:style-name="ce20">
            <text:p>3,138</text:p>
          </table:table-cell>
          <table:table-cell office:value-type="float" office:value="513918" table:style-name="ce20">
            <text:p>513,918</text:p>
          </table:table-cell>
          <table:table-cell office:value-type="float" office:value="1454" table:style-name="ce20">
            <text:p>1,454</text:p>
          </table:table-cell>
          <table:table-cell office:value-type="float" office:value="294267" table:style-name="ce20">
            <text:p>294,267</text:p>
          </table:table-cell>
          <table:table-cell office:value-type="float" office:value="6" table:style-name="ce20">
            <text:p>6</text:p>
          </table:table-cell>
          <table:table-cell office:value-type="float" office:value="860" table:style-name="ce20">
            <text:p>860</text:p>
          </table:table-cell>
          <table:table-cell office:value-type="float" office:value="601" table:style-name="ce20">
            <text:p>601</text:p>
          </table:table-cell>
          <table:table-cell office:value-type="float" office:value="70765" table:style-name="ce20">
            <text:p>70,765</text:p>
          </table:table-cell>
          <table:table-cell office:value-type="float" office:value="1077" table:style-name="ce20">
            <text:p>1,077</text:p>
          </table:table-cell>
          <table:table-cell office:value-type="float" office:value="148026" table:style-name="ce20">
            <text:p>148,026</text:p>
          </table:table-cell>
          <table:table-cell office:value-type="float" office:value="1" table:style-name="ce29">
            <text:p>1</text:p>
          </table:table-cell>
          <table:table-cell office:value-type="float" office:value="70" table:style-name="ce29">
            <text:p>70</text:p>
          </table:table-cell>
          <table:table-cell office:value-type="float" office:value="0" table:formula="of:=[.B29]-[.D29]-[.N29]" table:style-name="ce21">
            <text:p>－</text:p>
          </table:table-cell>
          <table:table-cell office:value-type="float" office:value="0" table:formula="of:=[.C29]-[.E29]-[.O29]" table:style-name="ce21">
            <text:p>－</text:p>
          </table:table-cell>
          <table:table-cell office:value-type="float" office:value="0" table:formula="of:=[.D29]-[.F29]-[.H29]-[.J29]-[.L29]" table:style-name="ce21">
            <text:p>－</text:p>
          </table:table-cell>
          <table:table-cell office:value-type="float" office:value="0" table:formula="of:=[.E29]-[.G29]-[.I29]-[.K29]-[.M29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臺南市</text:span><text:s/>Tainan City<text:s/></text:p>
          </table:table-cell>
          <table:table-cell office:value-type="float" office:value="23739" table:style-name="ce20">
            <text:p>23,739</text:p>
          </table:table-cell>
          <table:table-cell office:value-type="float" office:value="4497656" table:style-name="ce20">
            <text:p>4,497,656</text:p>
          </table:table-cell>
          <table:table-cell office:value-type="float" office:value="23739" table:style-name="ce20">
            <text:p>23,739</text:p>
          </table:table-cell>
          <table:table-cell office:value-type="float" office:value="4497656" table:style-name="ce20">
            <text:p>4,497,656</text:p>
          </table:table-cell>
          <table:table-cell office:value-type="float" office:value="11863" table:style-name="ce20">
            <text:p>11,863</text:p>
          </table:table-cell>
          <table:table-cell office:value-type="float" office:value="2292716" table:style-name="ce20">
            <text:p>2,292,716</text:p>
          </table:table-cell>
          <table:table-cell office:value-type="float" office:value="42" table:style-name="ce20">
            <text:p>42</text:p>
          </table:table-cell>
          <table:table-cell office:value-type="float" office:value="15136" table:style-name="ce20">
            <text:p>15,136</text:p>
          </table:table-cell>
          <table:table-cell office:value-type="float" office:value="2613" table:style-name="ce20">
            <text:p>2,613</text:p>
          </table:table-cell>
          <table:table-cell office:value-type="float" office:value="569213" table:style-name="ce20">
            <text:p>569,213</text:p>
          </table:table-cell>
          <table:table-cell office:value-type="float" office:value="9221" table:style-name="ce20">
            <text:p>9,221</text:p>
          </table:table-cell>
          <table:table-cell office:value-type="float" office:value="1620591" table:style-name="ce20">
            <text:p>1,620,59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30]-[.D30]-[.N30]" table:style-name="ce21">
            <text:p>－</text:p>
          </table:table-cell>
          <table:table-cell office:value-type="float" office:value="0" table:formula="of:=[.C30]-[.E30]-[.O30]" table:style-name="ce21">
            <text:p>－</text:p>
          </table:table-cell>
          <table:table-cell office:value-type="float" office:value="0" table:formula="of:=[.D30]-[.F30]-[.H30]-[.J30]-[.L30]" table:style-name="ce21">
            <text:p>－</text:p>
          </table:table-cell>
          <table:table-cell office:value-type="float" office:value="0" table:formula="of:=[.E30]-[.G30]-[.I30]-[.K30]-[.M30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65914" table:style-name="ce17">
            <text:p>165,914</text:p>
          </table:table-cell>
          <table:table-cell office:value-type="float" office:value="16846899" table:style-name="ce17">
            <text:p>16,846,899</text:p>
          </table:table-cell>
          <table:table-cell office:value-type="float" office:value="165896" table:style-name="ce17">
            <text:p>165,896</text:p>
          </table:table-cell>
          <table:table-cell office:value-type="float" office:value="16845709" table:style-name="ce17">
            <text:p>16,845,709</text:p>
          </table:table-cell>
          <table:table-cell office:value-type="float" office:value="79765" table:style-name="ce17">
            <text:p>79,765</text:p>
          </table:table-cell>
          <table:table-cell office:value-type="float" office:value="8053070" table:style-name="ce17">
            <text:p>8,053,070</text:p>
          </table:table-cell>
          <table:table-cell office:value-type="float" office:value="2691" table:style-name="ce17">
            <text:p>2,691</text:p>
          </table:table-cell>
          <table:table-cell office:value-type="float" office:value="222543" table:style-name="ce17">
            <text:p>222,543</text:p>
          </table:table-cell>
          <table:table-cell office:value-type="float" office:value="9624" table:style-name="ce17">
            <text:p>9,624</text:p>
          </table:table-cell>
          <table:table-cell office:value-type="float" office:value="1565238" table:style-name="ce17">
            <text:p>1,565,238</text:p>
          </table:table-cell>
          <table:table-cell office:value-type="float" office:value="73816" table:style-name="ce17">
            <text:p>73,816</text:p>
          </table:table-cell>
          <table:table-cell office:value-type="float" office:value="7004858" table:style-name="ce17">
            <text:p>7,004,858</text:p>
          </table:table-cell>
          <table:table-cell office:value-type="float" office:value="18" table:style-name="ce30">
            <text:p>18</text:p>
          </table:table-cell>
          <table:table-cell office:value-type="float" office:value="1190" table:style-name="ce30">
            <text:p>1,190</text:p>
          </table:table-cell>
          <table:table-cell office:value-type="float" office:value="0" table:formula="of:=[.B31]-[.D31]-[.N31]" table:style-name="ce22">
            <text:p>－</text:p>
          </table:table-cell>
          <table:table-cell office:value-type="float" office:value="0" table:formula="of:=[.C31]-[.E31]-[.O31]" table:style-name="ce22">
            <text:p>－</text:p>
          </table:table-cell>
          <table:table-cell office:value-type="float" office:value="0" table:formula="of:=[.D31]-[.F31]-[.H31]-[.J31]-[.L31]" table:style-name="ce22">
            <text:p>－</text:p>
          </table:table-cell>
          <table:table-cell office:value-type="float" office:value="0" table:formula="of:=[.E31]-[.G31]-[.I31]-[.K31]-[.M31]" table:style-name="ce22">
            <text:p>－</text:p>
          </table:table-cell>
          <table:table-cell table:number-columns-repeated="16" table:style-name="ce23"/>
          <table:table-cell table:number-columns-repeated="1634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85463" table:style-name="ce17">
            <text:p>85,463</text:p>
          </table:table-cell>
          <table:table-cell office:value-type="float" office:value="10288260" table:style-name="ce17">
            <text:p>10,288,260</text:p>
          </table:table-cell>
          <table:table-cell office:value-type="float" office:value="85454" table:style-name="ce17">
            <text:p>85,454</text:p>
          </table:table-cell>
          <table:table-cell office:value-type="float" office:value="10287500" table:style-name="ce17">
            <text:p>10,287,500</text:p>
          </table:table-cell>
          <table:table-cell office:value-type="float" office:value="44480" table:style-name="ce17">
            <text:p>44,480</text:p>
          </table:table-cell>
          <table:table-cell office:value-type="float" office:value="5334549" table:style-name="ce17">
            <text:p>5,334,549</text:p>
          </table:table-cell>
          <table:table-cell office:value-type="float" office:value="1918" table:style-name="ce17">
            <text:p>1,918</text:p>
          </table:table-cell>
          <table:table-cell office:value-type="float" office:value="198618" table:style-name="ce17">
            <text:p>198,618</text:p>
          </table:table-cell>
          <table:table-cell office:value-type="float" office:value="967" table:style-name="ce17">
            <text:p>967</text:p>
          </table:table-cell>
          <table:table-cell office:value-type="float" office:value="174380" table:style-name="ce17">
            <text:p>174,380</text:p>
          </table:table-cell>
          <table:table-cell office:value-type="float" office:value="38089" table:style-name="ce17">
            <text:p>38,089</text:p>
          </table:table-cell>
          <table:table-cell office:value-type="float" office:value="4579953" table:style-name="ce17">
            <text:p>4,579,953</text:p>
          </table:table-cell>
          <table:table-cell office:value-type="float" office:value="9" table:style-name="ce30">
            <text:p>9</text:p>
          </table:table-cell>
          <table:table-cell office:value-type="float" office:value="760" table:style-name="ce30">
            <text:p>760</text:p>
          </table:table-cell>
          <table:table-cell office:value-type="float" office:value="0" table:formula="of:=[.B32]-[.D32]-[.N32]" table:style-name="ce22">
            <text:p>－</text:p>
          </table:table-cell>
          <table:table-cell office:value-type="float" office:value="0" table:formula="of:=[.C32]-[.E32]-[.O32]" table:style-name="ce22">
            <text:p>－</text:p>
          </table:table-cell>
          <table:table-cell office:value-type="float" office:value="0" table:formula="of:=[.D32]-[.F32]-[.H32]-[.J32]-[.L32]" table:style-name="ce22">
            <text:p>－</text:p>
          </table:table-cell>
          <table:table-cell office:value-type="float" office:value="0" table:formula="of:=[.E32]-[.G32]-[.I32]-[.K32]-[.M32]" table:style-name="ce22">
            <text:p>－</text:p>
          </table:table-cell>
          <table:table-cell table:number-columns-repeated="16" table:style-name="ce23"/>
          <table:table-cell table:number-columns-repeated="1634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59" table:style-name="ce17">
            <text:p>59</text:p>
          </table:table-cell>
          <table:table-cell office:value-type="float" office:value="12838" table:style-name="ce17">
            <text:p>12,838</text:p>
          </table:table-cell>
          <table:table-cell office:value-type="float" office:value="59" table:style-name="ce17">
            <text:p>59</text:p>
          </table:table-cell>
          <table:table-cell office:value-type="float" office:value="12838" table:style-name="ce17">
            <text:p>12,838</text:p>
          </table:table-cell>
          <table:table-cell office:value-type="float" office:value="49" table:style-name="ce17">
            <text:p>49</text:p>
          </table:table-cell>
          <table:table-cell office:value-type="float" office:value="8993" table:style-name="ce17">
            <text:p>8,99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2364" table:style-name="ce17">
            <text:p>2,364</text:p>
          </table:table-cell>
          <table:table-cell office:value-type="float" office:value="9" table:style-name="ce17">
            <text:p>9</text:p>
          </table:table-cell>
          <table:table-cell office:value-type="float" office:value="1481" table:style-name="ce17">
            <text:p>1,48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formula="of:=[.B33]-[.D33]-[.N33]" table:style-name="ce22">
            <text:p>－</text:p>
          </table:table-cell>
          <table:table-cell office:value-type="float" office:value="0" table:formula="of:=[.C33]-[.E33]-[.O33]" table:style-name="ce22">
            <text:p>－</text:p>
          </table:table-cell>
          <table:table-cell office:value-type="float" office:value="0" table:formula="of:=[.D33]-[.F33]-[.H33]-[.J33]-[.L33]" table:style-name="ce22">
            <text:p>－</text:p>
          </table:table-cell>
          <table:table-cell office:value-type="float" office:value="0" table:formula="of:=[.E33]-[.G33]-[.I33]-[.K33]-[.M33]" table:style-name="ce22">
            <text:p>－</text:p>
          </table:table-cell>
          <table:table-cell table:number-columns-repeated="16" table:style-name="ce23"/>
          <table:table-cell table:number-columns-repeated="16349" table:style-name="ce6"/>
        </table:table-row>
        <table:table-row table:style-name="ro2">
          <table:table-cell office:value-type="string" table:style-name="ce36">
            <text:p><text:s/><text:span text:style-name="T9">金門縣</text:span><text:s/>Kinmen<text:s/><text:span text:style-name="T1">County<text:s/></text:span></text:p>
          </table:table-cell>
          <table:table-cell office:value-type="float" office:value="59" table:style-name="ce20">
            <text:p>59</text:p>
          </table:table-cell>
          <table:table-cell office:value-type="float" office:value="12838" table:style-name="ce20">
            <text:p>12,838</text:p>
          </table:table-cell>
          <table:table-cell office:value-type="float" office:value="59" table:style-name="ce20">
            <text:p>59</text:p>
          </table:table-cell>
          <table:table-cell office:value-type="float" office:value="12838" table:style-name="ce20">
            <text:p>12,838</text:p>
          </table:table-cell>
          <table:table-cell office:value-type="float" office:value="49" table:style-name="ce20">
            <text:p>49</text:p>
          </table:table-cell>
          <table:table-cell office:value-type="float" office:value="8993" table:style-name="ce20">
            <text:p>8,99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364" table:style-name="ce20">
            <text:p>2,364</text:p>
          </table:table-cell>
          <table:table-cell office:value-type="float" office:value="9" table:style-name="ce20">
            <text:p>9</text:p>
          </table:table-cell>
          <table:table-cell office:value-type="float" office:value="1481" table:style-name="ce20">
            <text:p>1,48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34]-[.D34]-[.N34]" table:style-name="ce21">
            <text:p>－</text:p>
          </table:table-cell>
          <table:table-cell office:value-type="float" office:value="0" table:formula="of:=[.C34]-[.E34]-[.O34]" table:style-name="ce21">
            <text:p>－</text:p>
          </table:table-cell>
          <table:table-cell office:value-type="float" office:value="0" table:formula="of:=[.D34]-[.F34]-[.H34]-[.J34]-[.L34]" table:style-name="ce21">
            <text:p>－</text:p>
          </table:table-cell>
          <table:table-cell office:value-type="float" office:value="0" table:formula="of:=[.E34]-[.G34]-[.I34]-[.K34]-[.M34]" table:style-name="ce21">
            <text:p>－</text:p>
          </table:table-cell>
          <table:table-cell table:number-columns-repeated="33" table:style-name="ce8"/>
          <table:table-cell table:number-columns-repeated="16332"/>
        </table:table-row>
        <table:table-row table:style-name="ro2">
          <table:table-cell office:value-type="string" table:style-name="ce36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35]-[.D35]-[.N35]" table:style-name="ce21">
            <text:p>－</text:p>
          </table:table-cell>
          <table:table-cell office:value-type="float" office:value="0" table:formula="of:=[.C35]-[.E35]-[.O35]" table:style-name="ce21">
            <text:p>－</text:p>
          </table:table-cell>
          <table:table-cell office:value-type="float" office:value="0" table:formula="of:=[.D35]-[.F35]-[.H35]-[.J35]-[.L35]" table:style-name="ce21">
            <text:p>－</text:p>
          </table:table-cell>
          <table:table-cell office:value-type="float" office:value="0" table:formula="of:=[.E35]-[.G35]-[.I35]-[.K35]-[.M35]" table:style-name="ce21">
            <text:p>－</text:p>
          </table:table-cell>
          <table:table-cell table:number-columns-repeated="33" table:style-name="ce8"/>
          <table:table-cell table:number-columns-repeated="16332"/>
        </table:table-row>
        <table:table-row table:style-name="ro2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24">
            <text:p>核福建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table:number-columns-repeated="11" table:style-name="ce10"/>
          <table:table-cell table:number-columns-repeated="16354" table:style-name="ce1"/>
        </table:table-row>
        <table:table-row table:style-name="ro3" table:visibility="collapse">
          <table:table-cell office:value-type="string" table:style-name="ce24">
            <text:p>核臺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0" table:formula="of:=[.C9]-SUM([.C10:.C30])" table:style-name="ce10">
            <text:p>0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0" table:formula="of:=[.G9]-SUM([.G10:.G30])" table:style-name="ce10">
            <text:p>0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0" table:formula="of:=[.I9]-SUM([.I10:.I30])" table:style-name="ce10">
            <text:p>0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0" table:formula="of:=[.O9]-SUM([.O10:.O30])" table:style-name="ce10">
            <text:p>0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table:number-columns-repeated="11" table:style-name="ce10"/>
          <table:table-cell table:number-columns-repeated="16354" table:style-name="ce1"/>
        </table:table-row>
        <table:table-row table:style-name="ro3" table:visibility="collapse">
          <table:table-cell office:value-type="string" table:style-name="ce24">
            <text:p>核臺灣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table:number-columns-repeated="11" table:style-name="ce10"/>
          <table:table-cell table:number-columns-repeated="16354" table:style-name="ce1"/>
        </table:table-row>
        <table:table-row table:style-name="ro3" table:visibility="collapse">
          <table:table-cell office:value-type="string" table:style-name="ce24">
            <text:p>核臺閩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table:number-columns-repeated="11" table:style-name="ce10"/>
          <table:table-cell table:number-columns-repeated="16354" table:style-name="ce1"/>
        </table:table-row>
        <table:table-row table:number-rows-repeated="4" table:style-name="ro5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1999" table:style-name="ta2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4.6-<text:span text:style-name="T4">辦理建物他項權利登記</text:span><text:s/>Registration of Supplementary Rights in Buildings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40">
            <text:p>中華民國八十八年 <text:s/>1999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9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6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6">
            <text:p>抵押權<text:span text:style-name="T6"><text:s/>Rights on Mortgage</text:span></text:p>
          </table:table-cell>
          <table:covered-table-cell table:number-columns-repeated="9"/>
          <table:table-cell office:value-type="string" table:number-columns-spanned="2" table:number-rows-spanned="2" table:style-name="ce99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設定<text:span text:style-name="T6"><text:s/>Installed</text:span></text:p>
          </table:table-cell>
          <table:covered-table-cell/>
          <table:table-cell office:value-type="string" table:number-columns-spanned="2" table:number-rows-spanned="1" table:style-name="ce96">
            <text:p>移轉<text:span text:style-name="T6"><text:s/>Transferred</text:span></text:p>
          </table:table-cell>
          <table:covered-table-cell/>
          <table:table-cell office:value-type="string" table:number-columns-spanned="2" table:number-rows-spanned="1" table:style-name="ce96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6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207848" table:style-name="ce12">
            <text:p>1,207,848</text:p>
          </table:table-cell>
          <table:table-cell office:value-type="float" office:value="157904335" table:style-name="ce12">
            <text:p>157,904,335</text:p>
          </table:table-cell>
          <table:table-cell office:value-type="float" office:value="1205230" table:style-name="ce12">
            <text:p>1,205,230</text:p>
          </table:table-cell>
          <table:table-cell office:value-type="float" office:value="157630968" table:style-name="ce12">
            <text:p>157,630,968</text:p>
          </table:table-cell>
          <table:table-cell office:value-type="float" office:value="613625" table:style-name="ce12">
            <text:p>613,625</text:p>
          </table:table-cell>
          <table:table-cell office:value-type="float" office:value="78017693" table:style-name="ce12">
            <text:p>78,017,693</text:p>
          </table:table-cell>
          <table:table-cell office:value-type="float" office:value="7612" table:style-name="ce12">
            <text:p>7,612</text:p>
          </table:table-cell>
          <table:table-cell office:value-type="float" office:value="948748" table:style-name="ce12">
            <text:p>948,748</text:p>
          </table:table-cell>
          <table:table-cell office:value-type="float" office:value="123745" table:style-name="ce12">
            <text:p>123,745</text:p>
          </table:table-cell>
          <table:table-cell office:value-type="float" office:value="24097831" table:style-name="ce12">
            <text:p>24,097,831</text:p>
          </table:table-cell>
          <table:table-cell office:value-type="float" office:value="460248" table:style-name="ce12">
            <text:p>460,248</text:p>
          </table:table-cell>
          <table:table-cell office:value-type="float" office:value="54566696" table:style-name="ce12">
            <text:p>54,566,696</text:p>
          </table:table-cell>
          <table:table-cell office:value-type="float" office:value="2618" table:style-name="ce12">
            <text:p>2,618</text:p>
          </table:table-cell>
          <table:table-cell office:value-type="float" office:value="273367" table:style-name="ce12">
            <text:p>273,36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灣地區 Taiwan Area<text:s/></text:p>
          </table:table-cell>
          <table:table-cell office:value-type="float" office:value="1207319" table:style-name="ce13">
            <text:p>1,207,319</text:p>
          </table:table-cell>
          <table:table-cell office:value-type="float" office:value="157814766" table:style-name="ce13">
            <text:p>157,814,766</text:p>
          </table:table-cell>
          <table:table-cell office:value-type="float" office:value="1204701" table:style-name="ce13">
            <text:p>1,204,701</text:p>
          </table:table-cell>
          <table:table-cell office:value-type="float" office:value="157541399" table:style-name="ce13">
            <text:p>157,541,399</text:p>
          </table:table-cell>
          <table:table-cell office:value-type="float" office:value="613267" table:style-name="ce13">
            <text:p>613,267</text:p>
          </table:table-cell>
          <table:table-cell office:value-type="float" office:value="77951914" table:style-name="ce13">
            <text:p>77,951,914</text:p>
          </table:table-cell>
          <table:table-cell office:value-type="float" office:value="7612" table:style-name="ce13">
            <text:p>7,612</text:p>
          </table:table-cell>
          <table:table-cell office:value-type="float" office:value="948748" table:style-name="ce13">
            <text:p>948,748</text:p>
          </table:table-cell>
          <table:table-cell office:value-type="float" office:value="123707" table:style-name="ce13">
            <text:p>123,707</text:p>
          </table:table-cell>
          <table:table-cell office:value-type="float" office:value="24091949" table:style-name="ce13">
            <text:p>24,091,949</text:p>
          </table:table-cell>
          <table:table-cell office:value-type="float" office:value="460115" table:style-name="ce13">
            <text:p>460,115</text:p>
          </table:table-cell>
          <table:table-cell office:value-type="float" office:value="54548788" table:style-name="ce13">
            <text:p>54,548,788</text:p>
          </table:table-cell>
          <table:table-cell office:value-type="float" office:value="2618" table:style-name="ce13">
            <text:p>2,618</text:p>
          </table:table-cell>
          <table:table-cell office:value-type="float" office:value="273367" table:style-name="ce13">
            <text:p>273,36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943317" table:style-name="ce13">
            <text:p>943,317</text:p>
          </table:table-cell>
          <table:table-cell office:value-type="float" office:value="128240008" table:style-name="ce13">
            <text:p>128,240,008</text:p>
          </table:table-cell>
          <table:table-cell office:value-type="float" office:value="940725" table:style-name="ce13">
            <text:p>940,725</text:p>
          </table:table-cell>
          <table:table-cell office:value-type="float" office:value="127969129" table:style-name="ce13">
            <text:p>127,969,129</text:p>
          </table:table-cell>
          <table:table-cell office:value-type="float" office:value="476608" table:style-name="ce13">
            <text:p>476,608</text:p>
          </table:table-cell>
          <table:table-cell office:value-type="float" office:value="62704948" table:style-name="ce13">
            <text:p>62,704,948</text:p>
          </table:table-cell>
          <table:table-cell office:value-type="float" office:value="6361" table:style-name="ce13">
            <text:p>6,361</text:p>
          </table:table-cell>
          <table:table-cell office:value-type="float" office:value="840704" table:style-name="ce13">
            <text:p>840,704</text:p>
          </table:table-cell>
          <table:table-cell office:value-type="float" office:value="113926" table:style-name="ce13">
            <text:p>113,926</text:p>
          </table:table-cell>
          <table:table-cell office:value-type="float" office:value="22117743" table:style-name="ce13">
            <text:p>22,117,743</text:p>
          </table:table-cell>
          <table:table-cell office:value-type="float" office:value="343830" table:style-name="ce13">
            <text:p>343,830</text:p>
          </table:table-cell>
          <table:table-cell office:value-type="float" office:value="42305734" table:style-name="ce13">
            <text:p>42,305,734</text:p>
          </table:table-cell>
          <table:table-cell office:value-type="float" office:value="2592" table:style-name="ce13">
            <text:p>2,592</text:p>
          </table:table-cell>
          <table:table-cell office:value-type="float" office:value="270879" table:style-name="ce13">
            <text:p>270,87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臺北縣</text:span><text:s/>Taipei C<text:span text:style-name="T1">ounty</text:span><text:s/></text:p>
          </table:table-cell>
          <table:table-cell office:value-type="float" office:value="293429" table:style-name="ce14">
            <text:p>293,429</text:p>
          </table:table-cell>
          <table:table-cell office:value-type="float" office:value="27080446" table:style-name="ce14">
            <text:p>27,080,446</text:p>
          </table:table-cell>
          <table:table-cell office:value-type="float" office:value="291605" table:style-name="ce14">
            <text:p>291,605</text:p>
          </table:table-cell>
          <table:table-cell office:value-type="float" office:value="26903830" table:style-name="ce14">
            <text:p>26,903,830</text:p>
          </table:table-cell>
          <table:table-cell office:value-type="float" office:value="139948" table:style-name="ce14">
            <text:p>139,948</text:p>
          </table:table-cell>
          <table:table-cell office:value-type="float" office:value="12142988" table:style-name="ce14">
            <text:p>12,142,988</text:p>
          </table:table-cell>
          <table:table-cell office:value-type="float" office:value="1084" table:style-name="ce14">
            <text:p>1,084</text:p>
          </table:table-cell>
          <table:table-cell office:value-type="float" office:value="94522" table:style-name="ce14">
            <text:p>94,522</text:p>
          </table:table-cell>
          <table:table-cell office:value-type="float" office:value="33084" table:style-name="ce14">
            <text:p>33,084</text:p>
          </table:table-cell>
          <table:table-cell office:value-type="float" office:value="4862002" table:style-name="ce14">
            <text:p>4,862,002</text:p>
          </table:table-cell>
          <table:table-cell office:value-type="float" office:value="117489" table:style-name="ce14">
            <text:p>117,489</text:p>
          </table:table-cell>
          <table:table-cell office:value-type="float" office:value="9804318" table:style-name="ce14">
            <text:p>9,804,318</text:p>
          </table:table-cell>
          <table:table-cell office:value-type="float" office:value="1824" table:style-name="ce14">
            <text:p>1,824</text:p>
          </table:table-cell>
          <table:table-cell office:value-type="float" office:value="176616" table:style-name="ce14">
            <text:p>176,616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7595" table:style-name="ce14">
            <text:p>17,595</text:p>
          </table:table-cell>
          <table:table-cell office:value-type="float" office:value="2405721" table:style-name="ce14">
            <text:p>2,405,721</text:p>
          </table:table-cell>
          <table:table-cell office:value-type="float" office:value="17577" table:style-name="ce14">
            <text:p>17,577</text:p>
          </table:table-cell>
          <table:table-cell office:value-type="float" office:value="2401574" table:style-name="ce14">
            <text:p>2,401,574</text:p>
          </table:table-cell>
          <table:table-cell office:value-type="float" office:value="9280" table:style-name="ce14">
            <text:p>9,280</text:p>
          </table:table-cell>
          <table:table-cell office:value-type="float" office:value="1089844" table:style-name="ce14">
            <text:p>1,089,844</text:p>
          </table:table-cell>
          <table:table-cell office:value-type="float" office:value="43" table:style-name="ce14">
            <text:p>43</text:p>
          </table:table-cell>
          <table:table-cell office:value-type="float" office:value="3962" table:style-name="ce14">
            <text:p>3,962</text:p>
          </table:table-cell>
          <table:table-cell office:value-type="float" office:value="1584" table:style-name="ce14">
            <text:p>1,584</text:p>
          </table:table-cell>
          <table:table-cell office:value-type="float" office:value="378041" table:style-name="ce14">
            <text:p>378,041</text:p>
          </table:table-cell>
          <table:table-cell office:value-type="float" office:value="6670" table:style-name="ce14">
            <text:p>6,670</text:p>
          </table:table-cell>
          <table:table-cell office:value-type="float" office:value="929727" table:style-name="ce14">
            <text:p>929,727</text:p>
          </table:table-cell>
          <table:table-cell office:value-type="float" office:value="18" table:style-name="ce14">
            <text:p>18</text:p>
          </table:table-cell>
          <table:table-cell office:value-type="float" office:value="4147" table:style-name="ce14">
            <text:p>4,147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12680" table:style-name="ce14">
            <text:p>112,680</text:p>
          </table:table-cell>
          <table:table-cell office:value-type="float" office:value="22366406" table:style-name="ce14">
            <text:p>22,366,406</text:p>
          </table:table-cell>
          <table:table-cell office:value-type="float" office:value="111936" table:style-name="ce14">
            <text:p>111,936</text:p>
          </table:table-cell>
          <table:table-cell office:value-type="float" office:value="22301956" table:style-name="ce14">
            <text:p>22,301,956</text:p>
          </table:table-cell>
          <table:table-cell office:value-type="float" office:value="61774" table:style-name="ce14">
            <text:p>61,774</text:p>
          </table:table-cell>
          <table:table-cell office:value-type="float" office:value="11344694" table:style-name="ce14">
            <text:p>11,344,694</text:p>
          </table:table-cell>
          <table:table-cell office:value-type="float" office:value="644" table:style-name="ce14">
            <text:p>644</text:p>
          </table:table-cell>
          <table:table-cell office:value-type="float" office:value="73039" table:style-name="ce14">
            <text:p>73,039</text:p>
          </table:table-cell>
          <table:table-cell office:value-type="float" office:value="9040" table:style-name="ce14">
            <text:p>9,040</text:p>
          </table:table-cell>
          <table:table-cell office:value-type="float" office:value="3762864" table:style-name="ce14">
            <text:p>3,762,864</text:p>
          </table:table-cell>
          <table:table-cell office:value-type="float" office:value="40478" table:style-name="ce14">
            <text:p>40,478</text:p>
          </table:table-cell>
          <table:table-cell office:value-type="float" office:value="7121359" table:style-name="ce14">
            <text:p>7,121,359</text:p>
          </table:table-cell>
          <table:table-cell office:value-type="float" office:value="744" table:style-name="ce14">
            <text:p>744</text:p>
          </table:table-cell>
          <table:table-cell office:value-type="float" office:value="64450" table:style-name="ce14">
            <text:p>64,450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11608" table:style-name="ce14">
            <text:p>11,608</text:p>
          </table:table-cell>
          <table:table-cell office:value-type="float" office:value="2007288" table:style-name="ce14">
            <text:p>2,007,288</text:p>
          </table:table-cell>
          <table:table-cell office:value-type="float" office:value="11608" table:style-name="ce14">
            <text:p>11,608</text:p>
          </table:table-cell>
          <table:table-cell office:value-type="float" office:value="2007288" table:style-name="ce14">
            <text:p>2,007,288</text:p>
          </table:table-cell>
          <table:table-cell office:value-type="float" office:value="5692" table:style-name="ce14">
            <text:p>5,692</text:p>
          </table:table-cell>
          <table:table-cell office:value-type="float" office:value="991982" table:style-name="ce14">
            <text:p>991,982</text:p>
          </table:table-cell>
          <table:table-cell office:value-type="float" office:value="16" table:style-name="ce14">
            <text:p>16</text:p>
          </table:table-cell>
          <table:table-cell office:value-type="float" office:value="2465" table:style-name="ce14">
            <text:p>2,465</text:p>
          </table:table-cell>
          <table:table-cell office:value-type="float" office:value="1296" table:style-name="ce14">
            <text:p>1,296</text:p>
          </table:table-cell>
          <table:table-cell office:value-type="float" office:value="629794" table:style-name="ce14">
            <text:p>629,794</text:p>
          </table:table-cell>
          <table:table-cell office:value-type="float" office:value="4604" table:style-name="ce14">
            <text:p>4,604</text:p>
          </table:table-cell>
          <table:table-cell office:value-type="float" office:value="383047" table:style-name="ce14">
            <text:p>383,04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28912" table:style-name="ce14">
            <text:p>28,912</text:p>
          </table:table-cell>
          <table:table-cell office:value-type="float" office:value="3264372" table:style-name="ce14">
            <text:p>3,264,372</text:p>
          </table:table-cell>
          <table:table-cell office:value-type="float" office:value="28912" table:style-name="ce14">
            <text:p>28,912</text:p>
          </table:table-cell>
          <table:table-cell office:value-type="float" office:value="3264372" table:style-name="ce14">
            <text:p>3,264,372</text:p>
          </table:table-cell>
          <table:table-cell office:value-type="float" office:value="16097" table:style-name="ce14">
            <text:p>16,097</text:p>
          </table:table-cell>
          <table:table-cell office:value-type="float" office:value="1539391" table:style-name="ce14">
            <text:p>1,539,391</text:p>
          </table:table-cell>
          <table:table-cell office:value-type="float" office:value="45" table:style-name="ce14">
            <text:p>45</text:p>
          </table:table-cell>
          <table:table-cell office:value-type="float" office:value="10170" table:style-name="ce14">
            <text:p>10,170</text:p>
          </table:table-cell>
          <table:table-cell office:value-type="float" office:value="1500" table:style-name="ce14">
            <text:p>1,500</text:p>
          </table:table-cell>
          <table:table-cell office:value-type="float" office:value="636382" table:style-name="ce14">
            <text:p>636,382</text:p>
          </table:table-cell>
          <table:table-cell office:value-type="float" office:value="11270" table:style-name="ce14">
            <text:p>11,270</text:p>
          </table:table-cell>
          <table:table-cell office:value-type="float" office:value="1078429" table:style-name="ce14">
            <text:p>1,078,42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臺中縣</text:span><text:s/>Taichung<text:s/><text:span text:style-name="T1">County<text:s/></text:span></text:p>
          </table:table-cell>
          <table:table-cell office:value-type="float" office:value="17891" table:style-name="ce14">
            <text:p>17,891</text:p>
          </table:table-cell>
          <table:table-cell office:value-type="float" office:value="3849735" table:style-name="ce14">
            <text:p>3,849,735</text:p>
          </table:table-cell>
          <table:table-cell office:value-type="float" office:value="17891" table:style-name="ce14">
            <text:p>17,891</text:p>
          </table:table-cell>
          <table:table-cell office:value-type="float" office:value="3849735" table:style-name="ce14">
            <text:p>3,849,735</text:p>
          </table:table-cell>
          <table:table-cell office:value-type="float" office:value="8603" table:style-name="ce14">
            <text:p>8,603</text:p>
          </table:table-cell>
          <table:table-cell office:value-type="float" office:value="1763365" table:style-name="ce14">
            <text:p>1,763,365</text:p>
          </table:table-cell>
          <table:table-cell office:value-type="float" office:value="294" table:style-name="ce14">
            <text:p>294</text:p>
          </table:table-cell>
          <table:table-cell office:value-type="float" office:value="59986" table:style-name="ce14">
            <text:p>59,986</text:p>
          </table:table-cell>
          <table:table-cell office:value-type="float" office:value="1794" table:style-name="ce14">
            <text:p>1,794</text:p>
          </table:table-cell>
          <table:table-cell office:value-type="float" office:value="444498" table:style-name="ce14">
            <text:p>444,498</text:p>
          </table:table-cell>
          <table:table-cell office:value-type="float" office:value="7200" table:style-name="ce14">
            <text:p>7,200</text:p>
          </table:table-cell>
          <table:table-cell office:value-type="float" office:value="1581886" table:style-name="ce14">
            <text:p>1,581,88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32390" table:style-name="ce14">
            <text:p>32,390</text:p>
          </table:table-cell>
          <table:table-cell office:value-type="float" office:value="7481281" table:style-name="ce14">
            <text:p>7,481,281</text:p>
          </table:table-cell>
          <table:table-cell office:value-type="float" office:value="32388" table:style-name="ce14">
            <text:p>32,388</text:p>
          </table:table-cell>
          <table:table-cell office:value-type="float" office:value="7456559" table:style-name="ce14">
            <text:p>7,456,559</text:p>
          </table:table-cell>
          <table:table-cell office:value-type="float" office:value="17399" table:style-name="ce14">
            <text:p>17,399</text:p>
          </table:table-cell>
          <table:table-cell office:value-type="float" office:value="3755704" table:style-name="ce14">
            <text:p>3,755,704</text:p>
          </table:table-cell>
          <table:table-cell office:value-type="float" office:value="164" table:style-name="ce14">
            <text:p>164</text:p>
          </table:table-cell>
          <table:table-cell office:value-type="float" office:value="25258" table:style-name="ce14">
            <text:p>25,258</text:p>
          </table:table-cell>
          <table:table-cell office:value-type="float" office:value="3992" table:style-name="ce14">
            <text:p>3,992</text:p>
          </table:table-cell>
          <table:table-cell office:value-type="float" office:value="1002825" table:style-name="ce14">
            <text:p>1,002,825</text:p>
          </table:table-cell>
          <table:table-cell office:value-type="float" office:value="10833" table:style-name="ce14">
            <text:p>10,833</text:p>
          </table:table-cell>
          <table:table-cell office:value-type="float" office:value="2672772" table:style-name="ce14">
            <text:p>2,672,772</text:p>
          </table:table-cell>
          <table:table-cell office:value-type="float" office:value="2" table:style-name="ce14">
            <text:p>2</text:p>
          </table:table-cell>
          <table:table-cell office:value-type="float" office:value="24722" table:style-name="ce14">
            <text:p>24,722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4948" table:style-name="ce14">
            <text:p>14,948</text:p>
          </table:table-cell>
          <table:table-cell office:value-type="float" office:value="2929832" table:style-name="ce14">
            <text:p>2,929,832</text:p>
          </table:table-cell>
          <table:table-cell office:value-type="float" office:value="14948" table:style-name="ce14">
            <text:p>14,948</text:p>
          </table:table-cell>
          <table:table-cell office:value-type="float" office:value="2929832" table:style-name="ce14">
            <text:p>2,929,832</text:p>
          </table:table-cell>
          <table:table-cell office:value-type="float" office:value="7661" table:style-name="ce14">
            <text:p>7,661</text:p>
          </table:table-cell>
          <table:table-cell office:value-type="float" office:value="1319723" table:style-name="ce14">
            <text:p>1,319,723</text:p>
          </table:table-cell>
          <table:table-cell office:value-type="float" office:value="86" table:style-name="ce14">
            <text:p>86</text:p>
          </table:table-cell>
          <table:table-cell office:value-type="float" office:value="19581" table:style-name="ce14">
            <text:p>19,581</text:p>
          </table:table-cell>
          <table:table-cell office:value-type="float" office:value="1421" table:style-name="ce14">
            <text:p>1,421</text:p>
          </table:table-cell>
          <table:table-cell office:value-type="float" office:value="379999" table:style-name="ce14">
            <text:p>379,999</text:p>
          </table:table-cell>
          <table:table-cell office:value-type="float" office:value="5780" table:style-name="ce14">
            <text:p>5,780</text:p>
          </table:table-cell>
          <table:table-cell office:value-type="float" office:value="1210529" table:style-name="ce14">
            <text:p>1,210,52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7074" table:style-name="ce14">
            <text:p>7,074</text:p>
          </table:table-cell>
          <table:table-cell office:value-type="float" office:value="2409701" table:style-name="ce14">
            <text:p>2,409,701</text:p>
          </table:table-cell>
          <table:table-cell office:value-type="float" office:value="7074" table:style-name="ce14">
            <text:p>7,074</text:p>
          </table:table-cell>
          <table:table-cell office:value-type="float" office:value="2409701" table:style-name="ce14">
            <text:p>2,409,701</text:p>
          </table:table-cell>
          <table:table-cell office:value-type="float" office:value="4168" table:style-name="ce14">
            <text:p>4,168</text:p>
          </table:table-cell>
          <table:table-cell office:value-type="float" office:value="1728299" table:style-name="ce14">
            <text:p>1,728,299</text:p>
          </table:table-cell>
          <table:table-cell office:value-type="float" office:value="24" table:style-name="ce14">
            <text:p>24</text:p>
          </table:table-cell>
          <table:table-cell office:value-type="float" office:value="4743" table:style-name="ce14">
            <text:p>4,743</text:p>
          </table:table-cell>
          <table:table-cell office:value-type="float" office:value="467" table:style-name="ce14">
            <text:p>467</text:p>
          </table:table-cell>
          <table:table-cell office:value-type="float" office:value="254332" table:style-name="ce14">
            <text:p>254,332</text:p>
          </table:table-cell>
          <table:table-cell office:value-type="float" office:value="2415" table:style-name="ce14">
            <text:p>2,415</text:p>
          </table:table-cell>
          <table:table-cell office:value-type="float" office:value="422327" table:style-name="ce14">
            <text:p>422,32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2972" table:style-name="ce14">
            <text:p>12,972</text:p>
          </table:table-cell>
          <table:table-cell office:value-type="float" office:value="1952206" table:style-name="ce14">
            <text:p>1,952,206</text:p>
          </table:table-cell>
          <table:table-cell office:value-type="float" office:value="12972" table:style-name="ce14">
            <text:p>12,972</text:p>
          </table:table-cell>
          <table:table-cell office:value-type="float" office:value="1952206" table:style-name="ce14">
            <text:p>1,952,206</text:p>
          </table:table-cell>
          <table:table-cell office:value-type="float" office:value="7351" table:style-name="ce14">
            <text:p>7,351</text:p>
          </table:table-cell>
          <table:table-cell office:value-type="float" office:value="1076650" table:style-name="ce14">
            <text:p>1,076,650</text:p>
          </table:table-cell>
          <table:table-cell office:value-type="float" office:value="41" table:style-name="ce14">
            <text:p>41</text:p>
          </table:table-cell>
          <table:table-cell office:value-type="float" office:value="7368" table:style-name="ce14">
            <text:p>7,368</text:p>
          </table:table-cell>
          <table:table-cell office:value-type="float" office:value="991" table:style-name="ce14">
            <text:p>991</text:p>
          </table:table-cell>
          <table:table-cell office:value-type="float" office:value="225378" table:style-name="ce14">
            <text:p>225,378</text:p>
          </table:table-cell>
          <table:table-cell office:value-type="float" office:value="4589" table:style-name="ce14">
            <text:p>4,589</text:p>
          </table:table-cell>
          <table:table-cell office:value-type="float" office:value="642810" table:style-name="ce14">
            <text:p>642,81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45487" table:style-name="ce14">
            <text:p>45,487</text:p>
          </table:table-cell>
          <table:table-cell office:value-type="float" office:value="6365877" table:style-name="ce14">
            <text:p>6,365,877</text:p>
          </table:table-cell>
          <table:table-cell office:value-type="float" office:value="45487" table:style-name="ce14">
            <text:p>45,487</text:p>
          </table:table-cell>
          <table:table-cell office:value-type="float" office:value="6365877" table:style-name="ce14">
            <text:p>6,365,877</text:p>
          </table:table-cell>
          <table:table-cell office:value-type="float" office:value="30610" table:style-name="ce14">
            <text:p>30,610</text:p>
          </table:table-cell>
          <table:table-cell office:value-type="float" office:value="3209611" table:style-name="ce14">
            <text:p>3,209,611</text:p>
          </table:table-cell>
          <table:table-cell office:value-type="float" office:value="16" table:style-name="ce14">
            <text:p>16</text:p>
          </table:table-cell>
          <table:table-cell office:value-type="float" office:value="1740" table:style-name="ce14">
            <text:p>1,740</text:p>
          </table:table-cell>
          <table:table-cell office:value-type="float" office:value="1527" table:style-name="ce14">
            <text:p>1,527</text:p>
          </table:table-cell>
          <table:table-cell office:value-type="float" office:value="711533" table:style-name="ce14">
            <text:p>711,533</text:p>
          </table:table-cell>
          <table:table-cell office:value-type="float" office:value="13334" table:style-name="ce14">
            <text:p>13,334</text:p>
          </table:table-cell>
          <table:table-cell office:value-type="float" office:value="2442993" table:style-name="ce14">
            <text:p>2,442,99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54005" table:style-name="ce14">
            <text:p>54,005</text:p>
          </table:table-cell>
          <table:table-cell office:value-type="float" office:value="9424870" table:style-name="ce14">
            <text:p>9,424,870</text:p>
          </table:table-cell>
          <table:table-cell office:value-type="float" office:value="54005" table:style-name="ce14">
            <text:p>54,005</text:p>
          </table:table-cell>
          <table:table-cell office:value-type="float" office:value="9424870" table:style-name="ce14">
            <text:p>9,424,870</text:p>
          </table:table-cell>
          <table:table-cell office:value-type="float" office:value="27213" table:style-name="ce14">
            <text:p>27,213</text:p>
          </table:table-cell>
          <table:table-cell office:value-type="float" office:value="5228495" table:style-name="ce14">
            <text:p>5,228,495</text:p>
          </table:table-cell>
          <table:table-cell office:value-type="float" office:value="170" table:style-name="ce14">
            <text:p>170</text:p>
          </table:table-cell>
          <table:table-cell office:value-type="float" office:value="60330" table:style-name="ce14">
            <text:p>60,330</text:p>
          </table:table-cell>
          <table:table-cell office:value-type="float" office:value="6910" table:style-name="ce14">
            <text:p>6,910</text:p>
          </table:table-cell>
          <table:table-cell office:value-type="float" office:value="1478226" table:style-name="ce14">
            <text:p>1,478,226</text:p>
          </table:table-cell>
          <table:table-cell office:value-type="float" office:value="19712" table:style-name="ce14">
            <text:p>19,712</text:p>
          </table:table-cell>
          <table:table-cell office:value-type="float" office:value="2657819" table:style-name="ce14">
            <text:p>2,657,81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3336" table:style-name="ce14">
            <text:p>23,336</text:p>
          </table:table-cell>
          <table:table-cell office:value-type="float" office:value="3560453" table:style-name="ce14">
            <text:p>3,560,453</text:p>
          </table:table-cell>
          <table:table-cell office:value-type="float" office:value="23335" table:style-name="ce14">
            <text:p>23,335</text:p>
          </table:table-cell>
          <table:table-cell office:value-type="float" office:value="3560309" table:style-name="ce14">
            <text:p>3,560,309</text:p>
          </table:table-cell>
          <table:table-cell office:value-type="float" office:value="13243" table:style-name="ce14">
            <text:p>13,243</text:p>
          </table:table-cell>
          <table:table-cell office:value-type="float" office:value="1895506" table:style-name="ce14">
            <text:p>1,895,506</text:p>
          </table:table-cell>
          <table:table-cell office:value-type="float" office:value="113" table:style-name="ce14">
            <text:p>113</text:p>
          </table:table-cell>
          <table:table-cell office:value-type="float" office:value="17318" table:style-name="ce14">
            <text:p>17,318</text:p>
          </table:table-cell>
          <table:table-cell office:value-type="float" office:value="925" table:style-name="ce14">
            <text:p>925</text:p>
          </table:table-cell>
          <table:table-cell office:value-type="float" office:value="238604" table:style-name="ce14">
            <text:p>238,604</text:p>
          </table:table-cell>
          <table:table-cell office:value-type="float" office:value="9054" table:style-name="ce14">
            <text:p>9,054</text:p>
          </table:table-cell>
          <table:table-cell office:value-type="float" office:value="1408881" table:style-name="ce14">
            <text:p>1,408,881</text:p>
          </table:table-cell>
          <table:table-cell office:value-type="float" office:value="1" table:style-name="ce14">
            <text:p>1</text:p>
          </table:table-cell>
          <table:table-cell office:value-type="float" office:value="144" table:style-name="ce14">
            <text:p>144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7147" table:style-name="ce14">
            <text:p>7,147</text:p>
          </table:table-cell>
          <table:table-cell office:value-type="float" office:value="1429151" table:style-name="ce14">
            <text:p>1,429,151</text:p>
          </table:table-cell>
          <table:table-cell office:value-type="float" office:value="7147" table:style-name="ce14">
            <text:p>7,147</text:p>
          </table:table-cell>
          <table:table-cell office:value-type="float" office:value="1429151" table:style-name="ce14">
            <text:p>1,429,151</text:p>
          </table:table-cell>
          <table:table-cell office:value-type="float" office:value="4027" table:style-name="ce14">
            <text:p>4,027</text:p>
          </table:table-cell>
          <table:table-cell office:value-type="float" office:value="816632" table:style-name="ce14">
            <text:p>816,632</text:p>
          </table:table-cell>
          <table:table-cell office:value-type="float" office:value="54" table:style-name="ce14">
            <text:p>54</text:p>
          </table:table-cell>
          <table:table-cell office:value-type="float" office:value="5227" table:style-name="ce14">
            <text:p>5,227</text:p>
          </table:table-cell>
          <table:table-cell office:value-type="float" office:value="906" table:style-name="ce14">
            <text:p>906</text:p>
          </table:table-cell>
          <table:table-cell office:value-type="float" office:value="167877" table:style-name="ce14">
            <text:p>167,877</text:p>
          </table:table-cell>
          <table:table-cell office:value-type="float" office:value="2160" table:style-name="ce14">
            <text:p>2,160</text:p>
          </table:table-cell>
          <table:table-cell office:value-type="float" office:value="439415" table:style-name="ce14">
            <text:p>439,41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8200" table:style-name="ce14">
            <text:p>18,200</text:p>
          </table:table-cell>
          <table:table-cell office:value-type="float" office:value="2929488" table:style-name="ce14">
            <text:p>2,929,488</text:p>
          </table:table-cell>
          <table:table-cell office:value-type="float" office:value="18200" table:style-name="ce14">
            <text:p>18,200</text:p>
          </table:table-cell>
          <table:table-cell office:value-type="float" office:value="2929488" table:style-name="ce14">
            <text:p>2,929,488</text:p>
          </table:table-cell>
          <table:table-cell office:value-type="float" office:value="7468" table:style-name="ce14">
            <text:p>7,468</text:p>
          </table:table-cell>
          <table:table-cell office:value-type="float" office:value="1208425" table:style-name="ce14">
            <text:p>1,208,425</text:p>
          </table:table-cell>
          <table:table-cell office:value-type="float" office:value="132" table:style-name="ce14">
            <text:p>132</text:p>
          </table:table-cell>
          <table:table-cell office:value-type="float" office:value="22091" table:style-name="ce14">
            <text:p>22,091</text:p>
          </table:table-cell>
          <table:table-cell office:value-type="float" office:value="3836" table:style-name="ce14">
            <text:p>3,836</text:p>
          </table:table-cell>
          <table:table-cell office:value-type="float" office:value="889952" table:style-name="ce14">
            <text:p>889,952</text:p>
          </table:table-cell>
          <table:table-cell office:value-type="float" office:value="6764" table:style-name="ce14">
            <text:p>6,764</text:p>
          </table:table-cell>
          <table:table-cell office:value-type="float" office:value="809020" table:style-name="ce14">
            <text:p>809,02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912" table:style-name="ce14">
            <text:p>1,912</text:p>
          </table:table-cell>
          <table:table-cell office:value-type="float" office:value="300413" table:style-name="ce14">
            <text:p>300,413</text:p>
          </table:table-cell>
          <table:table-cell office:value-type="float" office:value="1912" table:style-name="ce14">
            <text:p>1,912</text:p>
          </table:table-cell>
          <table:table-cell office:value-type="float" office:value="300413" table:style-name="ce14">
            <text:p>300,413</text:p>
          </table:table-cell>
          <table:table-cell office:value-type="float" office:value="1027" table:style-name="ce14">
            <text:p>1,027</text:p>
          </table:table-cell>
          <table:table-cell office:value-type="float" office:value="164863" table:style-name="ce14">
            <text:p>164,86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06" table:style-name="ce14">
            <text:p>206</text:p>
          </table:table-cell>
          <table:table-cell office:value-type="float" office:value="36398" table:style-name="ce14">
            <text:p>36,398</text:p>
          </table:table-cell>
          <table:table-cell office:value-type="float" office:value="679" table:style-name="ce14">
            <text:p>679</text:p>
          </table:table-cell>
          <table:table-cell office:value-type="float" office:value="99152" table:style-name="ce14">
            <text:p>99,15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基隆市</text:span><text:s/>Keelung City<text:s/></text:p>
          </table:table-cell>
          <table:table-cell office:value-type="float" office:value="20941" table:style-name="ce14">
            <text:p>20,941</text:p>
          </table:table-cell>
          <table:table-cell office:value-type="float" office:value="1790845" table:style-name="ce14">
            <text:p>1,790,845</text:p>
          </table:table-cell>
          <table:table-cell office:value-type="float" office:value="20941" table:style-name="ce14">
            <text:p>20,941</text:p>
          </table:table-cell>
          <table:table-cell office:value-type="float" office:value="1790845" table:style-name="ce14">
            <text:p>1,790,845</text:p>
          </table:table-cell>
          <table:table-cell office:value-type="float" office:value="10143" table:style-name="ce14">
            <text:p>10,143</text:p>
          </table:table-cell>
          <table:table-cell office:value-type="float" office:value="889694" table:style-name="ce14">
            <text:p>889,694</text:p>
          </table:table-cell>
          <table:table-cell office:value-type="float" office:value="199" table:style-name="ce14">
            <text:p>199</text:p>
          </table:table-cell>
          <table:table-cell office:value-type="float" office:value="14859" table:style-name="ce14">
            <text:p>14,859</text:p>
          </table:table-cell>
          <table:table-cell office:value-type="float" office:value="3206" table:style-name="ce14">
            <text:p>3,206</text:p>
          </table:table-cell>
          <table:table-cell office:value-type="float" office:value="280838" table:style-name="ce14">
            <text:p>280,838</text:p>
          </table:table-cell>
          <table:table-cell office:value-type="float" office:value="7393" table:style-name="ce14">
            <text:p>7,393</text:p>
          </table:table-cell>
          <table:table-cell office:value-type="float" office:value="605454" table:style-name="ce14">
            <text:p>605,45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新竹市</text:span><text:s/>Hsinchu City<text:s/></text:p>
          </table:table-cell>
          <table:table-cell office:value-type="float" office:value="45239" table:style-name="ce14">
            <text:p>45,239</text:p>
          </table:table-cell>
          <table:table-cell office:value-type="float" office:value="4649064" table:style-name="ce14">
            <text:p>4,649,064</text:p>
          </table:table-cell>
          <table:table-cell office:value-type="float" office:value="45239" table:style-name="ce14">
            <text:p>45,239</text:p>
          </table:table-cell>
          <table:table-cell office:value-type="float" office:value="4649064" table:style-name="ce14">
            <text:p>4,649,064</text:p>
          </table:table-cell>
          <table:table-cell office:value-type="float" office:value="24834" table:style-name="ce14">
            <text:p>24,834</text:p>
          </table:table-cell>
          <table:table-cell office:value-type="float" office:value="2664984" table:style-name="ce14">
            <text:p>2,664,984</text:p>
          </table:table-cell>
          <table:table-cell office:value-type="float" office:value="40" table:style-name="ce14">
            <text:p>40</text:p>
          </table:table-cell>
          <table:table-cell office:value-type="float" office:value="3837" table:style-name="ce14">
            <text:p>3,837</text:p>
          </table:table-cell>
          <table:table-cell office:value-type="float" office:value="3086" table:style-name="ce14">
            <text:p>3,086</text:p>
          </table:table-cell>
          <table:table-cell office:value-type="float" office:value="700400" table:style-name="ce14">
            <text:p>700,400</text:p>
          </table:table-cell>
          <table:table-cell office:value-type="float" office:value="17279" table:style-name="ce14">
            <text:p>17,279</text:p>
          </table:table-cell>
          <table:table-cell office:value-type="float" office:value="1279843" table:style-name="ce14">
            <text:p>1,279,84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臺中市</text:span><text:s/>Taichung City<text:s/></text:p>
          </table:table-cell>
          <table:table-cell office:value-type="float" office:value="114596" table:style-name="ce14">
            <text:p>114,596</text:p>
          </table:table-cell>
          <table:table-cell office:value-type="float" office:value="13607878" table:style-name="ce14">
            <text:p>13,607,878</text:p>
          </table:table-cell>
          <table:table-cell office:value-type="float" office:value="114594" table:style-name="ce14">
            <text:p>114,594</text:p>
          </table:table-cell>
          <table:table-cell office:value-type="float" office:value="13607241" table:style-name="ce14">
            <text:p>13,607,241</text:p>
          </table:table-cell>
          <table:table-cell office:value-type="float" office:value="50668" table:style-name="ce14">
            <text:p>50,668</text:p>
          </table:table-cell>
          <table:table-cell office:value-type="float" office:value="6096566" table:style-name="ce14">
            <text:p>6,096,566</text:p>
          </table:table-cell>
          <table:table-cell office:value-type="float" office:value="3097" table:style-name="ce14">
            <text:p>3,097</text:p>
          </table:table-cell>
          <table:table-cell office:value-type="float" office:value="404017" table:style-name="ce14">
            <text:p>404,017</text:p>
          </table:table-cell>
          <table:table-cell office:value-type="float" office:value="25318" table:style-name="ce14">
            <text:p>25,318</text:p>
          </table:table-cell>
          <table:table-cell office:value-type="float" office:value="3056909" table:style-name="ce14">
            <text:p>3,056,909</text:p>
          </table:table-cell>
          <table:table-cell office:value-type="float" office:value="35511" table:style-name="ce14">
            <text:p>35,511</text:p>
          </table:table-cell>
          <table:table-cell office:value-type="float" office:value="4049749" table:style-name="ce14">
            <text:p>4,049,749</text:p>
          </table:table-cell>
          <table:table-cell office:value-type="float" office:value="2" table:style-name="ce14">
            <text:p>2</text:p>
          </table:table-cell>
          <table:table-cell office:value-type="float" office:value="637" table:style-name="ce14">
            <text:p>637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嘉義市</text:span><text:s/>Chiayi City<text:s/></text:p>
          </table:table-cell>
          <table:table-cell office:value-type="float" office:value="10751" table:style-name="ce14">
            <text:p>10,751</text:p>
          </table:table-cell>
          <table:table-cell office:value-type="float" office:value="1502743" table:style-name="ce14">
            <text:p>1,502,743</text:p>
          </table:table-cell>
          <table:table-cell office:value-type="float" office:value="10751" table:style-name="ce14">
            <text:p>10,751</text:p>
          </table:table-cell>
          <table:table-cell office:value-type="float" office:value="1502743" table:style-name="ce14">
            <text:p>1,502,743</text:p>
          </table:table-cell>
          <table:table-cell office:value-type="float" office:value="5230" table:style-name="ce14">
            <text:p>5,230</text:p>
          </table:table-cell>
          <table:table-cell office:value-type="float" office:value="707345" table:style-name="ce14">
            <text:p>707,345</text:p>
          </table:table-cell>
          <table:table-cell office:value-type="float" office:value="35" table:style-name="ce14">
            <text:p>35</text:p>
          </table:table-cell>
          <table:table-cell office:value-type="float" office:value="3828" table:style-name="ce14">
            <text:p>3,828</text:p>
          </table:table-cell>
          <table:table-cell office:value-type="float" office:value="1729" table:style-name="ce14">
            <text:p>1,729</text:p>
          </table:table-cell>
          <table:table-cell office:value-type="float" office:value="310058" table:style-name="ce14">
            <text:p>310,058</text:p>
          </table:table-cell>
          <table:table-cell office:value-type="float" office:value="3757" table:style-name="ce14">
            <text:p>3,757</text:p>
          </table:table-cell>
          <table:table-cell office:value-type="float" office:value="481512" table:style-name="ce14">
            <text:p>481,5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臺南市</text:span><text:s/>Tainan City<text:s/></text:p>
          </table:table-cell>
          <table:table-cell office:value-type="float" office:value="52204" table:style-name="ce14">
            <text:p>52,204</text:p>
          </table:table-cell>
          <table:table-cell office:value-type="float" office:value="6932238" table:style-name="ce14">
            <text:p>6,932,238</text:p>
          </table:table-cell>
          <table:table-cell office:value-type="float" office:value="52203" table:style-name="ce14">
            <text:p>52,203</text:p>
          </table:table-cell>
          <table:table-cell office:value-type="float" office:value="6932075" table:style-name="ce14">
            <text:p>6,932,075</text:p>
          </table:table-cell>
          <table:table-cell office:value-type="float" office:value="24172" table:style-name="ce14">
            <text:p>24,172</text:p>
          </table:table-cell>
          <table:table-cell office:value-type="float" office:value="3070187" table:style-name="ce14">
            <text:p>3,070,187</text:p>
          </table:table-cell>
          <table:table-cell office:value-type="float" office:value="64" table:style-name="ce14">
            <text:p>64</text:p>
          </table:table-cell>
          <table:table-cell office:value-type="float" office:value="6363" table:style-name="ce14">
            <text:p>6,363</text:p>
          </table:table-cell>
          <table:table-cell office:value-type="float" office:value="11108" table:style-name="ce14">
            <text:p>11,108</text:p>
          </table:table-cell>
          <table:table-cell office:value-type="float" office:value="1670833" table:style-name="ce14">
            <text:p>1,670,833</text:p>
          </table:table-cell>
          <table:table-cell office:value-type="float" office:value="16859" table:style-name="ce14">
            <text:p>16,859</text:p>
          </table:table-cell>
          <table:table-cell office:value-type="float" office:value="2184692" table:style-name="ce14">
            <text:p>2,184,692</text:p>
          </table:table-cell>
          <table:table-cell office:value-type="float" office:value="1" table:style-name="ce14">
            <text:p>1</text:p>
          </table:table-cell>
          <table:table-cell office:value-type="float" office:value="163" table:style-name="ce14">
            <text:p>163</text:p>
          </table:table-cell>
          <table:table-cell table:number-columns-repeated="16369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68340" table:style-name="ce13">
            <text:p>168,340</text:p>
          </table:table-cell>
          <table:table-cell office:value-type="float" office:value="17530808" table:style-name="ce13">
            <text:p>17,530,808</text:p>
          </table:table-cell>
          <table:table-cell office:value-type="float" office:value="168324" table:style-name="ce13">
            <text:p>168,324</text:p>
          </table:table-cell>
          <table:table-cell office:value-type="float" office:value="17529475" table:style-name="ce13">
            <text:p>17,529,475</text:p>
          </table:table-cell>
          <table:table-cell office:value-type="float" office:value="83723" table:style-name="ce13">
            <text:p>83,723</text:p>
          </table:table-cell>
          <table:table-cell office:value-type="float" office:value="8714267" table:style-name="ce13">
            <text:p>8,714,267</text:p>
          </table:table-cell>
          <table:table-cell office:value-type="float" office:value="914" table:style-name="ce13">
            <text:p>914</text:p>
          </table:table-cell>
          <table:table-cell office:value-type="float" office:value="68008" table:style-name="ce13">
            <text:p>68,008</text:p>
          </table:table-cell>
          <table:table-cell office:value-type="float" office:value="8594" table:style-name="ce13">
            <text:p>8,594</text:p>
          </table:table-cell>
          <table:table-cell office:value-type="float" office:value="1664793" table:style-name="ce13">
            <text:p>1,664,793</text:p>
          </table:table-cell>
          <table:table-cell office:value-type="float" office:value="75093" table:style-name="ce13">
            <text:p>75,093</text:p>
          </table:table-cell>
          <table:table-cell office:value-type="float" office:value="7082407" table:style-name="ce13">
            <text:p>7,082,407</text:p>
          </table:table-cell>
          <table:table-cell office:value-type="float" office:value="16" table:style-name="ce13">
            <text:p>16</text:p>
          </table:table-cell>
          <table:table-cell office:value-type="float" office:value="1333" table:style-name="ce13">
            <text:p>1,33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95662" table:style-name="ce13">
            <text:p>95,662</text:p>
          </table:table-cell>
          <table:table-cell office:value-type="float" office:value="12043950" table:style-name="ce13">
            <text:p>12,043,950</text:p>
          </table:table-cell>
          <table:table-cell office:value-type="float" office:value="95652" table:style-name="ce13">
            <text:p>95,652</text:p>
          </table:table-cell>
          <table:table-cell office:value-type="float" office:value="12042795" table:style-name="ce13">
            <text:p>12,042,795</text:p>
          </table:table-cell>
          <table:table-cell office:value-type="float" office:value="52936" table:style-name="ce13">
            <text:p>52,936</text:p>
          </table:table-cell>
          <table:table-cell office:value-type="float" office:value="6532699" table:style-name="ce13">
            <text:p>6,532,699</text:p>
          </table:table-cell>
          <table:table-cell office:value-type="float" office:value="337" table:style-name="ce13">
            <text:p>337</text:p>
          </table:table-cell>
          <table:table-cell office:value-type="float" office:value="40036" table:style-name="ce13">
            <text:p>40,036</text:p>
          </table:table-cell>
          <table:table-cell office:value-type="float" office:value="1187" table:style-name="ce13">
            <text:p>1,187</text:p>
          </table:table-cell>
          <table:table-cell office:value-type="float" office:value="309413" table:style-name="ce13">
            <text:p>309,413</text:p>
          </table:table-cell>
          <table:table-cell office:value-type="float" office:value="41192" table:style-name="ce13">
            <text:p>41,192</text:p>
          </table:table-cell>
          <table:table-cell office:value-type="float" office:value="5160647" table:style-name="ce13">
            <text:p>5,160,647</text:p>
          </table:table-cell>
          <table:table-cell office:value-type="float" office:value="10" table:style-name="ce13">
            <text:p>10</text:p>
          </table:table-cell>
          <table:table-cell office:value-type="float" office:value="1155" table:style-name="ce13">
            <text:p>1,15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529" table:style-name="ce13">
            <text:p>529</text:p>
          </table:table-cell>
          <table:table-cell office:value-type="float" office:value="89569" table:style-name="ce13">
            <text:p>89,569</text:p>
          </table:table-cell>
          <table:table-cell office:value-type="float" office:value="529" table:style-name="ce13">
            <text:p>529</text:p>
          </table:table-cell>
          <table:table-cell office:value-type="float" office:value="89569" table:style-name="ce13">
            <text:p>89,569</text:p>
          </table:table-cell>
          <table:table-cell office:value-type="float" office:value="358" table:style-name="ce13">
            <text:p>358</text:p>
          </table:table-cell>
          <table:table-cell office:value-type="float" office:value="65779" table:style-name="ce13">
            <text:p>65,77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8" table:style-name="ce13">
            <text:p>38</text:p>
          </table:table-cell>
          <table:table-cell office:value-type="float" office:value="5882" table:style-name="ce13">
            <text:p>5,882</text:p>
          </table:table-cell>
          <table:table-cell office:value-type="float" office:value="133" table:style-name="ce13">
            <text:p>133</text:p>
          </table:table-cell>
          <table:table-cell office:value-type="float" office:value="17908" table:style-name="ce13">
            <text:p>17,9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金門縣</text:span><text:s/>Kinmen<text:s/><text:span text:style-name="T1">County<text:s/></text:span></text:p>
          </table:table-cell>
          <table:table-cell office:value-type="float" office:value="529" table:style-name="ce14">
            <text:p>529</text:p>
          </table:table-cell>
          <table:table-cell office:value-type="float" office:value="89569" table:style-name="ce14">
            <text:p>89,569</text:p>
          </table:table-cell>
          <table:table-cell office:value-type="float" office:value="529" table:style-name="ce14">
            <text:p>529</text:p>
          </table:table-cell>
          <table:table-cell office:value-type="float" office:value="89569" table:style-name="ce14">
            <text:p>89,569</text:p>
          </table:table-cell>
          <table:table-cell office:value-type="float" office:value="358" table:style-name="ce14">
            <text:p>358</text:p>
          </table:table-cell>
          <table:table-cell office:value-type="float" office:value="65779" table:style-name="ce14">
            <text:p>65,77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8" table:style-name="ce14">
            <text:p>38</text:p>
          </table:table-cell>
          <table:table-cell office:value-type="float" office:value="5882" table:style-name="ce14">
            <text:p>5,882</text:p>
          </table:table-cell>
          <table:table-cell office:value-type="float" office:value="133" table:style-name="ce14">
            <text:p>133</text:p>
          </table:table-cell>
          <table:table-cell office:value-type="float" office:value="17908" table:style-name="ce14">
            <text:p>17,90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0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/>
        </table:table-row>
        <table:table-row table:number-rows-repeated="8" table:style-name="ro5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陳巧華</meta:initial-creator>
    <dc:creator>洪延林</dc:creator>
    <meta:creation-date>2001-12-18T06:14:13Z</meta:creation-date>
    <dc:date>2024-07-26T06:40:45Z</dc:date>
    <meta:print-date>2007-12-31T03:51:39Z</meta:print-date>
  </office:meta>
</office:document-meta>
</file>