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48"/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number-columns-spanned="28" table:number-rows-spanned="1" table:style-name="ce41">
            <text:p>11-01<text:s/><text:span text:style-name="T6">綠建築標章核發件數</text:span><text:s/>Cases Approved for Green Building Label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number-columns-spanned="28" table:number-rows-spanned="1" table:style-name="ce43"/>
          <table:covered-table-cell table:number-columns-repeated="27"/>
          <table:table-cell table:number-columns-repeated="16356"/>
        </table:table-row>
        <table:table-row table:style-name="ro2">
          <table:table-cell table:number-columns-repeated="4" table:style-name="ce2"/>
          <table:table-cell table:number-columns-repeated="24" table:style-name="ce7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65">
            <text:p>年別</text:p>
            <text:p><text:span text:style-name="T2">Year</text:span></text:p>
          </table:table-cell>
          <table:table-cell office:value-type="string" table:number-columns-spanned="26" table:number-rows-spanned="1" table:style-name="ce47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3" table:number-rows-spanned="1" table:style-name="ce47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47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style-name="ce19">
            <text:p>八十九年 2000</text:p>
          </table:table-cell>
          <table:table-cell office:value-type="float" office:value="5" table:formula="of:=[_2000.C8]" table:style-name="ce25">
            <text:p>5</text:p>
          </table:table-cell>
          <table:table-cell office:value-type="float" office:value="1" table:formula="of:=[_2000.D8]" table:style-name="ce25">
            <text:p>1</text:p>
          </table:table-cell>
          <table:table-cell office:value-type="float" office:value="0" table:formula="of:=[_2000.E8]" table:style-name="ce25">
            <text:p>－</text:p>
          </table:table-cell>
          <table:table-cell office:value-type="float" office:value="0" table:formula="of:=[_2000.F8]" table:style-name="ce25">
            <text:p>－</text:p>
          </table:table-cell>
          <table:table-cell office:value-type="float" office:value="0" table:formula="of:=[_2000.G8]" table:style-name="ce25">
            <text:p>－</text:p>
          </table:table-cell>
          <table:table-cell office:value-type="float" office:value="0" table:formula="of:=[_2000.H8]" table:style-name="ce25">
            <text:p>－</text:p>
          </table:table-cell>
          <table:table-cell office:value-type="float" office:value="0" table:formula="of:=[_2000.I8]" table:style-name="ce25">
            <text:p>－</text:p>
          </table:table-cell>
          <table:table-cell office:value-type="float" office:value="1" table:formula="of:=[_2000.J8]" table:style-name="ce25">
            <text:p>1</text:p>
          </table:table-cell>
          <table:table-cell office:value-type="float" office:value="1" table:formula="of:=[_2000.K8]" table:style-name="ce25">
            <text:p>1</text:p>
          </table:table-cell>
          <table:table-cell office:value-type="float" office:value="0" table:formula="of:=[_2000.L8]" table:style-name="ce25">
            <text:p>－</text:p>
          </table:table-cell>
          <table:table-cell office:value-type="float" office:value="0" table:formula="of:=[_2000.M8]" table:style-name="ce25">
            <text:p>－</text:p>
          </table:table-cell>
          <table:table-cell office:value-type="float" office:value="0" table:formula="of:=[_2000.N8]" table:style-name="ce25">
            <text:p>－</text:p>
          </table:table-cell>
          <table:table-cell office:value-type="float" office:value="0" table:formula="of:=[_2000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4" table:formula="of:=[_2000.P8]" table:style-name="ce25">
            <text:p>4</text:p>
          </table:table-cell>
          <table:table-cell office:value-type="float" office:value="0" table:formula="of:=[_2000.Q8]" table:style-name="ce25">
            <text:p>－</text:p>
          </table:table-cell>
          <table:table-cell office:value-type="float" office:value="0" table:formula="of:=[_2000.R8]" table:style-name="ce25">
            <text:p>－</text:p>
          </table:table-cell>
          <table:table-cell office:value-type="float" office:value="0" table:formula="of:=[_2000.S8]" table:style-name="ce25">
            <text:p>－</text:p>
          </table:table-cell>
          <table:table-cell office:value-type="float" office:value="0" table:formula="of:=[_2000.T8]" table:style-name="ce25">
            <text:p>－</text:p>
          </table:table-cell>
          <table:table-cell office:value-type="float" office:value="0" table:formula="of:=[_2000.U8]" table:style-name="ce25">
            <text:p>－</text:p>
          </table:table-cell>
          <table:table-cell office:value-type="float" office:value="4" table:formula="of:=[_2000.V8]" table:style-name="ce25">
            <text:p>4</text:p>
          </table:table-cell>
          <table:table-cell office:value-type="float" office:value="4" table:formula="of:=[_2000.W8]" table:style-name="ce25">
            <text:p>4</text:p>
          </table:table-cell>
          <table:table-cell office:value-type="float" office:value="0" table:formula="of:=[_2000.X8]" table:style-name="ce25">
            <text:p>－</text:p>
          </table:table-cell>
          <table:table-cell office:value-type="float" office:value="0" table:formula="of:=[_2000.Y8]" table:style-name="ce25">
            <text:p>－</text:p>
          </table:table-cell>
          <table:table-cell office:value-type="float" office:value="0" table:formula="of:=[_2000.Z8]" table:style-name="ce25">
            <text:p>－</text:p>
          </table:table-cell>
          <table:table-cell office:value-type="float" office:value="0" table:formula="of:=[_2000.AA8]" table:style-name="ce25">
            <text:p>－</text:p>
          </table:table-cell>
          <table:table-cell office:value-type="float" office:value="5" table:formula="of:=[_2000.AB8]" table:style-name="ce26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九 <text:s text:c="3"/>十年 2001</text:p>
          </table:table-cell>
          <table:table-cell office:value-type="float" office:value="8" table:formula="of:=[_2001.C8]" table:style-name="ce25">
            <text:p>8</text:p>
          </table:table-cell>
          <table:table-cell office:value-type="float" office:value="2" table:formula="of:=[_2001.D8]" table:style-name="ce25">
            <text:p>2</text:p>
          </table:table-cell>
          <table:table-cell office:value-type="float" office:value="0" table:formula="of:=[_2001.E8]" table:style-name="ce25">
            <text:p>－</text:p>
          </table:table-cell>
          <table:table-cell office:value-type="float" office:value="0" table:formula="of:=[_2001.F8]" table:style-name="ce25">
            <text:p>－</text:p>
          </table:table-cell>
          <table:table-cell office:value-type="float" office:value="0" table:formula="of:=[_2001.G8]" table:style-name="ce25">
            <text:p>－</text:p>
          </table:table-cell>
          <table:table-cell office:value-type="float" office:value="0" table:formula="of:=[_2001.H8]" table:style-name="ce25">
            <text:p>－</text:p>
          </table:table-cell>
          <table:table-cell office:value-type="float" office:value="0" table:formula="of:=[_2001.I8]" table:style-name="ce25">
            <text:p>－</text:p>
          </table:table-cell>
          <table:table-cell office:value-type="float" office:value="2" table:formula="of:=[_2001.J8]" table:style-name="ce25">
            <text:p>2</text:p>
          </table:table-cell>
          <table:table-cell office:value-type="float" office:value="2" table:formula="of:=[_2001.K8]" table:style-name="ce25">
            <text:p>2</text:p>
          </table:table-cell>
          <table:table-cell office:value-type="float" office:value="0" table:formula="of:=[_2001.L8]" table:style-name="ce25">
            <text:p>－</text:p>
          </table:table-cell>
          <table:table-cell office:value-type="float" office:value="0" table:formula="of:=[_2001.M8]" table:style-name="ce25">
            <text:p>－</text:p>
          </table:table-cell>
          <table:table-cell office:value-type="float" office:value="0" table:formula="of:=[_2001.N8]" table:style-name="ce25">
            <text:p>－</text:p>
          </table:table-cell>
          <table:table-cell office:value-type="float" office:value="0" table:formula="of:=[_2001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6" table:formula="of:=[_2001.P8]" table:style-name="ce25">
            <text:p>6</text:p>
          </table:table-cell>
          <table:table-cell office:value-type="float" office:value="0" table:formula="of:=[_2001.Q8]" table:style-name="ce25">
            <text:p>－</text:p>
          </table:table-cell>
          <table:table-cell office:value-type="float" office:value="0" table:formula="of:=[_2001.R8]" table:style-name="ce25">
            <text:p>－</text:p>
          </table:table-cell>
          <table:table-cell office:value-type="float" office:value="0" table:formula="of:=[_2001.S8]" table:style-name="ce25">
            <text:p>－</text:p>
          </table:table-cell>
          <table:table-cell office:value-type="float" office:value="0" table:formula="of:=[_2001.T8]" table:style-name="ce25">
            <text:p>－</text:p>
          </table:table-cell>
          <table:table-cell office:value-type="float" office:value="0" table:formula="of:=[_2001.U8]" table:style-name="ce25">
            <text:p>－</text:p>
          </table:table-cell>
          <table:table-cell office:value-type="float" office:value="6" table:formula="of:=[_2001.V8]" table:style-name="ce25">
            <text:p>6</text:p>
          </table:table-cell>
          <table:table-cell office:value-type="float" office:value="6" table:formula="of:=[_2001.W8]" table:style-name="ce25">
            <text:p>6</text:p>
          </table:table-cell>
          <table:table-cell office:value-type="float" office:value="0" table:formula="of:=[_2001.X8]" table:style-name="ce25">
            <text:p>－</text:p>
          </table:table-cell>
          <table:table-cell office:value-type="float" office:value="0" table:formula="of:=[_2001.Y8]" table:style-name="ce25">
            <text:p>－</text:p>
          </table:table-cell>
          <table:table-cell office:value-type="float" office:value="0" table:formula="of:=[_2001.Z8]" table:style-name="ce25">
            <text:p>－</text:p>
          </table:table-cell>
          <table:table-cell office:value-type="float" office:value="0" table:formula="of:=[_2001.AA8]" table:style-name="ce25">
            <text:p>－</text:p>
          </table:table-cell>
          <table:table-cell office:value-type="float" office:value="13" table:formula="of:=[_2001.AB8]" table:style-name="ce26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九十一年 2002</text:p>
          </table:table-cell>
          <table:table-cell office:value-type="float" office:value="118" table:formula="of:=[_2002.C8]" table:style-name="ce25">
            <text:p>118</text:p>
          </table:table-cell>
          <table:table-cell office:value-type="float" office:value="2" table:formula="of:=[_2002.D8]" table:style-name="ce25">
            <text:p>2</text:p>
          </table:table-cell>
          <table:table-cell office:value-type="float" office:value="0" table:formula="of:=[_2002.E8]" table:style-name="ce25">
            <text:p>－</text:p>
          </table:table-cell>
          <table:table-cell office:value-type="float" office:value="0" table:formula="of:=[_2002.F8]" table:style-name="ce25">
            <text:p>－</text:p>
          </table:table-cell>
          <table:table-cell office:value-type="float" office:value="0" table:formula="of:=[_2002.G8]" table:style-name="ce25">
            <text:p>－</text:p>
          </table:table-cell>
          <table:table-cell office:value-type="float" office:value="0" table:formula="of:=[_2002.H8]" table:style-name="ce25">
            <text:p>－</text:p>
          </table:table-cell>
          <table:table-cell office:value-type="float" office:value="0" table:formula="of:=[_2002.I8]" table:style-name="ce25">
            <text:p>－</text:p>
          </table:table-cell>
          <table:table-cell office:value-type="float" office:value="2" table:formula="of:=[_2002.J8]" table:style-name="ce25">
            <text:p>2</text:p>
          </table:table-cell>
          <table:table-cell office:value-type="float" office:value="2" table:formula="of:=[_2002.K8]" table:style-name="ce25">
            <text:p>2</text:p>
          </table:table-cell>
          <table:table-cell office:value-type="float" office:value="0" table:formula="of:=[_2002.L8]" table:style-name="ce25">
            <text:p>－</text:p>
          </table:table-cell>
          <table:table-cell office:value-type="float" office:value="0" table:formula="of:=[_2002.M8]" table:style-name="ce25">
            <text:p>－</text:p>
          </table:table-cell>
          <table:table-cell office:value-type="float" office:value="0" table:formula="of:=[_2002.N8]" table:style-name="ce25">
            <text:p>－</text:p>
          </table:table-cell>
          <table:table-cell office:value-type="float" office:value="0" table:formula="of:=[_2002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116" table:formula="of:=[_2002.P8]" table:style-name="ce25">
            <text:p>116</text:p>
          </table:table-cell>
          <table:table-cell office:value-type="float" office:value="0" table:formula="of:=[_2002.Q8]" table:style-name="ce25">
            <text:p>－</text:p>
          </table:table-cell>
          <table:table-cell office:value-type="float" office:value="0" table:formula="of:=[_2002.R8]" table:style-name="ce25">
            <text:p>－</text:p>
          </table:table-cell>
          <table:table-cell office:value-type="float" office:value="0" table:formula="of:=[_2002.S8]" table:style-name="ce25">
            <text:p>－</text:p>
          </table:table-cell>
          <table:table-cell office:value-type="float" office:value="0" table:formula="of:=[_2002.T8]" table:style-name="ce25">
            <text:p>－</text:p>
          </table:table-cell>
          <table:table-cell office:value-type="float" office:value="0" table:formula="of:=[_2002.U8]" table:style-name="ce25">
            <text:p>－</text:p>
          </table:table-cell>
          <table:table-cell office:value-type="float" office:value="116" table:formula="of:=[_2002.V8]" table:style-name="ce25">
            <text:p>116</text:p>
          </table:table-cell>
          <table:table-cell office:value-type="float" office:value="116" table:formula="of:=[_2002.W8]" table:style-name="ce25">
            <text:p>116</text:p>
          </table:table-cell>
          <table:table-cell office:value-type="float" office:value="0" table:formula="of:=[_2002.X8]" table:style-name="ce25">
            <text:p>－</text:p>
          </table:table-cell>
          <table:table-cell office:value-type="float" office:value="0" table:formula="of:=[_2002.Y8]" table:style-name="ce25">
            <text:p>－</text:p>
          </table:table-cell>
          <table:table-cell office:value-type="float" office:value="0" table:formula="of:=[_2002.Z8]" table:style-name="ce25">
            <text:p>－</text:p>
          </table:table-cell>
          <table:table-cell office:value-type="float" office:value="0" table:formula="of:=[_2002.AA8]" table:style-name="ce25">
            <text:p>－</text:p>
          </table:table-cell>
          <table:table-cell office:value-type="float" office:value="131" table:formula="of:=[_2002.AB8]" table:style-name="ce26">
            <text:p>131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九十二年 2003</text:p>
          </table:table-cell>
          <table:table-cell office:value-type="float" office:value="177" table:formula="of:=[_2003.C8]" table:style-name="ce25">
            <text:p>177</text:p>
          </table:table-cell>
          <table:table-cell office:value-type="float" office:value="8" table:formula="of:=[_2003.D8]" table:style-name="ce25">
            <text:p>8</text:p>
          </table:table-cell>
          <table:table-cell office:value-type="float" office:value="0" table:formula="of:=[_2003.E8]" table:style-name="ce25">
            <text:p>－</text:p>
          </table:table-cell>
          <table:table-cell office:value-type="float" office:value="0" table:formula="of:=[_2003.F8]" table:style-name="ce25">
            <text:p>－</text:p>
          </table:table-cell>
          <table:table-cell office:value-type="float" office:value="0" table:formula="of:=[_2003.G8]" table:style-name="ce25">
            <text:p>－</text:p>
          </table:table-cell>
          <table:table-cell office:value-type="float" office:value="0" table:formula="of:=[_2003.H8]" table:style-name="ce25">
            <text:p>－</text:p>
          </table:table-cell>
          <table:table-cell office:value-type="float" office:value="0" table:formula="of:=[_2003.I8]" table:style-name="ce25">
            <text:p>－</text:p>
          </table:table-cell>
          <table:table-cell office:value-type="float" office:value="8" table:formula="of:=[_2003.J8]" table:style-name="ce25">
            <text:p>8</text:p>
          </table:table-cell>
          <table:table-cell office:value-type="float" office:value="8" table:formula="of:=[_2003.K8]" table:style-name="ce25">
            <text:p>8</text:p>
          </table:table-cell>
          <table:table-cell office:value-type="float" office:value="0" table:formula="of:=[_2003.L8]" table:style-name="ce25">
            <text:p>－</text:p>
          </table:table-cell>
          <table:table-cell office:value-type="float" office:value="0" table:formula="of:=[_2003.M8]" table:style-name="ce25">
            <text:p>－</text:p>
          </table:table-cell>
          <table:table-cell office:value-type="float" office:value="0" table:formula="of:=[_2003.N8]" table:style-name="ce25">
            <text:p>－</text:p>
          </table:table-cell>
          <table:table-cell office:value-type="float" office:value="0" table:formula="of:=[_2003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169" table:formula="of:=[_2003.P8]" table:style-name="ce25">
            <text:p>169</text:p>
          </table:table-cell>
          <table:table-cell office:value-type="float" office:value="0" table:formula="of:=[_2003.Q8]" table:style-name="ce25">
            <text:p>－</text:p>
          </table:table-cell>
          <table:table-cell office:value-type="float" office:value="0" table:formula="of:=[_2003.R8]" table:style-name="ce25">
            <text:p>－</text:p>
          </table:table-cell>
          <table:table-cell office:value-type="float" office:value="0" table:formula="of:=[_2003.S8]" table:style-name="ce25">
            <text:p>－</text:p>
          </table:table-cell>
          <table:table-cell office:value-type="float" office:value="0" table:formula="of:=[_2003.T8]" table:style-name="ce25">
            <text:p>－</text:p>
          </table:table-cell>
          <table:table-cell office:value-type="float" office:value="0" table:formula="of:=[_2003.U8]" table:style-name="ce25">
            <text:p>－</text:p>
          </table:table-cell>
          <table:table-cell office:value-type="float" office:value="169" table:formula="of:=[_2003.V8]" table:style-name="ce25">
            <text:p>169</text:p>
          </table:table-cell>
          <table:table-cell office:value-type="float" office:value="169" table:formula="of:=[_2003.W8]" table:style-name="ce25">
            <text:p>169</text:p>
          </table:table-cell>
          <table:table-cell office:value-type="float" office:value="0" table:formula="of:=[_2003.X8]" table:style-name="ce25">
            <text:p>－</text:p>
          </table:table-cell>
          <table:table-cell office:value-type="float" office:value="0" table:formula="of:=[_2003.Y8]" table:style-name="ce25">
            <text:p>－</text:p>
          </table:table-cell>
          <table:table-cell office:value-type="float" office:value="0" table:formula="of:=[_2003.Z8]" table:style-name="ce25">
            <text:p>－</text:p>
          </table:table-cell>
          <table:table-cell office:value-type="float" office:value="0" table:formula="of:=[_2003.AA8]" table:style-name="ce25">
            <text:p>－</text:p>
          </table:table-cell>
          <table:table-cell office:value-type="float" office:value="308" table:formula="of:=[_2003.AB8]" table:style-name="ce26">
            <text:p>308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九十三年 2004</text:p>
          </table:table-cell>
          <table:table-cell office:value-type="float" office:value="273" table:formula="of:=[_2004.C8]" table:style-name="ce25">
            <text:p>273</text:p>
          </table:table-cell>
          <table:table-cell office:value-type="float" office:value="17" table:formula="of:=[_2004.D8]" table:style-name="ce25">
            <text:p>17</text:p>
          </table:table-cell>
          <table:table-cell office:value-type="float" office:value="0" table:formula="of:=[_2004.E8]" table:style-name="ce25">
            <text:p>－</text:p>
          </table:table-cell>
          <table:table-cell office:value-type="float" office:value="0" table:formula="of:=[_2004.F8]" table:style-name="ce25">
            <text:p>－</text:p>
          </table:table-cell>
          <table:table-cell office:value-type="float" office:value="0" table:formula="of:=[_2004.G8]" table:style-name="ce25">
            <text:p>－</text:p>
          </table:table-cell>
          <table:table-cell office:value-type="float" office:value="0" table:formula="of:=[_2004.H8]" table:style-name="ce25">
            <text:p>－</text:p>
          </table:table-cell>
          <table:table-cell office:value-type="float" office:value="0" table:formula="of:=[_2004.I8]" table:style-name="ce25">
            <text:p>－</text:p>
          </table:table-cell>
          <table:table-cell office:value-type="float" office:value="17" table:formula="of:=[_2004.J8]" table:style-name="ce25">
            <text:p>17</text:p>
          </table:table-cell>
          <table:table-cell office:value-type="float" office:value="17" table:formula="of:=[_2004.K8]" table:style-name="ce25">
            <text:p>17</text:p>
          </table:table-cell>
          <table:table-cell office:value-type="float" office:value="0" table:formula="of:=[_2004.L8]" table:style-name="ce25">
            <text:p>－</text:p>
          </table:table-cell>
          <table:table-cell office:value-type="float" office:value="0" table:formula="of:=[_2004.M8]" table:style-name="ce25">
            <text:p>－</text:p>
          </table:table-cell>
          <table:table-cell office:value-type="float" office:value="0" table:formula="of:=[_2004.N8]" table:style-name="ce25">
            <text:p>－</text:p>
          </table:table-cell>
          <table:table-cell office:value-type="float" office:value="0" table:formula="of:=[_2004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56" table:formula="of:=[_2004.P8]" table:style-name="ce25">
            <text:p>256</text:p>
          </table:table-cell>
          <table:table-cell office:value-type="float" office:value="0" table:formula="of:=[_2004.Q8]" table:style-name="ce25">
            <text:p>－</text:p>
          </table:table-cell>
          <table:table-cell office:value-type="float" office:value="0" table:formula="of:=[_2004.R8]" table:style-name="ce25">
            <text:p>－</text:p>
          </table:table-cell>
          <table:table-cell office:value-type="float" office:value="0" table:formula="of:=[_2004.S8]" table:style-name="ce25">
            <text:p>－</text:p>
          </table:table-cell>
          <table:table-cell office:value-type="float" office:value="0" table:formula="of:=[_2004.T8]" table:style-name="ce25">
            <text:p>－</text:p>
          </table:table-cell>
          <table:table-cell office:value-type="float" office:value="0" table:formula="of:=[_2004.U8]" table:style-name="ce25">
            <text:p>－</text:p>
          </table:table-cell>
          <table:table-cell office:value-type="float" office:value="256" table:formula="of:=[_2004.V8]" table:style-name="ce25">
            <text:p>256</text:p>
          </table:table-cell>
          <table:table-cell office:value-type="float" office:value="256" table:formula="of:=[_2004.W8]" table:style-name="ce25">
            <text:p>256</text:p>
          </table:table-cell>
          <table:table-cell office:value-type="float" office:value="0" table:formula="of:=[_2004.X8]" table:style-name="ce25">
            <text:p>－</text:p>
          </table:table-cell>
          <table:table-cell office:value-type="float" office:value="0" table:formula="of:=[_2004.Y8]" table:style-name="ce25">
            <text:p>－</text:p>
          </table:table-cell>
          <table:table-cell office:value-type="float" office:value="0" table:formula="of:=[_2004.Z8]" table:style-name="ce25">
            <text:p>－</text:p>
          </table:table-cell>
          <table:table-cell office:value-type="float" office:value="0" table:formula="of:=[_2004.AA8]" table:style-name="ce25">
            <text:p>－</text:p>
          </table:table-cell>
          <table:table-cell office:value-type="float" office:value="581" table:formula="of:=[_2004.AB8]" table:style-name="ce26">
            <text:p>581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九十四年 2005</text:p>
          </table:table-cell>
          <table:table-cell office:value-type="float" office:value="321" table:formula="of:=[_2005.C8]" table:style-name="ce25">
            <text:p>321</text:p>
          </table:table-cell>
          <table:table-cell office:value-type="float" office:value="43" table:formula="of:=[_2005.D8]" table:style-name="ce25">
            <text:p>43</text:p>
          </table:table-cell>
          <table:table-cell office:value-type="float" office:value="0" table:formula="of:=[_2005.E8]" table:style-name="ce25">
            <text:p>－</text:p>
          </table:table-cell>
          <table:table-cell office:value-type="float" office:value="0" table:formula="of:=[_2005.F8]" table:style-name="ce25">
            <text:p>－</text:p>
          </table:table-cell>
          <table:table-cell office:value-type="float" office:value="0" table:formula="of:=[_2005.G8]" table:style-name="ce25">
            <text:p>－</text:p>
          </table:table-cell>
          <table:table-cell office:value-type="float" office:value="0" table:formula="of:=[_2005.H8]" table:style-name="ce25">
            <text:p>－</text:p>
          </table:table-cell>
          <table:table-cell office:value-type="float" office:value="0" table:formula="of:=[_2005.I8]" table:style-name="ce25">
            <text:p>－</text:p>
          </table:table-cell>
          <table:table-cell office:value-type="float" office:value="43" table:formula="of:=[_2005.J8]" table:style-name="ce25">
            <text:p>43</text:p>
          </table:table-cell>
          <table:table-cell office:value-type="float" office:value="43" table:formula="of:=[_2005.K8]" table:style-name="ce25">
            <text:p>43</text:p>
          </table:table-cell>
          <table:table-cell office:value-type="float" office:value="0" table:formula="of:=[_2005.L8]" table:style-name="ce25">
            <text:p>－</text:p>
          </table:table-cell>
          <table:table-cell office:value-type="float" office:value="0" table:formula="of:=[_2005.M8]" table:style-name="ce25">
            <text:p>－</text:p>
          </table:table-cell>
          <table:table-cell office:value-type="float" office:value="0" table:formula="of:=[_2005.N8]" table:style-name="ce25">
            <text:p>－</text:p>
          </table:table-cell>
          <table:table-cell office:value-type="float" office:value="0" table:formula="of:=[_2005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78" table:formula="of:=[_2005.P8]" table:style-name="ce25">
            <text:p>278</text:p>
          </table:table-cell>
          <table:table-cell office:value-type="float" office:value="0" table:formula="of:=[_2005.Q8]" table:style-name="ce25">
            <text:p>－</text:p>
          </table:table-cell>
          <table:table-cell office:value-type="float" office:value="0" table:formula="of:=[_2005.R8]" table:style-name="ce25">
            <text:p>－</text:p>
          </table:table-cell>
          <table:table-cell office:value-type="float" office:value="0" table:formula="of:=[_2005.S8]" table:style-name="ce25">
            <text:p>－</text:p>
          </table:table-cell>
          <table:table-cell office:value-type="float" office:value="0" table:formula="of:=[_2005.T8]" table:style-name="ce25">
            <text:p>－</text:p>
          </table:table-cell>
          <table:table-cell office:value-type="float" office:value="0" table:formula="of:=[_2005.U8]" table:style-name="ce25">
            <text:p>－</text:p>
          </table:table-cell>
          <table:table-cell office:value-type="float" office:value="278" table:formula="of:=[_2005.V8]" table:style-name="ce25">
            <text:p>278</text:p>
          </table:table-cell>
          <table:table-cell office:value-type="float" office:value="278" table:formula="of:=[_2005.W8]" table:style-name="ce25">
            <text:p>278</text:p>
          </table:table-cell>
          <table:table-cell office:value-type="float" office:value="0" table:formula="of:=[_2005.X8]" table:style-name="ce25">
            <text:p>－</text:p>
          </table:table-cell>
          <table:table-cell office:value-type="float" office:value="0" table:formula="of:=[_2005.Y8]" table:style-name="ce25">
            <text:p>－</text:p>
          </table:table-cell>
          <table:table-cell office:value-type="float" office:value="0" table:formula="of:=[_2005.Z8]" table:style-name="ce25">
            <text:p>－</text:p>
          </table:table-cell>
          <table:table-cell office:value-type="float" office:value="0" table:formula="of:=[_2005.AA8]" table:style-name="ce25">
            <text:p>－</text:p>
          </table:table-cell>
          <table:table-cell office:value-type="float" office:value="902" table:formula="of:=[_2005.AB8]" table:style-name="ce26">
            <text:p>902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九十五年 2006</text:p>
          </table:table-cell>
          <table:table-cell office:value-type="float" office:value="306" table:formula="of:=[_2006.C8]" table:style-name="ce25">
            <text:p>306</text:p>
          </table:table-cell>
          <table:table-cell office:value-type="float" office:value="76" table:formula="of:=[_2006.D8]" table:style-name="ce25">
            <text:p>76</text:p>
          </table:table-cell>
          <table:table-cell office:value-type="float" office:value="0" table:formula="of:=[_2006.E8]" table:style-name="ce25">
            <text:p>－</text:p>
          </table:table-cell>
          <table:table-cell office:value-type="float" office:value="0" table:formula="of:=[_2006.F8]" table:style-name="ce25">
            <text:p>－</text:p>
          </table:table-cell>
          <table:table-cell office:value-type="float" office:value="0" table:formula="of:=[_2006.G8]" table:style-name="ce25">
            <text:p>－</text:p>
          </table:table-cell>
          <table:table-cell office:value-type="float" office:value="0" table:formula="of:=[_2006.H8]" table:style-name="ce25">
            <text:p>－</text:p>
          </table:table-cell>
          <table:table-cell office:value-type="float" office:value="0" table:formula="of:=[_2006.I8]" table:style-name="ce25">
            <text:p>－</text:p>
          </table:table-cell>
          <table:table-cell office:value-type="float" office:value="76" table:formula="of:=[_2006.J8]" table:style-name="ce25">
            <text:p>76</text:p>
          </table:table-cell>
          <table:table-cell office:value-type="float" office:value="76" table:formula="of:=[_2006.K8]" table:style-name="ce25">
            <text:p>76</text:p>
          </table:table-cell>
          <table:table-cell office:value-type="float" office:value="0" table:formula="of:=[_2006.L8]" table:style-name="ce25">
            <text:p>－</text:p>
          </table:table-cell>
          <table:table-cell office:value-type="float" office:value="0" table:formula="of:=[_2006.M8]" table:style-name="ce25">
            <text:p>－</text:p>
          </table:table-cell>
          <table:table-cell office:value-type="float" office:value="0" table:formula="of:=[_2006.N8]" table:style-name="ce25">
            <text:p>－</text:p>
          </table:table-cell>
          <table:table-cell office:value-type="float" office:value="0" table:formula="of:=[_2006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30" table:formula="of:=[_2006.P8]" table:style-name="ce25">
            <text:p>230</text:p>
          </table:table-cell>
          <table:table-cell office:value-type="float" office:value="0" table:formula="of:=[_2006.Q8]" table:style-name="ce25">
            <text:p>－</text:p>
          </table:table-cell>
          <table:table-cell office:value-type="float" office:value="0" table:formula="of:=[_2006.R8]" table:style-name="ce25">
            <text:p>－</text:p>
          </table:table-cell>
          <table:table-cell office:value-type="float" office:value="0" table:formula="of:=[_2006.S8]" table:style-name="ce25">
            <text:p>－</text:p>
          </table:table-cell>
          <table:table-cell office:value-type="float" office:value="0" table:formula="of:=[_2006.T8]" table:style-name="ce25">
            <text:p>－</text:p>
          </table:table-cell>
          <table:table-cell office:value-type="float" office:value="0" table:formula="of:=[_2006.U8]" table:style-name="ce25">
            <text:p>－</text:p>
          </table:table-cell>
          <table:table-cell office:value-type="float" office:value="230" table:formula="of:=[_2006.V8]" table:style-name="ce25">
            <text:p>230</text:p>
          </table:table-cell>
          <table:table-cell office:value-type="float" office:value="230" table:formula="of:=[_2006.W8]" table:style-name="ce25">
            <text:p>230</text:p>
          </table:table-cell>
          <table:table-cell office:value-type="float" office:value="0" table:formula="of:=[_2006.X8]" table:style-name="ce25">
            <text:p>－</text:p>
          </table:table-cell>
          <table:table-cell office:value-type="float" office:value="0" table:formula="of:=[_2006.Y8]" table:style-name="ce25">
            <text:p>－</text:p>
          </table:table-cell>
          <table:table-cell office:value-type="float" office:value="0" table:formula="of:=[_2006.Z8]" table:style-name="ce25">
            <text:p>－</text:p>
          </table:table-cell>
          <table:table-cell office:value-type="float" office:value="0" table:formula="of:=[_2006.AA8]" table:style-name="ce25">
            <text:p>－</text:p>
          </table:table-cell>
          <table:table-cell office:value-type="float" office:value="1208" table:formula="of:=[_2006.AB8]" table:style-name="ce26">
            <text:p>1,208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九十六年 2007</text:p>
          </table:table-cell>
          <table:table-cell office:value-type="float" office:value="396" table:formula="of:=[_2007.C8]" table:style-name="ce25">
            <text:p>396</text:p>
          </table:table-cell>
          <table:table-cell office:value-type="float" office:value="96" table:formula="of:=[_2007.D8]" table:style-name="ce25">
            <text:p>96</text:p>
          </table:table-cell>
          <table:table-cell office:value-type="float" office:value="1" table:formula="of:=[_2007.E8]" table:style-name="ce25">
            <text:p>1</text:p>
          </table:table-cell>
          <table:table-cell office:value-type="float" office:value="1" table:formula="of:=[_2007.F8]" table:style-name="ce25">
            <text:p>1</text:p>
          </table:table-cell>
          <table:table-cell office:value-type="float" office:value="1" table:formula="of:=[_2007.G8]" table:style-name="ce25">
            <text:p>1</text:p>
          </table:table-cell>
          <table:table-cell office:value-type="float" office:value="2" table:formula="of:=[_2007.H8]" table:style-name="ce25">
            <text:p>2</text:p>
          </table:table-cell>
          <table:table-cell office:value-type="float" office:value="21" table:formula="of:=[_2007.I8]" table:style-name="ce25">
            <text:p>21</text:p>
          </table:table-cell>
          <table:table-cell office:value-type="float" office:value="70" table:formula="of:=[_2007.J8]" table:style-name="ce25">
            <text:p>70</text:p>
          </table:table-cell>
          <table:table-cell office:value-type="float" office:value="96" table:formula="of:=[_2007.K8]" table:style-name="ce25">
            <text:p>96</text:p>
          </table:table-cell>
          <table:table-cell office:value-type="float" office:value="0" table:formula="of:=[_2007.L8]" table:style-name="ce25">
            <text:p>－</text:p>
          </table:table-cell>
          <table:table-cell office:value-type="float" office:value="0" table:formula="of:=[_2007.M8]" table:style-name="ce25">
            <text:p>－</text:p>
          </table:table-cell>
          <table:table-cell office:value-type="float" office:value="0" table:formula="of:=[_2007.N8]" table:style-name="ce25">
            <text:p>－</text:p>
          </table:table-cell>
          <table:table-cell office:value-type="float" office:value="0" table:formula="of:=[_2007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300" table:formula="of:=[_2007.P8]" table:style-name="ce25">
            <text:p>300</text:p>
          </table:table-cell>
          <table:table-cell office:value-type="float" office:value="0" table:formula="of:=[_2007.Q8]" table:style-name="ce25">
            <text:p>－</text:p>
          </table:table-cell>
          <table:table-cell office:value-type="float" office:value="2" table:formula="of:=[_2007.R8]" table:style-name="ce25">
            <text:p>2</text:p>
          </table:table-cell>
          <table:table-cell office:value-type="float" office:value="8" table:formula="of:=[_2007.S8]" table:style-name="ce25">
            <text:p>8</text:p>
          </table:table-cell>
          <table:table-cell office:value-type="float" office:value="19" table:formula="of:=[_2007.T8]" table:style-name="ce25">
            <text:p>19</text:p>
          </table:table-cell>
          <table:table-cell office:value-type="float" office:value="262" table:formula="of:=[_2007.U8]" table:style-name="ce25">
            <text:p>262</text:p>
          </table:table-cell>
          <table:table-cell office:value-type="float" office:value="9" table:formula="of:=[_2007.V8]" table:style-name="ce25">
            <text:p>9</text:p>
          </table:table-cell>
          <table:table-cell office:value-type="float" office:value="300" table:formula="of:=[_2007.W8]" table:style-name="ce25">
            <text:p>300</text:p>
          </table:table-cell>
          <table:table-cell office:value-type="float" office:value="0" table:formula="of:=[_2007.X8]" table:style-name="ce25">
            <text:p>－</text:p>
          </table:table-cell>
          <table:table-cell office:value-type="float" office:value="0" table:formula="of:=[_2007.Y8]" table:style-name="ce25">
            <text:p>－</text:p>
          </table:table-cell>
          <table:table-cell office:value-type="float" office:value="0" table:formula="of:=[_2007.Z8]" table:style-name="ce25">
            <text:p>－</text:p>
          </table:table-cell>
          <table:table-cell office:value-type="float" office:value="0" table:formula="of:=[_2007.AA8]" table:style-name="ce25">
            <text:p>－</text:p>
          </table:table-cell>
          <table:table-cell office:value-type="float" office:value="1604" table:formula="of:=[_2007.AB8]" table:style-name="ce26">
            <text:p>1,604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九十七年 2008</text:p>
          </table:table-cell>
          <table:table-cell office:value-type="float" office:value="349" table:formula="of:=[_2008.C8]" table:style-name="ce25">
            <text:p>349</text:p>
          </table:table-cell>
          <table:table-cell office:value-type="float" office:value="96" table:formula="of:=[_2008.D8]" table:style-name="ce25">
            <text:p>96</text:p>
          </table:table-cell>
          <table:table-cell office:value-type="float" office:value="0" table:formula="of:=[_2008.E8]" table:style-name="ce25">
            <text:p>－</text:p>
          </table:table-cell>
          <table:table-cell office:value-type="float" office:value="1" table:formula="of:=[_2008.F8]" table:style-name="ce25">
            <text:p>1</text:p>
          </table:table-cell>
          <table:table-cell office:value-type="float" office:value="2" table:formula="of:=[_2008.G8]" table:style-name="ce25">
            <text:p>2</text:p>
          </table:table-cell>
          <table:table-cell office:value-type="float" office:value="7" table:formula="of:=[_2008.H8]" table:style-name="ce25">
            <text:p>7</text:p>
          </table:table-cell>
          <table:table-cell office:value-type="float" office:value="40" table:formula="of:=[_2008.I8]" table:style-name="ce25">
            <text:p>40</text:p>
          </table:table-cell>
          <table:table-cell office:value-type="float" office:value="46" table:formula="of:=[_2008.J8]" table:style-name="ce25">
            <text:p>46</text:p>
          </table:table-cell>
          <table:table-cell office:value-type="float" office:value="96" table:formula="of:=[_2008.K8]" table:style-name="ce25">
            <text:p>96</text:p>
          </table:table-cell>
          <table:table-cell office:value-type="float" office:value="0" table:formula="of:=[_2008.L8]" table:style-name="ce25">
            <text:p>－</text:p>
          </table:table-cell>
          <table:table-cell office:value-type="float" office:value="0" table:formula="of:=[_2008.M8]" table:style-name="ce25">
            <text:p>－</text:p>
          </table:table-cell>
          <table:table-cell office:value-type="float" office:value="0" table:formula="of:=[_2008.N8]" table:style-name="ce25">
            <text:p>－</text:p>
          </table:table-cell>
          <table:table-cell office:value-type="float" office:value="0" table:formula="of:=[_2008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53" table:formula="of:=[_2008.P8]" table:style-name="ce25">
            <text:p>253</text:p>
          </table:table-cell>
          <table:table-cell office:value-type="float" office:value="2" table:formula="of:=[_2008.Q8]" table:style-name="ce25">
            <text:p>2</text:p>
          </table:table-cell>
          <table:table-cell office:value-type="float" office:value="3" table:formula="of:=[_2008.R8]" table:style-name="ce25">
            <text:p>3</text:p>
          </table:table-cell>
          <table:table-cell office:value-type="float" office:value="13" table:formula="of:=[_2008.S8]" table:style-name="ce25">
            <text:p>13</text:p>
          </table:table-cell>
          <table:table-cell office:value-type="float" office:value="47" table:formula="of:=[_2008.T8]" table:style-name="ce25">
            <text:p>47</text:p>
          </table:table-cell>
          <table:table-cell office:value-type="float" office:value="185" table:formula="of:=[_2008.U8]" table:style-name="ce25">
            <text:p>185</text:p>
          </table:table-cell>
          <table:table-cell office:value-type="float" office:value="3" table:formula="of:=[_2008.V8]" table:style-name="ce25">
            <text:p>3</text:p>
          </table:table-cell>
          <table:table-cell office:value-type="float" office:value="253" table:formula="of:=[_2008.W8]" table:style-name="ce25">
            <text:p>253</text:p>
          </table:table-cell>
          <table:table-cell office:value-type="float" office:value="0" table:formula="of:=[_2008.X8]" table:style-name="ce25">
            <text:p>－</text:p>
          </table:table-cell>
          <table:table-cell office:value-type="float" office:value="0" table:formula="of:=[_2008.Y8]" table:style-name="ce25">
            <text:p>－</text:p>
          </table:table-cell>
          <table:table-cell office:value-type="float" office:value="0" table:formula="of:=[_2008.Z8]" table:style-name="ce25">
            <text:p>－</text:p>
          </table:table-cell>
          <table:table-cell office:value-type="float" office:value="0" table:formula="of:=[_2008.AA8]" table:style-name="ce25">
            <text:p>－</text:p>
          </table:table-cell>
          <table:table-cell office:value-type="float" office:value="1953" table:formula="of:=[_2008.AB8]" table:style-name="ce26">
            <text:p>1,953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九十八年 2009</text:p>
          </table:table-cell>
          <table:table-cell office:value-type="float" office:value="465" table:formula="of:=[_2009.C8]" table:style-name="ce25">
            <text:p>465</text:p>
          </table:table-cell>
          <table:table-cell office:value-type="float" office:value="126" table:formula="of:=[_2009.D8]" table:style-name="ce25">
            <text:p>126</text:p>
          </table:table-cell>
          <table:table-cell office:value-type="float" office:value="3" table:formula="of:=[_2009.E8]" table:style-name="ce25">
            <text:p>3</text:p>
          </table:table-cell>
          <table:table-cell office:value-type="float" office:value="2" table:formula="of:=[_2009.F8]" table:style-name="ce25">
            <text:p>2</text:p>
          </table:table-cell>
          <table:table-cell office:value-type="float" office:value="6" table:formula="of:=[_2009.G8]" table:style-name="ce25">
            <text:p>6</text:p>
          </table:table-cell>
          <table:table-cell office:value-type="float" office:value="19" table:formula="of:=[_2009.H8]" table:style-name="ce25">
            <text:p>19</text:p>
          </table:table-cell>
          <table:table-cell office:value-type="float" office:value="69" table:formula="of:=[_2009.I8]" table:style-name="ce25">
            <text:p>69</text:p>
          </table:table-cell>
          <table:table-cell office:value-type="float" office:value="27" table:formula="of:=[_2009.J8]" table:style-name="ce25">
            <text:p>27</text:p>
          </table:table-cell>
          <table:table-cell office:value-type="float" office:value="126" table:formula="of:=[_2009.K8]" table:style-name="ce25">
            <text:p>126</text:p>
          </table:table-cell>
          <table:table-cell office:value-type="float" office:value="0" table:formula="of:=[_2009.L8]" table:style-name="ce25">
            <text:p>－</text:p>
          </table:table-cell>
          <table:table-cell office:value-type="float" office:value="0" table:formula="of:=[_2009.M8]" table:style-name="ce25">
            <text:p>－</text:p>
          </table:table-cell>
          <table:table-cell office:value-type="float" office:value="0" table:formula="of:=[_2009.N8]" table:style-name="ce25">
            <text:p>－</text:p>
          </table:table-cell>
          <table:table-cell office:value-type="float" office:value="0" table:formula="of:=[_2009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339" table:formula="of:=[_2009.P8]" table:style-name="ce25">
            <text:p>339</text:p>
          </table:table-cell>
          <table:table-cell office:value-type="float" office:value="7" table:formula="of:=[_2009.Q8]" table:style-name="ce25">
            <text:p>7</text:p>
          </table:table-cell>
          <table:table-cell office:value-type="float" office:value="17" table:formula="of:=[_2009.R8]" table:style-name="ce25">
            <text:p>17</text:p>
          </table:table-cell>
          <table:table-cell office:value-type="float" office:value="24" table:formula="of:=[_2009.S8]" table:style-name="ce25">
            <text:p>24</text:p>
          </table:table-cell>
          <table:table-cell office:value-type="float" office:value="59" table:formula="of:=[_2009.T8]" table:style-name="ce25">
            <text:p>59</text:p>
          </table:table-cell>
          <table:table-cell office:value-type="float" office:value="232" table:formula="of:=[_2009.U8]" table:style-name="ce25">
            <text:p>232</text:p>
          </table:table-cell>
          <table:table-cell office:value-type="float" office:value="0" table:formula="of:=[_2009.V8]" table:style-name="ce25">
            <text:p>－</text:p>
          </table:table-cell>
          <table:table-cell office:value-type="float" office:value="339" table:formula="of:=[_2009.W8]" table:style-name="ce25">
            <text:p>339</text:p>
          </table:table-cell>
          <table:table-cell office:value-type="float" office:value="0" table:formula="of:=[_2009.X8]" table:style-name="ce25">
            <text:p>－</text:p>
          </table:table-cell>
          <table:table-cell office:value-type="float" office:value="0" table:formula="of:=[_2009.Y8]" table:style-name="ce25">
            <text:p>－</text:p>
          </table:table-cell>
          <table:table-cell office:value-type="float" office:value="0" table:formula="of:=[_2009.Z8]" table:style-name="ce25">
            <text:p>－</text:p>
          </table:table-cell>
          <table:table-cell office:value-type="float" office:value="0" table:formula="of:=[_2009.AA8]" table:style-name="ce25">
            <text:p>－</text:p>
          </table:table-cell>
          <table:table-cell office:value-type="float" office:value="2418" table:formula="of:=[_2009.AB8]" table:style-name="ce26">
            <text:p>2,418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九十九年 2010</text:p>
          </table:table-cell>
          <table:table-cell office:value-type="float" office:value="331" table:formula="of:=[_2010.C8]" table:style-name="ce25">
            <text:p>331</text:p>
          </table:table-cell>
          <table:table-cell office:value-type="float" office:value="116" table:formula="of:=[_2010.D8]" table:style-name="ce25">
            <text:p>116</text:p>
          </table:table-cell>
          <table:table-cell office:value-type="float" office:value="6" table:formula="of:=[_2010.E8]" table:style-name="ce25">
            <text:p>6</text:p>
          </table:table-cell>
          <table:table-cell office:value-type="float" office:value="1" table:formula="of:=[_2010.F8]" table:style-name="ce25">
            <text:p>1</text:p>
          </table:table-cell>
          <table:table-cell office:value-type="float" office:value="6" table:formula="of:=[_2010.G8]" table:style-name="ce25">
            <text:p>6</text:p>
          </table:table-cell>
          <table:table-cell office:value-type="float" office:value="12" table:formula="of:=[_2010.H8]" table:style-name="ce25">
            <text:p>12</text:p>
          </table:table-cell>
          <table:table-cell office:value-type="float" office:value="62" table:formula="of:=[_2010.I8]" table:style-name="ce25">
            <text:p>62</text:p>
          </table:table-cell>
          <table:table-cell office:value-type="float" office:value="29" table:formula="of:=[_2010.J8]" table:style-name="ce25">
            <text:p>29</text:p>
          </table:table-cell>
          <table:table-cell office:value-type="float" office:value="116" table:formula="of:=[_2010.K8]" table:style-name="ce25">
            <text:p>116</text:p>
          </table:table-cell>
          <table:table-cell office:value-type="float" office:value="0" table:formula="of:=[_2010.L8]" table:style-name="ce25">
            <text:p>－</text:p>
          </table:table-cell>
          <table:table-cell office:value-type="float" office:value="0" table:formula="of:=[_2010.M8]" table:style-name="ce25">
            <text:p>－</text:p>
          </table:table-cell>
          <table:table-cell office:value-type="float" office:value="0" table:formula="of:=[_2010.N8]" table:style-name="ce25">
            <text:p>－</text:p>
          </table:table-cell>
          <table:table-cell office:value-type="float" office:value="0" table:formula="of:=[_2010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15" table:formula="of:=[_2010.P8]" table:style-name="ce25">
            <text:p>215</text:p>
          </table:table-cell>
          <table:table-cell office:value-type="float" office:value="1" table:formula="of:=[_2010.Q8]" table:style-name="ce25">
            <text:p>1</text:p>
          </table:table-cell>
          <table:table-cell office:value-type="float" office:value="11" table:formula="of:=[_2010.R8]" table:style-name="ce25">
            <text:p>11</text:p>
          </table:table-cell>
          <table:table-cell office:value-type="float" office:value="21" table:formula="of:=[_2010.S8]" table:style-name="ce25">
            <text:p>21</text:p>
          </table:table-cell>
          <table:table-cell office:value-type="float" office:value="60" table:formula="of:=[_2010.T8]" table:style-name="ce25">
            <text:p>60</text:p>
          </table:table-cell>
          <table:table-cell office:value-type="float" office:value="122" table:formula="of:=[_2010.U8]" table:style-name="ce25">
            <text:p>122</text:p>
          </table:table-cell>
          <table:table-cell office:value-type="float" office:value="0" table:formula="of:=[_2010.V8]" table:style-name="ce25">
            <text:p>－</text:p>
          </table:table-cell>
          <table:table-cell office:value-type="float" office:value="215" table:formula="of:=[_2010.W8]" table:style-name="ce25">
            <text:p>215</text:p>
          </table:table-cell>
          <table:table-cell office:value-type="float" office:value="0" table:formula="of:=[_2010.X8]" table:style-name="ce25">
            <text:p>－</text:p>
          </table:table-cell>
          <table:table-cell office:value-type="float" office:value="0" table:formula="of:=[_2010.Y8]" table:style-name="ce25">
            <text:p>－</text:p>
          </table:table-cell>
          <table:table-cell office:value-type="float" office:value="0" table:formula="of:=[_2010.Z8]" table:style-name="ce25">
            <text:p>－</text:p>
          </table:table-cell>
          <table:table-cell office:value-type="float" office:value="0" table:formula="of:=[_2010.AA8]" table:style-name="ce25">
            <text:p>－</text:p>
          </table:table-cell>
          <table:table-cell office:value-type="float" office:value="2749" table:formula="of:=[_2010.AB8]" table:style-name="ce26">
            <text:p>2,749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一○○年 2011</text:p>
          </table:table-cell>
          <table:table-cell office:value-type="float" office:value="454" table:formula="of:=[_2011.C8]" table:style-name="ce25">
            <text:p>454</text:p>
          </table:table-cell>
          <table:table-cell office:value-type="float" office:value="173" table:formula="of:=[_2011.D8]" table:style-name="ce25">
            <text:p>173</text:p>
          </table:table-cell>
          <table:table-cell office:value-type="float" office:value="8" table:formula="of:=[_2011.E8]" table:style-name="ce25">
            <text:p>8</text:p>
          </table:table-cell>
          <table:table-cell office:value-type="float" office:value="9" table:formula="of:=[_2011.F8]" table:style-name="ce25">
            <text:p>9</text:p>
          </table:table-cell>
          <table:table-cell office:value-type="float" office:value="6" table:formula="of:=[_2011.G8]" table:style-name="ce25">
            <text:p>6</text:p>
          </table:table-cell>
          <table:table-cell office:value-type="float" office:value="32" table:formula="of:=[_2011.H8]" table:style-name="ce25">
            <text:p>32</text:p>
          </table:table-cell>
          <table:table-cell office:value-type="float" office:value="100" table:formula="of:=[_2011.I8]" table:style-name="ce25">
            <text:p>100</text:p>
          </table:table-cell>
          <table:table-cell office:value-type="float" office:value="18" table:formula="of:=[_2011.J8]" table:style-name="ce25">
            <text:p>18</text:p>
          </table:table-cell>
          <table:table-cell office:value-type="float" office:value="173" table:formula="of:=[_2011.K8]" table:style-name="ce25">
            <text:p>173</text:p>
          </table:table-cell>
          <table:table-cell office:value-type="float" office:value="0" table:formula="of:=[_2011.L8]" table:style-name="ce25">
            <text:p>－</text:p>
          </table:table-cell>
          <table:table-cell office:value-type="float" office:value="0" table:formula="of:=[_2011.M8]" table:style-name="ce25">
            <text:p>－</text:p>
          </table:table-cell>
          <table:table-cell office:value-type="float" office:value="0" table:formula="of:=[_2011.N8]" table:style-name="ce25">
            <text:p>－</text:p>
          </table:table-cell>
          <table:table-cell office:value-type="float" office:value="0" table:formula="of:=[_2011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81" table:formula="of:=[_2011.P8]" table:style-name="ce25">
            <text:p>281</text:p>
          </table:table-cell>
          <table:table-cell office:value-type="float" office:value="8" table:formula="of:=[_2011.Q8]" table:style-name="ce25">
            <text:p>8</text:p>
          </table:table-cell>
          <table:table-cell office:value-type="float" office:value="18" table:formula="of:=[_2011.R8]" table:style-name="ce25">
            <text:p>18</text:p>
          </table:table-cell>
          <table:table-cell office:value-type="float" office:value="34" table:formula="of:=[_2011.S8]" table:style-name="ce25">
            <text:p>34</text:p>
          </table:table-cell>
          <table:table-cell office:value-type="float" office:value="48" table:formula="of:=[_2011.T8]" table:style-name="ce25">
            <text:p>48</text:p>
          </table:table-cell>
          <table:table-cell office:value-type="float" office:value="172" table:formula="of:=[_2011.U8]" table:style-name="ce25">
            <text:p>172</text:p>
          </table:table-cell>
          <table:table-cell office:value-type="float" office:value="1" table:formula="of:=[_2011.V8]" table:style-name="ce25">
            <text:p>1</text:p>
          </table:table-cell>
          <table:table-cell office:value-type="float" office:value="281" table:formula="of:=[_2011.W8]" table:style-name="ce25">
            <text:p>281</text:p>
          </table:table-cell>
          <table:table-cell office:value-type="float" office:value="0" table:formula="of:=[_2011.X8]" table:style-name="ce25">
            <text:p>－</text:p>
          </table:table-cell>
          <table:table-cell office:value-type="float" office:value="0" table:formula="of:=[_2011.Y8]" table:style-name="ce25">
            <text:p>－</text:p>
          </table:table-cell>
          <table:table-cell office:value-type="float" office:value="0" table:formula="of:=[_2011.Z8]" table:style-name="ce25">
            <text:p>－</text:p>
          </table:table-cell>
          <table:table-cell office:value-type="float" office:value="0" table:formula="of:=[_2011.AA8]" table:style-name="ce25">
            <text:p>－</text:p>
          </table:table-cell>
          <table:table-cell office:value-type="float" office:value="3203" table:formula="of:=[_2011.AB8]" table:style-name="ce26">
            <text:p>3,203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一○一年 2012</text:p>
          </table:table-cell>
          <table:table-cell office:value-type="float" office:value="481" table:formula="of:=[_2012.C8]" table:style-name="ce25">
            <text:p>481</text:p>
          </table:table-cell>
          <table:table-cell office:value-type="float" office:value="209" table:formula="of:=[_2012.D8]" table:style-name="ce25">
            <text:p>209</text:p>
          </table:table-cell>
          <table:table-cell office:value-type="float" office:value="10" table:formula="of:=[_2012.E8]" table:style-name="ce25">
            <text:p>10</text:p>
          </table:table-cell>
          <table:table-cell office:value-type="float" office:value="17" table:formula="of:=[_2012.F8]" table:style-name="ce25">
            <text:p>17</text:p>
          </table:table-cell>
          <table:table-cell office:value-type="float" office:value="9" table:formula="of:=[_2012.G8]" table:style-name="ce25">
            <text:p>9</text:p>
          </table:table-cell>
          <table:table-cell office:value-type="float" office:value="33" table:formula="of:=[_2012.H8]" table:style-name="ce25">
            <text:p>33</text:p>
          </table:table-cell>
          <table:table-cell office:value-type="float" office:value="124" table:formula="of:=[_2012.I8]" table:style-name="ce25">
            <text:p>124</text:p>
          </table:table-cell>
          <table:table-cell office:value-type="float" office:value="16" table:formula="of:=[_2012.J8]" table:style-name="ce25">
            <text:p>16</text:p>
          </table:table-cell>
          <table:table-cell office:value-type="float" office:value="207" table:formula="of:=[_2012.K8]" table:style-name="ce25">
            <text:p>207</text:p>
          </table:table-cell>
          <table:table-cell office:value-type="float" office:value="0" table:formula="of:=[_2012.L8]" table:style-name="ce25">
            <text:p>－</text:p>
          </table:table-cell>
          <table:table-cell office:value-type="float" office:value="0" table:formula="of:=[_2012.M8]" table:style-name="ce25">
            <text:p>－</text:p>
          </table:table-cell>
          <table:table-cell office:value-type="float" office:value="2" table:formula="of:=[_2012.N8]" table:style-name="ce25">
            <text:p>2</text:p>
          </table:table-cell>
          <table:table-cell office:value-type="float" office:value="0" table:formula="of:=[_2012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72" table:formula="of:=[_2012.P8]" table:style-name="ce25">
            <text:p>272</text:p>
          </table:table-cell>
          <table:table-cell office:value-type="float" office:value="7" table:formula="of:=[_2012.Q8]" table:style-name="ce25">
            <text:p>7</text:p>
          </table:table-cell>
          <table:table-cell office:value-type="float" office:value="26" table:formula="of:=[_2012.R8]" table:style-name="ce25">
            <text:p>26</text:p>
          </table:table-cell>
          <table:table-cell office:value-type="float" office:value="49" table:formula="of:=[_2012.S8]" table:style-name="ce25">
            <text:p>49</text:p>
          </table:table-cell>
          <table:table-cell office:value-type="float" office:value="42" table:formula="of:=[_2012.T8]" table:style-name="ce25">
            <text:p>42</text:p>
          </table:table-cell>
          <table:table-cell office:value-type="float" office:value="148" table:formula="of:=[_2012.U8]" table:style-name="ce25">
            <text:p>148</text:p>
          </table:table-cell>
          <table:table-cell office:value-type="float" office:value="0" table:formula="of:=[_2012.V8]" table:style-name="ce25">
            <text:p>－</text:p>
          </table:table-cell>
          <table:table-cell office:value-type="float" office:value="271" table:formula="of:=[_2012.W8]" table:style-name="ce25">
            <text:p>271</text:p>
          </table:table-cell>
          <table:table-cell office:value-type="float" office:value="0" table:formula="of:=[_2012.X8]" table:style-name="ce25">
            <text:p>－</text:p>
          </table:table-cell>
          <table:table-cell office:value-type="float" office:value="0" table:formula="of:=[_2012.Y8]" table:style-name="ce25">
            <text:p>－</text:p>
          </table:table-cell>
          <table:table-cell office:value-type="float" office:value="0" table:formula="of:=[_2012.Z8]" table:style-name="ce25">
            <text:p>－</text:p>
          </table:table-cell>
          <table:table-cell office:value-type="float" office:value="1" table:formula="of:=[_2012.AA8]" table:style-name="ce25">
            <text:p>1</text:p>
          </table:table-cell>
          <table:table-cell office:value-type="float" office:value="3684" table:formula="of:=[_2012.AB8]" table:style-name="ce26">
            <text:p>3,684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一○二年 2013</text:p>
          </table:table-cell>
          <table:table-cell office:value-type="float" office:value="616" table:formula="of:=[_2013.C8]" table:style-name="ce25">
            <text:p>616</text:p>
          </table:table-cell>
          <table:table-cell office:value-type="float" office:value="259" table:formula="of:=[_2013.D8]" table:style-name="ce25">
            <text:p>259</text:p>
          </table:table-cell>
          <table:table-cell office:value-type="float" office:value="22" table:formula="of:=[_2013.E8]" table:style-name="ce25">
            <text:p>22</text:p>
          </table:table-cell>
          <table:table-cell office:value-type="float" office:value="14" table:formula="of:=[_2013.F8]" table:style-name="ce25">
            <text:p>14</text:p>
          </table:table-cell>
          <table:table-cell office:value-type="float" office:value="31" table:formula="of:=[_2013.G8]" table:style-name="ce25">
            <text:p>31</text:p>
          </table:table-cell>
          <table:table-cell office:value-type="float" office:value="36" table:formula="of:=[_2013.H8]" table:style-name="ce25">
            <text:p>36</text:p>
          </table:table-cell>
          <table:table-cell office:value-type="float" office:value="153" table:formula="of:=[_2013.I8]" table:style-name="ce25">
            <text:p>153</text:p>
          </table:table-cell>
          <table:table-cell office:value-type="float" office:value="3" table:formula="of:=[_2013.J8]" table:style-name="ce25">
            <text:p>3</text:p>
          </table:table-cell>
          <table:table-cell office:value-type="float" office:value="241" table:formula="of:=[_2013.K8]" table:style-name="ce25">
            <text:p>241</text:p>
          </table:table-cell>
          <table:table-cell office:value-type="float" office:value="0" table:formula="of:=[_2013.L8]" table:style-name="ce25">
            <text:p>－</text:p>
          </table:table-cell>
          <table:table-cell office:value-type="float" office:value="1" table:formula="of:=[_2013.M8]" table:style-name="ce25">
            <text:p>1</text:p>
          </table:table-cell>
          <table:table-cell office:value-type="float" office:value="14" table:formula="of:=[_2013.N8]" table:style-name="ce25">
            <text:p>14</text:p>
          </table:table-cell>
          <table:table-cell office:value-type="float" office:value="3" table:formula="of:=[_2013.O8]" table:style-name="ce25">
            <text:p>3</text:p>
          </table:table-cell>
          <table:table-cell office:value-type="string" table:style-name="ce25">
            <text:p>…</text:p>
          </table:table-cell>
          <table:table-cell office:value-type="float" office:value="357" table:formula="of:=[_2013.P8]" table:style-name="ce25">
            <text:p>357</text:p>
          </table:table-cell>
          <table:table-cell office:value-type="float" office:value="18" table:formula="of:=[_2013.Q8]" table:style-name="ce25">
            <text:p>18</text:p>
          </table:table-cell>
          <table:table-cell office:value-type="float" office:value="35" table:formula="of:=[_2013.R8]" table:style-name="ce25">
            <text:p>35</text:p>
          </table:table-cell>
          <table:table-cell office:value-type="float" office:value="91" table:formula="of:=[_2013.S8]" table:style-name="ce25">
            <text:p>91</text:p>
          </table:table-cell>
          <table:table-cell office:value-type="float" office:value="46" table:formula="of:=[_2013.T8]" table:style-name="ce25">
            <text:p>46</text:p>
          </table:table-cell>
          <table:table-cell office:value-type="float" office:value="167" table:formula="of:=[_2013.U8]" table:style-name="ce25">
            <text:p>167</text:p>
          </table:table-cell>
          <table:table-cell office:value-type="float" office:value="0" table:formula="of:=[_2013.V8]" table:style-name="ce25">
            <text:p>－</text:p>
          </table:table-cell>
          <table:table-cell office:value-type="float" office:value="344" table:formula="of:=[_2013.W8]" table:style-name="ce25">
            <text:p>344</text:p>
          </table:table-cell>
          <table:table-cell office:value-type="float" office:value="10" table:formula="of:=[_2013.X8]" table:style-name="ce25">
            <text:p>10</text:p>
          </table:table-cell>
          <table:table-cell office:value-type="float" office:value="1" table:formula="of:=[_2013.Y8]" table:style-name="ce25">
            <text:p>1</text:p>
          </table:table-cell>
          <table:table-cell office:value-type="float" office:value="1" table:formula="of:=[_2013.Z8]" table:style-name="ce25">
            <text:p>1</text:p>
          </table:table-cell>
          <table:table-cell office:value-type="float" office:value="1" table:formula="of:=[_2013.AA8]" table:style-name="ce25">
            <text:p>1</text:p>
          </table:table-cell>
          <table:table-cell office:value-type="float" office:value="4300" table:formula="of:=[_2013.AB8]" table:style-name="ce26">
            <text:p>4,300</text:p>
          </table:table-cell>
          <table:table-cell table:number-columns-repeated="16356" table:style-name="ce28"/>
        </table:table-row>
        <table:table-row table:style-name="ro2">
          <table:table-cell office:value-type="string" table:style-name="ce19">
            <text:p>一○三年 2014</text:p>
          </table:table-cell>
          <table:table-cell office:value-type="float" office:value="572" table:formula="of:=[_2014.C8]" table:style-name="ce25">
            <text:p>572</text:p>
          </table:table-cell>
          <table:table-cell office:value-type="float" office:value="203" table:formula="of:=[_2014.D8]" table:style-name="ce25">
            <text:p>203</text:p>
          </table:table-cell>
          <table:table-cell office:value-type="float" office:value="19" table:formula="of:=[_2014.E8]" table:style-name="ce25">
            <text:p>19</text:p>
          </table:table-cell>
          <table:table-cell office:value-type="float" office:value="8" table:formula="of:=[_2014.F8]" table:style-name="ce25">
            <text:p>8</text:p>
          </table:table-cell>
          <table:table-cell office:value-type="float" office:value="19" table:formula="of:=[_2014.G8]" table:style-name="ce25">
            <text:p>19</text:p>
          </table:table-cell>
          <table:table-cell office:value-type="float" office:value="38" table:formula="of:=[_2014.H8]" table:style-name="ce25">
            <text:p>38</text:p>
          </table:table-cell>
          <table:table-cell office:value-type="float" office:value="117" table:formula="of:=[_2014.I8]" table:style-name="ce25">
            <text:p>117</text:p>
          </table:table-cell>
          <table:table-cell office:value-type="float" office:value="2" table:formula="of:=[_2014.J8]" table:style-name="ce25">
            <text:p>2</text:p>
          </table:table-cell>
          <table:table-cell office:value-type="float" office:value="180" table:formula="of:=[_2014.K8]" table:style-name="ce25">
            <text:p>180</text:p>
          </table:table-cell>
          <table:table-cell office:value-type="float" office:value="1" table:formula="of:=[_2014.L8]" table:style-name="ce25">
            <text:p>1</text:p>
          </table:table-cell>
          <table:table-cell office:value-type="float" office:value="0" table:formula="of:=[_2014.M8]" table:style-name="ce25">
            <text:p>－</text:p>
          </table:table-cell>
          <table:table-cell office:value-type="float" office:value="21" table:formula="of:=[_2014.N8]" table:style-name="ce25">
            <text:p>21</text:p>
          </table:table-cell>
          <table:table-cell office:value-type="float" office:value="1" table:formula="of:=[_2014.O8]" table:style-name="ce25">
            <text:p>1</text:p>
          </table:table-cell>
          <table:table-cell office:value-type="string" table:style-name="ce25">
            <text:p>…</text:p>
          </table:table-cell>
          <table:table-cell office:value-type="float" office:value="369" table:formula="of:=[_2014.P8]" table:style-name="ce25">
            <text:p>369</text:p>
          </table:table-cell>
          <table:table-cell office:value-type="float" office:value="9" table:formula="of:=[_2014.Q8]" table:style-name="ce25">
            <text:p>9</text:p>
          </table:table-cell>
          <table:table-cell office:value-type="float" office:value="42" table:formula="of:=[_2014.R8]" table:style-name="ce25">
            <text:p>42</text:p>
          </table:table-cell>
          <table:table-cell office:value-type="float" office:value="118" table:formula="of:=[_2014.S8]" table:style-name="ce25">
            <text:p>118</text:p>
          </table:table-cell>
          <table:table-cell office:value-type="float" office:value="40" table:formula="of:=[_2014.T8]" table:style-name="ce25">
            <text:p>40</text:p>
          </table:table-cell>
          <table:table-cell office:value-type="float" office:value="160" table:formula="of:=[_2014.U8]" table:style-name="ce25">
            <text:p>160</text:p>
          </table:table-cell>
          <table:table-cell office:value-type="float" office:value="0" table:formula="of:=[_2014.V8]" table:style-name="ce25">
            <text:p>－</text:p>
          </table:table-cell>
          <table:table-cell office:value-type="float" office:value="278" table:formula="of:=[_2014.W8]" table:style-name="ce25">
            <text:p>278</text:p>
          </table:table-cell>
          <table:table-cell office:value-type="float" office:value="85" table:formula="of:=[_2014.X8]" table:style-name="ce25">
            <text:p>85</text:p>
          </table:table-cell>
          <table:table-cell office:value-type="float" office:value="6" table:formula="of:=[_2014.Y8]" table:style-name="ce25">
            <text:p>6</text:p>
          </table:table-cell>
          <table:table-cell office:value-type="float" office:value="0" table:formula="of:=[_2014.Z8]" table:style-name="ce25">
            <text:p>－</text:p>
          </table:table-cell>
          <table:table-cell office:value-type="float" office:value="0" table:formula="of:=[_2014.AA8]" table:style-name="ce25">
            <text:p>－</text:p>
          </table:table-cell>
          <table:table-cell office:value-type="float" office:value="4872" table:formula="of:=[_2014.AB8]" table:style-name="ce26">
            <text:p>4,872</text:p>
          </table:table-cell>
          <table:table-cell table:style-name="ce1"/>
          <table:table-cell table:number-columns-repeated="16355" table:style-name="ce28"/>
        </table:table-row>
        <table:table-row table:style-name="ro2">
          <table:table-cell office:value-type="string" table:style-name="ce19">
            <text:p>一○四年 2015</text:p>
          </table:table-cell>
          <table:table-cell office:value-type="float" office:value="659" table:formula="of:=[_2015.C8]" table:style-name="ce26">
            <text:p>659</text:p>
          </table:table-cell>
          <table:table-cell office:value-type="float" office:value="279" table:formula="of:=[_2015.D8]" table:style-name="ce26">
            <text:p>279</text:p>
          </table:table-cell>
          <table:table-cell office:value-type="float" office:value="28" table:formula="of:=[_2015.E8]" table:style-name="ce26">
            <text:p>28</text:p>
          </table:table-cell>
          <table:table-cell office:value-type="float" office:value="29" table:formula="of:=[_2015.F8]" table:style-name="ce26">
            <text:p>29</text:p>
          </table:table-cell>
          <table:table-cell office:value-type="float" office:value="42" table:formula="of:=[_2015.G8]" table:style-name="ce26">
            <text:p>42</text:p>
          </table:table-cell>
          <table:table-cell office:value-type="float" office:value="41" table:formula="of:=[_2015.H8]" table:style-name="ce26">
            <text:p>41</text:p>
          </table:table-cell>
          <table:table-cell office:value-type="float" office:value="132" table:formula="of:=[_2015.I8]" table:style-name="ce26">
            <text:p>132</text:p>
          </table:table-cell>
          <table:table-cell office:value-type="float" office:value="7" table:formula="of:=[_2015.J8]" table:style-name="ce26">
            <text:p>7</text:p>
          </table:table-cell>
          <table:table-cell office:value-type="float" office:value="251" table:formula="of:=[_2015.K8]" table:style-name="ce26">
            <text:p>251</text:p>
          </table:table-cell>
          <table:table-cell office:value-type="float" office:value="6" table:formula="of:=[_2015.L8]" table:style-name="ce26">
            <text:p>6</text:p>
          </table:table-cell>
          <table:table-cell office:value-type="float" office:value="3" table:formula="of:=[_2015.M8]" table:style-name="ce26">
            <text:p>3</text:p>
          </table:table-cell>
          <table:table-cell office:value-type="float" office:value="18" table:formula="of:=[_2015.N8]" table:style-name="ce26">
            <text:p>18</text:p>
          </table:table-cell>
          <table:table-cell office:value-type="float" office:value="1" table:formula="of:=[_2015.O8]" table:style-name="ce26">
            <text:p>1</text:p>
          </table:table-cell>
          <table:table-cell office:value-type="string" table:style-name="ce26">
            <text:p>…</text:p>
          </table:table-cell>
          <table:table-cell office:value-type="float" office:value="380" table:formula="of:=[_2015.P8]" table:style-name="ce26">
            <text:p>380</text:p>
          </table:table-cell>
          <table:table-cell office:value-type="float" office:value="29" table:formula="of:=[_2015.Q8]" table:style-name="ce26">
            <text:p>29</text:p>
          </table:table-cell>
          <table:table-cell office:value-type="float" office:value="46" table:formula="of:=[_2015.R8]" table:style-name="ce26">
            <text:p>46</text:p>
          </table:table-cell>
          <table:table-cell office:value-type="float" office:value="127" table:formula="of:=[_2015.S8]" table:style-name="ce26">
            <text:p>127</text:p>
          </table:table-cell>
          <table:table-cell office:value-type="float" office:value="31" table:formula="of:=[_2015.T8]" table:style-name="ce26">
            <text:p>31</text:p>
          </table:table-cell>
          <table:table-cell office:value-type="float" office:value="147" table:formula="of:=[_2015.U8]" table:style-name="ce26">
            <text:p>147</text:p>
          </table:table-cell>
          <table:table-cell office:value-type="float" office:value="0" table:formula="of:=[_2015.V8]" table:style-name="ce26">
            <text:p>－</text:p>
          </table:table-cell>
          <table:table-cell office:value-type="float" office:value="245" table:formula="of:=[_2015.W8]" table:style-name="ce26">
            <text:p>245</text:p>
          </table:table-cell>
          <table:table-cell office:value-type="float" office:value="109" table:formula="of:=[_2015.X8]" table:style-name="ce26">
            <text:p>109</text:p>
          </table:table-cell>
          <table:table-cell office:value-type="float" office:value="10" table:formula="of:=[_2015.Y8]" table:style-name="ce26">
            <text:p>10</text:p>
          </table:table-cell>
          <table:table-cell office:value-type="float" office:value="15" table:formula="of:=[_2015.Z8]" table:style-name="ce26">
            <text:p>15</text:p>
          </table:table-cell>
          <table:table-cell office:value-type="float" office:value="1" table:formula="of:=[_2015.AA8]" table:style-name="ce26">
            <text:p>1</text:p>
          </table:table-cell>
          <table:table-cell office:value-type="float" office:value="5531" table:formula="of:=[_2015.AB8]" table:style-name="ce26">
            <text:p>5,531</text:p>
          </table:table-cell>
          <table:table-cell table:number-columns-repeated="16356" table:style-name="ce29"/>
        </table:table-row>
        <table:table-row table:style-name="ro2">
          <table:table-cell office:value-type="string" table:style-name="ce19">
            <text:p>一○五年 2016</text:p>
          </table:table-cell>
          <table:table-cell office:value-type="float" office:value="687" table:formula="of:=['2016'.C8]" table:style-name="ce26">
            <text:p>687</text:p>
          </table:table-cell>
          <table:table-cell office:value-type="float" office:value="316" table:formula="of:=['2016'.D8]" table:style-name="ce26">
            <text:p>316</text:p>
          </table:table-cell>
          <table:table-cell office:value-type="float" office:value="42" table:formula="of:=['2016'.E8]" table:style-name="ce26">
            <text:p>42</text:p>
          </table:table-cell>
          <table:table-cell office:value-type="float" office:value="27" table:formula="of:=['2016'.F8]" table:style-name="ce26">
            <text:p>27</text:p>
          </table:table-cell>
          <table:table-cell office:value-type="float" office:value="73" table:formula="of:=['2016'.G8]" table:style-name="ce26">
            <text:p>73</text:p>
          </table:table-cell>
          <table:table-cell office:value-type="float" office:value="35" table:formula="of:=['2016'.H8]" table:style-name="ce26">
            <text:p>35</text:p>
          </table:table-cell>
          <table:table-cell office:value-type="float" office:value="130" table:formula="of:=['2016'.I8]" table:style-name="ce26">
            <text:p>130</text:p>
          </table:table-cell>
          <table:table-cell office:value-type="float" office:value="9" table:formula="of:=['2016'.J8]" table:style-name="ce26">
            <text:p>9</text:p>
          </table:table-cell>
          <table:table-cell office:value-type="float" office:value="251" table:formula="of:=['2016'.K8]" table:style-name="ce26">
            <text:p>251</text:p>
          </table:table-cell>
          <table:table-cell office:value-type="float" office:value="24" table:formula="of:=['2016'.L8]" table:style-name="ce26">
            <text:p>24</text:p>
          </table:table-cell>
          <table:table-cell office:value-type="float" office:value="10" table:formula="of:=['2016'.M8]" table:style-name="ce26">
            <text:p>10</text:p>
          </table:table-cell>
          <table:table-cell office:value-type="float" office:value="29" table:formula="of:=['2016'.N8]" table:style-name="ce26">
            <text:p>29</text:p>
          </table:table-cell>
          <table:table-cell office:value-type="float" office:value="2" table:formula="of:=['2016'.O8]" table:style-name="ce26">
            <text:p>2</text:p>
          </table:table-cell>
          <table:table-cell office:value-type="string" table:style-name="ce26">
            <text:p>…</text:p>
          </table:table-cell>
          <table:table-cell office:value-type="float" office:value="371" table:formula="of:=['2016'.P8]" table:style-name="ce26">
            <text:p>371</text:p>
          </table:table-cell>
          <table:table-cell office:value-type="float" office:value="9" table:formula="of:=['2016'.Q8]" table:style-name="ce26">
            <text:p>9</text:p>
          </table:table-cell>
          <table:table-cell office:value-type="float" office:value="45" table:formula="of:=['2016'.R8]" table:style-name="ce26">
            <text:p>45</text:p>
          </table:table-cell>
          <table:table-cell office:value-type="float" office:value="139" table:formula="of:=['2016'.S8]" table:style-name="ce26">
            <text:p>139</text:p>
          </table:table-cell>
          <table:table-cell office:value-type="float" office:value="34" table:formula="of:=['2016'.T8]" table:style-name="ce26">
            <text:p>34</text:p>
          </table:table-cell>
          <table:table-cell office:value-type="float" office:value="144" table:formula="of:=['2016'.U8]" table:style-name="ce26">
            <text:p>144</text:p>
          </table:table-cell>
          <table:table-cell office:value-type="string" office:string-value="        －" table:formula="of:=['2016'.V8]" table:style-name="ce26">
            <text:p><text:s text:c="8"/>－</text:p>
          </table:table-cell>
          <table:table-cell office:value-type="float" office:value="254" table:formula="of:=['2016'.W8]" table:style-name="ce26">
            <text:p>254</text:p>
          </table:table-cell>
          <table:table-cell office:value-type="float" office:value="104" table:formula="of:=['2016'.X8]" table:style-name="ce26">
            <text:p>104</text:p>
          </table:table-cell>
          <table:table-cell office:value-type="float" office:value="7" table:formula="of:=['2016'.Y8]" table:style-name="ce26">
            <text:p>7</text:p>
          </table:table-cell>
          <table:table-cell office:value-type="float" office:value="6" table:formula="of:=['2016'.Z8]" table:style-name="ce26">
            <text:p>6</text:p>
          </table:table-cell>
          <table:table-cell office:value-type="string" office:string-value="        －" table:formula="of:=['2016'.AA8]" table:style-name="ce26">
            <text:p><text:s text:c="8"/>－</text:p>
          </table:table-cell>
          <table:table-cell office:value-type="float" office:value="6218" table:formula="of:=['2016'.AB8]" table:style-name="ce26">
            <text:p>6,218</text:p>
          </table:table-cell>
          <table:table-cell table:number-columns-repeated="16356" table:style-name="ce29"/>
        </table:table-row>
        <table:table-row table:style-name="ro2">
          <table:table-cell office:value-type="string" table:style-name="ce19">
            <text:p>一○六年 2017</text:p>
          </table:table-cell>
          <table:table-cell office:value-type="float" office:value="646" table:formula="of:=['2017'.C8]" table:style-name="ce26">
            <text:p>646</text:p>
          </table:table-cell>
          <table:table-cell office:value-type="float" office:value="335" table:formula="of:=['2017'.D8]" table:style-name="ce26">
            <text:p>335</text:p>
          </table:table-cell>
          <table:table-cell office:value-type="float" office:value="26" table:formula="of:=['2017'.E8]" table:style-name="ce26">
            <text:p>26</text:p>
          </table:table-cell>
          <table:table-cell office:value-type="float" office:value="44" table:formula="of:=['2017'.F8]" table:style-name="ce26">
            <text:p>44</text:p>
          </table:table-cell>
          <table:table-cell office:value-type="float" office:value="99" table:formula="of:=['2017'.G8]" table:style-name="ce26">
            <text:p>99</text:p>
          </table:table-cell>
          <table:table-cell office:value-type="float" office:value="37" table:formula="of:=['2017'.H8]" table:style-name="ce26">
            <text:p>37</text:p>
          </table:table-cell>
          <table:table-cell office:value-type="float" office:value="126" table:formula="of:=['2017'.I8]" table:style-name="ce26">
            <text:p>126</text:p>
          </table:table-cell>
          <table:table-cell office:value-type="float" office:value="3" table:formula="of:=['2017'.J8]" table:style-name="ce26">
            <text:p>3</text:p>
          </table:table-cell>
          <table:table-cell office:value-type="float" office:value="238" table:formula="of:=['2017'.K8]" table:style-name="ce26">
            <text:p>238</text:p>
          </table:table-cell>
          <table:table-cell office:value-type="float" office:value="50" table:formula="of:=['2017'.L8]" table:style-name="ce26">
            <text:p>50</text:p>
          </table:table-cell>
          <table:table-cell office:value-type="float" office:value="14" table:formula="of:=['2017'.M8]" table:style-name="ce26">
            <text:p>14</text:p>
          </table:table-cell>
          <table:table-cell office:value-type="float" office:value="31" table:formula="of:=['2017'.N8]" table:style-name="ce26">
            <text:p>31</text:p>
          </table:table-cell>
          <table:table-cell office:value-type="float" office:value="1" table:formula="of:=['2017'.O8]" table:style-name="ce26">
            <text:p>1</text:p>
          </table:table-cell>
          <table:table-cell office:value-type="float" office:value="1" table:formula="of:=['2017'.P8]" table:style-name="ce26">
            <text:p>1</text:p>
          </table:table-cell>
          <table:table-cell office:value-type="float" office:value="311" table:formula="of:=['2017'.Q8]" table:style-name="ce26">
            <text:p>311</text:p>
          </table:table-cell>
          <table:table-cell office:value-type="float" office:value="8" table:formula="of:=['2017'.R8]" table:style-name="ce26">
            <text:p>8</text:p>
          </table:table-cell>
          <table:table-cell office:value-type="float" office:value="48" table:formula="of:=['2017'.S8]" table:style-name="ce26">
            <text:p>48</text:p>
          </table:table-cell>
          <table:table-cell office:value-type="float" office:value="102" table:formula="of:=['2017'.T8]" table:style-name="ce26">
            <text:p>102</text:p>
          </table:table-cell>
          <table:table-cell office:value-type="float" office:value="37" table:formula="of:=['2017'.U8]" table:style-name="ce26">
            <text:p>37</text:p>
          </table:table-cell>
          <table:table-cell office:value-type="float" office:value="116" table:formula="of:=['2017'.V8]" table:style-name="ce26">
            <text:p>116</text:p>
          </table:table-cell>
          <table:table-cell office:value-type="float" office:value="0" table:formula="of:=['2017'.W8]" table:style-name="ce26">
            <text:p>－</text:p>
          </table:table-cell>
          <table:table-cell office:value-type="float" office:value="210" table:formula="of:=['2017'.X8]" table:style-name="ce26">
            <text:p>210</text:p>
          </table:table-cell>
          <table:table-cell office:value-type="float" office:value="84" table:formula="of:=['2017'.Y8]" table:style-name="ce26">
            <text:p>84</text:p>
          </table:table-cell>
          <table:table-cell office:value-type="float" office:value="15" table:formula="of:=['2017'.Z8]" table:style-name="ce26">
            <text:p>15</text:p>
          </table:table-cell>
          <table:table-cell office:value-type="float" office:value="1" table:formula="of:=['2017'.AA8]" table:style-name="ce26">
            <text:p>1</text:p>
          </table:table-cell>
          <table:table-cell office:value-type="float" office:value="1" table:formula="of:=['2017'.AB8]" table:style-name="ce26">
            <text:p>1</text:p>
          </table:table-cell>
          <table:table-cell office:value-type="float" office:value="6864" table:formula="of:=['2017'.AC8]" table:style-name="ce26">
            <text:p>6,864</text:p>
          </table:table-cell>
          <table:table-cell table:number-columns-repeated="16356" table:style-name="ce29"/>
        </table:table-row>
        <table:table-row table:style-name="ro2">
          <table:table-cell office:value-type="string" table:style-name="ce36">
            <text:p>一○七年 2018</text:p>
          </table:table-cell>
          <table:table-cell office:value-type="float" office:value="735" table:formula="of:=['2018'.C8]" table:style-name="ce37">
            <text:p>735</text:p>
          </table:table-cell>
          <table:table-cell office:value-type="float" office:value="341" table:formula="of:=['2018'.D8]" table:style-name="ce37">
            <text:p>341</text:p>
          </table:table-cell>
          <table:table-cell office:value-type="float" office:value="31" table:formula="of:=['2018'.E8]" table:style-name="ce37">
            <text:p>31</text:p>
          </table:table-cell>
          <table:table-cell office:value-type="float" office:value="36" table:formula="of:=['2018'.F8]" table:style-name="ce37">
            <text:p>36</text:p>
          </table:table-cell>
          <table:table-cell office:value-type="float" office:value="105" table:formula="of:=['2018'.G8]" table:style-name="ce37">
            <text:p>105</text:p>
          </table:table-cell>
          <table:table-cell office:value-type="float" office:value="41" table:formula="of:=['2018'.H8]" table:style-name="ce37">
            <text:p>41</text:p>
          </table:table-cell>
          <table:table-cell office:value-type="float" office:value="128" table:formula="of:=['2018'.I8]" table:style-name="ce37">
            <text:p>128</text:p>
          </table:table-cell>
          <table:table-cell office:value-type="float" office:value="0" table:formula="of:=['2018'.J8]" table:style-name="ce37">
            <text:p>－</text:p>
          </table:table-cell>
          <table:table-cell office:value-type="float" office:value="235" table:formula="of:=['2018'.K8]" table:style-name="ce37">
            <text:p>235</text:p>
          </table:table-cell>
          <table:table-cell office:value-type="float" office:value="71" table:formula="of:=['2018'.L8]" table:style-name="ce37">
            <text:p>71</text:p>
          </table:table-cell>
          <table:table-cell office:value-type="float" office:value="9" table:formula="of:=['2018'.M8]" table:style-name="ce37">
            <text:p>9</text:p>
          </table:table-cell>
          <table:table-cell office:value-type="float" office:value="21" table:formula="of:=['2018'.N8]" table:style-name="ce37">
            <text:p>21</text:p>
          </table:table-cell>
          <table:table-cell office:value-type="float" office:value="3" table:formula="of:=['2018'.O8]" table:style-name="ce37">
            <text:p>3</text:p>
          </table:table-cell>
          <table:table-cell office:value-type="float" office:value="2" table:formula="of:=['2018'.P8]" table:style-name="ce37">
            <text:p>2</text:p>
          </table:table-cell>
          <table:table-cell office:value-type="float" office:value="394" table:formula="of:=['2018'.Q8]" table:style-name="ce37">
            <text:p>394</text:p>
          </table:table-cell>
          <table:table-cell office:value-type="float" office:value="18" table:formula="of:=['2018'.R8]" table:style-name="ce37">
            <text:p>18</text:p>
          </table:table-cell>
          <table:table-cell office:value-type="float" office:value="54" table:formula="of:=['2018'.S8]" table:style-name="ce37">
            <text:p>54</text:p>
          </table:table-cell>
          <table:table-cell office:value-type="float" office:value="141" table:formula="of:=['2018'.T8]" table:style-name="ce37">
            <text:p>141</text:p>
          </table:table-cell>
          <table:table-cell office:value-type="float" office:value="50" table:formula="of:=['2018'.U8]" table:style-name="ce37">
            <text:p>50</text:p>
          </table:table-cell>
          <table:table-cell office:value-type="float" office:value="131" table:formula="of:=['2018'.V8]" table:style-name="ce37">
            <text:p>131</text:p>
          </table:table-cell>
          <table:table-cell office:value-type="float" office:value="0" table:formula="of:=['2018'.W8]" table:style-name="ce37">
            <text:p>－</text:p>
          </table:table-cell>
          <table:table-cell office:value-type="float" office:value="261" table:formula="of:=['2018'.X8]" table:style-name="ce37">
            <text:p>261</text:p>
          </table:table-cell>
          <table:table-cell office:value-type="float" office:value="120" table:formula="of:=['2018'.Y8]" table:style-name="ce37">
            <text:p>120</text:p>
          </table:table-cell>
          <table:table-cell office:value-type="float" office:value="12" table:formula="of:=['2018'.Z8]" table:style-name="ce37">
            <text:p>12</text:p>
          </table:table-cell>
          <table:table-cell office:value-type="float" office:value="0" table:formula="of:=['2018'.AA8]" table:style-name="ce37">
            <text:p>－</text:p>
          </table:table-cell>
          <table:table-cell office:value-type="float" office:value="1" table:formula="of:=['2018'.AB8]" table:style-name="ce37">
            <text:p>1</text:p>
          </table:table-cell>
          <table:table-cell office:value-type="float" office:value="7599" table:formula="of:=['2018'.AC8]" table:style-name="ce37">
            <text:p>7,599</text:p>
          </table:table-cell>
          <table:table-cell table:number-columns-repeated="16356" table:style-name="ce29"/>
        </table:table-row>
        <table:table-row table:style-name="ro2">
          <table:table-cell office:value-type="string" office:string-value="資料來源：本部建築研究所。" table:formula="of:=[_2013.A33]" table:number-columns-spanned="28" table:number-rows-spanned="1" table:style-name="ce52">
            <text:p>資料來源：本部建築研究所。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9" table:number-rows-spanned="1" table:style-name="ce51">
            <text:p>備 <text:s text:c="3"/>註：綠建築標章評估類別於106年7月1日起新增境外版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office:string-value="Source : Architecture and Building Research Institute, MOI." table:formula="of:=[_2013.A34]" table:number-columns-spanned="28" table:number-rows-spanned="1" table:style-name="ce39">
            <text:p>Source : Architecture and Building Research Institute, MOI.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style-name="ce1">
            <text:p>Note <text:s text:c="2"/>: The type of Green Building Label added "Oversea" since July 1, 2017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27">
            <text:p>更新日期：2019/04/3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7" table:style-name="ce38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2" table:number-columns-repeated="13" table:default-cell-style-name="ce1"/>
        <table:table-column table:style-name="co7" table:default-cell-style-name="ce1"/>
        <table:table-column table:style-name="co3" table:number-columns-repeated="16355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7" table:style-name="ce8"/>
          <table:table-cell table:number-columns-repeated="16356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3" table:style-name="ce6"/>
          <table:table-cell table:number-columns-repeated="16356" table:style-name="ce1"/>
        </table:table-row>
        <table:table-row table:style-name="ro2">
          <table:table-cell table:number-columns-repeated="5" table:style-name="ce2"/>
          <table:table-cell table:number-columns-repeated="23" table:style-name="ce7"/>
          <table:table-cell table:number-columns-repeated="16356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6" table:number-rows-spanned="1" table:style-name="ce47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3" table:number-rows-spanned="1" table:style-name="ce47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47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1" table:style-name="ce66">
            <text:p>一○七年 2018</text:p>
          </table:table-cell>
          <table:covered-table-cell/>
          <table:table-cell office:value-type="float" office:value="735" table:style-name="ce33">
            <text:p>735</text:p>
          </table:table-cell>
          <table:table-cell office:value-type="float" office:value="341" table:style-name="ce33">
            <text:p>341</text:p>
          </table:table-cell>
          <table:table-cell office:value-type="float" office:value="31" table:style-name="ce33">
            <text:p>31</text:p>
          </table:table-cell>
          <table:table-cell office:value-type="float" office:value="36" table:style-name="ce33">
            <text:p>36</text:p>
          </table:table-cell>
          <table:table-cell office:value-type="float" office:value="105" table:style-name="ce33">
            <text:p>105</text:p>
          </table:table-cell>
          <table:table-cell office:value-type="float" office:value="41" table:style-name="ce33">
            <text:p>41</text:p>
          </table:table-cell>
          <table:table-cell office:value-type="float" office:value="128" table:style-name="ce33">
            <text:p>12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35" table:style-name="ce33">
            <text:p>235</text:p>
          </table:table-cell>
          <table:table-cell office:value-type="float" office:value="71" table:style-name="ce33">
            <text:p>71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94" table:style-name="ce33">
            <text:p>394</text:p>
          </table:table-cell>
          <table:table-cell office:value-type="float" office:value="18" table:style-name="ce33">
            <text:p>18</text:p>
          </table:table-cell>
          <table:table-cell office:value-type="float" office:value="54" table:style-name="ce33">
            <text:p>54</text:p>
          </table:table-cell>
          <table:table-cell office:value-type="float" office:value="141" table:style-name="ce33">
            <text:p>141</text:p>
          </table:table-cell>
          <table:table-cell office:value-type="float" office:value="50" table:style-name="ce33">
            <text:p>50</text:p>
          </table:table-cell>
          <table:table-cell office:value-type="float" office:value="131" table:style-name="ce33">
            <text:p>13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61" table:style-name="ce33">
            <text:p>261</text:p>
          </table:table-cell>
          <table:table-cell office:value-type="float" office:value="120" table:style-name="ce33">
            <text:p>12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7599" table:style-name="ce33">
            <text:p>7,59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43" table:style-name="ce33">
            <text:p>143</text:p>
          </table:table-cell>
          <table:table-cell office:value-type="float" office:value="79" table:style-name="ce33">
            <text:p>79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37" table:style-name="ce33">
            <text:p>37</text:p>
          </table:table-cell>
          <table:table-cell office:value-type="float" office:value="3" table:style-name="ce33">
            <text:p>3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1" table:style-name="ce33">
            <text:p>51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4" table:style-name="ce33">
            <text:p>64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3">
            <text:p>31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8" table:style-name="ce33">
            <text:p>28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173" table:style-name="ce33">
            <text:p>1,17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19" table:style-name="ce33">
            <text:p>119</text:p>
          </table:table-cell>
          <table:table-cell office:value-type="float" office:value="49" table:style-name="ce33">
            <text:p>4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3" table:style-name="ce33">
            <text:p>23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6" table:style-name="ce33">
            <text:p>3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0" table:style-name="ce33">
            <text:p>70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3" table:style-name="ce33">
            <text:p>33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1044" table:style-name="ce33">
            <text:p>1,04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73" table:style-name="ce33">
            <text:p>73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0" table:style-name="ce33">
            <text:p>5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2" table:style-name="ce33">
            <text:p>32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68" table:style-name="ce33">
            <text:p>66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80" table:style-name="ce33">
            <text:p>80</text:p>
          </table:table-cell>
          <table:table-cell office:value-type="float" office:value="38" table:style-name="ce33">
            <text:p>3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2" table:style-name="ce33">
            <text:p>3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2" table:style-name="ce33">
            <text:p>4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3" table:style-name="ce33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06" table:style-name="ce33">
            <text:p>80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75" table:style-name="ce33">
            <text:p>75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2" table:style-name="ce33">
            <text:p>52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10" table:style-name="ce33">
            <text:p>71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8" table:style-name="ce33">
            <text:p>58</text:p>
          </table:table-cell>
          <table:table-cell office:value-type="float" office:value="31" table:style-name="ce33">
            <text:p>31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38" table:style-name="ce33">
            <text:p>83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74" table:style-name="ce33">
            <text:p>174</text:p>
          </table:table-cell>
          <table:table-cell office:value-type="float" office:value="94" table:style-name="ce33">
            <text:p>94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2" table:style-name="ce33">
            <text:p>72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7" table:style-name="ce33">
            <text:p>6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265" table:style-name="ce33">
            <text:p>2,26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76" table:style-name="ce32">
            <text:p>17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35" table:style-name="ce32">
            <text:p>23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17" table:style-name="ce32">
            <text:p>21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37" table:style-name="ce32">
            <text:p>23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71" table:style-name="ce32">
            <text:p>17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22" table:style-name="ce32">
            <text:p>12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1" table:style-name="ce32">
            <text:p>11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17" table:style-name="ce32">
            <text:p>21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3" table:style-name="ce32">
            <text:p>10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9" table:style-name="ce32">
            <text:p>139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3" table:style-name="ce32">
            <text:p>7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4" table:style-name="ce32">
            <text:p>13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31" table:style-name="ce32">
            <text:p>23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9" table:style-name="ce32">
            <text:p>9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2" table:style-name="ce33">
            <text:p>9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6" table:style-name="ce32">
            <text:p>7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其 <text:s text:c="4"/>他</text:p>
          </table:table-cell>
          <table:table-cell office:value-type="string" table:style-name="ce12">
            <text:p>Other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3" table:style-name="ce5"/>
          <table:table-cell table:number-columns-repeated="16356" table:style-name="ce1"/>
        </table:table-row>
        <table:table-row table:style-name="ro2">
          <table:table-cell office:value-type="string" table:number-columns-spanned="29" table:number-rows-spanned="1" table:style-name="ce51">
            <text:p>備 <text:s text:c="3"/>註：1.綠建築標章評估類別於106年7月1日起新增境外版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51">
            <text:p><text:s text:c="10"/>2.區域別之其他係指國外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54">
            <text:p>Source : Architecture and Building Research Institute, MOI.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1">
            <text:p>Note <text:s text:c="2"/>: 1.The type of Green Building Label added "Oversea" since July 1, 201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14"/>2.The item "Others" refers to foreign area.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2" table:number-columns-repeated="13" table:default-cell-style-name="ce1"/>
        <table:table-column table:style-name="co7" table:default-cell-style-name="ce1"/>
        <table:table-column table:style-name="co3" table:number-columns-repeated="16355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7" table:style-name="ce8"/>
          <table:table-cell table:number-columns-repeated="16356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3" table:style-name="ce6"/>
          <table:table-cell table:number-columns-repeated="16356" table:style-name="ce1"/>
        </table:table-row>
        <table:table-row table:style-name="ro2">
          <table:table-cell table:number-columns-repeated="5" table:style-name="ce2"/>
          <table:table-cell table:number-columns-repeated="23" table:style-name="ce7"/>
          <table:table-cell table:number-columns-repeated="16356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6" table:number-rows-spanned="1" table:style-name="ce47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3" table:number-rows-spanned="1" table:style-name="ce47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47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1" table:style-name="ce66">
            <text:p>一○六年 2017</text:p>
          </table:table-cell>
          <table:covered-table-cell/>
          <table:table-cell office:value-type="float" office:value="646" table:style-name="ce33">
            <text:p>646</text:p>
          </table:table-cell>
          <table:table-cell office:value-type="float" office:value="335" table:style-name="ce33">
            <text:p>335</text:p>
          </table:table-cell>
          <table:table-cell office:value-type="float" office:value="26" table:style-name="ce33">
            <text:p>26</text:p>
          </table:table-cell>
          <table:table-cell office:value-type="float" office:value="44" table:style-name="ce33">
            <text:p>44</text:p>
          </table:table-cell>
          <table:table-cell office:value-type="float" office:value="99" table:style-name="ce33">
            <text:p>99</text:p>
          </table:table-cell>
          <table:table-cell office:value-type="float" office:value="37" table:style-name="ce33">
            <text:p>37</text:p>
          </table:table-cell>
          <table:table-cell office:value-type="float" office:value="126" table:style-name="ce33">
            <text:p>126</text:p>
          </table:table-cell>
          <table:table-cell office:value-type="float" office:value="3" table:style-name="ce33">
            <text:p>3</text:p>
          </table:table-cell>
          <table:table-cell office:value-type="float" office:value="238" table:style-name="ce33">
            <text:p>238</text:p>
          </table:table-cell>
          <table:table-cell office:value-type="float" office:value="50" table:style-name="ce33">
            <text:p>50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3">
            <text:p>3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11" table:style-name="ce33">
            <text:p>311</text:p>
          </table:table-cell>
          <table:table-cell office:value-type="float" office:value="8" table:style-name="ce33">
            <text:p>8</text:p>
          </table:table-cell>
          <table:table-cell office:value-type="float" office:value="48" table:style-name="ce33">
            <text:p>48</text:p>
          </table:table-cell>
          <table:table-cell office:value-type="float" office:value="102" table:style-name="ce33">
            <text:p>102</text:p>
          </table:table-cell>
          <table:table-cell office:value-type="float" office:value="37" table:style-name="ce33">
            <text:p>37</text:p>
          </table:table-cell>
          <table:table-cell office:value-type="float" office:value="116" table:style-name="ce33">
            <text:p>11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10" table:style-name="ce33">
            <text:p>210</text:p>
          </table:table-cell>
          <table:table-cell office:value-type="float" office:value="84" table:style-name="ce33">
            <text:p>84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864" table:style-name="ce33">
            <text:p>6,86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32" table:style-name="ce33">
            <text:p>132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2" table:style-name="ce33">
            <text:p>52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1030" table:style-name="ce33">
            <text:p>1,03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85" table:style-name="ce33">
            <text:p>85</text:p>
          </table:table-cell>
          <table:table-cell office:value-type="float" office:value="38" table:style-name="ce33">
            <text:p>3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0" table:style-name="ce33">
            <text:p>3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7" table:style-name="ce33">
            <text:p>47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3">
            <text:p>29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25" table:style-name="ce33">
            <text:p>92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80" table:style-name="ce33">
            <text:p>80</text:p>
          </table:table-cell>
          <table:table-cell office:value-type="float" office:value="31" table:style-name="ce33">
            <text:p>3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9" table:style-name="ce33">
            <text:p>49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3">
            <text:p>29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95" table:style-name="ce33">
            <text:p>59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73" table:style-name="ce33">
            <text:p>73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6" table:style-name="ce33">
            <text:p>2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9" table:style-name="ce33">
            <text:p>3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3">
            <text:p>29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26" table:style-name="ce33">
            <text:p>72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55" table:style-name="ce33">
            <text:p>55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35" table:style-name="ce33">
            <text:p>63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8" table:style-name="ce33">
            <text:p>58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6" table:style-name="ce33">
            <text:p>2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80" table:style-name="ce33">
            <text:p>78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53" table:style-name="ce33">
            <text:p>153</text:p>
          </table:table-cell>
          <table:table-cell office:value-type="float" office:value="88" table:style-name="ce33">
            <text:p>8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4" table:style-name="ce33">
            <text:p>64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8" table:style-name="ce33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091" table:style-name="ce33">
            <text:p>2,09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5" table:style-name="ce32">
            <text:p>16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12" table:style-name="ce32">
            <text:p>21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98" table:style-name="ce32">
            <text:p>19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23" table:style-name="ce32">
            <text:p>22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0" table:style-name="ce32">
            <text:p>160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9" table:style-name="ce32">
            <text:p>109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9" table:style-name="ce32">
            <text:p>109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90" table:style-name="ce32">
            <text:p>190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0" table:style-name="ce32">
            <text:p>100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1" table:style-name="ce32">
            <text:p>13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8" table:style-name="ce32">
            <text:p>6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21" table:style-name="ce32">
            <text:p>12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12" table:style-name="ce32">
            <text:p>21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3" table:style-name="ce32">
            <text:p>9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1" table:style-name="ce33">
            <text:p>8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7" table:style-name="ce32">
            <text:p>6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其 <text:s text:c="4"/>他</text:p>
          </table:table-cell>
          <table:table-cell office:value-type="string" table:style-name="ce12">
            <text:p>Other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3" table:style-name="ce5"/>
          <table:table-cell table:number-columns-repeated="16356" table:style-name="ce1"/>
        </table:table-row>
        <table:table-row table:style-name="ro2">
          <table:table-cell office:value-type="string" table:number-columns-spanned="29" table:number-rows-spanned="1" table:style-name="ce51">
            <text:p>備 <text:s text:c="3"/>註：1.綠建築標章評估類別於106年7月1日起新增境外版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51">
            <text:p><text:s text:c="10"/>2.區域別之其他係指國外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54">
            <text:p>Source : Architecture and Building Research Institute, MOI.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1">
            <text:p>Note <text:s text:c="2"/>: 1.The type of Green Building Label added "Oversea" since July 1, 201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14"/>2.The item "Others" refers to foreign area.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66">
            <text:p>一○五年 2016</text:p>
          </table:table-cell>
          <table:covered-table-cell/>
          <table:table-cell office:value-type="float" office:value="687" table:style-name="ce31">
            <text:p>687</text:p>
          </table:table-cell>
          <table:table-cell office:value-type="float" office:value="316" table:style-name="ce31">
            <text:p>316</text:p>
          </table:table-cell>
          <table:table-cell office:value-type="float" office:value="42" table:style-name="ce31">
            <text:p>42</text:p>
          </table:table-cell>
          <table:table-cell office:value-type="float" office:value="27" table:style-name="ce31">
            <text:p>27</text:p>
          </table:table-cell>
          <table:table-cell office:value-type="float" office:value="73" table:style-name="ce31">
            <text:p>73</text:p>
          </table:table-cell>
          <table:table-cell office:value-type="float" office:value="35" table:style-name="ce31">
            <text:p>35</text:p>
          </table:table-cell>
          <table:table-cell office:value-type="float" office:value="130" table:style-name="ce31">
            <text:p>130</text:p>
          </table:table-cell>
          <table:table-cell office:value-type="float" office:value="9" table:style-name="ce31">
            <text:p>9</text:p>
          </table:table-cell>
          <table:table-cell office:value-type="float" office:value="251" table:style-name="ce31">
            <text:p>251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29" table:style-name="ce31">
            <text:p>29</text:p>
          </table:table-cell>
          <table:table-cell office:value-type="float" office:value="2" table:style-name="ce31">
            <text:p>2</text:p>
          </table:table-cell>
          <table:table-cell office:value-type="float" office:value="371" table:style-name="ce31">
            <text:p>371</text:p>
          </table:table-cell>
          <table:table-cell office:value-type="float" office:value="9" table:style-name="ce31">
            <text:p>9</text:p>
          </table:table-cell>
          <table:table-cell office:value-type="float" office:value="45" table:style-name="ce31">
            <text:p>45</text:p>
          </table:table-cell>
          <table:table-cell office:value-type="float" office:value="139" table:style-name="ce31">
            <text:p>139</text:p>
          </table:table-cell>
          <table:table-cell office:value-type="float" office:value="34" table:style-name="ce31">
            <text:p>34</text:p>
          </table:table-cell>
          <table:table-cell office:value-type="float" office:value="144" table:style-name="ce31">
            <text:p>144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54" table:style-name="ce31">
            <text:p>254</text:p>
          </table:table-cell>
          <table:table-cell office:value-type="float" office:value="104" table:style-name="ce31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6218" table:style-name="ce35">
            <text:p>6,21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33" table:style-name="ce31">
            <text:p>133</text:p>
          </table:table-cell>
          <table:table-cell office:value-type="float" office:value="48" table:style-name="ce31">
            <text:p>4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40" table:style-name="ce31">
            <text:p>4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85" table:style-name="ce31">
            <text:p>8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51" table:style-name="ce31">
            <text:p>51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898" table:style-name="ce35">
            <text:p>89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99" table:style-name="ce31">
            <text:p>99</text:p>
          </table:table-cell>
          <table:table-cell office:value-type="float" office:value="45" table:style-name="ce31">
            <text:p>45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1">
            <text:p>38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5" table:style-name="ce31">
            <text:p>5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54" table:style-name="ce31">
            <text:p>54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30" table:style-name="ce31">
            <text:p>3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37" table:style-name="ce31">
            <text:p>37</text:p>
          </table:table-cell>
          <table:table-cell office:value-type="float" office:value="17" table:style-name="ce31">
            <text:p>17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840" table:style-name="ce35">
            <text:p>84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77" table:style-name="ce31">
            <text:p>77</text:p>
          </table:table-cell>
          <table:table-cell office:value-type="float" office:value="37" table:style-name="ce31">
            <text:p>3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40" table:style-name="ce31">
            <text:p>40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515" table:style-name="ce35">
            <text:p>51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63" table:style-name="ce31">
            <text:p>6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42" table:style-name="ce31">
            <text:p>42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34" table:style-name="ce31">
            <text:p>34</text:p>
          </table:table-cell>
          <table:table-cell office:value-type="float" office:value="7" table:style-name="ce31">
            <text:p>7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653" table:style-name="ce35">
            <text:p>65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66" table:style-name="ce31">
            <text:p>66</text:p>
          </table:table-cell>
          <table:table-cell office:value-type="float" office:value="37" table:style-name="ce31">
            <text:p>37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1">
            <text:p>29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5" table:style-name="ce31">
            <text:p>5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580" table:style-name="ce35">
            <text:p>58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5" table:style-name="ce31">
            <text:p>65</text:p>
          </table:table-cell>
          <table:table-cell office:value-type="float" office:value="40" table:style-name="ce31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722" table:style-name="ce35">
            <text:p>72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78" table:style-name="ce31">
            <text:p>178</text:p>
          </table:table-cell>
          <table:table-cell office:value-type="float" office:value="85" table:style-name="ce31">
            <text:p>85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44" table:style-name="ce31">
            <text:p>44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66" table:style-name="ce31">
            <text:p>6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93" table:style-name="ce31">
            <text:p>9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63" table:style-name="ce31">
            <text:p>63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73" table:style-name="ce31">
            <text:p>7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938" table:style-name="ce35">
            <text:p>1,9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56" table:style-name="ce34">
            <text:p>15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84" table:style-name="ce34">
            <text:p>18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8" table:style-name="ce30">
            <text:p>8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85" table:style-name="ce34">
            <text:p>18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1" table:style-name="ce30">
            <text:p>1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0">
            <text:p>10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1" table:style-name="ce30">
            <text:p>1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04" table:style-name="ce34">
            <text:p>20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0">
            <text:p>6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53" table:style-name="ce34">
            <text:p>15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99" table:style-name="ce34">
            <text:p>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01" table:style-name="ce34">
            <text:p>10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2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77" table:style-name="ce34">
            <text:p>17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6" table:style-name="ce30">
            <text:p>6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8" table:style-name="ce30">
            <text:p>8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0">
            <text:p>6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94" table:style-name="ce34">
            <text:p>9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19" table:style-name="ce34">
            <text:p>1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64" table:style-name="ce34">
            <text:p>6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7" table:style-name="ce30">
            <text:p>7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15" table:style-name="ce34">
            <text:p>1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99" table:style-name="ce34">
            <text:p>1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88" table:style-name="ce34">
            <text:p>8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72" table:style-name="ce35">
            <text:p>7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62" table:style-name="ce34">
            <text:p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0" table:style-name="ce34">
            <text:p>10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66">
            <text:p>一○四年 2015</text:p>
          </table:table-cell>
          <table:covered-table-cell/>
          <table:table-cell office:value-type="float" office:value="659" table:style-name="ce31">
            <text:p>659</text:p>
          </table:table-cell>
          <table:table-cell office:value-type="float" office:value="279" table:style-name="ce31">
            <text:p>279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42" table:style-name="ce31">
            <text:p>42</text:p>
          </table:table-cell>
          <table:table-cell office:value-type="float" office:value="41" table:style-name="ce31">
            <text:p>41</text:p>
          </table:table-cell>
          <table:table-cell office:value-type="float" office:value="132" table:style-name="ce31">
            <text:p>132</text:p>
          </table:table-cell>
          <table:table-cell office:value-type="float" office:value="7" table:style-name="ce31">
            <text:p>7</text:p>
          </table:table-cell>
          <table:table-cell office:value-type="float" office:value="251" table:style-name="ce31">
            <text:p>251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380" table:style-name="ce31">
            <text:p>380</text:p>
          </table:table-cell>
          <table:table-cell office:value-type="float" office:value="29" table:style-name="ce31">
            <text:p>29</text:p>
          </table:table-cell>
          <table:table-cell office:value-type="float" office:value="46" table:style-name="ce31">
            <text:p>46</text:p>
          </table:table-cell>
          <table:table-cell office:value-type="float" office:value="127" table:style-name="ce31">
            <text:p>127</text:p>
          </table:table-cell>
          <table:table-cell office:value-type="float" office:value="31" table:style-name="ce31">
            <text:p>31</text:p>
          </table:table-cell>
          <table:table-cell office:value-type="float" office:value="147" table:style-name="ce31">
            <text:p>14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45" table:style-name="ce31">
            <text:p>245</text:p>
          </table:table-cell>
          <table:table-cell office:value-type="float" office:value="109" table:style-name="ce31">
            <text:p>109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5531" table:style-name="ce34">
            <text:p>5,53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32" table:style-name="ce31">
            <text:p>132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9" table:style-name="ce31">
            <text:p>99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46" table:style-name="ce31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3" table:style-name="ce31">
            <text:p>63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65" table:style-name="ce35">
            <text:p>76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19" table:style-name="ce31">
            <text:p>119</text:p>
          </table:table-cell>
          <table:table-cell office:value-type="float" office:value="66" table:style-name="ce31">
            <text:p>66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59" table:style-name="ce31">
            <text:p>5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3" table:style-name="ce31">
            <text:p>53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1">
            <text:p>3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8" table:style-name="ce31">
            <text:p>28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41" table:style-name="ce35">
            <text:p>74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58" table:style-name="ce31">
            <text:p>58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38" table:style-name="ce35">
            <text:p>43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83" table:style-name="ce31">
            <text:p>83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5" table:style-name="ce31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1" table:style-name="ce31">
            <text:p>31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91" table:style-name="ce35">
            <text:p>59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64" table:style-name="ce31">
            <text:p>64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5" table:style-name="ce31">
            <text:p>3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1">
            <text:p>2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14" table:style-name="ce35">
            <text:p>51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2" table:style-name="ce31">
            <text:p>52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57" table:style-name="ce35">
            <text:p>65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40" table:style-name="ce31">
            <text:p>140</text:p>
          </table:table-cell>
          <table:table-cell office:value-type="float" office:value="68" table:style-name="ce31">
            <text:p>6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39" table:style-name="ce31">
            <text:p>39</text:p>
          </table:table-cell>
          <table:table-cell office:value-type="float" office:value="1" table:style-name="ce31">
            <text:p>1</text:p>
          </table:table-cell>
          <table:table-cell office:value-type="float" office:value="59" table:style-name="ce31">
            <text:p>59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759" table:style-name="ce35">
            <text:p>1,7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52" table:style-name="ce34">
            <text:p>1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8" table:style-name="ce34">
            <text:p>16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59" table:style-name="ce34">
            <text:p>1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80" table:style-name="ce34">
            <text:p>1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40" table:style-name="ce34">
            <text:p>1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9" table:style-name="ce34">
            <text:p>8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2" table:style-name="ce34">
            <text:p>9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1" table:style-name="ce34">
            <text:p>16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0" table:style-name="ce34">
            <text:p>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5" table:style-name="ce34">
            <text:p>1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2" table:style-name="ce34">
            <text:p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4" table:style-name="ce34">
            <text:p>10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74" table:style-name="ce34">
            <text:p>17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3" table:style-name="ce34">
            <text:p>8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6" table:style-name="ce35">
            <text:p>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8" table:style-name="ce34">
            <text:p>5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4">
            <text:p>8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66">
            <text:p>一○三年 2014</text:p>
          </table:table-cell>
          <table:covered-table-cell/>
          <table:table-cell office:value-type="float" office:value="572" table:formula="of:=SUM([.C9:.C14];[.C30])" table:style-name="ce24">
            <text:p>572</text:p>
          </table:table-cell>
          <table:table-cell office:value-type="float" office:value="203" table:formula="of:=SUM([.D9:.D14];[.D30])" table:style-name="ce24">
            <text:p>203</text:p>
          </table:table-cell>
          <table:table-cell office:value-type="float" office:value="19" table:formula="of:=SUM([.E9:.E14];[.E30])" table:style-name="ce24">
            <text:p>19</text:p>
          </table:table-cell>
          <table:table-cell office:value-type="float" office:value="8" table:formula="of:=SUM([.F9:.F14];[.F30])" table:style-name="ce24">
            <text:p>8</text:p>
          </table:table-cell>
          <table:table-cell office:value-type="float" office:value="19" table:formula="of:=SUM([.G9:.G14];[.G30])" table:style-name="ce24">
            <text:p>19</text:p>
          </table:table-cell>
          <table:table-cell office:value-type="float" office:value="38" table:formula="of:=SUM([.H9:.H14];[.H30])" table:style-name="ce24">
            <text:p>38</text:p>
          </table:table-cell>
          <table:table-cell office:value-type="float" office:value="117" table:formula="of:=SUM([.I9:.I14];[.I30])" table:style-name="ce24">
            <text:p>117</text:p>
          </table:table-cell>
          <table:table-cell office:value-type="float" office:value="2" table:formula="of:=SUM([.J9:.J14];[.J30])" table:style-name="ce24">
            <text:p>2</text:p>
          </table:table-cell>
          <table:table-cell office:value-type="float" office:value="180" table:formula="of:=SUM([.K9:.K14];[.K30])" table:style-name="ce24">
            <text:p>180</text:p>
          </table:table-cell>
          <table:table-cell office:value-type="float" office:value="1" table:formula="of:=SUM([.L9:.L14];[.L30])" table:style-name="ce24">
            <text:p>1</text:p>
          </table:table-cell>
          <table:table-cell office:value-type="float" office:value="0" table:formula="of:=SUM([.M9:.M14];[.M30])" table:style-name="ce24">
            <text:p>－</text:p>
          </table:table-cell>
          <table:table-cell office:value-type="float" office:value="21" table:formula="of:=SUM([.N9:.N14];[.N30])" table:style-name="ce24">
            <text:p>21</text:p>
          </table:table-cell>
          <table:table-cell office:value-type="float" office:value="1" table:formula="of:=SUM([.O9:.O14];[.O30])" table:style-name="ce24">
            <text:p>1</text:p>
          </table:table-cell>
          <table:table-cell office:value-type="float" office:value="369" table:formula="of:=SUM([.P9:.P14];[.P30])" table:style-name="ce24">
            <text:p>369</text:p>
          </table:table-cell>
          <table:table-cell office:value-type="float" office:value="9" table:formula="of:=SUM([.Q9:.Q14];[.Q30])" table:style-name="ce24">
            <text:p>9</text:p>
          </table:table-cell>
          <table:table-cell office:value-type="float" office:value="42" table:formula="of:=SUM([.R9:.R14];[.R30])" table:style-name="ce24">
            <text:p>42</text:p>
          </table:table-cell>
          <table:table-cell office:value-type="float" office:value="118" table:formula="of:=SUM([.S9:.S14];[.S30])" table:style-name="ce24">
            <text:p>118</text:p>
          </table:table-cell>
          <table:table-cell office:value-type="float" office:value="40" table:formula="of:=SUM([.T9:.T14];[.T30])" table:style-name="ce24">
            <text:p>40</text:p>
          </table:table-cell>
          <table:table-cell office:value-type="float" office:value="160" table:formula="of:=SUM([.U9:.U14];[.U30])" table:style-name="ce24">
            <text:p>160</text:p>
          </table:table-cell>
          <table:table-cell office:value-type="float" office:value="0" table:formula="of:=SUM([.V9:.V14];[.V30])" table:style-name="ce24">
            <text:p>－</text:p>
          </table:table-cell>
          <table:table-cell office:value-type="float" office:value="278" table:formula="of:=SUM([.W9:.W14];[.W30])" table:style-name="ce24">
            <text:p>278</text:p>
          </table:table-cell>
          <table:table-cell office:value-type="float" office:value="85" table:formula="of:=SUM([.X9:.X14];[.X30])" table:style-name="ce24">
            <text:p>85</text:p>
          </table:table-cell>
          <table:table-cell office:value-type="float" office:value="6" table:formula="of:=SUM([.Y9:.Y14];[.Y30])" table:style-name="ce24">
            <text:p>6</text:p>
          </table:table-cell>
          <table:table-cell office:value-type="float" office:value="0" table:formula="of:=SUM([.Z9:.Z14];[.Z30])" table:style-name="ce24">
            <text:p>－</text:p>
          </table:table-cell>
          <table:table-cell office:value-type="float" office:value="0" table:formula="of:=SUM([.AA9:.AA14];[.AA30])" table:style-name="ce24">
            <text:p>－</text:p>
          </table:table-cell>
          <table:table-cell office:value-type="float" office:value="4872" table:formula="of:=SUM([.AB9:.AB14];[.AB30])" table:style-name="ce24">
            <text:p>4,87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23" table:style-name="ce14">
            <text:p><text:s text:c="2"/>123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0" table:style-name="ce14">
            <text:p><text:s text:c="2"/>9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42" table:style-name="ce14">
            <text:p><text:s text:c="2"/>42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7" table:style-name="ce14">
            <text:p><text:s text:c="2"/>57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33" table:style-name="ce18">
            <text:p><text:s text:c="2"/>63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7" table:style-name="ce14">
            <text:p><text:s text:c="2"/>77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4" table:style-name="ce14">
            <text:p><text:s text:c="2"/>54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26" table:style-name="ce14">
            <text:p><text:s text:c="2"/>26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3" table:style-name="ce14">
            <text:p><text:s text:c="2"/>43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22" table:style-name="ce18">
            <text:p><text:s text:c="2"/>62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53" table:style-name="ce14">
            <text:p><text:s text:c="2"/>53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" table:style-name="ce14">
            <text:p><text:s text:c="2"/>26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08" table:style-name="ce18">
            <text:p><text:s text:c="2"/>50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4" table:style-name="ce14">
            <text:p><text:s text:c="2"/>44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8" table:style-name="ce14">
            <text:p><text:s text:c="2"/>28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50" table:style-name="ce18">
            <text:p><text:s text:c="2"/>45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9" table:style-name="ce14">
            <text:p><text:s text:c="2"/>59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05" table:style-name="ce18">
            <text:p><text:s text:c="2"/>60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06" table:style-name="ce14">
            <text:p><text:s text:c="2"/>206</text:p>
          </table:table-cell>
          <table:table-cell office:value-type="float" office:value="73" table:style-name="ce14">
            <text:p><text:s text:c="2"/>73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44" table:style-name="ce14">
            <text:p><text:s text:c="2"/>44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69" table:style-name="ce14">
            <text:p><text:s text:c="2"/>6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3" table:style-name="ce14">
            <text:p><text:s text:c="2"/>13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71" table:style-name="ce14">
            <text:p><text:s text:c="2"/>7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8" table:style-name="ce14">
            <text:p><text:s text:c="2"/>98</text:p>
          </table:table-cell>
          <table:table-cell office:value-type="float" office:value="32" table:style-name="ce14">
            <text:p><text:s text:c="2"/>32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99" table:style-name="ce18">
            <text:p><text:s/>1 9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2" table:style-name="ce17">
            <text:p><text:s text:c="2"/>1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60" table:style-name="ce13">
            <text:p><text:s text:c="2"/>60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6" table:style-name="ce13">
            <text:p><text:s text:c="2"/>4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8" table:style-name="ce13">
            <text:p><text:s text:c="2"/>28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80" table:style-name="ce17">
            <text:p><text:s text:c="2"/>3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5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3" table:style-name="ce17">
            <text:p><text:s text:c="2"/>1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5">
            <text:p><text:s text:c="2"/>3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3" table:style-name="ce17">
            <text:p><text:s text:c="2"/>1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1" table:style-name="ce17">
            <text:p><text:s text:c="2"/>17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7" table:style-name="ce17">
            <text:p><text:s text:c="2"/>12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1" table:style-name="ce17">
            <text:p><text:s text:c="2"/>8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9" table:style-name="ce17">
            <text:p><text:s text:c="2"/>8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0" table:style-name="ce17">
            <text:p><text:s text:c="2"/>1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5" table:style-name="ce17">
            <text:p><text:s text:c="2"/>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9" table:style-name="ce13">
            <text:p><text:s text:c="2"/>9</text:p>
          </table:table-cell>
          <table:table-cell table:style-name="ce13"/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5" table:style-name="ce17">
            <text:p><text:s text:c="2"/>10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8" table:style-name="ce17">
            <text:p><text:s text:c="2"/>5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7" table:style-name="ce17">
            <text:p><text:s text:c="2"/>9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9" table:style-name="ce17">
            <text:p><text:s text:c="2"/>1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9" table:style-name="ce17">
            <text:p><text:s text:c="2"/>7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5" table:style-name="ce18">
            <text:p><text:s text:c="2"/>5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7" table:style-name="ce17">
            <text:p><text:s text:c="2"/>4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7">
            <text:p><text:s text:c="2"/>8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66">
            <text:p>一○二年 2013</text:p>
          </table:table-cell>
          <table:covered-table-cell/>
          <table:table-cell office:value-type="float" office:value="616" table:formula="of:=SUM([.C9:.C14];[.C30])" table:style-name="ce24">
            <text:p>616</text:p>
          </table:table-cell>
          <table:table-cell office:value-type="float" office:value="259" table:formula="of:=SUM([.D9:.D14];[.D30])" table:style-name="ce24">
            <text:p>259</text:p>
          </table:table-cell>
          <table:table-cell office:value-type="float" office:value="22" table:formula="of:=SUM([.E9:.E14];[.E30])" table:style-name="ce24">
            <text:p>22</text:p>
          </table:table-cell>
          <table:table-cell office:value-type="float" office:value="14" table:formula="of:=SUM([.F9:.F14];[.F30])" table:style-name="ce24">
            <text:p>14</text:p>
          </table:table-cell>
          <table:table-cell office:value-type="float" office:value="31" table:formula="of:=SUM([.G9:.G14];[.G30])" table:style-name="ce24">
            <text:p>31</text:p>
          </table:table-cell>
          <table:table-cell office:value-type="float" office:value="36" table:formula="of:=SUM([.H9:.H14];[.H30])" table:style-name="ce24">
            <text:p>36</text:p>
          </table:table-cell>
          <table:table-cell office:value-type="float" office:value="153" table:formula="of:=SUM([.I9:.I14];[.I30])" table:style-name="ce24">
            <text:p>153</text:p>
          </table:table-cell>
          <table:table-cell office:value-type="float" office:value="3" table:formula="of:=SUM([.J9:.J14];[.J30])" table:style-name="ce24">
            <text:p>3</text:p>
          </table:table-cell>
          <table:table-cell office:value-type="float" office:value="241" table:formula="of:=SUM([.K9:.K14];[.K30])" table:style-name="ce24">
            <text:p>241</text:p>
          </table:table-cell>
          <table:table-cell office:value-type="float" office:value="0" table:formula="of:=SUM([.L9:.L14];[.L30])" table:style-name="ce24">
            <text:p>－</text:p>
          </table:table-cell>
          <table:table-cell office:value-type="float" office:value="1" table:formula="of:=SUM([.M9:.M14];[.M30])" table:style-name="ce24">
            <text:p>1</text:p>
          </table:table-cell>
          <table:table-cell office:value-type="float" office:value="14" table:formula="of:=SUM([.N9:.N14];[.N30])" table:style-name="ce24">
            <text:p>14</text:p>
          </table:table-cell>
          <table:table-cell office:value-type="float" office:value="3" table:formula="of:=SUM([.O9:.O14];[.O30])" table:style-name="ce24">
            <text:p>3</text:p>
          </table:table-cell>
          <table:table-cell office:value-type="float" office:value="357" table:formula="of:=SUM([.P9:.P14];[.P30])" table:style-name="ce24">
            <text:p>357</text:p>
          </table:table-cell>
          <table:table-cell office:value-type="float" office:value="18" table:formula="of:=SUM([.Q9:.Q14];[.Q30])" table:style-name="ce24">
            <text:p>18</text:p>
          </table:table-cell>
          <table:table-cell office:value-type="float" office:value="35" table:formula="of:=SUM([.R9:.R14];[.R30])" table:style-name="ce24">
            <text:p>35</text:p>
          </table:table-cell>
          <table:table-cell office:value-type="float" office:value="91" table:formula="of:=SUM([.S9:.S14];[.S30])" table:style-name="ce24">
            <text:p>91</text:p>
          </table:table-cell>
          <table:table-cell office:value-type="float" office:value="46" table:formula="of:=SUM([.T9:.T14];[.T30])" table:style-name="ce24">
            <text:p>46</text:p>
          </table:table-cell>
          <table:table-cell office:value-type="float" office:value="167" table:formula="of:=SUM([.U9:.U14];[.U30])" table:style-name="ce24">
            <text:p>167</text:p>
          </table:table-cell>
          <table:table-cell office:value-type="float" office:value="0" table:formula="of:=SUM([.V9:.V14];[.V30])" table:style-name="ce24">
            <text:p>－</text:p>
          </table:table-cell>
          <table:table-cell office:value-type="float" office:value="344" table:formula="of:=SUM([.W9:.W14];[.W30])" table:style-name="ce24">
            <text:p>344</text:p>
          </table:table-cell>
          <table:table-cell office:value-type="float" office:value="10" table:formula="of:=SUM([.X9:.X14];[.X30])" table:style-name="ce24">
            <text:p>10</text:p>
          </table:table-cell>
          <table:table-cell office:value-type="float" office:value="1" table:formula="of:=SUM([.Y9:.Y14];[.Y30])" table:style-name="ce24">
            <text:p>1</text:p>
          </table:table-cell>
          <table:table-cell office:value-type="float" office:value="1" table:formula="of:=SUM([.Z9:.Z14];[.Z30])" table:style-name="ce24">
            <text:p>1</text:p>
          </table:table-cell>
          <table:table-cell office:value-type="float" office:value="1" table:formula="of:=SUM([.AA9:.AA14];[.AA30])" table:style-name="ce24">
            <text:p>1</text:p>
          </table:table-cell>
          <table:table-cell office:value-type="float" office:value="4300" table:formula="of:=SUM([.AB9:.AB14];[.AB30])" table:style-name="ce24">
            <text:p>4,30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07" table:style-name="ce14">
            <text:p><text:s text:c="2"/>107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70" table:style-name="ce14">
            <text:p><text:s text:c="2"/>70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40" table:style-name="ce14">
            <text:p><text:s text:c="2"/>4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7" table:style-name="ce14">
            <text:p><text:s text:c="2"/>67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510" table:style-name="ce18">
            <text:p><text:s text:c="2"/>51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64" table:style-name="ce14">
            <text:p><text:s text:c="2"/>64</text:p>
          </table:table-cell>
          <table:table-cell office:value-type="float" office:value="24" table:style-name="ce14">
            <text:p><text:s text:c="2"/>24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0" table:style-name="ce14">
            <text:p><text:s text:c="2"/>40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45" table:style-name="ce18">
            <text:p><text:s text:c="2"/>54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70" table:style-name="ce14">
            <text:p><text:s text:c="2"/>70</text:p>
          </table:table-cell>
          <table:table-cell office:value-type="float" office:value="32" table:style-name="ce14">
            <text:p><text:s text:c="2"/>3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55" table:style-name="ce18">
            <text:p><text:s text:c="2"/>45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58" table:style-name="ce14">
            <text:p><text:s text:c="2"/>58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06" table:style-name="ce18">
            <text:p><text:s text:c="2"/>40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2" table:style-name="ce14">
            <text:p><text:s text:c="2"/>72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5" table:style-name="ce14">
            <text:p><text:s text:c="2"/>35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4" table:style-name="ce14">
            <text:p><text:s text:c="2"/>3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46" table:style-name="ce18">
            <text:p><text:s text:c="2"/>54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42" table:style-name="ce14">
            <text:p><text:s text:c="2"/>242</text:p>
          </table:table-cell>
          <table:table-cell office:value-type="float" office:value="100" table:style-name="ce14">
            <text:p><text:s text:c="2"/>100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68" table:style-name="ce14">
            <text:p><text:s text:c="2"/>6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6" table:style-name="ce14">
            <text:p><text:s text:c="2"/>9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2" table:style-name="ce14">
            <text:p><text:s text:c="2"/>142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87" table:style-name="ce14">
            <text:p><text:s text:c="2"/>8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8" table:style-name="ce14">
            <text:p><text:s text:c="2"/>138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793" table:style-name="ce18">
            <text:p><text:s/>1 79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4" table:style-name="ce17">
            <text:p><text:s text:c="2"/>1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54" table:style-name="ce13">
            <text:p><text:s text:c="2"/>54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4" table:style-name="ce13">
            <text:p><text:s text:c="2"/>4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2" table:style-name="ce13">
            <text:p><text:s text:c="2"/>4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20" table:style-name="ce17">
            <text:p><text:s text:c="2"/>3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0" table:style-name="ce17">
            <text:p><text:s text:c="2"/>1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3" table:style-name="ce17">
            <text:p><text:s text:c="2"/>12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5" table:style-name="ce17">
            <text:p><text:s text:c="2"/>15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8" table:style-name="ce17">
            <text:p><text:s text:c="2"/>11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6" table:style-name="ce17">
            <text:p><text:s text:c="2"/>7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4" table:style-name="ce17">
            <text:p><text:s text:c="2"/>8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5" table:style-name="ce17">
            <text:p><text:s text:c="2"/>13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7" table:style-name="ce17">
            <text:p><text:s text:c="2"/>6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6" table:style-name="ce17">
            <text:p><text:s text:c="2"/>9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8" table:style-name="ce17">
            <text:p><text:s text:c="2"/>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5" table:style-name="ce17">
            <text:p><text:s text:c="2"/>8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6" table:style-name="ce17">
            <text:p><text:s text:c="2"/>1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6" table:style-name="ce17">
            <text:p><text:s text:c="2"/>7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5" table:style-name="ce18">
            <text:p><text:s text:c="2"/>4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9" table:style-name="ce17">
            <text:p><text:s text:c="2"/>3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7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66">
            <text:p>一○一年 2012</text:p>
          </table:table-cell>
          <table:covered-table-cell/>
          <table:table-cell office:value-type="float" office:value="481" table:formula="of:=SUM([.C9:.C14];[.C30])" table:style-name="ce24">
            <text:p>481</text:p>
          </table:table-cell>
          <table:table-cell office:value-type="float" office:value="209" table:formula="of:=SUM([.D9:.D14];[.D30])" table:style-name="ce24">
            <text:p>209</text:p>
          </table:table-cell>
          <table:table-cell office:value-type="float" office:value="10" table:formula="of:=SUM([.E9:.E14];[.E30])" table:style-name="ce24">
            <text:p>10</text:p>
          </table:table-cell>
          <table:table-cell office:value-type="float" office:value="17" table:formula="of:=SUM([.F9:.F14];[.F30])" table:style-name="ce24">
            <text:p>17</text:p>
          </table:table-cell>
          <table:table-cell office:value-type="float" office:value="9" table:formula="of:=SUM([.G9:.G14];[.G30])" table:style-name="ce24">
            <text:p>9</text:p>
          </table:table-cell>
          <table:table-cell office:value-type="float" office:value="33" table:formula="of:=SUM([.H9:.H14];[.H30])" table:style-name="ce24">
            <text:p>33</text:p>
          </table:table-cell>
          <table:table-cell office:value-type="float" office:value="124" table:formula="of:=SUM([.I9:.I14];[.I30])" table:style-name="ce24">
            <text:p>124</text:p>
          </table:table-cell>
          <table:table-cell office:value-type="float" office:value="16" table:formula="of:=SUM([.J9:.J14];[.J30])" table:style-name="ce24">
            <text:p>16</text:p>
          </table:table-cell>
          <table:table-cell office:value-type="float" office:value="207" table:formula="of:=SUM([.K9:.K14];[.K30])" table:style-name="ce24">
            <text:p>207</text:p>
          </table:table-cell>
          <table:table-cell office:value-type="float" office:value="0" table:formula="of:=SUM([.L9:.L14];[.L30])" table:style-name="ce24">
            <text:p>－</text:p>
          </table:table-cell>
          <table:table-cell office:value-type="float" office:value="0" table:formula="of:=SUM([.M9:.M14];[.M30])" table:style-name="ce24">
            <text:p>－</text:p>
          </table:table-cell>
          <table:table-cell office:value-type="float" office:value="2" table:formula="of:=SUM([.N9:.N14];[.N30])" table:style-name="ce24">
            <text:p>2</text:p>
          </table:table-cell>
          <table:table-cell office:value-type="float" office:value="0" table:formula="of:=SUM([.O9:.O14];[.O30])" table:style-name="ce24">
            <text:p>－</text:p>
          </table:table-cell>
          <table:table-cell office:value-type="float" office:value="272" table:formula="of:=SUM([.P9:.P14];[.P30])" table:style-name="ce24">
            <text:p>272</text:p>
          </table:table-cell>
          <table:table-cell office:value-type="float" office:value="7" table:formula="of:=SUM([.Q9:.Q14];[.Q30])" table:style-name="ce24">
            <text:p>7</text:p>
          </table:table-cell>
          <table:table-cell office:value-type="float" office:value="26" table:formula="of:=SUM([.R9:.R14];[.R30])" table:style-name="ce24">
            <text:p>26</text:p>
          </table:table-cell>
          <table:table-cell office:value-type="float" office:value="49" table:formula="of:=SUM([.S9:.S14];[.S30])" table:style-name="ce24">
            <text:p>49</text:p>
          </table:table-cell>
          <table:table-cell office:value-type="float" office:value="42" table:formula="of:=SUM([.T9:.T14];[.T30])" table:style-name="ce24">
            <text:p>42</text:p>
          </table:table-cell>
          <table:table-cell office:value-type="float" office:value="148" table:formula="of:=SUM([.U9:.U14];[.U30])" table:style-name="ce24">
            <text:p>148</text:p>
          </table:table-cell>
          <table:table-cell office:value-type="float" office:value="0" table:formula="of:=SUM([.V9:.V14];[.V30])" table:style-name="ce24">
            <text:p>－</text:p>
          </table:table-cell>
          <table:table-cell office:value-type="float" office:value="271" table:formula="of:=SUM([.W9:.W14];[.W30])" table:style-name="ce24">
            <text:p>271</text:p>
          </table:table-cell>
          <table:table-cell office:value-type="float" office:value="0" table:formula="of:=SUM([.X9:.X14];[.X30])" table:style-name="ce24">
            <text:p>－</text:p>
          </table:table-cell>
          <table:table-cell office:value-type="float" office:value="0" table:formula="of:=SUM([.Y9:.Y14];[.Y30])" table:style-name="ce24">
            <text:p>－</text:p>
          </table:table-cell>
          <table:table-cell office:value-type="float" office:value="0" table:formula="of:=SUM([.Z9:.Z14];[.Z30])" table:style-name="ce24">
            <text:p>－</text:p>
          </table:table-cell>
          <table:table-cell office:value-type="float" office:value="1" table:formula="of:=SUM([.AA9:.AA14];[.AA30])" table:style-name="ce24">
            <text:p>1</text:p>
          </table:table-cell>
          <table:table-cell office:value-type="float" office:value="3684" table:formula="of:=SUM([.AB9:.AB14];[.AB30])" table:style-name="ce24">
            <text:p>3,68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69" table:style-name="ce14">
            <text:p><text:s text:c="2"/>69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9" table:style-name="ce14">
            <text:p><text:s text:c="2"/>49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9" table:style-name="ce14">
            <text:p><text:s text:c="2"/>4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03" table:style-name="ce18">
            <text:p><text:s text:c="2"/>40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81" table:style-name="ce14">
            <text:p><text:s text:c="2"/>81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8" table:style-name="ce14">
            <text:p><text:s text:c="2"/>48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8" table:style-name="ce14">
            <text:p><text:s text:c="2"/>4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81" table:style-name="ce18">
            <text:p><text:s text:c="2"/>48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56" table:style-name="ce14">
            <text:p><text:s text:c="2"/>56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85" table:style-name="ce18">
            <text:p><text:s text:c="2"/>38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48" table:style-name="ce18">
            <text:p><text:s text:c="2"/>34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1" table:style-name="ce14">
            <text:p><text:s text:c="2"/>71</text:p>
          </table:table-cell>
          <table:table-cell office:value-type="float" office:value="34" table:style-name="ce14">
            <text:p><text:s text:c="2"/>34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34" table:style-name="ce14">
            <text:p><text:s text:c="2"/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24" table:style-name="ce14">
            <text:p><text:s text:c="2"/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74" table:style-name="ce18">
            <text:p><text:s text:c="2"/>47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80" table:style-name="ce14">
            <text:p><text:s text:c="2"/>180</text:p>
          </table:table-cell>
          <table:table-cell office:value-type="float" office:value="83" table:style-name="ce14">
            <text:p><text:s text:c="2"/>8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50" table:style-name="ce14">
            <text:p><text:s text:c="2"/>5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83" table:style-name="ce14">
            <text:p><text:s text:c="2"/>8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7" table:style-name="ce14">
            <text:p><text:s text:c="2"/>97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61" table:style-name="ce14">
            <text:p><text:s text:c="2"/>6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7" table:style-name="ce14">
            <text:p><text:s text:c="2"/>9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551" table:style-name="ce18">
            <text:p><text:s/>1 5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9" table:style-name="ce17">
            <text:p><text:s text:c="2"/>10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3" table:style-name="ce13">
            <text:p><text:s text:c="2"/>33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66" table:style-name="ce17">
            <text:p><text:s text:c="2"/>2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5" table:style-name="ce17">
            <text:p><text:s text:c="2"/>1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9" table:style-name="ce17">
            <text:p><text:s text:c="2"/>10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4" table:style-name="ce17">
            <text:p><text:s text:c="2"/>1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7" table:style-name="ce17">
            <text:p><text:s text:c="2"/>10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0" table:style-name="ce17">
            <text:p><text:s text:c="2"/>7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0" table:style-name="ce17">
            <text:p><text:s text:c="2"/>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1" table:style-name="ce17">
            <text:p><text:s text:c="2"/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2" table:style-name="ce17">
            <text:p><text:s text:c="2"/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8" table:style-name="ce17">
            <text:p><text:s text:c="2"/>7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2" table:style-name="ce17">
            <text:p><text:s text:c="2"/>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7" table:style-name="ce17">
            <text:p><text:s text:c="2"/>6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1" table:style-name="ce17">
            <text:p><text:s text:c="2"/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0" table:style-name="ce17">
            <text:p><text:s text:c="2"/>7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2" table:style-name="ce18">
            <text:p><text:s text:c="2"/>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7" table:style-name="ce17">
            <text:p><text:s text:c="2"/>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66">
            <text:p>一○○年 2011</text:p>
          </table:table-cell>
          <table:covered-table-cell/>
          <table:table-cell office:value-type="float" office:value="454" table:formula="of:=SUM([.C9:.C14];[.C30])" table:style-name="ce24">
            <text:p>454</text:p>
          </table:table-cell>
          <table:table-cell office:value-type="float" office:value="173" table:formula="of:=SUM([.D9:.D14];[.D30])" table:style-name="ce24">
            <text:p>173</text:p>
          </table:table-cell>
          <table:table-cell office:value-type="float" office:value="8" table:formula="of:=SUM([.E9:.E14];[.E30])" table:style-name="ce24">
            <text:p>8</text:p>
          </table:table-cell>
          <table:table-cell office:value-type="float" office:value="9" table:formula="of:=SUM([.F9:.F14];[.F30])" table:style-name="ce24">
            <text:p>9</text:p>
          </table:table-cell>
          <table:table-cell office:value-type="float" office:value="6" table:formula="of:=SUM([.G9:.G14];[.G30])" table:style-name="ce24">
            <text:p>6</text:p>
          </table:table-cell>
          <table:table-cell office:value-type="float" office:value="32" table:formula="of:=SUM([.H9:.H14];[.H30])" table:style-name="ce24">
            <text:p>32</text:p>
          </table:table-cell>
          <table:table-cell office:value-type="float" office:value="100" table:formula="of:=SUM([.I9:.I14];[.I30])" table:style-name="ce24">
            <text:p>100</text:p>
          </table:table-cell>
          <table:table-cell office:value-type="float" office:value="18" table:formula="of:=SUM([.J9:.J14];[.J30])" table:style-name="ce24">
            <text:p>18</text:p>
          </table:table-cell>
          <table:table-cell office:value-type="float" office:value="173" table:formula="of:=SUM([.K9:.K14];[.K30])" table:style-name="ce24">
            <text:p>173</text:p>
          </table:table-cell>
          <table:table-cell office:value-type="float" office:value="0" table:formula="of:=SUM([.L9:.L14];[.L30])" table:style-name="ce24">
            <text:p>－</text:p>
          </table:table-cell>
          <table:table-cell office:value-type="float" office:value="0" table:formula="of:=SUM([.M9:.M14];[.M30])" table:style-name="ce24">
            <text:p>－</text:p>
          </table:table-cell>
          <table:table-cell office:value-type="float" office:value="0" table:formula="of:=SUM([.N9:.N14];[.N30])" table:style-name="ce24">
            <text:p>－</text:p>
          </table:table-cell>
          <table:table-cell office:value-type="float" office:value="0" table:formula="of:=SUM([.O9:.O14];[.O30])" table:style-name="ce24">
            <text:p>－</text:p>
          </table:table-cell>
          <table:table-cell office:value-type="float" office:value="281" table:formula="of:=SUM([.P9:.P14];[.P30])" table:style-name="ce24">
            <text:p>281</text:p>
          </table:table-cell>
          <table:table-cell office:value-type="float" office:value="8" table:formula="of:=SUM([.Q9:.Q14];[.Q30])" table:style-name="ce24">
            <text:p>8</text:p>
          </table:table-cell>
          <table:table-cell office:value-type="float" office:value="18" table:formula="of:=SUM([.R9:.R14];[.R30])" table:style-name="ce24">
            <text:p>18</text:p>
          </table:table-cell>
          <table:table-cell office:value-type="float" office:value="34" table:formula="of:=SUM([.S9:.S14];[.S30])" table:style-name="ce24">
            <text:p>34</text:p>
          </table:table-cell>
          <table:table-cell office:value-type="float" office:value="48" table:formula="of:=SUM([.T9:.T14];[.T30])" table:style-name="ce24">
            <text:p>48</text:p>
          </table:table-cell>
          <table:table-cell office:value-type="float" office:value="172" table:formula="of:=SUM([.U9:.U14];[.U30])" table:style-name="ce24">
            <text:p>172</text:p>
          </table:table-cell>
          <table:table-cell office:value-type="float" office:value="1" table:formula="of:=SUM([.V9:.V14];[.V30])" table:style-name="ce24">
            <text:p>1</text:p>
          </table:table-cell>
          <table:table-cell office:value-type="float" office:value="281" table:formula="of:=SUM([.W9:.W14];[.W30])" table:style-name="ce24">
            <text:p>281</text:p>
          </table:table-cell>
          <table:table-cell office:value-type="float" office:value="0" table:formula="of:=SUM([.X9:.X14];[.X30])" table:style-name="ce24">
            <text:p>－</text:p>
          </table:table-cell>
          <table:table-cell office:value-type="float" office:value="0" table:formula="of:=SUM([.Y9:.Y14];[.Y30])" table:style-name="ce24">
            <text:p>－</text:p>
          </table:table-cell>
          <table:table-cell office:value-type="float" office:value="0" table:formula="of:=SUM([.Z9:.Z14];[.Z30])" table:style-name="ce24">
            <text:p>－</text:p>
          </table:table-cell>
          <table:table-cell office:value-type="float" office:value="0" table:formula="of:=SUM([.AA9:.AA14];[.AA30])" table:style-name="ce24">
            <text:p>－</text:p>
          </table:table-cell>
          <table:table-cell office:value-type="float" office:value="3203" table:formula="of:=SUM([.AB9:.AB14];[.AB30])" table:style-name="ce24">
            <text:p>3,20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50" table:style-name="ce14">
            <text:p><text:s text:c="2"/>50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34" table:style-name="ce18">
            <text:p><text:s text:c="2"/>33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52" table:style-name="ce14">
            <text:p><text:s text:c="2"/>52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00" table:style-name="ce18">
            <text:p><text:s text:c="2"/>40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" table:style-name="ce14">
            <text:p><text:s text:c="2"/>2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" table:style-name="ce14">
            <text:p><text:s text:c="2"/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29" table:style-name="ce18">
            <text:p><text:s text:c="2"/>32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4" table:style-name="ce14">
            <text:p><text:s text:c="2"/>44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" table:style-name="ce14">
            <text:p><text:s text:c="2"/>2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" table:style-name="ce14">
            <text:p><text:s text:c="2"/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30" table:style-name="ce18">
            <text:p><text:s text:c="2"/>33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2" table:style-name="ce14">
            <text:p><text:s text:c="2"/>62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2" table:style-name="ce14">
            <text:p><text:s text:c="2"/>3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2" table:style-name="ce14">
            <text:p><text:s text:c="2"/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03" table:style-name="ce18">
            <text:p><text:s text:c="2"/>40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07" table:style-name="ce14">
            <text:p><text:s text:c="2"/>207</text:p>
          </table:table-cell>
          <table:table-cell office:value-type="float" office:value="73" table:style-name="ce14">
            <text:p><text:s text:c="2"/>7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43" table:style-name="ce14">
            <text:p><text:s text:c="2"/>43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73" table:style-name="ce14">
            <text:p><text:s text:c="2"/>7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4" table:style-name="ce14">
            <text:p><text:s text:c="2"/>1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90" table:style-name="ce14">
            <text:p><text:s text:c="2"/>9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4" table:style-name="ce14">
            <text:p><text:s text:c="2"/>1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71" table:style-name="ce18">
            <text:p><text:s/>1 37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5" table:style-name="ce17">
            <text:p><text:s text:c="2"/>9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1" table:style-name="ce13">
            <text:p><text:s text:c="2"/>3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33" table:style-name="ce17">
            <text:p><text:s text:c="2"/>2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0" table:style-name="ce17">
            <text:p><text:s text:c="2"/>10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9" table:style-name="ce17">
            <text:p><text:s text:c="2"/>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1" table:style-name="ce17">
            <text:p><text:s text:c="2"/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4" table:style-name="ce17">
            <text:p><text:s text:c="2"/>9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9" table:style-name="ce17">
            <text:p><text:s text:c="2"/>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5" table:style-name="ce17">
            <text:p><text:s text:c="2"/>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9" table:style-name="ce17">
            <text:p><text:s text:c="2"/>10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9" table:style-name="ce17">
            <text:p><text:s text:c="2"/>4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0" table:style-name="ce17">
            <text:p><text:s text:c="2"/>7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9" table:style-name="ce17">
            <text:p><text:s text:c="2"/>3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2" table:style-name="ce17">
            <text:p><text:s text:c="2"/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3" table:style-name="ce17">
            <text:p><text:s text:c="2"/>10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3" table:style-name="ce17">
            <text:p><text:s text:c="2"/>6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6" table:style-name="ce18">
            <text:p><text:s text:c="2"/>3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1" table:style-name="ce17">
            <text:p><text:s text:c="2"/>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九年 2010</text:p>
          </table:table-cell>
          <table:covered-table-cell/>
          <table:table-cell office:value-type="float" office:value="331" table:formula="of:=SUM([.C9];[.C31:.C33])" table:style-name="ce24">
            <text:p>331</text:p>
          </table:table-cell>
          <table:table-cell office:value-type="float" office:value="116" table:formula="of:=SUM([.D9];[.D31:.D33])" table:style-name="ce24">
            <text:p>116</text:p>
          </table:table-cell>
          <table:table-cell office:value-type="float" office:value="6" table:formula="of:=SUM([.E9];[.E31:.E33])" table:style-name="ce24">
            <text:p>6</text:p>
          </table:table-cell>
          <table:table-cell office:value-type="float" office:value="1" table:formula="of:=SUM([.F9];[.F31:.F33])" table:style-name="ce24">
            <text:p>1</text:p>
          </table:table-cell>
          <table:table-cell office:value-type="float" office:value="6" table:formula="of:=SUM([.G9];[.G31:.G33])" table:style-name="ce24">
            <text:p>6</text:p>
          </table:table-cell>
          <table:table-cell office:value-type="float" office:value="12" table:formula="of:=SUM([.H9];[.H31:.H33])" table:style-name="ce24">
            <text:p>12</text:p>
          </table:table-cell>
          <table:table-cell office:value-type="float" office:value="62" table:formula="of:=SUM([.I9];[.I31:.I33])" table:style-name="ce24">
            <text:p>62</text:p>
          </table:table-cell>
          <table:table-cell office:value-type="float" office:value="29" table:formula="of:=SUM([.J9];[.J31:.J33])" table:style-name="ce24">
            <text:p>29</text:p>
          </table:table-cell>
          <table:table-cell office:value-type="float" office:value="116" table:formula="of:=SUM([.K9];[.K31:.K33])" table:style-name="ce24">
            <text:p>116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215" table:formula="of:=SUM([.P9];[.P31:.P33])" table:style-name="ce24">
            <text:p>215</text:p>
          </table:table-cell>
          <table:table-cell office:value-type="float" office:value="1" table:formula="of:=SUM([.Q9];[.Q31:.Q33])" table:style-name="ce24">
            <text:p>1</text:p>
          </table:table-cell>
          <table:table-cell office:value-type="float" office:value="11" table:formula="of:=SUM([.R9];[.R31:.R33])" table:style-name="ce24">
            <text:p>11</text:p>
          </table:table-cell>
          <table:table-cell office:value-type="float" office:value="21" table:formula="of:=SUM([.S9];[.S31:.S33])" table:style-name="ce24">
            <text:p>21</text:p>
          </table:table-cell>
          <table:table-cell office:value-type="float" office:value="60" table:formula="of:=SUM([.T9];[.T31:.T33])" table:style-name="ce24">
            <text:p>60</text:p>
          </table:table-cell>
          <table:table-cell office:value-type="float" office:value="122" table:formula="of:=SUM([.U9];[.U31:.U33])" table:style-name="ce24">
            <text:p>122</text:p>
          </table:table-cell>
          <table:table-cell office:value-type="float" office:value="0" table:formula="of:=SUM([.V9];[.V31:.V33])" table:style-name="ce24">
            <text:p>－</text:p>
          </table:table-cell>
          <table:table-cell office:value-type="float" office:value="215" table:formula="of:=SUM([.W9];[.W31:.W33])" table:style-name="ce24">
            <text:p>215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2749" table:formula="of:=SUM([.AB9];[.AB31:.AB33])" table:style-name="ce24">
            <text:p>2,74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67" table:style-name="ce14">
            <text:p><text:s text:c="2"/>267</text:p>
          </table:table-cell>
          <table:table-cell office:value-type="float" office:value="95" table:style-name="ce14">
            <text:p><text:s text:c="2"/>95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54" table:style-name="ce14">
            <text:p><text:s text:c="2"/>54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95" table:style-name="ce14">
            <text:p><text:s text:c="2"/>9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72" table:style-name="ce14">
            <text:p><text:s text:c="2"/>17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48" table:style-name="ce14">
            <text:p><text:s text:c="2"/>48</text:p>
          </table:table-cell>
          <table:table-cell office:value-type="float" office:value="103" table:style-name="ce14">
            <text:p><text:s text:c="2"/>10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72" table:style-name="ce14">
            <text:p><text:s text:c="2"/>17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02" table:style-name="ce21">
            <text:p>2,20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51" table:style-name="ce13">
            <text:p><text:s text:c="2"/>51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9" table:style-name="ce13">
            <text:p><text:s text:c="2"/>3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9" table:style-name="ce13">
            <text:p><text:s text:c="2"/>3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84" table:style-name="ce17">
            <text:p><text:s text:c="2"/>28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9" table:style-name="ce17">
            <text:p><text:s text:c="2"/>6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2" table:style-name="ce17">
            <text:p><text:s text:c="2"/>20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9" table:style-name="ce17">
            <text:p><text:s text:c="2"/>8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0" table:style-name="ce17">
            <text:p><text:s text:c="2"/>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7" table:style-name="ce17">
            <text:p><text:s text:c="2"/>16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8" table:style-name="ce17">
            <text:p><text:s text:c="2"/>10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6" table:style-name="ce17">
            <text:p><text:s text:c="2"/>7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4" table:style-name="ce17">
            <text:p><text:s text:c="2"/>5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5" table:style-name="ce17">
            <text:p><text:s text:c="2"/>6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8" table:style-name="ce17">
            <text:p><text:s text:c="2"/>18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0" table:style-name="ce17">
            <text:p><text:s text:c="2"/>17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3" table:style-name="ce17">
            <text:p><text:s text:c="2"/>9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1" table:style-name="ce17">
            <text:p><text:s text:c="2"/>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9" table:style-name="ce17">
            <text:p><text:s text:c="2"/>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2" table:style-name="ce17">
            <text:p><text:s text:c="2"/>3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1" table:style-name="ce17">
            <text:p><text:s text:c="2"/>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3" table:style-name="ce17">
            <text:p><text:s text:c="2"/>9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1" table:style-name="ce17">
            <text:p><text:s text:c="2"/>1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2" table:style-name="ce17">
            <text:p><text:s text:c="2"/>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8" table:style-name="ce17">
            <text:p><text:s text:c="2"/>9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43" table:style-name="ce14">
            <text:p><text:s text:c="2"/>43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" table:style-name="ce14">
            <text:p><text:s text:c="2"/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" table:style-name="ce14">
            <text:p><text:s text:c="2"/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48" table:style-name="ce18">
            <text:p><text:s text:c="2"/>34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71" table:style-name="ce18">
            <text:p><text:s text:c="2"/>17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8" table:style-name="ce18">
            <text:p><text:s text:c="2"/>2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4" table:style-name="ce17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八年 2009</text:p>
          </table:table-cell>
          <table:covered-table-cell/>
          <table:table-cell office:value-type="float" office:value="465" table:formula="of:=SUM([.C9];[.C31:.C33])" table:style-name="ce24">
            <text:p>465</text:p>
          </table:table-cell>
          <table:table-cell office:value-type="float" office:value="126" table:formula="of:=SUM([.D9];[.D31:.D33])" table:style-name="ce24">
            <text:p>126</text:p>
          </table:table-cell>
          <table:table-cell office:value-type="float" office:value="3" table:formula="of:=SUM([.E9];[.E31:.E33])" table:style-name="ce24">
            <text:p>3</text:p>
          </table:table-cell>
          <table:table-cell office:value-type="float" office:value="2" table:formula="of:=SUM([.F9];[.F31:.F33])" table:style-name="ce24">
            <text:p>2</text:p>
          </table:table-cell>
          <table:table-cell office:value-type="float" office:value="6" table:formula="of:=SUM([.G9];[.G31:.G33])" table:style-name="ce24">
            <text:p>6</text:p>
          </table:table-cell>
          <table:table-cell office:value-type="float" office:value="19" table:formula="of:=SUM([.H9];[.H31:.H33])" table:style-name="ce24">
            <text:p>19</text:p>
          </table:table-cell>
          <table:table-cell office:value-type="float" office:value="69" table:formula="of:=SUM([.I9];[.I31:.I33])" table:style-name="ce24">
            <text:p>69</text:p>
          </table:table-cell>
          <table:table-cell office:value-type="float" office:value="27" table:formula="of:=SUM([.J9];[.J31:.J33])" table:style-name="ce24">
            <text:p>27</text:p>
          </table:table-cell>
          <table:table-cell office:value-type="float" office:value="126" table:formula="of:=SUM([.K9];[.K31:.K33])" table:style-name="ce24">
            <text:p>126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339" table:formula="of:=SUM([.P9];[.P31:.P33])" table:style-name="ce24">
            <text:p>339</text:p>
          </table:table-cell>
          <table:table-cell office:value-type="float" office:value="7" table:formula="of:=SUM([.Q9];[.Q31:.Q33])" table:style-name="ce24">
            <text:p>7</text:p>
          </table:table-cell>
          <table:table-cell office:value-type="float" office:value="17" table:formula="of:=SUM([.R9];[.R31:.R33])" table:style-name="ce24">
            <text:p>17</text:p>
          </table:table-cell>
          <table:table-cell office:value-type="float" office:value="24" table:formula="of:=SUM([.S9];[.S31:.S33])" table:style-name="ce24">
            <text:p>24</text:p>
          </table:table-cell>
          <table:table-cell office:value-type="float" office:value="59" table:formula="of:=SUM([.T9];[.T31:.T33])" table:style-name="ce24">
            <text:p>59</text:p>
          </table:table-cell>
          <table:table-cell office:value-type="float" office:value="232" table:formula="of:=SUM([.U9];[.U31:.U33])" table:style-name="ce24">
            <text:p>232</text:p>
          </table:table-cell>
          <table:table-cell office:value-type="float" office:value="0" table:formula="of:=SUM([.V9];[.V31:.V33])" table:style-name="ce24">
            <text:p>－</text:p>
          </table:table-cell>
          <table:table-cell office:value-type="float" office:value="339" table:formula="of:=SUM([.W9];[.W31:.W33])" table:style-name="ce24">
            <text:p>339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2418" table:formula="of:=SUM([.AB9];[.AB31:.AB33])" table:style-name="ce24">
            <text:p>2,41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364" table:style-name="ce14">
            <text:p><text:s text:c="2"/>364</text:p>
          </table:table-cell>
          <table:table-cell office:value-type="float" office:value="96" table:style-name="ce14">
            <text:p><text:s text:c="2"/>9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59" table:style-name="ce14">
            <text:p><text:s text:c="2"/>59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96" table:style-name="ce14">
            <text:p><text:s text:c="2"/>9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8" table:style-name="ce14">
            <text:p><text:s text:c="2"/>268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51" table:style-name="ce14">
            <text:p><text:s text:c="2"/>51</text:p>
          </table:table-cell>
          <table:table-cell office:value-type="float" office:value="186" table:style-name="ce14">
            <text:p><text:s text:c="2"/>18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8" table:style-name="ce14">
            <text:p><text:s text:c="2"/>26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35" table:style-name="ce21">
            <text:p>1,93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43" table:style-name="ce13">
            <text:p><text:s text:c="2"/>43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5" table:style-name="ce13">
            <text:p><text:s text:c="2"/>3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5" table:style-name="ce13">
            <text:p><text:s text:c="2"/>3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33" table:style-name="ce17">
            <text:p><text:s text:c="2"/>2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4" table:style-name="ce17">
            <text:p><text:s text:c="2"/>5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5" table:style-name="ce13">
            <text:p><text:s text:c="2"/>45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8" table:style-name="ce13">
            <text:p><text:s text:c="2"/>3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8" table:style-name="ce13">
            <text:p><text:s text:c="2"/>2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8" table:style-name="ce13">
            <text:p><text:s text:c="2"/>3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1" table:style-name="ce17">
            <text:p><text:s text:c="2"/>18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7" table:style-name="ce17">
            <text:p><text:s text:c="2"/>7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9" table:style-name="ce17">
            <text:p><text:s text:c="2"/>6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0" table:style-name="ce17">
            <text:p><text:s text:c="2"/>1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9" table:style-name="ce17">
            <text:p><text:s text:c="2"/>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4" table:style-name="ce17">
            <text:p><text:s text:c="2"/>6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1" table:style-name="ce17">
            <text:p><text:s text:c="2"/>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2" table:style-name="ce17">
            <text:p><text:s text:c="2"/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9" table:style-name="ce13">
            <text:p><text:s text:c="2"/>39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2" table:style-name="ce17">
            <text:p><text:s text:c="2"/>17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9" table:style-name="ce13">
            <text:p><text:s text:c="2"/>29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1" table:style-name="ce17">
            <text:p><text:s text:c="2"/>1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5" table:style-name="ce17">
            <text:p><text:s text:c="2"/>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7" table:style-name="ce17">
            <text:p><text:s text:c="2"/>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3" table:style-name="ce17">
            <text:p><text:s text:c="2"/>5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6" table:style-name="ce17">
            <text:p><text:s text:c="2"/>2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5" table:style-name="ce17">
            <text:p><text:s text:c="2"/>4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7" table:style-name="ce17">
            <text:p><text:s text:c="2"/>8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1" table:style-name="ce17">
            <text:p><text:s text:c="2"/>11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7" table:style-name="ce17">
            <text:p><text:s text:c="2"/>4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1" table:style-name="ce17">
            <text:p><text:s text:c="2"/>9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58" table:style-name="ce14">
            <text:p><text:s text:c="2"/>58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05" table:style-name="ce18">
            <text:p><text:s text:c="2"/>30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54" table:style-name="ce18">
            <text:p><text:s text:c="2"/>15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4" table:style-name="ce18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7">
            <text:p><text:s text:c="2"/>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七年 2008</text:p>
          </table:table-cell>
          <table:covered-table-cell/>
          <table:table-cell office:value-type="float" office:value="349" table:formula="of:=SUM([.C9];[.C31:.C33])" table:style-name="ce24">
            <text:p>349</text:p>
          </table:table-cell>
          <table:table-cell office:value-type="float" office:value="96" table:formula="of:=SUM([.D9];[.D31:.D33])" table:style-name="ce24">
            <text:p>96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1" table:formula="of:=SUM([.F9];[.F31:.F33])" table:style-name="ce24">
            <text:p>1</text:p>
          </table:table-cell>
          <table:table-cell office:value-type="float" office:value="2" table:formula="of:=SUM([.G9];[.G31:.G33])" table:style-name="ce24">
            <text:p>2</text:p>
          </table:table-cell>
          <table:table-cell office:value-type="float" office:value="7" table:formula="of:=SUM([.H9];[.H31:.H33])" table:style-name="ce24">
            <text:p>7</text:p>
          </table:table-cell>
          <table:table-cell office:value-type="float" office:value="40" table:formula="of:=SUM([.I9];[.I31:.I33])" table:style-name="ce24">
            <text:p>40</text:p>
          </table:table-cell>
          <table:table-cell office:value-type="float" office:value="46" table:formula="of:=SUM([.J9];[.J31:.J33])" table:style-name="ce24">
            <text:p>46</text:p>
          </table:table-cell>
          <table:table-cell office:value-type="float" office:value="96" table:formula="of:=SUM([.K9];[.K31:.K33])" table:style-name="ce24">
            <text:p>96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253" table:formula="of:=SUM([.P9];[.P31:.P33])" table:style-name="ce24">
            <text:p>253</text:p>
          </table:table-cell>
          <table:table-cell office:value-type="float" office:value="2" table:formula="of:=SUM([.Q9];[.Q31:.Q33])" table:style-name="ce24">
            <text:p>2</text:p>
          </table:table-cell>
          <table:table-cell office:value-type="float" office:value="3" table:formula="of:=SUM([.R9];[.R31:.R33])" table:style-name="ce24">
            <text:p>3</text:p>
          </table:table-cell>
          <table:table-cell office:value-type="float" office:value="13" table:formula="of:=SUM([.S9];[.S31:.S33])" table:style-name="ce24">
            <text:p>13</text:p>
          </table:table-cell>
          <table:table-cell office:value-type="float" office:value="47" table:formula="of:=SUM([.T9];[.T31:.T33])" table:style-name="ce24">
            <text:p>47</text:p>
          </table:table-cell>
          <table:table-cell office:value-type="float" office:value="185" table:formula="of:=SUM([.U9];[.U31:.U33])" table:style-name="ce24">
            <text:p>185</text:p>
          </table:table-cell>
          <table:table-cell office:value-type="float" office:value="3" table:formula="of:=SUM([.V9];[.V31:.V33])" table:style-name="ce24">
            <text:p>3</text:p>
          </table:table-cell>
          <table:table-cell office:value-type="float" office:value="253" table:formula="of:=SUM([.W9];[.W31:.W33])" table:style-name="ce24">
            <text:p>253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1953" table:formula="of:=SUM([.AB9];[.AB31:.AB33])" table:style-name="ce24">
            <text:p>1,95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64" table:style-name="ce14">
            <text:p><text:s text:c="2"/>264</text:p>
          </table:table-cell>
          <table:table-cell office:value-type="float" office:value="77" table:style-name="ce14">
            <text:p><text:s text:c="2"/>7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77" table:style-name="ce14">
            <text:p><text:s text:c="2"/>7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87" table:style-name="ce14">
            <text:p><text:s text:c="2"/>187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138" table:style-name="ce14">
            <text:p><text:s text:c="2"/>138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87" table:style-name="ce14">
            <text:p><text:s text:c="2"/>18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571" table:style-name="ce21">
            <text:p>1,57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41" table:style-name="ce13">
            <text:p><text:s text:c="2"/>41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2" table:style-name="ce13">
            <text:p><text:s text:c="2"/>3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3" table:style-name="ce13">
            <text:p><text:s text:c="2"/>2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2" table:style-name="ce13">
            <text:p><text:s text:c="2"/>3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0" table:style-name="ce17">
            <text:p><text:s text:c="2"/>19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6" table:style-name="ce17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3" table:style-name="ce13">
            <text:p><text:s text:c="2"/>23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6" table:style-name="ce17">
            <text:p><text:s text:c="2"/>13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9" table:style-name="ce17">
            <text:p><text:s text:c="2"/>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2" table:style-name="ce17">
            <text:p><text:s text:c="2"/>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4" table:style-name="ce17">
            <text:p><text:s text:c="2"/>1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5" table:style-name="ce17">
            <text:p><text:s text:c="2"/>8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5" table:style-name="ce17">
            <text:p><text:s text:c="2"/>5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7" table:style-name="ce17">
            <text:p><text:s text:c="2"/>4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8" table:style-name="ce17">
            <text:p><text:s text:c="2"/>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3" table:style-name="ce17">
            <text:p><text:s text:c="2"/>1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8" table:style-name="ce13">
            <text:p><text:s text:c="2"/>28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2" table:style-name="ce17">
            <text:p><text:s text:c="2"/>12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5" table:style-name="ce17">
            <text:p><text:s text:c="2"/>6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4" table:style-name="ce17">
            <text:p><text:s text:c="2"/>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7" table:style-name="ce17">
            <text:p><text:s text:c="2"/>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7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1" table:style-name="ce17">
            <text:p><text:s text:c="2"/>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9" table:style-name="ce17">
            <text:p><text:s text:c="2"/>7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4" table:style-name="ce17">
            <text:p><text:s text:c="2"/>9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6" table:style-name="ce17">
            <text:p><text:s text:c="2"/>3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9" table:style-name="ce17">
            <text:p><text:s text:c="2"/>7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52" table:style-name="ce14">
            <text:p><text:s text:c="2"/>52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29" table:style-name="ce14">
            <text:p><text:s text:c="2"/>29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47" table:style-name="ce18">
            <text:p><text:s text:c="2"/>24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8" table:style-name="ce14">
            <text:p><text:s text:c="2"/>28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16" table:style-name="ce18">
            <text:p><text:s text:c="2"/>11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" table:style-name="ce18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六年 2007</text:p>
          </table:table-cell>
          <table:covered-table-cell/>
          <table:table-cell office:value-type="float" office:value="396" table:formula="of:=SUM([.C9];[.C31:.C33])" table:style-name="ce24">
            <text:p>396</text:p>
          </table:table-cell>
          <table:table-cell office:value-type="float" office:value="96" table:formula="of:=SUM([.D9];[.D31:.D33])" table:style-name="ce24">
            <text:p>96</text:p>
          </table:table-cell>
          <table:table-cell office:value-type="float" office:value="1" table:formula="of:=SUM([.E9];[.E31:.E33])" table:style-name="ce24">
            <text:p>1</text:p>
          </table:table-cell>
          <table:table-cell office:value-type="float" office:value="1" table:formula="of:=SUM([.F9];[.F31:.F33])" table:style-name="ce24">
            <text:p>1</text:p>
          </table:table-cell>
          <table:table-cell office:value-type="float" office:value="1" table:formula="of:=SUM([.G9];[.G31:.G33])" table:style-name="ce24">
            <text:p>1</text:p>
          </table:table-cell>
          <table:table-cell office:value-type="float" office:value="2" table:formula="of:=SUM([.H9];[.H31:.H33])" table:style-name="ce24">
            <text:p>2</text:p>
          </table:table-cell>
          <table:table-cell office:value-type="float" office:value="21" table:formula="of:=SUM([.I9];[.I31:.I33])" table:style-name="ce24">
            <text:p>21</text:p>
          </table:table-cell>
          <table:table-cell office:value-type="float" office:value="70" table:formula="of:=SUM([.J9];[.J31:.J33])" table:style-name="ce24">
            <text:p>70</text:p>
          </table:table-cell>
          <table:table-cell office:value-type="float" office:value="96" table:formula="of:=SUM([.K9];[.K31:.K33])" table:style-name="ce24">
            <text:p>96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300" table:formula="of:=SUM([.P9];[.P31:.P33])" table:style-name="ce24">
            <text:p>300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2" table:formula="of:=SUM([.R9];[.R31:.R33])" table:style-name="ce24">
            <text:p>2</text:p>
          </table:table-cell>
          <table:table-cell office:value-type="float" office:value="8" table:formula="of:=SUM([.S9];[.S31:.S33])" table:style-name="ce24">
            <text:p>8</text:p>
          </table:table-cell>
          <table:table-cell office:value-type="float" office:value="19" table:formula="of:=SUM([.T9];[.T31:.T33])" table:style-name="ce24">
            <text:p>19</text:p>
          </table:table-cell>
          <table:table-cell office:value-type="float" office:value="262" table:formula="of:=SUM([.U9];[.U31:.U33])" table:style-name="ce24">
            <text:p>262</text:p>
          </table:table-cell>
          <table:table-cell office:value-type="float" office:value="9" table:formula="of:=SUM([.V9];[.V31:.V33])" table:style-name="ce24">
            <text:p>9</text:p>
          </table:table-cell>
          <table:table-cell office:value-type="float" office:value="300" table:formula="of:=SUM([.W9];[.W31:.W33])" table:style-name="ce24">
            <text:p>300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1604" table:formula="of:=SUM([.AB9];[.AB31:.AB33])" table:style-name="ce24">
            <text:p>1,60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329" table:style-name="ce14">
            <text:p><text:s text:c="2"/>329</text:p>
          </table:table-cell>
          <table:table-cell office:value-type="float" office:value="83" table:style-name="ce14">
            <text:p><text:s text:c="2"/>8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61" table:style-name="ce14">
            <text:p><text:s text:c="2"/>61</text:p>
          </table:table-cell>
          <table:table-cell office:value-type="float" office:value="83" table:style-name="ce14">
            <text:p><text:s text:c="2"/>8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46" table:style-name="ce14">
            <text:p><text:s text:c="2"/>24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215" table:style-name="ce14">
            <text:p><text:s text:c="2"/>215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246" table:style-name="ce14">
            <text:p><text:s text:c="2"/>24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07" table:style-name="ce21">
            <text:p>1,30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40" table:style-name="ce13">
            <text:p><text:s text:c="2"/>4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5" table:style-name="ce13">
            <text:p><text:s text:c="2"/>3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1" table:style-name="ce13">
            <text:p><text:s text:c="2"/>3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5" table:style-name="ce13">
            <text:p><text:s text:c="2"/>3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9" table:style-name="ce17">
            <text:p><text:s text:c="2"/>14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3" table:style-name="ce17">
            <text:p><text:s text:c="2"/>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3" table:style-name="ce17">
            <text:p><text:s text:c="2"/>1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7" table:style-name="ce17">
            <text:p><text:s text:c="2"/>4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0" table:style-name="ce17">
            <text:p><text:s text:c="2"/>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2" table:style-name="ce13">
            <text:p><text:s text:c="2"/>32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4" table:style-name="ce13">
            <text:p><text:s text:c="2"/>2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5" table:style-name="ce17">
            <text:p><text:s text:c="2"/>10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9" table:style-name="ce17">
            <text:p><text:s text:c="2"/>6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0" table:style-name="ce17">
            <text:p><text:s text:c="2"/>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1" table:style-name="ce17">
            <text:p><text:s text:c="2"/>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3" table:style-name="ce17">
            <text:p><text:s text:c="2"/>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5" table:style-name="ce17">
            <text:p><text:s text:c="2"/>1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4" table:style-name="ce17">
            <text:p><text:s text:c="2"/>9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3" table:style-name="ce17">
            <text:p><text:s text:c="2"/>5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9" table:style-name="ce17">
            <text:p><text:s text:c="2"/>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2" table:style-name="ce17">
            <text:p><text:s text:c="2"/>3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7" table:style-name="ce17">
            <text:p><text:s text:c="2"/>2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6" table:style-name="ce17">
            <text:p><text:s text:c="2"/>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0" table:style-name="ce17">
            <text:p><text:s text:c="2"/>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0" table:style-name="ce17">
            <text:p><text:s text:c="2"/>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4" table:style-name="ce17">
            <text:p><text:s text:c="2"/>7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46" table:style-name="ce14">
            <text:p><text:s text:c="2"/>46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5" table:style-name="ce18">
            <text:p><text:s text:c="2"/>19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88" table:style-name="ce18">
            <text:p><text:s text:c="2"/>8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8">
            <text:p><text:s text:c="2"/>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五年 2006</text:p>
          </table:table-cell>
          <table:covered-table-cell/>
          <table:table-cell office:value-type="float" office:value="306" table:formula="of:=SUM([.C9];[.C31:.C33])" table:style-name="ce24">
            <text:p>306</text:p>
          </table:table-cell>
          <table:table-cell office:value-type="float" office:value="76" table:formula="of:=SUM([.D9];[.D31:.D33])" table:style-name="ce24">
            <text:p>76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76" table:formula="of:=SUM([.J9];[.J31:.J33])" table:style-name="ce24">
            <text:p>76</text:p>
          </table:table-cell>
          <table:table-cell office:value-type="float" office:value="76" table:formula="of:=SUM([.K9];[.K31:.K33])" table:style-name="ce24">
            <text:p>76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230" table:formula="of:=SUM([.P9];[.P31:.P33])" table:style-name="ce24">
            <text:p>230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230" table:formula="of:=SUM([.V9];[.V31:.V33])" table:style-name="ce24">
            <text:p>230</text:p>
          </table:table-cell>
          <table:table-cell office:value-type="float" office:value="230" table:formula="of:=SUM([.W9];[.W31:.W33])" table:style-name="ce24">
            <text:p>230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1208" table:formula="of:=SUM([.AB9];[.AB31:.AB33])" table:style-name="ce24">
            <text:p>1,20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41" table:style-name="ce14">
            <text:p><text:s text:c="2"/>241</text:p>
          </table:table-cell>
          <table:table-cell office:value-type="float" office:value="64" table:style-name="ce14">
            <text:p><text:s text:c="2"/>6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4" table:style-name="ce14">
            <text:p><text:s text:c="2"/>64</text:p>
          </table:table-cell>
          <table:table-cell office:value-type="float" office:value="64" table:style-name="ce14">
            <text:p><text:s text:c="2"/>6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77" table:style-name="ce14">
            <text:p><text:s text:c="2"/>17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77" table:style-name="ce14">
            <text:p><text:s text:c="2"/>177</text:p>
          </table:table-cell>
          <table:table-cell office:value-type="float" office:value="177" table:style-name="ce14">
            <text:p><text:s text:c="2"/>17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78" table:style-name="ce18">
            <text:p><text:s text:c="2"/>97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5" table:style-name="ce13">
            <text:p><text:s text:c="2"/>35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9" table:style-name="ce17">
            <text:p><text:s text:c="2"/>10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2" table:style-name="ce17">
            <text:p><text:s text:c="2"/>9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0" table:style-name="ce17">
            <text:p><text:s text:c="2"/>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7" table:style-name="ce17">
            <text:p><text:s text:c="2"/>2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3" table:style-name="ce17">
            <text:p><text:s text:c="2"/>7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1" table:style-name="ce17">
            <text:p><text:s text:c="2"/>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5" table:style-name="ce17">
            <text:p><text:s text:c="2"/>3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1" table:style-name="ce17">
            <text:p><text:s text:c="2"/>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8" table:style-name="ce17">
            <text:p><text:s text:c="2"/>2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9" table:style-name="ce17">
            <text:p><text:s text:c="2"/>8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4" table:style-name="ce17">
            <text:p><text:s text:c="2"/>7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3" table:style-name="ce17">
            <text:p><text:s text:c="2"/>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2" table:style-name="ce17">
            <text:p><text:s text:c="2"/>2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6" table:style-name="ce17">
            <text:p><text:s text:c="2"/>2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7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6" table:style-name="ce17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0" table:style-name="ce17">
            <text:p><text:s text:c="2"/>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0" table:style-name="ce17">
            <text:p><text:s text:c="2"/>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0" table:style-name="ce17">
            <text:p><text:s text:c="2"/>6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9" table:style-name="ce18">
            <text:p><text:s text:c="2"/>14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71" table:style-name="ce18">
            <text:p><text:s text:c="2"/>7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" table:style-name="ce18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7">
            <text:p><text:s text:c="2"/>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四年 2005</text:p>
          </table:table-cell>
          <table:covered-table-cell/>
          <table:table-cell office:value-type="float" office:value="321" table:formula="of:=SUM([.C9];[.C31:.C33])" table:style-name="ce24">
            <text:p>321</text:p>
          </table:table-cell>
          <table:table-cell office:value-type="float" office:value="43" table:formula="of:=SUM([.D9];[.D31:.D33])" table:style-name="ce24">
            <text:p>43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43" table:formula="of:=SUM([.J9];[.J31:.J33])" table:style-name="ce24">
            <text:p>43</text:p>
          </table:table-cell>
          <table:table-cell office:value-type="float" office:value="43" table:formula="of:=SUM([.K9];[.K31:.K33])" table:style-name="ce24">
            <text:p>43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278" table:formula="of:=SUM([.P9];[.P31:.P33])" table:style-name="ce24">
            <text:p>278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278" table:formula="of:=SUM([.V9];[.V31:.V33])" table:style-name="ce24">
            <text:p>278</text:p>
          </table:table-cell>
          <table:table-cell office:value-type="float" office:value="278" table:formula="of:=SUM([.W9];[.W31:.W33])" table:style-name="ce24">
            <text:p>278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902" table:formula="of:=SUM([.AB9];[.AB31:.AB33])" table:style-name="ce24">
            <text:p>90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54" table:style-name="ce14">
            <text:p><text:s text:c="2"/>254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1" table:style-name="ce14">
            <text:p><text:s text:c="2"/>2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1" table:style-name="ce14">
            <text:p><text:s text:c="2"/>221</text:p>
          </table:table-cell>
          <table:table-cell office:value-type="float" office:value="221" table:style-name="ce14">
            <text:p><text:s text:c="2"/>2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737" table:style-name="ce18">
            <text:p><text:s text:c="2"/>7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4" table:style-name="ce13">
            <text:p><text:s text:c="2"/>3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1" table:style-name="ce13">
            <text:p><text:s text:c="2"/>3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1" table:style-name="ce13">
            <text:p><text:s text:c="2"/>31</text:p>
          </table:table-cell>
          <table:table-cell office:value-type="float" office:value="31" table:style-name="ce13">
            <text:p><text:s text:c="2"/>3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4" table:style-name="ce17">
            <text:p><text:s text:c="2"/>7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0" table:style-name="ce17">
            <text:p><text:s text:c="2"/>7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7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3" table:style-name="ce17">
            <text:p><text:s text:c="2"/>2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4" table:style-name="ce13">
            <text:p><text:s text:c="2"/>2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8" table:style-name="ce17">
            <text:p><text:s text:c="2"/>5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8" table:style-name="ce17">
            <text:p><text:s text:c="2"/>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7" table:style-name="ce17">
            <text:p><text:s text:c="2"/>2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4" table:style-name="ce17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8" table:style-name="ce17">
            <text:p><text:s text:c="2"/>6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7" table:style-name="ce17">
            <text:p><text:s text:c="2"/>5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3" table:style-name="ce17">
            <text:p><text:s text:c="2"/>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4" table:style-name="ce17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7">
            <text:p><text:s text:c="2"/>1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0" table:style-name="ce17">
            <text:p><text:s text:c="2"/>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0" table:style-name="ce17">
            <text:p><text:s text:c="2"/>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7">
            <text:p><text:s text:c="2"/>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6" table:style-name="ce17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45" table:style-name="ce14">
            <text:p><text:s text:c="2"/>45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11" table:style-name="ce18">
            <text:p><text:s text:c="2"/>11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6" table:style-name="ce18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8" table:style-name="ce18">
            <text:p><text:s text:c="2"/>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7">
            <text:p><text:s text:c="2"/>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三年 2004</text:p>
          </table:table-cell>
          <table:covered-table-cell/>
          <table:table-cell office:value-type="float" office:value="273" table:formula="of:=SUM([.C9];[.C31:.C33])" table:style-name="ce24">
            <text:p>273</text:p>
          </table:table-cell>
          <table:table-cell office:value-type="float" office:value="17" table:formula="of:=SUM([.D9];[.D31:.D33])" table:style-name="ce24">
            <text:p>17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17" table:formula="of:=SUM([.J9];[.J31:.J33])" table:style-name="ce24">
            <text:p>17</text:p>
          </table:table-cell>
          <table:table-cell office:value-type="float" office:value="17" table:formula="of:=SUM([.K9];[.K31:.K33])" table:style-name="ce24">
            <text:p>17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256" table:formula="of:=SUM([.P9];[.P31:.P33])" table:style-name="ce24">
            <text:p>256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256" table:formula="of:=SUM([.V9];[.V31:.V33])" table:style-name="ce24">
            <text:p>256</text:p>
          </table:table-cell>
          <table:table-cell office:value-type="float" office:value="256" table:formula="of:=SUM([.W9];[.W31:.W33])" table:style-name="ce24">
            <text:p>256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581" table:formula="of:=SUM([.AB9];[.AB31:.AB33])" table:style-name="ce24">
            <text:p>58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28" table:style-name="ce14">
            <text:p><text:s text:c="2"/>228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4" table:style-name="ce14">
            <text:p><text:s text:c="2"/>2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4" table:style-name="ce14">
            <text:p><text:s text:c="2"/>214</text:p>
          </table:table-cell>
          <table:table-cell office:value-type="float" office:value="214" table:style-name="ce14">
            <text:p><text:s text:c="2"/>2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83" table:style-name="ce18">
            <text:p><text:s text:c="2"/>48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0" table:style-name="ce17">
            <text:p><text:s text:c="2"/>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7" table:style-name="ce13">
            <text:p><text:s text:c="2"/>2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7" table:style-name="ce13">
            <text:p><text:s text:c="2"/>2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7" table:style-name="ce13">
            <text:p><text:s text:c="2"/>27</text:p>
          </table:table-cell>
          <table:table-cell office:value-type="float" office:value="27" table:style-name="ce13">
            <text:p><text:s text:c="2"/>2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8" table:style-name="ce17">
            <text:p><text:s text:c="2"/>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7">
            <text:p><text:s text:c="2"/>1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7">
            <text:p><text:s text:c="2"/>1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4" table:style-name="ce17">
            <text:p><text:s text:c="2"/>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4" table:style-name="ce17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7">
            <text:p><text:s text:c="2"/>1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4" table:style-name="ce13">
            <text:p><text:s text:c="2"/>2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6" table:style-name="ce17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1" table:style-name="ce17">
            <text:p><text:s text:c="2"/>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9" table:style-name="ce17">
            <text:p><text:s text:c="2"/>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7">
            <text:p><text:s text:c="2"/>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7">
            <text:p><text:s text:c="2"/>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7">
            <text:p><text:s text:c="2"/>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3" table:style-name="ce17">
            <text:p><text:s text:c="2"/>2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5" table:style-name="ce17">
            <text:p><text:s text:c="2"/>2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7">
            <text:p><text:s text:c="2"/>1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4" table:style-name="ce17">
            <text:p><text:s text:c="2"/>3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6" table:style-name="ce18">
            <text:p><text:s text:c="2"/>6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" table:style-name="ce18">
            <text:p><text:s text:c="2"/>2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8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二年 2003</text:p>
          </table:table-cell>
          <table:covered-table-cell/>
          <table:table-cell office:value-type="float" office:value="177" table:formula="of:=SUM([.C9];[.C31:.C33])" table:style-name="ce24">
            <text:p>177</text:p>
          </table:table-cell>
          <table:table-cell office:value-type="float" office:value="8" table:formula="of:=SUM([.D9];[.D31:.D33])" table:style-name="ce24">
            <text:p>8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8" table:formula="of:=SUM([.J9];[.J31:.J33])" table:style-name="ce24">
            <text:p>8</text:p>
          </table:table-cell>
          <table:table-cell office:value-type="float" office:value="8" table:formula="of:=SUM([.K9];[.K31:.K33])" table:style-name="ce24">
            <text:p>8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169" table:formula="of:=SUM([.P9];[.P31:.P33])" table:style-name="ce24">
            <text:p>169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169" table:formula="of:=SUM([.V9];[.V31:.V33])" table:style-name="ce24">
            <text:p>169</text:p>
          </table:table-cell>
          <table:table-cell office:value-type="float" office:value="169" table:formula="of:=SUM([.W9];[.W31:.W33])" table:style-name="ce24">
            <text:p>169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308" table:formula="of:=SUM([.AB9];[.AB31:.AB33])" table:style-name="ce24">
            <text:p>30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48" table:style-name="ce14">
            <text:p><text:s text:c="2"/>148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5" table:style-name="ce14">
            <text:p><text:s text:c="2"/>14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5" table:style-name="ce14">
            <text:p><text:s text:c="2"/>145</text:p>
          </table:table-cell>
          <table:table-cell office:value-type="float" office:value="145" table:style-name="ce14">
            <text:p><text:s text:c="2"/>14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55" table:style-name="ce18">
            <text:p><text:s text:c="2"/>25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2" table:style-name="ce17">
            <text:p><text:s text:c="2"/>2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7">
            <text:p><text:s text:c="2"/>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7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7">
            <text:p><text:s text:c="2"/>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7">
            <text:p><text:s text:c="2"/>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7">
            <text:p><text:s text:c="2"/>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7">
            <text:p><text:s text:c="2"/>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2" table:style-name="ce17">
            <text:p><text:s text:c="2"/>2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7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7">
            <text:p><text:s text:c="2"/>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7">
            <text:p><text:s text:c="2"/>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9" table:style-name="ce18">
            <text:p><text:s text:c="2"/>3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2" table:style-name="ce18">
            <text:p><text:s text:c="2"/>1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8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一年 2002</text:p>
          </table:table-cell>
          <table:covered-table-cell/>
          <table:table-cell office:value-type="float" office:value="118" table:formula="of:=SUM([.C9];[.C31:.C33])" table:style-name="ce24">
            <text:p>118</text:p>
          </table:table-cell>
          <table:table-cell office:value-type="float" office:value="2" table:formula="of:=SUM([.D9];[.D31:.D33])" table:style-name="ce24">
            <text:p>2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2" table:formula="of:=SUM([.J9];[.J31:.J33])" table:style-name="ce24">
            <text:p>2</text:p>
          </table:table-cell>
          <table:table-cell office:value-type="float" office:value="2" table:formula="of:=SUM([.K9];[.K31:.K33])" table:style-name="ce24">
            <text:p>2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116" table:formula="of:=SUM([.P9];[.P31:.P33])" table:style-name="ce24">
            <text:p>116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116" table:formula="of:=SUM([.V9];[.V31:.V33])" table:style-name="ce24">
            <text:p>116</text:p>
          </table:table-cell>
          <table:table-cell office:value-type="float" office:value="116" table:formula="of:=SUM([.W9];[.W31:.W33])" table:style-name="ce24">
            <text:p>116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131" table:formula="of:=SUM([.AB9];[.AB31:.AB33])" table:style-name="ce24">
            <text:p>13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01" table:style-name="ce14">
            <text:p><text:s text:c="2"/>10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0" table:style-name="ce14">
            <text:p><text:s text:c="2"/>10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0" table:style-name="ce14">
            <text:p><text:s text:c="2"/>100</text:p>
          </table:table-cell>
          <table:table-cell office:value-type="float" office:value="100" table:style-name="ce14">
            <text:p><text:s text:c="2"/>10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7" table:style-name="ce18">
            <text:p><text:s text:c="2"/>10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7">
            <text:p><text:s text:c="2"/>1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7">
            <text:p><text:s text:c="2"/>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7">
            <text:p><text:s text:c="2"/>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7">
            <text:p><text:s text:c="2"/>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7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" table:style-name="ce18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8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8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　十年 2001</text:p>
          </table:table-cell>
          <table:covered-table-cell/>
          <table:table-cell office:value-type="float" office:value="8" table:formula="of:=SUM([.C9];[.C31:.C33])" table:style-name="ce24">
            <text:p>8</text:p>
          </table:table-cell>
          <table:table-cell office:value-type="float" office:value="2" table:formula="of:=SUM([.D9];[.D31:.D33])" table:style-name="ce24">
            <text:p>2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2" table:formula="of:=SUM([.J9];[.J31:.J33])" table:style-name="ce24">
            <text:p>2</text:p>
          </table:table-cell>
          <table:table-cell office:value-type="float" office:value="2" table:formula="of:=SUM([.K9];[.K31:.K33])" table:style-name="ce24">
            <text:p>2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6" table:formula="of:=SUM([.P9];[.P31:.P33])" table:style-name="ce24">
            <text:p>6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6" table:formula="of:=SUM([.V9];[.V31:.V33])" table:style-name="ce24">
            <text:p>6</text:p>
          </table:table-cell>
          <table:table-cell office:value-type="float" office:value="6" table:formula="of:=SUM([.W9];[.W31:.W33])" table:style-name="ce24">
            <text:p>6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13" table:formula="of:=SUM([.AB9];[.AB31:.AB33])" table:style-name="ce24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8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8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8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6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2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7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7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7">
            <text:p>總計</text:p>
            <text:p>Grand</text:p>
            <text:p>Total</text:p>
          </table:table-cell>
          <table:table-cell office:value-type="string" table:number-columns-spanned="12" table:number-rows-spanned="1" table:style-name="ce47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7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7">
            <text:p>計</text:p>
            <text:p>Total</text:p>
          </table:table-cell>
          <table:table-cell office:value-type="string" table:number-columns-spanned="6" table:number-rows-spanned="1" table:style-name="ce47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7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八十九年 2000</text:p>
          </table:table-cell>
          <table:covered-table-cell/>
          <table:table-cell office:value-type="float" office:value="5" table:formula="of:=SUM([.C9];[.C31:.C33])" table:style-name="ce24">
            <text:p>5</text:p>
          </table:table-cell>
          <table:table-cell office:value-type="float" office:value="1" table:formula="of:=SUM([.D9];[.D31:.D33])" table:style-name="ce24">
            <text:p>1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1" table:formula="of:=SUM([.J9];[.J31:.J33])" table:style-name="ce24">
            <text:p>1</text:p>
          </table:table-cell>
          <table:table-cell office:value-type="float" office:value="1" table:formula="of:=SUM([.K9];[.K31:.K33])" table:style-name="ce24">
            <text:p>1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4" table:formula="of:=SUM([.P9];[.P31:.P33])" table:style-name="ce24">
            <text:p>4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4" table:formula="of:=SUM([.V9];[.V31:.V33])" table:style-name="ce24">
            <text:p>4</text:p>
          </table:table-cell>
          <table:table-cell office:value-type="float" office:value="4" table:formula="of:=SUM([.W9];[.W31:.W33])" table:style-name="ce24">
            <text:p>4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5" table:formula="of:=SUM([.AB9];[.AB31:.AB33])" table:style-name="ce24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8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8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04-30T06:36:10Z</dc:date>
    <meta:print-date>2014-10-09T07:21:38Z</meta:print-date>
  </office:meta>
</office:document-meta>
</file>