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/>
    <style:style style:name="ce29" style:family="table-cell" style:parent-style-name="Default" style:data-style-name="N48"/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_21315__20998__20301__91_0_93__32_4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_32_4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_21315__20998__20301__91_0_93_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21315__20998__20301__91_0_93_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5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Parks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8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39">
            <text:p>Motor<text:span text:style-name="T2">cycles</text:span></text:p>
          </table:table-cell>
          <table:table-cell table:number-columns-repeated="16376" table:style-name="ce5"/>
        </table:table-row>
        <table:table-row table:style-name="ro2">
          <table:table-cell office:value-type="string" office:string-value="九　十年 2001" table:formula="of:=[_2001.A7]" table:style-name="ce16">
            <text:p>九　十年 2001</text:p>
          </table:table-cell>
          <table:table-cell office:value-type="float" office:value="39" table:formula="of:=[_2001.C7]" table:style-name="ce13">
            <text:p>39</text:p>
          </table:table-cell>
          <table:table-cell office:value-type="float" office:value="15101631" table:formula="of:=[_2001.D7]" table:style-name="ce13">
            <text:p>15,101,631</text:p>
          </table:table-cell>
          <table:table-cell office:value-type="float" office:value="1742713" table:formula="of:=[_2001.E7]" table:style-name="ce13">
            <text:p>1,742,713</text:p>
          </table:table-cell>
          <table:table-cell office:value-type="float" office:value="135492" table:formula="of:=[_2001.F7]" table:style-name="ce13">
            <text:p>135,492</text:p>
          </table:table-cell>
          <table:table-cell office:value-type="float" office:value="104958" table:formula="of:=[_2001.G7]" table:style-name="ce13">
            <text:p>104,958</text:p>
          </table:table-cell>
          <table:table-cell office:value-type="float" office:value="1217474" table:formula="of:=[_2001.H7]" table:style-name="ce13">
            <text:p>1,217,474</text:p>
          </table:table-cell>
          <table:table-cell office:value-type="float" office:value="284789" table:formula="of:=[_2001.I7]" table:style-name="ce13">
            <text:p>284,789</text:p>
          </table:table-cell>
          <table:table-cell table:number-columns-repeated="16376"/>
        </table:table-row>
        <table:table-row table:style-name="ro2">
          <table:table-cell office:value-type="string" office:string-value="九十一年 2002" table:formula="of:=[_2002.A7]" table:style-name="ce16">
            <text:p>九十一年 2002</text:p>
          </table:table-cell>
          <table:table-cell office:value-type="float" office:value="39" table:formula="of:=[_2002.C7]" table:style-name="ce13">
            <text:p>39</text:p>
          </table:table-cell>
          <table:table-cell office:value-type="float" office:value="15118078" table:formula="of:=[_2002.D7]" table:style-name="ce13">
            <text:p>15,118,078</text:p>
          </table:table-cell>
          <table:table-cell office:value-type="float" office:value="1760449" table:formula="of:=[_2002.E7]" table:style-name="ce13">
            <text:p>1,760,449</text:p>
          </table:table-cell>
          <table:table-cell office:value-type="float" office:value="120533" table:formula="of:=[_2002.F7]" table:style-name="ce13">
            <text:p>120,533</text:p>
          </table:table-cell>
          <table:table-cell office:value-type="float" office:value="142728" table:formula="of:=[_2002.G7]" table:style-name="ce13">
            <text:p>142,728</text:p>
          </table:table-cell>
          <table:table-cell office:value-type="float" office:value="1158939" table:formula="of:=[_2002.H7]" table:style-name="ce13">
            <text:p>1,158,939</text:p>
          </table:table-cell>
          <table:table-cell office:value-type="float" office:value="338249" table:formula="of:=[_2002.I7]" table:style-name="ce13">
            <text:p>338,249</text:p>
          </table:table-cell>
          <table:table-cell table:number-columns-repeated="16376"/>
        </table:table-row>
        <table:table-row table:style-name="ro2">
          <table:table-cell office:value-type="string" office:string-value="九十二年 2003" table:formula="of:=[_2003.A7]" table:style-name="ce16">
            <text:p>九十二年 2003</text:p>
          </table:table-cell>
          <table:table-cell office:value-type="float" office:value="39" table:formula="of:=[_2003.C7]" table:style-name="ce13">
            <text:p>39</text:p>
          </table:table-cell>
          <table:table-cell office:value-type="float" office:value="14809332" table:formula="of:=[_2003.D7]" table:style-name="ce13">
            <text:p>14,809,332</text:p>
          </table:table-cell>
          <table:table-cell office:value-type="float" office:value="1888873" table:formula="of:=[_2003.E7]" table:style-name="ce13">
            <text:p>1,888,873</text:p>
          </table:table-cell>
          <table:table-cell office:value-type="float" office:value="95530" table:formula="of:=[_2003.F7]" table:style-name="ce13">
            <text:p>95,530</text:p>
          </table:table-cell>
          <table:table-cell office:value-type="float" office:value="182543" table:formula="of:=[_2003.G7]" table:style-name="ce13">
            <text:p>182,543</text:p>
          </table:table-cell>
          <table:table-cell office:value-type="float" office:value="1258331" table:formula="of:=[_2003.H7]" table:style-name="ce13">
            <text:p>1,258,331</text:p>
          </table:table-cell>
          <table:table-cell office:value-type="float" office:value="352469" table:formula="of:=[_2003.I7]" table:style-name="ce13">
            <text:p>352,469</text:p>
          </table:table-cell>
          <table:table-cell table:number-columns-repeated="16376"/>
        </table:table-row>
        <table:table-row table:style-name="ro2">
          <table:table-cell office:value-type="string" office:string-value="九十三年 2004" table:formula="of:=[_2004.A7]" table:style-name="ce16">
            <text:p>九十三年 2004</text:p>
          </table:table-cell>
          <table:table-cell office:value-type="float" office:value="40" table:formula="of:=[_2004.C7]" table:style-name="ce13">
            <text:p>40</text:p>
          </table:table-cell>
          <table:table-cell office:value-type="float" office:value="15575518" table:formula="of:=[_2004.D7]" table:style-name="ce13">
            <text:p>15,575,518</text:p>
          </table:table-cell>
          <table:table-cell office:value-type="float" office:value="2020447" table:formula="of:=[_2004.E7]" table:style-name="ce13">
            <text:p>2,020,447</text:p>
          </table:table-cell>
          <table:table-cell office:value-type="float" office:value="113322" table:formula="of:=[_2004.F7]" table:style-name="ce13">
            <text:p>113,322</text:p>
          </table:table-cell>
          <table:table-cell office:value-type="float" office:value="162599" table:formula="of:=[_2004.G7]" table:style-name="ce13">
            <text:p>162,599</text:p>
          </table:table-cell>
          <table:table-cell office:value-type="float" office:value="1360993" table:formula="of:=[_2004.H7]" table:style-name="ce13">
            <text:p>1,360,993</text:p>
          </table:table-cell>
          <table:table-cell office:value-type="float" office:value="383533" table:formula="of:=[_2004.I7]" table:style-name="ce13">
            <text:p>383,533</text:p>
          </table:table-cell>
          <table:table-cell table:number-columns-repeated="16376"/>
        </table:table-row>
        <table:table-row table:style-name="ro2">
          <table:table-cell office:value-type="string" office:string-value="九十四年 2005" table:formula="of:=[_2005.A7]" table:style-name="ce16">
            <text:p>九十四年 2005</text:p>
          </table:table-cell>
          <table:table-cell office:value-type="float" office:value="40" table:formula="of:=[_2005.C7]" table:style-name="ce13">
            <text:p>40</text:p>
          </table:table-cell>
          <table:table-cell office:value-type="float" office:value="16611623" table:formula="of:=[_2005.D7]" table:style-name="ce13">
            <text:p>16,611,623</text:p>
          </table:table-cell>
          <table:table-cell office:value-type="float" office:value="1982225" table:formula="of:=[_2005.E7]" table:style-name="ce13">
            <text:p>1,982,225</text:p>
          </table:table-cell>
          <table:table-cell office:value-type="float" office:value="113841" table:formula="of:=[_2005.F7]" table:style-name="ce13">
            <text:p>113,841</text:p>
          </table:table-cell>
          <table:table-cell office:value-type="float" office:value="179969" table:formula="of:=[_2005.G7]" table:style-name="ce13">
            <text:p>179,969</text:p>
          </table:table-cell>
          <table:table-cell office:value-type="float" office:value="1326030" table:formula="of:=[_2005.H7]" table:style-name="ce13">
            <text:p>1,326,030</text:p>
          </table:table-cell>
          <table:table-cell office:value-type="float" office:value="362385" table:formula="of:=[_2005.I7]" table:style-name="ce13">
            <text:p>362,385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22">
            <text:p>九十五年 2006</text:p>
          </table:table-cell>
          <table:table-cell office:value-type="float" office:value="40" table:style-name="ce23">
            <text:p>40</text:p>
          </table:table-cell>
          <table:table-cell office:value-type="float" office:value="18203069" table:style-name="ce23">
            <text:p>18,203,069</text:p>
          </table:table-cell>
          <table:table-cell office:value-type="float" office:value="2105581" table:style-name="ce23">
            <text:p>2,105,581</text:p>
          </table:table-cell>
          <table:table-cell office:value-type="float" office:value="125817" table:style-name="ce23">
            <text:p>125,817</text:p>
          </table:table-cell>
          <table:table-cell office:value-type="float" office:value="173485" table:style-name="ce23">
            <text:p>173,485</text:p>
          </table:table-cell>
          <table:table-cell office:value-type="float" office:value="1415049" table:style-name="ce23">
            <text:p>1,415,049</text:p>
          </table:table-cell>
          <table:table-cell office:value-type="float" office:value="391230" table:style-name="ce23">
            <text:p>391,23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2">
            <text:p>九十六年 2007</text:p>
          </table:table-cell>
          <table:table-cell office:value-type="float" office:value="40" table:formula="of:=['2007'.C7]" table:style-name="ce23">
            <text:p>40</text:p>
          </table:table-cell>
          <table:table-cell office:value-type="float" office:value="15817833" table:formula="of:=['2007'.D7]" table:style-name="ce23">
            <text:p>15,817,833</text:p>
          </table:table-cell>
          <table:table-cell office:value-type="float" office:value="1737023" table:formula="of:=['2007'.E7]" table:style-name="ce23">
            <text:p>1,737,023</text:p>
          </table:table-cell>
          <table:table-cell office:value-type="float" office:value="112421" table:formula="of:=['2007'.F7]" table:style-name="ce23">
            <text:p>112,421</text:p>
          </table:table-cell>
          <table:table-cell office:value-type="float" office:value="191301" table:formula="of:=['2007'.G7]" table:style-name="ce23">
            <text:p>191,301</text:p>
          </table:table-cell>
          <table:table-cell office:value-type="float" office:value="1145053" table:formula="of:=['2007'.H7]" table:style-name="ce23">
            <text:p>1,145,053</text:p>
          </table:table-cell>
          <table:table-cell office:value-type="float" office:value="288248" table:formula="of:=['2007'.I7]" table:style-name="ce23">
            <text:p>288,2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2">
            <text:p>九十七年 2008</text:p>
          </table:table-cell>
          <table:table-cell office:value-type="string" office:string-value="41" table:formula="of:=['2008'.C7]" table:style-name="ce23">
            <text:p>41</text:p>
          </table:table-cell>
          <table:table-cell office:value-type="string" office:string-value="16,528,471" table:formula="of:=['2008'.D7]" table:style-name="ce23">
            <text:p>16,528,471</text:p>
          </table:table-cell>
          <table:table-cell office:value-type="string" office:string-value="1,832,539" table:formula="of:=['2008'.E7]" table:style-name="ce23">
            <text:p>1,832,539</text:p>
          </table:table-cell>
          <table:table-cell office:value-type="string" office:string-value="117,048" table:formula="of:=['2008'.F7]" table:style-name="ce23">
            <text:p>117,048</text:p>
          </table:table-cell>
          <table:table-cell office:value-type="string" office:string-value="213,989" table:formula="of:=['2008'.G7]" table:style-name="ce23">
            <text:p>213,989</text:p>
          </table:table-cell>
          <table:table-cell office:value-type="string" office:string-value="1,204,628" table:formula="of:=['2008'.H7]" table:style-name="ce23">
            <text:p>1,204,628</text:p>
          </table:table-cell>
          <table:table-cell office:value-type="string" office:string-value="296,874" table:formula="of:=['2008'.I7]" table:style-name="ce23">
            <text:p>296,87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2">
            <text:p>九十八年 2009</text:p>
          </table:table-cell>
          <table:table-cell office:value-type="float" office:value="42" table:formula="of:=['2009'.C7]" table:style-name="ce27">
            <text:p>42</text:p>
          </table:table-cell>
          <table:table-cell office:value-type="float" office:value="18239377" table:formula="of:=['2009'.D7]" table:style-name="ce27">
            <text:p>18,239,377</text:p>
          </table:table-cell>
          <table:table-cell office:value-type="float" office:value="1855355" table:formula="of:=['2009'.E7]" table:style-name="ce27">
            <text:p>1,855,355</text:p>
          </table:table-cell>
          <table:table-cell office:value-type="float" office:value="143254" table:formula="of:=['2009'.F7]" table:style-name="ce27">
            <text:p>143,254</text:p>
          </table:table-cell>
          <table:table-cell office:value-type="float" office:value="218128" table:formula="of:=['2009'.G7]" table:style-name="ce27">
            <text:p>218,128</text:p>
          </table:table-cell>
          <table:table-cell office:value-type="float" office:value="1193335" table:formula="of:=['2009'.H7]" table:style-name="ce27">
            <text:p>1,193,335</text:p>
          </table:table-cell>
          <table:table-cell office:value-type="float" office:value="300638" table:formula="of:=['2009'.I7]" table:style-name="ce27">
            <text:p>300,638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2">
            <text:p>九十九年 2010</text:p>
          </table:table-cell>
          <table:table-cell office:value-type="float" office:value="44" table:formula="of:=['2010'.C7]" table:style-name="ce27">
            <text:p>44</text:p>
          </table:table-cell>
          <table:table-cell office:value-type="float" office:value="16658391" table:formula="of:=['2010'.D7]" table:style-name="ce27">
            <text:p>16,658,391</text:p>
          </table:table-cell>
          <table:table-cell office:value-type="float" office:value="1659722" table:formula="of:=['2010'.E7]" table:style-name="ce27">
            <text:p>1,659,722</text:p>
          </table:table-cell>
          <table:table-cell office:value-type="float" office:value="208782" table:formula="of:=['2010'.F7]" table:style-name="ce27">
            <text:p>208,782</text:p>
          </table:table-cell>
          <table:table-cell office:value-type="float" office:value="141495" table:formula="of:=['2010'.G7]" table:style-name="ce27">
            <text:p>141,495</text:p>
          </table:table-cell>
          <table:table-cell office:value-type="float" office:value="1033832" table:formula="of:=['2010'.H7]" table:style-name="ce27">
            <text:p>1,033,832</text:p>
          </table:table-cell>
          <table:table-cell office:value-type="float" office:value="275613" table:formula="of:=['2010'.I7]" table:style-name="ce27">
            <text:p>275,613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2">
            <text:p>一<text:span text:style-name="T3">○○</text:span>年 2011</text:p>
          </table:table-cell>
          <table:table-cell office:value-type="float" office:value="44" table:formula="of:=['2011'.C7]" table:style-name="ce27">
            <text:p>44</text:p>
          </table:table-cell>
          <table:table-cell office:value-type="float" office:value="17304798" table:formula="of:=['2011'.D7]" table:style-name="ce27">
            <text:p>17,304,798</text:p>
          </table:table-cell>
          <table:table-cell office:value-type="float" office:value="1846789" table:formula="of:=['2011'.E7]" table:style-name="ce27">
            <text:p>1,846,789</text:p>
          </table:table-cell>
          <table:table-cell office:value-type="float" office:value="204389" table:formula="of:=['2011'.F7]" table:style-name="ce27">
            <text:p>204,389</text:p>
          </table:table-cell>
          <table:table-cell office:value-type="float" office:value="143911" table:formula="of:=['2011'.G7]" table:style-name="ce27">
            <text:p>143,911</text:p>
          </table:table-cell>
          <table:table-cell office:value-type="float" office:value="1191780" table:formula="of:=['2011'.H7]" table:style-name="ce27">
            <text:p>1,191,780</text:p>
          </table:table-cell>
          <table:table-cell office:value-type="float" office:value="306709" table:formula="of:=['2011'.I7]" table:style-name="ce27">
            <text:p>306,709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2">
            <text:p>一<text:span text:style-name="T3">○一</text:span>年 2012</text:p>
          </table:table-cell>
          <table:table-cell office:value-type="float" office:value="44" table:formula="of:=['2012'.C7]" table:style-name="ce27">
            <text:p>44</text:p>
          </table:table-cell>
          <table:table-cell office:value-type="float" office:value="19434925" table:formula="of:=['2012'.D7]" table:style-name="ce27">
            <text:p>19,434,925</text:p>
          </table:table-cell>
          <table:table-cell office:value-type="float" office:value="1962802" table:formula="of:=['2012'.E7]" table:style-name="ce27">
            <text:p>1,962,802</text:p>
          </table:table-cell>
          <table:table-cell office:value-type="float" office:value="246307" table:formula="of:=['2012'.F7]" table:style-name="ce27">
            <text:p>246,307</text:p>
          </table:table-cell>
          <table:table-cell office:value-type="float" office:value="151562" table:formula="of:=['2012'.G7]" table:style-name="ce27">
            <text:p>151,562</text:p>
          </table:table-cell>
          <table:table-cell office:value-type="float" office:value="1224857" table:formula="of:=['2012'.H7]" table:style-name="ce27">
            <text:p>1,224,857</text:p>
          </table:table-cell>
          <table:table-cell office:value-type="float" office:value="340076" table:formula="of:=['2012'.I7]" table:style-name="ce27">
            <text:p>340,076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2">
            <text:p>一<text:span text:style-name="T3">○二</text:span>年 2013</text:p>
          </table:table-cell>
          <table:table-cell office:value-type="float" office:value="45" table:formula="of:=['2013'.C7]" table:style-name="ce27">
            <text:p>45</text:p>
          </table:table-cell>
          <table:table-cell office:value-type="float" office:value="24489884" table:formula="of:=['2013'.D7]" table:style-name="ce27">
            <text:p>24,489,884</text:p>
          </table:table-cell>
          <table:table-cell office:value-type="float" office:value="2413872" table:formula="of:=['2013'.E7]" table:style-name="ce27">
            <text:p>2,413,872</text:p>
          </table:table-cell>
          <table:table-cell office:value-type="float" office:value="223904" table:formula="of:=['2013'.F7]" table:style-name="ce27">
            <text:p>223,904</text:p>
          </table:table-cell>
          <table:table-cell office:value-type="float" office:value="199868" table:formula="of:=['2013'.G7]" table:style-name="ce27">
            <text:p>199,868</text:p>
          </table:table-cell>
          <table:table-cell office:value-type="float" office:value="1472263" table:formula="of:=['2013'.H7]" table:style-name="ce27">
            <text:p>1,472,263</text:p>
          </table:table-cell>
          <table:table-cell office:value-type="float" office:value="517837" table:formula="of:=['2013'.I7]" table:style-name="ce27">
            <text:p>517,837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2">
            <text:p>一<text:span text:style-name="T3">○三</text:span>年 2014</text:p>
          </table:table-cell>
          <table:table-cell office:value-type="string" office:string-value="48" table:formula="of:=['2014'.C7]" table:style-name="ce38">
            <text:p>48</text:p>
          </table:table-cell>
          <table:table-cell office:value-type="string" office:string-value="27,648,549" table:formula="of:=['2014'.D7]" table:style-name="ce27">
            <text:p>27,648,549</text:p>
          </table:table-cell>
          <table:table-cell office:value-type="string" office:string-value="2,826,711" table:formula="of:=['2014'.E7]" table:style-name="ce27">
            <text:p>2,826,711</text:p>
          </table:table-cell>
          <table:table-cell office:value-type="string" office:string-value="263,762" table:formula="of:=['2014'.F7]" table:style-name="ce27">
            <text:p>263,762</text:p>
          </table:table-cell>
          <table:table-cell office:value-type="string" office:string-value="163,116" table:formula="of:=['2014'.G7]" table:style-name="ce27">
            <text:p>163,116</text:p>
          </table:table-cell>
          <table:table-cell office:value-type="string" office:string-value="1,754,845" table:formula="of:=['2014'.H7]" table:style-name="ce27">
            <text:p>1,754,845</text:p>
          </table:table-cell>
          <table:table-cell office:value-type="string" office:string-value="644,988" table:formula="of:=['2014'.I7]" table:style-name="ce27">
            <text:p>644,988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2">
            <text:p>一<text:span text:style-name="T3">○四</text:span>年 2015</text:p>
          </table:table-cell>
          <table:table-cell office:value-type="float" office:value="51" table:formula="of:=['2015'.C$7]" table:style-name="ce27">
            <text:p>51</text:p>
          </table:table-cell>
          <table:table-cell office:value-type="float" office:value="28720559" table:formula="of:=['2015'.D$7]" table:style-name="ce27">
            <text:p>28,720,559</text:p>
          </table:table-cell>
          <table:table-cell office:value-type="float" office:value="2864836" table:formula="of:=['2015'.E$7]" table:style-name="ce27">
            <text:p>2,864,836</text:p>
          </table:table-cell>
          <table:table-cell office:value-type="float" office:value="269279" table:formula="of:=['2015'.F$7]" table:style-name="ce27">
            <text:p>269,279</text:p>
          </table:table-cell>
          <table:table-cell office:value-type="float" office:value="164129" table:formula="of:=['2015'.G$7]" table:style-name="ce27">
            <text:p>164,129</text:p>
          </table:table-cell>
          <table:table-cell office:value-type="float" office:value="1758276" table:formula="of:=['2015'.H$7]" table:style-name="ce27">
            <text:p>1,758,276</text:p>
          </table:table-cell>
          <table:table-cell office:value-type="float" office:value="673152" table:formula="of:=['2015'.I$7]" table:style-name="ce27">
            <text:p>673,15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一<text:span text:style-name="T3">○五</text:span>年 2016</text:p>
          </table:table-cell>
          <table:table-cell office:value-type="float" office:value="51" table:formula="of:=['2016'.C$7]" table:style-name="ce27">
            <text:p>51</text:p>
          </table:table-cell>
          <table:table-cell office:value-type="float" office:value="22917868" table:formula="of:=['2016'.D$7]" table:style-name="ce27">
            <text:p>22,917,868</text:p>
          </table:table-cell>
          <table:table-cell office:value-type="float" office:value="2773279" table:formula="of:=['2016'.E$7]" table:style-name="ce27">
            <text:p>2,773,279</text:p>
          </table:table-cell>
          <table:table-cell office:value-type="float" office:value="221979" table:formula="of:=['2016'.F$7]" table:style-name="ce27">
            <text:p>221,979</text:p>
          </table:table-cell>
          <table:table-cell office:value-type="float" office:value="158142" table:formula="of:=['2016'.G$7]" table:style-name="ce27">
            <text:p>158,142</text:p>
          </table:table-cell>
          <table:table-cell office:value-type="float" office:value="1743426" table:formula="of:=['2016'.H$7]" table:style-name="ce27">
            <text:p>1,743,426</text:p>
          </table:table-cell>
          <table:table-cell office:value-type="float" office:value="649732" table:formula="of:=['2016'.I$7]" table:style-name="ce27">
            <text:p>649,73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一<text:span text:style-name="T3">○六</text:span>年 2017</text:p>
          </table:table-cell>
          <table:table-cell office:value-type="float" office:value="51" table:formula="of:=['2017'.C$7]" table:style-name="ce27">
            <text:p>51</text:p>
          </table:table-cell>
          <table:table-cell office:value-type="float" office:value="21905892" table:formula="of:=['2017'.D$7]" table:style-name="ce27">
            <text:p>21,905,892</text:p>
          </table:table-cell>
          <table:table-cell office:value-type="float" office:value="2927127" table:formula="of:=['2017'.E$7]" table:style-name="ce27">
            <text:p>2,927,127</text:p>
          </table:table-cell>
          <table:table-cell office:value-type="float" office:value="195986" table:formula="of:=['2017'.F$7]" table:style-name="ce27">
            <text:p>195,986</text:p>
          </table:table-cell>
          <table:table-cell office:value-type="float" office:value="153988" table:formula="of:=['2017'.G$7]" table:style-name="ce27">
            <text:p>153,988</text:p>
          </table:table-cell>
          <table:table-cell office:value-type="float" office:value="1994281" table:formula="of:=['2017'.H$7]" table:style-name="ce27">
            <text:p>1,994,281</text:p>
          </table:table-cell>
          <table:table-cell office:value-type="float" office:value="582872" table:formula="of:=['2017'.I$7]" table:style-name="ce27">
            <text:p>582,87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一<text:span text:style-name="T4">○七</text:span>年 2018</text:p>
          </table:table-cell>
          <table:table-cell office:value-type="float" office:value="51" table:formula="of:=['2018'.C$7]" table:style-name="ce27">
            <text:p>51</text:p>
          </table:table-cell>
          <table:table-cell office:value-type="float" office:value="19357511" table:formula="of:=['2018'.D$7]" table:style-name="ce27">
            <text:p>19,357,511</text:p>
          </table:table-cell>
          <table:table-cell office:value-type="float" office:value="2662135" table:formula="of:=['2018'.E$7]" table:style-name="ce27">
            <text:p>2,662,135</text:p>
          </table:table-cell>
          <table:table-cell office:value-type="float" office:value="180237" table:formula="of:=['2018'.F$7]" table:style-name="ce27">
            <text:p>180,237</text:p>
          </table:table-cell>
          <table:table-cell office:value-type="float" office:value="127757" table:formula="of:=['2018'.G$7]" table:style-name="ce27">
            <text:p>127,757</text:p>
          </table:table-cell>
          <table:table-cell office:value-type="float" office:value="1808645" table:formula="of:=['2018'.H$7]" table:style-name="ce27">
            <text:p>1,808,645</text:p>
          </table:table-cell>
          <table:table-cell office:value-type="float" office:value="545496" table:formula="of:=['2018'.I$7]" table:style-name="ce27">
            <text:p>545,496</text:p>
          </table:table-cell>
          <table:table-cell table:number-columns-repeated="16376"/>
        </table:table-row>
        <table:table-row table:style-name="ro2">
          <table:table-cell office:value-type="string" office:string-value="資料來源：本部營建署。" table:formula="of:=[_2001.A14]" table:number-columns-spanned="8" table:number-rows-spanned="1" table:style-name="ce44">
            <text:p>資料來源：本部營建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Source : Construction and Planning Agency, MOI." table:formula="of:=[_2001.A15]" table:number-columns-spanned="8" table:number-rows-spanned="1" table:style-name="ce46">
            <text:p>Source : Construction and Planning Agency, MOI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1">
            <text:p>更新日期：2019/4/1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39">
            <text:p>Motor<text:span text:style-name="T2">cycles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七年 2018</text:p>
          </table:table-cell>
          <table:covered-table-cell/>
          <table:table-cell office:value-type="float" office:value="51" table:style-name="ce41">
            <text:p>51</text:p>
          </table:table-cell>
          <table:table-cell office:value-type="float" office:value="19357511" table:style-name="ce40">
            <text:p>19,357,511</text:p>
          </table:table-cell>
          <table:table-cell office:value-type="float" office:value="2662135" table:style-name="ce40">
            <text:p>2,662,135</text:p>
          </table:table-cell>
          <table:table-cell office:value-type="float" office:value="180237" table:style-name="ce40">
            <text:p>180,237</text:p>
          </table:table-cell>
          <table:table-cell office:value-type="float" office:value="127757" table:style-name="ce40">
            <text:p>127,757</text:p>
          </table:table-cell>
          <table:table-cell office:value-type="float" office:value="1808645" table:style-name="ce40">
            <text:p>1,808,645</text:p>
          </table:table-cell>
          <table:table-cell office:value-type="float" office:value="545496" table:style-name="ce40">
            <text:p>545,4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3" table:style-name="ce42">
            <text:p>13</text:p>
          </table:table-cell>
          <table:table-cell office:value-type="float" office:value="3567375" table:style-name="ce42">
            <text:p>3,567,375</text:p>
          </table:table-cell>
          <table:table-cell office:value-type="float" office:value="534426" table:style-name="ce42">
            <text:p>534,426</text:p>
          </table:table-cell>
          <table:table-cell office:value-type="float" office:value="57259" table:style-name="ce42">
            <text:p>57,25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79107" table:style-name="ce42">
            <text:p>379,107</text:p>
          </table:table-cell>
          <table:table-cell office:value-type="float" office:value="98060" table:style-name="ce42">
            <text:p>98,06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42">
            <text:p>7</text:p>
          </table:table-cell>
          <table:table-cell office:value-type="float" office:value="988589" table:style-name="ce42">
            <text:p>988,589</text:p>
          </table:table-cell>
          <table:table-cell office:value-type="float" office:value="285476" table:style-name="ce42">
            <text:p>285,476</text:p>
          </table:table-cell>
          <table:table-cell office:value-type="float" office:value="11146" table:style-name="ce42">
            <text:p>11,146</text:p>
          </table:table-cell>
          <table:table-cell office:value-type="float" office:value="69398" table:style-name="ce42">
            <text:p>69,398</text:p>
          </table:table-cell>
          <table:table-cell office:value-type="float" office:value="87569" table:style-name="ce42">
            <text:p>87,569</text:p>
          </table:table-cell>
          <table:table-cell office:value-type="float" office:value="117363" table:style-name="ce42">
            <text:p>117,36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42">
            <text:p>9</text:p>
          </table:table-cell>
          <table:table-cell office:value-type="float" office:value="4316999" table:style-name="ce42">
            <text:p>4,316,999</text:p>
          </table:table-cell>
          <table:table-cell office:value-type="float" office:value="605803" table:style-name="ce42">
            <text:p>605,803</text:p>
          </table:table-cell>
          <table:table-cell office:value-type="float" office:value="460" table:style-name="ce42">
            <text:p>460</text:p>
          </table:table-cell>
          <table:table-cell office:value-type="float" office:value="262" table:style-name="ce42">
            <text:p>262</text:p>
          </table:table-cell>
          <table:table-cell office:value-type="float" office:value="494087" table:style-name="ce42">
            <text:p>494,087</text:p>
          </table:table-cell>
          <table:table-cell office:value-type="float" office:value="110994" table:style-name="ce42">
            <text:p>110,99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42">
            <text:p>3</text:p>
          </table:table-cell>
          <table:table-cell office:value-type="float" office:value="4168731" table:style-name="ce42">
            <text:p>4,168,731</text:p>
          </table:table-cell>
          <table:table-cell office:value-type="float" office:value="632176" table:style-name="ce42">
            <text:p>632,176</text:p>
          </table:table-cell>
          <table:table-cell office:value-type="float" office:value="51780" table:style-name="ce42">
            <text:p>51,780</text:p>
          </table:table-cell>
          <table:table-cell office:value-type="float" office:value="26207" table:style-name="ce42">
            <text:p>26,207</text:p>
          </table:table-cell>
          <table:table-cell office:value-type="float" office:value="480627" table:style-name="ce42">
            <text:p>480,627</text:p>
          </table:table-cell>
          <table:table-cell office:value-type="float" office:value="73562" table:style-name="ce42">
            <text:p>73,562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42">
            <text:p>4</text:p>
          </table:table-cell>
          <table:table-cell office:value-type="float" office:value="1243106" table:style-name="ce42">
            <text:p>1,243,106</text:p>
          </table:table-cell>
          <table:table-cell office:value-type="float" office:value="80652" table:style-name="ce42">
            <text:p>80,652</text:p>
          </table:table-cell>
          <table:table-cell office:value-type="float" office:value="4442" table:style-name="ce42">
            <text:p>4,44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4276" table:style-name="ce42">
            <text:p>74,276</text:p>
          </table:table-cell>
          <table:table-cell office:value-type="float" office:value="1934" table:style-name="ce42">
            <text:p>1,93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10" table:style-name="ce42">
            <text:p>10</text:p>
          </table:table-cell>
          <table:table-cell office:value-type="float" office:value="2290520" table:style-name="ce42">
            <text:p>2,290,520</text:p>
          </table:table-cell>
          <table:table-cell office:value-type="float" office:value="259903" table:style-name="ce42">
            <text:p>259,903</text:p>
          </table:table-cell>
          <table:table-cell office:value-type="float" office:value="48049" table:style-name="ce42">
            <text:p>48,049</text:p>
          </table:table-cell>
          <table:table-cell office:value-type="float" office:value="14261" table:style-name="ce42">
            <text:p>14,261</text:p>
          </table:table-cell>
          <table:table-cell office:value-type="float" office:value="102697" table:style-name="ce42">
            <text:p>102,697</text:p>
          </table:table-cell>
          <table:table-cell office:value-type="float" office:value="94896" table:style-name="ce42">
            <text:p>94,896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42">
            <text:p>1</text:p>
          </table:table-cell>
          <table:table-cell office:value-type="float" office:value="9402" table:style-name="ce42">
            <text:p>9,40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42">
            <text:p>1</text:p>
          </table:table-cell>
          <table:table-cell office:value-type="float" office:value="493033" table:style-name="ce42">
            <text:p>493,033</text:p>
          </table:table-cell>
          <table:table-cell office:value-type="float" office:value="120120" table:style-name="ce42">
            <text:p>120,120</text:p>
          </table:table-cell>
          <table:table-cell office:value-type="float" office:value="3217" table:style-name="ce42">
            <text:p>3,217</text:p>
          </table:table-cell>
          <table:table-cell office:value-type="float" office:value="1099" table:style-name="ce42">
            <text:p>1,099</text:p>
          </table:table-cell>
          <table:table-cell office:value-type="float" office:value="110765" table:style-name="ce42">
            <text:p>110,765</text:p>
          </table:table-cell>
          <table:table-cell office:value-type="float" office:value="5039" table:style-name="ce42">
            <text:p>5,03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style-name="ce33">
            <text:p>澎湖南方四島</text:p>
          </table:table-cell>
          <table:table-cell office:value-type="string" table:style-name="ce34">
            <text:p>South Penghu Marine</text:p>
          </table:table-cell>
          <table:table-cell office:value-type="float" office:value="2" table:style-name="ce42">
            <text:p>2</text:p>
          </table:table-cell>
          <table:table-cell office:value-type="float" office:value="11352" table:style-name="ce42">
            <text:p>11,35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float" office:value="1" table:style-name="ce42">
            <text:p>1</text:p>
          </table:table-cell>
          <table:table-cell office:value-type="float" office:value="2268404" table:style-name="ce42">
            <text:p>2,268,404</text:p>
          </table:table-cell>
          <table:table-cell office:value-type="float" office:value="143579" table:style-name="ce42">
            <text:p>143,579</text:p>
          </table:table-cell>
          <table:table-cell office:value-type="float" office:value="3884" table:style-name="ce42">
            <text:p>3,884</text:p>
          </table:table-cell>
          <table:table-cell office:value-type="float" office:value="16530" table:style-name="ce42">
            <text:p>16,530</text:p>
          </table:table-cell>
          <table:table-cell office:value-type="float" office:value="79517" table:style-name="ce42">
            <text:p>79,517</text:p>
          </table:table-cell>
          <table:table-cell office:value-type="float" office:value="43648" table:style-name="ce42">
            <text:p>43,648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39">
            <text:p>Motor<text:span text:style-name="T2">cycles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六年 2017</text:p>
          </table:table-cell>
          <table:covered-table-cell/>
          <table:table-cell office:value-type="float" office:value="51" table:style-name="ce41">
            <text:p>51</text:p>
          </table:table-cell>
          <table:table-cell office:value-type="float" office:value="21905892" table:style-name="ce40">
            <text:p>21,905,892</text:p>
          </table:table-cell>
          <table:table-cell office:value-type="float" office:value="2927127" table:style-name="ce40">
            <text:p>2,927,127</text:p>
          </table:table-cell>
          <table:table-cell office:value-type="float" office:value="195986" table:style-name="ce40">
            <text:p>195,986</text:p>
          </table:table-cell>
          <table:table-cell office:value-type="float" office:value="153988" table:style-name="ce40">
            <text:p>153,988</text:p>
          </table:table-cell>
          <table:table-cell office:value-type="float" office:value="1994281" table:style-name="ce40">
            <text:p>1,994,281</text:p>
          </table:table-cell>
          <table:table-cell office:value-type="float" office:value="582872" table:style-name="ce40">
            <text:p>582,8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3" table:style-name="ce42">
            <text:p>13</text:p>
          </table:table-cell>
          <table:table-cell office:value-type="float" office:value="4432339" table:style-name="ce42">
            <text:p>4,432,339</text:p>
          </table:table-cell>
          <table:table-cell office:value-type="float" office:value="705924" table:style-name="ce42">
            <text:p>705,924</text:p>
          </table:table-cell>
          <table:table-cell office:value-type="float" office:value="67860" table:style-name="ce42">
            <text:p>67,8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00573" table:style-name="ce42">
            <text:p>500,573</text:p>
          </table:table-cell>
          <table:table-cell office:value-type="float" office:value="137491" table:style-name="ce42">
            <text:p>137,49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42">
            <text:p>7</text:p>
          </table:table-cell>
          <table:table-cell office:value-type="float" office:value="1117262" table:style-name="ce42">
            <text:p>1,117,262</text:p>
          </table:table-cell>
          <table:table-cell office:value-type="float" office:value="298405" table:style-name="ce42">
            <text:p>298,405</text:p>
          </table:table-cell>
          <table:table-cell office:value-type="float" office:value="8641" table:style-name="ce42">
            <text:p>8,641</text:p>
          </table:table-cell>
          <table:table-cell office:value-type="float" office:value="91159" table:style-name="ce42">
            <text:p>91,159</text:p>
          </table:table-cell>
          <table:table-cell office:value-type="float" office:value="113848" table:style-name="ce42">
            <text:p>113,848</text:p>
          </table:table-cell>
          <table:table-cell office:value-type="float" office:value="84757" table:style-name="ce42">
            <text:p>84,757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42">
            <text:p>9</text:p>
          </table:table-cell>
          <table:table-cell office:value-type="float" office:value="4593127" table:style-name="ce42">
            <text:p>4,593,127</text:p>
          </table:table-cell>
          <table:table-cell office:value-type="float" office:value="629615" table:style-name="ce42">
            <text:p>629,615</text:p>
          </table:table-cell>
          <table:table-cell office:value-type="float" office:value="302" table:style-name="ce42">
            <text:p>302</text:p>
          </table:table-cell>
          <table:table-cell office:value-type="float" office:value="2389" table:style-name="ce42">
            <text:p>2,389</text:p>
          </table:table-cell>
          <table:table-cell office:value-type="float" office:value="512801" table:style-name="ce42">
            <text:p>512,801</text:p>
          </table:table-cell>
          <table:table-cell office:value-type="float" office:value="114123" table:style-name="ce42">
            <text:p>114,12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42">
            <text:p>3</text:p>
          </table:table-cell>
          <table:table-cell office:value-type="float" office:value="4653297" table:style-name="ce42">
            <text:p>4,653,297</text:p>
          </table:table-cell>
          <table:table-cell office:value-type="float" office:value="611518" table:style-name="ce42">
            <text:p>611,518</text:p>
          </table:table-cell>
          <table:table-cell office:value-type="float" office:value="60199" table:style-name="ce42">
            <text:p>60,199</text:p>
          </table:table-cell>
          <table:table-cell office:value-type="float" office:value="23674" table:style-name="ce42">
            <text:p>23,674</text:p>
          </table:table-cell>
          <table:table-cell office:value-type="float" office:value="457225" table:style-name="ce42">
            <text:p>457,225</text:p>
          </table:table-cell>
          <table:table-cell office:value-type="float" office:value="70420" table:style-name="ce42">
            <text:p>70,42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42">
            <text:p>4</text:p>
          </table:table-cell>
          <table:table-cell office:value-type="float" office:value="1165670" table:style-name="ce42">
            <text:p>1,165,670</text:p>
          </table:table-cell>
          <table:table-cell office:value-type="float" office:value="81702" table:style-name="ce42">
            <text:p>81,702</text:p>
          </table:table-cell>
          <table:table-cell office:value-type="float" office:value="3409" table:style-name="ce42">
            <text:p>3,40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4023" table:style-name="ce42">
            <text:p>74,023</text:p>
          </table:table-cell>
          <table:table-cell office:value-type="float" office:value="4270" table:style-name="ce42">
            <text:p>4,27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10" table:style-name="ce42">
            <text:p>10</text:p>
          </table:table-cell>
          <table:table-cell office:value-type="float" office:value="2201920" table:style-name="ce42">
            <text:p>2,201,920</text:p>
          </table:table-cell>
          <table:table-cell office:value-type="float" office:value="249532" table:style-name="ce42">
            <text:p>249,532</text:p>
          </table:table-cell>
          <table:table-cell office:value-type="float" office:value="45828" table:style-name="ce42">
            <text:p>45,828</text:p>
          </table:table-cell>
          <table:table-cell office:value-type="float" office:value="14594" table:style-name="ce42">
            <text:p>14,594</text:p>
          </table:table-cell>
          <table:table-cell office:value-type="float" office:value="99770" table:style-name="ce42">
            <text:p>99,770</text:p>
          </table:table-cell>
          <table:table-cell office:value-type="float" office:value="89340" table:style-name="ce42">
            <text:p>89,34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42">
            <text:p>1</text:p>
          </table:table-cell>
          <table:table-cell office:value-type="float" office:value="10641" table:style-name="ce42">
            <text:p>10,64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42">
            <text:p>1</text:p>
          </table:table-cell>
          <table:table-cell office:value-type="float" office:value="671643" table:style-name="ce42">
            <text:p>671,643</text:p>
          </table:table-cell>
          <table:table-cell office:value-type="float" office:value="155440" table:style-name="ce42">
            <text:p>155,440</text:p>
          </table:table-cell>
          <table:table-cell office:value-type="float" office:value="4899" table:style-name="ce42">
            <text:p>4,899</text:p>
          </table:table-cell>
          <table:table-cell office:value-type="float" office:value="1748" table:style-name="ce42">
            <text:p>1,748</text:p>
          </table:table-cell>
          <table:table-cell office:value-type="float" office:value="143137" table:style-name="ce42">
            <text:p>143,137</text:p>
          </table:table-cell>
          <table:table-cell office:value-type="float" office:value="5656" table:style-name="ce42">
            <text:p>5,656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style-name="ce33">
            <text:p>澎湖南方四島</text:p>
          </table:table-cell>
          <table:table-cell office:value-type="string" table:style-name="ce34">
            <text:p>South Penghu Marine</text:p>
          </table:table-cell>
          <table:table-cell office:value-type="float" office:value="2" table:style-name="ce42">
            <text:p>2</text:p>
          </table:table-cell>
          <table:table-cell office:value-type="float" office:value="9293" table:style-name="ce42">
            <text:p>9,29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float" office:value="1" table:style-name="ce42">
            <text:p>1</text:p>
          </table:table-cell>
          <table:table-cell office:value-type="float" office:value="3050700" table:style-name="ce42">
            <text:p>3,050,700</text:p>
          </table:table-cell>
          <table:table-cell office:value-type="float" office:value="194991" table:style-name="ce42">
            <text:p>194,991</text:p>
          </table:table-cell>
          <table:table-cell office:value-type="float" office:value="4848" table:style-name="ce42">
            <text:p>4,848</text:p>
          </table:table-cell>
          <table:table-cell office:value-type="float" office:value="20424" table:style-name="ce42">
            <text:p>20,424</text:p>
          </table:table-cell>
          <table:table-cell office:value-type="float" office:value="92904" table:style-name="ce42">
            <text:p>92,904</text:p>
          </table:table-cell>
          <table:table-cell office:value-type="float" office:value="76815" table:style-name="ce42">
            <text:p>76,81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39">
            <text:p>Motor<text:span text:style-name="T2">cycles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五年 2016</text:p>
          </table:table-cell>
          <table:covered-table-cell/>
          <table:table-cell office:value-type="float" office:value="51" table:style-name="ce41">
            <text:p>51</text:p>
          </table:table-cell>
          <table:table-cell office:value-type="float" office:value="22917868" table:style-name="ce40">
            <text:p>22,917,868</text:p>
          </table:table-cell>
          <table:table-cell office:value-type="float" office:value="2773279" table:style-name="ce40">
            <text:p>2,773,279</text:p>
          </table:table-cell>
          <table:table-cell office:value-type="float" office:value="221979" table:style-name="ce40">
            <text:p>221,979</text:p>
          </table:table-cell>
          <table:table-cell office:value-type="float" office:value="158142" table:style-name="ce40">
            <text:p>158,142</text:p>
          </table:table-cell>
          <table:table-cell office:value-type="float" office:value="1743426" table:style-name="ce40">
            <text:p>1,743,426</text:p>
          </table:table-cell>
          <table:table-cell office:value-type="float" office:value="649732" table:style-name="ce40">
            <text:p>649,7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3" table:style-name="ce42">
            <text:p>13</text:p>
          </table:table-cell>
          <table:table-cell office:value-type="float" office:value="5835143" table:style-name="ce42">
            <text:p>5,835,143</text:p>
          </table:table-cell>
          <table:table-cell office:value-type="float" office:value="821356" table:style-name="ce42">
            <text:p>821,356</text:p>
          </table:table-cell>
          <table:table-cell office:value-type="float" office:value="98645" table:style-name="ce42">
            <text:p>98,64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50820" table:style-name="ce42">
            <text:p>550,820</text:p>
          </table:table-cell>
          <table:table-cell office:value-type="float" office:value="171891" table:style-name="ce42">
            <text:p>171,89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42">
            <text:p>7</text:p>
          </table:table-cell>
          <table:table-cell office:value-type="float" office:value="1167291" table:style-name="ce42">
            <text:p>1,167,291</text:p>
          </table:table-cell>
          <table:table-cell office:value-type="float" office:value="301097" table:style-name="ce42">
            <text:p>301,097</text:p>
          </table:table-cell>
          <table:table-cell office:value-type="float" office:value="9842" table:style-name="ce42">
            <text:p>9,842</text:p>
          </table:table-cell>
          <table:table-cell office:value-type="float" office:value="99569" table:style-name="ce42">
            <text:p>99,569</text:p>
          </table:table-cell>
          <table:table-cell office:value-type="float" office:value="124408" table:style-name="ce42">
            <text:p>124,408</text:p>
          </table:table-cell>
          <table:table-cell office:value-type="float" office:value="67278" table:style-name="ce42">
            <text:p>67,278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42">
            <text:p>9</text:p>
          </table:table-cell>
          <table:table-cell office:value-type="float" office:value="4322266" table:style-name="ce42">
            <text:p>4,322,266</text:p>
          </table:table-cell>
          <table:table-cell office:value-type="float" office:value="476728" table:style-name="ce42">
            <text:p>476,728</text:p>
          </table:table-cell>
          <table:table-cell office:value-type="float" office:value="6105" table:style-name="ce42">
            <text:p>6,105</text:p>
          </table:table-cell>
          <table:table-cell office:value-type="float" office:value="5549" table:style-name="ce42">
            <text:p>5,549</text:p>
          </table:table-cell>
          <table:table-cell office:value-type="float" office:value="331579" table:style-name="ce42">
            <text:p>331,579</text:p>
          </table:table-cell>
          <table:table-cell office:value-type="float" office:value="133495" table:style-name="ce42">
            <text:p>133,49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42">
            <text:p>3</text:p>
          </table:table-cell>
          <table:table-cell office:value-type="float" office:value="4524122" table:style-name="ce42">
            <text:p>4,524,122</text:p>
          </table:table-cell>
          <table:table-cell office:value-type="float" office:value="511174" table:style-name="ce42">
            <text:p>511,174</text:p>
          </table:table-cell>
          <table:table-cell office:value-type="float" office:value="43118" table:style-name="ce42">
            <text:p>43,118</text:p>
          </table:table-cell>
          <table:table-cell office:value-type="float" office:value="12843" table:style-name="ce42">
            <text:p>12,843</text:p>
          </table:table-cell>
          <table:table-cell office:value-type="float" office:value="367335" table:style-name="ce42">
            <text:p>367,335</text:p>
          </table:table-cell>
          <table:table-cell office:value-type="float" office:value="87878" table:style-name="ce42">
            <text:p>87,878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42">
            <text:p>4</text:p>
          </table:table-cell>
          <table:table-cell office:value-type="float" office:value="1180071" table:style-name="ce42">
            <text:p>1,180,071</text:p>
          </table:table-cell>
          <table:table-cell office:value-type="float" office:value="87338" table:style-name="ce42">
            <text:p>87,338</text:p>
          </table:table-cell>
          <table:table-cell office:value-type="float" office:value="4280" table:style-name="ce42">
            <text:p>4,2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8881" table:style-name="ce42">
            <text:p>78,881</text:p>
          </table:table-cell>
          <table:table-cell office:value-type="float" office:value="4177" table:style-name="ce42">
            <text:p>4,177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10" table:style-name="ce42">
            <text:p>10</text:p>
          </table:table-cell>
          <table:table-cell office:value-type="float" office:value="2171659" table:style-name="ce42">
            <text:p>2,171,659</text:p>
          </table:table-cell>
          <table:table-cell office:value-type="float" office:value="229467" table:style-name="ce42">
            <text:p>229,467</text:p>
          </table:table-cell>
          <table:table-cell office:value-type="float" office:value="48126" table:style-name="ce42">
            <text:p>48,126</text:p>
          </table:table-cell>
          <table:table-cell office:value-type="float" office:value="14882" table:style-name="ce42">
            <text:p>14,882</text:p>
          </table:table-cell>
          <table:table-cell office:value-type="float" office:value="85888" table:style-name="ce42">
            <text:p>85,888</text:p>
          </table:table-cell>
          <table:table-cell office:value-type="float" office:value="80571" table:style-name="ce42">
            <text:p>80,57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42">
            <text:p>1</text:p>
          </table:table-cell>
          <table:table-cell office:value-type="float" office:value="8960" table:style-name="ce42">
            <text:p>8,9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42">
            <text:p>1</text:p>
          </table:table-cell>
          <table:table-cell office:value-type="float" office:value="688506" table:style-name="ce42">
            <text:p>688,506</text:p>
          </table:table-cell>
          <table:table-cell office:value-type="float" office:value="144467" table:style-name="ce42">
            <text:p>144,467</text:p>
          </table:table-cell>
          <table:table-cell office:value-type="float" office:value="6255" table:style-name="ce42">
            <text:p>6,255</text:p>
          </table:table-cell>
          <table:table-cell office:value-type="float" office:value="2072" table:style-name="ce42">
            <text:p>2,072</text:p>
          </table:table-cell>
          <table:table-cell office:value-type="float" office:value="124586" table:style-name="ce42">
            <text:p>124,586</text:p>
          </table:table-cell>
          <table:table-cell office:value-type="float" office:value="11554" table:style-name="ce42">
            <text:p>11,55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style-name="ce33">
            <text:p>澎湖南方四島</text:p>
          </table:table-cell>
          <table:table-cell office:value-type="string" table:style-name="ce34">
            <text:p>South Penghu Marine</text:p>
          </table:table-cell>
          <table:table-cell office:value-type="float" office:value="2" table:style-name="ce42">
            <text:p>2</text:p>
          </table:table-cell>
          <table:table-cell office:value-type="float" office:value="9455" table:style-name="ce42">
            <text:p>9,45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float" office:value="1" table:style-name="ce42">
            <text:p>1</text:p>
          </table:table-cell>
          <table:table-cell office:value-type="float" office:value="3010395" table:style-name="ce42">
            <text:p>3,010,395</text:p>
          </table:table-cell>
          <table:table-cell office:value-type="float" office:value="201652" table:style-name="ce42">
            <text:p>201,652</text:p>
          </table:table-cell>
          <table:table-cell office:value-type="float" office:value="5608" table:style-name="ce42">
            <text:p>5,608</text:p>
          </table:table-cell>
          <table:table-cell office:value-type="float" office:value="23227" table:style-name="ce42">
            <text:p>23,227</text:p>
          </table:table-cell>
          <table:table-cell office:value-type="float" office:value="79929" table:style-name="ce42">
            <text:p>79,929</text:p>
          </table:table-cell>
          <table:table-cell office:value-type="float" office:value="92888" table:style-name="ce42">
            <text:p>92,888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四年 2015</text:p>
          </table:table-cell>
          <table:covered-table-cell/>
          <table:table-cell office:value-type="float" office:value="51" table:style-name="ce41">
            <text:p>51</text:p>
          </table:table-cell>
          <table:table-cell office:value-type="float" office:value="28720559" table:style-name="ce40">
            <text:p>28,720,559</text:p>
          </table:table-cell>
          <table:table-cell office:value-type="float" office:value="2864836" table:style-name="ce40">
            <text:p>2,864,836</text:p>
          </table:table-cell>
          <table:table-cell office:value-type="float" office:value="269279" table:style-name="ce40">
            <text:p>269,279</text:p>
          </table:table-cell>
          <table:table-cell office:value-type="float" office:value="164129" table:style-name="ce40">
            <text:p>164,129</text:p>
          </table:table-cell>
          <table:table-cell office:value-type="float" office:value="1758276" table:style-name="ce40">
            <text:p>1,758,276</text:p>
          </table:table-cell>
          <table:table-cell office:value-type="float" office:value="673152" table:style-name="ce40">
            <text:p>673,1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3" table:style-name="ce42">
            <text:p>13</text:p>
          </table:table-cell>
          <table:table-cell office:value-type="float" office:value="8054971" table:style-name="ce42">
            <text:p>8,054,971</text:p>
          </table:table-cell>
          <table:table-cell office:value-type="float" office:value="754163" table:style-name="ce42">
            <text:p>754,163</text:p>
          </table:table-cell>
          <table:table-cell office:value-type="float" office:value="119124" table:style-name="ce42">
            <text:p>119,1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76004" table:style-name="ce42">
            <text:p>476,004</text:p>
          </table:table-cell>
          <table:table-cell office:value-type="float" office:value="159035" table:style-name="ce42">
            <text:p>159,03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42">
            <text:p>7</text:p>
          </table:table-cell>
          <table:table-cell office:value-type="float" office:value="1044994" table:style-name="ce42">
            <text:p>1,044,994</text:p>
          </table:table-cell>
          <table:table-cell office:value-type="float" office:value="254716" table:style-name="ce42">
            <text:p>254,716</text:p>
          </table:table-cell>
          <table:table-cell office:value-type="float" office:value="5631" table:style-name="ce42">
            <text:p>5,631</text:p>
          </table:table-cell>
          <table:table-cell office:value-type="float" office:value="85310" table:style-name="ce42">
            <text:p>85,310</text:p>
          </table:table-cell>
          <table:table-cell office:value-type="float" office:value="106200" table:style-name="ce42">
            <text:p>106,200</text:p>
          </table:table-cell>
          <table:table-cell office:value-type="float" office:value="57575" table:style-name="ce42">
            <text:p>57,57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42">
            <text:p>9</text:p>
          </table:table-cell>
          <table:table-cell office:value-type="float" office:value="4537781" table:style-name="ce42">
            <text:p>4,537,781</text:p>
          </table:table-cell>
          <table:table-cell office:value-type="float" office:value="405128" table:style-name="ce42">
            <text:p>405,128</text:p>
          </table:table-cell>
          <table:table-cell office:value-type="float" office:value="10323" table:style-name="ce42">
            <text:p>10,323</text:p>
          </table:table-cell>
          <table:table-cell office:value-type="float" office:value="4362" table:style-name="ce42">
            <text:p>4,362</text:p>
          </table:table-cell>
          <table:table-cell office:value-type="float" office:value="275390" table:style-name="ce42">
            <text:p>275,390</text:p>
          </table:table-cell>
          <table:table-cell office:value-type="float" office:value="115053" table:style-name="ce42">
            <text:p>115,05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42">
            <text:p>3</text:p>
          </table:table-cell>
          <table:table-cell office:value-type="float" office:value="6605985" table:style-name="ce42">
            <text:p>6,605,985</text:p>
          </table:table-cell>
          <table:table-cell office:value-type="float" office:value="621871" table:style-name="ce42">
            <text:p>621,871</text:p>
          </table:table-cell>
          <table:table-cell office:value-type="float" office:value="65975" table:style-name="ce42">
            <text:p>65,975</text:p>
          </table:table-cell>
          <table:table-cell office:value-type="float" office:value="15955" table:style-name="ce42">
            <text:p>15,955</text:p>
          </table:table-cell>
          <table:table-cell office:value-type="float" office:value="452052" table:style-name="ce42">
            <text:p>452,052</text:p>
          </table:table-cell>
          <table:table-cell office:value-type="float" office:value="87889" table:style-name="ce42">
            <text:p>87,88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42">
            <text:p>4</text:p>
          </table:table-cell>
          <table:table-cell office:value-type="float" office:value="1255406" table:style-name="ce42">
            <text:p>1,255,406</text:p>
          </table:table-cell>
          <table:table-cell office:value-type="float" office:value="76378" table:style-name="ce42">
            <text:p>76,378</text:p>
          </table:table-cell>
          <table:table-cell office:value-type="float" office:value="4473" table:style-name="ce42">
            <text:p>4,4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8484" table:style-name="ce42">
            <text:p>68,484</text:p>
          </table:table-cell>
          <table:table-cell office:value-type="float" office:value="3421" table:style-name="ce42">
            <text:p>3,42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10" table:style-name="ce42">
            <text:p>10</text:p>
          </table:table-cell>
          <table:table-cell office:value-type="float" office:value="2029898" table:style-name="ce42">
            <text:p>2,029,898</text:p>
          </table:table-cell>
          <table:table-cell office:value-type="float" office:value="209977" table:style-name="ce42">
            <text:p>209,977</text:p>
          </table:table-cell>
          <table:table-cell office:value-type="float" office:value="46431" table:style-name="ce42">
            <text:p>46,431</text:p>
          </table:table-cell>
          <table:table-cell office:value-type="float" office:value="13705" table:style-name="ce42">
            <text:p>13,705</text:p>
          </table:table-cell>
          <table:table-cell office:value-type="float" office:value="80250" table:style-name="ce42">
            <text:p>80,250</text:p>
          </table:table-cell>
          <table:table-cell office:value-type="float" office:value="69591" table:style-name="ce42">
            <text:p>69,59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42">
            <text:p>1</text:p>
          </table:table-cell>
          <table:table-cell office:value-type="float" office:value="10680" table:style-name="ce42">
            <text:p>10,68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42">
            <text:p>1</text:p>
          </table:table-cell>
          <table:table-cell office:value-type="float" office:value="881842" table:style-name="ce42">
            <text:p>881,842</text:p>
          </table:table-cell>
          <table:table-cell office:value-type="float" office:value="189632" table:style-name="ce42">
            <text:p>189,632</text:p>
          </table:table-cell>
          <table:table-cell office:value-type="float" office:value="7004" table:style-name="ce42">
            <text:p>7,004</text:p>
          </table:table-cell>
          <table:table-cell office:value-type="float" office:value="4022" table:style-name="ce42">
            <text:p>4,022</text:p>
          </table:table-cell>
          <table:table-cell office:value-type="float" office:value="164030" table:style-name="ce42">
            <text:p>164,030</text:p>
          </table:table-cell>
          <table:table-cell office:value-type="float" office:value="14576" table:style-name="ce42">
            <text:p>14,576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style-name="ce33">
            <text:p>澎湖南方四島</text:p>
          </table:table-cell>
          <table:table-cell office:value-type="string" table:style-name="ce34">
            <text:p>South Penghu Marine</text:p>
          </table:table-cell>
          <table:table-cell office:value-type="float" office:value="2" table:style-name="ce42">
            <text:p>2</text:p>
          </table:table-cell>
          <table:table-cell office:value-type="float" office:value="12111" table:style-name="ce42">
            <text:p>12,1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float" office:value="1" table:style-name="ce42">
            <text:p>1</text:p>
          </table:table-cell>
          <table:table-cell office:value-type="float" office:value="4286891" table:style-name="ce42">
            <text:p>4,286,891</text:p>
          </table:table-cell>
          <table:table-cell office:value-type="float" office:value="352971" table:style-name="ce42">
            <text:p>352,971</text:p>
          </table:table-cell>
          <table:table-cell office:value-type="float" office:value="10318" table:style-name="ce42">
            <text:p>10,318</text:p>
          </table:table-cell>
          <table:table-cell office:value-type="float" office:value="40775" table:style-name="ce42">
            <text:p>40,775</text:p>
          </table:table-cell>
          <table:table-cell office:value-type="float" office:value="135866" table:style-name="ce42">
            <text:p>135,866</text:p>
          </table:table-cell>
          <table:table-cell office:value-type="float" office:value="166012" table:style-name="ce42">
            <text:p>166,012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三年 2014</text:p>
          </table:table-cell>
          <table:covered-table-cell/>
          <table:table-cell office:value-type="string" table:style-name="ce37">
            <text:p>48</text:p>
          </table:table-cell>
          <table:table-cell office:value-type="string" table:style-name="ce37">
            <text:p>27,648,549</text:p>
          </table:table-cell>
          <table:table-cell office:value-type="string" table:style-name="ce37">
            <text:p>2,826,711</text:p>
          </table:table-cell>
          <table:table-cell office:value-type="string" table:style-name="ce37">
            <text:p>263,762</text:p>
          </table:table-cell>
          <table:table-cell office:value-type="string" table:style-name="ce37">
            <text:p>163,116</text:p>
          </table:table-cell>
          <table:table-cell office:value-type="string" table:style-name="ce37">
            <text:p>1,754,845</text:p>
          </table:table-cell>
          <table:table-cell office:value-type="string" table:style-name="ce37">
            <text:p>644,9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2" table:style-name="ce35">
            <text:p>12</text:p>
          </table:table-cell>
          <table:table-cell office:value-type="float" office:value="8247646" table:style-name="ce35">
            <text:p>8,247,646</text:p>
          </table:table-cell>
          <table:table-cell office:value-type="float" office:value="737155" table:style-name="ce35">
            <text:p>737,155</text:p>
          </table:table-cell>
          <table:table-cell office:value-type="float" office:value="131804" table:style-name="ce35">
            <text:p>131,804</text:p>
          </table:table-cell>
          <table:table-cell office:value-type="float" office:value="11540" table:style-name="ce35">
            <text:p>11,540</text:p>
          </table:table-cell>
          <table:table-cell office:value-type="float" office:value="437125" table:style-name="ce35">
            <text:p>437,125</text:p>
          </table:table-cell>
          <table:table-cell office:value-type="float" office:value="156686" table:style-name="ce35">
            <text:p>156,686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35">
            <text:p>7</text:p>
          </table:table-cell>
          <table:table-cell office:value-type="float" office:value="1008746" table:style-name="ce35">
            <text:p>1,008,746</text:p>
          </table:table-cell>
          <table:table-cell office:value-type="float" office:value="247646" table:style-name="ce35">
            <text:p>247,646</text:p>
          </table:table-cell>
          <table:table-cell office:value-type="float" office:value="5261" table:style-name="ce35">
            <text:p>5,261</text:p>
          </table:table-cell>
          <table:table-cell office:value-type="float" office:value="84106" table:style-name="ce35">
            <text:p>84,106</text:p>
          </table:table-cell>
          <table:table-cell office:value-type="float" office:value="105274" table:style-name="ce35">
            <text:p>105,274</text:p>
          </table:table-cell>
          <table:table-cell office:value-type="float" office:value="53005" table:style-name="ce35">
            <text:p>53,00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35">
            <text:p>9</text:p>
          </table:table-cell>
          <table:table-cell office:value-type="float" office:value="4106750" table:style-name="ce35">
            <text:p>4,106,750</text:p>
          </table:table-cell>
          <table:table-cell office:value-type="float" office:value="427089" table:style-name="ce35">
            <text:p>427,089</text:p>
          </table:table-cell>
          <table:table-cell office:value-type="float" office:value="5225" table:style-name="ce35">
            <text:p>5,225</text:p>
          </table:table-cell>
          <table:table-cell office:value-type="float" office:value="5163" table:style-name="ce35">
            <text:p>5,163</text:p>
          </table:table-cell>
          <table:table-cell office:value-type="float" office:value="299068" table:style-name="ce35">
            <text:p>299,068</text:p>
          </table:table-cell>
          <table:table-cell office:value-type="float" office:value="117633" table:style-name="ce35">
            <text:p>117,63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35">
            <text:p>3</text:p>
          </table:table-cell>
          <table:table-cell office:value-type="float" office:value="6279617" table:style-name="ce35">
            <text:p>6,279,617</text:p>
          </table:table-cell>
          <table:table-cell office:value-type="float" office:value="599262" table:style-name="ce35">
            <text:p>599,262</text:p>
          </table:table-cell>
          <table:table-cell office:value-type="float" office:value="59185" table:style-name="ce35">
            <text:p>59,185</text:p>
          </table:table-cell>
          <table:table-cell office:value-type="float" office:value="14304" table:style-name="ce35">
            <text:p>14,304</text:p>
          </table:table-cell>
          <table:table-cell office:value-type="float" office:value="461203" table:style-name="ce35">
            <text:p>461,203</text:p>
          </table:table-cell>
          <table:table-cell office:value-type="float" office:value="64570" table:style-name="ce35">
            <text:p>64,57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35">
            <text:p>4</text:p>
          </table:table-cell>
          <table:table-cell office:value-type="float" office:value="1195222" table:style-name="ce35">
            <text:p>1,195,222</text:p>
          </table:table-cell>
          <table:table-cell office:value-type="float" office:value="84318" table:style-name="ce35">
            <text:p>84,318</text:p>
          </table:table-cell>
          <table:table-cell office:value-type="float" office:value="3805" table:style-name="ce35">
            <text:p>3,805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6935" table:style-name="ce35">
            <text:p>76,935</text:p>
          </table:table-cell>
          <table:table-cell office:value-type="float" office:value="3578" table:style-name="ce35">
            <text:p>3,578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10" table:style-name="ce35">
            <text:p>10</text:p>
          </table:table-cell>
          <table:table-cell office:value-type="float" office:value="1842914" table:style-name="ce35">
            <text:p>1,842,914</text:p>
          </table:table-cell>
          <table:table-cell office:value-type="float" office:value="179054" table:style-name="ce35">
            <text:p>179,054</text:p>
          </table:table-cell>
          <table:table-cell office:value-type="float" office:value="41645" table:style-name="ce35">
            <text:p>41,645</text:p>
          </table:table-cell>
          <table:table-cell office:value-type="float" office:value="10158" table:style-name="ce35">
            <text:p>10,158</text:p>
          </table:table-cell>
          <table:table-cell office:value-type="float" office:value="69390" table:style-name="ce35">
            <text:p>69,390</text:p>
          </table:table-cell>
          <table:table-cell office:value-type="float" office:value="57861" table:style-name="ce35">
            <text:p>57,86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35">
            <text:p>1</text:p>
          </table:table-cell>
          <table:table-cell office:value-type="float" office:value="15431" table:style-name="ce35">
            <text:p>15,43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35">
            <text:p>1</text:p>
          </table:table-cell>
          <table:table-cell office:value-type="float" office:value="973013" table:style-name="ce35">
            <text:p>973,013</text:p>
          </table:table-cell>
          <table:table-cell office:value-type="float" office:value="210444" table:style-name="ce35">
            <text:p>210,444</text:p>
          </table:table-cell>
          <table:table-cell office:value-type="float" office:value="7917" table:style-name="ce35">
            <text:p>7,917</text:p>
          </table:table-cell>
          <table:table-cell office:value-type="float" office:value="4313" table:style-name="ce35">
            <text:p>4,313</text:p>
          </table:table-cell>
          <table:table-cell office:value-type="float" office:value="173646" table:style-name="ce35">
            <text:p>173,646</text:p>
          </table:table-cell>
          <table:table-cell office:value-type="float" office:value="24568" table:style-name="ce35">
            <text:p>24,568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style-name="ce33">
            <text:p>澎湖南方四島</text:p>
          </table:table-cell>
          <table:table-cell office:value-type="string" table:style-name="ce34">
            <text:p>South Penghu Marine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2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float" office:value="1" table:style-name="ce35">
            <text:p>1</text:p>
          </table:table-cell>
          <table:table-cell office:value-type="float" office:value="3979210" table:style-name="ce35">
            <text:p>3,979,210</text:p>
          </table:table-cell>
          <table:table-cell office:value-type="float" office:value="341743" table:style-name="ce35">
            <text:p>341,743</text:p>
          </table:table-cell>
          <table:table-cell office:value-type="float" office:value="8920" table:style-name="ce35">
            <text:p>8,920</text:p>
          </table:table-cell>
          <table:table-cell office:value-type="float" office:value="33532" table:style-name="ce35">
            <text:p>33,532</text:p>
          </table:table-cell>
          <table:table-cell office:value-type="float" office:value="132204" table:style-name="ce35">
            <text:p>132,204</text:p>
          </table:table-cell>
          <table:table-cell office:value-type="float" office:value="167087" table:style-name="ce35">
            <text:p>167,087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二年 2013</text:p>
          </table:table-cell>
          <table:covered-table-cell/>
          <table:table-cell office:value-type="float" office:value="45" table:style-name="ce25">
            <text:p>45</text:p>
          </table:table-cell>
          <table:table-cell office:value-type="float" office:value="24489884" table:style-name="ce26">
            <text:p>24,489,884</text:p>
          </table:table-cell>
          <table:table-cell office:value-type="float" office:value="2413872" table:style-name="ce26">
            <text:p>2,413,872</text:p>
          </table:table-cell>
          <table:table-cell office:value-type="float" office:value="223904" table:style-name="ce26">
            <text:p>223,904</text:p>
          </table:table-cell>
          <table:table-cell office:value-type="float" office:value="199868" table:style-name="ce26">
            <text:p>199,868</text:p>
          </table:table-cell>
          <table:table-cell office:value-type="float" office:value="1472263" table:style-name="ce26">
            <text:p>1,472,263</text:p>
          </table:table-cell>
          <table:table-cell office:value-type="float" office:value="517837" table:style-name="ce26">
            <text:p>517,8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2" table:style-name="ce13">
            <text:p>12</text:p>
          </table:table-cell>
          <table:table-cell office:value-type="float" office:value="7063958" table:style-name="ce13">
            <text:p>7,063,958</text:p>
          </table:table-cell>
          <table:table-cell office:value-type="float" office:value="621346" table:style-name="ce13">
            <text:p>621,346</text:p>
          </table:table-cell>
          <table:table-cell office:value-type="float" office:value="112013" table:style-name="ce13">
            <text:p>112,013</text:p>
          </table:table-cell>
          <table:table-cell office:value-type="float" office:value="0" table:style-name="ce13">
            <text:p>－</text:p>
          </table:table-cell>
          <table:table-cell office:value-type="float" office:value="406551" table:style-name="ce13">
            <text:p>406,551</text:p>
          </table:table-cell>
          <table:table-cell office:value-type="float" office:value="102782" table:style-name="ce13">
            <text:p>102,782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3">
            <text:p>7</text:p>
          </table:table-cell>
          <table:table-cell office:value-type="float" office:value="1121303" table:style-name="ce13">
            <text:p>1,121,303</text:p>
          </table:table-cell>
          <table:table-cell office:value-type="float" office:value="327815" table:style-name="ce13">
            <text:p>327,815</text:p>
          </table:table-cell>
          <table:table-cell office:value-type="float" office:value="2950" table:style-name="ce13">
            <text:p>2,950</text:p>
          </table:table-cell>
          <table:table-cell office:value-type="float" office:value="122221" table:style-name="ce13">
            <text:p>122,221</text:p>
          </table:table-cell>
          <table:table-cell office:value-type="float" office:value="152010" table:style-name="ce13">
            <text:p>152,010</text:p>
          </table:table-cell>
          <table:table-cell office:value-type="float" office:value="50634" table:style-name="ce13">
            <text:p>50,63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3">
            <text:p>9</text:p>
          </table:table-cell>
          <table:table-cell office:value-type="float" office:value="4087216" table:style-name="ce13">
            <text:p>4,087,216</text:p>
          </table:table-cell>
          <table:table-cell office:value-type="float" office:value="399092" table:style-name="ce13">
            <text:p>399,092</text:p>
          </table:table-cell>
          <table:table-cell office:value-type="float" office:value="5058" table:style-name="ce13">
            <text:p>5,058</text:p>
          </table:table-cell>
          <table:table-cell office:value-type="float" office:value="6113" table:style-name="ce13">
            <text:p>6,113</text:p>
          </table:table-cell>
          <table:table-cell office:value-type="float" office:value="273442" table:style-name="ce13">
            <text:p>273,442</text:p>
          </table:table-cell>
          <table:table-cell office:value-type="float" office:value="114479" table:style-name="ce13">
            <text:p>114,47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13">
            <text:p>3</text:p>
          </table:table-cell>
          <table:table-cell office:value-type="float" office:value="4776482" table:style-name="ce13">
            <text:p>4,776,482</text:p>
          </table:table-cell>
          <table:table-cell office:value-type="float" office:value="400390" table:style-name="ce13">
            <text:p>400,390</text:p>
          </table:table-cell>
          <table:table-cell office:value-type="float" office:value="60339" table:style-name="ce13">
            <text:p>60,339</text:p>
          </table:table-cell>
          <table:table-cell office:value-type="float" office:value="40434" table:style-name="ce13">
            <text:p>40,434</text:p>
          </table:table-cell>
          <table:table-cell office:value-type="float" office:value="257098" table:style-name="ce13">
            <text:p>257,098</text:p>
          </table:table-cell>
          <table:table-cell office:value-type="float" office:value="42519" table:style-name="ce13">
            <text:p>42,51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13">
            <text:p>4</text:p>
          </table:table-cell>
          <table:table-cell office:value-type="float" office:value="1343443" table:style-name="ce13">
            <text:p>1,343,443</text:p>
          </table:table-cell>
          <table:table-cell office:value-type="float" office:value="68619" table:style-name="ce13">
            <text:p>68,619</text:p>
          </table:table-cell>
          <table:table-cell office:value-type="float" office:value="3305" table:style-name="ce13">
            <text:p>3,305</text:p>
          </table:table-cell>
          <table:table-cell office:value-type="float" office:value="0" table:style-name="ce13">
            <text:p>－</text:p>
          </table:table-cell>
          <table:table-cell office:value-type="float" office:value="62919" table:style-name="ce13">
            <text:p>62,919</text:p>
          </table:table-cell>
          <table:table-cell office:value-type="float" office:value="2395" table:style-name="ce13">
            <text:p>2,39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7" table:style-name="ce13">
            <text:p>7</text:p>
          </table:table-cell>
          <table:table-cell office:value-type="float" office:value="1389216" table:style-name="ce13">
            <text:p>1,389,216</text:p>
          </table:table-cell>
          <table:table-cell office:value-type="float" office:value="137823" table:style-name="ce13">
            <text:p>137,823</text:p>
          </table:table-cell>
          <table:table-cell office:value-type="float" office:value="31563" table:style-name="ce13">
            <text:p>31,563</text:p>
          </table:table-cell>
          <table:table-cell office:value-type="float" office:value="6970" table:style-name="ce13">
            <text:p>6,970</text:p>
          </table:table-cell>
          <table:table-cell office:value-type="float" office:value="56487" table:style-name="ce13">
            <text:p>56,487</text:p>
          </table:table-cell>
          <table:table-cell office:value-type="float" office:value="42803" table:style-name="ce13">
            <text:p>42,80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13">
            <text:p>1</text:p>
          </table:table-cell>
          <table:table-cell office:value-type="float" office:value="14294" table:style-name="ce13">
            <text:p>14,294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13">
            <text:p>1</text:p>
          </table:table-cell>
          <table:table-cell office:value-type="float" office:value="823972" table:style-name="ce13">
            <text:p>823,972</text:p>
          </table:table-cell>
          <table:table-cell office:value-type="float" office:value="196237" table:style-name="ce13">
            <text:p>196,237</text:p>
          </table:table-cell>
          <table:table-cell office:value-type="float" office:value="5886" table:style-name="ce13">
            <text:p>5,886</text:p>
          </table:table-cell>
          <table:table-cell office:value-type="float" office:value="2740" table:style-name="ce13">
            <text:p>2,740</text:p>
          </table:table-cell>
          <table:table-cell office:value-type="float" office:value="158806" table:style-name="ce13">
            <text:p>158,806</text:p>
          </table:table-cell>
          <table:table-cell office:value-type="float" office:value="28805" table:style-name="ce13">
            <text:p>28,80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float" office:value="1" table:style-name="ce10">
            <text:p>1</text:p>
          </table:table-cell>
          <table:table-cell office:value-type="float" office:value="3870000" table:style-name="ce10">
            <text:p>3,870,000</text:p>
          </table:table-cell>
          <table:table-cell office:value-type="float" office:value="262550" table:style-name="ce10">
            <text:p>262,550</text:p>
          </table:table-cell>
          <table:table-cell office:value-type="float" office:value="2790" table:style-name="ce10">
            <text:p>2,790</text:p>
          </table:table-cell>
          <table:table-cell office:value-type="float" office:value="21390" table:style-name="ce10">
            <text:p>21,390</text:p>
          </table:table-cell>
          <table:table-cell office:value-type="float" office:value="104950" table:style-name="ce10">
            <text:p>104,950</text:p>
          </table:table-cell>
          <table:table-cell office:value-type="float" office:value="133420" table:style-name="ce10">
            <text:p>133,42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（自然）公園遊憩據點遊客人次及車輛次</text:span><text:s/>Visitors, Vehicles of Recreation Spots in National<text:span text:style-name="T5">（</text:span>Nature<text:span text:style-name="T5">）</text:span><text:s/>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<text:span text:style-name="T1">(</text:span>自然<text:span text:style-name="T1">)</text:span>公園別</text:p>
            <text:p><text:span text:style-name="T2">Year &amp; 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一年 2012</text:p>
          </table:table-cell>
          <table:covered-table-cell/>
          <table:table-cell office:value-type="float" office:value="44" table:style-name="ce25">
            <text:p>44</text:p>
          </table:table-cell>
          <table:table-cell office:value-type="float" office:value="19434925" table:style-name="ce26">
            <text:p>19,434,925</text:p>
          </table:table-cell>
          <table:table-cell office:value-type="float" office:value="1962802" table:style-name="ce26">
            <text:p>1,962,802</text:p>
          </table:table-cell>
          <table:table-cell office:value-type="float" office:value="246307" table:style-name="ce26">
            <text:p>246,307</text:p>
          </table:table-cell>
          <table:table-cell office:value-type="float" office:value="151562" table:style-name="ce26">
            <text:p>151,562</text:p>
          </table:table-cell>
          <table:table-cell office:value-type="float" office:value="1224857" table:style-name="ce26">
            <text:p>1,224,857</text:p>
          </table:table-cell>
          <table:table-cell office:value-type="float" office:value="340076" table:style-name="ce26">
            <text:p>340,0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2" table:style-name="ce13">
            <text:p>12</text:p>
          </table:table-cell>
          <table:table-cell office:value-type="float" office:value="6865652" table:style-name="ce13">
            <text:p>6,865,652</text:p>
          </table:table-cell>
          <table:table-cell office:value-type="float" office:value="586704" table:style-name="ce13">
            <text:p>586,704</text:p>
          </table:table-cell>
          <table:table-cell office:value-type="float" office:value="114701" table:style-name="ce13">
            <text:p>114,701</text:p>
          </table:table-cell>
          <table:table-cell office:value-type="float" office:value="0" table:style-name="ce13">
            <text:p>－</text:p>
          </table:table-cell>
          <table:table-cell office:value-type="float" office:value="398778" table:style-name="ce13">
            <text:p>398,778</text:p>
          </table:table-cell>
          <table:table-cell office:value-type="float" office:value="73225" table:style-name="ce13">
            <text:p>73,22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3">
            <text:p>7</text:p>
          </table:table-cell>
          <table:table-cell office:value-type="float" office:value="1002090" table:style-name="ce13">
            <text:p>1,002,090</text:p>
          </table:table-cell>
          <table:table-cell office:value-type="float" office:value="286162" table:style-name="ce13">
            <text:p>286,162</text:p>
          </table:table-cell>
          <table:table-cell office:value-type="float" office:value="1735" table:style-name="ce13">
            <text:p>1,735</text:p>
          </table:table-cell>
          <table:table-cell office:value-type="float" office:value="105873" table:style-name="ce13">
            <text:p>105,873</text:p>
          </table:table-cell>
          <table:table-cell office:value-type="float" office:value="131853" table:style-name="ce13">
            <text:p>131,853</text:p>
          </table:table-cell>
          <table:table-cell office:value-type="float" office:value="46701" table:style-name="ce13">
            <text:p>46,701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3">
            <text:p>9</text:p>
          </table:table-cell>
          <table:table-cell office:value-type="float" office:value="3625756" table:style-name="ce13">
            <text:p>3,625,756</text:p>
          </table:table-cell>
          <table:table-cell office:value-type="float" office:value="308499" table:style-name="ce13">
            <text:p>308,499</text:p>
          </table:table-cell>
          <table:table-cell office:value-type="float" office:value="4579" table:style-name="ce13">
            <text:p>4,579</text:p>
          </table:table-cell>
          <table:table-cell office:value-type="float" office:value="5741" table:style-name="ce13">
            <text:p>5,741</text:p>
          </table:table-cell>
          <table:table-cell office:value-type="float" office:value="208562" table:style-name="ce13">
            <text:p>208,562</text:p>
          </table:table-cell>
          <table:table-cell office:value-type="float" office:value="89617" table:style-name="ce13">
            <text:p>89,617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13">
            <text:p>3</text:p>
          </table:table-cell>
          <table:table-cell office:value-type="float" office:value="4819139" table:style-name="ce13">
            <text:p>4,819,139</text:p>
          </table:table-cell>
          <table:table-cell office:value-type="float" office:value="368836" table:style-name="ce13">
            <text:p>368,836</text:p>
          </table:table-cell>
          <table:table-cell office:value-type="float" office:value="81193" table:style-name="ce13">
            <text:p>81,193</text:p>
          </table:table-cell>
          <table:table-cell office:value-type="float" office:value="29747" table:style-name="ce13">
            <text:p>29,747</text:p>
          </table:table-cell>
          <table:table-cell office:value-type="float" office:value="195417" table:style-name="ce13">
            <text:p>195,417</text:p>
          </table:table-cell>
          <table:table-cell office:value-type="float" office:value="62479" table:style-name="ce13">
            <text:p>62,47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13">
            <text:p>4</text:p>
          </table:table-cell>
          <table:table-cell office:value-type="float" office:value="826703" table:style-name="ce13">
            <text:p>826,703</text:p>
          </table:table-cell>
          <table:table-cell office:value-type="float" office:value="91767" table:style-name="ce13">
            <text:p>91,767</text:p>
          </table:table-cell>
          <table:table-cell office:value-type="float" office:value="3008" table:style-name="ce13">
            <text:p>3,008</text:p>
          </table:table-cell>
          <table:table-cell office:value-type="float" office:value="0" table:style-name="ce13">
            <text:p>－</text:p>
          </table:table-cell>
          <table:table-cell office:value-type="float" office:value="86066" table:style-name="ce13">
            <text:p>86,066</text:p>
          </table:table-cell>
          <table:table-cell office:value-type="float" office:value="2693" table:style-name="ce13">
            <text:p>2,69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7" table:style-name="ce13">
            <text:p>7</text:p>
          </table:table-cell>
          <table:table-cell office:value-type="float" office:value="1479779" table:style-name="ce13">
            <text:p>1,479,779</text:p>
          </table:table-cell>
          <table:table-cell office:value-type="float" office:value="130573" table:style-name="ce13">
            <text:p>130,573</text:p>
          </table:table-cell>
          <table:table-cell office:value-type="float" office:value="35020" table:style-name="ce13">
            <text:p>35,020</text:p>
          </table:table-cell>
          <table:table-cell office:value-type="float" office:value="7472" table:style-name="ce13">
            <text:p>7,472</text:p>
          </table:table-cell>
          <table:table-cell office:value-type="float" office:value="52039" table:style-name="ce13">
            <text:p>52,039</text:p>
          </table:table-cell>
          <table:table-cell office:value-type="float" office:value="36042" table:style-name="ce13">
            <text:p>36,042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13">
            <text:p>1</text:p>
          </table:table-cell>
          <table:table-cell office:value-type="float" office:value="7325" table:style-name="ce13">
            <text:p>7,325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13">
            <text:p>1</text:p>
          </table:table-cell>
          <table:table-cell office:value-type="float" office:value="808481" table:style-name="ce13">
            <text:p>808,481</text:p>
          </table:table-cell>
          <table:table-cell office:value-type="float" office:value="190261" table:style-name="ce13">
            <text:p>190,261</text:p>
          </table:table-cell>
          <table:table-cell office:value-type="float" office:value="6071" table:style-name="ce13">
            <text:p>6,071</text:p>
          </table:table-cell>
          <table:table-cell office:value-type="float" office:value="2729" table:style-name="ce13">
            <text:p>2,729</text:p>
          </table:table-cell>
          <table:table-cell office:value-type="float" office:value="152142" table:style-name="ce13">
            <text:p>152,142</text:p>
          </table:table-cell>
          <table:table-cell office:value-type="float" office:value="29319" table:style-name="ce13">
            <text:p>29,31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壽 <text:s text:c="3"/>山</text:p>
          </table:table-cell>
          <table:table-cell office:value-type="string" table:style-name="ce30">
            <text:p>Shoushan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1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2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2.壽山國家自然公園於100年12月正式開園，自102年起納入統計。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一○○年 2011</text:p>
          </table:table-cell>
          <table:covered-table-cell/>
          <table:table-cell office:value-type="float" office:value="44" table:style-name="ce25">
            <text:p>44</text:p>
          </table:table-cell>
          <table:table-cell office:value-type="float" office:value="17304798" table:style-name="ce26">
            <text:p>17,304,798</text:p>
          </table:table-cell>
          <table:table-cell office:value-type="float" office:value="1846789" table:style-name="ce26">
            <text:p>1,846,789</text:p>
          </table:table-cell>
          <table:table-cell office:value-type="float" office:value="204389" table:style-name="ce26">
            <text:p>204,389</text:p>
          </table:table-cell>
          <table:table-cell office:value-type="float" office:value="143911" table:style-name="ce26">
            <text:p>143,911</text:p>
          </table:table-cell>
          <table:table-cell office:value-type="float" office:value="1191780" table:style-name="ce26">
            <text:p>1,191,780</text:p>
          </table:table-cell>
          <table:table-cell office:value-type="float" office:value="306709" table:style-name="ce26">
            <text:p>306,7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2" table:style-name="ce13">
            <text:p>12</text:p>
          </table:table-cell>
          <table:table-cell office:value-type="float" office:value="6163823" table:style-name="ce13">
            <text:p>6,163,823</text:p>
          </table:table-cell>
          <table:table-cell office:value-type="float" office:value="554042" table:style-name="ce13">
            <text:p>554,042</text:p>
          </table:table-cell>
          <table:table-cell office:value-type="float" office:value="96882" table:style-name="ce13">
            <text:p>96,882</text:p>
          </table:table-cell>
          <table:table-cell office:value-type="float" office:value="0" table:style-name="ce13">
            <text:p>－</text:p>
          </table:table-cell>
          <table:table-cell office:value-type="float" office:value="398671" table:style-name="ce13">
            <text:p>398,671</text:p>
          </table:table-cell>
          <table:table-cell office:value-type="float" office:value="58489" table:style-name="ce13">
            <text:p>58,489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3">
            <text:p>7</text:p>
          </table:table-cell>
          <table:table-cell office:value-type="float" office:value="973821" table:style-name="ce13">
            <text:p>973,821</text:p>
          </table:table-cell>
          <table:table-cell office:value-type="float" office:value="269936" table:style-name="ce13">
            <text:p>269,936</text:p>
          </table:table-cell>
          <table:table-cell office:value-type="float" office:value="2054" table:style-name="ce13">
            <text:p>2,054</text:p>
          </table:table-cell>
          <table:table-cell office:value-type="float" office:value="101821" table:style-name="ce13">
            <text:p>101,821</text:p>
          </table:table-cell>
          <table:table-cell office:value-type="float" office:value="126878" table:style-name="ce13">
            <text:p>126,878</text:p>
          </table:table-cell>
          <table:table-cell office:value-type="float" office:value="39183" table:style-name="ce13">
            <text:p>39,183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3">
            <text:p>9</text:p>
          </table:table-cell>
          <table:table-cell office:value-type="float" office:value="3367445" table:style-name="ce13">
            <text:p>3,367,445</text:p>
          </table:table-cell>
          <table:table-cell office:value-type="float" office:value="281440" table:style-name="ce13">
            <text:p>281,440</text:p>
          </table:table-cell>
          <table:table-cell office:value-type="float" office:value="4157" table:style-name="ce13">
            <text:p>4,157</text:p>
          </table:table-cell>
          <table:table-cell office:value-type="float" office:value="5393" table:style-name="ce13">
            <text:p>5,393</text:p>
          </table:table-cell>
          <table:table-cell office:value-type="float" office:value="193430" table:style-name="ce13">
            <text:p>193,430</text:p>
          </table:table-cell>
          <table:table-cell office:value-type="float" office:value="78460" table:style-name="ce13">
            <text:p>78,46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13">
            <text:p>3</text:p>
          </table:table-cell>
          <table:table-cell office:value-type="float" office:value="3687050" table:style-name="ce13">
            <text:p>3,687,050</text:p>
          </table:table-cell>
          <table:table-cell office:value-type="float" office:value="347636" table:style-name="ce13">
            <text:p>347,636</text:p>
          </table:table-cell>
          <table:table-cell office:value-type="float" office:value="58384" table:style-name="ce13">
            <text:p>58,384</text:p>
          </table:table-cell>
          <table:table-cell office:value-type="float" office:value="26926" table:style-name="ce13">
            <text:p>26,926</text:p>
          </table:table-cell>
          <table:table-cell office:value-type="float" office:value="200092" table:style-name="ce13">
            <text:p>200,092</text:p>
          </table:table-cell>
          <table:table-cell office:value-type="float" office:value="62234" table:style-name="ce13">
            <text:p>62,23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13">
            <text:p>4</text:p>
          </table:table-cell>
          <table:table-cell office:value-type="float" office:value="916095" table:style-name="ce13">
            <text:p>916,095</text:p>
          </table:table-cell>
          <table:table-cell office:value-type="float" office:value="83827" table:style-name="ce13">
            <text:p>83,827</text:p>
          </table:table-cell>
          <table:table-cell office:value-type="float" office:value="3167" table:style-name="ce13">
            <text:p>3,167</text:p>
          </table:table-cell>
          <table:table-cell office:value-type="float" office:value="0" table:style-name="ce13">
            <text:p>－</text:p>
          </table:table-cell>
          <table:table-cell office:value-type="float" office:value="78344" table:style-name="ce13">
            <text:p>78,344</text:p>
          </table:table-cell>
          <table:table-cell office:value-type="float" office:value="2316" table:style-name="ce13">
            <text:p>2,316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7" table:style-name="ce13">
            <text:p>7</text:p>
          </table:table-cell>
          <table:table-cell office:value-type="float" office:value="1319227" table:style-name="ce13">
            <text:p>1,319,227</text:p>
          </table:table-cell>
          <table:table-cell office:value-type="float" office:value="114198" table:style-name="ce13">
            <text:p>114,198</text:p>
          </table:table-cell>
          <table:table-cell office:value-type="float" office:value="32700" table:style-name="ce13">
            <text:p>32,700</text:p>
          </table:table-cell>
          <table:table-cell office:value-type="float" office:value="6461" table:style-name="ce13">
            <text:p>6,461</text:p>
          </table:table-cell>
          <table:table-cell office:value-type="float" office:value="45995" table:style-name="ce13">
            <text:p>45,995</text:p>
          </table:table-cell>
          <table:table-cell office:value-type="float" office:value="29042" table:style-name="ce13">
            <text:p>29,042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13">
            <text:p>1</text:p>
          </table:table-cell>
          <table:table-cell office:value-type="float" office:value="9657" table:style-name="ce13">
            <text:p>9,657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13">
            <text:p>1</text:p>
          </table:table-cell>
          <table:table-cell office:value-type="float" office:value="867680" table:style-name="ce13">
            <text:p>867,680</text:p>
          </table:table-cell>
          <table:table-cell office:value-type="float" office:value="195710" table:style-name="ce13">
            <text:p>195,710</text:p>
          </table:table-cell>
          <table:table-cell office:value-type="float" office:value="7045" table:style-name="ce13">
            <text:p>7,045</text:p>
          </table:table-cell>
          <table:table-cell office:value-type="float" office:value="3310" table:style-name="ce13">
            <text:p>3,310</text:p>
          </table:table-cell>
          <table:table-cell office:value-type="float" office:value="148370" table:style-name="ce13">
            <text:p>148,370</text:p>
          </table:table-cell>
          <table:table-cell office:value-type="float" office:value="36985" table:style-name="ce13">
            <text:p>36,98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1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九年 2010</text:p>
          </table:table-cell>
          <table:covered-table-cell/>
          <table:table-cell office:value-type="float" office:value="44" table:style-name="ce25">
            <text:p>44</text:p>
          </table:table-cell>
          <table:table-cell office:value-type="float" office:value="16658391" table:style-name="ce26">
            <text:p>16,658,391</text:p>
          </table:table-cell>
          <table:table-cell office:value-type="float" office:value="1659722" table:style-name="ce26">
            <text:p>1,659,722</text:p>
          </table:table-cell>
          <table:table-cell office:value-type="float" office:value="208782" table:style-name="ce26">
            <text:p>208,782</text:p>
          </table:table-cell>
          <table:table-cell office:value-type="float" office:value="141495" table:style-name="ce26">
            <text:p>141,495</text:p>
          </table:table-cell>
          <table:table-cell office:value-type="float" office:value="1033832" table:style-name="ce26">
            <text:p>1,033,832</text:p>
          </table:table-cell>
          <table:table-cell office:value-type="float" office:value="275613" table:style-name="ce26">
            <text:p>275,6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2" table:style-name="ce13">
            <text:p>12</text:p>
          </table:table-cell>
          <table:table-cell office:value-type="float" office:value="6349733" table:style-name="ce13">
            <text:p>6,349,733</text:p>
          </table:table-cell>
          <table:table-cell office:value-type="float" office:value="531222" table:style-name="ce13">
            <text:p>531,222</text:p>
          </table:table-cell>
          <table:table-cell office:value-type="float" office:value="103780" table:style-name="ce13">
            <text:p>103,780</text:p>
          </table:table-cell>
          <table:table-cell office:value-type="float" office:value="0" table:style-name="ce13">
            <text:p>－</text:p>
          </table:table-cell>
          <table:table-cell office:value-type="float" office:value="370027" table:style-name="ce13">
            <text:p>370,027</text:p>
          </table:table-cell>
          <table:table-cell office:value-type="float" office:value="57415" table:style-name="ce13">
            <text:p>57,415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3">
            <text:p>7</text:p>
          </table:table-cell>
          <table:table-cell office:value-type="float" office:value="718879" table:style-name="ce13">
            <text:p>718,879</text:p>
          </table:table-cell>
          <table:table-cell office:value-type="float" office:value="200589" table:style-name="ce13">
            <text:p>200,589</text:p>
          </table:table-cell>
          <table:table-cell office:value-type="float" office:value="8198" table:style-name="ce13">
            <text:p>8,198</text:p>
          </table:table-cell>
          <table:table-cell office:value-type="float" office:value="71111" table:style-name="ce13">
            <text:p>71,111</text:p>
          </table:table-cell>
          <table:table-cell office:value-type="float" office:value="88096" table:style-name="ce13">
            <text:p>88,096</text:p>
          </table:table-cell>
          <table:table-cell office:value-type="float" office:value="33184" table:style-name="ce13">
            <text:p>33,18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3">
            <text:p>9</text:p>
          </table:table-cell>
          <table:table-cell office:value-type="float" office:value="3779349" table:style-name="ce13">
            <text:p>3,779,349</text:p>
          </table:table-cell>
          <table:table-cell office:value-type="float" office:value="288436" table:style-name="ce13">
            <text:p>288,436</text:p>
          </table:table-cell>
          <table:table-cell office:value-type="float" office:value="5226" table:style-name="ce13">
            <text:p>5,226</text:p>
          </table:table-cell>
          <table:table-cell office:value-type="float" office:value="5427" table:style-name="ce13">
            <text:p>5,427</text:p>
          </table:table-cell>
          <table:table-cell office:value-type="float" office:value="194839" table:style-name="ce13">
            <text:p>194,839</text:p>
          </table:table-cell>
          <table:table-cell office:value-type="float" office:value="82944" table:style-name="ce13">
            <text:p>82,944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3" table:style-name="ce13">
            <text:p>3</text:p>
          </table:table-cell>
          <table:table-cell office:value-type="float" office:value="3702083" table:style-name="ce13">
            <text:p>3,702,083</text:p>
          </table:table-cell>
          <table:table-cell office:value-type="float" office:value="427499" table:style-name="ce13">
            <text:p>427,499</text:p>
          </table:table-cell>
          <table:table-cell office:value-type="float" office:value="58060" table:style-name="ce13">
            <text:p>58,060</text:p>
          </table:table-cell>
          <table:table-cell office:value-type="float" office:value="58759" table:style-name="ce13">
            <text:p>58,759</text:p>
          </table:table-cell>
          <table:table-cell office:value-type="float" office:value="241773" table:style-name="ce13">
            <text:p>241,773</text:p>
          </table:table-cell>
          <table:table-cell office:value-type="float" office:value="68907" table:style-name="ce13">
            <text:p>68,907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13">
            <text:p>4</text:p>
          </table:table-cell>
          <table:table-cell office:value-type="float" office:value="829981" table:style-name="ce13">
            <text:p>829,981</text:p>
          </table:table-cell>
          <table:table-cell office:value-type="float" office:value="54812" table:style-name="ce13">
            <text:p>54,812</text:p>
          </table:table-cell>
          <table:table-cell office:value-type="float" office:value="2769" table:style-name="ce13">
            <text:p>2,769</text:p>
          </table:table-cell>
          <table:table-cell office:value-type="float" office:value="0" table:style-name="ce13">
            <text:p>－</text:p>
          </table:table-cell>
          <table:table-cell office:value-type="float" office:value="50996" table:style-name="ce13">
            <text:p>50,996</text:p>
          </table:table-cell>
          <table:table-cell office:value-type="float" office:value="1047" table:style-name="ce13">
            <text:p>1,047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7" table:style-name="ce13">
            <text:p>7</text:p>
          </table:table-cell>
          <table:table-cell office:value-type="float" office:value="1020861" table:style-name="ce13">
            <text:p>1,020,861</text:p>
          </table:table-cell>
          <table:table-cell office:value-type="float" office:value="95539" table:style-name="ce13">
            <text:p>95,539</text:p>
          </table:table-cell>
          <table:table-cell office:value-type="float" office:value="29519" table:style-name="ce13">
            <text:p>29,519</text:p>
          </table:table-cell>
          <table:table-cell office:value-type="float" office:value="4393" table:style-name="ce13">
            <text:p>4,393</text:p>
          </table:table-cell>
          <table:table-cell office:value-type="float" office:value="40011" table:style-name="ce13">
            <text:p>40,011</text:p>
          </table:table-cell>
          <table:table-cell office:value-type="float" office:value="21616" table:style-name="ce13">
            <text:p>21,616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13">
            <text:p>1</text:p>
          </table:table-cell>
          <table:table-cell office:value-type="float" office:value="9526" table:style-name="ce13">
            <text:p>9,526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1" table:style-name="ce13">
            <text:p>1</text:p>
          </table:table-cell>
          <table:table-cell office:value-type="float" office:value="247979" table:style-name="ce13">
            <text:p>247,979</text:p>
          </table:table-cell>
          <table:table-cell office:value-type="float" office:value="61625" table:style-name="ce13">
            <text:p>61,625</text:p>
          </table:table-cell>
          <table:table-cell office:value-type="float" office:value="1230" table:style-name="ce13">
            <text:p>1,230</text:p>
          </table:table-cell>
          <table:table-cell office:value-type="float" office:value="1805" table:style-name="ce13">
            <text:p>1,805</text:p>
          </table:table-cell>
          <table:table-cell office:value-type="float" office:value="48090" table:style-name="ce13">
            <text:p>48,090</text:p>
          </table:table-cell>
          <table:table-cell office:value-type="float" office:value="10500" table:style-name="ce13">
            <text:p>10,500</text:p>
          </table:table-cell>
          <table:table-cell table:style-name="ce1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1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八年 2009</text:p>
          </table:table-cell>
          <table:covered-table-cell/>
          <table:table-cell office:value-type="float" office:value="42" table:style-name="ce25">
            <text:p>42</text:p>
          </table:table-cell>
          <table:table-cell office:value-type="float" office:value="18239377" table:style-name="ce26">
            <text:p>18,239,377</text:p>
          </table:table-cell>
          <table:table-cell office:value-type="float" office:value="1855355" table:style-name="ce26">
            <text:p>1,855,355</text:p>
          </table:table-cell>
          <table:table-cell office:value-type="float" office:value="143254" table:style-name="ce26">
            <text:p>143,254</text:p>
          </table:table-cell>
          <table:table-cell office:value-type="float" office:value="218128" table:style-name="ce26">
            <text:p>218,128</text:p>
          </table:table-cell>
          <table:table-cell office:value-type="float" office:value="1193335" table:style-name="ce26">
            <text:p>1,193,335</text:p>
          </table:table-cell>
          <table:table-cell office:value-type="float" office:value="300638" table:style-name="ce26">
            <text:p>300,6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1" table:style-name="ce13">
            <text:p>11</text:p>
          </table:table-cell>
          <table:table-cell office:value-type="float" office:value="4489635" table:style-name="ce13">
            <text:p>4,489,635</text:p>
          </table:table-cell>
          <table:table-cell office:value-type="float" office:value="525400" table:style-name="ce13">
            <text:p>525,400</text:p>
          </table:table-cell>
          <table:table-cell office:value-type="float" office:value="67284" table:style-name="ce13">
            <text:p>67,284</text:p>
          </table:table-cell>
          <table:table-cell office:value-type="float" office:value="0" table:style-name="ce13">
            <text:p>－</text:p>
          </table:table-cell>
          <table:table-cell office:value-type="float" office:value="401517" table:style-name="ce13">
            <text:p>401,517</text:p>
          </table:table-cell>
          <table:table-cell office:value-type="float" office:value="56599" table:style-name="ce13">
            <text:p>56,59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3">
            <text:p>7</text:p>
          </table:table-cell>
          <table:table-cell office:value-type="float" office:value="1428731" table:style-name="ce13">
            <text:p>1,428,731</text:p>
          </table:table-cell>
          <table:table-cell office:value-type="float" office:value="373321" table:style-name="ce13">
            <text:p>373,321</text:p>
          </table:table-cell>
          <table:table-cell office:value-type="float" office:value="9319" table:style-name="ce13">
            <text:p>9,319</text:p>
          </table:table-cell>
          <table:table-cell office:value-type="float" office:value="117052" table:style-name="ce13">
            <text:p>117,052</text:p>
          </table:table-cell>
          <table:table-cell office:value-type="float" office:value="188656" table:style-name="ce13">
            <text:p>188,656</text:p>
          </table:table-cell>
          <table:table-cell office:value-type="float" office:value="58294" table:style-name="ce13">
            <text:p>58,2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3">
            <text:p>9</text:p>
          </table:table-cell>
          <table:table-cell office:value-type="float" office:value="4205795" table:style-name="ce13">
            <text:p>4,205,795</text:p>
          </table:table-cell>
          <table:table-cell office:value-type="float" office:value="313349" table:style-name="ce13">
            <text:p>313,349</text:p>
          </table:table-cell>
          <table:table-cell office:value-type="float" office:value="4875" table:style-name="ce13">
            <text:p>4,875</text:p>
          </table:table-cell>
          <table:table-cell office:value-type="float" office:value="4127" table:style-name="ce13">
            <text:p>4,127</text:p>
          </table:table-cell>
          <table:table-cell office:value-type="float" office:value="216743" table:style-name="ce13">
            <text:p>216,743</text:p>
          </table:table-cell>
          <table:table-cell office:value-type="float" office:value="87604" table:style-name="ce13">
            <text:p>87,6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4" table:style-name="ce13">
            <text:p>4</text:p>
          </table:table-cell>
          <table:table-cell office:value-type="float" office:value="6501603" table:style-name="ce13">
            <text:p>6,501,603</text:p>
          </table:table-cell>
          <table:table-cell office:value-type="float" office:value="514276" table:style-name="ce13">
            <text:p>514,276</text:p>
          </table:table-cell>
          <table:table-cell office:value-type="float" office:value="40323" table:style-name="ce13">
            <text:p>40,323</text:p>
          </table:table-cell>
          <table:table-cell office:value-type="float" office:value="93281" table:style-name="ce13">
            <text:p>93,281</text:p>
          </table:table-cell>
          <table:table-cell office:value-type="float" office:value="303131" table:style-name="ce13">
            <text:p>303,131</text:p>
          </table:table-cell>
          <table:table-cell office:value-type="float" office:value="77541" table:style-name="ce13">
            <text:p>77,5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13">
            <text:p>4</text:p>
          </table:table-cell>
          <table:table-cell office:value-type="float" office:value="794766" table:style-name="ce13">
            <text:p>794,766</text:p>
          </table:table-cell>
          <table:table-cell office:value-type="float" office:value="54750" table:style-name="ce13">
            <text:p>54,750</text:p>
          </table:table-cell>
          <table:table-cell office:value-type="float" office:value="2261" table:style-name="ce13">
            <text:p>2,261</text:p>
          </table:table-cell>
          <table:table-cell office:value-type="float" office:value="0" table:style-name="ce13">
            <text:p>－</text:p>
          </table:table-cell>
          <table:table-cell office:value-type="float" office:value="51317" table:style-name="ce13">
            <text:p>51,317</text:p>
          </table:table-cell>
          <table:table-cell office:value-type="float" office:value="1172" table:style-name="ce13">
            <text:p>1,1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6" table:style-name="ce13">
            <text:p>6</text:p>
          </table:table-cell>
          <table:table-cell office:value-type="float" office:value="806657" table:style-name="ce13">
            <text:p>806,657</text:p>
          </table:table-cell>
          <table:table-cell office:value-type="float" office:value="74259" table:style-name="ce13">
            <text:p>74,259</text:p>
          </table:table-cell>
          <table:table-cell office:value-type="float" office:value="19192" table:style-name="ce13">
            <text:p>19,192</text:p>
          </table:table-cell>
          <table:table-cell office:value-type="float" office:value="3668" table:style-name="ce13">
            <text:p>3,668</text:p>
          </table:table-cell>
          <table:table-cell office:value-type="float" office:value="31971" table:style-name="ce13">
            <text:p>31,971</text:p>
          </table:table-cell>
          <table:table-cell office:value-type="float" office:value="19428" table:style-name="ce13">
            <text:p>19,4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1" table:style-name="ce13">
            <text:p>1</text:p>
          </table:table-cell>
          <table:table-cell office:value-type="float" office:value="12190" table:style-name="ce13">
            <text:p>12,190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台 <text:s text:c="3"/>江</text:p>
          </table:table-cell>
          <table:table-cell office:value-type="string" table:style-name="ce17">
            <text:p>T<text:span text:style-name="T1">aijiang</text:span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1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s text:c="10"/>辦，因其停車場與高雄都會公園停車場併用，暫無法獨立統計進入海管處之車輛次。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七年 2008</text:p>
          </table:table-cell>
          <table:covered-table-cell/>
          <table:table-cell office:value-type="string" table:style-name="ce10">
            <text:p>41</text:p>
          </table:table-cell>
          <table:table-cell office:value-type="string" table:style-name="ce10">
            <text:p>16,528,471</text:p>
          </table:table-cell>
          <table:table-cell office:value-type="string" table:style-name="ce10">
            <text:p>1,832,539</text:p>
          </table:table-cell>
          <table:table-cell office:value-type="string" table:style-name="ce10">
            <text:p>117,048</text:p>
          </table:table-cell>
          <table:table-cell office:value-type="string" table:style-name="ce10">
            <text:p>213,989</text:p>
          </table:table-cell>
          <table:table-cell office:value-type="string" table:style-name="ce10">
            <text:p>1,204,628</text:p>
          </table:table-cell>
          <table:table-cell office:value-type="string" table:style-name="ce10">
            <text:p>296,8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1" table:style-name="ce13">
            <text:p>11</text:p>
          </table:table-cell>
          <table:table-cell office:value-type="float" office:value="3770775" table:style-name="ce13">
            <text:p>3,770,775</text:p>
          </table:table-cell>
          <table:table-cell office:value-type="float" office:value="526378" table:style-name="ce13">
            <text:p>526,378</text:p>
          </table:table-cell>
          <table:table-cell office:value-type="float" office:value="47802" table:style-name="ce13">
            <text:p>47,802</text:p>
          </table:table-cell>
          <table:table-cell office:value-type="float" office:value="0" table:style-name="ce13">
            <text:p>－</text:p>
          </table:table-cell>
          <table:table-cell office:value-type="float" office:value="414675" table:style-name="ce13">
            <text:p>414,675</text:p>
          </table:table-cell>
          <table:table-cell office:value-type="float" office:value="63901" table:style-name="ce13">
            <text:p>63,9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3">
            <text:p>7</text:p>
          </table:table-cell>
          <table:table-cell office:value-type="float" office:value="1707968" table:style-name="ce13">
            <text:p>1,707,968</text:p>
          </table:table-cell>
          <table:table-cell office:value-type="float" office:value="439466" table:style-name="ce13">
            <text:p>439,466</text:p>
          </table:table-cell>
          <table:table-cell office:value-type="float" office:value="11709" table:style-name="ce13">
            <text:p>11,709</text:p>
          </table:table-cell>
          <table:table-cell office:value-type="float" office:value="147948" table:style-name="ce13">
            <text:p>147,948</text:p>
          </table:table-cell>
          <table:table-cell office:value-type="float" office:value="223723" table:style-name="ce13">
            <text:p>223,723</text:p>
          </table:table-cell>
          <table:table-cell office:value-type="float" office:value="56086" table:style-name="ce13">
            <text:p>56,0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3">
            <text:p>9</text:p>
          </table:table-cell>
          <table:table-cell office:value-type="float" office:value="4180636" table:style-name="ce13">
            <text:p>4,180,636</text:p>
          </table:table-cell>
          <table:table-cell office:value-type="float" office:value="337172" table:style-name="ce13">
            <text:p>337,172</text:p>
          </table:table-cell>
          <table:table-cell office:value-type="float" office:value="3621" table:style-name="ce13">
            <text:p>3,621</text:p>
          </table:table-cell>
          <table:table-cell office:value-type="float" office:value="1556" table:style-name="ce13">
            <text:p>1,556</text:p>
          </table:table-cell>
          <table:table-cell office:value-type="float" office:value="233977" table:style-name="ce13">
            <text:p>233,977</text:p>
          </table:table-cell>
          <table:table-cell office:value-type="float" office:value="98018" table:style-name="ce13">
            <text:p>98,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4" table:style-name="ce13">
            <text:p>4</text:p>
          </table:table-cell>
          <table:table-cell office:value-type="float" office:value="5370497" table:style-name="ce13">
            <text:p>5,370,497</text:p>
          </table:table-cell>
          <table:table-cell office:value-type="float" office:value="417609" table:style-name="ce13">
            <text:p>417,609</text:p>
          </table:table-cell>
          <table:table-cell office:value-type="float" office:value="30091" table:style-name="ce13">
            <text:p>30,091</text:p>
          </table:table-cell>
          <table:table-cell office:value-type="float" office:value="61586" table:style-name="ce13">
            <text:p>61,586</text:p>
          </table:table-cell>
          <table:table-cell office:value-type="float" office:value="263290" table:style-name="ce13">
            <text:p>263,290</text:p>
          </table:table-cell>
          <table:table-cell office:value-type="float" office:value="62642" table:style-name="ce13">
            <text:p>62,6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4" table:style-name="ce13">
            <text:p>4</text:p>
          </table:table-cell>
          <table:table-cell office:value-type="float" office:value="611126" table:style-name="ce13">
            <text:p>611,126</text:p>
          </table:table-cell>
          <table:table-cell office:value-type="float" office:value="43502" table:style-name="ce13">
            <text:p>43,502</text:p>
          </table:table-cell>
          <table:table-cell office:value-type="float" office:value="2166" table:style-name="ce13">
            <text:p>2,166</text:p>
          </table:table-cell>
          <table:table-cell office:value-type="float" office:value="0" table:style-name="ce13">
            <text:p>－</text:p>
          </table:table-cell>
          <table:table-cell office:value-type="float" office:value="40291" table:style-name="ce13">
            <text:p>40,291</text:p>
          </table:table-cell>
          <table:table-cell office:value-type="float" office:value="1045" table:style-name="ce13">
            <text:p>1,0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6" table:style-name="ce13">
            <text:p>6</text:p>
          </table:table-cell>
          <table:table-cell office:value-type="float" office:value="887469" table:style-name="ce13">
            <text:p>887,469</text:p>
          </table:table-cell>
          <table:table-cell office:value-type="float" office:value="68412" table:style-name="ce13">
            <text:p>68,412</text:p>
          </table:table-cell>
          <table:table-cell office:value-type="float" office:value="21659" table:style-name="ce13">
            <text:p>21,659</text:p>
          </table:table-cell>
          <table:table-cell office:value-type="float" office:value="2899" table:style-name="ce13">
            <text:p>2,899</text:p>
          </table:table-cell>
          <table:table-cell office:value-type="float" office:value="28672" table:style-name="ce13">
            <text:p>28,672</text:p>
          </table:table-cell>
          <table:table-cell office:value-type="float" office:value="15182" table:style-name="ce13">
            <text:p>15,1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東沙環礁</text:p>
          </table:table-cell>
          <table:table-cell office:value-type="string" table:style-name="ce17">
            <text:p>Dongsha Marine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六年 2007</text:p>
          </table:table-cell>
          <table:covered-table-cell/>
          <table:table-cell office:value-type="float" office:value="40" table:style-name="ce15">
            <text:p>40</text:p>
          </table:table-cell>
          <table:table-cell office:value-type="float" office:value="15817833" table:style-name="ce15">
            <text:p>15,817,833</text:p>
          </table:table-cell>
          <table:table-cell office:value-type="float" office:value="1737023" table:style-name="ce15">
            <text:p>1,737,023</text:p>
          </table:table-cell>
          <table:table-cell office:value-type="float" office:value="112421" table:style-name="ce15">
            <text:p>112,421</text:p>
          </table:table-cell>
          <table:table-cell office:value-type="float" office:value="191301" table:style-name="ce15">
            <text:p>191,301</text:p>
          </table:table-cell>
          <table:table-cell office:value-type="float" office:value="1145053" table:style-name="ce15">
            <text:p>1,145,053</text:p>
          </table:table-cell>
          <table:table-cell office:value-type="float" office:value="288248" table:style-name="ce15">
            <text:p>288,2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1" table:style-name="ce18">
            <text:p>11</text:p>
          </table:table-cell>
          <table:table-cell office:value-type="float" office:value="3605196" table:style-name="ce18">
            <text:p>3,605,196</text:p>
          </table:table-cell>
          <table:table-cell office:value-type="float" office:value="498151" table:style-name="ce18">
            <text:p>498,151</text:p>
          </table:table-cell>
          <table:table-cell office:value-type="float" office:value="45662" table:style-name="ce18">
            <text:p>45,662</text:p>
          </table:table-cell>
          <table:table-cell office:value-type="string" table:style-name="ce19">
            <text:p><text:s text:c="8"/><text:span text:style-name="T8">－</text:span></text:p>
          </table:table-cell>
          <table:table-cell office:value-type="float" office:value="405266" table:style-name="ce18">
            <text:p>405,266</text:p>
          </table:table-cell>
          <table:table-cell office:value-type="float" office:value="47223" table:style-name="ce18">
            <text:p>47,2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8">
            <text:p>7</text:p>
          </table:table-cell>
          <table:table-cell office:value-type="float" office:value="1349311" table:style-name="ce18">
            <text:p>1,349,311</text:p>
          </table:table-cell>
          <table:table-cell office:value-type="float" office:value="447583" table:style-name="ce18">
            <text:p>447,583</text:p>
          </table:table-cell>
          <table:table-cell office:value-type="float" office:value="9460" table:style-name="ce18">
            <text:p>9,460</text:p>
          </table:table-cell>
          <table:table-cell office:value-type="float" office:value="149173" table:style-name="ce18">
            <text:p>149,173</text:p>
          </table:table-cell>
          <table:table-cell office:value-type="float" office:value="208017" table:style-name="ce18">
            <text:p>208,017</text:p>
          </table:table-cell>
          <table:table-cell office:value-type="float" office:value="80933" table:style-name="ce18">
            <text:p>80,9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8">
            <text:p>9</text:p>
          </table:table-cell>
          <table:table-cell office:value-type="float" office:value="4619109" table:style-name="ce18">
            <text:p>4,619,109</text:p>
          </table:table-cell>
          <table:table-cell office:value-type="float" office:value="323822" table:style-name="ce18">
            <text:p>323,822</text:p>
          </table:table-cell>
          <table:table-cell office:value-type="float" office:value="3564" table:style-name="ce18">
            <text:p>3,564</text:p>
          </table:table-cell>
          <table:table-cell office:value-type="float" office:value="1407" table:style-name="ce18">
            <text:p>1,407</text:p>
          </table:table-cell>
          <table:table-cell office:value-type="float" office:value="220011" table:style-name="ce18">
            <text:p>220,011</text:p>
          </table:table-cell>
          <table:table-cell office:value-type="float" office:value="98840" table:style-name="ce18">
            <text:p>98,8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4" table:style-name="ce18">
            <text:p>4</text:p>
          </table:table-cell>
          <table:table-cell office:value-type="float" office:value="4812614" table:style-name="ce18">
            <text:p>4,812,614</text:p>
          </table:table-cell>
          <table:table-cell office:value-type="float" office:value="346167" table:style-name="ce18">
            <text:p>346,167</text:p>
          </table:table-cell>
          <table:table-cell office:value-type="float" office:value="27881" table:style-name="ce18">
            <text:p>27,881</text:p>
          </table:table-cell>
          <table:table-cell office:value-type="float" office:value="37580" table:style-name="ce18">
            <text:p>37,580</text:p>
          </table:table-cell>
          <table:table-cell office:value-type="float" office:value="233673" table:style-name="ce18">
            <text:p>233,673</text:p>
          </table:table-cell>
          <table:table-cell office:value-type="float" office:value="47033" table:style-name="ce18">
            <text:p>47,0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3" table:style-name="ce18">
            <text:p>3</text:p>
          </table:table-cell>
          <table:table-cell office:value-type="float" office:value="473496" table:style-name="ce18">
            <text:p>473,496</text:p>
          </table:table-cell>
          <table:table-cell office:value-type="float" office:value="51905" table:style-name="ce18">
            <text:p>51,905</text:p>
          </table:table-cell>
          <table:table-cell office:value-type="float" office:value="1728" table:style-name="ce18">
            <text:p>1,728</text:p>
          </table:table-cell>
          <table:table-cell office:value-type="string" table:style-name="ce19">
            <text:p><text:s text:c="8"/><text:span text:style-name="T8">－</text:span></text:p>
          </table:table-cell>
          <table:table-cell office:value-type="float" office:value="49147" table:style-name="ce18">
            <text:p>49,147</text:p>
          </table:table-cell>
          <table:table-cell office:value-type="float" office:value="1030" table:style-name="ce18">
            <text:p>1,0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6" table:style-name="ce18">
            <text:p>6</text:p>
          </table:table-cell>
          <table:table-cell office:value-type="float" office:value="958107" table:style-name="ce18">
            <text:p>958,107</text:p>
          </table:table-cell>
          <table:table-cell office:value-type="float" office:value="69395" table:style-name="ce18">
            <text:p>69,395</text:p>
          </table:table-cell>
          <table:table-cell office:value-type="float" office:value="24126" table:style-name="ce18">
            <text:p>24,126</text:p>
          </table:table-cell>
          <table:table-cell office:value-type="float" office:value="3141" table:style-name="ce18">
            <text:p>3,141</text:p>
          </table:table-cell>
          <table:table-cell office:value-type="float" office:value="28939" table:style-name="ce18">
            <text:p>28,939</text:p>
          </table:table-cell>
          <table:table-cell office:value-type="float" office:value="13189" table:style-name="ce18">
            <text:p>13,18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五年 2006</text:p>
          </table:table-cell>
          <table:covered-table-cell/>
          <table:table-cell office:value-type="float" office:value="40" table:style-name="ce15">
            <text:p>40</text:p>
          </table:table-cell>
          <table:table-cell office:value-type="float" office:value="18203069" table:style-name="ce15">
            <text:p>18,203,069</text:p>
          </table:table-cell>
          <table:table-cell office:value-type="float" office:value="2105581" table:style-name="ce15">
            <text:p>2,105,581</text:p>
          </table:table-cell>
          <table:table-cell office:value-type="float" office:value="125817" table:style-name="ce15">
            <text:p>125,817</text:p>
          </table:table-cell>
          <table:table-cell office:value-type="float" office:value="173485" table:style-name="ce15">
            <text:p>173,485</text:p>
          </table:table-cell>
          <table:table-cell office:value-type="float" office:value="1415049" table:style-name="ce15">
            <text:p>1,415,049</text:p>
          </table:table-cell>
          <table:table-cell office:value-type="float" office:value="391230" table:style-name="ce15">
            <text:p>391,2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7">
            <text:p>Kenting</text:p>
          </table:table-cell>
          <table:table-cell office:value-type="float" office:value="11" table:style-name="ce18">
            <text:p>11</text:p>
          </table:table-cell>
          <table:table-cell office:value-type="float" office:value="4298546" table:style-name="ce18">
            <text:p>4,298,546</text:p>
          </table:table-cell>
          <table:table-cell office:value-type="float" office:value="672611" table:style-name="ce18">
            <text:p>672,611</text:p>
          </table:table-cell>
          <table:table-cell office:value-type="float" office:value="50628" table:style-name="ce18">
            <text:p>50,628</text:p>
          </table:table-cell>
          <table:table-cell office:value-type="string" table:style-name="ce19">
            <text:p><text:s text:c="8"/>－</text:p>
          </table:table-cell>
          <table:table-cell office:value-type="float" office:value="571378" table:style-name="ce18">
            <text:p>571,378</text:p>
          </table:table-cell>
          <table:table-cell office:value-type="float" office:value="50605" table:style-name="ce18">
            <text:p>50,60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7" table:style-name="ce18">
            <text:p>7</text:p>
          </table:table-cell>
          <table:table-cell office:value-type="float" office:value="1387161" table:style-name="ce18">
            <text:p>1,387,161</text:p>
          </table:table-cell>
          <table:table-cell office:value-type="float" office:value="433220" table:style-name="ce18">
            <text:p>433,220</text:p>
          </table:table-cell>
          <table:table-cell office:value-type="float" office:value="12574" table:style-name="ce18">
            <text:p>12,574</text:p>
          </table:table-cell>
          <table:table-cell office:value-type="float" office:value="138891" table:style-name="ce18">
            <text:p>138,891</text:p>
          </table:table-cell>
          <table:table-cell office:value-type="float" office:value="194290" table:style-name="ce18">
            <text:p>194,290</text:p>
          </table:table-cell>
          <table:table-cell office:value-type="float" office:value="87465" table:style-name="ce18">
            <text:p>87,46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9" table:style-name="ce18">
            <text:p>9</text:p>
          </table:table-cell>
          <table:table-cell office:value-type="float" office:value="4823394" table:style-name="ce18">
            <text:p>4,823,394</text:p>
          </table:table-cell>
          <table:table-cell office:value-type="float" office:value="531857" table:style-name="ce18">
            <text:p>531,857</text:p>
          </table:table-cell>
          <table:table-cell office:value-type="float" office:value="4647" table:style-name="ce18">
            <text:p>4,647</text:p>
          </table:table-cell>
          <table:table-cell office:value-type="float" office:value="2036" table:style-name="ce18">
            <text:p>2,036</text:p>
          </table:table-cell>
          <table:table-cell office:value-type="float" office:value="332492" table:style-name="ce18">
            <text:p>332,492</text:p>
          </table:table-cell>
          <table:table-cell office:value-type="float" office:value="192682" table:style-name="ce18">
            <text:p>192,6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4" table:style-name="ce18">
            <text:p>4</text:p>
          </table:table-cell>
          <table:table-cell office:value-type="float" office:value="6279061" table:style-name="ce18">
            <text:p>6,279,061</text:p>
          </table:table-cell>
          <table:table-cell office:value-type="float" office:value="352895" table:style-name="ce18">
            <text:p>352,895</text:p>
          </table:table-cell>
          <table:table-cell office:value-type="float" office:value="32635" table:style-name="ce18">
            <text:p>32,635</text:p>
          </table:table-cell>
          <table:table-cell office:value-type="float" office:value="29808" table:style-name="ce18">
            <text:p>29,808</text:p>
          </table:table-cell>
          <table:table-cell office:value-type="float" office:value="242352" table:style-name="ce18">
            <text:p>242,352</text:p>
          </table:table-cell>
          <table:table-cell office:value-type="float" office:value="48100" table:style-name="ce18">
            <text:p>48,1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3" table:style-name="ce18">
            <text:p>3</text:p>
          </table:table-cell>
          <table:table-cell office:value-type="float" office:value="456531" table:style-name="ce18">
            <text:p>456,531</text:p>
          </table:table-cell>
          <table:table-cell office:value-type="float" office:value="51320" table:style-name="ce18">
            <text:p>51,320</text:p>
          </table:table-cell>
          <table:table-cell office:value-type="float" office:value="2128" table:style-name="ce18">
            <text:p>2,128</text:p>
          </table:table-cell>
          <table:table-cell office:value-type="string" table:style-name="ce19">
            <text:p><text:s text:c="8"/>－</text:p>
          </table:table-cell>
          <table:table-cell office:value-type="float" office:value="48292" table:style-name="ce18">
            <text:p>48,292</text:p>
          </table:table-cell>
          <table:table-cell office:value-type="float" office:value="900" table:style-name="ce18">
            <text:p>9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7">
            <text:p>Kinmen</text:p>
          </table:table-cell>
          <table:table-cell office:value-type="float" office:value="6" table:style-name="ce18">
            <text:p>6</text:p>
          </table:table-cell>
          <table:table-cell office:value-type="float" office:value="958376" table:style-name="ce18">
            <text:p>958,376</text:p>
          </table:table-cell>
          <table:table-cell office:value-type="float" office:value="63678" table:style-name="ce18">
            <text:p>63,678</text:p>
          </table:table-cell>
          <table:table-cell office:value-type="float" office:value="23205" table:style-name="ce18">
            <text:p>23,205</text:p>
          </table:table-cell>
          <table:table-cell office:value-type="float" office:value="2750" table:style-name="ce18">
            <text:p>2,750</text:p>
          </table:table-cell>
          <table:table-cell office:value-type="float" office:value="26245" table:style-name="ce18">
            <text:p>26,245</text:p>
          </table:table-cell>
          <table:table-cell office:value-type="float" office:value="11478" table:style-name="ce18">
            <text:p>11,47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四年 2005</text:p>
          </table:table-cell>
          <table:covered-table-cell/>
          <table:table-cell office:value-type="float" office:value="40" table:style-name="ce15">
            <text:p>40</text:p>
          </table:table-cell>
          <table:table-cell office:value-type="float" office:value="16611623" table:style-name="ce15">
            <text:p>16,611,623</text:p>
          </table:table-cell>
          <table:table-cell office:value-type="float" office:value="1982225" table:style-name="ce15">
            <text:p>1,982,225</text:p>
          </table:table-cell>
          <table:table-cell office:value-type="float" office:value="113841" table:style-name="ce15">
            <text:p>113,841</text:p>
          </table:table-cell>
          <table:table-cell office:value-type="float" office:value="179969" table:style-name="ce15">
            <text:p>179,969</text:p>
          </table:table-cell>
          <table:table-cell office:value-type="float" office:value="1326030" table:style-name="ce15">
            <text:p>1,326,030</text:p>
          </table:table-cell>
          <table:table-cell office:value-type="float" office:value="362385" table:style-name="ce15">
            <text:p>362,38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11" table:style-name="ce14">
            <text:p>11</text:p>
          </table:table-cell>
          <table:table-cell office:value-type="float" office:value="4075861" table:style-name="ce14">
            <text:p>4,075,861</text:p>
          </table:table-cell>
          <table:table-cell office:value-type="float" office:value="649777" table:style-name="ce14">
            <text:p>649,777</text:p>
          </table:table-cell>
          <table:table-cell office:value-type="float" office:value="47644" table:style-name="ce14">
            <text:p>47,644</text:p>
          </table:table-cell>
          <table:table-cell office:value-type="string" table:style-name="ce12">
            <text:p><text:s text:c="8"/>－</text:p>
          </table:table-cell>
          <table:table-cell office:value-type="float" office:value="557081" table:style-name="ce14">
            <text:p>557,081</text:p>
          </table:table-cell>
          <table:table-cell office:value-type="float" office:value="45052" table:style-name="ce14">
            <text:p>45,0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7" table:style-name="ce14">
            <text:p>7</text:p>
          </table:table-cell>
          <table:table-cell office:value-type="float" office:value="1349281" table:style-name="ce14">
            <text:p>1,349,281</text:p>
          </table:table-cell>
          <table:table-cell office:value-type="float" office:value="472526" table:style-name="ce14">
            <text:p>472,526</text:p>
          </table:table-cell>
          <table:table-cell office:value-type="float" office:value="8621" table:style-name="ce14">
            <text:p>8,621</text:p>
          </table:table-cell>
          <table:table-cell office:value-type="float" office:value="148035" table:style-name="ce14">
            <text:p>148,035</text:p>
          </table:table-cell>
          <table:table-cell office:value-type="float" office:value="207679" table:style-name="ce14">
            <text:p>207,679</text:p>
          </table:table-cell>
          <table:table-cell office:value-type="float" office:value="108191" table:style-name="ce14">
            <text:p>108,19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9" table:style-name="ce14">
            <text:p>9</text:p>
          </table:table-cell>
          <table:table-cell office:value-type="float" office:value="4162307" table:style-name="ce14">
            <text:p>4,162,307</text:p>
          </table:table-cell>
          <table:table-cell office:value-type="float" office:value="466676" table:style-name="ce14">
            <text:p>466,676</text:p>
          </table:table-cell>
          <table:table-cell office:value-type="float" office:value="4694" table:style-name="ce14">
            <text:p>4,694</text:p>
          </table:table-cell>
          <table:table-cell office:value-type="float" office:value="2002" table:style-name="ce14">
            <text:p>2,002</text:p>
          </table:table-cell>
          <table:table-cell office:value-type="float" office:value="297330" table:style-name="ce14">
            <text:p>297,330</text:p>
          </table:table-cell>
          <table:table-cell office:value-type="float" office:value="162650" table:style-name="ce14">
            <text:p>162,6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4" table:style-name="ce14">
            <text:p>4</text:p>
          </table:table-cell>
          <table:table-cell office:value-type="float" office:value="5598963" table:style-name="ce14">
            <text:p>5,598,963</text:p>
          </table:table-cell>
          <table:table-cell office:value-type="float" office:value="288243" table:style-name="ce14">
            <text:p>288,243</text:p>
          </table:table-cell>
          <table:table-cell office:value-type="float" office:value="27524" table:style-name="ce14">
            <text:p>27,524</text:p>
          </table:table-cell>
          <table:table-cell office:value-type="float" office:value="26706" table:style-name="ce14">
            <text:p>26,706</text:p>
          </table:table-cell>
          <table:table-cell office:value-type="float" office:value="198209" table:style-name="ce14">
            <text:p>198,209</text:p>
          </table:table-cell>
          <table:table-cell office:value-type="float" office:value="35804" table:style-name="ce14">
            <text:p>35,8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3" table:style-name="ce14">
            <text:p>3</text:p>
          </table:table-cell>
          <table:table-cell office:value-type="float" office:value="423146" table:style-name="ce14">
            <text:p>423,146</text:p>
          </table:table-cell>
          <table:table-cell office:value-type="float" office:value="38636" table:style-name="ce14">
            <text:p>38,636</text:p>
          </table:table-cell>
          <table:table-cell office:value-type="float" office:value="1914" table:style-name="ce14">
            <text:p>1,914</text:p>
          </table:table-cell>
          <table:table-cell office:value-type="string" table:style-name="ce12">
            <text:p><text:s text:c="8"/>－</text:p>
          </table:table-cell>
          <table:table-cell office:value-type="float" office:value="36105" table:style-name="ce14">
            <text:p>36,105</text:p>
          </table:table-cell>
          <table:table-cell office:value-type="float" office:value="617" table:style-name="ce14">
            <text:p>6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6" table:style-name="ce14">
            <text:p>6</text:p>
          </table:table-cell>
          <table:table-cell office:value-type="float" office:value="1002065" table:style-name="ce14">
            <text:p>1,002,065</text:p>
          </table:table-cell>
          <table:table-cell office:value-type="float" office:value="66367" table:style-name="ce14">
            <text:p>66,367</text:p>
          </table:table-cell>
          <table:table-cell office:value-type="float" office:value="23444" table:style-name="ce14">
            <text:p>23,444</text:p>
          </table:table-cell>
          <table:table-cell office:value-type="float" office:value="3226" table:style-name="ce14">
            <text:p>3,226</text:p>
          </table:table-cell>
          <table:table-cell office:value-type="float" office:value="29626" table:style-name="ce14">
            <text:p>29,626</text:p>
          </table:table-cell>
          <table:table-cell office:value-type="float" office:value="10071" table:style-name="ce14">
            <text:p>10,07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三年 2004</text:p>
          </table:table-cell>
          <table:covered-table-cell/>
          <table:table-cell office:value-type="float" office:value="40" table:style-name="ce15">
            <text:p>40</text:p>
          </table:table-cell>
          <table:table-cell office:value-type="float" office:value="15575518" table:style-name="ce15">
            <text:p>15,575,518</text:p>
          </table:table-cell>
          <table:table-cell office:value-type="float" office:value="2020447" table:style-name="ce15">
            <text:p>2,020,447</text:p>
          </table:table-cell>
          <table:table-cell office:value-type="float" office:value="113322" table:style-name="ce15">
            <text:p>113,322</text:p>
          </table:table-cell>
          <table:table-cell office:value-type="float" office:value="162599" table:style-name="ce15">
            <text:p>162,599</text:p>
          </table:table-cell>
          <table:table-cell office:value-type="float" office:value="1360993" table:style-name="ce15">
            <text:p>1,360,993</text:p>
          </table:table-cell>
          <table:table-cell office:value-type="float" office:value="383533" table:style-name="ce15">
            <text:p>383,5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11" table:style-name="ce14">
            <text:p>11</text:p>
          </table:table-cell>
          <table:table-cell office:value-type="float" office:value="4229467" table:style-name="ce14">
            <text:p>4,229,467</text:p>
          </table:table-cell>
          <table:table-cell office:value-type="float" office:value="709452" table:style-name="ce14">
            <text:p>709,452</text:p>
          </table:table-cell>
          <table:table-cell office:value-type="float" office:value="48727" table:style-name="ce14">
            <text:p>48,727</text:p>
          </table:table-cell>
          <table:table-cell office:value-type="string" table:style-name="ce12">
            <text:p><text:s text:c="8"/>－</text:p>
          </table:table-cell>
          <table:table-cell office:value-type="float" office:value="609496" table:style-name="ce14">
            <text:p>609,496</text:p>
          </table:table-cell>
          <table:table-cell office:value-type="float" office:value="51229" table:style-name="ce14">
            <text:p>51,22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7" table:style-name="ce14">
            <text:p>7</text:p>
          </table:table-cell>
          <table:table-cell office:value-type="float" office:value="1254867" table:style-name="ce14">
            <text:p>1,254,867</text:p>
          </table:table-cell>
          <table:table-cell office:value-type="float" office:value="473805" table:style-name="ce14">
            <text:p>473,805</text:p>
          </table:table-cell>
          <table:table-cell office:value-type="float" office:value="7808" table:style-name="ce14">
            <text:p>7,808</text:p>
          </table:table-cell>
          <table:table-cell office:value-type="float" office:value="135406" table:style-name="ce14">
            <text:p>135,406</text:p>
          </table:table-cell>
          <table:table-cell office:value-type="float" office:value="192614" table:style-name="ce14">
            <text:p>192,614</text:p>
          </table:table-cell>
          <table:table-cell office:value-type="float" office:value="137977" table:style-name="ce14">
            <text:p>137,97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9" table:style-name="ce14">
            <text:p>9</text:p>
          </table:table-cell>
          <table:table-cell office:value-type="float" office:value="4854436" table:style-name="ce14">
            <text:p>4,854,436</text:p>
          </table:table-cell>
          <table:table-cell office:value-type="float" office:value="462501" table:style-name="ce14">
            <text:p>462,501</text:p>
          </table:table-cell>
          <table:table-cell office:value-type="float" office:value="5052" table:style-name="ce14">
            <text:p>5,052</text:p>
          </table:table-cell>
          <table:table-cell office:value-type="float" office:value="2159" table:style-name="ce14">
            <text:p>2,159</text:p>
          </table:table-cell>
          <table:table-cell office:value-type="float" office:value="303128" table:style-name="ce14">
            <text:p>303,128</text:p>
          </table:table-cell>
          <table:table-cell office:value-type="float" office:value="152162" table:style-name="ce14">
            <text:p>152,1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4" table:style-name="ce14">
            <text:p>4</text:p>
          </table:table-cell>
          <table:table-cell office:value-type="float" office:value="3533037" table:style-name="ce14">
            <text:p>3,533,037</text:p>
          </table:table-cell>
          <table:table-cell office:value-type="float" office:value="265275" table:style-name="ce14">
            <text:p>265,275</text:p>
          </table:table-cell>
          <table:table-cell office:value-type="float" office:value="27428" table:style-name="ce14">
            <text:p>27,428</text:p>
          </table:table-cell>
          <table:table-cell office:value-type="float" office:value="21263" table:style-name="ce14">
            <text:p>21,263</text:p>
          </table:table-cell>
          <table:table-cell office:value-type="float" office:value="187403" table:style-name="ce14">
            <text:p>187,403</text:p>
          </table:table-cell>
          <table:table-cell office:value-type="float" office:value="29181" table:style-name="ce14">
            <text:p>29,18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3" table:style-name="ce14">
            <text:p>3</text:p>
          </table:table-cell>
          <table:table-cell office:value-type="float" office:value="608475" table:style-name="ce14">
            <text:p>608,475</text:p>
          </table:table-cell>
          <table:table-cell office:value-type="float" office:value="35267" table:style-name="ce14">
            <text:p>35,267</text:p>
          </table:table-cell>
          <table:table-cell office:value-type="float" office:value="1751" table:style-name="ce14">
            <text:p>1,751</text:p>
          </table:table-cell>
          <table:table-cell office:value-type="string" table:style-name="ce12">
            <text:p><text:s text:c="8"/>－</text:p>
          </table:table-cell>
          <table:table-cell office:value-type="float" office:value="32894" table:style-name="ce14">
            <text:p>32,894</text:p>
          </table:table-cell>
          <table:table-cell office:value-type="float" office:value="622" table:style-name="ce14">
            <text:p>6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6" table:style-name="ce14">
            <text:p>6</text:p>
          </table:table-cell>
          <table:table-cell office:value-type="float" office:value="1095236" table:style-name="ce14">
            <text:p>1,095,236</text:p>
          </table:table-cell>
          <table:table-cell office:value-type="float" office:value="74147" table:style-name="ce14">
            <text:p>74,147</text:p>
          </table:table-cell>
          <table:table-cell office:value-type="float" office:value="22556" table:style-name="ce14">
            <text:p>22,556</text:p>
          </table:table-cell>
          <table:table-cell office:value-type="float" office:value="3771" table:style-name="ce14">
            <text:p>3,771</text:p>
          </table:table-cell>
          <table:table-cell office:value-type="float" office:value="35458" table:style-name="ce14">
            <text:p>35,458</text:p>
          </table:table-cell>
          <table:table-cell office:value-type="float" office:value="12362" table:style-name="ce14">
            <text:p>12,36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二年 2003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14809332" table:style-name="ce15">
            <text:p>14,809,332</text:p>
          </table:table-cell>
          <table:table-cell office:value-type="float" office:value="1888873" table:style-name="ce15">
            <text:p>1,888,873</text:p>
          </table:table-cell>
          <table:table-cell office:value-type="float" office:value="95530" table:style-name="ce15">
            <text:p>95,530</text:p>
          </table:table-cell>
          <table:table-cell office:value-type="float" office:value="182543" table:style-name="ce15">
            <text:p>182,543</text:p>
          </table:table-cell>
          <table:table-cell office:value-type="float" office:value="1258331" table:style-name="ce15">
            <text:p>1,258,331</text:p>
          </table:table-cell>
          <table:table-cell office:value-type="float" office:value="352469" table:style-name="ce15">
            <text:p>352,4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11" table:style-name="ce14">
            <text:p>11</text:p>
          </table:table-cell>
          <table:table-cell office:value-type="float" office:value="3665953" table:style-name="ce14">
            <text:p>3,665,953</text:p>
          </table:table-cell>
          <table:table-cell office:value-type="float" office:value="666892" table:style-name="ce14">
            <text:p>666,892</text:p>
          </table:table-cell>
          <table:table-cell office:value-type="float" office:value="40816" table:style-name="ce14">
            <text:p>40,816</text:p>
          </table:table-cell>
          <table:table-cell office:value-type="string" table:style-name="ce12">
            <text:p><text:s text:c="8"/>－</text:p>
          </table:table-cell>
          <table:table-cell office:value-type="float" office:value="574450" table:style-name="ce14">
            <text:p>574,450</text:p>
          </table:table-cell>
          <table:table-cell office:value-type="float" office:value="51626" table:style-name="ce14">
            <text:p>51,6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7" table:style-name="ce14">
            <text:p>7</text:p>
          </table:table-cell>
          <table:table-cell office:value-type="float" office:value="1534104" table:style-name="ce14">
            <text:p>1,534,104</text:p>
          </table:table-cell>
          <table:table-cell office:value-type="float" office:value="521070" table:style-name="ce14">
            <text:p>521,070</text:p>
          </table:table-cell>
          <table:table-cell office:value-type="float" office:value="11807" table:style-name="ce14">
            <text:p>11,807</text:p>
          </table:table-cell>
          <table:table-cell office:value-type="float" office:value="164328" table:style-name="ce14">
            <text:p>164,328</text:p>
          </table:table-cell>
          <table:table-cell office:value-type="float" office:value="230229" table:style-name="ce14">
            <text:p>230,229</text:p>
          </table:table-cell>
          <table:table-cell office:value-type="float" office:value="114706" table:style-name="ce14">
            <text:p>114,7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9" table:style-name="ce14">
            <text:p>9</text:p>
          </table:table-cell>
          <table:table-cell office:value-type="float" office:value="4559489" table:style-name="ce14">
            <text:p>4,559,489</text:p>
          </table:table-cell>
          <table:table-cell office:value-type="float" office:value="448386" table:style-name="ce14">
            <text:p>448,386</text:p>
          </table:table-cell>
          <table:table-cell office:value-type="float" office:value="5219" table:style-name="ce14">
            <text:p>5,219</text:p>
          </table:table-cell>
          <table:table-cell office:value-type="float" office:value="1599" table:style-name="ce14">
            <text:p>1,599</text:p>
          </table:table-cell>
          <table:table-cell office:value-type="float" office:value="278100" table:style-name="ce14">
            <text:p>278,100</text:p>
          </table:table-cell>
          <table:table-cell office:value-type="float" office:value="163468" table:style-name="ce14">
            <text:p>163,4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4" table:style-name="ce14">
            <text:p>4</text:p>
          </table:table-cell>
          <table:table-cell office:value-type="float" office:value="3332013" table:style-name="ce14">
            <text:p>3,332,013</text:p>
          </table:table-cell>
          <table:table-cell office:value-type="float" office:value="150204" table:style-name="ce14">
            <text:p>150,204</text:p>
          </table:table-cell>
          <table:table-cell office:value-type="float" office:value="12408" table:style-name="ce14">
            <text:p>12,408</text:p>
          </table:table-cell>
          <table:table-cell office:value-type="float" office:value="13319" table:style-name="ce14">
            <text:p>13,319</text:p>
          </table:table-cell>
          <table:table-cell office:value-type="float" office:value="109604" table:style-name="ce14">
            <text:p>109,604</text:p>
          </table:table-cell>
          <table:table-cell office:value-type="float" office:value="14873" table:style-name="ce14">
            <text:p>14,8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3" table:style-name="ce14">
            <text:p>3</text:p>
          </table:table-cell>
          <table:table-cell office:value-type="float" office:value="787781" table:style-name="ce14">
            <text:p>787,781</text:p>
          </table:table-cell>
          <table:table-cell office:value-type="float" office:value="48909" table:style-name="ce14">
            <text:p>48,909</text:p>
          </table:table-cell>
          <table:table-cell office:value-type="float" office:value="1589" table:style-name="ce14">
            <text:p>1,589</text:p>
          </table:table-cell>
          <table:table-cell office:value-type="string" table:style-name="ce12">
            <text:p><text:s text:c="8"/>－</text:p>
          </table:table-cell>
          <table:table-cell office:value-type="float" office:value="46544" table:style-name="ce14">
            <text:p>46,544</text:p>
          </table:table-cell>
          <table:table-cell office:value-type="float" office:value="776" table:style-name="ce14">
            <text:p>7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5" table:style-name="ce14">
            <text:p>5</text:p>
          </table:table-cell>
          <table:table-cell office:value-type="float" office:value="929992" table:style-name="ce14">
            <text:p>929,992</text:p>
          </table:table-cell>
          <table:table-cell office:value-type="float" office:value="53412" table:style-name="ce14">
            <text:p>53,412</text:p>
          </table:table-cell>
          <table:table-cell office:value-type="float" office:value="23691" table:style-name="ce14">
            <text:p>23,691</text:p>
          </table:table-cell>
          <table:table-cell office:value-type="float" office:value="3297" table:style-name="ce14">
            <text:p>3,297</text:p>
          </table:table-cell>
          <table:table-cell office:value-type="float" office:value="19404" table:style-name="ce14">
            <text:p>19,404</text:p>
          </table:table-cell>
          <table:table-cell office:value-type="float" office:value="7020" table:style-name="ce14">
            <text:p>7,02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十一年 2002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15118078" table:style-name="ce15">
            <text:p>15,118,078</text:p>
          </table:table-cell>
          <table:table-cell office:value-type="float" office:value="1760449" table:style-name="ce15">
            <text:p>1,760,449</text:p>
          </table:table-cell>
          <table:table-cell office:value-type="float" office:value="120533" table:style-name="ce15">
            <text:p>120,533</text:p>
          </table:table-cell>
          <table:table-cell office:value-type="float" office:value="142728" table:style-name="ce15">
            <text:p>142,728</text:p>
          </table:table-cell>
          <table:table-cell office:value-type="float" office:value="1158939" table:style-name="ce15">
            <text:p>1,158,939</text:p>
          </table:table-cell>
          <table:table-cell office:value-type="float" office:value="338249" table:style-name="ce15">
            <text:p>338,24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11" table:style-name="ce14">
            <text:p>11</text:p>
          </table:table-cell>
          <table:table-cell office:value-type="float" office:value="4564798" table:style-name="ce14">
            <text:p>4,564,798</text:p>
          </table:table-cell>
          <table:table-cell office:value-type="float" office:value="597642" table:style-name="ce14">
            <text:p>597,642</text:p>
          </table:table-cell>
          <table:table-cell office:value-type="float" office:value="42879" table:style-name="ce14">
            <text:p>42,879</text:p>
          </table:table-cell>
          <table:table-cell office:value-type="string" table:style-name="ce12">
            <text:p><text:s text:c="8"/>－</text:p>
          </table:table-cell>
          <table:table-cell office:value-type="float" office:value="510006" table:style-name="ce14">
            <text:p>510,006</text:p>
          </table:table-cell>
          <table:table-cell office:value-type="float" office:value="44757" table:style-name="ce14">
            <text:p>44,75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7" table:style-name="ce14">
            <text:p>7</text:p>
          </table:table-cell>
          <table:table-cell office:value-type="float" office:value="1335454" table:style-name="ce14">
            <text:p>1,335,454</text:p>
          </table:table-cell>
          <table:table-cell office:value-type="float" office:value="377512" table:style-name="ce14">
            <text:p>377,512</text:p>
          </table:table-cell>
          <table:table-cell office:value-type="float" office:value="17074" table:style-name="ce14">
            <text:p>17,074</text:p>
          </table:table-cell>
          <table:table-cell office:value-type="float" office:value="105613" table:style-name="ce14">
            <text:p>105,613</text:p>
          </table:table-cell>
          <table:table-cell office:value-type="float" office:value="147740" table:style-name="ce14">
            <text:p>147,740</text:p>
          </table:table-cell>
          <table:table-cell office:value-type="float" office:value="107085" table:style-name="ce14">
            <text:p>107,08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9" table:style-name="ce14">
            <text:p>9</text:p>
          </table:table-cell>
          <table:table-cell office:value-type="float" office:value="4317096" table:style-name="ce14">
            <text:p>4,317,096</text:p>
          </table:table-cell>
          <table:table-cell office:value-type="float" office:value="366867" table:style-name="ce14">
            <text:p>366,867</text:p>
          </table:table-cell>
          <table:table-cell office:value-type="float" office:value="5014" table:style-name="ce14">
            <text:p>5,014</text:p>
          </table:table-cell>
          <table:table-cell office:value-type="float" office:value="1596" table:style-name="ce14">
            <text:p>1,596</text:p>
          </table:table-cell>
          <table:table-cell office:value-type="float" office:value="222602" table:style-name="ce14">
            <text:p>222,602</text:p>
          </table:table-cell>
          <table:table-cell office:value-type="float" office:value="137655" table:style-name="ce14">
            <text:p>137,65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4" table:style-name="ce14">
            <text:p>4</text:p>
          </table:table-cell>
          <table:table-cell office:value-type="float" office:value="2906370" table:style-name="ce14">
            <text:p>2,906,370</text:p>
          </table:table-cell>
          <table:table-cell office:value-type="float" office:value="297618" table:style-name="ce14">
            <text:p>297,618</text:p>
          </table:table-cell>
          <table:table-cell office:value-type="float" office:value="20116" table:style-name="ce14">
            <text:p>20,116</text:p>
          </table:table-cell>
          <table:table-cell office:value-type="float" office:value="29440" table:style-name="ce14">
            <text:p>29,440</text:p>
          </table:table-cell>
          <table:table-cell office:value-type="float" office:value="215255" table:style-name="ce14">
            <text:p>215,255</text:p>
          </table:table-cell>
          <table:table-cell office:value-type="float" office:value="32807" table:style-name="ce14">
            <text:p>32,8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3" table:style-name="ce14">
            <text:p>3</text:p>
          </table:table-cell>
          <table:table-cell office:value-type="float" office:value="557407" table:style-name="ce14">
            <text:p>557,407</text:p>
          </table:table-cell>
          <table:table-cell office:value-type="float" office:value="34772" table:style-name="ce14">
            <text:p>34,772</text:p>
          </table:table-cell>
          <table:table-cell office:value-type="float" office:value="885" table:style-name="ce14">
            <text:p>885</text:p>
          </table:table-cell>
          <table:table-cell office:value-type="float" office:value="155" table:style-name="ce14">
            <text:p>155</text:p>
          </table:table-cell>
          <table:table-cell office:value-type="float" office:value="32887" table:style-name="ce14">
            <text:p>32,887</text:p>
          </table:table-cell>
          <table:table-cell office:value-type="float" office:value="845" table:style-name="ce14">
            <text:p>8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5" table:style-name="ce14">
            <text:p>5</text:p>
          </table:table-cell>
          <table:table-cell office:value-type="float" office:value="1436953" table:style-name="ce14">
            <text:p>1,436,953</text:p>
          </table:table-cell>
          <table:table-cell office:value-type="float" office:value="86038" table:style-name="ce14">
            <text:p>86,038</text:p>
          </table:table-cell>
          <table:table-cell office:value-type="float" office:value="34565" table:style-name="ce14">
            <text:p>34,565</text:p>
          </table:table-cell>
          <table:table-cell office:value-type="float" office:value="5924" table:style-name="ce14">
            <text:p>5,924</text:p>
          </table:table-cell>
          <table:table-cell office:value-type="float" office:value="30449" table:style-name="ce14">
            <text:p>30,449</text:p>
          </table:table-cell>
          <table:table-cell office:value-type="float" office:value="15100" table:style-name="ce14">
            <text:p>15,10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09-09<text:s/><text:span text:style-name="T5">國家公園遊憩據點遊客人次及車輛次</text:span><text:s/>Visitors, Vehicles of Recreation Spots in National Park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單位：處；人次；輛次 <text:s/>Unit : Person-Times, Vehicles</text:p>
          </table:table-cell>
          <table:table-cell table:number-columns-repeated="6" table:style-name="ce3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8">
            <text:p>年及國家公園別</text:p>
            <text:p><text:span text:style-name="T2">Year &amp; National Park</text:span></text:p>
          </table:table-cell>
          <table:covered-table-cell/>
          <table:table-cell office:value-type="string" table:number-columns-spanned="1" table:number-rows-spanned="2" table:style-name="ce52">
            <text:p>遊憩據點數</text:p>
          </table:table-cell>
          <table:table-cell office:value-type="string" table:number-columns-spanned="1" table:number-rows-spanned="2" table:style-name="ce48">
            <text:p>遊客人次</text:p>
          </table:table-cell>
          <table:table-cell office:value-type="string" table:number-columns-spanned="5" table:number-rows-spanned="1" table:style-name="ce68">
            <text:p>車輛次<text:span text:style-name="T2"><text:s/>Times of Vehicles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大型車</text:p>
          </table:table-cell>
          <table:table-cell office:value-type="string" table:style-name="ce2">
            <text:p>中型車</text:p>
          </table:table-cell>
          <table:table-cell office:value-type="string" table:style-name="ce2">
            <text:p>小型車</text:p>
          </table:table-cell>
          <table:table-cell office:value-type="string" table:style-name="ce2">
            <text:p>機車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6">
            <text:p>No. of Spots</text:p>
          </table:table-cell>
          <table:table-cell office:value-type="string" table:style-name="ce7">
            <text:p>Person-Times of Visitor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7">
            <text:p>Motocycles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69">
            <text:p>九　十年 2001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15101631" table:style-name="ce15">
            <text:p>15,101,631</text:p>
          </table:table-cell>
          <table:table-cell office:value-type="float" office:value="1742713" table:style-name="ce15">
            <text:p>1,742,713</text:p>
          </table:table-cell>
          <table:table-cell office:value-type="float" office:value="135492" table:style-name="ce15">
            <text:p>135,492</text:p>
          </table:table-cell>
          <table:table-cell office:value-type="float" office:value="104958" table:style-name="ce15">
            <text:p>104,958</text:p>
          </table:table-cell>
          <table:table-cell office:value-type="float" office:value="1217474" table:style-name="ce15">
            <text:p>1,217,474</text:p>
          </table:table-cell>
          <table:table-cell office:value-type="float" office:value="284789" table:style-name="ce15">
            <text:p>284,78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11" table:style-name="ce14">
            <text:p>11</text:p>
          </table:table-cell>
          <table:table-cell office:value-type="float" office:value="4989208" table:style-name="ce14">
            <text:p>4,989,208</text:p>
          </table:table-cell>
          <table:table-cell office:value-type="float" office:value="818265" table:style-name="ce14">
            <text:p>818,265</text:p>
          </table:table-cell>
          <table:table-cell office:value-type="float" office:value="62605" table:style-name="ce14">
            <text:p>62,605</text:p>
          </table:table-cell>
          <table:table-cell office:value-type="string" table:style-name="ce12">
            <text:p><text:s text:c="8"/>－</text:p>
          </table:table-cell>
          <table:table-cell office:value-type="float" office:value="706870" table:style-name="ce14">
            <text:p>706,870</text:p>
          </table:table-cell>
          <table:table-cell office:value-type="float" office:value="48790" table:style-name="ce14">
            <text:p>48,7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7" table:style-name="ce14">
            <text:p>7</text:p>
          </table:table-cell>
          <table:table-cell office:value-type="float" office:value="1109816" table:style-name="ce14">
            <text:p>1,109,816</text:p>
          </table:table-cell>
          <table:table-cell office:value-type="float" office:value="251527" table:style-name="ce14">
            <text:p>251,527</text:p>
          </table:table-cell>
          <table:table-cell office:value-type="float" office:value="16984" table:style-name="ce14">
            <text:p>16,984</text:p>
          </table:table-cell>
          <table:table-cell office:value-type="float" office:value="62408" table:style-name="ce14">
            <text:p>62,408</text:p>
          </table:table-cell>
          <table:table-cell office:value-type="float" office:value="81662" table:style-name="ce14">
            <text:p>81,662</text:p>
          </table:table-cell>
          <table:table-cell office:value-type="float" office:value="90473" table:style-name="ce14">
            <text:p>90,4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9" table:style-name="ce14">
            <text:p>9</text:p>
          </table:table-cell>
          <table:table-cell office:value-type="float" office:value="4568467" table:style-name="ce14">
            <text:p>4,568,467</text:p>
          </table:table-cell>
          <table:table-cell office:value-type="float" office:value="312485" table:style-name="ce14">
            <text:p>312,485</text:p>
          </table:table-cell>
          <table:table-cell office:value-type="float" office:value="15309" table:style-name="ce14">
            <text:p>15,309</text:p>
          </table:table-cell>
          <table:table-cell office:value-type="float" office:value="4260" table:style-name="ce14">
            <text:p>4,260</text:p>
          </table:table-cell>
          <table:table-cell office:value-type="float" office:value="187139" table:style-name="ce14">
            <text:p>187,139</text:p>
          </table:table-cell>
          <table:table-cell office:value-type="float" office:value="105777" table:style-name="ce14">
            <text:p>105,77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4" table:style-name="ce14">
            <text:p>4</text:p>
          </table:table-cell>
          <table:table-cell office:value-type="float" office:value="3146067" table:style-name="ce14">
            <text:p>3,146,067</text:p>
          </table:table-cell>
          <table:table-cell office:value-type="float" office:value="247003" table:style-name="ce14">
            <text:p>247,003</text:p>
          </table:table-cell>
          <table:table-cell office:value-type="float" office:value="17307" table:style-name="ce14">
            <text:p>17,307</text:p>
          </table:table-cell>
          <table:table-cell office:value-type="float" office:value="28132" table:style-name="ce14">
            <text:p>28,132</text:p>
          </table:table-cell>
          <table:table-cell office:value-type="float" office:value="173267" table:style-name="ce14">
            <text:p>173,267</text:p>
          </table:table-cell>
          <table:table-cell office:value-type="float" office:value="28297" table:style-name="ce14">
            <text:p>28,2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3" table:style-name="ce14">
            <text:p>3</text:p>
          </table:table-cell>
          <table:table-cell office:value-type="float" office:value="300278" table:style-name="ce14">
            <text:p>300,278</text:p>
          </table:table-cell>
          <table:table-cell office:value-type="float" office:value="47271" table:style-name="ce14">
            <text:p>47,271</text:p>
          </table:table-cell>
          <table:table-cell office:value-type="float" office:value="689" table:style-name="ce14">
            <text:p>689</text:p>
          </table:table-cell>
          <table:table-cell office:value-type="float" office:value="3044" table:style-name="ce14">
            <text:p>3,044</text:p>
          </table:table-cell>
          <table:table-cell office:value-type="float" office:value="41865" table:style-name="ce14">
            <text:p>41,865</text:p>
          </table:table-cell>
          <table:table-cell office:value-type="float" office:value="1673" table:style-name="ce14">
            <text:p>1,6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5" table:style-name="ce14">
            <text:p>5</text:p>
          </table:table-cell>
          <table:table-cell office:value-type="float" office:value="987795" table:style-name="ce14">
            <text:p>987,795</text:p>
          </table:table-cell>
          <table:table-cell office:value-type="float" office:value="66162" table:style-name="ce14">
            <text:p>66,162</text:p>
          </table:table-cell>
          <table:table-cell office:value-type="float" office:value="22598" table:style-name="ce14">
            <text:p>22,598</text:p>
          </table:table-cell>
          <table:table-cell office:value-type="float" office:value="7114" table:style-name="ce14">
            <text:p>7,114</text:p>
          </table:table-cell>
          <table:table-cell office:value-type="float" office:value="26671" table:style-name="ce14">
            <text:p>26,671</text:p>
          </table:table-cell>
          <table:table-cell office:value-type="float" office:value="9779" table:style-name="ce14">
            <text:p>9,77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本部營建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Source : Construction and Planning Agency, MOI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3-28T07:08:53Z</dc:date>
    <meta:print-date>2004-12-02T10:03:51Z</meta:print-date>
  </office:meta>
</office:document-meta>
</file>