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1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13.83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10.62mm" fo:break-before="auto" style:use-optimal-row-height="false"/>
    </style:style>
    <style:style style:name="ro4" style:family="table-row">
      <style:table-row-properties style:row-height="8.75mm" fo:break-before="auto" style:use-optimal-row-height="false"/>
    </style:style>
    <style:style style:name="ro5" style:family="table-row">
      <style:table-row-properties style:row-height="5.04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ta1" style:family="table" style:master-page-name="PageStyle_5f_107年">
      <style:table-properties table:display="true" style:writing-mode="lr-tb"/>
    </style:style>
    <style:style style:name="ta2" style:family="table" style:master-page-name="PageStyle_5f_106年">
      <style:table-properties table:display="true" style:writing-mode="lr-tb"/>
    </style:style>
    <style:style style:name="ta3" style:family="table" style:master-page-name="PageStyle_5f_105年">
      <style:table-properties table:display="true" style:writing-mode="lr-tb"/>
    </style:style>
    <style:style style:name="ta4" style:family="table" style:master-page-name="PageStyle_5f_104年">
      <style:table-properties table:display="true" style:writing-mode="lr-tb"/>
    </style:style>
    <style:style style:name="ta5" style:family="table" style:master-page-name="PageStyle_5f_103年">
      <style:table-properties table:display="true" style:writing-mode="lr-tb"/>
    </style:style>
    <style:style style:name="ta6" style:family="table" style:master-page-name="PageStyle_5f_102年">
      <style:table-properties table:display="true" style:writing-mode="lr-tb"/>
    </style:style>
    <style:style style:name="ta7" style:family="table" style:master-page-name="PageStyle_5f_101年">
      <style:table-properties table:display="true" style:writing-mode="lr-tb"/>
    </style:style>
    <style:style style:name="ta8" style:family="table" style:master-page-name="PageStyle_5f_100年">
      <style:table-properties table:display="true" style:writing-mode="lr-tb"/>
    </style:style>
    <style:style style:name="ta9" style:family="table" style:master-page-name="PageStyle_5f_99年">
      <style:table-properties table:display="true" style:writing-mode="lr-tb"/>
    </style:style>
    <style:style style:name="ta10" style:family="table" style:master-page-name="PageStyle_5f_98年">
      <style:table-properties table:display="true" style:writing-mode="lr-tb"/>
    </style:style>
    <style:style style:name="ta11" style:family="table" style:master-page-name="PageStyle_5f_97年">
      <style:table-properties table:display="true" style:writing-mode="lr-tb"/>
    </style:style>
    <style:style style:name="ta12" style:family="table" style:master-page-name="PageStyle_5f_96年">
      <style:table-properties table:display="true" style:writing-mode="lr-tb"/>
    </style:style>
    <style:style style:name="ta13" style:family="table" style:master-page-name="PageStyle_5f_95年">
      <style:table-properties table:display="true" style:writing-mode="lr-tb"/>
    </style:style>
    <style:style style:name="ta14" style:family="table" style:master-page-name="PageStyle_5f_94年">
      <style:table-properties table:display="true" style:writing-mode="lr-tb"/>
    </style:style>
    <style:style style:name="ta15" style:family="table" style:master-page-name="PageStyle_5f_93年">
      <style:table-properties table:display="true" style:writing-mode="lr-tb"/>
    </style:style>
    <style:style style:name="ta16" style:family="table" style:master-page-name="PageStyle_5f_92年">
      <style:table-properties table:display="true" style:writing-mode="lr-tb"/>
    </style:style>
    <style:style style:name="ta17" style:family="table" style:master-page-name="PageStyle_5f_91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3">
      <style:table-cell-properties fo:padding="0.71mm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7年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7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9/4/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" table:style-name="ta2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6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8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" table:style-name="ta3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5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<text:s text:c="7"/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<text:s text:c="7"/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<text:s text:c="7"/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 text:c="7"/>－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<text:s text:c="7"/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<text:s text:c="7"/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<text:s text:c="7"/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<text:s text:c="7"/>－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5" table:style-name="ce12" office:value-type="string" calcext:value-type="string">
            <text:p><text:s text:c="7"/>－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<text:s text:c="7"/>－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<text:s text:c="7"/>－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<text:s text:c="7"/>－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<text:s text:c="7"/>－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<text:s text:c="7"/>－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1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<text:s text:c="7"/>－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<text:s text:c="7"/>－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1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<text:s text:c="7"/>－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6"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number-columns-repeated="22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<text:s text:c="7"/>－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6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string" calcext:value-type="string">
            <text:p><text:s text:c="7"/>－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7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" table:style-name="ta4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4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3" calcext:value-type="float">
            <text:p>11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6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年" table:style-name="ta5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3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5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年" table:style-name="ta6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4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年" table:style-name="ta7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1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3/5/23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年" table:style-name="ta8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0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年" table:style-name="ta9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9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8年" table:style-name="ta10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8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6" calcext:value-type="float">
            <text:p>116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5" calcext:value-type="float">
            <text:p>115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0" calcext:value-type="float">
            <text:p>100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2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7年" table:style-name="ta11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7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4" calcext:value-type="float">
            <text:p>64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6年" table:style-name="ta12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6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5年" table:style-name="ta13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5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2" calcext:value-type="float">
            <text:p>42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4年" table:style-name="ta14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4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0" calcext:value-type="float">
            <text:p>60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0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3年" table:style-name="ta15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3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9" calcext:value-type="float">
            <text:p>79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2年" table:style-name="ta16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2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4" calcext:value-type="float">
            <text:p>11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4" calcext:value-type="float">
            <text:p>114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0" calcext:value-type="float">
            <text:p>110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1年" table:style-name="ta17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1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" calcext:value-type="float">
            <text:p>45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2" calcext:value-type="float">
            <text:p>42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56mm" fo:margin-bottom="16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4-04-23T15:50:57</meta:creation-date>
    <dc:creator>陳昭如</dc:creator>
    <dc:date>2019-03-29T17:12:43</dc:date>
    <meta:print-date>2006-12-25T16:43:58</meta:print-date>
    <meta:document-statistic meta:table-count="17" meta:cell-count="21976" meta:object-count="0"/>
    <meta:generator>LibreOffice/5.0.4.2$Windows_x86 LibreOffice_project/2b9802c1994aa0b7dc6079e128979269cf95bc78</meta:generator>
  </office:meta>
</office:document-meta>
</file>