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中華民國九　十年至一<text:span text:style-name="T2">○七</text:span>年底<text:span text:style-name="T1"><text:s text:c="2"/>End of Year2001-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6">
            <text:p>年底別</text:p>
            <text:p>End of Year</text:p>
          </table:table-cell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91" table:style-name="ce12">
            <text:p>91</text:p>
          </table:table-cell>
          <table:table-cell office:value-type="float" office:value="25.665600000000001" table:style-name="ce16">
            <text:p>25.6656</text:p>
          </table:table-cell>
          <table:table-cell office:value-type="float" office:value="20.23" table:style-name="ce16">
            <text:p>20.2300</text:p>
          </table:table-cell>
          <table:table-cell office:value-type="float" office:value="5.0407999999999999" table:style-name="ce16">
            <text:p>5.0408</text:p>
          </table:table-cell>
          <table:table-cell office:value-type="float" office:value="0.39479999999999998" table:style-name="ce16">
            <text:p>0.39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126" table:style-name="ce12">
            <text:p>126</text:p>
          </table:table-cell>
          <table:table-cell office:value-type="float" office:value="50.834299999999999" table:style-name="ce16">
            <text:p>50.8343</text:p>
          </table:table-cell>
          <table:table-cell office:value-type="float" office:value="26.740400000000001" table:style-name="ce16">
            <text:p>26.7404</text:p>
          </table:table-cell>
          <table:table-cell office:value-type="float" office:value="18.5565" table:style-name="ce16">
            <text:p>18.5565</text:p>
          </table:table-cell>
          <table:table-cell office:value-type="float" office:value="5.5373999999999999" table:style-name="ce16">
            <text:p>5.537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66" table:style-name="ce12">
            <text:p>66</text:p>
          </table:table-cell>
          <table:table-cell office:value-type="float" office:value="15.514099999999999" table:style-name="ce16">
            <text:p>15.5141</text:p>
          </table:table-cell>
          <table:table-cell office:value-type="float" office:value="12.8332" table:style-name="ce16">
            <text:p>12.8332</text:p>
          </table:table-cell>
          <table:table-cell office:value-type="float" office:value="2.637" table:style-name="ce16">
            <text:p>2.6370</text:p>
          </table:table-cell>
          <table:table-cell office:value-type="float" office:value="4.3900000000000002E-2" table:style-name="ce16">
            <text:p>0.04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153" table:style-name="ce12">
            <text:p>153</text:p>
          </table:table-cell>
          <table:table-cell office:value-type="float" office:value="138.82990000000001" table:style-name="ce16">
            <text:p>138.8299</text:p>
          </table:table-cell>
          <table:table-cell office:value-type="float" office:value="128.2715" table:style-name="ce16">
            <text:p>128.2715</text:p>
          </table:table-cell>
          <table:table-cell office:value-type="float" office:value="10.558400000000001" table:style-name="ce16">
            <text:p>10.5584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四年 2005</text:p>
          </table:table-cell>
          <table:table-cell office:value-type="float" office:value="29" table:style-name="ce12">
            <text:p>29</text:p>
          </table:table-cell>
          <table:table-cell office:value-type="float" office:value="9.5807000000000002" table:style-name="ce16">
            <text:p>9.5807</text:p>
          </table:table-cell>
          <table:table-cell office:value-type="float" office:value="6.9646999999999997" table:style-name="ce16">
            <text:p>6.9647</text:p>
          </table:table-cell>
          <table:table-cell office:value-type="float" office:value="2.5825" table:style-name="ce16">
            <text:p>2.5825</text:p>
          </table:table-cell>
          <table:table-cell office:value-type="float" office:value="3.3500000000000002E-2" table:style-name="ce16">
            <text:p>0.0335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108" table:style-name="ce12">
            <text:p>108</text:p>
          </table:table-cell>
          <table:table-cell office:value-type="float" office:value="117.3749" table:style-name="ce16">
            <text:p>117.3749</text:p>
          </table:table-cell>
          <table:table-cell office:value-type="float" office:value="8.6956000000000007" table:style-name="ce16">
            <text:p>8.6956</text:p>
          </table:table-cell>
          <table:table-cell office:value-type="float" office:value="108.65730000000001" table:style-name="ce16">
            <text:p>108.6573</text:p>
          </table:table-cell>
          <table:table-cell office:value-type="float" office:value="2.1999999999999999E-2" table:style-name="ce16">
            <text:p>0.0220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1" table:style-name="ce12">
            <text:p>41</text:p>
          </table:table-cell>
          <table:table-cell office:value-type="float" office:value="10.0524" table:style-name="ce16">
            <text:p>10.0524</text:p>
          </table:table-cell>
          <table:table-cell office:value-type="float" office:value="7.5936000000000003" table:style-name="ce16">
            <text:p>7.5936</text:p>
          </table:table-cell>
          <table:table-cell office:value-type="float" office:value="2.4479000000000002" table:style-name="ce16">
            <text:p>2.4479</text:p>
          </table:table-cell>
          <table:table-cell office:value-type="float" office:value="1.09E-2" table:style-name="ce16">
            <text:p>0.0109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float" office:value="32" table:style-name="ce12">
            <text:p>32</text:p>
          </table:table-cell>
          <table:table-cell office:value-type="float" office:value="5.5757000000000003" table:style-name="ce16">
            <text:p>5.5757</text:p>
          </table:table-cell>
          <table:table-cell office:value-type="float" office:value="3.0956000000000001" table:style-name="ce16">
            <text:p>3.0956</text:p>
          </table:table-cell>
          <table:table-cell office:value-type="float" office:value="2.4790000000000001" table:style-name="ce16">
            <text:p>2.4790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33" table:style-name="ce12">
            <text:p>33</text:p>
          </table:table-cell>
          <table:table-cell office:value-type="float" office:value="27.697700000000001" table:style-name="ce16">
            <text:p>27.6977</text:p>
          </table:table-cell>
          <table:table-cell office:value-type="float" office:value="26.6389" table:style-name="ce16">
            <text:p>26.6389</text:p>
          </table:table-cell>
          <table:table-cell office:value-type="float" office:value="1.0588" table:style-name="ce16">
            <text:p>1.0588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19" table:style-name="ce12">
            <text:p>19</text:p>
          </table:table-cell>
          <table:table-cell office:value-type="float" office:value="7.8876999999999997" table:style-name="ce16">
            <text:p>7.8877</text:p>
          </table:table-cell>
          <table:table-cell office:value-type="float" office:value="6.0442" table:style-name="ce16">
            <text:p>6.0442</text:p>
          </table:table-cell>
          <table:table-cell office:value-type="float" office:value="0.5222" table:style-name="ce16">
            <text:p>0.5222</text:p>
          </table:table-cell>
          <table:table-cell office:value-type="float" office:value="1.3212999999999999" table:style-name="ce16">
            <text:p>1.321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○年 2011</text:p>
          </table:table-cell>
          <table:table-cell office:value-type="float" office:value="37" table:style-name="ce12">
            <text:p>37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一年 2012</text:p>
          </table:table-cell>
          <table:table-cell office:value-type="float" office:value="42" table:style-name="ce12">
            <text:p>42</text:p>
          </table:table-cell>
          <table:table-cell office:value-type="float" office:value="5.3636999999999997" table:style-name="ce16">
            <text:p>5.3637</text:p>
          </table:table-cell>
          <table:table-cell office:value-type="float" office:value="5.1985999999999999" table:style-name="ce16">
            <text:p>5.1986</text:p>
          </table:table-cell>
          <table:table-cell office:value-type="float" office:value="8.3699999999999997E-2" table:style-name="ce16">
            <text:p>0.0837</text:p>
          </table:table-cell>
          <table:table-cell office:value-type="float" office:value="8.14E-2" table:style-name="ce16">
            <text:p>0.081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二年 2013</text:p>
          </table:table-cell>
          <table:table-cell office:value-type="float" office:value="69" table:style-name="ce12">
            <text:p>69</text:p>
          </table:table-cell>
          <table:table-cell office:value-type="float" office:value="20.9712" table:style-name="ce16">
            <text:p>20.9712</text:p>
          </table:table-cell>
          <table:table-cell office:value-type="float" office:value="16.826899999999998" table:style-name="ce16">
            <text:p>16.8269</text:p>
          </table:table-cell>
          <table:table-cell office:value-type="float" office:value="2.0116999999999998" table:style-name="ce16">
            <text:p>2.0117</text:p>
          </table:table-cell>
          <table:table-cell office:value-type="float" office:value="2.1326000000000001" table:style-name="ce16">
            <text:p>2.132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三年 2014</text:p>
          </table:table-cell>
          <table:table-cell office:value-type="float" office:value="48" table:style-name="ce12">
            <text:p>48</text:p>
          </table:table-cell>
          <table:table-cell office:value-type="float" office:value="11.8307" table:style-name="ce16">
            <text:p>11.8307</text:p>
          </table:table-cell>
          <table:table-cell office:value-type="float" office:value="9.1814999999999998" table:style-name="ce16">
            <text:p>9.1815</text:p>
          </table:table-cell>
          <table:table-cell office:value-type="float" office:value="2.4832000000000001" table:style-name="ce16">
            <text:p>2.4832</text:p>
          </table:table-cell>
          <table:table-cell office:value-type="float" office:value="0.16600000000000001" table:style-name="ce16">
            <text:p>0.166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四年 2015</text:p>
          </table:table-cell>
          <table:table-cell office:value-type="float" office:value="103" table:style-name="ce12">
            <text:p>103</text:p>
          </table:table-cell>
          <table:table-cell office:value-type="float" office:value="20.6632" table:style-name="ce16">
            <text:p>20.6632</text:p>
          </table:table-cell>
          <table:table-cell office:value-type="float" office:value="19.252600000000001" table:style-name="ce16">
            <text:p>19.2526</text:p>
          </table:table-cell>
          <table:table-cell office:value-type="float" office:value="1.4106000000000001" table:style-name="ce16">
            <text:p>1.4106</text:p>
          </table:table-cell>
          <table:table-cell office:value-type="float" office:value="0" table:style-name="ce16">
            <text:p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一○五年 2016</text:p>
          </table:table-cell>
          <table:table-cell office:value-type="float" office:value="44" table:style-name="ce12">
            <text:p>44</text:p>
          </table:table-cell>
          <table:table-cell office:value-type="float" office:value="9.3274000000000008" table:style-name="ce16">
            <text:p>9.3274</text:p>
          </table:table-cell>
          <table:table-cell office:value-type="float" office:value="8.8118999999999996" table:style-name="ce16">
            <text:p>8.8119</text:p>
          </table:table-cell>
          <table:table-cell office:value-type="float" office:value="0.45350000000000001" table:style-name="ce16">
            <text:p>0.4535</text:p>
          </table:table-cell>
          <table:table-cell office:value-type="float" office:value="6.2E-2" table:style-name="ce16">
            <text:p>0.06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一○六年 2017</text:p>
          </table:table-cell>
          <table:table-cell office:value-type="float" office:value="35" table:style-name="ce12">
            <text:p>35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一○七年 2018</text:p>
          </table:table-cell>
          <table:table-cell office:value-type="float" office:value="57" table:style-name="ce13">
            <text:p>57</text:p>
          </table:table-cell>
          <table:table-cell office:value-type="float" office:value="11.356999999999999" table:style-name="ce17">
            <text:p>11.3570</text:p>
          </table:table-cell>
          <table:table-cell office:value-type="float" office:value="10.550700000000001" table:style-name="ce17">
            <text:p>10.5507</text:p>
          </table:table-cell>
          <table:table-cell office:value-type="float" office:value="0.80630000000000002" table:style-name="ce17">
            <text:p>0.8063</text:p>
          </table:table-cell>
          <table:table-cell office:value-type="float" office:value="0" table:style-name="ce17">
            <text:p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資料來源：直轄市、縣(市)政府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Source : County and City Government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19/4/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七年 2018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1.356999999999999" table:style-name="ce26">
            <text:p>11.3570</text:p>
          </table:table-cell>
          <table:table-cell office:value-type="float" office:value="10.550700000000001" table:style-name="ce26">
            <text:p>10.5507</text:p>
          </table:table-cell>
          <table:table-cell office:value-type="float" office:value="0.80630000000000002" table:style-name="ce26">
            <text:p>0.806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1787" table:style-name="ce26">
            <text:p>0.1787</text:p>
          </table:table-cell>
          <table:table-cell office:value-type="float" office:value="0.1787" table:style-name="ce26">
            <text:p>0.178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1" table:style-name="ce31">
            <text:p>51</text:p>
          </table:table-cell>
          <table:table-cell office:value-type="float" office:value="11.1564" table:style-name="ce26">
            <text:p>11.1564</text:p>
          </table:table-cell>
          <table:table-cell office:value-type="float" office:value="10.3713" table:style-name="ce26">
            <text:p>10.3713</text:p>
          </table:table-cell>
          <table:table-cell office:value-type="float" office:value="0.78520000000000001" table:style-name="ce26">
            <text:p>0.7852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9.35E-2" table:style-name="ce27">
            <text:p>0.0935</text:p>
          </table:table-cell>
          <table:table-cell office:value-type="float" office:value="9.35E-2" table:style-name="ce27">
            <text:p>0.09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32">
            <text:p>15</text:p>
          </table:table-cell>
          <table:table-cell office:value-type="float" office:value="2.9643999999999999" table:style-name="ce27">
            <text:p>2.9644</text:p>
          </table:table-cell>
          <table:table-cell office:value-type="float" office:value="2.8317999999999999" table:style-name="ce27">
            <text:p>2.8318</text:p>
          </table:table-cell>
          <table:table-cell office:value-type="float" office:value="0.1326" table:style-name="ce27">
            <text:p>0.13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3.1903999999999999" table:style-name="ce27">
            <text:p>3.1904</text:p>
          </table:table-cell>
          <table:table-cell office:value-type="float" office:value="2.7443" table:style-name="ce27">
            <text:p>2.7443</text:p>
          </table:table-cell>
          <table:table-cell office:value-type="float" office:value="0.4461" table:style-name="ce27">
            <text:p>0.44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32">
            <text:p>5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3.5693000000000001" table:style-name="ce27">
            <text:p>3.5693</text:p>
          </table:table-cell>
          <table:table-cell office:value-type="float" office:value="3.387" table:style-name="ce27">
            <text:p>3.3870</text:p>
          </table:table-cell>
          <table:table-cell office:value-type="float" office:value="0.18229999999999999" table:style-name="ce27">
            <text:p>0.18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六年 2017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" table:style-name="ce31">
            <text:p>4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4" table:style-name="ce31">
            <text:p>4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7" table:style-name="ce31">
            <text:p>27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117" table:style-name="ce27">
            <text:p>0.7117</text:p>
          </table:table-cell>
          <table:table-cell office:value-type="float" office:value="0.7117" table:style-name="ce27">
            <text:p>0.71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2078" table:style-name="ce27">
            <text:p>1.2078</text:p>
          </table:table-cell>
          <table:table-cell office:value-type="float" office:value="1.2078" table:style-name="ce27">
            <text:p>1.207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2">
            <text:p>3</text:p>
          </table:table-cell>
          <table:table-cell office:value-type="float" office:value="1.42" table:style-name="ce27">
            <text:p>1.4200</text:p>
          </table:table-cell>
          <table:table-cell office:value-type="float" office:value="1.42" table:style-name="ce27">
            <text:p>1.42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32">
            <text:p>5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五年 2016</text:p>
          </table:table-cell>
          <table:covered-table-cell/>
          <table:table-cell office:value-type="float" office:value="44" table:style-name="ce31">
            <text:p>44</text:p>
          </table:table-cell>
          <table:table-cell office:value-type="float" office:value="9.3274000000000008" table:style-name="ce26">
            <text:p>9.3274</text:p>
          </table:table-cell>
          <table:table-cell office:value-type="float" office:value="8.8118999999999996" table:style-name="ce26">
            <text:p>8.8119</text:p>
          </table:table-cell>
          <table:table-cell office:value-type="float" office:value="0.45350000000000001" table:style-name="ce26">
            <text:p>0.4535</text:p>
          </table:table-cell>
          <table:table-cell office:value-type="float" office:value="6.2E-2" table:style-name="ce26">
            <text:p>0.06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48039999999999999" table:style-name="ce26">
            <text:p>0.4804</text:p>
          </table:table-cell>
          <table:table-cell office:value-type="float" office:value="0.46970000000000001" table:style-name="ce26">
            <text:p>0.4697</text:p>
          </table:table-cell>
          <table:table-cell office:value-type="float" office:value="1.0699999999999999E-2" table:style-name="ce26">
            <text:p>0.010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7" table:style-name="ce31">
            <text:p>7</text:p>
          </table:table-cell>
          <table:table-cell office:value-type="float" office:value="0.2009" table:style-name="ce26">
            <text:p>0.2009</text:p>
          </table:table-cell>
          <table:table-cell office:value-type="float" office:value="0.2009" table:style-name="ce26">
            <text:p>0.200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4" table:style-name="ce31">
            <text:p>4</text:p>
          </table:table-cell>
          <table:table-cell office:value-type="float" office:value="0.67420000000000002" table:style-name="ce26">
            <text:p>0.6742</text:p>
          </table:table-cell>
          <table:table-cell office:value-type="float" office:value="0.66920000000000002" table:style-name="ce26">
            <text:p>0.66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5.0000000000000001E-3" table:style-name="ce26">
            <text:p>0.00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7.9718999999999998" table:style-name="ce26">
            <text:p>7.9719</text:p>
          </table:table-cell>
          <table:table-cell office:value-type="float" office:value="7.4721000000000002" table:style-name="ce26">
            <text:p>7.4721</text:p>
          </table:table-cell>
          <table:table-cell office:value-type="float" office:value="0.44280000000000003" table:style-name="ce26">
            <text:p>0.4428</text:p>
          </table:table-cell>
          <table:table-cell office:value-type="float" office:value="5.7000000000000002E-2" table:style-name="ce26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7000000000000002E-2" table:style-name="ce27">
            <text:p>0.05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7000000000000002E-2" table:style-name="ce27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1394" table:style-name="ce27">
            <text:p>0.1394</text:p>
          </table:table-cell>
          <table:table-cell office:value-type="float" office:value="0.1394" table:style-name="ce27">
            <text:p>0.13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6953" table:style-name="ce27">
            <text:p>1.6953</text:p>
          </table:table-cell>
          <table:table-cell office:value-type="float" office:value="1.6953" table:style-name="ce27">
            <text:p>1.69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1.2461" table:style-name="ce27">
            <text:p>1.2461</text:p>
          </table:table-cell>
          <table:table-cell office:value-type="float" office:value="1.1913" table:style-name="ce27">
            <text:p>1.1913</text:p>
          </table:table-cell>
          <table:table-cell office:value-type="float" office:value="5.4800000000000001E-2" table:style-name="ce27">
            <text:p>0.054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4.1928999999999998" table:style-name="ce27">
            <text:p>4.1929</text:p>
          </table:table-cell>
          <table:table-cell office:value-type="float" office:value="3.8048999999999999" table:style-name="ce27">
            <text:p>3.8049</text:p>
          </table:table-cell>
          <table:table-cell office:value-type="float" office:value="0.38800000000000001" table:style-name="ce27">
            <text:p>0.388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3357" table:style-name="ce27">
            <text:p>0.3357</text:p>
          </table:table-cell>
          <table:table-cell office:value-type="float" office:value="0.3357" table:style-name="ce27">
            <text:p>0.33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四年 2015</text:p>
          </table:table-cell>
          <table:covered-table-cell/>
          <table:table-cell office:value-type="float" office:value="103" table:style-name="ce31">
            <text:p>103</text:p>
          </table:table-cell>
          <table:table-cell office:value-type="float" office:value="20.6632" table:style-name="ce26">
            <text:p>20.6632</text:p>
          </table:table-cell>
          <table:table-cell office:value-type="float" office:value="19.252600000000001" table:style-name="ce26">
            <text:p>19.2526</text:p>
          </table:table-cell>
          <table:table-cell office:value-type="float" office:value="1.4106000000000001" table:style-name="ce26">
            <text:p>1.410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2" table:style-name="ce31">
            <text:p>12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1.5570999999999999" table:style-name="ce26">
            <text:p>1.5571</text:p>
          </table:table-cell>
          <table:table-cell office:value-type="float" office:value="1.3474999999999999" table:style-name="ce26">
            <text:p>1.3475</text:p>
          </table:table-cell>
          <table:table-cell office:value-type="float" office:value="0.20960000000000001" table:style-name="ce26">
            <text:p>0.209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5393" table:style-name="ce27">
            <text:p>0.5393</text:p>
          </table:table-cell>
          <table:table-cell office:value-type="float" office:value="0.5393" table:style-name="ce27">
            <text:p>0.539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0.1421" table:style-name="ce27">
            <text:p>0.1421</text:p>
          </table:table-cell>
          <table:table-cell office:value-type="float" office:value="0.1421" table:style-name="ce27">
            <text:p>0.14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9" table:style-name="ce32">
            <text:p>9</text:p>
          </table:table-cell>
          <table:table-cell office:value-type="float" office:value="1.77" table:style-name="ce27">
            <text:p>1.7700</text:p>
          </table:table-cell>
          <table:table-cell office:value-type="float" office:value="1.77" table:style-name="ce27">
            <text:p>1.77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" table:style-name="ce32">
            <text:p>3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9" table:style-name="ce32">
            <text:p>29</text:p>
          </table:table-cell>
          <table:table-cell office:value-type="float" office:value="5.3898999999999999" table:style-name="ce27">
            <text:p>5.3899</text:p>
          </table:table-cell>
          <table:table-cell office:value-type="float" office:value="4.6801000000000004" table:style-name="ce27">
            <text:p>4.6801</text:p>
          </table:table-cell>
          <table:table-cell office:value-type="float" office:value="0.70979999999999999" table:style-name="ce27">
            <text:p>0.70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4.6097000000000001" table:style-name="ce27">
            <text:p>4.6097</text:p>
          </table:table-cell>
          <table:table-cell office:value-type="float" office:value="4.1185" table:style-name="ce27">
            <text:p>4.1185</text:p>
          </table:table-cell>
          <table:table-cell office:value-type="float" office:value="0.49120000000000003" table:style-name="ce27">
            <text:p>0.49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三年 2014</text:p>
          </table:table-cell>
          <table:covered-table-cell/>
          <table:table-cell office:value-type="float" office:value="48" table:style-name="ce31">
            <text:p>48</text:p>
          </table:table-cell>
          <table:table-cell office:value-type="float" office:value="11.8307" table:style-name="ce26">
            <text:p>11.8307</text:p>
          </table:table-cell>
          <table:table-cell office:value-type="float" office:value="9.1814999999999998" table:style-name="ce26">
            <text:p>9.1815</text:p>
          </table:table-cell>
          <table:table-cell office:value-type="float" office:value="2.4832000000000001" table:style-name="ce26">
            <text:p>2.4832</text:p>
          </table:table-cell>
          <table:table-cell office:value-type="float" office:value="0.16600000000000001" table:style-name="ce26">
            <text:p>0.16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7" table:style-name="ce31">
            <text:p>7</text:p>
          </table:table-cell>
          <table:table-cell office:value-type="float" office:value="1.7355" table:style-name="ce26">
            <text:p>1.7355</text:p>
          </table:table-cell>
          <table:table-cell office:value-type="float" office:value="0.50780000000000003" table:style-name="ce26">
            <text:p>0.5078</text:p>
          </table:table-cell>
          <table:table-cell office:value-type="float" office:value="1.0948" table:style-name="ce26">
            <text:p>1.0948</text:p>
          </table:table-cell>
          <table:table-cell office:value-type="float" office:value="0.13289999999999999" table:style-name="ce26">
            <text:p>0.13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54530000000000001" table:style-name="ce26">
            <text:p>0.5453</text:p>
          </table:table-cell>
          <table:table-cell office:value-type="float" office:value="0.5252" table:style-name="ce26">
            <text:p>0.5252</text:p>
          </table:table-cell>
          <table:table-cell office:value-type="float" office:value="2.01E-2" table:style-name="ce26">
            <text:p>0.020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8" table:style-name="ce31">
            <text:p>38</text:p>
          </table:table-cell>
          <table:table-cell office:value-type="float" office:value="9.5485000000000007" table:style-name="ce26">
            <text:p>9.5485</text:p>
          </table:table-cell>
          <table:table-cell office:value-type="float" office:value="8.1471999999999998" table:style-name="ce26">
            <text:p>8.1472</text:p>
          </table:table-cell>
          <table:table-cell office:value-type="float" office:value="1.3682000000000001" table:style-name="ce26">
            <text:p>1.3682</text:p>
          </table:table-cell>
          <table:table-cell office:value-type="float" office:value="3.3099999999999997E-2" table:style-name="ce26">
            <text:p>0.03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38569999999999999" table:style-name="ce27">
            <text:p>0.3857</text:p>
          </table:table-cell>
          <table:table-cell office:value-type="float" office:value="0.35260000000000002" table:style-name="ce27">
            <text:p>0.35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3099999999999997E-2" table:style-name="ce27">
            <text:p>0.03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1717" table:style-name="ce27">
            <text:p>1.1717</text:p>
          </table:table-cell>
          <table:table-cell office:value-type="float" office:value="1.1717" table:style-name="ce27">
            <text:p>1.17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9889999999999999" table:style-name="ce27">
            <text:p>0.5989</text:p>
          </table:table-cell>
          <table:table-cell office:value-type="float" office:value="4.6800000000000001E-2" table:style-name="ce27">
            <text:p>0.0468</text:p>
          </table:table-cell>
          <table:table-cell office:value-type="float" office:value="0.55200000000000005" table:style-name="ce27">
            <text:p>0.55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9" table:style-name="ce32">
            <text:p>9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2">
            <text:p>9</text:p>
          </table:table-cell>
          <table:table-cell office:value-type="float" office:value="2.7698" table:style-name="ce27">
            <text:p>2.7698</text:p>
          </table:table-cell>
          <table:table-cell office:value-type="float" office:value="2.2359" table:style-name="ce27">
            <text:p>2.2359</text:p>
          </table:table-cell>
          <table:table-cell office:value-type="float" office:value="0.53390000000000004" table:style-name="ce27">
            <text:p>0.533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087" table:style-name="ce27">
            <text:p>1.0870</text:p>
          </table:table-cell>
          <table:table-cell office:value-type="float" office:value="0.8367" table:style-name="ce27">
            <text:p>0.8367</text:p>
          </table:table-cell>
          <table:table-cell office:value-type="float" office:value="0.25030000000000002" table:style-name="ce27">
            <text:p>0.25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二年 2013</text:p>
          </table:table-cell>
          <table:covered-table-cell/>
          <table:table-cell office:value-type="float" office:value="69" table:style-name="ce31">
            <text:p>69</text:p>
          </table:table-cell>
          <table:table-cell office:value-type="float" office:value="20.9712" table:style-name="ce26">
            <text:p>20.9712</text:p>
          </table:table-cell>
          <table:table-cell office:value-type="float" office:value="16.826899999999998" table:style-name="ce26">
            <text:p>16.8269</text:p>
          </table:table-cell>
          <table:table-cell office:value-type="float" office:value="2.0116999999999998" table:style-name="ce26">
            <text:p>2.0117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6" table:style-name="ce31">
            <text:p>6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6" table:style-name="ce31">
            <text:p>6</text:p>
          </table:table-cell>
          <table:table-cell office:value-type="float" office:value="0.92259999999999998" table:style-name="ce26">
            <text:p>0.9226</text:p>
          </table:table-cell>
          <table:table-cell office:value-type="float" office:value="0.88380000000000003" table:style-name="ce26">
            <text:p>0.8838</text:p>
          </table:table-cell>
          <table:table-cell office:value-type="float" office:value="3.8800000000000001E-2" table:style-name="ce26">
            <text:p>0.03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" table:style-name="ce31">
            <text:p>55</text:p>
          </table:table-cell>
          <table:table-cell office:value-type="float" office:value="19.1203" table:style-name="ce26">
            <text:p>19.1203</text:p>
          </table:table-cell>
          <table:table-cell office:value-type="float" office:value="15.014799999999999" table:style-name="ce26">
            <text:p>15.0148</text:p>
          </table:table-cell>
          <table:table-cell office:value-type="float" office:value="1.9729000000000001" table:style-name="ce26">
            <text:p>1.9729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" table:style-name="ce32">
            <text:p>7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1.5383" table:style-name="ce27">
            <text:p>1.5383</text:p>
          </table:table-cell>
          <table:table-cell office:value-type="float" office:value="1.5383" table:style-name="ce27">
            <text:p>1.538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296" table:style-name="ce27">
            <text:p>1.7296</text:p>
          </table:table-cell>
          <table:table-cell office:value-type="float" office:value="1.7296" table:style-name="ce27">
            <text:p>1.729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3" table:style-name="ce32">
            <text:p>23</text:p>
          </table:table-cell>
          <table:table-cell office:value-type="float" office:value="10.0571" table:style-name="ce27">
            <text:p>10.0571</text:p>
          </table:table-cell>
          <table:table-cell office:value-type="float" office:value="6.5819999999999999" table:style-name="ce27">
            <text:p>6.5820</text:p>
          </table:table-cell>
          <table:table-cell office:value-type="float" office:value="1.3425" table:style-name="ce27">
            <text:p>1.3425</text:p>
          </table:table-cell>
          <table:table-cell office:value-type="float" office:value="2.1326000000000001" table:style-name="ce27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32">
            <text:p>1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一年 2012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5.3636999999999997" table:style-name="ce26">
            <text:p>5.3637</text:p>
          </table:table-cell>
          <table:table-cell office:value-type="float" office:value="5.1985999999999999" table:style-name="ce26">
            <text:p>5.1986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8.14E-2" table:style-name="ce26">
            <text:p>0.08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8400000000000002E-2" table:style-name="ce26">
            <text:p>0.028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8400000000000002E-2" table:style-name="ce26">
            <text:p>0.02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0" table:style-name="ce31">
            <text:p>40</text:p>
          </table:table-cell>
          <table:table-cell office:value-type="float" office:value="5.2714999999999996" table:style-name="ce26">
            <text:p>5.2715</text:p>
          </table:table-cell>
          <table:table-cell office:value-type="float" office:value="5.1348000000000003" table:style-name="ce26">
            <text:p>5.1348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5.2999999999999999E-2" table:style-name="ce26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2999999999999999E-2" table:style-name="ce27">
            <text:p>0.053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2999999999999999E-2" table:style-name="ce27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2331" table:style-name="ce27">
            <text:p>0.2331</text:p>
          </table:table-cell>
          <table:table-cell office:value-type="float" office:value="0.2331" table:style-name="ce27">
            <text:p>0.233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0.79410000000000003" table:style-name="ce27">
            <text:p>0.7941</text:p>
          </table:table-cell>
          <table:table-cell office:value-type="float" office:value="0.71040000000000003" table:style-name="ce27">
            <text:p>0.7104</text:p>
          </table:table-cell>
          <table:table-cell office:value-type="float" office:value="8.3699999999999997E-2" table:style-name="ce27">
            <text:p>0.083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32">
            <text:p>9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○年 2011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0548" table:style-name="ce26">
            <text:p>1.0548</text:p>
          </table:table-cell>
          <table:table-cell office:value-type="float" office:value="1.0548" table:style-name="ce26">
            <text:p>1.05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0.1797" table:style-name="ce26">
            <text:p>0.1797</text:p>
          </table:table-cell>
          <table:table-cell office:value-type="float" office:value="0.1797" table:style-name="ce26">
            <text:p>0.179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0.5292" table:style-name="ce26">
            <text:p>0.5292</text:p>
          </table:table-cell>
          <table:table-cell office:value-type="float" office:value="0.5292" table:style-name="ce26">
            <text:p>0.52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5" table:style-name="ce31">
            <text:p>35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" table:style-name="ce27">
            <text:p>0.1000</text:p>
          </table:table-cell>
          <table:table-cell office:value-type="float" office:value="0.1" table:style-name="ce27">
            <text:p>0.1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2.3E-3" table:style-name="ce27">
            <text:p>0.0023</text:p>
          </table:table-cell>
          <table:table-cell office:value-type="float" office:value="2.3E-3" table:style-name="ce27">
            <text:p>0.0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2.1092" table:style-name="ce27">
            <text:p>2.1092</text:p>
          </table:table-cell>
          <table:table-cell office:value-type="float" office:value="2.1092" table:style-name="ce27">
            <text:p>2.1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32">
            <text:p>1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1.8869" table:style-name="ce27">
            <text:p>1.8869</text:p>
          </table:table-cell>
          <table:table-cell office:value-type="float" office:value="1.8869" table:style-name="ce27">
            <text:p>1.886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2">
            <text:p>15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九十九年 2010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186" table:style-name="ce27">
            <text:p>0.118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186" table:style-name="ce27">
            <text:p>0.11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0.75960000000000005" table:style-name="ce27">
            <text:p>0.7596</text:p>
          </table:table-cell>
          <table:table-cell office:value-type="float" office:value="0.2374" table:style-name="ce27">
            <text:p>0.2374</text:p>
          </table:table-cell>
          <table:table-cell office:value-type="float" office:value="0.5222" table:style-name="ce27">
            <text:p>0.522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27">
            <text:p>0.4000</text:p>
          </table:table-cell>
          <table:table-cell office:value-type="float" office:value="0.4" table:style-name="ce27">
            <text:p>0.4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3.0943999999999998" table:style-name="ce27">
            <text:p>3.0944</text:p>
          </table:table-cell>
          <table:table-cell office:value-type="float" office:value="1.8916999999999999" table:style-name="ce27">
            <text:p>1.89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2027000000000001" table:style-name="ce27">
            <text:p>1.20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八年 2009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7459" table:style-name="ce27">
            <text:p>1.7459</text:p>
          </table:table-cell>
          <table:table-cell office:value-type="float" office:value="1.7459" table:style-name="ce27">
            <text:p>1.74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49099999999999999" table:style-name="ce27">
            <text:p>0.4910</text:p>
          </table:table-cell>
          <table:table-cell office:value-type="float" office:value="2.4799999999999999E-2" table:style-name="ce27">
            <text:p>0.0248</text:p>
          </table:table-cell>
          <table:table-cell office:value-type="float" office:value="0.4662" table:style-name="ce27">
            <text:p>0.466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0802" table:style-name="ce27">
            <text:p>1.0802</text:p>
          </table:table-cell>
          <table:table-cell office:value-type="float" office:value="1.0802" table:style-name="ce27">
            <text:p>1.080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2.3052000000000001" table:style-name="ce27">
            <text:p>2.3052</text:p>
          </table:table-cell>
          <table:table-cell office:value-type="float" office:value="1.7125999999999999" table:style-name="ce27">
            <text:p>1.7126</text:p>
          </table:table-cell>
          <table:table-cell office:value-type="float" office:value="0.59260000000000002" table:style-name="ce27">
            <text:p>0.59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4637" table:style-name="ce27">
            <text:p>0.4637</text:p>
          </table:table-cell>
          <table:table-cell office:value-type="float" office:value="0.4637" table:style-name="ce27">
            <text:p>0.46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七年 2008</text:p>
          </table:table-cell>
          <table:covered-table-cell/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1.35E-2" table:style-name="ce27">
            <text:p>0.0135</text:p>
          </table:table-cell>
          <table:table-cell office:value-type="float" office:value="1.35E-2" table:style-name="ce27">
            <text:p>0.0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760000000000001" table:style-name="ce27">
            <text:p>0.9576</text:p>
          </table:table-cell>
          <table:table-cell office:value-type="float" office:value="0.87839999999999996" table:style-name="ce27">
            <text:p>0.8784</text:p>
          </table:table-cell>
          <table:table-cell office:value-type="float" office:value="7.9200000000000007E-2" table:style-name="ce27">
            <text:p>0.079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189" table:style-name="ce27">
            <text:p>0.1890</text:p>
          </table:table-cell>
          <table:table-cell office:value-type="float" office:value="0.189" table:style-name="ce27">
            <text:p>0.189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1.4902" table:style-name="ce27">
            <text:p>1.4902</text:p>
          </table:table-cell>
          <table:table-cell office:value-type="float" office:value="1.1403000000000001" table:style-name="ce27">
            <text:p>1.1403</text:p>
          </table:table-cell>
          <table:table-cell office:value-type="float" office:value="0.34989999999999999" table:style-name="ce27">
            <text:p>0.349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32">
            <text:p>7</text:p>
          </table:table-cell>
          <table:table-cell office:value-type="float" office:value="1.8243" table:style-name="ce27">
            <text:p>1.8243</text:p>
          </table:table-cell>
          <table:table-cell office:value-type="float" office:value="6.7799999999999999E-2" table:style-name="ce27">
            <text:p>0.0678</text:p>
          </table:table-cell>
          <table:table-cell office:value-type="float" office:value="1.7565" table:style-name="ce27">
            <text:p>1.756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74" table:style-name="ce27">
            <text:p>0.1474</text:p>
          </table:table-cell>
          <table:table-cell office:value-type="float" office:value="0.14630000000000001" table:style-name="ce27">
            <text:p>0.14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000000000000001E-3" table:style-name="ce27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六年 2007</text:p>
          </table:table-cell>
          <table:covered-table-cell/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" table:style-name="ce32">
            <text:p>3</text:p>
          </table:table-cell>
          <table:table-cell office:value-type="float" office:value="0.4163" table:style-name="ce27">
            <text:p>0.4163</text:p>
          </table:table-cell>
          <table:table-cell office:value-type="float" office:value="0.4163" table:style-name="ce27">
            <text:p>0.41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8708" table:style-name="ce27">
            <text:p>1.8708</text:p>
          </table:table-cell>
          <table:table-cell office:value-type="float" office:value="1.8024" table:style-name="ce27">
            <text:p>1.8024</text:p>
          </table:table-cell>
          <table:table-cell office:value-type="float" office:value="6.8400000000000002E-2" table:style-name="ce27">
            <text:p>0.068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32">
            <text:p>5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1.0157" table:style-name="ce27">
            <text:p>1.0157</text:p>
          </table:table-cell>
          <table:table-cell office:value-type="float" office:value="1.0157" table:style-name="ce27">
            <text:p>1.01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2">
            <text:p>3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" table:style-name="ce32">
            <text:p>2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2">
            <text:p>4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1.09E-2" table:style-name="ce27">
            <text:p>0.01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9E-2" table:style-name="ce27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五年 2006</text:p>
          </table:table-cell>
          <table:covered-table-cell/>
          <table:table-cell office:value-type="float" office:value="108" table:style-name="ce31">
            <text:p>108</text:p>
          </table:table-cell>
          <table:table-cell office:value-type="float" office:value="117.3749" table:style-name="ce26">
            <text:p>117.3749</text:p>
          </table:table-cell>
          <table:table-cell office:value-type="float" office:value="8.6956000000000007" table:style-name="ce26">
            <text:p>8.6956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7" table:style-name="ce31">
            <text:p>107</text:p>
          </table:table-cell>
          <table:table-cell office:value-type="float" office:value="117.3048" table:style-name="ce26">
            <text:p>117.3048</text:p>
          </table:table-cell>
          <table:table-cell office:value-type="float" office:value="8.6255000000000006" table:style-name="ce26">
            <text:p>8.6255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076" table:style-name="ce27">
            <text:p>0.1076</text:p>
          </table:table-cell>
          <table:table-cell office:value-type="float" office:value="0.1076" table:style-name="ce27">
            <text:p>0.107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2">
            <text:p>2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5141" table:style-name="ce27">
            <text:p>1.5141</text:p>
          </table:table-cell>
          <table:table-cell office:value-type="float" office:value="1.4921" table:style-name="ce27">
            <text:p>1.49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1999999999999999E-2" table:style-name="ce27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5220000000000002" table:style-name="ce27">
            <text:p>0.5522</text:p>
          </table:table-cell>
          <table:table-cell office:value-type="float" office:value="0.54659999999999997" table:style-name="ce27">
            <text:p>0.5466</text:p>
          </table:table-cell>
          <table:table-cell office:value-type="float" office:value="5.5999999999999999E-3" table:style-name="ce27">
            <text:p>0.005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32">
            <text:p>5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8" table:style-name="ce32">
            <text:p>78</text:p>
          </table:table-cell>
          <table:table-cell office:value-type="float" office:value="109.83199999999999" table:style-name="ce27">
            <text:p>109.8320</text:p>
          </table:table-cell>
          <table:table-cell office:value-type="float" office:value="1.7212000000000001" table:style-name="ce27">
            <text:p>1.7212</text:p>
          </table:table-cell>
          <table:table-cell office:value-type="float" office:value="108.1108" table:style-name="ce27">
            <text:p>108.110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32">
            <text:p>8</text:p>
          </table:table-cell>
          <table:table-cell office:value-type="float" office:value="1.8704000000000001" table:style-name="ce27">
            <text:p>1.8704</text:p>
          </table:table-cell>
          <table:table-cell office:value-type="float" office:value="1.3294999999999999" table:style-name="ce27">
            <text:p>1.3295</text:p>
          </table:table-cell>
          <table:table-cell office:value-type="float" office:value="0.54090000000000005" table:style-name="ce27">
            <text:p>0.540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" table:style-name="ce32">
            <text:p>2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四年 2005</text:p>
          </table:table-cell>
          <table:covered-table-cell/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" table:style-name="ce32">
            <text:p>11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15E-2" table:style-name="ce27">
            <text:p>0.0115</text:p>
          </table:table-cell>
          <table:table-cell office:value-type="float" office:value="1.15E-2" table:style-name="ce27">
            <text:p>0.011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437" table:style-name="ce27">
            <text:p>1.7437</text:p>
          </table:table-cell>
          <table:table-cell office:value-type="float" office:value="1.7437" table:style-name="ce27">
            <text:p>1.74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.7637" table:style-name="ce27">
            <text:p>1.7637</text:p>
          </table:table-cell>
          <table:table-cell office:value-type="float" office:value="0.4" table:style-name="ce27">
            <text:p>0.4000</text:p>
          </table:table-cell>
          <table:table-cell office:value-type="float" office:value="1.3302" table:style-name="ce27">
            <text:p>1.3302</text:p>
          </table:table-cell>
          <table:table-cell office:value-type="float" office:value="3.3500000000000002E-2" table:style-name="ce27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" table:style-name="ce32">
            <text:p>4</text:p>
          </table:table-cell>
          <table:table-cell office:value-type="float" office:value="4.0014000000000003" table:style-name="ce27">
            <text:p>4.0014</text:p>
          </table:table-cell>
          <table:table-cell office:value-type="float" office:value="2.7490999999999999" table:style-name="ce27">
            <text:p>2.7491</text:p>
          </table:table-cell>
          <table:table-cell office:value-type="float" office:value="1.2523" table:style-name="ce27">
            <text:p>1.25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16" table:style-name="ce27">
            <text:p>0.1416</text:p>
          </table:table-cell>
          <table:table-cell office:value-type="float" office:value="0.1416" table:style-name="ce27">
            <text:p>0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三年 2004</text:p>
          </table:table-cell>
          <table:covered-table-cell/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" table:style-name="ce32">
            <text:p>2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9" table:style-name="ce32">
            <text:p>119</text:p>
          </table:table-cell>
          <table:table-cell office:value-type="float" office:value="122.5492" table:style-name="ce27">
            <text:p>122.5492</text:p>
          </table:table-cell>
          <table:table-cell office:value-type="float" office:value="121.48820000000001" table:style-name="ce27">
            <text:p>121.4882</text:p>
          </table:table-cell>
          <table:table-cell office:value-type="float" office:value="1.0609999999999999" table:style-name="ce27">
            <text:p>1.061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7" table:style-name="ce32">
            <text:p>7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32">
            <text:p>5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177" table:style-name="ce27">
            <text:p>1.7177</text:p>
          </table:table-cell>
          <table:table-cell office:value-type="float" office:value="1.7177" table:style-name="ce27">
            <text:p>1.71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9.9472000000000005" table:style-name="ce27">
            <text:p>9.9472</text:p>
          </table:table-cell>
          <table:table-cell office:value-type="float" office:value="0.54339999999999999" table:style-name="ce27">
            <text:p>0.5434</text:p>
          </table:table-cell>
          <table:table-cell office:value-type="float" office:value="9.4038000000000004" table:style-name="ce27">
            <text:p>9.403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32">
            <text:p>2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225" table:style-name="ce27">
            <text:p>0.1225</text:p>
          </table:table-cell>
          <table:table-cell office:value-type="float" office:value="0.1225" table:style-name="ce27">
            <text:p>0.12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二年 2003</text:p>
          </table:table-cell>
          <table:covered-table-cell/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2">
            <text:p>5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4" table:style-name="ce32">
            <text:p>24</text:p>
          </table:table-cell>
          <table:table-cell office:value-type="float" office:value="5.8734999999999999" table:style-name="ce27">
            <text:p>5.8735</text:p>
          </table:table-cell>
          <table:table-cell office:value-type="float" office:value="5.6749999999999998" table:style-name="ce27">
            <text:p>5.6750</text:p>
          </table:table-cell>
          <table:table-cell office:value-type="float" office:value="0.15459999999999999" table:style-name="ce27">
            <text:p>0.1546</text:p>
          </table:table-cell>
          <table:table-cell office:value-type="float" office:value="4.3900000000000002E-2" table:style-name="ce27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1512" table:style-name="ce27">
            <text:p>0.1512</text:p>
          </table:table-cell>
          <table:table-cell office:value-type="float" office:value="0.1512" table:style-name="ce27">
            <text:p>0.15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" table:style-name="ce32">
            <text:p>1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2">
            <text:p>8</text:p>
          </table:table-cell>
          <table:table-cell office:value-type="float" office:value="2.7765" table:style-name="ce27">
            <text:p>2.7765</text:p>
          </table:table-cell>
          <table:table-cell office:value-type="float" office:value="2.7765" table:style-name="ce27">
            <text:p>2.77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1.7698" table:style-name="ce27">
            <text:p>1.7698</text:p>
          </table:table-cell>
          <table:table-cell office:value-type="float" office:value="0.65169999999999995" table:style-name="ce27">
            <text:p>0.6517</text:p>
          </table:table-cell>
          <table:table-cell office:value-type="float" office:value="1.1181000000000001" table:style-name="ce27">
            <text:p>1.118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5" table:style-name="ce32">
            <text:p>5</text:p>
          </table:table-cell>
          <table:table-cell office:value-type="float" office:value="1.2917000000000001" table:style-name="ce27">
            <text:p>1.2917</text:p>
          </table:table-cell>
          <table:table-cell office:value-type="float" office:value="0.52190000000000003" table:style-name="ce27">
            <text:p>0.5219</text:p>
          </table:table-cell>
          <table:table-cell office:value-type="float" office:value="0.76980000000000004" table:style-name="ce27">
            <text:p>0.76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九十一年 2002</text:p>
          </table:table-cell>
          <table:covered-table-cell/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" table:style-name="ce32">
            <text:p>21</text:p>
          </table:table-cell>
          <table:table-cell office:value-type="float" office:value="8.8833000000000002" table:style-name="ce27">
            <text:p>8.8833</text:p>
          </table:table-cell>
          <table:table-cell office:value-type="float" office:value="3.1873999999999998" table:style-name="ce27">
            <text:p>3.1874</text:p>
          </table:table-cell>
          <table:table-cell office:value-type="float" office:value="0.44369999999999998" table:style-name="ce27">
            <text:p>0.4437</text:p>
          </table:table-cell>
          <table:table-cell office:value-type="float" office:value="5.2522000000000002" table:style-name="ce27">
            <text:p>5.25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" table:style-name="ce32">
            <text:p>36</text:p>
          </table:table-cell>
          <table:table-cell office:value-type="float" office:value="14.928800000000001" table:style-name="ce27">
            <text:p>14.9288</text:p>
          </table:table-cell>
          <table:table-cell office:value-type="float" office:value="14.489599999999999" table:style-name="ce27">
            <text:p>14.4896</text:p>
          </table:table-cell>
          <table:table-cell office:value-type="float" office:value="0.32050000000000001" table:style-name="ce27">
            <text:p>0.3205</text:p>
          </table:table-cell>
          <table:table-cell office:value-type="float" office:value="0.1187" table:style-name="ce27">
            <text:p>0.11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589999999999997" table:style-name="ce27">
            <text:p>0.9559</text:p>
          </table:table-cell>
          <table:table-cell office:value-type="float" office:value="0.94140000000000001" table:style-name="ce27">
            <text:p>0.9414</text:p>
          </table:table-cell>
          <table:table-cell office:value-type="float" office:value="1.4500000000000001E-2" table:style-name="ce27">
            <text:p>0.014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" table:style-name="ce32">
            <text:p>38</text:p>
          </table:table-cell>
          <table:table-cell office:value-type="float" office:value="18.931699999999999" table:style-name="ce27">
            <text:p>18.9317</text:p>
          </table:table-cell>
          <table:table-cell office:value-type="float" office:value="2.6128999999999998" table:style-name="ce27">
            <text:p>2.6129</text:p>
          </table:table-cell>
          <table:table-cell office:value-type="float" office:value="16.1523" table:style-name="ce27">
            <text:p>16.1523</text:p>
          </table:table-cell>
          <table:table-cell office:value-type="float" office:value="0.16650000000000001" table:style-name="ce27">
            <text:p>0.16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2.4927000000000001" table:style-name="ce27">
            <text:p>2.4927</text:p>
          </table:table-cell>
          <table:table-cell office:value-type="float" office:value="0.86719999999999997" table:style-name="ce27">
            <text:p>0.8672</text:p>
          </table:table-cell>
          <table:table-cell office:value-type="float" office:value="1.6254999999999999" table:style-name="ce27">
            <text:p>1.625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32">
            <text:p>5</text:p>
          </table:table-cell>
          <table:table-cell office:value-type="float" office:value="1.417" table:style-name="ce27">
            <text:p>1.4170</text:p>
          </table:table-cell>
          <table:table-cell office:value-type="float" office:value="1.417" table:style-name="ce27">
            <text:p>1.41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2.81E-2" table:style-name="ce27">
            <text:p>0.0281</text:p>
          </table:table-cell>
          <table:table-cell office:value-type="float" office:value="2.81E-2" table:style-name="ce27">
            <text:p>0.028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九十年 2001</text:p>
          </table:table-cell>
          <table:covered-table-cell/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7" table:style-name="ce32">
            <text:p>7</text:p>
          </table:table-cell>
          <table:table-cell office:value-type="float" office:value="2.1480000000000001" table:style-name="ce27">
            <text:p>2.1480</text:p>
          </table:table-cell>
          <table:table-cell office:value-type="float" office:value="2.1116000000000001" table:style-name="ce27">
            <text:p>2.1116</text:p>
          </table:table-cell>
          <table:table-cell office:value-type="float" office:value="3.6400000000000002E-2" table:style-name="ce27">
            <text:p>0.036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6" table:style-name="ce32">
            <text:p>6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6" table:style-name="ce32">
            <text:p>16</text:p>
          </table:table-cell>
          <table:table-cell office:value-type="float" office:value="5.3059000000000003" table:style-name="ce27">
            <text:p>5.3059</text:p>
          </table:table-cell>
          <table:table-cell office:value-type="float" office:value="5.3017000000000003" table:style-name="ce27">
            <text:p>5.30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4.1999999999999997E-3" table:style-name="ce27">
            <text:p>0.00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32">
            <text:p>3</text:p>
          </table:table-cell>
          <table:table-cell office:value-type="float" office:value="1.1127" table:style-name="ce27">
            <text:p>1.1127</text:p>
          </table:table-cell>
          <table:table-cell office:value-type="float" office:value="0.36930000000000002" table:style-name="ce27">
            <text:p>0.3693</text:p>
          </table:table-cell>
          <table:table-cell office:value-type="float" office:value="0.74339999999999995" table:style-name="ce27">
            <text:p>0.743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32">
            <text:p>4</text:p>
          </table:table-cell>
          <table:table-cell office:value-type="float" office:value="0.61529999999999996" table:style-name="ce27">
            <text:p>0.6153</text:p>
          </table:table-cell>
          <table:table-cell office:value-type="float" office:value="0.43930000000000002" table:style-name="ce27">
            <text:p>0.4393</text:p>
          </table:table-cell>
          <table:table-cell office:value-type="float" office:value="0.17599999999999999" table:style-name="ce27">
            <text:p>0.176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" table:style-name="ce32">
            <text:p>6</text:p>
          </table:table-cell>
          <table:table-cell office:value-type="float" office:value="1.2363" table:style-name="ce27">
            <text:p>1.2363</text:p>
          </table:table-cell>
          <table:table-cell office:value-type="float" office:value="1.2363" table:style-name="ce27">
            <text:p>1.23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" table:style-name="ce32">
            <text:p>21</text:p>
          </table:table-cell>
          <table:table-cell office:value-type="float" office:value="5.7290999999999999" table:style-name="ce27">
            <text:p>5.7291</text:p>
          </table:table-cell>
          <table:table-cell office:value-type="float" office:value="4.5102000000000002" table:style-name="ce27">
            <text:p>4.5102</text:p>
          </table:table-cell>
          <table:table-cell office:value-type="float" office:value="1.2189000000000001" table:style-name="ce27">
            <text:p>1.218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5.1315999999999997" table:style-name="ce27">
            <text:p>5.1316</text:p>
          </table:table-cell>
          <table:table-cell office:value-type="float" office:value="2.9523000000000001" table:style-name="ce27">
            <text:p>2.9523</text:p>
          </table:table-cell>
          <table:table-cell office:value-type="float" office:value="2.0428000000000002" table:style-name="ce27">
            <text:p>2.0428</text:p>
          </table:table-cell>
          <table:table-cell office:value-type="float" office:value="0.13650000000000001" table:style-name="ce27">
            <text:p>0.13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0.8155" table:style-name="ce27">
            <text:p>0.8155</text:p>
          </table:table-cell>
          <table:table-cell office:value-type="float" office:value="0.8155" table:style-name="ce27">
            <text:p>0.81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1469" table:style-name="ce27">
            <text:p>1.1469</text:p>
          </table:table-cell>
          <table:table-cell office:value-type="float" office:value="0.89280000000000004" table:style-name="ce27">
            <text:p>0.892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5409999999999999" table:style-name="ce27">
            <text:p>0.25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5:54Z</dc:date>
    <meta:print-date>2001-11-07T08:57:11Z</meta:print-date>
  </office:meta>
</office:document-meta>
</file>