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_21315__20998__20301__91_0_93_" style:data-style-name="N49">
      <style:table-cell-properties fo:border="thin solid #000000" style:vertical-align="automatic" style:repeat-content="false"/>
      <style:paragraph-properties fo:text-align="end" fo:margin-right="0cm"/>
    </style:style>
    <style:style style:name="ce8" style:family="table-cell" style:parent-style-name="_21315__20998__20301__91_0_93_" style:data-style-name="N49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_21315__20998__20301__91_0_93_" style:data-style-name="N48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_21315__20998__20301__91_0_93_" style:data-style-name="N48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_21315__20998__20301__91_0_93_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2" style:family="table-cell" style:parent-style-name="_21315__20998__20301__91_0_93_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6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7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9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3"/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3">
      <style:table-cell-properties style:vertical-align="automatic" fo:wrap-option="wrap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3">
      <style:table-cell-properties style:vertical-align="automatic" fo:wrap-option="wrap"/>
    </style:style>
    <style:style style:name="ce25" style:family="table-cell" style:parent-style-name="Default" style:data-style-name="N4">
      <style:table-cell-properties style:vertical-align="automatic" fo:wrap-option="wrap"/>
    </style:style>
    <style:style style:name="ce2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27" style:family="table-cell" style:parent-style-name="Default" style:data-style-name="N0">
      <style:text-properties fo:font-weight="bold" style:font-weight-asian="bold" style:font-weight-complex="bold"/>
    </style:style>
    <style:style style:name="ce28" style:family="table-cell" style:parent-style-name="_21315__20998__20301__91_0_93_" style:data-style-name="N49">
      <style:table-cell-properties fo:border="thin solid #000000"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0"/>
    <style:style style:name="ce30" style:family="table-cell" style:parent-style-name="_21315__20998__20301__91_0_93_" style:data-style-name="N49">
      <style:table-cell-properties fo:border="thin solid #000000"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0"/>
    <style:style style:name="ce32" style:family="table-cell" style:parent-style-name="_21315__20998__20301__91_0_93__32_2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33" style:family="table-cell" style:parent-style-name="_21315__20998__20301__91_0_93__32_2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_21315__20998__20301__91_0_93__32_2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_21315__20998__20301__91_0_93__32_2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_21315__20998__20301__91_0_93__32_2" style:data-style-name="N5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37" style:family="table-cell" style:parent-style-name="_21315__20998__20301__91_0_93__32_2" style:data-style-name="N5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_21315__20998__20301__91_0_93__32_2" style:data-style-name="N5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_21315__20998__20301__91_0_93_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_21315__20998__20301__91_0_93__32_3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41" style:family="table-cell" style:parent-style-name="_21315__20998__20301__91_0_93__32_3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_21315__20998__20301__91_0_93__32_3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_21315__20998__20301__91_0_93__32_3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_21315__20998__20301__91_0_93__32_3" style:data-style-name="N5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45" style:family="table-cell" style:parent-style-name="_21315__20998__20301__91_0_93__32_3" style:data-style-name="N5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6" style:family="table-cell" style:parent-style-name="_21315__20998__20301__91_0_93__32_3" style:data-style-name="N5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_21315__20998__20301__91_0_93_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8" style:family="table-cell" style:parent-style-name="_21315__20998__20301__91_0_93_" style:data-style-name="N48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_21315__20998__20301__91_0_93_" style:data-style-name="N49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_21315__20998__20301__91_0_93_" style:data-style-name="N49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_21315__20998__20301__91_0_93__32_2" style:data-style-name="N5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_21315__20998__20301__91_0_93__32_2" style:data-style-name="N5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_21315__20998__20301__91_0_93__32_2" style:data-style-name="N51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_21315__20998__20301__91_0_93__32_3" style:data-style-name="N5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_21315__20998__20301__91_0_93__32_3" style:data-style-name="N5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_21315__20998__20301__91_0_93__32_3" style:data-style-name="N51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_21315__20998__20301__91_0_93_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新細明體" style:font-name-asian="新細明體" style:font-name-complex="新細明體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新細明體" style:font-name-asian="新細明體" style:font-name-complex="新細明體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新細明體" style:font-name-asian="新細明體" style:font-name-complex="新細明體"/>
    </style:style>
    <style:style style:name="ce64" style:family="table-cell" style:parent-style-name="Default" style:data-style-name="N0">
      <style:table-cell-properties fo:background-color="transparen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38125cm" style:use-optimal-column-width="true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4.841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2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8" table:number-columns-repeated="16372" table:default-cell-style-name="ce1"/>
        <table:table-row table:style-name="ro1">
          <table:table-cell office:value-type="string" table:number-columns-spanned="12" table:number-rows-spanned="1" table:style-name="ce59">
            <text:p>04-04<text:s/><text:span text:style-name="T3">農民健康保險</text:span><text:s/>Farmer Health Insurance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79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65">
            <text:p>中華民國八十年至一○七年 1991 - 2018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4" table:style-name="ce67">
            <text:p>年底別</text:p>
            <text:p><text:span text:style-name="T2">End of Year</text:span></text:p>
          </table:table-cell>
          <table:table-cell office:value-type="string" table:number-columns-spanned="1" table:number-rows-spanned="3" table:style-name="ce72">
            <text:p>保險單位<text:span text:style-name="T2">(</text:span>個<text:span text:style-name="T2">)</text:span></text:p>
            <text:p><text:span text:style-name="T1">(1)</text:span><text:span text:style-name="T2"><text:s/></text:span></text:p>
          </table:table-cell>
          <table:table-cell office:value-type="string" table:number-columns-spanned="1" table:number-rows-spanned="3" table:style-name="ce72">
            <text:p>保險人數<text:span text:style-name="T2"><text:s/>(</text:span>人<text:span text:style-name="T2">)</text:span></text:p>
            <text:p><text:span text:style-name="T1">(1)</text:span></text:p>
          </table:table-cell>
          <table:table-cell office:value-type="string" table:number-columns-spanned="1" table:number-rows-spanned="3" table:style-name="ce72">
            <text:p>應計保險費<text:span text:style-name="T2">(</text:span>元<text:span text:style-name="T2">)</text:span></text:p>
          </table:table-cell>
          <table:table-cell office:value-type="string" table:number-columns-spanned="8" table:number-rows-spanned="1" table:style-name="ce70">
            <text:p>實計保險給付<text:span text:style-name="T2">(</text:span>元<text:span text:style-name="T2">)<text:s/></text:span><text:span text:style-name="T1">Real<text:s/></text:span><text:span text:style-name="T2">Benefit payment</text:span></text:p>
          </table:table-cell>
          <table:covered-table-cell table:number-columns-repeated="7"/>
          <table:table-cell table:number-columns-repeated="16372" table:style-name="ce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2">
            <text:p>合計</text:p>
          </table:table-cell>
          <table:table-cell office:value-type="string" table:number-columns-spanned="4" table:number-rows-spanned="1" table:style-name="ce67">
            <text:p>實計現金給付<text:span text:style-name="T2"><text:s/></text:span><text:span text:style-name="T1">Real<text:s/></text:span><text:span text:style-name="T2">Cash Benefit</text:span><text:span text:style-name="T1">s</text:span></text:p>
          </table:table-cell>
          <table:covered-table-cell table:number-columns-repeated="3"/>
          <table:table-cell office:value-type="string" table:number-columns-spanned="3" table:number-rows-spanned="1" table:style-name="ce67">
            <text:p>實計醫療給付<text:span text:style-name="T2"><text:s/></text:span><text:span text:style-name="T1">Real<text:s/></text:span><text:span text:style-name="T2">Medical Benefit</text:span><text:span text:style-name="T1">s</text:span></text:p>
          </table:table-cell>
          <table:covered-table-cell table:number-columns-repeated="2"/>
          <table:table-cell table:number-columns-repeated="16372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生育</text:p>
          </table:table-cell>
          <table:table-cell office:value-type="string" table:style-name="ce2">
            <text:p>殘廢</text:p>
          </table:table-cell>
          <table:table-cell office:value-type="string" table:style-name="ce2">
            <text:p>喪葬</text:p>
          </table:table-cell>
          <table:table-cell office:value-type="string" table:style-name="ce3">
            <text:p>計</text:p>
          </table:table-cell>
          <table:table-cell office:value-type="string" table:style-name="ce2">
            <text:p>住院</text:p>
          </table:table-cell>
          <table:table-cell office:value-type="string" table:style-name="ce2">
            <text:p>門診</text:p>
          </table:table-cell>
          <table:table-cell table:number-columns-repeated="16372" table:style-name="ce4"/>
        </table:table-row>
        <table:table-row table:style-name="ro5">
          <table:covered-table-cell/>
          <table:table-cell office:value-type="string" table:style-name="ce5">
            <text:p>Insured Units</text:p>
          </table:table-cell>
          <table:table-cell office:value-type="string" table:style-name="ce5">
            <text:p>Insured Persons</text:p>
          </table:table-cell>
          <table:table-cell office:value-type="string" table:style-name="ce5">
            <text:p>P<text:span text:style-name="T1">remium</text:span><text:s/>Premium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S<text:span text:style-name="T1">ub-</text:span>T<text:span text:style-name="T1">otal</text:span></text:p>
          </table:table-cell>
          <table:table-cell office:value-type="string" table:style-name="ce5">
            <text:p>Mater<text:span text:style-name="T1">n</text:span>ity</text:p>
          </table:table-cell>
          <table:table-cell office:value-type="string" table:style-name="ce5">
            <text:p>Disability</text:p>
          </table:table-cell>
          <table:table-cell office:value-type="string" table:style-name="ce5">
            <text:p>Funeral<text:s/><text:span text:style-name="T1">and Interment</text:span></text:p>
          </table:table-cell>
          <table:table-cell office:value-type="string" table:style-name="ce5">
            <text:p>S<text:span text:style-name="T1">ub-</text:span>T<text:span text:style-name="T1">otal</text:span></text:p>
          </table:table-cell>
          <table:table-cell office:value-type="string" table:style-name="ce5">
            <text:p>In-patient</text:p>
          </table:table-cell>
          <table:table-cell office:value-type="string" table:style-name="ce5">
            <text:p>Out-Patient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6">
            <text:p>八　十年 1991</text:p>
          </table:table-cell>
          <table:table-cell office:value-type="float" office:value="289" table:style-name="ce7">
            <text:p>289</text:p>
          </table:table-cell>
          <table:table-cell office:value-type="float" office:value="1653676" table:style-name="ce7">
            <text:p>1,653,676</text:p>
          </table:table-cell>
          <table:table-cell office:value-type="float" office:value="13433768256" table:style-name="ce7">
            <text:p>13,433,768,256</text:p>
          </table:table-cell>
          <table:table-cell office:value-type="float" office:value="16260711699" table:style-name="ce7">
            <text:p>16,260,711,699</text:p>
          </table:table-cell>
          <table:table-cell office:value-type="float" office:value="4956876000" table:style-name="ce7">
            <text:p>4,956,876,000</text:p>
          </table:table-cell>
          <table:table-cell office:value-type="float" office:value="307076400" table:style-name="ce7">
            <text:p>307,076,400</text:p>
          </table:table-cell>
          <table:table-cell office:value-type="float" office:value="85044600" table:style-name="ce8">
            <text:p>85,044,600</text:p>
          </table:table-cell>
          <table:table-cell office:value-type="float" office:value="4564755000" table:style-name="ce8">
            <text:p>4,564,755,000</text:p>
          </table:table-cell>
          <table:table-cell office:value-type="float" office:value="11303835699" table:style-name="ce8">
            <text:p>11,303,835,699</text:p>
          </table:table-cell>
          <table:table-cell office:value-type="float" office:value="6481685451" table:style-name="ce8">
            <text:p>6,481,685,451</text:p>
          </table:table-cell>
          <table:table-cell office:value-type="float" office:value="4822150248" table:style-name="ce8">
            <text:p>4,822,150,24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八十一年 1992</text:p>
          </table:table-cell>
          <table:table-cell office:value-type="float" office:value="289" table:style-name="ce7">
            <text:p>289</text:p>
          </table:table-cell>
          <table:table-cell office:value-type="float" office:value="1695167" table:style-name="ce7">
            <text:p>1,695,167</text:p>
          </table:table-cell>
          <table:table-cell office:value-type="float" office:value="13891917636" table:style-name="ce7">
            <text:p>13,891,917,636</text:p>
          </table:table-cell>
          <table:table-cell office:value-type="float" office:value="28362372555" table:style-name="ce7">
            <text:p>28,362,372,555</text:p>
          </table:table-cell>
          <table:table-cell office:value-type="float" office:value="5106710800" table:style-name="ce7">
            <text:p>5,106,710,800</text:p>
          </table:table-cell>
          <table:table-cell office:value-type="float" office:value="344209200" table:style-name="ce7">
            <text:p>344,209,200</text:p>
          </table:table-cell>
          <table:table-cell office:value-type="float" office:value="97270600" table:style-name="ce8">
            <text:p>97,270,600</text:p>
          </table:table-cell>
          <table:table-cell office:value-type="float" office:value="4665231000" table:style-name="ce8">
            <text:p>4,665,231,000</text:p>
          </table:table-cell>
          <table:table-cell office:value-type="float" office:value="23255661755" table:style-name="ce8">
            <text:p>23,255,661,755</text:p>
          </table:table-cell>
          <table:table-cell office:value-type="float" office:value="9777767770" table:style-name="ce8">
            <text:p>9,777,767,770</text:p>
          </table:table-cell>
          <table:table-cell office:value-type="float" office:value="13477893985" table:style-name="ce8">
            <text:p>13,477,893,98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八十二年 1993</text:p>
          </table:table-cell>
          <table:table-cell office:value-type="float" office:value="288" table:style-name="ce7">
            <text:p>288</text:p>
          </table:table-cell>
          <table:table-cell office:value-type="float" office:value="1708488" table:style-name="ce7">
            <text:p>1,708,488</text:p>
          </table:table-cell>
          <table:table-cell office:value-type="float" office:value="14146785357" table:style-name="ce7">
            <text:p>14,146,785,357</text:p>
          </table:table-cell>
          <table:table-cell office:value-type="float" office:value="27308308402" table:style-name="ce7">
            <text:p>27,308,308,402</text:p>
          </table:table-cell>
          <table:table-cell office:value-type="float" office:value="5290562000" table:style-name="ce7">
            <text:p>5,290,562,000</text:p>
          </table:table-cell>
          <table:table-cell office:value-type="float" office:value="382367400" table:style-name="ce7">
            <text:p>382,367,400</text:p>
          </table:table-cell>
          <table:table-cell office:value-type="float" office:value="98375600" table:style-name="ce8">
            <text:p>98,375,600</text:p>
          </table:table-cell>
          <table:table-cell office:value-type="float" office:value="4809819000" table:style-name="ce8">
            <text:p>4,809,819,000</text:p>
          </table:table-cell>
          <table:table-cell office:value-type="float" office:value="22017746402" table:style-name="ce8">
            <text:p>22,017,746,402</text:p>
          </table:table-cell>
          <table:table-cell office:value-type="float" office:value="9473029176" table:style-name="ce8">
            <text:p>9,473,029,176</text:p>
          </table:table-cell>
          <table:table-cell office:value-type="float" office:value="12544717226" table:style-name="ce8">
            <text:p>12,544,717,22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八十三年 1994</text:p>
          </table:table-cell>
          <table:table-cell office:value-type="float" office:value="288" table:style-name="ce7">
            <text:p>288</text:p>
          </table:table-cell>
          <table:table-cell office:value-type="float" office:value="1737740" table:style-name="ce7">
            <text:p>1,737,740</text:p>
          </table:table-cell>
          <table:table-cell office:value-type="float" office:value="14280049893" table:style-name="ce7">
            <text:p>14,280,049,893</text:p>
          </table:table-cell>
          <table:table-cell office:value-type="float" office:value="33254516799" table:style-name="ce7">
            <text:p>33,254,516,799</text:p>
          </table:table-cell>
          <table:table-cell office:value-type="float" office:value="5440809200" table:style-name="ce7">
            <text:p>5,440,809,200</text:p>
          </table:table-cell>
          <table:table-cell office:value-type="float" office:value="409040400" table:style-name="ce7">
            <text:p>409,040,400</text:p>
          </table:table-cell>
          <table:table-cell office:value-type="float" office:value="115572800" table:style-name="ce8">
            <text:p>115,572,800</text:p>
          </table:table-cell>
          <table:table-cell office:value-type="float" office:value="4916196000" table:style-name="ce8">
            <text:p>4,916,196,000</text:p>
          </table:table-cell>
          <table:table-cell office:value-type="float" office:value="27813707599" table:style-name="ce8">
            <text:p>27,813,707,599</text:p>
          </table:table-cell>
          <table:table-cell office:value-type="float" office:value="10502750747" table:style-name="ce8">
            <text:p>10,502,750,747</text:p>
          </table:table-cell>
          <table:table-cell office:value-type="float" office:value="17310956852" table:style-name="ce8">
            <text:p>17,310,956,85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八十四年 1995</text:p>
          </table:table-cell>
          <table:table-cell office:value-type="float" office:value="288" table:style-name="ce7">
            <text:p>288</text:p>
          </table:table-cell>
          <table:table-cell office:value-type="float" office:value="1800187" table:style-name="ce7">
            <text:p>1,800,187</text:p>
          </table:table-cell>
          <table:table-cell office:value-type="float" office:value="6977997241" table:style-name="ce7">
            <text:p>6,977,997,241</text:p>
          </table:table-cell>
          <table:table-cell office:value-type="float" office:value="25269609524" table:style-name="ce7">
            <text:p>25,269,609,524</text:p>
          </table:table-cell>
          <table:table-cell office:value-type="float" office:value="5611876800" table:style-name="ce7">
            <text:p>5,611,876,800</text:p>
          </table:table-cell>
          <table:table-cell office:value-type="float" office:value="200787000" table:style-name="ce7">
            <text:p>200,787,000</text:p>
          </table:table-cell>
          <table:table-cell office:value-type="float" office:value="251164800" table:style-name="ce8">
            <text:p>251,164,800</text:p>
          </table:table-cell>
          <table:table-cell office:value-type="float" office:value="5159925000" table:style-name="ce8">
            <text:p>5,159,925,000</text:p>
          </table:table-cell>
          <table:table-cell office:value-type="float" office:value="19657732724" table:style-name="ce8">
            <text:p>19,657,732,724</text:p>
          </table:table-cell>
          <table:table-cell office:value-type="float" office:value="10592602250" table:style-name="ce8">
            <text:p>10,592,602,250</text:p>
          </table:table-cell>
          <table:table-cell office:value-type="float" office:value="9065130474" table:style-name="ce8">
            <text:p>9,065,130,47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八十五年 1996</text:p>
          </table:table-cell>
          <table:table-cell office:value-type="float" office:value="288" table:style-name="ce7">
            <text:p>288</text:p>
          </table:table-cell>
          <table:table-cell office:value-type="float" office:value="1812293" table:style-name="ce7">
            <text:p>1,812,293</text:p>
          </table:table-cell>
          <table:table-cell office:value-type="float" office:value="5514868656" table:style-name="ce7">
            <text:p>5,514,868,656</text:p>
          </table:table-cell>
          <table:table-cell office:value-type="float" office:value="6069738863" table:style-name="ce7">
            <text:p>6,069,738,863</text:p>
          </table:table-cell>
          <table:table-cell office:value-type="float" office:value="6061219800" table:style-name="ce7">
            <text:p>6,061,219,800</text:p>
          </table:table-cell>
          <table:table-cell office:value-type="float" office:value="129978600" table:style-name="ce7">
            <text:p>129,978,600</text:p>
          </table:table-cell>
          <table:table-cell office:value-type="float" office:value="553768200" table:style-name="ce8">
            <text:p>553,768,200</text:p>
          </table:table-cell>
          <table:table-cell office:value-type="float" office:value="5377473000" table:style-name="ce8">
            <text:p>5,377,473,000</text:p>
          </table:table-cell>
          <table:table-cell office:value-type="float" office:value="8519063" table:style-name="ce8">
            <text:p>8,519,063</text:p>
          </table:table-cell>
          <table:table-cell office:value-type="float" office:value="2604360" table:style-name="ce8">
            <text:p>2,604,360</text:p>
          </table:table-cell>
          <table:table-cell office:value-type="float" office:value="5914703" table:style-name="ce8">
            <text:p>5,914,70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八十六年 1997</text:p>
          </table:table-cell>
          <table:table-cell office:value-type="float" office:value="289" table:style-name="ce7">
            <text:p>289</text:p>
          </table:table-cell>
          <table:table-cell office:value-type="float" office:value="1812260" table:style-name="ce7">
            <text:p>1,812,260</text:p>
          </table:table-cell>
          <table:table-cell office:value-type="float" office:value="5627448953" table:style-name="ce7">
            <text:p>5,627,448,953</text:p>
          </table:table-cell>
          <table:table-cell office:value-type="float" office:value="6585254556" table:style-name="ce7">
            <text:p>6,585,254,556</text:p>
          </table:table-cell>
          <table:table-cell office:value-type="float" office:value="6583491400" table:style-name="ce7">
            <text:p>6,583,491,400</text:p>
          </table:table-cell>
          <table:table-cell office:value-type="float" office:value="108772800" table:style-name="ce7">
            <text:p>108,772,800</text:p>
          </table:table-cell>
          <table:table-cell office:value-type="float" office:value="1267975600" table:style-name="ce8">
            <text:p>1,267,975,600</text:p>
          </table:table-cell>
          <table:table-cell office:value-type="float" office:value="5206743000" table:style-name="ce8">
            <text:p>5,206,743,000</text:p>
          </table:table-cell>
          <table:table-cell office:value-type="float" office:value="1763156" table:style-name="ce8">
            <text:p>1,763,156</text:p>
          </table:table-cell>
          <table:table-cell office:value-type="float" office:value="1711943" table:style-name="ce8">
            <text:p>1,711,943</text:p>
          </table:table-cell>
          <table:table-cell office:value-type="float" office:value="51213" table:style-name="ce8">
            <text:p>51,21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八十七年 1998</text:p>
          </table:table-cell>
          <table:table-cell office:value-type="float" office:value="289" table:style-name="ce7">
            <text:p>289</text:p>
          </table:table-cell>
          <table:table-cell office:value-type="float" office:value="1806392" table:style-name="ce7">
            <text:p>1,806,392</text:p>
          </table:table-cell>
          <table:table-cell office:value-type="float" office:value="5604903892" table:style-name="ce7">
            <text:p>5,604,903,892</text:p>
          </table:table-cell>
          <table:table-cell office:value-type="float" office:value="9967736704" table:style-name="ce7">
            <text:p>9,967,736,704</text:p>
          </table:table-cell>
          <table:table-cell office:value-type="float" office:value="9967375400" table:style-name="ce7">
            <text:p>9,967,375,400</text:p>
          </table:table-cell>
          <table:table-cell office:value-type="float" office:value="1270471200" table:style-name="ce7">
            <text:p>1,270,471,200</text:p>
          </table:table-cell>
          <table:table-cell office:value-type="float" office:value="3671619200" table:style-name="ce8">
            <text:p>3,671,619,200</text:p>
          </table:table-cell>
          <table:table-cell office:value-type="float" office:value="5025285000" table:style-name="ce8">
            <text:p>5,025,285,000</text:p>
          </table:table-cell>
          <table:table-cell office:value-type="float" office:value="361304" table:style-name="ce8">
            <text:p>361,304</text:p>
          </table:table-cell>
          <table:table-cell office:value-type="float" office:value="314127" table:style-name="ce8">
            <text:p>314,127</text:p>
          </table:table-cell>
          <table:table-cell office:value-type="float" office:value="47177" table:style-name="ce8">
            <text:p>47,17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八十八年 1999</text:p>
          </table:table-cell>
          <table:table-cell office:value-type="float" office:value="289" table:style-name="ce7">
            <text:p>289</text:p>
          </table:table-cell>
          <table:table-cell office:value-type="float" office:value="1800059" table:style-name="ce7">
            <text:p>1,800,059</text:p>
          </table:table-cell>
          <table:table-cell office:value-type="float" office:value="5590288933" table:style-name="ce7">
            <text:p>5,590,288,933</text:p>
          </table:table-cell>
          <table:table-cell office:value-type="float" office:value="11166752758" table:style-name="ce7">
            <text:p>11,166,752,758</text:p>
          </table:table-cell>
          <table:table-cell office:value-type="float" office:value="11166813800" table:style-name="ce7">
            <text:p>11,166,813,800</text:p>
          </table:table-cell>
          <table:table-cell office:value-type="float" office:value="580828800" table:style-name="ce7">
            <text:p>580,828,800</text:p>
          </table:table-cell>
          <table:table-cell office:value-type="float" office:value="5775512000" table:style-name="ce8">
            <text:p>5,775,512,000</text:p>
          </table:table-cell>
          <table:table-cell office:value-type="float" office:value="4810473000" table:style-name="ce8">
            <text:p>4,810,473,000</text:p>
          </table:table-cell>
          <table:table-cell office:value-type="float" office:value="-61042" table:style-name="ce8">
            <text:p>-61,042</text:p>
          </table:table-cell>
          <table:table-cell office:value-type="float" office:value="-61042" table:style-name="ce8">
            <text:p>-61,042</text:p>
          </table:table-cell>
          <table:table-cell office:value-type="string" table:style-name="ce9">
            <text:p><text:s text:c="13"/>－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八十九年 2000</text:p>
          </table:table-cell>
          <table:table-cell office:value-type="float" office:value="289" table:style-name="ce7">
            <text:p>289</text:p>
          </table:table-cell>
          <table:table-cell office:value-type="float" office:value="1779500" table:style-name="ce7">
            <text:p>1,779,500</text:p>
          </table:table-cell>
          <table:table-cell office:value-type="float" office:value="5528070878" table:style-name="ce7">
            <text:p>5,528,070,878</text:p>
          </table:table-cell>
          <table:table-cell office:value-type="float" office:value="13502544996" table:style-name="ce7">
            <text:p>13,502,544,996</text:p>
          </table:table-cell>
          <table:table-cell office:value-type="float" office:value="13525186400" table:style-name="ce7">
            <text:p>13,525,186,400</text:p>
          </table:table-cell>
          <table:table-cell office:value-type="float" office:value="521311800" table:style-name="ce7">
            <text:p>521,311,800</text:p>
          </table:table-cell>
          <table:table-cell office:value-type="float" office:value="8887103600" table:style-name="ce8">
            <text:p>8,887,103,600</text:p>
          </table:table-cell>
          <table:table-cell office:value-type="float" office:value="4116771000" table:style-name="ce8">
            <text:p>4,116,771,000</text:p>
          </table:table-cell>
          <table:table-cell office:value-type="float" office:value="-22641404" table:style-name="ce8">
            <text:p>-22,641,404</text:p>
          </table:table-cell>
          <table:table-cell office:value-type="string" table:style-name="ce9">
            <text:p><text:s text:c="13"/>－</text:p>
          </table:table-cell>
          <table:table-cell office:value-type="float" office:value="-22641404" table:style-name="ce8">
            <text:p>-22,641,40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九　十年 2001</text:p>
          </table:table-cell>
          <table:table-cell office:value-type="float" office:value="289" table:style-name="ce7">
            <text:p>289</text:p>
          </table:table-cell>
          <table:table-cell office:value-type="float" office:value="1766854" table:style-name="ce7">
            <text:p>1,766,854</text:p>
          </table:table-cell>
          <table:table-cell office:value-type="float" office:value="5466115852" table:style-name="ce7">
            <text:p>5,466,115,852</text:p>
          </table:table-cell>
          <table:table-cell office:value-type="float" office:value="13088801731" table:style-name="ce7">
            <text:p>13,088,801,731</text:p>
          </table:table-cell>
          <table:table-cell office:value-type="float" office:value="13088793000" table:style-name="ce7">
            <text:p>13,088,793,000</text:p>
          </table:table-cell>
          <table:table-cell office:value-type="float" office:value="448800000" table:style-name="ce7">
            <text:p>448,800,000</text:p>
          </table:table-cell>
          <table:table-cell office:value-type="float" office:value="8526588000" table:style-name="ce8">
            <text:p>8,526,588,000</text:p>
          </table:table-cell>
          <table:table-cell office:value-type="float" office:value="4113405000" table:style-name="ce8">
            <text:p>4,113,405,000</text:p>
          </table:table-cell>
          <table:table-cell office:value-type="float" office:value="8731" table:style-name="ce8">
            <text:p>8,731</text:p>
          </table:table-cell>
          <table:table-cell office:value-type="float" office:value="8731" table:style-name="ce8">
            <text:p>8,731</text:p>
          </table:table-cell>
          <table:table-cell office:value-type="string" table:style-name="ce9">
            <text:p><text:s text:c="13"/>－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九十一年 2002</text:p>
          </table:table-cell>
          <table:table-cell office:value-type="float" office:value="289" table:style-name="ce7">
            <text:p>289</text:p>
          </table:table-cell>
          <table:table-cell office:value-type="float" office:value="1748558" table:style-name="ce7">
            <text:p>1,748,558</text:p>
          </table:table-cell>
          <table:table-cell office:value-type="float" office:value="5345841196" table:style-name="ce7">
            <text:p>5,345,841,196</text:p>
          </table:table-cell>
          <table:table-cell office:value-type="float" office:value="8677527600" table:style-name="ce7">
            <text:p>8,677,527,600</text:p>
          </table:table-cell>
          <table:table-cell office:value-type="float" office:value="8677527600" table:style-name="ce7">
            <text:p>8,677,527,600</text:p>
          </table:table-cell>
          <table:table-cell office:value-type="float" office:value="365241600" table:style-name="ce7">
            <text:p>365,241,600</text:p>
          </table:table-cell>
          <table:table-cell office:value-type="float" office:value="4332144000" table:style-name="ce8">
            <text:p>4,332,144,000</text:p>
          </table:table-cell>
          <table:table-cell office:value-type="float" office:value="3980142000" table:style-name="ce8">
            <text:p>3,980,142,000</text:p>
          </table:table-cell>
          <table:table-cell office:value-type="string" table:style-name="ce9">
            <text:p><text:s text:c="13"/>－</text:p>
          </table:table-cell>
          <table:table-cell office:value-type="string" table:style-name="ce9">
            <text:p><text:s text:c="13"/>－</text:p>
          </table:table-cell>
          <table:table-cell office:value-type="string" table:style-name="ce9">
            <text:p><text:s text:c="13"/>－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九十二年 2003</text:p>
          </table:table-cell>
          <table:table-cell office:value-type="float" office:value="289" table:style-name="ce7">
            <text:p>289</text:p>
          </table:table-cell>
          <table:table-cell office:value-type="float" office:value="1710122" table:style-name="ce7">
            <text:p>1,710,122</text:p>
          </table:table-cell>
          <table:table-cell office:value-type="float" office:value="5366483894" table:style-name="ce7">
            <text:p>5,366,483,894</text:p>
          </table:table-cell>
          <table:table-cell office:value-type="float" office:value="8052360609" table:style-name="ce7">
            <text:p>8,052,360,609</text:p>
          </table:table-cell>
          <table:table-cell office:value-type="float" office:value="8050472400" table:style-name="ce7">
            <text:p>8,050,472,400</text:p>
          </table:table-cell>
          <table:table-cell office:value-type="float" office:value="302980800" table:style-name="ce7">
            <text:p>302,980,800</text:p>
          </table:table-cell>
          <table:table-cell office:value-type="float" office:value="3718542600" table:style-name="ce8">
            <text:p>3,718,542,600</text:p>
          </table:table-cell>
          <table:table-cell office:value-type="float" office:value="4028949000" table:style-name="ce8">
            <text:p>4,028,949,000</text:p>
          </table:table-cell>
          <table:table-cell office:value-type="float" office:value="1888209" table:style-name="ce8">
            <text:p>1,888,209</text:p>
          </table:table-cell>
          <table:table-cell office:value-type="float" office:value="353956" table:style-name="ce8">
            <text:p>353,956</text:p>
          </table:table-cell>
          <table:table-cell office:value-type="float" office:value="1534253" table:style-name="ce8">
            <text:p>1,534,25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九十三年 2004</text:p>
          </table:table-cell>
          <table:table-cell office:value-type="float" office:value="289" table:style-name="ce7">
            <text:p>289</text:p>
          </table:table-cell>
          <table:table-cell office:value-type="float" office:value="1676550" table:style-name="ce7">
            <text:p>1,676,550</text:p>
          </table:table-cell>
          <table:table-cell office:value-type="float" office:value="5268375089" table:style-name="ce7">
            <text:p>5,268,375,089</text:p>
          </table:table-cell>
          <table:table-cell office:value-type="float" office:value="9396872400" table:style-name="ce7">
            <text:p>9,396,872,400</text:p>
          </table:table-cell>
          <table:table-cell office:value-type="float" office:value="9396872400" table:style-name="ce7">
            <text:p>9,396,872,400</text:p>
          </table:table-cell>
          <table:table-cell office:value-type="float" office:value="267025800" table:style-name="ce7">
            <text:p>267,025,800</text:p>
          </table:table-cell>
          <table:table-cell office:value-type="float" office:value="4234458600" table:style-name="ce8">
            <text:p>4,234,458,600</text:p>
          </table:table-cell>
          <table:table-cell office:value-type="float" office:value="4895388000" table:style-name="ce8">
            <text:p>4,895,388,000</text:p>
          </table:table-cell>
          <table:table-cell office:value-type="string" table:style-name="ce9">
            <text:p><text:s text:c="13"/>－</text:p>
          </table:table-cell>
          <table:table-cell office:value-type="string" table:style-name="ce9">
            <text:p><text:s text:c="13"/>－</text:p>
          </table:table-cell>
          <table:table-cell office:value-type="string" table:style-name="ce9">
            <text:p><text:s text:c="13"/>－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九十四年 2005</text:p>
          </table:table-cell>
          <table:table-cell office:value-type="float" office:value="288" table:style-name="ce7">
            <text:p>288</text:p>
          </table:table-cell>
          <table:table-cell office:value-type="float" office:value="1646035" table:style-name="ce7">
            <text:p>1,646,035</text:p>
          </table:table-cell>
          <table:table-cell office:value-type="float" office:value="5149328080" table:style-name="ce7">
            <text:p>5,149,328,080</text:p>
          </table:table-cell>
          <table:table-cell office:value-type="float" office:value="8800854786" table:style-name="ce7">
            <text:p>8,800,854,786</text:p>
          </table:table-cell>
          <table:table-cell office:value-type="float" office:value="8800740200" table:style-name="ce7">
            <text:p>8,800,740,200</text:p>
          </table:table-cell>
          <table:table-cell office:value-type="float" office:value="218718600" table:style-name="ce7">
            <text:p>218,718,600</text:p>
          </table:table-cell>
          <table:table-cell office:value-type="float" office:value="4027670600" table:style-name="ce8">
            <text:p>4,027,670,600</text:p>
          </table:table-cell>
          <table:table-cell office:value-type="float" office:value="4554351000" table:style-name="ce8">
            <text:p>4,554,351,000</text:p>
          </table:table-cell>
          <table:table-cell office:value-type="float" office:value="114586" table:style-name="ce9">
            <text:p>114,586</text:p>
          </table:table-cell>
          <table:table-cell office:value-type="float" office:value="114586" table:style-name="ce9">
            <text:p>114,586</text:p>
          </table:table-cell>
          <table:table-cell office:value-type="string" table:style-name="ce9">
            <text:p><text:s text:c="13"/>－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九十五年 2006</text:p>
          </table:table-cell>
          <table:table-cell office:value-type="float" office:value="288" table:formula="of:=['2006'.B8]" table:style-name="ce7">
            <text:p>288</text:p>
          </table:table-cell>
          <table:table-cell office:value-type="float" office:value="1622923" table:formula="of:=['2006'.C8]" table:style-name="ce7">
            <text:p>1,622,923</text:p>
          </table:table-cell>
          <table:table-cell office:value-type="float" office:value="5057599685" table:formula="of:=['2006'.D8]" table:style-name="ce7">
            <text:p>5,057,599,685</text:p>
          </table:table-cell>
          <table:table-cell office:value-type="float" office:value="8479518400" table:formula="of:=['2006'.E8]" table:style-name="ce7">
            <text:p>8,479,518,400</text:p>
          </table:table-cell>
          <table:table-cell office:value-type="float" office:value="8479518400" table:formula="of:=['2006'.F8]" table:style-name="ce7">
            <text:p>8,479,518,400</text:p>
          </table:table-cell>
          <table:table-cell office:value-type="float" office:value="185660400" table:formula="of:=['2006'.G8]" table:style-name="ce7">
            <text:p>185,660,400</text:p>
          </table:table-cell>
          <table:table-cell office:value-type="float" office:value="3905206000" table:formula="of:=['2006'.H8]" table:style-name="ce8">
            <text:p>3,905,206,000</text:p>
          </table:table-cell>
          <table:table-cell office:value-type="float" office:value="4388652000" table:formula="of:=['2006'.I8]" table:style-name="ce8">
            <text:p>4,388,652,000</text:p>
          </table:table-cell>
          <table:table-cell office:value-type="float" office:value="0" table:formula="of:=['2006'.J8]" table:style-name="ce9">
            <text:p>－</text:p>
          </table:table-cell>
          <table:table-cell office:value-type="float" office:value="0" table:formula="of:=['2006'.K8]" table:style-name="ce9">
            <text:p>－</text:p>
          </table:table-cell>
          <table:table-cell office:value-type="float" office:value="0" table:formula="of:=['2006'.L8]" table:style-name="ce9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九十六年 2007</text:p>
          </table:table-cell>
          <table:table-cell office:value-type="float" office:value="287" table:formula="of:=['2007'.B8]" table:style-name="ce7">
            <text:p>287</text:p>
          </table:table-cell>
          <table:table-cell office:value-type="float" office:value="1601410" table:formula="of:=['2007'.C8]" table:style-name="ce7">
            <text:p>1,601,410</text:p>
          </table:table-cell>
          <table:table-cell office:value-type="float" office:value="4972671568" table:formula="of:=['2007'.D8]" table:style-name="ce7">
            <text:p>4,972,671,568</text:p>
          </table:table-cell>
          <table:table-cell office:value-type="float" office:value="8391383600" table:formula="of:=['2007'.E8]" table:style-name="ce7">
            <text:p>8,391,383,600</text:p>
          </table:table-cell>
          <table:table-cell office:value-type="float" office:value="8391383600" table:formula="of:=['2007'.F8]" table:style-name="ce7">
            <text:p>8,391,383,600</text:p>
          </table:table-cell>
          <table:table-cell office:value-type="float" office:value="160323600" table:formula="of:=['2007'.G8]" table:style-name="ce7">
            <text:p>160,323,600</text:p>
          </table:table-cell>
          <table:table-cell office:value-type="float" office:value="3693386000" table:formula="of:=['2007'.H8]" table:style-name="ce8">
            <text:p>3,693,386,000</text:p>
          </table:table-cell>
          <table:table-cell office:value-type="float" office:value="4537674000" table:formula="of:=['2007'.I8]" table:style-name="ce8">
            <text:p>4,537,674,000</text:p>
          </table:table-cell>
          <table:table-cell office:value-type="float" office:value="0" table:formula="of:=['2007'.J8]" table:style-name="ce9">
            <text:p>－</text:p>
          </table:table-cell>
          <table:table-cell office:value-type="float" office:value="0" table:formula="of:=['2007'.K8]" table:style-name="ce9">
            <text:p>－</text:p>
          </table:table-cell>
          <table:table-cell office:value-type="float" office:value="0" table:formula="of:=['2007'.L8]" table:style-name="ce9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九十七年 2008</text:p>
          </table:table-cell>
          <table:table-cell office:value-type="float" office:value="287" table:formula="of:=['2008'.B8]" table:style-name="ce28">
            <text:p>287</text:p>
          </table:table-cell>
          <table:table-cell office:value-type="float" office:value="1573364" table:formula="of:=['2008'.C8]" table:style-name="ce28">
            <text:p>1,573,364</text:p>
          </table:table-cell>
          <table:table-cell office:value-type="float" office:value="4873698276" table:formula="of:=['2008'.D8]" table:style-name="ce28">
            <text:p>4,873,698,276</text:p>
          </table:table-cell>
          <table:table-cell office:value-type="float" office:value="8720027600" table:formula="of:=['2008'.E8]" table:style-name="ce28">
            <text:p>8,720,027,600</text:p>
          </table:table-cell>
          <table:table-cell office:value-type="float" office:value="8720027600" table:formula="of:=['2008'.F8]" table:style-name="ce28">
            <text:p>8,720,027,600</text:p>
          </table:table-cell>
          <table:table-cell office:value-type="float" office:value="141892200" table:formula="of:=['2008'.G8]" table:style-name="ce28">
            <text:p>141,892,200</text:p>
          </table:table-cell>
          <table:table-cell office:value-type="float" office:value="3984463400" table:formula="of:=['2008'.H8]" table:style-name="ce8">
            <text:p>3,984,463,400</text:p>
          </table:table-cell>
          <table:table-cell office:value-type="float" office:value="4593672000" table:formula="of:=['2008'.I8]" table:style-name="ce8">
            <text:p>4,593,672,000</text:p>
          </table:table-cell>
          <table:table-cell office:value-type="float" office:value="0" table:formula="of:=['2008'.J8]" table:style-name="ce9">
            <text:p>－</text:p>
          </table:table-cell>
          <table:table-cell office:value-type="float" office:value="0" table:formula="of:=['2008'.K8]" table:style-name="ce9">
            <text:p>－</text:p>
          </table:table-cell>
          <table:table-cell office:value-type="float" office:value="0" table:formula="of:=['2008'.L8]" table:style-name="ce9">
            <text:p>－</text:p>
          </table:table-cell>
          <table:table-cell table:number-columns-repeated="16372" table:style-name="ce29"/>
        </table:table-row>
        <table:table-row table:style-name="ro2">
          <table:table-cell office:value-type="string" table:style-name="ce6">
            <text:p>九十八年 2009</text:p>
          </table:table-cell>
          <table:table-cell office:value-type="float" office:value="287" table:formula="of:=['2009'.B8]" table:style-name="ce30">
            <text:p>287</text:p>
          </table:table-cell>
          <table:table-cell office:value-type="float" office:value="1540988" table:formula="of:=['2009'.C8]" table:style-name="ce30">
            <text:p>1,540,988</text:p>
          </table:table-cell>
          <table:table-cell office:value-type="float" office:value="4744502996" table:formula="of:=['2009'.D8]" table:style-name="ce30">
            <text:p>4,744,502,996</text:p>
          </table:table-cell>
          <table:table-cell office:value-type="float" office:value="8566262600" table:formula="of:=['2009'.E8]" table:style-name="ce30">
            <text:p>8,566,262,600</text:p>
          </table:table-cell>
          <table:table-cell office:value-type="float" office:value="8566262600" table:formula="of:=['2009'.F8]" table:style-name="ce30">
            <text:p>8,566,262,600</text:p>
          </table:table-cell>
          <table:table-cell office:value-type="float" office:value="124134000" table:formula="of:=['2009'.G8]" table:style-name="ce30">
            <text:p>124,134,000</text:p>
          </table:table-cell>
          <table:table-cell office:value-type="float" office:value="3920519600" table:formula="of:=['2009'.H8]" table:style-name="ce8">
            <text:p>3,920,519,600</text:p>
          </table:table-cell>
          <table:table-cell office:value-type="float" office:value="4521609000" table:formula="of:=['2009'.I8]" table:style-name="ce8">
            <text:p>4,521,609,000</text:p>
          </table:table-cell>
          <table:table-cell office:value-type="float" office:value="0" table:formula="of:=['2009'.J8]" table:style-name="ce9">
            <text:p>－</text:p>
          </table:table-cell>
          <table:table-cell office:value-type="float" office:value="0" table:formula="of:=['2009'.K8]" table:style-name="ce9">
            <text:p>－</text:p>
          </table:table-cell>
          <table:table-cell office:value-type="float" office:value="0" table:formula="of:=['2009'.L8]" table:style-name="ce9">
            <text:p>－</text:p>
          </table:table-cell>
          <table:table-cell table:number-columns-repeated="16372" table:style-name="ce31"/>
        </table:table-row>
        <table:table-row table:style-name="ro2">
          <table:table-cell office:value-type="string" table:style-name="ce6">
            <text:p>九十九年 2010</text:p>
          </table:table-cell>
          <table:table-cell office:value-type="float" office:value="287" table:style-name="ce30">
            <text:p>287</text:p>
          </table:table-cell>
          <table:table-cell office:value-type="float" office:value="1508284" table:style-name="ce30">
            <text:p>1,508,284</text:p>
          </table:table-cell>
          <table:table-cell office:value-type="float" office:value="4720384651" table:style-name="ce30">
            <text:p>4,720,384,651</text:p>
          </table:table-cell>
          <table:table-cell office:value-type="float" office:value="8462477600" table:style-name="ce30">
            <text:p>8,462,477,600</text:p>
          </table:table-cell>
          <table:table-cell office:value-type="float" office:value="8462477600" table:style-name="ce30">
            <text:p>8,462,477,600</text:p>
          </table:table-cell>
          <table:table-cell office:value-type="float" office:value="102397800" table:style-name="ce30">
            <text:p>102,397,800</text:p>
          </table:table-cell>
          <table:table-cell office:value-type="float" office:value="3784308800" table:style-name="ce8">
            <text:p>3,784,308,800</text:p>
          </table:table-cell>
          <table:table-cell office:value-type="float" office:value="4575771000" table:style-name="ce8">
            <text:p>4,575,771,000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2" table:style-name="ce31"/>
        </table:table-row>
        <table:table-row table:style-name="ro2">
          <table:table-cell office:value-type="string" table:style-name="ce6">
            <text:p>一○○年 2011</text:p>
          </table:table-cell>
          <table:table-cell office:value-type="float" office:value="287" table:formula="of:=['2011'.B8]" table:style-name="ce30">
            <text:p>287</text:p>
          </table:table-cell>
          <table:table-cell office:value-type="float" office:value="1479148" table:formula="of:=['2011'.C8]" table:style-name="ce30">
            <text:p>1,479,148</text:p>
          </table:table-cell>
          <table:table-cell office:value-type="float" office:value="4630731309" table:formula="of:=['2011'.D8]" table:style-name="ce30">
            <text:p>4,630,731,309</text:p>
          </table:table-cell>
          <table:table-cell office:value-type="float" office:value="8494522260" table:formula="of:=['2011'.E8]" table:style-name="ce30">
            <text:p>8,494,522,260</text:p>
          </table:table-cell>
          <table:table-cell office:value-type="float" office:value="8494522260" table:formula="of:=['2011'.F8]" table:style-name="ce30">
            <text:p>8,494,522,260</text:p>
          </table:table-cell>
          <table:table-cell office:value-type="float" office:value="105233400" table:formula="of:=['2011'.G8]" table:style-name="ce30">
            <text:p>105,233,400</text:p>
          </table:table-cell>
          <table:table-cell office:value-type="float" office:value="3662965860" table:formula="of:=['2011'.H8]" table:style-name="ce8">
            <text:p>3,662,965,860</text:p>
          </table:table-cell>
          <table:table-cell office:value-type="float" office:value="4726323000" table:formula="of:=['2011'.I8]" table:style-name="ce8">
            <text:p>4,726,323,000</text:p>
          </table:table-cell>
          <table:table-cell office:value-type="float" office:value="0" table:formula="of:=['2011'.J8]" table:style-name="ce9">
            <text:p>－</text:p>
          </table:table-cell>
          <table:table-cell office:value-type="float" office:value="0" table:formula="of:=['2011'.K8]" table:style-name="ce9">
            <text:p>－</text:p>
          </table:table-cell>
          <table:table-cell office:value-type="float" office:value="0" table:formula="of:=['2011'.L8]" table:style-name="ce9">
            <text:p>－</text:p>
          </table:table-cell>
          <table:table-cell table:number-columns-repeated="16372" table:style-name="ce31"/>
        </table:table-row>
        <table:table-row table:style-name="ro2">
          <table:table-cell office:value-type="string" table:style-name="ce6">
            <text:p>一○一年 2012</text:p>
          </table:table-cell>
          <table:table-cell office:value-type="float" office:value="287" table:formula="of:=['2012'.B8]" table:style-name="ce30">
            <text:p>287</text:p>
          </table:table-cell>
          <table:table-cell office:value-type="float" office:value="1454728" table:formula="of:=['2012'.C8]" table:style-name="ce30">
            <text:p>1,454,728</text:p>
          </table:table-cell>
          <table:table-cell office:value-type="float" office:value="4533349801" table:formula="of:=['2012'.D8]" table:style-name="ce30">
            <text:p>4,533,349,801</text:p>
          </table:table-cell>
          <table:table-cell office:value-type="float" office:value="8709562400" table:formula="of:=['2012'.E8]" table:style-name="ce30">
            <text:p>8,709,562,400</text:p>
          </table:table-cell>
          <table:table-cell office:value-type="float" office:value="8709562400" table:formula="of:=['2012'.F8]" table:style-name="ce30">
            <text:p>8,709,562,400</text:p>
          </table:table-cell>
          <table:table-cell office:value-type="float" office:value="109384800" table:formula="of:=['2012'.G8]" table:style-name="ce30">
            <text:p>109,384,800</text:p>
          </table:table-cell>
          <table:table-cell office:value-type="float" office:value="3894815600" table:formula="of:=['2012'.H8]" table:style-name="ce8">
            <text:p>3,894,815,600</text:p>
          </table:table-cell>
          <table:table-cell office:value-type="float" office:value="4705362000" table:formula="of:=['2012'.I8]" table:style-name="ce8">
            <text:p>4,705,362,000</text:p>
          </table:table-cell>
          <table:table-cell office:value-type="float" office:value="0" table:formula="of:=['2012'.J8]" table:style-name="ce9">
            <text:p>－</text:p>
          </table:table-cell>
          <table:table-cell office:value-type="float" office:value="0" table:formula="of:=['2012'.K8]" table:style-name="ce9">
            <text:p>－</text:p>
          </table:table-cell>
          <table:table-cell office:value-type="float" office:value="0" table:formula="of:=['2012'.L8]" table:style-name="ce9">
            <text:p>－</text:p>
          </table:table-cell>
          <table:table-cell table:number-columns-repeated="16372" table:style-name="ce31"/>
        </table:table-row>
        <table:table-row table:style-name="ro2">
          <table:table-cell office:value-type="string" table:style-name="ce6">
            <text:p>一○二年 2013</text:p>
          </table:table-cell>
          <table:table-cell office:value-type="float" office:value="287" table:formula="of:=['2013'.B8]" table:style-name="ce30">
            <text:p>287</text:p>
          </table:table-cell>
          <table:table-cell office:value-type="float" office:value="1409634" table:formula="of:=['2013'.C8]" table:style-name="ce30">
            <text:p>1,409,634</text:p>
          </table:table-cell>
          <table:table-cell office:value-type="float" office:value="4430578008" table:formula="of:=['2013'.D8]" table:style-name="ce30">
            <text:p>4,430,578,008</text:p>
          </table:table-cell>
          <table:table-cell office:value-type="float" office:value="8181936800" table:formula="of:=['2013'.E8]" table:style-name="ce30">
            <text:p>8,181,936,800</text:p>
          </table:table-cell>
          <table:table-cell office:value-type="float" office:value="8181936800" table:formula="of:=['2013'.F8]" table:style-name="ce30">
            <text:p>8,181,936,800</text:p>
          </table:table-cell>
          <table:table-cell office:value-type="float" office:value="89698800" table:formula="of:=['2013'.G8]" table:style-name="ce30">
            <text:p>89,698,800</text:p>
          </table:table-cell>
          <table:table-cell office:value-type="float" office:value="3432470000" table:formula="of:=['2013'.H8]" table:style-name="ce8">
            <text:p>3,432,470,000</text:p>
          </table:table-cell>
          <table:table-cell office:value-type="float" office:value="4659768000" table:formula="of:=['2013'.I8]" table:style-name="ce8">
            <text:p>4,659,768,000</text:p>
          </table:table-cell>
          <table:table-cell office:value-type="float" office:value="0" table:formula="of:=['2013'.J8]" table:style-name="ce9">
            <text:p>－</text:p>
          </table:table-cell>
          <table:table-cell office:value-type="float" office:value="0" table:formula="of:=['2013'.K8]" table:style-name="ce9">
            <text:p>－</text:p>
          </table:table-cell>
          <table:table-cell office:value-type="float" office:value="0" table:formula="of:=['2013'.L8]" table:style-name="ce9">
            <text:p>－</text:p>
          </table:table-cell>
          <table:table-cell table:number-columns-repeated="16372" table:style-name="ce31"/>
        </table:table-row>
        <table:table-row table:style-name="ro2">
          <table:table-cell office:value-type="string" table:style-name="ce6">
            <text:p>一○三年 2014</text:p>
          </table:table-cell>
          <table:table-cell office:value-type="float" office:value="287" table:formula="of:=['2014'.B8]" table:style-name="ce30">
            <text:p>287</text:p>
          </table:table-cell>
          <table:table-cell office:value-type="float" office:value="1349903" table:formula="of:=['2014'.C8]" table:style-name="ce30">
            <text:p>1,349,903</text:p>
          </table:table-cell>
          <table:table-cell office:value-type="float" office:value="4275857172" table:formula="of:=['2014'.D8]" table:style-name="ce30">
            <text:p>4,275,857,172</text:p>
          </table:table-cell>
          <table:table-cell office:value-type="float" office:value="8228676600" table:formula="of:=['2014'.E8]" table:style-name="ce30">
            <text:p>8,228,676,600</text:p>
          </table:table-cell>
          <table:table-cell office:value-type="float" office:value="8228676600" table:formula="of:=['2014'.F8]" table:style-name="ce30">
            <text:p>8,228,676,600</text:p>
          </table:table-cell>
          <table:table-cell office:value-type="float" office:value="78764400" table:formula="of:=['2014'.G8]" table:style-name="ce30">
            <text:p>78,764,400</text:p>
          </table:table-cell>
          <table:table-cell office:value-type="float" office:value="3291397200" table:formula="of:=['2014'.H8]" table:style-name="ce30">
            <text:p>3,291,397,200</text:p>
          </table:table-cell>
          <table:table-cell office:value-type="float" office:value="4858515000" table:formula="of:=['2014'.I8]" table:style-name="ce30">
            <text:p>4,858,515,000</text:p>
          </table:table-cell>
          <table:table-cell office:value-type="float" office:value="0" table:formula="of:=['2014'.J8]" table:style-name="ce9">
            <text:p>－</text:p>
          </table:table-cell>
          <table:table-cell office:value-type="float" office:value="0" table:formula="of:=['2014'.K8]" table:style-name="ce9">
            <text:p>－</text:p>
          </table:table-cell>
          <table:table-cell office:value-type="float" office:value="0" table:formula="of:=['2014'.L8]" table:style-name="ce9">
            <text:p>－</text:p>
          </table:table-cell>
          <table:table-cell table:number-columns-repeated="16372" table:style-name="ce31"/>
        </table:table-row>
        <table:table-row table:style-name="ro2">
          <table:table-cell office:value-type="string" table:style-name="ce6">
            <text:p>一○四年 2015</text:p>
          </table:table-cell>
          <table:table-cell office:value-type="float" office:value="287" table:formula="of:=['2015'.B8]" table:style-name="ce30">
            <text:p>287</text:p>
          </table:table-cell>
          <table:table-cell office:value-type="float" office:value="1284649" table:formula="of:=['2015'.C8]" table:style-name="ce30">
            <text:p>1,284,649</text:p>
          </table:table-cell>
          <table:table-cell office:value-type="float" office:value="4087933156" table:formula="of:=['2015'.D8]" table:style-name="ce30">
            <text:p>4,087,933,156</text:p>
          </table:table-cell>
          <table:table-cell office:value-type="float" office:value="7667850000" table:formula="of:=['2015'.E8]" table:style-name="ce30">
            <text:p>7,667,850,000</text:p>
          </table:table-cell>
          <table:table-cell office:value-type="float" office:value="7667850000" table:formula="of:=['2015'.F8]" table:style-name="ce30">
            <text:p>7,667,850,000</text:p>
          </table:table-cell>
          <table:table-cell office:value-type="float" office:value="75592200" table:formula="of:=['2015'.G8]" table:style-name="ce30">
            <text:p>75,592,200</text:p>
          </table:table-cell>
          <table:table-cell office:value-type="float" office:value="2869300800" table:formula="of:=['2015'.H8]" table:style-name="ce30">
            <text:p>2,869,300,800</text:p>
          </table:table-cell>
          <table:table-cell office:value-type="float" office:value="4722957000" table:formula="of:=['2015'.I8]" table:style-name="ce30">
            <text:p>4,722,957,000</text:p>
          </table:table-cell>
          <table:table-cell office:value-type="float" office:value="0" table:formula="of:=['2015'.J8]" table:style-name="ce9">
            <text:p>－</text:p>
          </table:table-cell>
          <table:table-cell office:value-type="float" office:value="0" table:formula="of:=['2015'.K8]" table:style-name="ce9">
            <text:p>－</text:p>
          </table:table-cell>
          <table:table-cell office:value-type="float" office:value="0" table:formula="of:=['2015'.L8]" table:style-name="ce9">
            <text:p>－</text:p>
          </table:table-cell>
          <table:table-cell table:number-columns-repeated="16372" table:style-name="ce27"/>
        </table:table-row>
        <table:table-row table:style-name="ro2">
          <table:table-cell office:value-type="string" table:style-name="ce6">
            <text:p>一○五年 2016</text:p>
          </table:table-cell>
          <table:table-cell office:value-type="float" office:value="287" table:style-name="ce57">
            <text:p>287</text:p>
          </table:table-cell>
          <table:table-cell office:value-type="float" office:value="1235745" table:style-name="ce57">
            <text:p>1,235,745</text:p>
          </table:table-cell>
          <table:table-cell office:value-type="float" office:value="3874563249" table:style-name="ce57">
            <text:p>3,874,563,249</text:p>
          </table:table-cell>
          <table:table-cell office:value-type="float" office:value="7496510400" table:style-name="ce57">
            <text:p>7,496,510,400</text:p>
          </table:table-cell>
          <table:table-cell office:value-type="float" office:value="7496510400" table:style-name="ce57">
            <text:p>7,496,510,400</text:p>
          </table:table-cell>
          <table:table-cell office:value-type="float" office:value="62087400" table:style-name="ce57">
            <text:p>62,087,400</text:p>
          </table:table-cell>
          <table:table-cell office:value-type="float" office:value="2634048000" table:style-name="ce57">
            <text:p>2,634,048,000</text:p>
          </table:table-cell>
          <table:table-cell office:value-type="float" office:value="4800375000" table:style-name="ce57">
            <text:p>4,800,375,000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table:number-columns-repeated="16372" table:style-name="ce27"/>
        </table:table-row>
        <table:table-row table:style-name="ro2">
          <table:table-cell office:value-type="string" table:style-name="ce6">
            <text:p>一○六年 2017</text:p>
          </table:table-cell>
          <table:table-cell office:value-type="float" office:value="287" table:style-name="ce57">
            <text:p>287</text:p>
          </table:table-cell>
          <table:table-cell office:value-type="float" office:value="1174749" table:style-name="ce57">
            <text:p>1,174,749</text:p>
          </table:table-cell>
          <table:table-cell office:value-type="float" office:value="3700176333" table:style-name="ce57">
            <text:p>3,700,176,333</text:p>
          </table:table-cell>
          <table:table-cell office:value-type="float" office:value="7442168200" table:style-name="ce57">
            <text:p>7,442,168,200</text:p>
          </table:table-cell>
          <table:table-cell office:value-type="float" office:value="7442168200" table:style-name="ce57">
            <text:p>7,442,168,200</text:p>
          </table:table-cell>
          <table:table-cell office:value-type="float" office:value="56916000" table:style-name="ce57">
            <text:p>56,916,000</text:p>
          </table:table-cell>
          <table:table-cell office:value-type="float" office:value="2640722200" table:style-name="ce57">
            <text:p>2,640,722,200</text:p>
          </table:table-cell>
          <table:table-cell office:value-type="float" office:value="4744530000" table:style-name="ce57">
            <text:p>4,744,530,000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table:number-columns-repeated="16372" table:style-name="ce27"/>
        </table:table-row>
        <table:table-row table:style-name="ro2">
          <table:table-cell office:value-type="string" table:style-name="ce26">
            <text:p>一○七年 2018</text:p>
          </table:table-cell>
          <table:table-cell office:value-type="float" office:value="287" table:style-name="ce39">
            <text:p>287</text:p>
          </table:table-cell>
          <table:table-cell office:value-type="float" office:value="1130275" table:style-name="ce39">
            <text:p>1,130,275</text:p>
          </table:table-cell>
          <table:table-cell office:value-type="float" office:value="3530075155" table:style-name="ce39">
            <text:p>3,530,075,155</text:p>
          </table:table-cell>
          <table:table-cell office:value-type="float" office:value="7373454200" table:style-name="ce39">
            <text:p>7,373,454,200</text:p>
          </table:table-cell>
          <table:table-cell office:value-type="float" office:value="7373454200" table:style-name="ce39">
            <text:p>7,373,454,200</text:p>
          </table:table-cell>
          <table:table-cell office:value-type="float" office:value="50469600" table:style-name="ce39">
            <text:p>50,469,600</text:p>
          </table:table-cell>
          <table:table-cell office:value-type="float" office:value="2644550600" table:style-name="ce39">
            <text:p>2,644,550,600</text:p>
          </table:table-cell>
          <table:table-cell office:value-type="float" office:value="4678434000" table:style-name="ce39">
            <text:p>4,678,434,000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table:number-columns-repeated="16372" table:style-name="ce27"/>
        </table:table-row>
        <table:table-row table:style-name="ro6">
          <table:table-cell office:value-type="string" table:number-columns-spanned="12" table:number-rows-spanned="1" table:style-name="ce80">
            <text:p>資料來源：勞工保險局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64">
            <text:p>Source : Bureau of Labour Insurance.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60">
            <text:p>說　　明：1.係指年底數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8">
            <text:p><text:s text:c="20"/>2.醫療保險於84年3月改全民健康保險由衛生署中央健康保險局承辦。</text:p>
          </table:table-cell>
          <table:table-cell table:number-columns-repeated="11" table:style-name="ce18"/>
          <table:table-cell table:number-columns-repeated="16372"/>
        </table:table-row>
        <table:table-row table:style-name="ro6">
          <table:table-cell office:value-type="string" table:style-name="ce18">
            <text:p><text:s text:c="20"/>3.實計醫療給付為負數係指退還收回數。</text:p>
          </table:table-cell>
          <table:table-cell table:number-columns-repeated="11" table:style-name="ce18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74">
            <text:p>Note :<text:s/><text:span text:style-name="T1">1.End of Year.</text:span>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">
            <text:p><text:s text:c="11"/>2.The affairs of medical cares were shifted to the national health insurance since March, 1995.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9">
            <text:p>更新日期：2019/4/1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table:number-columns-repeated="8" table:style-name="ce58"/>
          <table:table-cell table:number-columns-repeated="16375"/>
        </table:table-row>
        <table:table-row table:number-rows-repeated="1048527" table:style-name="ro2">
          <table:table-cell table:number-columns-repeated="16384"/>
        </table:table-row>
      </table:table>
      <table:table table:name="2018" table:style-name="ta1"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2" table:number-columns-repeated="3" table:default-cell-style-name="ce1"/>
        <table:table-column table:style-name="co5" table:number-columns-repeated="3" table:default-cell-style-name="ce1"/>
        <table:table-column table:style-name="co8" table:number-columns-repeated="16372" table:default-cell-style-name="ce1"/>
        <table:table-row table:style-name="ro1">
          <table:table-cell office:value-type="string" table:number-columns-spanned="12" table:number-rows-spanned="1" table:style-name="ce59">
            <text:p>04-04<text:s/><text:span text:style-name="T3">農民健康保險</text:span><text:s/>Farmer Health Insurance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79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65"/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4" table:style-name="ce67">
            <text:p>區域別</text:p>
            <text:p>Locality</text:p>
          </table:table-cell>
          <table:table-cell office:value-type="string" table:number-columns-spanned="1" table:number-rows-spanned="3" table:style-name="ce72">
            <text:p>保險單位<text:span text:style-name="T2">(</text:span>個<text:span text:style-name="T2">)<text:s/></text:span></text:p>
          </table:table-cell>
          <table:table-cell office:value-type="string" table:number-columns-spanned="1" table:number-rows-spanned="3" table:style-name="ce72">
            <text:p>保險人數<text:span text:style-name="T2"><text:s/>(</text:span>人<text:span text:style-name="T2">)</text:span></text:p>
          </table:table-cell>
          <table:table-cell office:value-type="string" table:number-columns-spanned="1" table:number-rows-spanned="3" table:style-name="ce72">
            <text:p>應收保險費<text:span text:style-name="T2">(</text:span>元<text:span text:style-name="T2">)</text:span></text:p>
          </table:table-cell>
          <table:table-cell office:value-type="string" table:number-columns-spanned="8" table:number-rows-spanned="1" table:style-name="ce70">
            <text:p>實付保險給付<text:span text:style-name="T2">(</text:span>元<text:span text:style-name="T2">) Benefit payment</text:span></text:p>
          </table:table-cell>
          <table:covered-table-cell table:number-columns-repeated="7"/>
          <table:table-cell table:number-columns-repeated="16372" table:style-name="ce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2">
            <text:p>合計</text:p>
          </table:table-cell>
          <table:table-cell office:value-type="string" table:number-columns-spanned="4" table:number-rows-spanned="1" table:style-name="ce67">
            <text:p>現金給付<text:span text:style-name="T2"><text:s/>Cash Benefit</text:span></text:p>
          </table:table-cell>
          <table:covered-table-cell table:number-columns-repeated="3"/>
          <table:table-cell office:value-type="string" table:number-columns-spanned="3" table:number-rows-spanned="1" table:style-name="ce67">
            <text:p>醫療給付<text:span text:style-name="T2"><text:s/>Medical Benefit</text:span></text:p>
          </table:table-cell>
          <table:covered-table-cell table:number-columns-repeated="2"/>
          <table:table-cell table:number-columns-repeated="16372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生育</text:p>
          </table:table-cell>
          <table:table-cell office:value-type="string" table:style-name="ce2">
            <text:p>殘廢</text:p>
          </table:table-cell>
          <table:table-cell office:value-type="string" table:style-name="ce2">
            <text:p>喪葬</text:p>
          </table:table-cell>
          <table:table-cell office:value-type="string" table:style-name="ce3">
            <text:p>計</text:p>
          </table:table-cell>
          <table:table-cell office:value-type="string" table:style-name="ce2">
            <text:p>住院</text:p>
          </table:table-cell>
          <table:table-cell office:value-type="string" table:style-name="ce2">
            <text:p>門診</text:p>
          </table:table-cell>
          <table:table-cell table:number-columns-repeated="16372" table:style-name="ce4"/>
        </table:table-row>
        <table:table-row table:style-name="ro5">
          <table:covered-table-cell/>
          <table:table-cell office:value-type="string" table:style-name="ce5">
            <text:p>Insured Units</text:p>
          </table:table-cell>
          <table:table-cell office:value-type="string" table:style-name="ce5">
            <text:p>Insured Persons</text:p>
          </table:table-cell>
          <table:table-cell office:value-type="string" table:style-name="ce5">
            <text:p>Real Premium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S<text:span text:style-name="T1">ub-</text:span>T<text:span text:style-name="T1">otal</text:span></text:p>
          </table:table-cell>
          <table:table-cell office:value-type="string" table:style-name="ce5">
            <text:p>Mater<text:span text:style-name="T1">n</text:span>ity</text:p>
          </table:table-cell>
          <table:table-cell office:value-type="string" table:style-name="ce5">
            <text:p>Disability</text:p>
          </table:table-cell>
          <table:table-cell office:value-type="string" table:style-name="ce5">
            <text:p>Funeral<text:s/><text:span text:style-name="T1">and Interment</text:span></text:p>
          </table:table-cell>
          <table:table-cell office:value-type="string" table:style-name="ce5">
            <text:p>S<text:span text:style-name="T1">ub-</text:span>T<text:span text:style-name="T1">otal</text:span></text:p>
          </table:table-cell>
          <table:table-cell office:value-type="string" table:style-name="ce5">
            <text:p>In-patient</text:p>
          </table:table-cell>
          <table:table-cell office:value-type="string" table:style-name="ce5">
            <text:p>Out-Patient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26">
            <text:p>一○七年 2018</text:p>
          </table:table-cell>
          <table:table-cell office:value-type="float" office:value="287" table:style-name="ce54">
            <text:p>287</text:p>
          </table:table-cell>
          <table:table-cell office:value-type="float" office:value="1130275" table:style-name="ce54">
            <text:p>1,130,275</text:p>
          </table:table-cell>
          <table:table-cell office:value-type="float" office:value="3530075155" table:style-name="ce54">
            <text:p>3,530,075,155</text:p>
          </table:table-cell>
          <table:table-cell office:value-type="float" office:value="7373454200" table:style-name="ce54">
            <text:p>7,373,454,200</text:p>
          </table:table-cell>
          <table:table-cell office:value-type="float" office:value="7373454200" table:style-name="ce54">
            <text:p>7,373,454,200</text:p>
          </table:table-cell>
          <table:table-cell office:value-type="float" office:value="50469600" table:style-name="ce54">
            <text:p>50,469,600</text:p>
          </table:table-cell>
          <table:table-cell office:value-type="float" office:value="2644550600" table:style-name="ce55">
            <text:p>2,644,550,600</text:p>
          </table:table-cell>
          <table:table-cell office:value-type="float" office:value="4678434000" table:style-name="ce55">
            <text:p>4,678,434,000</text:p>
          </table:table-cell>
          <table:table-cell office:value-type="string" table:style-name="ce56">
            <text:p><text:s text:c="13"/><text:span text:style-name="T8">－</text:span></text:p>
          </table:table-cell>
          <table:table-cell office:value-type="string" table:style-name="ce56">
            <text:p><text:s text:c="13"/><text:span text:style-name="T8">－</text:span></text:p>
          </table:table-cell>
          <table:table-cell office:value-type="string" table:style-name="ce56">
            <text:p><text:s text:c="13"/><text:span text:style-name="T8">－</text:span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新 <text:s/>北 <text:s/>市　New Taipei City</text:p>
          </table:table-cell>
          <table:table-cell office:value-type="float" office:value="24" table:style-name="ce41">
            <text:p>24</text:p>
          </table:table-cell>
          <table:table-cell office:value-type="float" office:value="34548" table:style-name="ce41">
            <text:p>34,548</text:p>
          </table:table-cell>
          <table:table-cell office:value-type="float" office:value="109047482" table:style-name="ce41">
            <text:p>109,047,482</text:p>
          </table:table-cell>
          <table:table-cell office:value-type="float" office:value="229812800" table:style-name="ce41">
            <text:p>229,812,800</text:p>
          </table:table-cell>
          <table:table-cell office:value-type="float" office:value="229812800" table:style-name="ce41">
            <text:p>229,812,800</text:p>
          </table:table-cell>
          <table:table-cell office:value-type="float" office:value="958800" table:style-name="ce41">
            <text:p>958,800</text:p>
          </table:table-cell>
          <table:table-cell office:value-type="float" office:value="54434000" table:style-name="ce43">
            <text:p>54,434,000</text:p>
          </table:table-cell>
          <table:table-cell office:value-type="float" office:value="174420000" table:style-name="ce43">
            <text:p>174,420,000</text:p>
          </table:table-cell>
          <table:table-cell office:value-type="string" table:style-name="ce46">
            <text:p><text:s text:c="13"/><text:span text:style-name="T8">－</text:span></text:p>
          </table:table-cell>
          <table:table-cell office:value-type="string" table:style-name="ce46">
            <text:p><text:s text:c="13"/><text:span text:style-name="T8">－</text:span></text:p>
          </table:table-cell>
          <table:table-cell office:value-type="string" table:style-name="ce46">
            <text:p><text:s text:c="13"/><text:span text:style-name="T8">－</text:span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臺 <text:s/>北 <text:s/>市　Taipei City</text:p>
          </table:table-cell>
          <table:table-cell office:value-type="float" office:value="9" table:style-name="ce41">
            <text:p>9</text:p>
          </table:table-cell>
          <table:table-cell office:value-type="float" office:value="6327" table:style-name="ce41">
            <text:p>6,327</text:p>
          </table:table-cell>
          <table:table-cell office:value-type="float" office:value="20011161" table:style-name="ce41">
            <text:p>20,011,161</text:p>
          </table:table-cell>
          <table:table-cell office:value-type="float" office:value="38675000" table:style-name="ce41">
            <text:p>38,675,000</text:p>
          </table:table-cell>
          <table:table-cell office:value-type="float" office:value="38675000" table:style-name="ce41">
            <text:p>38,675,000</text:p>
          </table:table-cell>
          <table:table-cell office:value-type="float" office:value="142800" table:style-name="ce41">
            <text:p>142,800</text:p>
          </table:table-cell>
          <table:table-cell office:value-type="float" office:value="7473200" table:style-name="ce43">
            <text:p>7,473,200</text:p>
          </table:table-cell>
          <table:table-cell office:value-type="float" office:value="31059000" table:style-name="ce43">
            <text:p>31,059,000</text:p>
          </table:table-cell>
          <table:table-cell office:value-type="string" table:style-name="ce46">
            <text:p><text:s text:c="13"/><text:span text:style-name="T8">－</text:span></text:p>
          </table:table-cell>
          <table:table-cell office:value-type="string" table:style-name="ce46">
            <text:p><text:s text:c="13"/><text:span text:style-name="T8">－</text:span></text:p>
          </table:table-cell>
          <table:table-cell office:value-type="string" table:style-name="ce46">
            <text:p><text:s text:c="13"/><text:span text:style-name="T8">－</text:span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桃 <text:s/>園 <text:s/>市 <text:s text:c="2"/>Taoyuan City</text:p>
          </table:table-cell>
          <table:table-cell office:value-type="float" office:value="13" table:style-name="ce41">
            <text:p>13</text:p>
          </table:table-cell>
          <table:table-cell office:value-type="float" office:value="52236" table:style-name="ce41">
            <text:p>52,236</text:p>
          </table:table-cell>
          <table:table-cell office:value-type="float" office:value="163522707" table:style-name="ce41">
            <text:p>163,522,707</text:p>
          </table:table-cell>
          <table:table-cell office:value-type="float" office:value="297795800" table:style-name="ce41">
            <text:p>297,795,800</text:p>
          </table:table-cell>
          <table:table-cell office:value-type="float" office:value="297795800" table:style-name="ce41">
            <text:p>297,795,800</text:p>
          </table:table-cell>
          <table:table-cell office:value-type="float" office:value="1336200" table:style-name="ce41">
            <text:p>1,336,200</text:p>
          </table:table-cell>
          <table:table-cell office:value-type="float" office:value="67418600" table:style-name="ce43">
            <text:p>67,418,600</text:p>
          </table:table-cell>
          <table:table-cell office:value-type="float" office:value="229041000" table:style-name="ce43">
            <text:p>229,041,000</text:p>
          </table:table-cell>
          <table:table-cell office:value-type="string" table:style-name="ce46">
            <text:p><text:s text:c="13"/><text:span text:style-name="T8">－</text:span></text:p>
          </table:table-cell>
          <table:table-cell office:value-type="string" table:style-name="ce46">
            <text:p><text:s text:c="13"/><text:span text:style-name="T8">－</text:span></text:p>
          </table:table-cell>
          <table:table-cell office:value-type="string" table:style-name="ce46">
            <text:p><text:s text:c="13"/><text:span text:style-name="T8">－</text:span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臺 <text:s/>中 <text:s/>市　Taichung City</text:p>
          </table:table-cell>
          <table:table-cell office:value-type="float" office:value="22" table:style-name="ce41">
            <text:p>22</text:p>
          </table:table-cell>
          <table:table-cell office:value-type="float" office:value="92469" table:style-name="ce41">
            <text:p>92,469</text:p>
          </table:table-cell>
          <table:table-cell office:value-type="float" office:value="288626405" table:style-name="ce41">
            <text:p>288,626,405</text:p>
          </table:table-cell>
          <table:table-cell office:value-type="float" office:value="553768200" table:style-name="ce41">
            <text:p>553,768,200</text:p>
          </table:table-cell>
          <table:table-cell office:value-type="float" office:value="553768200" table:style-name="ce41">
            <text:p>553,768,200</text:p>
          </table:table-cell>
          <table:table-cell office:value-type="float" office:value="4712400" table:style-name="ce41">
            <text:p>4,712,400</text:p>
          </table:table-cell>
          <table:table-cell office:value-type="float" office:value="202816800" table:style-name="ce43">
            <text:p>202,816,800</text:p>
          </table:table-cell>
          <table:table-cell office:value-type="float" office:value="346239000" table:style-name="ce43">
            <text:p>346,239,000</text:p>
          </table:table-cell>
          <table:table-cell office:value-type="string" table:style-name="ce46">
            <text:p><text:s text:c="13"/><text:span text:style-name="T8">－</text:span></text:p>
          </table:table-cell>
          <table:table-cell office:value-type="string" table:style-name="ce46">
            <text:p><text:s text:c="13"/><text:span text:style-name="T8">－</text:span></text:p>
          </table:table-cell>
          <table:table-cell office:value-type="string" table:style-name="ce46">
            <text:p><text:s text:c="13"/><text:span text:style-name="T8">－</text:span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臺<text:s/><text:span text:style-name="T6"><text:s/></text:span>南<text:span text:style-name="T6"><text:s text:c="3"/></text:span>市　<text:span text:style-name="T6">Tainan City</text:span></text:p>
          </table:table-cell>
          <table:table-cell office:value-type="float" office:value="32" table:style-name="ce41">
            <text:p>32</text:p>
          </table:table-cell>
          <table:table-cell office:value-type="float" office:value="131350" table:style-name="ce41">
            <text:p>131,350</text:p>
          </table:table-cell>
          <table:table-cell office:value-type="float" office:value="409908027" table:style-name="ce41">
            <text:p>409,908,027</text:p>
          </table:table-cell>
          <table:table-cell office:value-type="float" office:value="937329000" table:style-name="ce41">
            <text:p>937,329,000</text:p>
          </table:table-cell>
          <table:table-cell office:value-type="float" office:value="937329000" table:style-name="ce41">
            <text:p>937,329,000</text:p>
          </table:table-cell>
          <table:table-cell office:value-type="float" office:value="4131000" table:style-name="ce41">
            <text:p>4,131,000</text:p>
          </table:table-cell>
          <table:table-cell office:value-type="float" office:value="375819000" table:style-name="ce43">
            <text:p>375,819,000</text:p>
          </table:table-cell>
          <table:table-cell office:value-type="float" office:value="557379000" table:style-name="ce43">
            <text:p>557,379,000</text:p>
          </table:table-cell>
          <table:table-cell office:value-type="string" table:style-name="ce46">
            <text:p><text:s text:c="13"/><text:span text:style-name="T8">－</text:span></text:p>
          </table:table-cell>
          <table:table-cell office:value-type="string" table:style-name="ce46">
            <text:p><text:s text:c="13"/><text:span text:style-name="T8">－</text:span></text:p>
          </table:table-cell>
          <table:table-cell office:value-type="string" table:style-name="ce46">
            <text:p><text:s text:c="13"/><text:span text:style-name="T8">－</text:span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 <text:s/>雄 <text:s/>市　Kaohsiung City</text:p>
          </table:table-cell>
          <table:table-cell office:value-type="float" office:value="26" table:style-name="ce41">
            <text:p>26</text:p>
          </table:table-cell>
          <table:table-cell office:value-type="float" office:value="91553" table:style-name="ce41">
            <text:p>91,553</text:p>
          </table:table-cell>
          <table:table-cell office:value-type="float" office:value="284081427" table:style-name="ce41">
            <text:p>284,081,427</text:p>
          </table:table-cell>
          <table:table-cell office:value-type="float" office:value="560333600" table:style-name="ce41">
            <text:p>560,333,600</text:p>
          </table:table-cell>
          <table:table-cell office:value-type="float" office:value="560333600" table:style-name="ce41">
            <text:p>560,333,600</text:p>
          </table:table-cell>
          <table:table-cell office:value-type="float" office:value="3182400" table:style-name="ce41">
            <text:p>3,182,400</text:p>
          </table:table-cell>
          <table:table-cell office:value-type="float" office:value="194541200" table:style-name="ce43">
            <text:p>194,541,200</text:p>
          </table:table-cell>
          <table:table-cell office:value-type="float" office:value="362610000" table:style-name="ce43">
            <text:p>362,610,000</text:p>
          </table:table-cell>
          <table:table-cell office:value-type="string" table:style-name="ce46">
            <text:p><text:s text:c="13"/><text:span text:style-name="T8">－</text:span></text:p>
          </table:table-cell>
          <table:table-cell office:value-type="string" table:style-name="ce46">
            <text:p><text:s text:c="13"/><text:span text:style-name="T8">－</text:span></text:p>
          </table:table-cell>
          <table:table-cell office:value-type="string" table:style-name="ce46">
            <text:p><text:s text:c="13"/><text:span text:style-name="T8">－</text:span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臺<text:span text:style-name="T6"><text:s text:c="2"/></text:span>灣<text:span text:style-name="T6"><text:s text:c="2"/></text:span>省　<text:span text:style-name="T6">Taiwan <text:s/>Province</text:span></text:p>
          </table:table-cell>
          <table:table-cell office:value-type="float" office:value="159" table:style-name="ce41">
            <text:p>159</text:p>
          </table:table-cell>
          <table:table-cell office:value-type="float" office:value="717144" table:style-name="ce41">
            <text:p>717,144</text:p>
          </table:table-cell>
          <table:table-cell office:value-type="float" office:value="2240197625" table:style-name="ce41">
            <text:p>2,240,197,625</text:p>
          </table:table-cell>
          <table:table-cell office:value-type="float" office:value="4714984000" table:style-name="ce41">
            <text:p>4,714,984,000</text:p>
          </table:table-cell>
          <table:table-cell office:value-type="float" office:value="4714984000" table:style-name="ce41">
            <text:p>4,714,984,000</text:p>
          </table:table-cell>
          <table:table-cell office:value-type="float" office:value="35975400" table:style-name="ce41">
            <text:p>35,975,400</text:p>
          </table:table-cell>
          <table:table-cell office:value-type="float" office:value="1728556600" table:style-name="ce43">
            <text:p>1,728,556,600</text:p>
          </table:table-cell>
          <table:table-cell office:value-type="float" office:value="2950452000" table:style-name="ce43">
            <text:p>2,950,452,000</text:p>
          </table:table-cell>
          <table:table-cell office:value-type="string" table:style-name="ce46">
            <text:p><text:s text:c="13"/><text:span text:style-name="T8">－</text:span></text:p>
          </table:table-cell>
          <table:table-cell office:value-type="string" table:style-name="ce46">
            <text:p><text:s text:c="13"/><text:span text:style-name="T8">－</text:span></text:p>
          </table:table-cell>
          <table:table-cell office:value-type="string" table:style-name="ce46">
            <text:p><text:s text:c="13"/><text:span text:style-name="T8">－</text:span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宜</text:span><text:s/><text:span text:style-name="T9">蘭</text:span><text:s/><text:span text:style-name="T9">縣　</text:span>Ilan <text:s/>County</text:p>
          </table:table-cell>
          <table:table-cell office:value-type="float" office:value="10" table:style-name="ce44">
            <text:p>10</text:p>
          </table:table-cell>
          <table:table-cell office:value-type="float" office:value="27928" table:style-name="ce44">
            <text:p>27,928</text:p>
          </table:table-cell>
          <table:table-cell office:value-type="float" office:value="88252605" table:style-name="ce44">
            <text:p>88,252,605</text:p>
          </table:table-cell>
          <table:table-cell office:value-type="float" office:value="208216000" table:style-name="ce44">
            <text:p>208,216,000</text:p>
          </table:table-cell>
          <table:table-cell office:value-type="float" office:value="208216000" table:style-name="ce44">
            <text:p>208,216,000</text:p>
          </table:table-cell>
          <table:table-cell office:value-type="float" office:value="816000" table:style-name="ce44">
            <text:p>816,000</text:p>
          </table:table-cell>
          <table:table-cell office:value-type="float" office:value="58378000" table:style-name="ce44">
            <text:p>58,378,000</text:p>
          </table:table-cell>
          <table:table-cell office:value-type="float" office:value="149022000" table:style-name="ce44">
            <text:p>149,022,000</text:p>
          </table:table-cell>
          <table:table-cell office:value-type="string" table:style-name="ce45">
            <text:p><text:s text:c="13"/><text:span text:style-name="T7">－</text:span></text:p>
          </table:table-cell>
          <table:table-cell office:value-type="string" table:style-name="ce45">
            <text:p><text:s text:c="13"/><text:span text:style-name="T7">－</text:span></text:p>
          </table:table-cell>
          <table:table-cell office:value-type="string" table:style-name="ce45">
            <text:p><text:s text:c="13"/><text:span text:style-name="T7">－</text:span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新</text:span><text:s/><text:span text:style-name="T9">竹</text:span><text:s/><text:span text:style-name="T9">縣　</text:span>Hsinchu <text:s/>County</text:p>
          </table:table-cell>
          <table:table-cell office:value-type="float" office:value="11" table:style-name="ce44">
            <text:p>11</text:p>
          </table:table-cell>
          <table:table-cell office:value-type="float" office:value="27585" table:style-name="ce44">
            <text:p>27,585</text:p>
          </table:table-cell>
          <table:table-cell office:value-type="float" office:value="87074413" table:style-name="ce44">
            <text:p>87,074,413</text:p>
          </table:table-cell>
          <table:table-cell office:value-type="float" office:value="212010400" table:style-name="ce44">
            <text:p>212,010,400</text:p>
          </table:table-cell>
          <table:table-cell office:value-type="float" office:value="212010400" table:style-name="ce44">
            <text:p>212,010,400</text:p>
          </table:table-cell>
          <table:table-cell office:value-type="float" office:value="775200" table:style-name="ce44">
            <text:p>775,200</text:p>
          </table:table-cell>
          <table:table-cell office:value-type="float" office:value="57929200" table:style-name="ce44">
            <text:p>57,929,200</text:p>
          </table:table-cell>
          <table:table-cell office:value-type="float" office:value="153306000" table:style-name="ce44">
            <text:p>153,306,000</text:p>
          </table:table-cell>
          <table:table-cell office:value-type="string" table:style-name="ce45">
            <text:p><text:s text:c="13"/><text:span text:style-name="T7">－</text:span></text:p>
          </table:table-cell>
          <table:table-cell office:value-type="string" table:style-name="ce45">
            <text:p><text:s text:c="13"/><text:span text:style-name="T7">－</text:span></text:p>
          </table:table-cell>
          <table:table-cell office:value-type="string" table:style-name="ce45">
            <text:p><text:s text:c="13"/><text:span text:style-name="T7">－</text:span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苗</text:span><text:s/><text:span text:style-name="T9">栗</text:span><text:s/><text:span text:style-name="T9">縣　</text:span>Miaoli <text:s/>County</text:p>
          </table:table-cell>
          <table:table-cell office:value-type="float" office:value="17" table:style-name="ce44">
            <text:p>17</text:p>
          </table:table-cell>
          <table:table-cell office:value-type="float" office:value="56353" table:style-name="ce44">
            <text:p>56,353</text:p>
          </table:table-cell>
          <table:table-cell office:value-type="float" office:value="176572907" table:style-name="ce44">
            <text:p>176,572,907</text:p>
          </table:table-cell>
          <table:table-cell office:value-type="float" office:value="406548200" table:style-name="ce44">
            <text:p>406,548,200</text:p>
          </table:table-cell>
          <table:table-cell office:value-type="float" office:value="406548200" table:style-name="ce44">
            <text:p>406,548,200</text:p>
          </table:table-cell>
          <table:table-cell office:value-type="float" office:value="2305200" table:style-name="ce44">
            <text:p>2,305,200</text:p>
          </table:table-cell>
          <table:table-cell office:value-type="float" office:value="139706000" table:style-name="ce44">
            <text:p>139,706,000</text:p>
          </table:table-cell>
          <table:table-cell office:value-type="float" office:value="264537000" table:style-name="ce44">
            <text:p>264,537,000</text:p>
          </table:table-cell>
          <table:table-cell office:value-type="string" table:style-name="ce45">
            <text:p><text:s text:c="13"/><text:span text:style-name="T7">－</text:span></text:p>
          </table:table-cell>
          <table:table-cell office:value-type="string" table:style-name="ce45">
            <text:p><text:s text:c="13"/><text:span text:style-name="T7">－</text:span></text:p>
          </table:table-cell>
          <table:table-cell office:value-type="string" table:style-name="ce45">
            <text:p><text:s text:c="13"/><text:span text:style-name="T7">－</text:span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彰</text:span><text:s/><text:span text:style-name="T9">化</text:span><text:s/><text:span text:style-name="T9">縣　</text:span>Changhua <text:s/>County</text:p>
          </table:table-cell>
          <table:table-cell office:value-type="float" office:value="26" table:style-name="ce44">
            <text:p>26</text:p>
          </table:table-cell>
          <table:table-cell office:value-type="float" office:value="139692" table:style-name="ce44">
            <text:p>139,692</text:p>
          </table:table-cell>
          <table:table-cell office:value-type="float" office:value="436525341" table:style-name="ce44">
            <text:p>436,525,341</text:p>
          </table:table-cell>
          <table:table-cell office:value-type="float" office:value="878390000" table:style-name="ce44">
            <text:p>878,390,000</text:p>
          </table:table-cell>
          <table:table-cell office:value-type="float" office:value="878390000" table:style-name="ce44">
            <text:p>878,390,000</text:p>
          </table:table-cell>
          <table:table-cell office:value-type="float" office:value="6721800" table:style-name="ce44">
            <text:p>6,721,800</text:p>
          </table:table-cell>
          <table:table-cell office:value-type="float" office:value="324846200" table:style-name="ce44">
            <text:p>324,846,200</text:p>
          </table:table-cell>
          <table:table-cell office:value-type="float" office:value="546822000" table:style-name="ce44">
            <text:p>546,822,000</text:p>
          </table:table-cell>
          <table:table-cell office:value-type="string" table:style-name="ce45">
            <text:p><text:s text:c="13"/><text:span text:style-name="T7">－</text:span></text:p>
          </table:table-cell>
          <table:table-cell office:value-type="string" table:style-name="ce45">
            <text:p><text:s text:c="13"/><text:span text:style-name="T7">－</text:span></text:p>
          </table:table-cell>
          <table:table-cell office:value-type="string" table:style-name="ce45">
            <text:p><text:s text:c="13"/><text:span text:style-name="T7">－</text:span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南</text:span><text:s/><text:span text:style-name="T9">投</text:span><text:s/><text:span text:style-name="T9">縣　</text:span>Nantou <text:s/>County</text:p>
          </table:table-cell>
          <table:table-cell office:value-type="float" office:value="13" table:style-name="ce44">
            <text:p>13</text:p>
          </table:table-cell>
          <table:table-cell office:value-type="float" office:value="75859" table:style-name="ce44">
            <text:p>75,859</text:p>
          </table:table-cell>
          <table:table-cell office:value-type="float" office:value="236434617" table:style-name="ce44">
            <text:p>236,434,617</text:p>
          </table:table-cell>
          <table:table-cell office:value-type="float" office:value="466486800" table:style-name="ce44">
            <text:p>466,486,800</text:p>
          </table:table-cell>
          <table:table-cell office:value-type="float" office:value="466486800" table:style-name="ce44">
            <text:p>466,486,800</text:p>
          </table:table-cell>
          <table:table-cell office:value-type="float" office:value="5559000" table:style-name="ce44">
            <text:p>5,559,000</text:p>
          </table:table-cell>
          <table:table-cell office:value-type="float" office:value="171910800" table:style-name="ce44">
            <text:p>171,910,800</text:p>
          </table:table-cell>
          <table:table-cell office:value-type="float" office:value="289017000" table:style-name="ce44">
            <text:p>289,017,000</text:p>
          </table:table-cell>
          <table:table-cell office:value-type="string" table:style-name="ce45">
            <text:p><text:s text:c="13"/><text:span text:style-name="T7">－</text:span></text:p>
          </table:table-cell>
          <table:table-cell office:value-type="string" table:style-name="ce45">
            <text:p><text:s text:c="13"/><text:span text:style-name="T7">－</text:span></text:p>
          </table:table-cell>
          <table:table-cell office:value-type="string" table:style-name="ce45">
            <text:p><text:s text:c="13"/><text:span text:style-name="T7">－</text:span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雲</text:span><text:s/><text:span text:style-name="T9">林</text:span><text:s/><text:span text:style-name="T9">縣　</text:span>Yunlin <text:s/>County</text:p>
          </table:table-cell>
          <table:table-cell office:value-type="float" office:value="20" table:style-name="ce44">
            <text:p>20</text:p>
          </table:table-cell>
          <table:table-cell office:value-type="float" office:value="118433" table:style-name="ce44">
            <text:p>118,433</text:p>
          </table:table-cell>
          <table:table-cell office:value-type="float" office:value="370164066" table:style-name="ce44">
            <text:p>370,164,066</text:p>
          </table:table-cell>
          <table:table-cell office:value-type="float" office:value="795090000" table:style-name="ce44">
            <text:p>795,090,000</text:p>
          </table:table-cell>
          <table:table-cell office:value-type="float" office:value="795090000" table:style-name="ce44">
            <text:p>795,090,000</text:p>
          </table:table-cell>
          <table:table-cell office:value-type="float" office:value="7221600" table:style-name="ce44">
            <text:p>7,221,600</text:p>
          </table:table-cell>
          <table:table-cell office:value-type="float" office:value="312038400" table:style-name="ce44">
            <text:p>312,038,400</text:p>
          </table:table-cell>
          <table:table-cell office:value-type="float" office:value="475830000" table:style-name="ce44">
            <text:p>475,830,000</text:p>
          </table:table-cell>
          <table:table-cell office:value-type="string" table:style-name="ce45">
            <text:p><text:s text:c="13"/><text:span text:style-name="T7">－</text:span></text:p>
          </table:table-cell>
          <table:table-cell office:value-type="string" table:style-name="ce45">
            <text:p><text:s text:c="13"/><text:span text:style-name="T7">－</text:span></text:p>
          </table:table-cell>
          <table:table-cell office:value-type="string" table:style-name="ce45">
            <text:p><text:s text:c="13"/><text:span text:style-name="T7">－</text:span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嘉</text:span><text:s/><text:span text:style-name="T9">義</text:span><text:s/><text:span text:style-name="T9">縣　</text:span>Chia-I <text:s/>County</text:p>
          </table:table-cell>
          <table:table-cell office:value-type="float" office:value="17" table:style-name="ce44">
            <text:p>17</text:p>
          </table:table-cell>
          <table:table-cell office:value-type="float" office:value="100455" table:style-name="ce44">
            <text:p>100,455</text:p>
          </table:table-cell>
          <table:table-cell office:value-type="float" office:value="313042970" table:style-name="ce44">
            <text:p>313,042,970</text:p>
          </table:table-cell>
          <table:table-cell office:value-type="float" office:value="617919400" table:style-name="ce44">
            <text:p>617,919,400</text:p>
          </table:table-cell>
          <table:table-cell office:value-type="float" office:value="617919400" table:style-name="ce44">
            <text:p>617,919,400</text:p>
          </table:table-cell>
          <table:table-cell office:value-type="float" office:value="5304000" table:style-name="ce44">
            <text:p>5,304,000</text:p>
          </table:table-cell>
          <table:table-cell office:value-type="float" office:value="246333400" table:style-name="ce44">
            <text:p>246,333,400</text:p>
          </table:table-cell>
          <table:table-cell office:value-type="float" office:value="366282000" table:style-name="ce44">
            <text:p>366,282,000</text:p>
          </table:table-cell>
          <table:table-cell office:value-type="string" table:style-name="ce45">
            <text:p><text:s text:c="13"/><text:span text:style-name="T7">－</text:span></text:p>
          </table:table-cell>
          <table:table-cell office:value-type="string" table:style-name="ce45">
            <text:p><text:s text:c="13"/><text:span text:style-name="T7">－</text:span></text:p>
          </table:table-cell>
          <table:table-cell office:value-type="string" table:style-name="ce45">
            <text:p><text:s text:c="13"/><text:span text:style-name="T7">－</text:span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屏</text:span><text:s/><text:span text:style-name="T9">東</text:span><text:s/><text:span text:style-name="T9">縣　</text:span>Pingtung <text:s/>County</text:p>
          </table:table-cell>
          <table:table-cell office:value-type="float" office:value="24" table:style-name="ce44">
            <text:p>24</text:p>
          </table:table-cell>
          <table:table-cell office:value-type="float" office:value="107248" table:style-name="ce44">
            <text:p>107,248</text:p>
          </table:table-cell>
          <table:table-cell office:value-type="float" office:value="333298385" table:style-name="ce44">
            <text:p>333,298,385</text:p>
          </table:table-cell>
          <table:table-cell office:value-type="float" office:value="660242600" table:style-name="ce44">
            <text:p>660,242,600</text:p>
          </table:table-cell>
          <table:table-cell office:value-type="float" office:value="660242600" table:style-name="ce44">
            <text:p>660,242,600</text:p>
          </table:table-cell>
          <table:table-cell office:value-type="float" office:value="4457400" table:style-name="ce44">
            <text:p>4,457,400</text:p>
          </table:table-cell>
          <table:table-cell office:value-type="float" office:value="264105200" table:style-name="ce44">
            <text:p>264,105,200</text:p>
          </table:table-cell>
          <table:table-cell office:value-type="float" office:value="391680000" table:style-name="ce44">
            <text:p>391,680,000</text:p>
          </table:table-cell>
          <table:table-cell office:value-type="string" table:style-name="ce45">
            <text:p><text:s text:c="13"/><text:span text:style-name="T7">－</text:span></text:p>
          </table:table-cell>
          <table:table-cell office:value-type="string" table:style-name="ce45">
            <text:p><text:s text:c="13"/><text:span text:style-name="T7">－</text:span></text:p>
          </table:table-cell>
          <table:table-cell office:value-type="string" table:style-name="ce45">
            <text:p><text:s text:c="13"/><text:span text:style-name="T7">－</text:span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臺</text:span><text:s/><text:span text:style-name="T9">東</text:span><text:s/><text:span text:style-name="T9">縣　</text:span>Taitung <text:s/>County</text:p>
          </table:table-cell>
          <table:table-cell office:value-type="float" office:value="8" table:style-name="ce44">
            <text:p>8</text:p>
          </table:table-cell>
          <table:table-cell office:value-type="float" office:value="26452" table:style-name="ce44">
            <text:p>26,452</text:p>
          </table:table-cell>
          <table:table-cell office:value-type="float" office:value="82466621" table:style-name="ce44">
            <text:p>82,466,621</text:p>
          </table:table-cell>
          <table:table-cell office:value-type="float" office:value="158841200" table:style-name="ce44">
            <text:p>158,841,200</text:p>
          </table:table-cell>
          <table:table-cell office:value-type="float" office:value="158841200" table:style-name="ce44">
            <text:p>158,841,200</text:p>
          </table:table-cell>
          <table:table-cell office:value-type="float" office:value="1519800" table:style-name="ce44">
            <text:p>1,519,800</text:p>
          </table:table-cell>
          <table:table-cell office:value-type="float" office:value="51751400" table:style-name="ce44">
            <text:p>51,751,400</text:p>
          </table:table-cell>
          <table:table-cell office:value-type="float" office:value="105570000" table:style-name="ce44">
            <text:p>105,570,000</text:p>
          </table:table-cell>
          <table:table-cell office:value-type="string" table:style-name="ce45">
            <text:p><text:s text:c="13"/><text:span text:style-name="T7">－</text:span></text:p>
          </table:table-cell>
          <table:table-cell office:value-type="string" table:style-name="ce45">
            <text:p><text:s text:c="13"/><text:span text:style-name="T7">－</text:span></text:p>
          </table:table-cell>
          <table:table-cell office:value-type="string" table:style-name="ce45">
            <text:p><text:s text:c="13"/><text:span text:style-name="T7">－</text:span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花</text:span><text:s/><text:span text:style-name="T9">蓮</text:span><text:s/><text:span text:style-name="T9">縣　</text:span>Hualien <text:s/>County</text:p>
          </table:table-cell>
          <table:table-cell office:value-type="float" office:value="9" table:style-name="ce44">
            <text:p>9</text:p>
          </table:table-cell>
          <table:table-cell office:value-type="float" office:value="21152" table:style-name="ce44">
            <text:p>21,152</text:p>
          </table:table-cell>
          <table:table-cell office:value-type="float" office:value="66028389" table:style-name="ce44">
            <text:p>66,028,389</text:p>
          </table:table-cell>
          <table:table-cell office:value-type="float" office:value="176585800" table:style-name="ce44">
            <text:p>176,585,800</text:p>
          </table:table-cell>
          <table:table-cell office:value-type="float" office:value="176585800" table:style-name="ce44">
            <text:p>176,585,800</text:p>
          </table:table-cell>
          <table:table-cell office:value-type="float" office:value="856800" table:style-name="ce44">
            <text:p>856,800</text:p>
          </table:table-cell>
          <table:table-cell office:value-type="float" office:value="60520000" table:style-name="ce44">
            <text:p>60,520,000</text:p>
          </table:table-cell>
          <table:table-cell office:value-type="float" office:value="115209000" table:style-name="ce44">
            <text:p>115,209,000</text:p>
          </table:table-cell>
          <table:table-cell office:value-type="string" table:style-name="ce45">
            <text:p><text:s text:c="13"/><text:span text:style-name="T7">－</text:span></text:p>
          </table:table-cell>
          <table:table-cell office:value-type="string" table:style-name="ce45">
            <text:p><text:s text:c="13"/><text:span text:style-name="T7">－</text:span></text:p>
          </table:table-cell>
          <table:table-cell office:value-type="string" table:style-name="ce45">
            <text:p><text:s text:c="13"/><text:span text:style-name="T7">－</text:span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澎</text:span><text:s/><text:span text:style-name="T9">湖</text:span><text:s/><text:span text:style-name="T9">縣　</text:span>Penghu <text:s/>County</text:p>
          </table:table-cell>
          <table:table-cell office:value-type="float" office:value="1" table:style-name="ce44">
            <text:p>1</text:p>
          </table:table-cell>
          <table:table-cell office:value-type="float" office:value="4620" table:style-name="ce44">
            <text:p>4,620</text:p>
          </table:table-cell>
          <table:table-cell office:value-type="float" office:value="14763011" table:style-name="ce44">
            <text:p>14,763,011</text:p>
          </table:table-cell>
          <table:table-cell office:value-type="float" office:value="58095800" table:style-name="ce44">
            <text:p>58,095,800</text:p>
          </table:table-cell>
          <table:table-cell office:value-type="float" office:value="58095800" table:style-name="ce44">
            <text:p>58,095,800</text:p>
          </table:table-cell>
          <table:table-cell office:value-type="float" office:value="0" table:style-name="ce44">
            <text:p><text:s text:c="13"/>－</text:p>
          </table:table-cell>
          <table:table-cell office:value-type="float" office:value="16326800" table:style-name="ce44">
            <text:p>16,326,800</text:p>
          </table:table-cell>
          <table:table-cell office:value-type="float" office:value="41769000" table:style-name="ce44">
            <text:p>41,769,000</text:p>
          </table:table-cell>
          <table:table-cell office:value-type="string" table:style-name="ce45">
            <text:p><text:s text:c="13"/><text:span text:style-name="T7">－</text:span></text:p>
          </table:table-cell>
          <table:table-cell office:value-type="string" table:style-name="ce45">
            <text:p><text:s text:c="13"/><text:span text:style-name="T7">－</text:span></text:p>
          </table:table-cell>
          <table:table-cell office:value-type="string" table:style-name="ce45">
            <text:p><text:s text:c="13"/><text:span text:style-name="T7">－</text:span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基</text:span><text:s/><text:span text:style-name="T9">隆</text:span><text:s/><text:span text:style-name="T9">市　</text:span>Keelung <text:s/>City</text:p>
          </table:table-cell>
          <table:table-cell office:value-type="float" office:value="1" table:style-name="ce44">
            <text:p>1</text:p>
          </table:table-cell>
          <table:table-cell office:value-type="float" office:value="540" table:style-name="ce44">
            <text:p>540</text:p>
          </table:table-cell>
          <table:table-cell office:value-type="float" office:value="1729264" table:style-name="ce44">
            <text:p>1,729,264</text:p>
          </table:table-cell>
          <table:table-cell office:value-type="float" office:value="5759600" table:style-name="ce44">
            <text:p>5,759,600</text:p>
          </table:table-cell>
          <table:table-cell office:value-type="float" office:value="5759600" table:style-name="ce44">
            <text:p>5,759,600</text:p>
          </table:table-cell>
          <table:table-cell office:value-type="float" office:value="0" table:style-name="ce44">
            <text:p><text:s text:c="13"/>－</text:p>
          </table:table-cell>
          <table:table-cell office:value-type="float" office:value="2087600" table:style-name="ce44">
            <text:p>2,087,600</text:p>
          </table:table-cell>
          <table:table-cell office:value-type="float" office:value="3672000" table:style-name="ce44">
            <text:p>3,672,000</text:p>
          </table:table-cell>
          <table:table-cell office:value-type="string" table:style-name="ce45">
            <text:p><text:s text:c="13"/><text:span text:style-name="T7">－</text:span></text:p>
          </table:table-cell>
          <table:table-cell office:value-type="string" table:style-name="ce45">
            <text:p><text:s text:c="13"/><text:span text:style-name="T7">－</text:span></text:p>
          </table:table-cell>
          <table:table-cell office:value-type="string" table:style-name="ce45">
            <text:p><text:s text:c="13"/><text:span text:style-name="T7">－</text:span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新</text:span><text:s/><text:span text:style-name="T9">竹</text:span><text:s/><text:span text:style-name="T9">市　</text:span>Hsinchu <text:s/>City</text:p>
          </table:table-cell>
          <table:table-cell office:value-type="float" office:value="1" table:style-name="ce44">
            <text:p>1</text:p>
          </table:table-cell>
          <table:table-cell office:value-type="float" office:value="3449" table:style-name="ce44">
            <text:p>3,449</text:p>
          </table:table-cell>
          <table:table-cell office:value-type="float" office:value="10946442" table:style-name="ce44">
            <text:p>10,946,442</text:p>
          </table:table-cell>
          <table:table-cell office:value-type="float" office:value="26424800" table:style-name="ce44">
            <text:p>26,424,800</text:p>
          </table:table-cell>
          <table:table-cell office:value-type="float" office:value="26424800" table:style-name="ce44">
            <text:p>26,424,800</text:p>
          </table:table-cell>
          <table:table-cell office:value-type="float" office:value="122400" table:style-name="ce44">
            <text:p>122,400</text:p>
          </table:table-cell>
          <table:table-cell office:value-type="float" office:value="5188400" table:style-name="ce44">
            <text:p>5,188,400</text:p>
          </table:table-cell>
          <table:table-cell office:value-type="float" office:value="21114000" table:style-name="ce44">
            <text:p>21,114,000</text:p>
          </table:table-cell>
          <table:table-cell office:value-type="string" table:style-name="ce45">
            <text:p><text:s text:c="13"/><text:span text:style-name="T7">－</text:span></text:p>
          </table:table-cell>
          <table:table-cell office:value-type="string" table:style-name="ce45">
            <text:p><text:s text:c="13"/><text:span text:style-name="T7">－</text:span></text:p>
          </table:table-cell>
          <table:table-cell office:value-type="string" table:style-name="ce45">
            <text:p><text:s text:c="13"/><text:span text:style-name="T7">－</text:span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嘉</text:span><text:s/><text:span text:style-name="T9">義</text:span><text:s/><text:span text:style-name="T9">市　</text:span>Chia-I <text:s/>City</text:p>
          </table:table-cell>
          <table:table-cell office:value-type="float" office:value="1" table:style-name="ce44">
            <text:p>1</text:p>
          </table:table-cell>
          <table:table-cell office:value-type="float" office:value="7378" table:style-name="ce44">
            <text:p>7,378</text:p>
          </table:table-cell>
          <table:table-cell office:value-type="float" office:value="22898594" table:style-name="ce44">
            <text:p>22,898,594</text:p>
          </table:table-cell>
          <table:table-cell office:value-type="float" office:value="44373400" table:style-name="ce44">
            <text:p>44,373,400</text:p>
          </table:table-cell>
          <table:table-cell office:value-type="float" office:value="44373400" table:style-name="ce44">
            <text:p>44,373,400</text:p>
          </table:table-cell>
          <table:table-cell office:value-type="float" office:value="316200" table:style-name="ce44">
            <text:p>316,200</text:p>
          </table:table-cell>
          <table:table-cell office:value-type="float" office:value="17435200" table:style-name="ce44">
            <text:p>17,435,200</text:p>
          </table:table-cell>
          <table:table-cell office:value-type="float" office:value="26622000" table:style-name="ce44">
            <text:p>26,622,000</text:p>
          </table:table-cell>
          <table:table-cell office:value-type="string" table:style-name="ce45">
            <text:p><text:s text:c="13"/><text:span text:style-name="T7">－</text:span></text:p>
          </table:table-cell>
          <table:table-cell office:value-type="string" table:style-name="ce45">
            <text:p><text:s text:c="13"/><text:span text:style-name="T7">－</text:span></text:p>
          </table:table-cell>
          <table:table-cell office:value-type="string" table:style-name="ce45">
            <text:p><text:s text:c="13"/><text:span text:style-name="T7">－</text:span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福<text:span text:style-name="T6"><text:s text:c="2"/></text:span>建<text:span text:style-name="T6"><text:s text:c="2"/></text:span>省　<text:span text:style-name="T6">Fuchien <text:s/>Province</text:span></text:p>
          </table:table-cell>
          <table:table-cell office:value-type="float" office:value="2" table:style-name="ce41">
            <text:p>2</text:p>
          </table:table-cell>
          <table:table-cell office:value-type="float" office:value="4648" table:style-name="ce41">
            <text:p>4,648</text:p>
          </table:table-cell>
          <table:table-cell office:value-type="float" office:value="14680321" table:style-name="ce41">
            <text:p>14,680,321</text:p>
          </table:table-cell>
          <table:table-cell office:value-type="float" office:value="40755800" table:style-name="ce41">
            <text:p>40,755,800</text:p>
          </table:table-cell>
          <table:table-cell office:value-type="float" office:value="40755800" table:style-name="ce41">
            <text:p>40,755,800</text:p>
          </table:table-cell>
          <table:table-cell office:value-type="float" office:value="30600" table:style-name="ce41">
            <text:p>30,600</text:p>
          </table:table-cell>
          <table:table-cell office:value-type="float" office:value="13491200" table:style-name="ce43">
            <text:p>13,491,200</text:p>
          </table:table-cell>
          <table:table-cell office:value-type="float" office:value="27234000" table:style-name="ce43">
            <text:p>27,234,000</text:p>
          </table:table-cell>
          <table:table-cell office:value-type="string" table:style-name="ce46">
            <text:p><text:s text:c="13"/><text:span text:style-name="T8">－</text:span></text:p>
          </table:table-cell>
          <table:table-cell office:value-type="string" table:style-name="ce46">
            <text:p><text:s text:c="13"/><text:span text:style-name="T8">－</text:span></text:p>
          </table:table-cell>
          <table:table-cell office:value-type="string" table:style-name="ce46">
            <text:p><text:s text:c="13"/><text:span text:style-name="T8">－</text:span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金</text:span><text:s/><text:span text:style-name="T9">門</text:span><text:s/><text:span text:style-name="T9">縣　</text:span>Kinmen <text:s/>County</text:p>
          </table:table-cell>
          <table:table-cell office:value-type="float" office:value="1" table:style-name="ce44">
            <text:p>1</text:p>
          </table:table-cell>
          <table:table-cell office:value-type="float" office:value="4556" table:style-name="ce44">
            <text:p>4,556</text:p>
          </table:table-cell>
          <table:table-cell office:value-type="float" office:value="14390481" table:style-name="ce44">
            <text:p>14,390,481</text:p>
          </table:table-cell>
          <table:table-cell office:value-type="float" office:value="40194800" table:style-name="ce44">
            <text:p>40,194,800</text:p>
          </table:table-cell>
          <table:table-cell office:value-type="float" office:value="40194800" table:style-name="ce44">
            <text:p>40,194,800</text:p>
          </table:table-cell>
          <table:table-cell office:value-type="float" office:value="30600" table:style-name="ce44">
            <text:p>30,600</text:p>
          </table:table-cell>
          <table:table-cell office:value-type="float" office:value="13083200" table:style-name="ce44">
            <text:p>13,083,200</text:p>
          </table:table-cell>
          <table:table-cell office:value-type="float" office:value="27081000" table:style-name="ce44">
            <text:p>27,081,000</text:p>
          </table:table-cell>
          <table:table-cell office:value-type="string" table:style-name="ce45">
            <text:p><text:s text:c="13"/><text:span text:style-name="T7">－</text:span></text:p>
          </table:table-cell>
          <table:table-cell office:value-type="string" table:style-name="ce45">
            <text:p><text:s text:c="13"/><text:span text:style-name="T7">－</text:span></text:p>
          </table:table-cell>
          <table:table-cell office:value-type="string" table:style-name="ce45">
            <text:p><text:s text:c="13"/><text:span text:style-name="T7">－</text:span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連</text:span><text:s/><text:span text:style-name="T9">江</text:span><text:s/><text:span text:style-name="T9">縣　</text:span>Lienchiang <text:s/>County</text:p>
          </table:table-cell>
          <table:table-cell office:value-type="float" office:value="1" table:style-name="ce44">
            <text:p>1</text:p>
          </table:table-cell>
          <table:table-cell office:value-type="float" office:value="92" table:style-name="ce44">
            <text:p>92</text:p>
          </table:table-cell>
          <table:table-cell office:value-type="float" office:value="289840" table:style-name="ce44">
            <text:p>289,840</text:p>
          </table:table-cell>
          <table:table-cell office:value-type="float" office:value="561000" table:style-name="ce44">
            <text:p>561,000</text:p>
          </table:table-cell>
          <table:table-cell office:value-type="float" office:value="561000" table:style-name="ce44">
            <text:p>561,000</text:p>
          </table:table-cell>
          <table:table-cell office:value-type="float" office:value="0" table:style-name="ce44">
            <text:p><text:s text:c="13"/>－</text:p>
          </table:table-cell>
          <table:table-cell office:value-type="float" office:value="408000" table:style-name="ce44">
            <text:p>408,000</text:p>
          </table:table-cell>
          <table:table-cell office:value-type="float" office:value="153000" table:style-name="ce44">
            <text:p>153,000</text:p>
          </table:table-cell>
          <table:table-cell office:value-type="string" table:style-name="ce45">
            <text:p><text:s text:c="13"/><text:span text:style-name="T7">－</text:span></text:p>
          </table:table-cell>
          <table:table-cell office:value-type="string" table:style-name="ce45">
            <text:p><text:s text:c="13"/><text:span text:style-name="T7">－</text:span></text:p>
          </table:table-cell>
          <table:table-cell office:value-type="string" table:style-name="ce45">
            <text:p><text:s text:c="13"/><text:span text:style-name="T7">－</text:span></text:p>
          </table:table-cell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80">
            <text:p>資料來源：勞工保險局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64">
            <text:p>Source : Bureau of Labour Insurance.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60">
            <text:p>說　　明：醫療保險於84年3月改全民健康保險由衛生署中央健康保險局承辦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74">
            <text:p>Note : The affairs of medical cares were shifted to the national health insurance since March, 1995.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table:number-columns-repeated="16384" table:style-name="ce1"/>
        </table:table-row>
        <table:table-row table:number-rows-repeated="1048539" table:style-name="ro2">
          <table:table-cell table:number-columns-repeated="16384"/>
        </table:table-row>
      </table:table>
      <table:table table:name="2017" table:style-name="ta1"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2" table:number-columns-repeated="3" table:default-cell-style-name="ce1"/>
        <table:table-column table:style-name="co5" table:number-columns-repeated="3" table:default-cell-style-name="ce1"/>
        <table:table-column table:style-name="co8" table:number-columns-repeated="16372" table:default-cell-style-name="ce1"/>
        <table:table-row table:style-name="ro1">
          <table:table-cell office:value-type="string" table:number-columns-spanned="12" table:number-rows-spanned="1" table:style-name="ce59">
            <text:p>04-04<text:s/><text:span text:style-name="T3">農民健康保險</text:span><text:s/>Farmer Health Insurance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79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65"/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4" table:style-name="ce67">
            <text:p>區域別</text:p>
            <text:p>Locality</text:p>
          </table:table-cell>
          <table:table-cell office:value-type="string" table:number-columns-spanned="1" table:number-rows-spanned="3" table:style-name="ce72">
            <text:p>保險單位<text:span text:style-name="T2">(</text:span>個<text:span text:style-name="T2">)<text:s/></text:span></text:p>
          </table:table-cell>
          <table:table-cell office:value-type="string" table:number-columns-spanned="1" table:number-rows-spanned="3" table:style-name="ce72">
            <text:p>保險人數<text:span text:style-name="T2"><text:s/>(</text:span>人<text:span text:style-name="T2">)</text:span></text:p>
          </table:table-cell>
          <table:table-cell office:value-type="string" table:number-columns-spanned="1" table:number-rows-spanned="3" table:style-name="ce72">
            <text:p>應收保險費<text:span text:style-name="T2">(</text:span>元<text:span text:style-name="T2">)</text:span></text:p>
          </table:table-cell>
          <table:table-cell office:value-type="string" table:number-columns-spanned="8" table:number-rows-spanned="1" table:style-name="ce70">
            <text:p>實付保險給付<text:span text:style-name="T2">(</text:span>元<text:span text:style-name="T2">) Benefit payment</text:span></text:p>
          </table:table-cell>
          <table:covered-table-cell table:number-columns-repeated="7"/>
          <table:table-cell table:number-columns-repeated="16372" table:style-name="ce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2">
            <text:p>合計</text:p>
          </table:table-cell>
          <table:table-cell office:value-type="string" table:number-columns-spanned="4" table:number-rows-spanned="1" table:style-name="ce67">
            <text:p>現金給付<text:span text:style-name="T2"><text:s/>Cash Benefit</text:span></text:p>
          </table:table-cell>
          <table:covered-table-cell table:number-columns-repeated="3"/>
          <table:table-cell office:value-type="string" table:number-columns-spanned="3" table:number-rows-spanned="1" table:style-name="ce67">
            <text:p>醫療給付<text:span text:style-name="T2"><text:s/>Medical Benefit</text:span></text:p>
          </table:table-cell>
          <table:covered-table-cell table:number-columns-repeated="2"/>
          <table:table-cell table:number-columns-repeated="16372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生育</text:p>
          </table:table-cell>
          <table:table-cell office:value-type="string" table:style-name="ce2">
            <text:p>殘廢</text:p>
          </table:table-cell>
          <table:table-cell office:value-type="string" table:style-name="ce2">
            <text:p>喪葬</text:p>
          </table:table-cell>
          <table:table-cell office:value-type="string" table:style-name="ce3">
            <text:p>計</text:p>
          </table:table-cell>
          <table:table-cell office:value-type="string" table:style-name="ce2">
            <text:p>住院</text:p>
          </table:table-cell>
          <table:table-cell office:value-type="string" table:style-name="ce2">
            <text:p>門診</text:p>
          </table:table-cell>
          <table:table-cell table:number-columns-repeated="16372" table:style-name="ce4"/>
        </table:table-row>
        <table:table-row table:style-name="ro5">
          <table:covered-table-cell/>
          <table:table-cell office:value-type="string" table:style-name="ce5">
            <text:p>Insured Units</text:p>
          </table:table-cell>
          <table:table-cell office:value-type="string" table:style-name="ce5">
            <text:p>Insured Persons</text:p>
          </table:table-cell>
          <table:table-cell office:value-type="string" table:style-name="ce5">
            <text:p>Real Premium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S<text:span text:style-name="T1">ub-</text:span>T<text:span text:style-name="T1">otal</text:span></text:p>
          </table:table-cell>
          <table:table-cell office:value-type="string" table:style-name="ce5">
            <text:p>Mater<text:span text:style-name="T1">n</text:span>ity</text:p>
          </table:table-cell>
          <table:table-cell office:value-type="string" table:style-name="ce5">
            <text:p>Disability</text:p>
          </table:table-cell>
          <table:table-cell office:value-type="string" table:style-name="ce5">
            <text:p>Funeral<text:s/><text:span text:style-name="T1">and Interment</text:span></text:p>
          </table:table-cell>
          <table:table-cell office:value-type="string" table:style-name="ce5">
            <text:p>S<text:span text:style-name="T1">ub-</text:span>T<text:span text:style-name="T1">otal</text:span></text:p>
          </table:table-cell>
          <table:table-cell office:value-type="string" table:style-name="ce5">
            <text:p>In-patient</text:p>
          </table:table-cell>
          <table:table-cell office:value-type="string" table:style-name="ce5">
            <text:p>Out-Patient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26">
            <text:p>一○六年 2017</text:p>
          </table:table-cell>
          <table:table-cell office:value-type="float" office:value="287" table:style-name="ce54">
            <text:p>287</text:p>
          </table:table-cell>
          <table:table-cell office:value-type="float" office:value="1174749" table:style-name="ce54">
            <text:p>1,174,749</text:p>
          </table:table-cell>
          <table:table-cell office:value-type="float" office:value="3700176333" table:style-name="ce54">
            <text:p>3,700,176,333</text:p>
          </table:table-cell>
          <table:table-cell office:value-type="float" office:value="7442168200" table:style-name="ce54">
            <text:p>7,442,168,200</text:p>
          </table:table-cell>
          <table:table-cell office:value-type="float" office:value="7442168200" table:style-name="ce54">
            <text:p>7,442,168,200</text:p>
          </table:table-cell>
          <table:table-cell office:value-type="float" office:value="56916000" table:style-name="ce54">
            <text:p>56,916,000</text:p>
          </table:table-cell>
          <table:table-cell office:value-type="float" office:value="2640722200" table:style-name="ce55">
            <text:p>2,640,722,200</text:p>
          </table:table-cell>
          <table:table-cell office:value-type="float" office:value="4744530000" table:style-name="ce55">
            <text:p>4,744,530,000</text:p>
          </table:table-cell>
          <table:table-cell office:value-type="string" table:style-name="ce56">
            <text:p><text:s text:c="13"/><text:span text:style-name="T8">－</text:span></text:p>
          </table:table-cell>
          <table:table-cell office:value-type="string" table:style-name="ce56">
            <text:p><text:s text:c="13"/><text:span text:style-name="T8">－</text:span></text:p>
          </table:table-cell>
          <table:table-cell office:value-type="string" table:style-name="ce56">
            <text:p><text:s text:c="13"/><text:span text:style-name="T8">－</text:span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新 <text:s/>北 <text:s/>市　New Taipei City</text:p>
          </table:table-cell>
          <table:table-cell office:value-type="float" office:value="24" table:style-name="ce41">
            <text:p>24</text:p>
          </table:table-cell>
          <table:table-cell office:value-type="float" office:value="36394" table:style-name="ce41">
            <text:p>36,394</text:p>
          </table:table-cell>
          <table:table-cell office:value-type="float" office:value="116949934" table:style-name="ce41">
            <text:p>116,949,934</text:p>
          </table:table-cell>
          <table:table-cell office:value-type="float" office:value="233705800" table:style-name="ce41">
            <text:p>233,705,800</text:p>
          </table:table-cell>
          <table:table-cell office:value-type="float" office:value="233705800" table:style-name="ce41">
            <text:p>233,705,800</text:p>
          </table:table-cell>
          <table:table-cell office:value-type="float" office:value="989400" table:style-name="ce41">
            <text:p>989,400</text:p>
          </table:table-cell>
          <table:table-cell office:value-type="float" office:value="55083400" table:style-name="ce43">
            <text:p>55,083,400</text:p>
          </table:table-cell>
          <table:table-cell office:value-type="float" office:value="177633000" table:style-name="ce43">
            <text:p>177,633,000</text:p>
          </table:table-cell>
          <table:table-cell office:value-type="string" table:style-name="ce46">
            <text:p><text:s text:c="13"/><text:span text:style-name="T8">－</text:span></text:p>
          </table:table-cell>
          <table:table-cell office:value-type="string" table:style-name="ce46">
            <text:p><text:s text:c="13"/><text:span text:style-name="T8">－</text:span></text:p>
          </table:table-cell>
          <table:table-cell office:value-type="string" table:style-name="ce46">
            <text:p><text:s text:c="13"/><text:span text:style-name="T8">－</text:span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臺 <text:s/>北 <text:s/>市　Taipei City</text:p>
          </table:table-cell>
          <table:table-cell office:value-type="float" office:value="9" table:style-name="ce41">
            <text:p>9</text:p>
          </table:table-cell>
          <table:table-cell office:value-type="float" office:value="6693" table:style-name="ce41">
            <text:p>6,693</text:p>
          </table:table-cell>
          <table:table-cell office:value-type="float" office:value="21290878" table:style-name="ce41">
            <text:p>21,290,878</text:p>
          </table:table-cell>
          <table:table-cell office:value-type="float" office:value="40851000" table:style-name="ce41">
            <text:p>40,851,000</text:p>
          </table:table-cell>
          <table:table-cell office:value-type="float" office:value="40851000" table:style-name="ce41">
            <text:p>40,851,000</text:p>
          </table:table-cell>
          <table:table-cell office:value-type="float" office:value="122400" table:style-name="ce41">
            <text:p>122,400</text:p>
          </table:table-cell>
          <table:table-cell office:value-type="float" office:value="6915600" table:style-name="ce43">
            <text:p>6,915,600</text:p>
          </table:table-cell>
          <table:table-cell office:value-type="float" office:value="33813000" table:style-name="ce43">
            <text:p>33,813,000</text:p>
          </table:table-cell>
          <table:table-cell office:value-type="string" table:style-name="ce46">
            <text:p><text:s text:c="13"/><text:span text:style-name="T8">－</text:span></text:p>
          </table:table-cell>
          <table:table-cell office:value-type="string" table:style-name="ce46">
            <text:p><text:s text:c="13"/><text:span text:style-name="T8">－</text:span></text:p>
          </table:table-cell>
          <table:table-cell office:value-type="string" table:style-name="ce46">
            <text:p><text:s text:c="13"/><text:span text:style-name="T8">－</text:span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桃 <text:s/>園 <text:s/>市 <text:s text:c="2"/>Taoyuan City</text:p>
          </table:table-cell>
          <table:table-cell office:value-type="float" office:value="13" table:style-name="ce41">
            <text:p>13</text:p>
          </table:table-cell>
          <table:table-cell office:value-type="float" office:value="54713" table:style-name="ce41">
            <text:p>54,713</text:p>
          </table:table-cell>
          <table:table-cell office:value-type="float" office:value="172703037" table:style-name="ce41">
            <text:p>172,703,037</text:p>
          </table:table-cell>
          <table:table-cell office:value-type="float" office:value="324431400" table:style-name="ce41">
            <text:p>324,431,400</text:p>
          </table:table-cell>
          <table:table-cell office:value-type="float" office:value="324431400" table:style-name="ce41">
            <text:p>324,431,400</text:p>
          </table:table-cell>
          <table:table-cell office:value-type="float" office:value="1662600" table:style-name="ce41">
            <text:p>1,662,600</text:p>
          </table:table-cell>
          <table:table-cell office:value-type="float" office:value="81793800" table:style-name="ce43">
            <text:p>81,793,800</text:p>
          </table:table-cell>
          <table:table-cell office:value-type="float" office:value="240975000" table:style-name="ce43">
            <text:p>240,975,000</text:p>
          </table:table-cell>
          <table:table-cell office:value-type="string" table:style-name="ce46">
            <text:p><text:s text:c="13"/><text:span text:style-name="T8">－</text:span></text:p>
          </table:table-cell>
          <table:table-cell office:value-type="string" table:style-name="ce46">
            <text:p><text:s text:c="13"/><text:span text:style-name="T8">－</text:span></text:p>
          </table:table-cell>
          <table:table-cell office:value-type="string" table:style-name="ce46">
            <text:p><text:s text:c="13"/><text:span text:style-name="T8">－</text:span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臺 <text:s/>中 <text:s/>市　Taichung City</text:p>
          </table:table-cell>
          <table:table-cell office:value-type="float" office:value="22" table:style-name="ce41">
            <text:p>22</text:p>
          </table:table-cell>
          <table:table-cell office:value-type="float" office:value="96398" table:style-name="ce41">
            <text:p>96,398</text:p>
          </table:table-cell>
          <table:table-cell office:value-type="float" office:value="303665406" table:style-name="ce41">
            <text:p>303,665,406</text:p>
          </table:table-cell>
          <table:table-cell office:value-type="float" office:value="563628200" table:style-name="ce41">
            <text:p>563,628,200</text:p>
          </table:table-cell>
          <table:table-cell office:value-type="float" office:value="563628200" table:style-name="ce41">
            <text:p>563,628,200</text:p>
          </table:table-cell>
          <table:table-cell office:value-type="float" office:value="5854800" table:style-name="ce41">
            <text:p>5,854,800</text:p>
          </table:table-cell>
          <table:table-cell office:value-type="float" office:value="209086400" table:style-name="ce43">
            <text:p>209,086,400</text:p>
          </table:table-cell>
          <table:table-cell office:value-type="float" office:value="348687000" table:style-name="ce43">
            <text:p>348,687,000</text:p>
          </table:table-cell>
          <table:table-cell office:value-type="string" table:style-name="ce46">
            <text:p><text:s text:c="13"/><text:span text:style-name="T8">－</text:span></text:p>
          </table:table-cell>
          <table:table-cell office:value-type="string" table:style-name="ce46">
            <text:p><text:s text:c="13"/><text:span text:style-name="T8">－</text:span></text:p>
          </table:table-cell>
          <table:table-cell office:value-type="string" table:style-name="ce46">
            <text:p><text:s text:c="13"/><text:span text:style-name="T8">－</text:span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臺<text:s/><text:span text:style-name="T6"><text:s/></text:span>南<text:span text:style-name="T6"><text:s text:c="3"/></text:span>市　<text:span text:style-name="T6">Tainan City</text:span></text:p>
          </table:table-cell>
          <table:table-cell office:value-type="float" office:value="32" table:style-name="ce41">
            <text:p>32</text:p>
          </table:table-cell>
          <table:table-cell office:value-type="float" office:value="136608" table:style-name="ce41">
            <text:p>136,608</text:p>
          </table:table-cell>
          <table:table-cell office:value-type="float" office:value="429478382" table:style-name="ce41">
            <text:p>429,478,382</text:p>
          </table:table-cell>
          <table:table-cell office:value-type="float" office:value="900323400" table:style-name="ce41">
            <text:p>900,323,400</text:p>
          </table:table-cell>
          <table:table-cell office:value-type="float" office:value="900323400" table:style-name="ce41">
            <text:p>900,323,400</text:p>
          </table:table-cell>
          <table:table-cell office:value-type="float" office:value="4365600" table:style-name="ce41">
            <text:p>4,365,600</text:p>
          </table:table-cell>
          <table:table-cell office:value-type="float" office:value="352348800" table:style-name="ce43">
            <text:p>352,348,800</text:p>
          </table:table-cell>
          <table:table-cell office:value-type="float" office:value="543609000" table:style-name="ce43">
            <text:p>543,609,000</text:p>
          </table:table-cell>
          <table:table-cell office:value-type="string" table:style-name="ce46">
            <text:p><text:s text:c="13"/><text:span text:style-name="T8">－</text:span></text:p>
          </table:table-cell>
          <table:table-cell office:value-type="string" table:style-name="ce46">
            <text:p><text:s text:c="13"/><text:span text:style-name="T8">－</text:span></text:p>
          </table:table-cell>
          <table:table-cell office:value-type="string" table:style-name="ce46">
            <text:p><text:s text:c="13"/><text:span text:style-name="T8">－</text:span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 <text:s/>雄 <text:s/>市　Kaohsiung City</text:p>
          </table:table-cell>
          <table:table-cell office:value-type="float" office:value="26" table:style-name="ce41">
            <text:p>26</text:p>
          </table:table-cell>
          <table:table-cell office:value-type="float" office:value="95171" table:style-name="ce41">
            <text:p>95,171</text:p>
          </table:table-cell>
          <table:table-cell office:value-type="float" office:value="300325022" table:style-name="ce41">
            <text:p>300,325,022</text:p>
          </table:table-cell>
          <table:table-cell office:value-type="float" office:value="564369400" table:style-name="ce41">
            <text:p>564,369,400</text:p>
          </table:table-cell>
          <table:table-cell office:value-type="float" office:value="564369400" table:style-name="ce41">
            <text:p>564,369,400</text:p>
          </table:table-cell>
          <table:table-cell office:value-type="float" office:value="3529200" table:style-name="ce41">
            <text:p>3,529,200</text:p>
          </table:table-cell>
          <table:table-cell office:value-type="float" office:value="197006200" table:style-name="ce43">
            <text:p>197,006,200</text:p>
          </table:table-cell>
          <table:table-cell office:value-type="float" office:value="363834000" table:style-name="ce43">
            <text:p>363,834,000</text:p>
          </table:table-cell>
          <table:table-cell office:value-type="string" table:style-name="ce46">
            <text:p><text:s text:c="13"/><text:span text:style-name="T8">－</text:span></text:p>
          </table:table-cell>
          <table:table-cell office:value-type="string" table:style-name="ce46">
            <text:p><text:s text:c="13"/><text:span text:style-name="T8">－</text:span></text:p>
          </table:table-cell>
          <table:table-cell office:value-type="string" table:style-name="ce46">
            <text:p><text:s text:c="13"/><text:span text:style-name="T8">－</text:span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臺<text:span text:style-name="T6"><text:s text:c="2"/></text:span>灣<text:span text:style-name="T6"><text:s text:c="2"/></text:span>省　<text:span text:style-name="T6">Taiwan <text:s/>Province</text:span></text:p>
          </table:table-cell>
          <table:table-cell office:value-type="float" office:value="159" table:style-name="ce41">
            <text:p>159</text:p>
          </table:table-cell>
          <table:table-cell office:value-type="float" office:value="743891" table:style-name="ce41">
            <text:p>743,891</text:p>
          </table:table-cell>
          <table:table-cell office:value-type="float" office:value="2340360325" table:style-name="ce41">
            <text:p>2,340,360,325</text:p>
          </table:table-cell>
          <table:table-cell office:value-type="float" office:value="4769132400" table:style-name="ce41">
            <text:p>4,769,132,400</text:p>
          </table:table-cell>
          <table:table-cell office:value-type="float" office:value="4769132400" table:style-name="ce41">
            <text:p>4,769,132,400</text:p>
          </table:table-cell>
          <table:table-cell office:value-type="float" office:value="40361400" table:style-name="ce41">
            <text:p>40,361,400</text:p>
          </table:table-cell>
          <table:table-cell office:value-type="float" office:value="1727370000" table:style-name="ce43">
            <text:p>1,727,370,000</text:p>
          </table:table-cell>
          <table:table-cell office:value-type="float" office:value="3001401000" table:style-name="ce43">
            <text:p>3,001,401,000</text:p>
          </table:table-cell>
          <table:table-cell office:value-type="string" table:style-name="ce46">
            <text:p><text:s text:c="13"/><text:span text:style-name="T8">－</text:span></text:p>
          </table:table-cell>
          <table:table-cell office:value-type="string" table:style-name="ce46">
            <text:p><text:s text:c="13"/><text:span text:style-name="T8">－</text:span></text:p>
          </table:table-cell>
          <table:table-cell office:value-type="string" table:style-name="ce46">
            <text:p><text:s text:c="13"/><text:span text:style-name="T8">－</text:span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宜</text:span><text:s/><text:span text:style-name="T9">蘭</text:span><text:s/><text:span text:style-name="T9">縣　</text:span>Ilan <text:s/>County</text:p>
          </table:table-cell>
          <table:table-cell office:value-type="float" office:value="10" table:style-name="ce44">
            <text:p>10</text:p>
          </table:table-cell>
          <table:table-cell office:value-type="float" office:value="29390" table:style-name="ce44">
            <text:p>29,390</text:p>
          </table:table-cell>
          <table:table-cell office:value-type="float" office:value="93970949" table:style-name="ce44">
            <text:p>93,970,949</text:p>
          </table:table-cell>
          <table:table-cell office:value-type="float" office:value="214118400" table:style-name="ce44">
            <text:p>214,118,400</text:p>
          </table:table-cell>
          <table:table-cell office:value-type="float" office:value="214118400" table:style-name="ce44">
            <text:p>214,118,400</text:p>
          </table:table-cell>
          <table:table-cell office:value-type="float" office:value="714000" table:style-name="ce44">
            <text:p>714,000</text:p>
          </table:table-cell>
          <table:table-cell office:value-type="float" office:value="59180400" table:style-name="ce44">
            <text:p>59,180,400</text:p>
          </table:table-cell>
          <table:table-cell office:value-type="float" office:value="154224000" table:style-name="ce44">
            <text:p>154,224,000</text:p>
          </table:table-cell>
          <table:table-cell office:value-type="string" table:style-name="ce45">
            <text:p><text:s text:c="13"/><text:span text:style-name="T7">－</text:span></text:p>
          </table:table-cell>
          <table:table-cell office:value-type="string" table:style-name="ce45">
            <text:p><text:s text:c="13"/><text:span text:style-name="T7">－</text:span></text:p>
          </table:table-cell>
          <table:table-cell office:value-type="string" table:style-name="ce45">
            <text:p><text:s text:c="13"/><text:span text:style-name="T7">－</text:span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新</text:span><text:s/><text:span text:style-name="T9">竹</text:span><text:s/><text:span text:style-name="T9">縣　</text:span>Hsinchu <text:s/>County</text:p>
          </table:table-cell>
          <table:table-cell office:value-type="float" office:value="11" table:style-name="ce44">
            <text:p>11</text:p>
          </table:table-cell>
          <table:table-cell office:value-type="float" office:value="29052" table:style-name="ce44">
            <text:p>29,052</text:p>
          </table:table-cell>
          <table:table-cell office:value-type="float" office:value="93206910" table:style-name="ce44">
            <text:p>93,206,910</text:p>
          </table:table-cell>
          <table:table-cell office:value-type="float" office:value="208947000" table:style-name="ce44">
            <text:p>208,947,000</text:p>
          </table:table-cell>
          <table:table-cell office:value-type="float" office:value="208947000" table:style-name="ce44">
            <text:p>208,947,000</text:p>
          </table:table-cell>
          <table:table-cell office:value-type="float" office:value="928200" table:style-name="ce44">
            <text:p>928,200</text:p>
          </table:table-cell>
          <table:table-cell office:value-type="float" office:value="52570800" table:style-name="ce44">
            <text:p>52,570,800</text:p>
          </table:table-cell>
          <table:table-cell office:value-type="float" office:value="155448000" table:style-name="ce44">
            <text:p>155,448,000</text:p>
          </table:table-cell>
          <table:table-cell office:value-type="string" table:style-name="ce45">
            <text:p><text:s text:c="13"/><text:span text:style-name="T7">－</text:span></text:p>
          </table:table-cell>
          <table:table-cell office:value-type="string" table:style-name="ce45">
            <text:p><text:s text:c="13"/><text:span text:style-name="T7">－</text:span></text:p>
          </table:table-cell>
          <table:table-cell office:value-type="string" table:style-name="ce45">
            <text:p><text:s text:c="13"/><text:span text:style-name="T7">－</text:span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苗</text:span><text:s/><text:span text:style-name="T9">栗</text:span><text:s/><text:span text:style-name="T9">縣　</text:span>Miaoli <text:s/>County</text:p>
          </table:table-cell>
          <table:table-cell office:value-type="float" office:value="17" table:style-name="ce44">
            <text:p>17</text:p>
          </table:table-cell>
          <table:table-cell office:value-type="float" office:value="58728" table:style-name="ce44">
            <text:p>58,728</text:p>
          </table:table-cell>
          <table:table-cell office:value-type="float" office:value="185474365" table:style-name="ce44">
            <text:p>185,474,365</text:p>
          </table:table-cell>
          <table:table-cell office:value-type="float" office:value="417887200" table:style-name="ce44">
            <text:p>417,887,200</text:p>
          </table:table-cell>
          <table:table-cell office:value-type="float" office:value="417887200" table:style-name="ce44">
            <text:p>417,887,200</text:p>
          </table:table-cell>
          <table:table-cell office:value-type="float" office:value="1948200" table:style-name="ce44">
            <text:p>1,948,200</text:p>
          </table:table-cell>
          <table:table-cell office:value-type="float" office:value="142987000" table:style-name="ce44">
            <text:p>142,987,000</text:p>
          </table:table-cell>
          <table:table-cell office:value-type="float" office:value="272952000" table:style-name="ce44">
            <text:p>272,952,000</text:p>
          </table:table-cell>
          <table:table-cell office:value-type="string" table:style-name="ce45">
            <text:p><text:s text:c="13"/><text:span text:style-name="T7">－</text:span></text:p>
          </table:table-cell>
          <table:table-cell office:value-type="string" table:style-name="ce45">
            <text:p><text:s text:c="13"/><text:span text:style-name="T7">－</text:span></text:p>
          </table:table-cell>
          <table:table-cell office:value-type="string" table:style-name="ce45">
            <text:p><text:s text:c="13"/><text:span text:style-name="T7">－</text:span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彰</text:span><text:s/><text:span text:style-name="T9">化</text:span><text:s/><text:span text:style-name="T9">縣　</text:span>Changhua <text:s/>County</text:p>
          </table:table-cell>
          <table:table-cell office:value-type="float" office:value="26" table:style-name="ce44">
            <text:p>26</text:p>
          </table:table-cell>
          <table:table-cell office:value-type="float" office:value="144887" table:style-name="ce44">
            <text:p>144,887</text:p>
          </table:table-cell>
          <table:table-cell office:value-type="float" office:value="457044154" table:style-name="ce44">
            <text:p>457,044,154</text:p>
          </table:table-cell>
          <table:table-cell office:value-type="float" office:value="885968600" table:style-name="ce44">
            <text:p>885,968,600</text:p>
          </table:table-cell>
          <table:table-cell office:value-type="float" office:value="885968600" table:style-name="ce44">
            <text:p>885,968,600</text:p>
          </table:table-cell>
          <table:table-cell office:value-type="float" office:value="7986600" table:style-name="ce44">
            <text:p>7,986,600</text:p>
          </table:table-cell>
          <table:table-cell office:value-type="float" office:value="336209000" table:style-name="ce44">
            <text:p>336,209,000</text:p>
          </table:table-cell>
          <table:table-cell office:value-type="float" office:value="541773000" table:style-name="ce44">
            <text:p>541,773,000</text:p>
          </table:table-cell>
          <table:table-cell office:value-type="string" table:style-name="ce45">
            <text:p><text:s text:c="13"/><text:span text:style-name="T7">－</text:span></text:p>
          </table:table-cell>
          <table:table-cell office:value-type="string" table:style-name="ce45">
            <text:p><text:s text:c="13"/><text:span text:style-name="T7">－</text:span></text:p>
          </table:table-cell>
          <table:table-cell office:value-type="string" table:style-name="ce45">
            <text:p><text:s text:c="13"/><text:span text:style-name="T7">－</text:span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南</text:span><text:s/><text:span text:style-name="T9">投</text:span><text:s/><text:span text:style-name="T9">縣　</text:span>Nantou <text:s/>County</text:p>
          </table:table-cell>
          <table:table-cell office:value-type="float" office:value="13" table:style-name="ce44">
            <text:p>13</text:p>
          </table:table-cell>
          <table:table-cell office:value-type="float" office:value="78462" table:style-name="ce44">
            <text:p>78,462</text:p>
          </table:table-cell>
          <table:table-cell office:value-type="float" office:value="245206209" table:style-name="ce44">
            <text:p>245,206,209</text:p>
          </table:table-cell>
          <table:table-cell office:value-type="float" office:value="477455200" table:style-name="ce44">
            <text:p>477,455,200</text:p>
          </table:table-cell>
          <table:table-cell office:value-type="float" office:value="477455200" table:style-name="ce44">
            <text:p>477,455,200</text:p>
          </table:table-cell>
          <table:table-cell office:value-type="float" office:value="5926200" table:style-name="ce44">
            <text:p>5,926,200</text:p>
          </table:table-cell>
          <table:table-cell office:value-type="float" office:value="172567000" table:style-name="ce44">
            <text:p>172,567,000</text:p>
          </table:table-cell>
          <table:table-cell office:value-type="float" office:value="298962000" table:style-name="ce44">
            <text:p>298,962,000</text:p>
          </table:table-cell>
          <table:table-cell office:value-type="string" table:style-name="ce45">
            <text:p><text:s text:c="13"/><text:span text:style-name="T7">－</text:span></text:p>
          </table:table-cell>
          <table:table-cell office:value-type="string" table:style-name="ce45">
            <text:p><text:s text:c="13"/><text:span text:style-name="T7">－</text:span></text:p>
          </table:table-cell>
          <table:table-cell office:value-type="string" table:style-name="ce45">
            <text:p><text:s text:c="13"/><text:span text:style-name="T7">－</text:span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雲</text:span><text:s/><text:span text:style-name="T9">林</text:span><text:s/><text:span text:style-name="T9">縣　</text:span>Yunlin <text:s/>County</text:p>
          </table:table-cell>
          <table:table-cell office:value-type="float" office:value="20" table:style-name="ce44">
            <text:p>20</text:p>
          </table:table-cell>
          <table:table-cell office:value-type="float" office:value="122439" table:style-name="ce44">
            <text:p>122,439</text:p>
          </table:table-cell>
          <table:table-cell office:value-type="float" office:value="385386573" table:style-name="ce44">
            <text:p>385,386,573</text:p>
          </table:table-cell>
          <table:table-cell office:value-type="float" office:value="812409600" table:style-name="ce44">
            <text:p>812,409,600</text:p>
          </table:table-cell>
          <table:table-cell office:value-type="float" office:value="812409600" table:style-name="ce44">
            <text:p>812,409,600</text:p>
          </table:table-cell>
          <table:table-cell office:value-type="float" office:value="7252200" table:style-name="ce44">
            <text:p>7,252,200</text:p>
          </table:table-cell>
          <table:table-cell office:value-type="float" office:value="316322400" table:style-name="ce44">
            <text:p>316,322,400</text:p>
          </table:table-cell>
          <table:table-cell office:value-type="float" office:value="488835000" table:style-name="ce44">
            <text:p>488,835,000</text:p>
          </table:table-cell>
          <table:table-cell office:value-type="string" table:style-name="ce45">
            <text:p><text:s text:c="13"/><text:span text:style-name="T7">－</text:span></text:p>
          </table:table-cell>
          <table:table-cell office:value-type="string" table:style-name="ce45">
            <text:p><text:s text:c="13"/><text:span text:style-name="T7">－</text:span></text:p>
          </table:table-cell>
          <table:table-cell office:value-type="string" table:style-name="ce45">
            <text:p><text:s text:c="13"/><text:span text:style-name="T7">－</text:span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嘉</text:span><text:s/><text:span text:style-name="T9">義</text:span><text:s/><text:span text:style-name="T9">縣　</text:span>Chia-I <text:s/>County</text:p>
          </table:table-cell>
          <table:table-cell office:value-type="float" office:value="17" table:style-name="ce44">
            <text:p>17</text:p>
          </table:table-cell>
          <table:table-cell office:value-type="float" office:value="103473" table:style-name="ce44">
            <text:p>103,473</text:p>
          </table:table-cell>
          <table:table-cell office:value-type="float" office:value="324233739" table:style-name="ce44">
            <text:p>324,233,739</text:p>
          </table:table-cell>
          <table:table-cell office:value-type="float" office:value="627089200" table:style-name="ce44">
            <text:p>627,089,200</text:p>
          </table:table-cell>
          <table:table-cell office:value-type="float" office:value="627089200" table:style-name="ce44">
            <text:p>627,089,200</text:p>
          </table:table-cell>
          <table:table-cell office:value-type="float" office:value="6466800" table:style-name="ce44">
            <text:p>6,466,800</text:p>
          </table:table-cell>
          <table:table-cell office:value-type="float" office:value="249138400" table:style-name="ce44">
            <text:p>249,138,400</text:p>
          </table:table-cell>
          <table:table-cell office:value-type="float" office:value="371484000" table:style-name="ce44">
            <text:p>371,484,000</text:p>
          </table:table-cell>
          <table:table-cell office:value-type="string" table:style-name="ce45">
            <text:p><text:s text:c="13"/><text:span text:style-name="T7">－</text:span></text:p>
          </table:table-cell>
          <table:table-cell office:value-type="string" table:style-name="ce45">
            <text:p><text:s text:c="13"/><text:span text:style-name="T7">－</text:span></text:p>
          </table:table-cell>
          <table:table-cell office:value-type="string" table:style-name="ce45">
            <text:p><text:s text:c="13"/><text:span text:style-name="T7">－</text:span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屏</text:span><text:s/><text:span text:style-name="T9">東</text:span><text:s/><text:span text:style-name="T9">縣　</text:span>Pingtung <text:s/>County</text:p>
          </table:table-cell>
          <table:table-cell office:value-type="float" office:value="24" table:style-name="ce44">
            <text:p>24</text:p>
          </table:table-cell>
          <table:table-cell office:value-type="float" office:value="110983" table:style-name="ce44">
            <text:p>110,983</text:p>
          </table:table-cell>
          <table:table-cell office:value-type="float" office:value="347028096" table:style-name="ce44">
            <text:p>347,028,096</text:p>
          </table:table-cell>
          <table:table-cell office:value-type="float" office:value="674859200" table:style-name="ce44">
            <text:p>674,859,200</text:p>
          </table:table-cell>
          <table:table-cell office:value-type="float" office:value="674859200" table:style-name="ce44">
            <text:p>674,859,200</text:p>
          </table:table-cell>
          <table:table-cell office:value-type="float" office:value="6140400" table:style-name="ce44">
            <text:p>6,140,400</text:p>
          </table:table-cell>
          <table:table-cell office:value-type="float" office:value="255924800" table:style-name="ce44">
            <text:p>255,924,800</text:p>
          </table:table-cell>
          <table:table-cell office:value-type="float" office:value="412794000" table:style-name="ce44">
            <text:p>412,794,000</text:p>
          </table:table-cell>
          <table:table-cell office:value-type="string" table:style-name="ce45">
            <text:p><text:s text:c="13"/><text:span text:style-name="T7">－</text:span></text:p>
          </table:table-cell>
          <table:table-cell office:value-type="string" table:style-name="ce45">
            <text:p><text:s text:c="13"/><text:span text:style-name="T7">－</text:span></text:p>
          </table:table-cell>
          <table:table-cell office:value-type="string" table:style-name="ce45">
            <text:p><text:s text:c="13"/><text:span text:style-name="T7">－</text:span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臺</text:span><text:s/><text:span text:style-name="T9">東</text:span><text:s/><text:span text:style-name="T9">縣　</text:span>Taitung <text:s/>County</text:p>
          </table:table-cell>
          <table:table-cell office:value-type="float" office:value="8" table:style-name="ce44">
            <text:p>8</text:p>
          </table:table-cell>
          <table:table-cell office:value-type="float" office:value="27390" table:style-name="ce44">
            <text:p>27,390</text:p>
          </table:table-cell>
          <table:table-cell office:value-type="float" office:value="85445298" table:style-name="ce44">
            <text:p>85,445,298</text:p>
          </table:table-cell>
          <table:table-cell office:value-type="float" office:value="155618000" table:style-name="ce44">
            <text:p>155,618,000</text:p>
          </table:table-cell>
          <table:table-cell office:value-type="float" office:value="155618000" table:style-name="ce44">
            <text:p>155,618,000</text:p>
          </table:table-cell>
          <table:table-cell office:value-type="float" office:value="1632000" table:style-name="ce44">
            <text:p>1,632,000</text:p>
          </table:table-cell>
          <table:table-cell office:value-type="float" office:value="51017000" table:style-name="ce44">
            <text:p>51,017,000</text:p>
          </table:table-cell>
          <table:table-cell office:value-type="float" office:value="102969000" table:style-name="ce44">
            <text:p>102,969,000</text:p>
          </table:table-cell>
          <table:table-cell office:value-type="string" table:style-name="ce45">
            <text:p><text:s text:c="13"/><text:span text:style-name="T7">－</text:span></text:p>
          </table:table-cell>
          <table:table-cell office:value-type="string" table:style-name="ce45">
            <text:p><text:s text:c="13"/><text:span text:style-name="T7">－</text:span></text:p>
          </table:table-cell>
          <table:table-cell office:value-type="string" table:style-name="ce45">
            <text:p><text:s text:c="13"/><text:span text:style-name="T7">－</text:span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花</text:span><text:s/><text:span text:style-name="T9">蓮</text:span><text:s/><text:span text:style-name="T9">縣　</text:span>Hualien <text:s/>County</text:p>
          </table:table-cell>
          <table:table-cell office:value-type="float" office:value="9" table:style-name="ce44">
            <text:p>9</text:p>
          </table:table-cell>
          <table:table-cell office:value-type="float" office:value="22218" table:style-name="ce44">
            <text:p>22,218</text:p>
          </table:table-cell>
          <table:table-cell office:value-type="float" office:value="69516843" table:style-name="ce44">
            <text:p>69,516,843</text:p>
          </table:table-cell>
          <table:table-cell office:value-type="float" office:value="156784200" table:style-name="ce44">
            <text:p>156,784,200</text:p>
          </table:table-cell>
          <table:table-cell office:value-type="float" office:value="156784200" table:style-name="ce44">
            <text:p>156,784,200</text:p>
          </table:table-cell>
          <table:table-cell office:value-type="float" office:value="877200" table:style-name="ce44">
            <text:p>877,200</text:p>
          </table:table-cell>
          <table:table-cell office:value-type="float" office:value="44676000" table:style-name="ce44">
            <text:p>44,676,000</text:p>
          </table:table-cell>
          <table:table-cell office:value-type="float" office:value="111231000" table:style-name="ce44">
            <text:p>111,231,000</text:p>
          </table:table-cell>
          <table:table-cell office:value-type="string" table:style-name="ce45">
            <text:p><text:s text:c="13"/><text:span text:style-name="T7">－</text:span></text:p>
          </table:table-cell>
          <table:table-cell office:value-type="string" table:style-name="ce45">
            <text:p><text:s text:c="13"/><text:span text:style-name="T7">－</text:span></text:p>
          </table:table-cell>
          <table:table-cell office:value-type="string" table:style-name="ce45">
            <text:p><text:s text:c="13"/><text:span text:style-name="T7">－</text:span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澎</text:span><text:s/><text:span text:style-name="T9">湖</text:span><text:s/><text:span text:style-name="T9">縣　</text:span>Penghu <text:s/>County</text:p>
          </table:table-cell>
          <table:table-cell office:value-type="float" office:value="1" table:style-name="ce44">
            <text:p>1</text:p>
          </table:table-cell>
          <table:table-cell office:value-type="float" office:value="4942" table:style-name="ce44">
            <text:p>4,942</text:p>
          </table:table-cell>
          <table:table-cell office:value-type="float" office:value="15834967" table:style-name="ce44">
            <text:p>15,834,967</text:p>
          </table:table-cell>
          <table:table-cell office:value-type="float" office:value="59404800" table:style-name="ce44">
            <text:p>59,404,800</text:p>
          </table:table-cell>
          <table:table-cell office:value-type="float" office:value="59404800" table:style-name="ce44">
            <text:p>59,404,800</text:p>
          </table:table-cell>
          <table:table-cell office:value-type="float" office:value="0" table:style-name="ce44">
            <text:p><text:s text:c="13"/>－</text:p>
          </table:table-cell>
          <table:table-cell office:value-type="float" office:value="18400800" table:style-name="ce44">
            <text:p>18,400,800</text:p>
          </table:table-cell>
          <table:table-cell office:value-type="float" office:value="41004000" table:style-name="ce44">
            <text:p>41,004,000</text:p>
          </table:table-cell>
          <table:table-cell office:value-type="string" table:style-name="ce45">
            <text:p><text:s text:c="13"/><text:span text:style-name="T7">－</text:span></text:p>
          </table:table-cell>
          <table:table-cell office:value-type="string" table:style-name="ce45">
            <text:p><text:s text:c="13"/><text:span text:style-name="T7">－</text:span></text:p>
          </table:table-cell>
          <table:table-cell office:value-type="string" table:style-name="ce45">
            <text:p><text:s text:c="13"/><text:span text:style-name="T7">－</text:span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基</text:span><text:s/><text:span text:style-name="T9">隆</text:span><text:s/><text:span text:style-name="T9">市　</text:span>Keelung <text:s/>City</text:p>
          </table:table-cell>
          <table:table-cell office:value-type="float" office:value="1" table:style-name="ce44">
            <text:p>1</text:p>
          </table:table-cell>
          <table:table-cell office:value-type="float" office:value="576" table:style-name="ce44">
            <text:p>576</text:p>
          </table:table-cell>
          <table:table-cell office:value-type="float" office:value="1884918" table:style-name="ce44">
            <text:p>1,884,918</text:p>
          </table:table-cell>
          <table:table-cell office:value-type="float" office:value="5589600" table:style-name="ce44">
            <text:p>5,589,600</text:p>
          </table:table-cell>
          <table:table-cell office:value-type="float" office:value="5589600" table:style-name="ce44">
            <text:p>5,589,600</text:p>
          </table:table-cell>
          <table:table-cell office:value-type="float" office:value="0" table:style-name="ce44">
            <text:p><text:s text:c="13"/>－</text:p>
          </table:table-cell>
          <table:table-cell office:value-type="float" office:value="1305600" table:style-name="ce44">
            <text:p>1,305,600</text:p>
          </table:table-cell>
          <table:table-cell office:value-type="float" office:value="4284000" table:style-name="ce44">
            <text:p>4,284,000</text:p>
          </table:table-cell>
          <table:table-cell office:value-type="string" table:style-name="ce45">
            <text:p><text:s text:c="13"/><text:span text:style-name="T7">－</text:span></text:p>
          </table:table-cell>
          <table:table-cell office:value-type="string" table:style-name="ce45">
            <text:p><text:s text:c="13"/><text:span text:style-name="T7">－</text:span></text:p>
          </table:table-cell>
          <table:table-cell office:value-type="string" table:style-name="ce45">
            <text:p><text:s text:c="13"/><text:span text:style-name="T7">－</text:span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新</text:span><text:s/><text:span text:style-name="T9">竹</text:span><text:s/><text:span text:style-name="T9">市　</text:span>Hsinchu <text:s/>City</text:p>
          </table:table-cell>
          <table:table-cell office:value-type="float" office:value="1" table:style-name="ce44">
            <text:p>1</text:p>
          </table:table-cell>
          <table:table-cell office:value-type="float" office:value="3658" table:style-name="ce44">
            <text:p>3,658</text:p>
          </table:table-cell>
          <table:table-cell office:value-type="float" office:value="11898285" table:style-name="ce44">
            <text:p>11,898,285</text:p>
          </table:table-cell>
          <table:table-cell office:value-type="float" office:value="29964200" table:style-name="ce44">
            <text:p>29,964,200</text:p>
          </table:table-cell>
          <table:table-cell office:value-type="float" office:value="29964200" table:style-name="ce44">
            <text:p>29,964,200</text:p>
          </table:table-cell>
          <table:table-cell office:value-type="float" office:value="102000" table:style-name="ce44">
            <text:p>102,000</text:p>
          </table:table-cell>
          <table:table-cell office:value-type="float" office:value="5841200" table:style-name="ce44">
            <text:p>5,841,200</text:p>
          </table:table-cell>
          <table:table-cell office:value-type="float" office:value="24021000" table:style-name="ce44">
            <text:p>24,021,000</text:p>
          </table:table-cell>
          <table:table-cell office:value-type="string" table:style-name="ce45">
            <text:p><text:s text:c="13"/><text:span text:style-name="T7">－</text:span></text:p>
          </table:table-cell>
          <table:table-cell office:value-type="string" table:style-name="ce45">
            <text:p><text:s text:c="13"/><text:span text:style-name="T7">－</text:span></text:p>
          </table:table-cell>
          <table:table-cell office:value-type="string" table:style-name="ce45">
            <text:p><text:s text:c="13"/><text:span text:style-name="T7">－</text:span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嘉</text:span><text:s/><text:span text:style-name="T9">義</text:span><text:s/><text:span text:style-name="T9">市　</text:span>Chia-I <text:s/>City</text:p>
          </table:table-cell>
          <table:table-cell office:value-type="float" office:value="1" table:style-name="ce44">
            <text:p>1</text:p>
          </table:table-cell>
          <table:table-cell office:value-type="float" office:value="7693" table:style-name="ce44">
            <text:p>7,693</text:p>
          </table:table-cell>
          <table:table-cell office:value-type="float" office:value="24229019" table:style-name="ce44">
            <text:p>24,229,019</text:p>
          </table:table-cell>
          <table:table-cell office:value-type="float" office:value="43037200" table:style-name="ce44">
            <text:p>43,037,200</text:p>
          </table:table-cell>
          <table:table-cell office:value-type="float" office:value="43037200" table:style-name="ce44">
            <text:p>43,037,200</text:p>
          </table:table-cell>
          <table:table-cell office:value-type="float" office:value="387600" table:style-name="ce44">
            <text:p>387,600</text:p>
          </table:table-cell>
          <table:table-cell office:value-type="float" office:value="21229600" table:style-name="ce44">
            <text:p>21,229,600</text:p>
          </table:table-cell>
          <table:table-cell office:value-type="float" office:value="21420000" table:style-name="ce44">
            <text:p>21,420,000</text:p>
          </table:table-cell>
          <table:table-cell office:value-type="string" table:style-name="ce45">
            <text:p><text:s text:c="13"/><text:span text:style-name="T7">－</text:span></text:p>
          </table:table-cell>
          <table:table-cell office:value-type="string" table:style-name="ce45">
            <text:p><text:s text:c="13"/><text:span text:style-name="T7">－</text:span></text:p>
          </table:table-cell>
          <table:table-cell office:value-type="string" table:style-name="ce45">
            <text:p><text:s text:c="13"/><text:span text:style-name="T7">－</text:span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福<text:span text:style-name="T6"><text:s text:c="2"/></text:span>建<text:span text:style-name="T6"><text:s text:c="2"/></text:span>省　<text:span text:style-name="T6">Fuchien <text:s/>Province</text:span></text:p>
          </table:table-cell>
          <table:table-cell office:value-type="float" office:value="2" table:style-name="ce41">
            <text:p>2</text:p>
          </table:table-cell>
          <table:table-cell office:value-type="float" office:value="4881" table:style-name="ce41">
            <text:p>4,881</text:p>
          </table:table-cell>
          <table:table-cell office:value-type="float" office:value="15403349" table:style-name="ce41">
            <text:p>15,403,349</text:p>
          </table:table-cell>
          <table:table-cell office:value-type="float" office:value="45726600" table:style-name="ce41">
            <text:p>45,726,600</text:p>
          </table:table-cell>
          <table:table-cell office:value-type="float" office:value="45726600" table:style-name="ce41">
            <text:p>45,726,600</text:p>
          </table:table-cell>
          <table:table-cell office:value-type="float" office:value="30600" table:style-name="ce41">
            <text:p>30,600</text:p>
          </table:table-cell>
          <table:table-cell office:value-type="float" office:value="11118000" table:style-name="ce43">
            <text:p>11,118,000</text:p>
          </table:table-cell>
          <table:table-cell office:value-type="float" office:value="34578000" table:style-name="ce43">
            <text:p>34,578,000</text:p>
          </table:table-cell>
          <table:table-cell office:value-type="string" table:style-name="ce46">
            <text:p><text:s text:c="13"/><text:span text:style-name="T8">－</text:span></text:p>
          </table:table-cell>
          <table:table-cell office:value-type="string" table:style-name="ce46">
            <text:p><text:s text:c="13"/><text:span text:style-name="T8">－</text:span></text:p>
          </table:table-cell>
          <table:table-cell office:value-type="string" table:style-name="ce46">
            <text:p><text:s text:c="13"/><text:span text:style-name="T8">－</text:span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金</text:span><text:s/><text:span text:style-name="T9">門</text:span><text:s/><text:span text:style-name="T9">縣　</text:span>Kinmen <text:s/>County</text:p>
          </table:table-cell>
          <table:table-cell office:value-type="float" office:value="1" table:style-name="ce44">
            <text:p>1</text:p>
          </table:table-cell>
          <table:table-cell office:value-type="float" office:value="4787" table:style-name="ce44">
            <text:p>4,787</text:p>
          </table:table-cell>
          <table:table-cell office:value-type="float" office:value="15102322" table:style-name="ce44">
            <text:p>15,102,322</text:p>
          </table:table-cell>
          <table:table-cell office:value-type="float" office:value="44808600" table:style-name="ce44">
            <text:p>44,808,600</text:p>
          </table:table-cell>
          <table:table-cell office:value-type="float" office:value="44808600" table:style-name="ce44">
            <text:p>44,808,600</text:p>
          </table:table-cell>
          <table:table-cell office:value-type="float" office:value="30600" table:style-name="ce44">
            <text:p>30,600</text:p>
          </table:table-cell>
          <table:table-cell office:value-type="float" office:value="11118000" table:style-name="ce44">
            <text:p>11,118,000</text:p>
          </table:table-cell>
          <table:table-cell office:value-type="float" office:value="33660000" table:style-name="ce44">
            <text:p>33,660,000</text:p>
          </table:table-cell>
          <table:table-cell office:value-type="string" table:style-name="ce45">
            <text:p><text:s text:c="13"/><text:span text:style-name="T7">－</text:span></text:p>
          </table:table-cell>
          <table:table-cell office:value-type="string" table:style-name="ce45">
            <text:p><text:s text:c="13"/><text:span text:style-name="T7">－</text:span></text:p>
          </table:table-cell>
          <table:table-cell office:value-type="string" table:style-name="ce45">
            <text:p><text:s text:c="13"/><text:span text:style-name="T7">－</text:span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連</text:span><text:s/><text:span text:style-name="T9">江</text:span><text:s/><text:span text:style-name="T9">縣　</text:span>Lienchiang <text:s/>County</text:p>
          </table:table-cell>
          <table:table-cell office:value-type="float" office:value="1" table:style-name="ce44">
            <text:p>1</text:p>
          </table:table-cell>
          <table:table-cell office:value-type="float" office:value="94" table:style-name="ce44">
            <text:p>94</text:p>
          </table:table-cell>
          <table:table-cell office:value-type="float" office:value="301027" table:style-name="ce44">
            <text:p>301,027</text:p>
          </table:table-cell>
          <table:table-cell office:value-type="float" office:value="918000" table:style-name="ce44">
            <text:p>918,000</text:p>
          </table:table-cell>
          <table:table-cell office:value-type="float" office:value="918000" table:style-name="ce44">
            <text:p>918,000</text:p>
          </table:table-cell>
          <table:table-cell office:value-type="float" office:value="0" table:style-name="ce44">
            <text:p><text:s text:c="13"/>－</text:p>
          </table:table-cell>
          <table:table-cell office:value-type="float" office:value="0" table:style-name="ce44">
            <text:p><text:s text:c="13"/>－</text:p>
          </table:table-cell>
          <table:table-cell office:value-type="float" office:value="918000" table:style-name="ce44">
            <text:p>918,000</text:p>
          </table:table-cell>
          <table:table-cell office:value-type="string" table:style-name="ce45">
            <text:p><text:s text:c="13"/><text:span text:style-name="T7">－</text:span></text:p>
          </table:table-cell>
          <table:table-cell office:value-type="string" table:style-name="ce45">
            <text:p><text:s text:c="13"/><text:span text:style-name="T7">－</text:span></text:p>
          </table:table-cell>
          <table:table-cell office:value-type="string" table:style-name="ce45">
            <text:p><text:s text:c="13"/><text:span text:style-name="T7">－</text:span></text:p>
          </table:table-cell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80">
            <text:p>資料來源：勞工保險局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64">
            <text:p>Source : Bureau of Labour Insurance.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60">
            <text:p>說　　明：醫療保險於84年3月改全民健康保險由衛生署中央健康保險局承辦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74">
            <text:p>Note : The affairs of medical cares were shifted to the national health insurance since March, 1995.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table:number-columns-repeated="16384" table:style-name="ce1"/>
        </table:table-row>
        <table:table-row table:number-rows-repeated="1048539" table:style-name="ro2">
          <table:table-cell table:number-columns-repeated="16384"/>
        </table:table-row>
      </table:table>
      <table:table table:name="2016" table:style-name="ta1"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2" table:number-columns-repeated="3" table:default-cell-style-name="ce1"/>
        <table:table-column table:style-name="co5" table:number-columns-repeated="3" table:default-cell-style-name="ce1"/>
        <table:table-column table:style-name="co8" table:number-columns-repeated="16372" table:default-cell-style-name="ce1"/>
        <table:table-row table:style-name="ro1">
          <table:table-cell office:value-type="string" table:number-columns-spanned="12" table:number-rows-spanned="1" table:style-name="ce59">
            <text:p>04-04<text:s/><text:span text:style-name="T3">農民健康保險</text:span><text:s/>Farmer Health Insurance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79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65"/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4" table:style-name="ce67">
            <text:p>區域別</text:p>
            <text:p>Locality</text:p>
          </table:table-cell>
          <table:table-cell office:value-type="string" table:number-columns-spanned="1" table:number-rows-spanned="3" table:style-name="ce72">
            <text:p>保險單位<text:span text:style-name="T2">(</text:span>個<text:span text:style-name="T2">)<text:s/></text:span></text:p>
          </table:table-cell>
          <table:table-cell office:value-type="string" table:number-columns-spanned="1" table:number-rows-spanned="3" table:style-name="ce72">
            <text:p>保險人數<text:span text:style-name="T2"><text:s/>(</text:span>人<text:span text:style-name="T2">)</text:span></text:p>
          </table:table-cell>
          <table:table-cell office:value-type="string" table:number-columns-spanned="1" table:number-rows-spanned="3" table:style-name="ce72">
            <text:p>應收保險費<text:span text:style-name="T2">(</text:span>元<text:span text:style-name="T2">)</text:span></text:p>
          </table:table-cell>
          <table:table-cell office:value-type="string" table:number-columns-spanned="8" table:number-rows-spanned="1" table:style-name="ce70">
            <text:p>實付保險給付<text:span text:style-name="T2">(</text:span>元<text:span text:style-name="T2">) Benefit payment</text:span></text:p>
          </table:table-cell>
          <table:covered-table-cell table:number-columns-repeated="7"/>
          <table:table-cell table:number-columns-repeated="16372" table:style-name="ce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2">
            <text:p>合計</text:p>
          </table:table-cell>
          <table:table-cell office:value-type="string" table:number-columns-spanned="4" table:number-rows-spanned="1" table:style-name="ce67">
            <text:p>現金給付<text:span text:style-name="T2"><text:s/>Cash Benefit</text:span></text:p>
          </table:table-cell>
          <table:covered-table-cell table:number-columns-repeated="3"/>
          <table:table-cell office:value-type="string" table:number-columns-spanned="3" table:number-rows-spanned="1" table:style-name="ce67">
            <text:p>醫療給付<text:span text:style-name="T2"><text:s/>Medical Benefit</text:span></text:p>
          </table:table-cell>
          <table:covered-table-cell table:number-columns-repeated="2"/>
          <table:table-cell table:number-columns-repeated="16372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生育</text:p>
          </table:table-cell>
          <table:table-cell office:value-type="string" table:style-name="ce2">
            <text:p>殘廢</text:p>
          </table:table-cell>
          <table:table-cell office:value-type="string" table:style-name="ce2">
            <text:p>喪葬</text:p>
          </table:table-cell>
          <table:table-cell office:value-type="string" table:style-name="ce3">
            <text:p>計</text:p>
          </table:table-cell>
          <table:table-cell office:value-type="string" table:style-name="ce2">
            <text:p>住院</text:p>
          </table:table-cell>
          <table:table-cell office:value-type="string" table:style-name="ce2">
            <text:p>門診</text:p>
          </table:table-cell>
          <table:table-cell table:number-columns-repeated="16372" table:style-name="ce4"/>
        </table:table-row>
        <table:table-row table:style-name="ro5">
          <table:covered-table-cell/>
          <table:table-cell office:value-type="string" table:style-name="ce5">
            <text:p>Insured Units</text:p>
          </table:table-cell>
          <table:table-cell office:value-type="string" table:style-name="ce5">
            <text:p>Insured Persons</text:p>
          </table:table-cell>
          <table:table-cell office:value-type="string" table:style-name="ce5">
            <text:p>Real Premium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S<text:span text:style-name="T1">ub-</text:span>T<text:span text:style-name="T1">otal</text:span></text:p>
          </table:table-cell>
          <table:table-cell office:value-type="string" table:style-name="ce5">
            <text:p>Mater<text:span text:style-name="T1">n</text:span>ity</text:p>
          </table:table-cell>
          <table:table-cell office:value-type="string" table:style-name="ce5">
            <text:p>Disability</text:p>
          </table:table-cell>
          <table:table-cell office:value-type="string" table:style-name="ce5">
            <text:p>Funeral<text:s/><text:span text:style-name="T1">and Interment</text:span></text:p>
          </table:table-cell>
          <table:table-cell office:value-type="string" table:style-name="ce5">
            <text:p>S<text:span text:style-name="T1">ub-</text:span>T<text:span text:style-name="T1">otal</text:span></text:p>
          </table:table-cell>
          <table:table-cell office:value-type="string" table:style-name="ce5">
            <text:p>In-patient</text:p>
          </table:table-cell>
          <table:table-cell office:value-type="string" table:style-name="ce5">
            <text:p>Out-Patient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26">
            <text:p>一○五年 2016</text:p>
          </table:table-cell>
          <table:table-cell office:value-type="float" office:value="287" table:style-name="ce54">
            <text:p>287</text:p>
          </table:table-cell>
          <table:table-cell office:value-type="float" office:value="1235745" table:style-name="ce54">
            <text:p>1,235,745</text:p>
          </table:table-cell>
          <table:table-cell office:value-type="float" office:value="3874563249" table:style-name="ce54">
            <text:p>3,874,563,249</text:p>
          </table:table-cell>
          <table:table-cell office:value-type="float" office:value="7496510400" table:style-name="ce54">
            <text:p>7,496,510,400</text:p>
          </table:table-cell>
          <table:table-cell office:value-type="float" office:value="7496510400" table:style-name="ce54">
            <text:p>7,496,510,400</text:p>
          </table:table-cell>
          <table:table-cell office:value-type="float" office:value="62087400" table:style-name="ce54">
            <text:p>62,087,400</text:p>
          </table:table-cell>
          <table:table-cell office:value-type="float" office:value="2634048000" table:style-name="ce55">
            <text:p>2,634,048,000</text:p>
          </table:table-cell>
          <table:table-cell office:value-type="float" office:value="4800375000" table:style-name="ce55">
            <text:p>4,800,375,000</text:p>
          </table:table-cell>
          <table:table-cell office:value-type="string" table:style-name="ce56">
            <text:p><text:s text:c="13"/><text:span text:style-name="T8">－</text:span></text:p>
          </table:table-cell>
          <table:table-cell office:value-type="string" table:style-name="ce56">
            <text:p><text:s text:c="13"/><text:span text:style-name="T8">－</text:span></text:p>
          </table:table-cell>
          <table:table-cell office:value-type="string" table:style-name="ce56">
            <text:p><text:s text:c="13"/><text:span text:style-name="T8">－</text:span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新 <text:s/>北 <text:s/>市　New Taipei City</text:p>
          </table:table-cell>
          <table:table-cell office:value-type="float" office:value="24" table:style-name="ce41">
            <text:p>24</text:p>
          </table:table-cell>
          <table:table-cell office:value-type="float" office:value="39044" table:style-name="ce41">
            <text:p>39,044</text:p>
          </table:table-cell>
          <table:table-cell office:value-type="float" office:value="124265596" table:style-name="ce41">
            <text:p>124,265,596</text:p>
          </table:table-cell>
          <table:table-cell office:value-type="float" office:value="228752000" table:style-name="ce41">
            <text:p>228,752,000</text:p>
          </table:table-cell>
          <table:table-cell office:value-type="float" office:value="228752000" table:style-name="ce41">
            <text:p>228,752,000</text:p>
          </table:table-cell>
          <table:table-cell office:value-type="float" office:value="1234200" table:style-name="ce41">
            <text:p>1,234,200</text:p>
          </table:table-cell>
          <table:table-cell office:value-type="float" office:value="50955800" table:style-name="ce43">
            <text:p>50,955,800</text:p>
          </table:table-cell>
          <table:table-cell office:value-type="float" office:value="176562000" table:style-name="ce43">
            <text:p>176,562,000</text:p>
          </table:table-cell>
          <table:table-cell office:value-type="string" table:style-name="ce46">
            <text:p><text:s text:c="13"/><text:span text:style-name="T8">－</text:span></text:p>
          </table:table-cell>
          <table:table-cell office:value-type="string" table:style-name="ce46">
            <text:p><text:s text:c="13"/><text:span text:style-name="T8">－</text:span></text:p>
          </table:table-cell>
          <table:table-cell office:value-type="string" table:style-name="ce46">
            <text:p><text:s text:c="13"/><text:span text:style-name="T8">－</text:span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臺 <text:s/>北 <text:s/>市　Taipei City</text:p>
          </table:table-cell>
          <table:table-cell office:value-type="float" office:value="9" table:style-name="ce41">
            <text:p>9</text:p>
          </table:table-cell>
          <table:table-cell office:value-type="float" office:value="7170" table:style-name="ce41">
            <text:p>7,170</text:p>
          </table:table-cell>
          <table:table-cell office:value-type="float" office:value="22735496" table:style-name="ce41">
            <text:p>22,735,496</text:p>
          </table:table-cell>
          <table:table-cell office:value-type="float" office:value="36869600" table:style-name="ce41">
            <text:p>36,869,600</text:p>
          </table:table-cell>
          <table:table-cell office:value-type="float" office:value="36869600" table:style-name="ce41">
            <text:p>36,869,600</text:p>
          </table:table-cell>
          <table:table-cell office:value-type="float" office:value="163200" table:style-name="ce41">
            <text:p>163,200</text:p>
          </table:table-cell>
          <table:table-cell office:value-type="float" office:value="7024400" table:style-name="ce43">
            <text:p>7,024,400</text:p>
          </table:table-cell>
          <table:table-cell office:value-type="float" office:value="29682000" table:style-name="ce43">
            <text:p>29,682,000</text:p>
          </table:table-cell>
          <table:table-cell office:value-type="string" table:style-name="ce46">
            <text:p><text:s text:c="13"/><text:span text:style-name="T8">－</text:span></text:p>
          </table:table-cell>
          <table:table-cell office:value-type="string" table:style-name="ce46">
            <text:p><text:s text:c="13"/><text:span text:style-name="T8">－</text:span></text:p>
          </table:table-cell>
          <table:table-cell office:value-type="string" table:style-name="ce46">
            <text:p><text:s text:c="13"/><text:span text:style-name="T8">－</text:span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桃 <text:s/>園 <text:s/>市 <text:s text:c="2"/>Taoyuan City</text:p>
          </table:table-cell>
          <table:table-cell office:value-type="float" office:value="13" table:style-name="ce41">
            <text:p>13</text:p>
          </table:table-cell>
          <table:table-cell office:value-type="float" office:value="58072" table:style-name="ce41">
            <text:p>58,072</text:p>
          </table:table-cell>
          <table:table-cell office:value-type="float" office:value="182023798" table:style-name="ce41">
            <text:p>182,023,798</text:p>
          </table:table-cell>
          <table:table-cell office:value-type="float" office:value="319307600" table:style-name="ce41">
            <text:p>319,307,600</text:p>
          </table:table-cell>
          <table:table-cell office:value-type="float" office:value="319307600" table:style-name="ce41">
            <text:p>319,307,600</text:p>
          </table:table-cell>
          <table:table-cell office:value-type="float" office:value="1917600" table:style-name="ce41">
            <text:p>1,917,600</text:p>
          </table:table-cell>
          <table:table-cell office:value-type="float" office:value="78710000" table:style-name="ce43">
            <text:p>78,710,000</text:p>
          </table:table-cell>
          <table:table-cell office:value-type="float" office:value="238680000" table:style-name="ce43">
            <text:p>238,680,000</text:p>
          </table:table-cell>
          <table:table-cell office:value-type="string" table:style-name="ce46">
            <text:p><text:s text:c="13"/><text:span text:style-name="T8">－</text:span></text:p>
          </table:table-cell>
          <table:table-cell office:value-type="string" table:style-name="ce46">
            <text:p><text:s text:c="13"/><text:span text:style-name="T8">－</text:span></text:p>
          </table:table-cell>
          <table:table-cell office:value-type="string" table:style-name="ce46">
            <text:p><text:s text:c="13"/><text:span text:style-name="T8">－</text:span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臺 <text:s/>中 <text:s/>市　Taichung City</text:p>
          </table:table-cell>
          <table:table-cell office:value-type="float" office:value="22" table:style-name="ce41">
            <text:p>22</text:p>
          </table:table-cell>
          <table:table-cell office:value-type="float" office:value="101895" table:style-name="ce41">
            <text:p>101,895</text:p>
          </table:table-cell>
          <table:table-cell office:value-type="float" office:value="319943971" table:style-name="ce41">
            <text:p>319,943,971</text:p>
          </table:table-cell>
          <table:table-cell office:value-type="float" office:value="570632200" table:style-name="ce41">
            <text:p>570,632,200</text:p>
          </table:table-cell>
          <table:table-cell office:value-type="float" office:value="570632200" table:style-name="ce41">
            <text:p>570,632,200</text:p>
          </table:table-cell>
          <table:table-cell office:value-type="float" office:value="6099600" table:style-name="ce41">
            <text:p>6,099,600</text:p>
          </table:table-cell>
          <table:table-cell office:value-type="float" office:value="204829600" table:style-name="ce43">
            <text:p>204,829,600</text:p>
          </table:table-cell>
          <table:table-cell office:value-type="float" office:value="359703000" table:style-name="ce43">
            <text:p>359,703,000</text:p>
          </table:table-cell>
          <table:table-cell office:value-type="string" table:style-name="ce46">
            <text:p><text:s text:c="13"/><text:span text:style-name="T8">－</text:span></text:p>
          </table:table-cell>
          <table:table-cell office:value-type="string" table:style-name="ce46">
            <text:p><text:s text:c="13"/><text:span text:style-name="T8">－</text:span></text:p>
          </table:table-cell>
          <table:table-cell office:value-type="string" table:style-name="ce46">
            <text:p><text:s text:c="13"/><text:span text:style-name="T8">－</text:span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臺<text:s/><text:span text:style-name="T6"><text:s/></text:span>南<text:span text:style-name="T6"><text:s text:c="3"/></text:span>市　<text:span text:style-name="T6">Tainan City</text:span></text:p>
          </table:table-cell>
          <table:table-cell office:value-type="float" office:value="32" table:style-name="ce41">
            <text:p>32</text:p>
          </table:table-cell>
          <table:table-cell office:value-type="float" office:value="143836" table:style-name="ce41">
            <text:p>143,836</text:p>
          </table:table-cell>
          <table:table-cell office:value-type="float" office:value="450491088" table:style-name="ce41">
            <text:p>450,491,088</text:p>
          </table:table-cell>
          <table:table-cell office:value-type="float" office:value="947277400" table:style-name="ce41">
            <text:p>947,277,400</text:p>
          </table:table-cell>
          <table:table-cell office:value-type="float" office:value="947277400" table:style-name="ce41">
            <text:p>947,277,400</text:p>
          </table:table-cell>
          <table:table-cell office:value-type="float" office:value="4416600" table:style-name="ce41">
            <text:p>4,416,600</text:p>
          </table:table-cell>
          <table:table-cell office:value-type="float" office:value="377984800" table:style-name="ce43">
            <text:p>377,984,800</text:p>
          </table:table-cell>
          <table:table-cell office:value-type="float" office:value="564876000" table:style-name="ce43">
            <text:p>564,876,000</text:p>
          </table:table-cell>
          <table:table-cell office:value-type="string" table:style-name="ce46">
            <text:p><text:s text:c="13"/><text:span text:style-name="T8">－</text:span></text:p>
          </table:table-cell>
          <table:table-cell office:value-type="string" table:style-name="ce46">
            <text:p><text:s text:c="13"/><text:span text:style-name="T8">－</text:span></text:p>
          </table:table-cell>
          <table:table-cell office:value-type="string" table:style-name="ce46">
            <text:p><text:s text:c="13"/><text:span text:style-name="T8">－</text:span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 <text:s/>雄 <text:s/>市　Kaohsiung City</text:p>
          </table:table-cell>
          <table:table-cell office:value-type="float" office:value="26" table:style-name="ce41">
            <text:p>26</text:p>
          </table:table-cell>
          <table:table-cell office:value-type="float" office:value="101085" table:style-name="ce41">
            <text:p>101,085</text:p>
          </table:table-cell>
          <table:table-cell office:value-type="float" office:value="317782916" table:style-name="ce41">
            <text:p>317,782,916</text:p>
          </table:table-cell>
          <table:table-cell office:value-type="float" office:value="579781600" table:style-name="ce41">
            <text:p>579,781,600</text:p>
          </table:table-cell>
          <table:table-cell office:value-type="float" office:value="579781600" table:style-name="ce41">
            <text:p>579,781,600</text:p>
          </table:table-cell>
          <table:table-cell office:value-type="float" office:value="3692400" table:style-name="ce41">
            <text:p>3,692,400</text:p>
          </table:table-cell>
          <table:table-cell office:value-type="float" office:value="204299200" table:style-name="ce43">
            <text:p>204,299,200</text:p>
          </table:table-cell>
          <table:table-cell office:value-type="float" office:value="371790000" table:style-name="ce43">
            <text:p>371,790,000</text:p>
          </table:table-cell>
          <table:table-cell office:value-type="string" table:style-name="ce46">
            <text:p><text:s text:c="13"/><text:span text:style-name="T8">－</text:span></text:p>
          </table:table-cell>
          <table:table-cell office:value-type="string" table:style-name="ce46">
            <text:p><text:s text:c="13"/><text:span text:style-name="T8">－</text:span></text:p>
          </table:table-cell>
          <table:table-cell office:value-type="string" table:style-name="ce46">
            <text:p><text:s text:c="13"/><text:span text:style-name="T8">－</text:span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臺<text:span text:style-name="T6"><text:s text:c="2"/></text:span>灣<text:span text:style-name="T6"><text:s text:c="2"/></text:span>省　<text:span text:style-name="T6">Taiwan <text:s/>Province</text:span></text:p>
          </table:table-cell>
          <table:table-cell office:value-type="float" office:value="159" table:style-name="ce41">
            <text:p>159</text:p>
          </table:table-cell>
          <table:table-cell office:value-type="float" office:value="779490" table:style-name="ce41">
            <text:p>779,490</text:p>
          </table:table-cell>
          <table:table-cell office:value-type="float" office:value="2441168061" table:style-name="ce41">
            <text:p>2,441,168,061</text:p>
          </table:table-cell>
          <table:table-cell office:value-type="float" office:value="4766293400" table:style-name="ce41">
            <text:p>4,766,293,400</text:p>
          </table:table-cell>
          <table:table-cell office:value-type="float" office:value="4766293400" table:style-name="ce41">
            <text:p>4,766,293,400</text:p>
          </table:table-cell>
          <table:table-cell office:value-type="float" office:value="44543400" table:style-name="ce41">
            <text:p>44,543,400</text:p>
          </table:table-cell>
          <table:table-cell office:value-type="float" office:value="1695257000" table:style-name="ce43">
            <text:p>1,695,257,000</text:p>
          </table:table-cell>
          <table:table-cell office:value-type="float" office:value="3026493000" table:style-name="ce43">
            <text:p>3,026,493,000</text:p>
          </table:table-cell>
          <table:table-cell office:value-type="string" table:style-name="ce46">
            <text:p><text:s text:c="13"/><text:span text:style-name="T8">－</text:span></text:p>
          </table:table-cell>
          <table:table-cell office:value-type="string" table:style-name="ce46">
            <text:p><text:s text:c="13"/><text:span text:style-name="T8">－</text:span></text:p>
          </table:table-cell>
          <table:table-cell office:value-type="string" table:style-name="ce46">
            <text:p><text:s text:c="13"/><text:span text:style-name="T8">－</text:span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宜</text:span><text:s/><text:span text:style-name="T9">蘭</text:span><text:s/><text:span text:style-name="T9">縣　</text:span>Ilan <text:s/>County</text:p>
          </table:table-cell>
          <table:table-cell office:value-type="float" office:value="10" table:style-name="ce40">
            <text:p>10</text:p>
          </table:table-cell>
          <table:table-cell office:value-type="float" office:value="31327" table:style-name="ce40">
            <text:p>31,327</text:p>
          </table:table-cell>
          <table:table-cell office:value-type="float" office:value="99720623" table:style-name="ce40">
            <text:p>99,720,623</text:p>
          </table:table-cell>
          <table:table-cell office:value-type="float" office:value="216624200" table:style-name="ce40">
            <text:p>216,624,200</text:p>
          </table:table-cell>
          <table:table-cell office:value-type="float" office:value="216624200" table:style-name="ce40">
            <text:p>216,624,200</text:p>
          </table:table-cell>
          <table:table-cell office:value-type="float" office:value="867000" table:style-name="ce40">
            <text:p>867,000</text:p>
          </table:table-cell>
          <table:table-cell office:value-type="float" office:value="72090200" table:style-name="ce42">
            <text:p>72,090,200</text:p>
          </table:table-cell>
          <table:table-cell office:value-type="float" office:value="143667000" table:style-name="ce42">
            <text:p>143,667,000</text:p>
          </table:table-cell>
          <table:table-cell office:value-type="string" table:style-name="ce45">
            <text:p><text:s text:c="13"/><text:span text:style-name="T7">－</text:span></text:p>
          </table:table-cell>
          <table:table-cell office:value-type="string" table:style-name="ce45">
            <text:p><text:s text:c="13"/><text:span text:style-name="T7">－</text:span></text:p>
          </table:table-cell>
          <table:table-cell office:value-type="string" table:style-name="ce45">
            <text:p><text:s text:c="13"/><text:span text:style-name="T7">－</text:span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新</text:span><text:s/><text:span text:style-name="T9">竹</text:span><text:s/><text:span text:style-name="T9">縣　</text:span>Hsinchu <text:s/>County</text:p>
          </table:table-cell>
          <table:table-cell office:value-type="float" office:value="11" table:style-name="ce40">
            <text:p>11</text:p>
          </table:table-cell>
          <table:table-cell office:value-type="float" office:value="31180" table:style-name="ce40">
            <text:p>31,180</text:p>
          </table:table-cell>
          <table:table-cell office:value-type="float" office:value="98336141" table:style-name="ce40">
            <text:p>98,336,141</text:p>
          </table:table-cell>
          <table:table-cell office:value-type="float" office:value="216916600" table:style-name="ce40">
            <text:p>216,916,600</text:p>
          </table:table-cell>
          <table:table-cell office:value-type="float" office:value="216916600" table:style-name="ce40">
            <text:p>216,916,600</text:p>
          </table:table-cell>
          <table:table-cell office:value-type="float" office:value="703800" table:style-name="ce40">
            <text:p>703,800</text:p>
          </table:table-cell>
          <table:table-cell office:value-type="float" office:value="60458800" table:style-name="ce42">
            <text:p>60,458,800</text:p>
          </table:table-cell>
          <table:table-cell office:value-type="float" office:value="155754000" table:style-name="ce42">
            <text:p>155,754,000</text:p>
          </table:table-cell>
          <table:table-cell office:value-type="string" table:style-name="ce45">
            <text:p><text:s text:c="13"/><text:span text:style-name="T7">－</text:span></text:p>
          </table:table-cell>
          <table:table-cell office:value-type="string" table:style-name="ce45">
            <text:p><text:s text:c="13"/><text:span text:style-name="T7">－</text:span></text:p>
          </table:table-cell>
          <table:table-cell office:value-type="string" table:style-name="ce45">
            <text:p><text:s text:c="13"/><text:span text:style-name="T7">－</text:span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苗</text:span><text:s/><text:span text:style-name="T9">栗</text:span><text:s/><text:span text:style-name="T9">縣　</text:span>Miaoli <text:s/>County</text:p>
          </table:table-cell>
          <table:table-cell office:value-type="float" office:value="17" table:style-name="ce40">
            <text:p>17</text:p>
          </table:table-cell>
          <table:table-cell office:value-type="float" office:value="61868" table:style-name="ce40">
            <text:p>61,868</text:p>
          </table:table-cell>
          <table:table-cell office:value-type="float" office:value="194441179" table:style-name="ce40">
            <text:p>194,441,179</text:p>
          </table:table-cell>
          <table:table-cell office:value-type="float" office:value="414109800" table:style-name="ce40">
            <text:p>414,109,800</text:p>
          </table:table-cell>
          <table:table-cell office:value-type="float" office:value="414109800" table:style-name="ce40">
            <text:p>414,109,800</text:p>
          </table:table-cell>
          <table:table-cell office:value-type="float" office:value="2601000" table:style-name="ce40">
            <text:p>2,601,000</text:p>
          </table:table-cell>
          <table:table-cell office:value-type="float" office:value="128764800" table:style-name="ce42">
            <text:p>128,764,800</text:p>
          </table:table-cell>
          <table:table-cell office:value-type="float" office:value="282744000" table:style-name="ce42">
            <text:p>282,744,000</text:p>
          </table:table-cell>
          <table:table-cell office:value-type="string" table:style-name="ce45">
            <text:p><text:s text:c="13"/><text:span text:style-name="T7">－</text:span></text:p>
          </table:table-cell>
          <table:table-cell office:value-type="string" table:style-name="ce45">
            <text:p><text:s text:c="13"/><text:span text:style-name="T7">－</text:span></text:p>
          </table:table-cell>
          <table:table-cell office:value-type="string" table:style-name="ce45">
            <text:p><text:s text:c="13"/><text:span text:style-name="T7">－</text:span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彰</text:span><text:s/><text:span text:style-name="T9">化</text:span><text:s/><text:span text:style-name="T9">縣　</text:span>Changhua <text:s/>County</text:p>
          </table:table-cell>
          <table:table-cell office:value-type="float" office:value="26" table:style-name="ce40">
            <text:p>26</text:p>
          </table:table-cell>
          <table:table-cell office:value-type="float" office:value="152622" table:style-name="ce40">
            <text:p>152,622</text:p>
          </table:table-cell>
          <table:table-cell office:value-type="float" office:value="479052370" table:style-name="ce40">
            <text:p>479,052,370</text:p>
          </table:table-cell>
          <table:table-cell office:value-type="float" office:value="859921200" table:style-name="ce40">
            <text:p>859,921,200</text:p>
          </table:table-cell>
          <table:table-cell office:value-type="float" office:value="859921200" table:style-name="ce40">
            <text:p>859,921,200</text:p>
          </table:table-cell>
          <table:table-cell office:value-type="float" office:value="8098800" table:style-name="ce40">
            <text:p>8,098,800</text:p>
          </table:table-cell>
          <table:table-cell office:value-type="float" office:value="309284400" table:style-name="ce42">
            <text:p>309,284,400</text:p>
          </table:table-cell>
          <table:table-cell office:value-type="float" office:value="542538000" table:style-name="ce42">
            <text:p>542,538,000</text:p>
          </table:table-cell>
          <table:table-cell office:value-type="string" table:style-name="ce45">
            <text:p><text:s text:c="13"/><text:span text:style-name="T7">－</text:span></text:p>
          </table:table-cell>
          <table:table-cell office:value-type="string" table:style-name="ce45">
            <text:p><text:s text:c="13"/><text:span text:style-name="T7">－</text:span></text:p>
          </table:table-cell>
          <table:table-cell office:value-type="string" table:style-name="ce45">
            <text:p><text:s text:c="13"/><text:span text:style-name="T7">－</text:span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南</text:span><text:s/><text:span text:style-name="T9">投</text:span><text:s/><text:span text:style-name="T9">縣　</text:span>Nantou <text:s/>County</text:p>
          </table:table-cell>
          <table:table-cell office:value-type="float" office:value="13" table:style-name="ce40">
            <text:p>13</text:p>
          </table:table-cell>
          <table:table-cell office:value-type="float" office:value="81714" table:style-name="ce40">
            <text:p>81,714</text:p>
          </table:table-cell>
          <table:table-cell office:value-type="float" office:value="254588854" table:style-name="ce40">
            <text:p>254,588,854</text:p>
          </table:table-cell>
          <table:table-cell office:value-type="float" office:value="465303600" table:style-name="ce40">
            <text:p>465,303,600</text:p>
          </table:table-cell>
          <table:table-cell office:value-type="float" office:value="465303600" table:style-name="ce40">
            <text:p>465,303,600</text:p>
          </table:table-cell>
          <table:table-cell office:value-type="float" office:value="6283200" table:style-name="ce40">
            <text:p>6,283,200</text:p>
          </table:table-cell>
          <table:table-cell office:value-type="float" office:value="168626400" table:style-name="ce42">
            <text:p>168,626,400</text:p>
          </table:table-cell>
          <table:table-cell office:value-type="float" office:value="290394000" table:style-name="ce42">
            <text:p>290,394,000</text:p>
          </table:table-cell>
          <table:table-cell office:value-type="string" table:style-name="ce45">
            <text:p><text:s text:c="13"/><text:span text:style-name="T7">－</text:span></text:p>
          </table:table-cell>
          <table:table-cell office:value-type="string" table:style-name="ce45">
            <text:p><text:s text:c="13"/><text:span text:style-name="T7">－</text:span></text:p>
          </table:table-cell>
          <table:table-cell office:value-type="string" table:style-name="ce45">
            <text:p><text:s text:c="13"/><text:span text:style-name="T7">－</text:span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雲</text:span><text:s/><text:span text:style-name="T9">林</text:span><text:s/><text:span text:style-name="T9">縣　</text:span>Yunlin <text:s/>County</text:p>
          </table:table-cell>
          <table:table-cell office:value-type="float" office:value="20" table:style-name="ce40">
            <text:p>20</text:p>
          </table:table-cell>
          <table:table-cell office:value-type="float" office:value="127616" table:style-name="ce40">
            <text:p>127,616</text:p>
          </table:table-cell>
          <table:table-cell office:value-type="float" office:value="400067018" table:style-name="ce40">
            <text:p>400,067,018</text:p>
          </table:table-cell>
          <table:table-cell office:value-type="float" office:value="789160400" table:style-name="ce40">
            <text:p>789,160,400</text:p>
          </table:table-cell>
          <table:table-cell office:value-type="float" office:value="789160400" table:style-name="ce40">
            <text:p>789,160,400</text:p>
          </table:table-cell>
          <table:table-cell office:value-type="float" office:value="8496600" table:style-name="ce40">
            <text:p>8,496,600</text:p>
          </table:table-cell>
          <table:table-cell office:value-type="float" office:value="299019800" table:style-name="ce42">
            <text:p>299,019,800</text:p>
          </table:table-cell>
          <table:table-cell office:value-type="float" office:value="481644000" table:style-name="ce42">
            <text:p>481,644,000</text:p>
          </table:table-cell>
          <table:table-cell office:value-type="string" table:style-name="ce45">
            <text:p><text:s text:c="13"/><text:span text:style-name="T7">－</text:span></text:p>
          </table:table-cell>
          <table:table-cell office:value-type="string" table:style-name="ce45">
            <text:p><text:s text:c="13"/><text:span text:style-name="T7">－</text:span></text:p>
          </table:table-cell>
          <table:table-cell office:value-type="string" table:style-name="ce45">
            <text:p><text:s text:c="13"/><text:span text:style-name="T7">－</text:span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嘉</text:span><text:s/><text:span text:style-name="T9">義</text:span><text:s/><text:span text:style-name="T9">縣　</text:span>Chia-I <text:s/>County</text:p>
          </table:table-cell>
          <table:table-cell office:value-type="float" office:value="17" table:style-name="ce40">
            <text:p>17</text:p>
          </table:table-cell>
          <table:table-cell office:value-type="float" office:value="107329" table:style-name="ce40">
            <text:p>107,329</text:p>
          </table:table-cell>
          <table:table-cell office:value-type="float" office:value="335595657" table:style-name="ce40">
            <text:p>335,595,657</text:p>
          </table:table-cell>
          <table:table-cell office:value-type="float" office:value="666617600" table:style-name="ce40">
            <text:p>666,617,600</text:p>
          </table:table-cell>
          <table:table-cell office:value-type="float" office:value="666617600" table:style-name="ce40">
            <text:p>666,617,600</text:p>
          </table:table-cell>
          <table:table-cell office:value-type="float" office:value="7670400" table:style-name="ce40">
            <text:p>7,670,400</text:p>
          </table:table-cell>
          <table:table-cell office:value-type="float" office:value="274458200" table:style-name="ce42">
            <text:p>274,458,200</text:p>
          </table:table-cell>
          <table:table-cell office:value-type="float" office:value="384489000" table:style-name="ce42">
            <text:p>384,489,000</text:p>
          </table:table-cell>
          <table:table-cell office:value-type="string" table:style-name="ce45">
            <text:p><text:s text:c="13"/><text:span text:style-name="T7">－</text:span></text:p>
          </table:table-cell>
          <table:table-cell office:value-type="string" table:style-name="ce45">
            <text:p><text:s text:c="13"/><text:span text:style-name="T7">－</text:span></text:p>
          </table:table-cell>
          <table:table-cell office:value-type="string" table:style-name="ce45">
            <text:p><text:s text:c="13"/><text:span text:style-name="T7">－</text:span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屏</text:span><text:s/><text:span text:style-name="T9">東</text:span><text:s/><text:span text:style-name="T9">縣　</text:span>Pingtung <text:s/>County</text:p>
          </table:table-cell>
          <table:table-cell office:value-type="float" office:value="24" table:style-name="ce40">
            <text:p>24</text:p>
          </table:table-cell>
          <table:table-cell office:value-type="float" office:value="116031" table:style-name="ce40">
            <text:p>116,031</text:p>
          </table:table-cell>
          <table:table-cell office:value-type="float" office:value="361021359" table:style-name="ce40">
            <text:p>361,021,359</text:p>
          </table:table-cell>
          <table:table-cell office:value-type="float" office:value="677980400" table:style-name="ce40">
            <text:p>677,980,400</text:p>
          </table:table-cell>
          <table:table-cell office:value-type="float" office:value="677980400" table:style-name="ce40">
            <text:p>677,980,400</text:p>
          </table:table-cell>
          <table:table-cell office:value-type="float" office:value="6507600" table:style-name="ce40">
            <text:p>6,507,600</text:p>
          </table:table-cell>
          <table:table-cell office:value-type="float" office:value="255924800" table:style-name="ce42">
            <text:p>255,924,800</text:p>
          </table:table-cell>
          <table:table-cell office:value-type="float" office:value="415548000" table:style-name="ce42">
            <text:p>415,548,000</text:p>
          </table:table-cell>
          <table:table-cell office:value-type="string" table:style-name="ce45">
            <text:p><text:s text:c="13"/><text:span text:style-name="T7">－</text:span></text:p>
          </table:table-cell>
          <table:table-cell office:value-type="string" table:style-name="ce45">
            <text:p><text:s text:c="13"/><text:span text:style-name="T7">－</text:span></text:p>
          </table:table-cell>
          <table:table-cell office:value-type="string" table:style-name="ce45">
            <text:p><text:s text:c="13"/><text:span text:style-name="T7">－</text:span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臺</text:span><text:s/><text:span text:style-name="T9">東</text:span><text:s/><text:span text:style-name="T9">縣　</text:span>Taitung <text:s/>County</text:p>
          </table:table-cell>
          <table:table-cell office:value-type="float" office:value="8" table:style-name="ce40">
            <text:p>8</text:p>
          </table:table-cell>
          <table:table-cell office:value-type="float" office:value="28515" table:style-name="ce40">
            <text:p>28,515</text:p>
          </table:table-cell>
          <table:table-cell office:value-type="float" office:value="88692121" table:style-name="ce40">
            <text:p>88,692,121</text:p>
          </table:table-cell>
          <table:table-cell office:value-type="float" office:value="164413800" table:style-name="ce40">
            <text:p>164,413,800</text:p>
          </table:table-cell>
          <table:table-cell office:value-type="float" office:value="164413800" table:style-name="ce40">
            <text:p>164,413,800</text:p>
          </table:table-cell>
          <table:table-cell office:value-type="float" office:value="1652400" table:style-name="ce40">
            <text:p>1,652,400</text:p>
          </table:table-cell>
          <table:table-cell office:value-type="float" office:value="44798400" table:style-name="ce42">
            <text:p>44,798,400</text:p>
          </table:table-cell>
          <table:table-cell office:value-type="float" office:value="117963000" table:style-name="ce42">
            <text:p>117,963,000</text:p>
          </table:table-cell>
          <table:table-cell office:value-type="string" table:style-name="ce45">
            <text:p><text:s text:c="13"/><text:span text:style-name="T7">－</text:span></text:p>
          </table:table-cell>
          <table:table-cell office:value-type="string" table:style-name="ce45">
            <text:p><text:s text:c="13"/><text:span text:style-name="T7">－</text:span></text:p>
          </table:table-cell>
          <table:table-cell office:value-type="string" table:style-name="ce45">
            <text:p><text:s text:c="13"/><text:span text:style-name="T7">－</text:span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花</text:span><text:s/><text:span text:style-name="T9">蓮</text:span><text:s/><text:span text:style-name="T9">縣　</text:span>Hualien <text:s/>County</text:p>
          </table:table-cell>
          <table:table-cell office:value-type="float" office:value="9" table:style-name="ce40">
            <text:p>9</text:p>
          </table:table-cell>
          <table:table-cell office:value-type="float" office:value="23336" table:style-name="ce40">
            <text:p>23,336</text:p>
          </table:table-cell>
          <table:table-cell office:value-type="float" office:value="72839966" table:style-name="ce40">
            <text:p>72,839,966</text:p>
          </table:table-cell>
          <table:table-cell office:value-type="float" office:value="156138200" table:style-name="ce40">
            <text:p>156,138,200</text:p>
          </table:table-cell>
          <table:table-cell office:value-type="float" office:value="156138200" table:style-name="ce40">
            <text:p>156,138,200</text:p>
          </table:table-cell>
          <table:table-cell office:value-type="float" office:value="1101600" table:style-name="ce40">
            <text:p>1,101,600</text:p>
          </table:table-cell>
          <table:table-cell office:value-type="float" office:value="43499600" table:style-name="ce42">
            <text:p>43,499,600</text:p>
          </table:table-cell>
          <table:table-cell office:value-type="float" office:value="111537000" table:style-name="ce42">
            <text:p>111,537,000</text:p>
          </table:table-cell>
          <table:table-cell office:value-type="string" table:style-name="ce45">
            <text:p><text:s text:c="13"/><text:span text:style-name="T7">－</text:span></text:p>
          </table:table-cell>
          <table:table-cell office:value-type="string" table:style-name="ce45">
            <text:p><text:s text:c="13"/><text:span text:style-name="T7">－</text:span></text:p>
          </table:table-cell>
          <table:table-cell office:value-type="string" table:style-name="ce45">
            <text:p><text:s text:c="13"/><text:span text:style-name="T7">－</text:span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澎</text:span><text:s/><text:span text:style-name="T9">湖</text:span><text:s/><text:span text:style-name="T9">縣　</text:span>Penghu <text:s/>County</text:p>
          </table:table-cell>
          <table:table-cell office:value-type="float" office:value="1" table:style-name="ce40">
            <text:p>1</text:p>
          </table:table-cell>
          <table:table-cell office:value-type="float" office:value="5294" table:style-name="ce40">
            <text:p>5,294</text:p>
          </table:table-cell>
          <table:table-cell office:value-type="float" office:value="16935609" table:style-name="ce40">
            <text:p>16,935,609</text:p>
          </table:table-cell>
          <table:table-cell office:value-type="float" office:value="63960800" table:style-name="ce40">
            <text:p>63,960,800</text:p>
          </table:table-cell>
          <table:table-cell office:value-type="float" office:value="63960800" table:style-name="ce40">
            <text:p>63,960,800</text:p>
          </table:table-cell>
          <table:table-cell office:value-type="string" table:style-name="ce44">
            <text:p><text:s text:c="13"/><text:span text:style-name="T10">－</text:span></text:p>
          </table:table-cell>
          <table:table-cell office:value-type="float" office:value="18060800" table:style-name="ce42">
            <text:p>18,060,800</text:p>
          </table:table-cell>
          <table:table-cell office:value-type="float" office:value="45900000" table:style-name="ce42">
            <text:p>45,900,000</text:p>
          </table:table-cell>
          <table:table-cell office:value-type="string" table:style-name="ce45">
            <text:p><text:s text:c="13"/><text:span text:style-name="T7">－</text:span></text:p>
          </table:table-cell>
          <table:table-cell office:value-type="string" table:style-name="ce45">
            <text:p><text:s text:c="13"/><text:span text:style-name="T7">－</text:span></text:p>
          </table:table-cell>
          <table:table-cell office:value-type="string" table:style-name="ce45">
            <text:p><text:s text:c="13"/><text:span text:style-name="T7">－</text:span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基</text:span><text:s/><text:span text:style-name="T9">隆</text:span><text:s/><text:span text:style-name="T9">市　</text:span>Keelung <text:s/>City</text:p>
          </table:table-cell>
          <table:table-cell office:value-type="float" office:value="1" table:style-name="ce40">
            <text:p>1</text:p>
          </table:table-cell>
          <table:table-cell office:value-type="float" office:value="637" table:style-name="ce40">
            <text:p>637</text:p>
          </table:table-cell>
          <table:table-cell office:value-type="float" office:value="2050003" table:style-name="ce40">
            <text:p>2,050,003</text:p>
          </table:table-cell>
          <table:table-cell office:value-type="float" office:value="6534800" table:style-name="ce40">
            <text:p>6,534,800</text:p>
          </table:table-cell>
          <table:table-cell office:value-type="float" office:value="6534800" table:style-name="ce40">
            <text:p>6,534,800</text:p>
          </table:table-cell>
          <table:table-cell office:value-type="string" table:style-name="ce40">
            <text:p><text:s text:c="13"/><text:span text:style-name="T10">－</text:span></text:p>
          </table:table-cell>
          <table:table-cell office:value-type="float" office:value="1638800" table:style-name="ce42">
            <text:p>1,638,800</text:p>
          </table:table-cell>
          <table:table-cell office:value-type="float" office:value="4896000" table:style-name="ce42">
            <text:p>4,896,000</text:p>
          </table:table-cell>
          <table:table-cell office:value-type="string" table:style-name="ce45">
            <text:p><text:s text:c="13"/><text:span text:style-name="T7">－</text:span></text:p>
          </table:table-cell>
          <table:table-cell office:value-type="string" table:style-name="ce45">
            <text:p><text:s text:c="13"/><text:span text:style-name="T7">－</text:span></text:p>
          </table:table-cell>
          <table:table-cell office:value-type="string" table:style-name="ce45">
            <text:p><text:s text:c="13"/><text:span text:style-name="T7">－</text:span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新</text:span><text:s/><text:span text:style-name="T9">竹</text:span><text:s/><text:span text:style-name="T9">市　</text:span>Hsinchu <text:s/>City</text:p>
          </table:table-cell>
          <table:table-cell office:value-type="float" office:value="1" table:style-name="ce40">
            <text:p>1</text:p>
          </table:table-cell>
          <table:table-cell office:value-type="float" office:value="3992" table:style-name="ce40">
            <text:p>3,992</text:p>
          </table:table-cell>
          <table:table-cell office:value-type="float" office:value="12660713" table:style-name="ce40">
            <text:p>12,660,713</text:p>
          </table:table-cell>
          <table:table-cell office:value-type="float" office:value="26285400" table:style-name="ce40">
            <text:p>26,285,400</text:p>
          </table:table-cell>
          <table:table-cell office:value-type="float" office:value="26285400" table:style-name="ce40">
            <text:p>26,285,400</text:p>
          </table:table-cell>
          <table:table-cell office:value-type="float" office:value="163200" table:style-name="ce40">
            <text:p>163,200</text:p>
          </table:table-cell>
          <table:table-cell office:value-type="float" office:value="3937200" table:style-name="ce42">
            <text:p>3,937,200</text:p>
          </table:table-cell>
          <table:table-cell office:value-type="float" office:value="22185000" table:style-name="ce42">
            <text:p>22,185,000</text:p>
          </table:table-cell>
          <table:table-cell office:value-type="string" table:style-name="ce45">
            <text:p><text:s text:c="13"/><text:span text:style-name="T7">－</text:span></text:p>
          </table:table-cell>
          <table:table-cell office:value-type="string" table:style-name="ce45">
            <text:p><text:s text:c="13"/><text:span text:style-name="T7">－</text:span></text:p>
          </table:table-cell>
          <table:table-cell office:value-type="string" table:style-name="ce45">
            <text:p><text:s text:c="13"/><text:span text:style-name="T7">－</text:span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嘉</text:span><text:s/><text:span text:style-name="T9">義</text:span><text:s/><text:span text:style-name="T9">市　</text:span>Chia-I <text:s/>City</text:p>
          </table:table-cell>
          <table:table-cell office:value-type="float" office:value="1" table:style-name="ce40">
            <text:p>1</text:p>
          </table:table-cell>
          <table:table-cell office:value-type="float" office:value="8029" table:style-name="ce40">
            <text:p>8,029</text:p>
          </table:table-cell>
          <table:table-cell office:value-type="float" office:value="25166448" table:style-name="ce40">
            <text:p>25,166,448</text:p>
          </table:table-cell>
          <table:table-cell office:value-type="float" office:value="42326600" table:style-name="ce40">
            <text:p>42,326,600</text:p>
          </table:table-cell>
          <table:table-cell office:value-type="float" office:value="42326600" table:style-name="ce40">
            <text:p>42,326,600</text:p>
          </table:table-cell>
          <table:table-cell office:value-type="float" office:value="397800" table:style-name="ce40">
            <text:p>397,800</text:p>
          </table:table-cell>
          <table:table-cell office:value-type="float" office:value="14694800" table:style-name="ce42">
            <text:p>14,694,800</text:p>
          </table:table-cell>
          <table:table-cell office:value-type="float" office:value="27234000" table:style-name="ce42">
            <text:p>27,234,000</text:p>
          </table:table-cell>
          <table:table-cell office:value-type="string" table:style-name="ce45">
            <text:p><text:s text:c="13"/><text:span text:style-name="T7">－</text:span></text:p>
          </table:table-cell>
          <table:table-cell office:value-type="string" table:style-name="ce45">
            <text:p><text:s text:c="13"/><text:span text:style-name="T7">－</text:span></text:p>
          </table:table-cell>
          <table:table-cell office:value-type="string" table:style-name="ce45">
            <text:p><text:s text:c="13"/><text:span text:style-name="T7">－</text:span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福<text:span text:style-name="T6"><text:s text:c="2"/></text:span>建<text:span text:style-name="T6"><text:s text:c="2"/></text:span>省　<text:span text:style-name="T6">Fuchien <text:s/>Province</text:span></text:p>
          </table:table-cell>
          <table:table-cell office:value-type="float" office:value="2" table:style-name="ce41">
            <text:p>2</text:p>
          </table:table-cell>
          <table:table-cell office:value-type="float" office:value="5153" table:style-name="ce41">
            <text:p>5,153</text:p>
          </table:table-cell>
          <table:table-cell office:value-type="float" office:value="16152323" table:style-name="ce41">
            <text:p>16,152,323</text:p>
          </table:table-cell>
          <table:table-cell office:value-type="float" office:value="47596600" table:style-name="ce41">
            <text:p>47,596,600</text:p>
          </table:table-cell>
          <table:table-cell office:value-type="float" office:value="47596600" table:style-name="ce41">
            <text:p>47,596,600</text:p>
          </table:table-cell>
          <table:table-cell office:value-type="float" office:value="20400" table:style-name="ce41">
            <text:p>20,400</text:p>
          </table:table-cell>
          <table:table-cell office:value-type="float" office:value="14987200" table:style-name="ce43">
            <text:p>14,987,200</text:p>
          </table:table-cell>
          <table:table-cell office:value-type="float" office:value="32589000" table:style-name="ce43">
            <text:p>32,589,000</text:p>
          </table:table-cell>
          <table:table-cell office:value-type="string" table:style-name="ce46">
            <text:p><text:s text:c="13"/><text:span text:style-name="T8">－</text:span></text:p>
          </table:table-cell>
          <table:table-cell office:value-type="string" table:style-name="ce46">
            <text:p><text:s text:c="13"/><text:span text:style-name="T8">－</text:span></text:p>
          </table:table-cell>
          <table:table-cell office:value-type="string" table:style-name="ce46">
            <text:p><text:s text:c="13"/><text:span text:style-name="T8">－</text:span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金</text:span><text:s/><text:span text:style-name="T9">門</text:span><text:s/><text:span text:style-name="T9">縣　</text:span>Kinmen <text:s/>County</text:p>
          </table:table-cell>
          <table:table-cell office:value-type="float" office:value="1" table:style-name="ce40">
            <text:p>1</text:p>
          </table:table-cell>
          <table:table-cell office:value-type="float" office:value="5052" table:style-name="ce40">
            <text:p>5,052</text:p>
          </table:table-cell>
          <table:table-cell office:value-type="float" office:value="15831007" table:style-name="ce40">
            <text:p>15,831,007</text:p>
          </table:table-cell>
          <table:table-cell office:value-type="float" office:value="46372600" table:style-name="ce40">
            <text:p>46,372,600</text:p>
          </table:table-cell>
          <table:table-cell office:value-type="float" office:value="46372600" table:style-name="ce40">
            <text:p>46,372,600</text:p>
          </table:table-cell>
          <table:table-cell office:value-type="float" office:value="20400" table:style-name="ce40">
            <text:p>20,400</text:p>
          </table:table-cell>
          <table:table-cell office:value-type="float" office:value="14987200" table:style-name="ce42">
            <text:p>14,987,200</text:p>
          </table:table-cell>
          <table:table-cell office:value-type="float" office:value="31365000" table:style-name="ce42">
            <text:p>31,365,000</text:p>
          </table:table-cell>
          <table:table-cell office:value-type="string" table:style-name="ce45">
            <text:p><text:s text:c="13"/><text:span text:style-name="T7">－</text:span></text:p>
          </table:table-cell>
          <table:table-cell office:value-type="string" table:style-name="ce45">
            <text:p><text:s text:c="13"/><text:span text:style-name="T7">－</text:span></text:p>
          </table:table-cell>
          <table:table-cell office:value-type="string" table:style-name="ce45">
            <text:p><text:s text:c="13"/><text:span text:style-name="T7">－</text:span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連</text:span><text:s/><text:span text:style-name="T9">江</text:span><text:s/><text:span text:style-name="T9">縣　</text:span>Lienchiang <text:s/>County</text:p>
          </table:table-cell>
          <table:table-cell office:value-type="float" office:value="1" table:style-name="ce40">
            <text:p>1</text:p>
          </table:table-cell>
          <table:table-cell office:value-type="float" office:value="101" table:style-name="ce40">
            <text:p>101</text:p>
          </table:table-cell>
          <table:table-cell office:value-type="float" office:value="321316" table:style-name="ce40">
            <text:p>321,316</text:p>
          </table:table-cell>
          <table:table-cell office:value-type="float" office:value="1224000" table:style-name="ce40">
            <text:p>1,224,000</text:p>
          </table:table-cell>
          <table:table-cell office:value-type="float" office:value="1224000" table:style-name="ce40">
            <text:p>1,224,000</text:p>
          </table:table-cell>
          <table:table-cell office:value-type="string" table:style-name="ce44">
            <text:p><text:s text:c="13"/><text:span text:style-name="T10">－</text:span></text:p>
          </table:table-cell>
          <table:table-cell office:value-type="string" table:style-name="ce42">
            <text:p><text:s text:c="13"/><text:span text:style-name="T7">－</text:span></text:p>
          </table:table-cell>
          <table:table-cell office:value-type="float" office:value="1224000" table:style-name="ce42">
            <text:p>1,224,000</text:p>
          </table:table-cell>
          <table:table-cell office:value-type="string" table:style-name="ce45">
            <text:p><text:s text:c="13"/><text:span text:style-name="T7">－</text:span></text:p>
          </table:table-cell>
          <table:table-cell office:value-type="string" table:style-name="ce45">
            <text:p><text:s text:c="13"/><text:span text:style-name="T7">－</text:span></text:p>
          </table:table-cell>
          <table:table-cell office:value-type="string" table:style-name="ce45">
            <text:p><text:s text:c="13"/><text:span text:style-name="T7">－</text:span></text:p>
          </table:table-cell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80">
            <text:p>資料來源：勞工保險局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64">
            <text:p>Source : Bureau of Labour Insurance.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60">
            <text:p>說　　明：醫療保險於84年3月改全民健康保險由衛生署中央健康保險局承辦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74">
            <text:p>Note : The affairs of medical cares were shifted to the national health insurance since March, 1995.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table:number-columns-repeated="16384" table:style-name="ce1"/>
        </table:table-row>
        <table:table-row table:number-rows-repeated="1048539" table:style-name="ro2">
          <table:table-cell table:number-columns-repeated="16384"/>
        </table:table-row>
      </table:table>
      <table:table table:name="2015" table:style-name="ta1"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2" table:number-columns-repeated="3" table:default-cell-style-name="ce1"/>
        <table:table-column table:style-name="co5" table:number-columns-repeated="3" table:default-cell-style-name="ce1"/>
        <table:table-column table:style-name="co8" table:number-columns-repeated="16372" table:default-cell-style-name="ce1"/>
        <table:table-row table:style-name="ro1">
          <table:table-cell office:value-type="string" table:number-columns-spanned="12" table:number-rows-spanned="1" table:style-name="ce59">
            <text:p>04-04<text:s/><text:span text:style-name="T3">農民健康保險</text:span><text:s/>Farmer Health Insurance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79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65"/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4" table:style-name="ce67">
            <text:p>區域別</text:p>
            <text:p>Locality</text:p>
          </table:table-cell>
          <table:table-cell office:value-type="string" table:number-columns-spanned="1" table:number-rows-spanned="3" table:style-name="ce72">
            <text:p>保險單位<text:span text:style-name="T2">(</text:span>個<text:span text:style-name="T2">)<text:s/></text:span></text:p>
          </table:table-cell>
          <table:table-cell office:value-type="string" table:number-columns-spanned="1" table:number-rows-spanned="3" table:style-name="ce72">
            <text:p>保險人數<text:span text:style-name="T2"><text:s/>(</text:span>人<text:span text:style-name="T2">)</text:span></text:p>
          </table:table-cell>
          <table:table-cell office:value-type="string" table:number-columns-spanned="1" table:number-rows-spanned="3" table:style-name="ce72">
            <text:p>應收保險費<text:span text:style-name="T2">(</text:span>元<text:span text:style-name="T2">)</text:span></text:p>
          </table:table-cell>
          <table:table-cell office:value-type="string" table:number-columns-spanned="8" table:number-rows-spanned="1" table:style-name="ce70">
            <text:p>實付保險給付<text:span text:style-name="T2">(</text:span>元<text:span text:style-name="T2">) Benefit payment</text:span></text:p>
          </table:table-cell>
          <table:covered-table-cell table:number-columns-repeated="7"/>
          <table:table-cell table:number-columns-repeated="16372" table:style-name="ce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2">
            <text:p>合計</text:p>
          </table:table-cell>
          <table:table-cell office:value-type="string" table:number-columns-spanned="4" table:number-rows-spanned="1" table:style-name="ce67">
            <text:p>現金給付<text:span text:style-name="T2"><text:s/>Cash Benefit</text:span></text:p>
          </table:table-cell>
          <table:covered-table-cell table:number-columns-repeated="3"/>
          <table:table-cell office:value-type="string" table:number-columns-spanned="3" table:number-rows-spanned="1" table:style-name="ce67">
            <text:p>醫療給付<text:span text:style-name="T2"><text:s/>Medical Benefit</text:span></text:p>
          </table:table-cell>
          <table:covered-table-cell table:number-columns-repeated="2"/>
          <table:table-cell table:number-columns-repeated="16372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生育</text:p>
          </table:table-cell>
          <table:table-cell office:value-type="string" table:style-name="ce2">
            <text:p>殘廢</text:p>
          </table:table-cell>
          <table:table-cell office:value-type="string" table:style-name="ce2">
            <text:p>喪葬</text:p>
          </table:table-cell>
          <table:table-cell office:value-type="string" table:style-name="ce3">
            <text:p>計</text:p>
          </table:table-cell>
          <table:table-cell office:value-type="string" table:style-name="ce2">
            <text:p>住院</text:p>
          </table:table-cell>
          <table:table-cell office:value-type="string" table:style-name="ce2">
            <text:p>門診</text:p>
          </table:table-cell>
          <table:table-cell table:number-columns-repeated="16372" table:style-name="ce4"/>
        </table:table-row>
        <table:table-row table:style-name="ro5">
          <table:covered-table-cell/>
          <table:table-cell office:value-type="string" table:style-name="ce5">
            <text:p>Insured Units</text:p>
          </table:table-cell>
          <table:table-cell office:value-type="string" table:style-name="ce5">
            <text:p>Insured Persons</text:p>
          </table:table-cell>
          <table:table-cell office:value-type="string" table:style-name="ce5">
            <text:p>Real Premium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S<text:span text:style-name="T1">ub-</text:span>T<text:span text:style-name="T1">otal</text:span></text:p>
          </table:table-cell>
          <table:table-cell office:value-type="string" table:style-name="ce5">
            <text:p>Mater<text:span text:style-name="T1">n</text:span>ity</text:p>
          </table:table-cell>
          <table:table-cell office:value-type="string" table:style-name="ce5">
            <text:p>Disability</text:p>
          </table:table-cell>
          <table:table-cell office:value-type="string" table:style-name="ce5">
            <text:p>Funeral<text:s/><text:span text:style-name="T1">and Interment</text:span></text:p>
          </table:table-cell>
          <table:table-cell office:value-type="string" table:style-name="ce5">
            <text:p>S<text:span text:style-name="T1">ub-</text:span>T<text:span text:style-name="T1">otal</text:span></text:p>
          </table:table-cell>
          <table:table-cell office:value-type="string" table:style-name="ce5">
            <text:p>In-patient</text:p>
          </table:table-cell>
          <table:table-cell office:value-type="string" table:style-name="ce5">
            <text:p>Out-Patient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26">
            <text:p>一○四年 2015</text:p>
          </table:table-cell>
          <table:table-cell office:value-type="float" office:value="287" table:style-name="ce54">
            <text:p>287</text:p>
          </table:table-cell>
          <table:table-cell office:value-type="float" office:value="1284649" table:style-name="ce54">
            <text:p>1,284,649</text:p>
          </table:table-cell>
          <table:table-cell office:value-type="float" office:value="4087933156" table:style-name="ce54">
            <text:p>4,087,933,156</text:p>
          </table:table-cell>
          <table:table-cell office:value-type="float" office:value="7667850000" table:style-name="ce54">
            <text:p>7,667,850,000</text:p>
          </table:table-cell>
          <table:table-cell office:value-type="float" office:value="7667850000" table:style-name="ce54">
            <text:p>7,667,850,000</text:p>
          </table:table-cell>
          <table:table-cell office:value-type="float" office:value="75592200" table:style-name="ce54">
            <text:p>75,592,200</text:p>
          </table:table-cell>
          <table:table-cell office:value-type="float" office:value="2869300800" table:style-name="ce55">
            <text:p>2,869,300,800</text:p>
          </table:table-cell>
          <table:table-cell office:value-type="float" office:value="4722957000" table:style-name="ce55">
            <text:p>4,722,957,000</text:p>
          </table:table-cell>
          <table:table-cell office:value-type="float" office:value="0" table:style-name="ce56">
            <text:p><text:s text:c="13"/>－</text:p>
          </table:table-cell>
          <table:table-cell office:value-type="float" office:value="0" table:style-name="ce56">
            <text:p><text:s text:c="13"/>－</text:p>
          </table:table-cell>
          <table:table-cell office:value-type="float" office:value="0" table:style-name="ce56">
            <text:p><text:s text:c="13"/>－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新 <text:s/>北 <text:s/>市　New Taipei City</text:p>
          </table:table-cell>
          <table:table-cell office:value-type="float" office:value="24" table:style-name="ce41">
            <text:p>24</text:p>
          </table:table-cell>
          <table:table-cell office:value-type="float" office:value="41456" table:style-name="ce41">
            <text:p>41,456</text:p>
          </table:table-cell>
          <table:table-cell office:value-type="float" office:value="133041254" table:style-name="ce41">
            <text:p>133,041,254</text:p>
          </table:table-cell>
          <table:table-cell office:value-type="float" office:value="243994200" table:style-name="ce41">
            <text:p>243,994,200</text:p>
          </table:table-cell>
          <table:table-cell office:value-type="float" office:value="243994200" table:style-name="ce41">
            <text:p>243,994,200</text:p>
          </table:table-cell>
          <table:table-cell office:value-type="float" office:value="1540200" table:style-name="ce41">
            <text:p>1,540,200</text:p>
          </table:table-cell>
          <table:table-cell office:value-type="float" office:value="62526000" table:style-name="ce43">
            <text:p>62,526,000</text:p>
          </table:table-cell>
          <table:table-cell office:value-type="float" office:value="179928000" table:style-name="ce43">
            <text:p>179,928,000</text:p>
          </table:table-cell>
          <table:table-cell office:value-type="float" office:value="0" table:style-name="ce46">
            <text:p><text:s text:c="13"/>－</text:p>
          </table:table-cell>
          <table:table-cell office:value-type="float" office:value="0" table:style-name="ce46">
            <text:p><text:s text:c="13"/>－</text:p>
          </table:table-cell>
          <table:table-cell office:value-type="float" office:value="0" table:style-name="ce46">
            <text:p><text:s text:c="13"/>－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臺 <text:s/>北 <text:s/>市　Taipei City</text:p>
          </table:table-cell>
          <table:table-cell office:value-type="float" office:value="9" table:style-name="ce41">
            <text:p>9</text:p>
          </table:table-cell>
          <table:table-cell office:value-type="float" office:value="7527" table:style-name="ce41">
            <text:p>7,527</text:p>
          </table:table-cell>
          <table:table-cell office:value-type="float" office:value="24108627" table:style-name="ce41">
            <text:p>24,108,627</text:p>
          </table:table-cell>
          <table:table-cell office:value-type="float" office:value="43115400" table:style-name="ce41">
            <text:p>43,115,400</text:p>
          </table:table-cell>
          <table:table-cell office:value-type="float" office:value="43115400" table:style-name="ce41">
            <text:p>43,115,400</text:p>
          </table:table-cell>
          <table:table-cell office:value-type="float" office:value="142800" table:style-name="ce41">
            <text:p>142,800</text:p>
          </table:table-cell>
          <table:table-cell office:value-type="float" office:value="9771600" table:style-name="ce43">
            <text:p>9,771,600</text:p>
          </table:table-cell>
          <table:table-cell office:value-type="float" office:value="33201000" table:style-name="ce43">
            <text:p>33,201,000</text:p>
          </table:table-cell>
          <table:table-cell office:value-type="float" office:value="0" table:style-name="ce46">
            <text:p><text:s text:c="13"/>－</text:p>
          </table:table-cell>
          <table:table-cell office:value-type="float" office:value="0" table:style-name="ce46">
            <text:p><text:s text:c="13"/>－</text:p>
          </table:table-cell>
          <table:table-cell office:value-type="float" office:value="0" table:style-name="ce46">
            <text:p><text:s text:c="13"/>－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桃 <text:s/>園 <text:s/>市 <text:s text:c="2"/>Taoyuan City</text:p>
          </table:table-cell>
          <table:table-cell office:value-type="float" office:value="13" table:style-name="ce41">
            <text:p>13</text:p>
          </table:table-cell>
          <table:table-cell office:value-type="float" office:value="60795" table:style-name="ce41">
            <text:p>60,795</text:p>
          </table:table-cell>
          <table:table-cell office:value-type="float" office:value="193357452" table:style-name="ce41">
            <text:p>193,357,452</text:p>
          </table:table-cell>
          <table:table-cell office:value-type="float" office:value="305371000" table:style-name="ce41">
            <text:p>305,371,000</text:p>
          </table:table-cell>
          <table:table-cell office:value-type="float" office:value="305371000" table:style-name="ce41">
            <text:p>305,371,000</text:p>
          </table:table-cell>
          <table:table-cell office:value-type="float" office:value="2835600" table:style-name="ce41">
            <text:p>2,835,600</text:p>
          </table:table-cell>
          <table:table-cell office:value-type="float" office:value="79920400" table:style-name="ce43">
            <text:p>79,920,400</text:p>
          </table:table-cell>
          <table:table-cell office:value-type="float" office:value="222615000" table:style-name="ce43">
            <text:p>222,615,000</text:p>
          </table:table-cell>
          <table:table-cell office:value-type="float" office:value="0" table:style-name="ce46">
            <text:p><text:s text:c="13"/>－</text:p>
          </table:table-cell>
          <table:table-cell office:value-type="float" office:value="0" table:style-name="ce46">
            <text:p><text:s text:c="13"/>－</text:p>
          </table:table-cell>
          <table:table-cell office:value-type="float" office:value="0" table:style-name="ce46">
            <text:p><text:s text:c="13"/>－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臺 <text:s/>中 <text:s/>市　Taichung City</text:p>
          </table:table-cell>
          <table:table-cell office:value-type="float" office:value="22" table:style-name="ce41">
            <text:p>22</text:p>
          </table:table-cell>
          <table:table-cell office:value-type="float" office:value="105789" table:style-name="ce41">
            <text:p>105,789</text:p>
          </table:table-cell>
          <table:table-cell office:value-type="float" office:value="336882422" table:style-name="ce41">
            <text:p>336,882,422</text:p>
          </table:table-cell>
          <table:table-cell office:value-type="float" office:value="564009000" table:style-name="ce41">
            <text:p>564,009,000</text:p>
          </table:table-cell>
          <table:table-cell office:value-type="float" office:value="564009000" table:style-name="ce41">
            <text:p>564,009,000</text:p>
          </table:table-cell>
          <table:table-cell office:value-type="float" office:value="7476600" table:style-name="ce41">
            <text:p>7,476,600</text:p>
          </table:table-cell>
          <table:table-cell office:value-type="float" office:value="203867400" table:style-name="ce43">
            <text:p>203,867,400</text:p>
          </table:table-cell>
          <table:table-cell office:value-type="float" office:value="352665000" table:style-name="ce43">
            <text:p>352,665,000</text:p>
          </table:table-cell>
          <table:table-cell office:value-type="float" office:value="0" table:style-name="ce46">
            <text:p><text:s text:c="13"/>－</text:p>
          </table:table-cell>
          <table:table-cell office:value-type="float" office:value="0" table:style-name="ce46">
            <text:p><text:s text:c="13"/>－</text:p>
          </table:table-cell>
          <table:table-cell office:value-type="float" office:value="0" table:style-name="ce46">
            <text:p><text:s text:c="13"/>－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臺<text:s/><text:span text:style-name="T6"><text:s/></text:span>南<text:span text:style-name="T6"><text:s text:c="3"/></text:span>市　<text:span text:style-name="T6">Tainan City</text:span></text:p>
          </table:table-cell>
          <table:table-cell office:value-type="float" office:value="32" table:style-name="ce41">
            <text:p>32</text:p>
          </table:table-cell>
          <table:table-cell office:value-type="float" office:value="149601" table:style-name="ce41">
            <text:p>149,601</text:p>
          </table:table-cell>
          <table:table-cell office:value-type="float" office:value="476831841" table:style-name="ce41">
            <text:p>476,831,841</text:p>
          </table:table-cell>
          <table:table-cell office:value-type="float" office:value="967922200" table:style-name="ce41">
            <text:p>967,922,200</text:p>
          </table:table-cell>
          <table:table-cell office:value-type="float" office:value="967922200" table:style-name="ce41">
            <text:p>967,922,200</text:p>
          </table:table-cell>
          <table:table-cell office:value-type="float" office:value="5814000" table:style-name="ce41">
            <text:p>5,814,000</text:p>
          </table:table-cell>
          <table:table-cell office:value-type="float" office:value="414215200" table:style-name="ce43">
            <text:p>414,215,200</text:p>
          </table:table-cell>
          <table:table-cell office:value-type="float" office:value="547893000" table:style-name="ce43">
            <text:p>547,893,000</text:p>
          </table:table-cell>
          <table:table-cell office:value-type="float" office:value="0" table:style-name="ce46">
            <text:p><text:s text:c="13"/>－</text:p>
          </table:table-cell>
          <table:table-cell office:value-type="float" office:value="0" table:style-name="ce46">
            <text:p><text:s text:c="13"/>－</text:p>
          </table:table-cell>
          <table:table-cell office:value-type="float" office:value="0" table:style-name="ce46">
            <text:p><text:s text:c="13"/>－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 <text:s/>雄 <text:s/>市　Kaohsiung City</text:p>
          </table:table-cell>
          <table:table-cell office:value-type="float" office:value="26" table:style-name="ce41">
            <text:p>26</text:p>
          </table:table-cell>
          <table:table-cell office:value-type="float" office:value="105502" table:style-name="ce41">
            <text:p>105,502</text:p>
          </table:table-cell>
          <table:table-cell office:value-type="float" office:value="339479338" table:style-name="ce41">
            <text:p>339,479,338</text:p>
          </table:table-cell>
          <table:table-cell office:value-type="float" office:value="654353800" table:style-name="ce41">
            <text:p>654,353,800</text:p>
          </table:table-cell>
          <table:table-cell office:value-type="float" office:value="654353800" table:style-name="ce41">
            <text:p>654,353,800</text:p>
          </table:table-cell>
          <table:table-cell office:value-type="float" office:value="4314600" table:style-name="ce41">
            <text:p>4,314,600</text:p>
          </table:table-cell>
          <table:table-cell office:value-type="float" office:value="257594200" table:style-name="ce43">
            <text:p>257,594,200</text:p>
          </table:table-cell>
          <table:table-cell office:value-type="float" office:value="392445000" table:style-name="ce43">
            <text:p>392,445,000</text:p>
          </table:table-cell>
          <table:table-cell office:value-type="float" office:value="0" table:style-name="ce46">
            <text:p><text:s text:c="13"/>－</text:p>
          </table:table-cell>
          <table:table-cell office:value-type="float" office:value="0" table:style-name="ce46">
            <text:p><text:s text:c="13"/>－</text:p>
          </table:table-cell>
          <table:table-cell office:value-type="float" office:value="0" table:style-name="ce46">
            <text:p><text:s text:c="13"/>－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臺<text:span text:style-name="T6"><text:s text:c="2"/></text:span>灣<text:span text:style-name="T6"><text:s text:c="2"/></text:span>省　<text:span text:style-name="T6">Taiwan <text:s/>Province</text:span></text:p>
          </table:table-cell>
          <table:table-cell office:value-type="float" office:value="159" table:style-name="ce41">
            <text:p>159</text:p>
          </table:table-cell>
          <table:table-cell office:value-type="float" office:value="808564" table:style-name="ce41">
            <text:p>808,564</text:p>
          </table:table-cell>
          <table:table-cell office:value-type="float" office:value="2567058924" table:style-name="ce41">
            <text:p>2,567,058,924</text:p>
          </table:table-cell>
          <table:table-cell office:value-type="float" office:value="4837288800" table:style-name="ce41">
            <text:p>4,837,288,800</text:p>
          </table:table-cell>
          <table:table-cell office:value-type="float" office:value="4837288800" table:style-name="ce41">
            <text:p>4,837,288,800</text:p>
          </table:table-cell>
          <table:table-cell office:value-type="float" office:value="53448000" table:style-name="ce41">
            <text:p>53,448,000</text:p>
          </table:table-cell>
          <table:table-cell office:value-type="float" office:value="1822372800" table:style-name="ce43">
            <text:p>1,822,372,800</text:p>
          </table:table-cell>
          <table:table-cell office:value-type="float" office:value="2961468000" table:style-name="ce43">
            <text:p>2,961,468,000</text:p>
          </table:table-cell>
          <table:table-cell office:value-type="float" office:value="0" table:style-name="ce46">
            <text:p><text:s text:c="13"/>－</text:p>
          </table:table-cell>
          <table:table-cell office:value-type="float" office:value="0" table:style-name="ce46">
            <text:p><text:s text:c="13"/>－</text:p>
          </table:table-cell>
          <table:table-cell office:value-type="float" office:value="0" table:style-name="ce46">
            <text:p><text:s text:c="13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宜</text:span><text:s/><text:span text:style-name="T9">蘭</text:span><text:s/><text:span text:style-name="T9">縣　</text:span>Ilan <text:s/>County</text:p>
          </table:table-cell>
          <table:table-cell office:value-type="float" office:value="10" table:style-name="ce40">
            <text:p>10</text:p>
          </table:table-cell>
          <table:table-cell office:value-type="float" office:value="32962" table:style-name="ce40">
            <text:p>32,962</text:p>
          </table:table-cell>
          <table:table-cell office:value-type="float" office:value="105158101" table:style-name="ce40">
            <text:p>105,158,101</text:p>
          </table:table-cell>
          <table:table-cell office:value-type="float" office:value="218382000" table:style-name="ce40">
            <text:p>218,382,000</text:p>
          </table:table-cell>
          <table:table-cell office:value-type="float" office:value="218382000" table:style-name="ce40">
            <text:p>218,382,000</text:p>
          </table:table-cell>
          <table:table-cell office:value-type="float" office:value="1183200" table:style-name="ce40">
            <text:p>1,183,200</text:p>
          </table:table-cell>
          <table:table-cell office:value-type="float" office:value="71695800" table:style-name="ce42">
            <text:p>71,695,800</text:p>
          </table:table-cell>
          <table:table-cell office:value-type="float" office:value="145503000" table:style-name="ce42">
            <text:p>145,503,000</text:p>
          </table:table-cell>
          <table:table-cell office:value-type="float" office:value="0" table:style-name="ce45">
            <text:p><text:s text:c="13"/>－</text:p>
          </table:table-cell>
          <table:table-cell office:value-type="float" office:value="0" table:style-name="ce45">
            <text:p><text:s text:c="13"/>－</text:p>
          </table:table-cell>
          <table:table-cell office:value-type="float" office:value="0" table:style-name="ce45">
            <text:p><text:s text:c="13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新</text:span><text:s/><text:span text:style-name="T9">竹</text:span><text:s/><text:span text:style-name="T9">縣　</text:span>Hsinchu <text:s/>County</text:p>
          </table:table-cell>
          <table:table-cell office:value-type="float" office:value="11" table:style-name="ce40">
            <text:p>11</text:p>
          </table:table-cell>
          <table:table-cell office:value-type="float" office:value="32780" table:style-name="ce40">
            <text:p>32,780</text:p>
          </table:table-cell>
          <table:table-cell office:value-type="float" office:value="104983258" table:style-name="ce40">
            <text:p>104,983,258</text:p>
          </table:table-cell>
          <table:table-cell office:value-type="float" office:value="210004400" table:style-name="ce40">
            <text:p>210,004,400</text:p>
          </table:table-cell>
          <table:table-cell office:value-type="float" office:value="210004400" table:style-name="ce40">
            <text:p>210,004,400</text:p>
          </table:table-cell>
          <table:table-cell office:value-type="float" office:value="1162800" table:style-name="ce40">
            <text:p>1,162,800</text:p>
          </table:table-cell>
          <table:table-cell office:value-type="float" office:value="60125600" table:style-name="ce42">
            <text:p>60,125,600</text:p>
          </table:table-cell>
          <table:table-cell office:value-type="float" office:value="148716000" table:style-name="ce42">
            <text:p>148,716,000</text:p>
          </table:table-cell>
          <table:table-cell office:value-type="float" office:value="0" table:style-name="ce45">
            <text:p><text:s text:c="13"/>－</text:p>
          </table:table-cell>
          <table:table-cell office:value-type="float" office:value="0" table:style-name="ce45">
            <text:p><text:s text:c="13"/>－</text:p>
          </table:table-cell>
          <table:table-cell office:value-type="float" office:value="0" table:style-name="ce45">
            <text:p><text:s text:c="13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苗</text:span><text:s/><text:span text:style-name="T9">栗</text:span><text:s/><text:span text:style-name="T9">縣　</text:span>Miaoli <text:s/>County</text:p>
          </table:table-cell>
          <table:table-cell office:value-type="float" office:value="17" table:style-name="ce40">
            <text:p>17</text:p>
          </table:table-cell>
          <table:table-cell office:value-type="float" office:value="64546" table:style-name="ce40">
            <text:p>64,546</text:p>
          </table:table-cell>
          <table:table-cell office:value-type="float" office:value="204951108" table:style-name="ce40">
            <text:p>204,951,108</text:p>
          </table:table-cell>
          <table:table-cell office:value-type="float" office:value="399030800" table:style-name="ce40">
            <text:p>399,030,800</text:p>
          </table:table-cell>
          <table:table-cell office:value-type="float" office:value="399030800" table:style-name="ce40">
            <text:p>399,030,800</text:p>
          </table:table-cell>
          <table:table-cell office:value-type="float" office:value="3325200" table:style-name="ce40">
            <text:p>3,325,200</text:p>
          </table:table-cell>
          <table:table-cell office:value-type="float" office:value="132086600" table:style-name="ce42">
            <text:p>132,086,600</text:p>
          </table:table-cell>
          <table:table-cell office:value-type="float" office:value="263619000" table:style-name="ce42">
            <text:p>263,619,000</text:p>
          </table:table-cell>
          <table:table-cell office:value-type="float" office:value="0" table:style-name="ce45">
            <text:p><text:s text:c="13"/>－</text:p>
          </table:table-cell>
          <table:table-cell office:value-type="float" office:value="0" table:style-name="ce45">
            <text:p><text:s text:c="13"/>－</text:p>
          </table:table-cell>
          <table:table-cell office:value-type="float" office:value="0" table:style-name="ce45">
            <text:p><text:s text:c="13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彰</text:span><text:s/><text:span text:style-name="T9">化</text:span><text:s/><text:span text:style-name="T9">縣　</text:span>Changhua <text:s/>County</text:p>
          </table:table-cell>
          <table:table-cell office:value-type="float" office:value="26" table:style-name="ce40">
            <text:p>26</text:p>
          </table:table-cell>
          <table:table-cell office:value-type="float" office:value="158523" table:style-name="ce40">
            <text:p>158,523</text:p>
          </table:table-cell>
          <table:table-cell office:value-type="float" office:value="504377396" table:style-name="ce40">
            <text:p>504,377,396</text:p>
          </table:table-cell>
          <table:table-cell office:value-type="float" office:value="888124200" table:style-name="ce40">
            <text:p>888,124,200</text:p>
          </table:table-cell>
          <table:table-cell office:value-type="float" office:value="888124200" table:style-name="ce40">
            <text:p>888,124,200</text:p>
          </table:table-cell>
          <table:table-cell office:value-type="float" office:value="10138800" table:style-name="ce40">
            <text:p>10,138,800</text:p>
          </table:table-cell>
          <table:table-cell office:value-type="float" office:value="338354400" table:style-name="ce42">
            <text:p>338,354,400</text:p>
          </table:table-cell>
          <table:table-cell office:value-type="float" office:value="539631000" table:style-name="ce42">
            <text:p>539,631,000</text:p>
          </table:table-cell>
          <table:table-cell office:value-type="float" office:value="0" table:style-name="ce45">
            <text:p><text:s text:c="13"/>－</text:p>
          </table:table-cell>
          <table:table-cell office:value-type="float" office:value="0" table:style-name="ce45">
            <text:p><text:s text:c="13"/>－</text:p>
          </table:table-cell>
          <table:table-cell office:value-type="float" office:value="0" table:style-name="ce45">
            <text:p><text:s text:c="13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南</text:span><text:s/><text:span text:style-name="T9">投</text:span><text:s/><text:span text:style-name="T9">縣　</text:span>Nantou <text:s/>County</text:p>
          </table:table-cell>
          <table:table-cell office:value-type="float" office:value="13" table:style-name="ce40">
            <text:p>13</text:p>
          </table:table-cell>
          <table:table-cell office:value-type="float" office:value="84359" table:style-name="ce40">
            <text:p>84,359</text:p>
          </table:table-cell>
          <table:table-cell office:value-type="float" office:value="266352915" table:style-name="ce40">
            <text:p>266,352,915</text:p>
          </table:table-cell>
          <table:table-cell office:value-type="float" office:value="471223000" table:style-name="ce40">
            <text:p>471,223,000</text:p>
          </table:table-cell>
          <table:table-cell office:value-type="float" office:value="471223000" table:style-name="ce40">
            <text:p>471,223,000</text:p>
          </table:table-cell>
          <table:table-cell office:value-type="float" office:value="8017200" table:style-name="ce40">
            <text:p>8,017,200</text:p>
          </table:table-cell>
          <table:table-cell office:value-type="float" office:value="175718800" table:style-name="ce42">
            <text:p>175,718,800</text:p>
          </table:table-cell>
          <table:table-cell office:value-type="float" office:value="287487000" table:style-name="ce42">
            <text:p>287,487,000</text:p>
          </table:table-cell>
          <table:table-cell office:value-type="float" office:value="0" table:style-name="ce45">
            <text:p><text:s text:c="13"/>－</text:p>
          </table:table-cell>
          <table:table-cell office:value-type="float" office:value="0" table:style-name="ce45">
            <text:p><text:s text:c="13"/>－</text:p>
          </table:table-cell>
          <table:table-cell office:value-type="float" office:value="0" table:style-name="ce45">
            <text:p><text:s text:c="13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雲</text:span><text:s/><text:span text:style-name="T9">林</text:span><text:s/><text:span text:style-name="T9">縣　</text:span>Yunlin <text:s/>County</text:p>
          </table:table-cell>
          <table:table-cell office:value-type="float" office:value="20" table:style-name="ce40">
            <text:p>20</text:p>
          </table:table-cell>
          <table:table-cell office:value-type="float" office:value="132055" table:style-name="ce40">
            <text:p>132,055</text:p>
          </table:table-cell>
          <table:table-cell office:value-type="float" office:value="419509616" table:style-name="ce40">
            <text:p>419,509,616</text:p>
          </table:table-cell>
          <table:table-cell office:value-type="float" office:value="813504400" table:style-name="ce40">
            <text:p>813,504,400</text:p>
          </table:table-cell>
          <table:table-cell office:value-type="float" office:value="813504400" table:style-name="ce40">
            <text:p>813,504,400</text:p>
          </table:table-cell>
          <table:table-cell office:value-type="float" office:value="10271400" table:style-name="ce40">
            <text:p>10,271,400</text:p>
          </table:table-cell>
          <table:table-cell office:value-type="float" office:value="327556000" table:style-name="ce42">
            <text:p>327,556,000</text:p>
          </table:table-cell>
          <table:table-cell office:value-type="float" office:value="475677000" table:style-name="ce42">
            <text:p>475,677,000</text:p>
          </table:table-cell>
          <table:table-cell office:value-type="float" office:value="0" table:style-name="ce45">
            <text:p><text:s text:c="13"/>－</text:p>
          </table:table-cell>
          <table:table-cell office:value-type="float" office:value="0" table:style-name="ce45">
            <text:p><text:s text:c="13"/>－</text:p>
          </table:table-cell>
          <table:table-cell office:value-type="float" office:value="0" table:style-name="ce45">
            <text:p><text:s text:c="13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嘉</text:span><text:s/><text:span text:style-name="T9">義</text:span><text:s/><text:span text:style-name="T9">縣　</text:span>Chia-I <text:s/>County</text:p>
          </table:table-cell>
          <table:table-cell office:value-type="float" office:value="17" table:style-name="ce40">
            <text:p>17</text:p>
          </table:table-cell>
          <table:table-cell office:value-type="float" office:value="110658" table:style-name="ce40">
            <text:p>110,658</text:p>
          </table:table-cell>
          <table:table-cell office:value-type="float" office:value="350302322" table:style-name="ce40">
            <text:p>350,302,322</text:p>
          </table:table-cell>
          <table:table-cell office:value-type="float" office:value="656179600" table:style-name="ce40">
            <text:p>656,179,600</text:p>
          </table:table-cell>
          <table:table-cell office:value-type="float" office:value="656179600" table:style-name="ce40">
            <text:p>656,179,600</text:p>
          </table:table-cell>
          <table:table-cell office:value-type="float" office:value="7701000" table:style-name="ce40">
            <text:p>7,701,000</text:p>
          </table:table-cell>
          <table:table-cell office:value-type="float" office:value="277759600" table:style-name="ce42">
            <text:p>277,759,600</text:p>
          </table:table-cell>
          <table:table-cell office:value-type="float" office:value="370719000" table:style-name="ce42">
            <text:p>370,719,000</text:p>
          </table:table-cell>
          <table:table-cell office:value-type="float" office:value="0" table:style-name="ce45">
            <text:p><text:s text:c="13"/>－</text:p>
          </table:table-cell>
          <table:table-cell office:value-type="float" office:value="0" table:style-name="ce45">
            <text:p><text:s text:c="13"/>－</text:p>
          </table:table-cell>
          <table:table-cell office:value-type="float" office:value="0" table:style-name="ce45">
            <text:p><text:s text:c="13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屏</text:span><text:s/><text:span text:style-name="T9">東</text:span><text:s/><text:span text:style-name="T9">縣　</text:span>Pingtung <text:s/>County</text:p>
          </table:table-cell>
          <table:table-cell office:value-type="float" office:value="24" table:style-name="ce40">
            <text:p>24</text:p>
          </table:table-cell>
          <table:table-cell office:value-type="float" office:value="119747" table:style-name="ce40">
            <text:p>119,747</text:p>
          </table:table-cell>
          <table:table-cell office:value-type="float" office:value="380425325" table:style-name="ce40">
            <text:p>380,425,325</text:p>
          </table:table-cell>
          <table:table-cell office:value-type="float" office:value="706475800" table:style-name="ce40">
            <text:p>706,475,800</text:p>
          </table:table-cell>
          <table:table-cell office:value-type="float" office:value="706475800" table:style-name="ce40">
            <text:p>706,475,800</text:p>
          </table:table-cell>
          <table:table-cell office:value-type="float" office:value="7548000" table:style-name="ce40">
            <text:p>7,548,000</text:p>
          </table:table-cell>
          <table:table-cell office:value-type="float" office:value="287663800" table:style-name="ce42">
            <text:p>287,663,800</text:p>
          </table:table-cell>
          <table:table-cell office:value-type="float" office:value="411264000" table:style-name="ce42">
            <text:p>411,264,000</text:p>
          </table:table-cell>
          <table:table-cell office:value-type="float" office:value="0" table:style-name="ce45">
            <text:p><text:s text:c="13"/>－</text:p>
          </table:table-cell>
          <table:table-cell office:value-type="float" office:value="0" table:style-name="ce45">
            <text:p><text:s text:c="13"/>－</text:p>
          </table:table-cell>
          <table:table-cell office:value-type="float" office:value="0" table:style-name="ce45">
            <text:p><text:s text:c="13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臺</text:span><text:s/><text:span text:style-name="T9">東</text:span><text:s/><text:span text:style-name="T9">縣　</text:span>Taitung <text:s/>County</text:p>
          </table:table-cell>
          <table:table-cell office:value-type="float" office:value="8" table:style-name="ce40">
            <text:p>8</text:p>
          </table:table-cell>
          <table:table-cell office:value-type="float" office:value="29640" table:style-name="ce40">
            <text:p>29,640</text:p>
          </table:table-cell>
          <table:table-cell office:value-type="float" office:value="93505481" table:style-name="ce40">
            <text:p>93,505,481</text:p>
          </table:table-cell>
          <table:table-cell office:value-type="float" office:value="169119400" table:style-name="ce40">
            <text:p>169,119,400</text:p>
          </table:table-cell>
          <table:table-cell office:value-type="float" office:value="169119400" table:style-name="ce40">
            <text:p>169,119,400</text:p>
          </table:table-cell>
          <table:table-cell office:value-type="float" office:value="2070600" table:style-name="ce40">
            <text:p>2,070,600</text:p>
          </table:table-cell>
          <table:table-cell office:value-type="float" office:value="50462800" table:style-name="ce42">
            <text:p>50,462,800</text:p>
          </table:table-cell>
          <table:table-cell office:value-type="float" office:value="116586000" table:style-name="ce42">
            <text:p>116,586,000</text:p>
          </table:table-cell>
          <table:table-cell office:value-type="float" office:value="0" table:style-name="ce45">
            <text:p><text:s text:c="13"/>－</text:p>
          </table:table-cell>
          <table:table-cell office:value-type="float" office:value="0" table:style-name="ce45">
            <text:p><text:s text:c="13"/>－</text:p>
          </table:table-cell>
          <table:table-cell office:value-type="float" office:value="0" table:style-name="ce45">
            <text:p><text:s text:c="13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花</text:span><text:s/><text:span text:style-name="T9">蓮</text:span><text:s/><text:span text:style-name="T9">縣　</text:span>Hualien <text:s/>County</text:p>
          </table:table-cell>
          <table:table-cell office:value-type="float" office:value="9" table:style-name="ce40">
            <text:p>9</text:p>
          </table:table-cell>
          <table:table-cell office:value-type="float" office:value="24392" table:style-name="ce40">
            <text:p>24,392</text:p>
          </table:table-cell>
          <table:table-cell office:value-type="float" office:value="77273934" table:style-name="ce40">
            <text:p>77,273,934</text:p>
          </table:table-cell>
          <table:table-cell office:value-type="float" office:value="155050200" table:style-name="ce40">
            <text:p>155,050,200</text:p>
          </table:table-cell>
          <table:table-cell office:value-type="float" office:value="155050200" table:style-name="ce40">
            <text:p>155,050,200</text:p>
          </table:table-cell>
          <table:table-cell office:value-type="float" office:value="1499400" table:style-name="ce40">
            <text:p>1,499,400</text:p>
          </table:table-cell>
          <table:table-cell office:value-type="float" office:value="51652800" table:style-name="ce42">
            <text:p>51,652,800</text:p>
          </table:table-cell>
          <table:table-cell office:value-type="float" office:value="101898000" table:style-name="ce42">
            <text:p>101,898,000</text:p>
          </table:table-cell>
          <table:table-cell office:value-type="float" office:value="0" table:style-name="ce45">
            <text:p><text:s text:c="13"/>－</text:p>
          </table:table-cell>
          <table:table-cell office:value-type="float" office:value="0" table:style-name="ce45">
            <text:p><text:s text:c="13"/>－</text:p>
          </table:table-cell>
          <table:table-cell office:value-type="float" office:value="0" table:style-name="ce45">
            <text:p><text:s text:c="13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澎</text:span><text:s/><text:span text:style-name="T9">湖</text:span><text:s/><text:span text:style-name="T9">縣　</text:span>Penghu <text:s/>County</text:p>
          </table:table-cell>
          <table:table-cell office:value-type="float" office:value="1" table:style-name="ce40">
            <text:p>1</text:p>
          </table:table-cell>
          <table:table-cell office:value-type="float" office:value="5671" table:style-name="ce40">
            <text:p>5,671</text:p>
          </table:table-cell>
          <table:table-cell office:value-type="float" office:value="18168895" table:style-name="ce40">
            <text:p>18,168,895</text:p>
          </table:table-cell>
          <table:table-cell office:value-type="float" office:value="69264800" table:style-name="ce40">
            <text:p>69,264,800</text:p>
          </table:table-cell>
          <table:table-cell office:value-type="float" office:value="69264800" table:style-name="ce40">
            <text:p>69,264,800</text:p>
          </table:table-cell>
          <table:table-cell office:value-type="float" office:value="0" table:style-name="ce44">
            <text:p><text:s text:c="13"/>－</text:p>
          </table:table-cell>
          <table:table-cell office:value-type="float" office:value="21222800" table:style-name="ce42">
            <text:p>21,222,800</text:p>
          </table:table-cell>
          <table:table-cell office:value-type="float" office:value="48042000" table:style-name="ce42">
            <text:p>48,042,000</text:p>
          </table:table-cell>
          <table:table-cell office:value-type="float" office:value="0" table:style-name="ce45">
            <text:p><text:s text:c="13"/>－</text:p>
          </table:table-cell>
          <table:table-cell office:value-type="float" office:value="0" table:style-name="ce45">
            <text:p><text:s text:c="13"/>－</text:p>
          </table:table-cell>
          <table:table-cell office:value-type="float" office:value="0" table:style-name="ce45">
            <text:p><text:s text:c="13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基</text:span><text:s/><text:span text:style-name="T9">隆</text:span><text:s/><text:span text:style-name="T9">市　</text:span>Keelung <text:s/>City</text:p>
          </table:table-cell>
          <table:table-cell office:value-type="float" office:value="1" table:style-name="ce40">
            <text:p>1</text:p>
          </table:table-cell>
          <table:table-cell office:value-type="float" office:value="685" table:style-name="ce40">
            <text:p>685</text:p>
          </table:table-cell>
          <table:table-cell office:value-type="float" office:value="2204918" table:style-name="ce40">
            <text:p>2,204,918</text:p>
          </table:table-cell>
          <table:table-cell office:value-type="float" office:value="6001000" table:style-name="ce40">
            <text:p>6,001,000</text:p>
          </table:table-cell>
          <table:table-cell office:value-type="float" office:value="6001000" table:style-name="ce40">
            <text:p>6,001,000</text:p>
          </table:table-cell>
          <table:table-cell office:value-type="float" office:value="20400" table:style-name="ce40">
            <text:p>20,400</text:p>
          </table:table-cell>
          <table:table-cell office:value-type="float" office:value="1543600" table:style-name="ce42">
            <text:p>1,543,600</text:p>
          </table:table-cell>
          <table:table-cell office:value-type="float" office:value="4437000" table:style-name="ce42">
            <text:p>4,437,000</text:p>
          </table:table-cell>
          <table:table-cell office:value-type="float" office:value="0" table:style-name="ce45">
            <text:p><text:s text:c="13"/>－</text:p>
          </table:table-cell>
          <table:table-cell office:value-type="float" office:value="0" table:style-name="ce45">
            <text:p><text:s text:c="13"/>－</text:p>
          </table:table-cell>
          <table:table-cell office:value-type="float" office:value="0" table:style-name="ce45">
            <text:p><text:s text:c="13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新</text:span><text:s/><text:span text:style-name="T9">竹</text:span><text:s/><text:span text:style-name="T9">市　</text:span>Hsinchu <text:s/>City</text:p>
          </table:table-cell>
          <table:table-cell office:value-type="float" office:value="1" table:style-name="ce40">
            <text:p>1</text:p>
          </table:table-cell>
          <table:table-cell office:value-type="float" office:value="4211" table:style-name="ce40">
            <text:p>4,211</text:p>
          </table:table-cell>
          <table:table-cell office:value-type="float" office:value="13381026" table:style-name="ce40">
            <text:p>13,381,026</text:p>
          </table:table-cell>
          <table:table-cell office:value-type="float" office:value="28519200" table:style-name="ce40">
            <text:p>28,519,200</text:p>
          </table:table-cell>
          <table:table-cell office:value-type="float" office:value="28519200" table:style-name="ce40">
            <text:p>28,519,200</text:p>
          </table:table-cell>
          <table:table-cell office:value-type="float" office:value="163200" table:style-name="ce40">
            <text:p>163,200</text:p>
          </table:table-cell>
          <table:table-cell office:value-type="float" office:value="5406000" table:style-name="ce42">
            <text:p>5,406,000</text:p>
          </table:table-cell>
          <table:table-cell office:value-type="float" office:value="22950000" table:style-name="ce42">
            <text:p>22,950,000</text:p>
          </table:table-cell>
          <table:table-cell office:value-type="float" office:value="0" table:style-name="ce45">
            <text:p><text:s text:c="13"/>－</text:p>
          </table:table-cell>
          <table:table-cell office:value-type="float" office:value="0" table:style-name="ce45">
            <text:p><text:s text:c="13"/>－</text:p>
          </table:table-cell>
          <table:table-cell office:value-type="float" office:value="0" table:style-name="ce45">
            <text:p><text:s text:c="13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嘉</text:span><text:s/><text:span text:style-name="T9">義</text:span><text:s/><text:span text:style-name="T9">市　</text:span>Chia-I <text:s/>City</text:p>
          </table:table-cell>
          <table:table-cell office:value-type="float" office:value="1" table:style-name="ce40">
            <text:p>1</text:p>
          </table:table-cell>
          <table:table-cell office:value-type="float" office:value="8335" table:style-name="ce40">
            <text:p>8,335</text:p>
          </table:table-cell>
          <table:table-cell office:value-type="float" office:value="26464629" table:style-name="ce40">
            <text:p>26,464,629</text:p>
          </table:table-cell>
          <table:table-cell office:value-type="float" office:value="46410000" table:style-name="ce40">
            <text:p>46,410,000</text:p>
          </table:table-cell>
          <table:table-cell office:value-type="float" office:value="46410000" table:style-name="ce40">
            <text:p>46,410,000</text:p>
          </table:table-cell>
          <table:table-cell office:value-type="float" office:value="346800" table:style-name="ce40">
            <text:p>346,800</text:p>
          </table:table-cell>
          <table:table-cell office:value-type="float" office:value="21124200" table:style-name="ce42">
            <text:p>21,124,200</text:p>
          </table:table-cell>
          <table:table-cell office:value-type="float" office:value="24939000" table:style-name="ce42">
            <text:p>24,939,000</text:p>
          </table:table-cell>
          <table:table-cell office:value-type="float" office:value="0" table:style-name="ce45">
            <text:p><text:s text:c="13"/>－</text:p>
          </table:table-cell>
          <table:table-cell office:value-type="float" office:value="0" table:style-name="ce45">
            <text:p><text:s text:c="13"/>－</text:p>
          </table:table-cell>
          <table:table-cell office:value-type="float" office:value="0" table:style-name="ce45">
            <text:p><text:s text:c="13"/>－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福<text:span text:style-name="T6"><text:s text:c="2"/></text:span>建<text:span text:style-name="T6"><text:s text:c="2"/></text:span>省　<text:span text:style-name="T6">Fuchien <text:s/>Province</text:span></text:p>
          </table:table-cell>
          <table:table-cell office:value-type="float" office:value="2" table:style-name="ce41">
            <text:p>2</text:p>
          </table:table-cell>
          <table:table-cell office:value-type="float" office:value="5415" table:style-name="ce41">
            <text:p>5,415</text:p>
          </table:table-cell>
          <table:table-cell office:value-type="float" office:value="17173298" table:style-name="ce41">
            <text:p>17,173,298</text:p>
          </table:table-cell>
          <table:table-cell office:value-type="float" office:value="51795600" table:style-name="ce41">
            <text:p>51,795,600</text:p>
          </table:table-cell>
          <table:table-cell office:value-type="float" office:value="51795600" table:style-name="ce41">
            <text:p>51,795,600</text:p>
          </table:table-cell>
          <table:table-cell office:value-type="float" office:value="20400" table:style-name="ce41">
            <text:p>20,400</text:p>
          </table:table-cell>
          <table:table-cell office:value-type="float" office:value="19033200" table:style-name="ce43">
            <text:p>19,033,200</text:p>
          </table:table-cell>
          <table:table-cell office:value-type="float" office:value="32742000" table:style-name="ce43">
            <text:p>32,742,000</text:p>
          </table:table-cell>
          <table:table-cell office:value-type="float" office:value="0" table:style-name="ce46">
            <text:p><text:s text:c="13"/>－</text:p>
          </table:table-cell>
          <table:table-cell office:value-type="float" office:value="0" table:style-name="ce46">
            <text:p><text:s text:c="13"/>－</text:p>
          </table:table-cell>
          <table:table-cell office:value-type="float" office:value="0" table:style-name="ce46">
            <text:p><text:s text:c="13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金</text:span><text:s/><text:span text:style-name="T9">門</text:span><text:s/><text:span text:style-name="T9">縣　</text:span>Kinmen <text:s/>County</text:p>
          </table:table-cell>
          <table:table-cell office:value-type="float" office:value="1" table:style-name="ce40">
            <text:p>1</text:p>
          </table:table-cell>
          <table:table-cell office:value-type="float" office:value="5307" table:style-name="ce40">
            <text:p>5,307</text:p>
          </table:table-cell>
          <table:table-cell office:value-type="float" office:value="16824767" table:style-name="ce40">
            <text:p>16,824,767</text:p>
          </table:table-cell>
          <table:table-cell office:value-type="float" office:value="50231600" table:style-name="ce40">
            <text:p>50,231,600</text:p>
          </table:table-cell>
          <table:table-cell office:value-type="float" office:value="50231600" table:style-name="ce40">
            <text:p>50,231,600</text:p>
          </table:table-cell>
          <table:table-cell office:value-type="float" office:value="20400" table:style-name="ce40">
            <text:p>20,400</text:p>
          </table:table-cell>
          <table:table-cell office:value-type="float" office:value="18693200" table:style-name="ce42">
            <text:p>18,693,200</text:p>
          </table:table-cell>
          <table:table-cell office:value-type="float" office:value="31518000" table:style-name="ce42">
            <text:p>31,518,000</text:p>
          </table:table-cell>
          <table:table-cell office:value-type="float" office:value="0" table:style-name="ce45">
            <text:p><text:s text:c="13"/>－</text:p>
          </table:table-cell>
          <table:table-cell office:value-type="float" office:value="0" table:style-name="ce45">
            <text:p><text:s text:c="13"/>－</text:p>
          </table:table-cell>
          <table:table-cell office:value-type="float" office:value="0" table:style-name="ce45">
            <text:p><text:s text:c="13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連</text:span><text:s/><text:span text:style-name="T9">江</text:span><text:s/><text:span text:style-name="T9">縣　</text:span>Lienchiang <text:s/>County</text:p>
          </table:table-cell>
          <table:table-cell office:value-type="float" office:value="1" table:style-name="ce40">
            <text:p>1</text:p>
          </table:table-cell>
          <table:table-cell office:value-type="float" office:value="108" table:style-name="ce40">
            <text:p>108</text:p>
          </table:table-cell>
          <table:table-cell office:value-type="float" office:value="348531" table:style-name="ce40">
            <text:p>348,531</text:p>
          </table:table-cell>
          <table:table-cell office:value-type="float" office:value="1564000" table:style-name="ce40">
            <text:p>1,564,000</text:p>
          </table:table-cell>
          <table:table-cell office:value-type="float" office:value="1564000" table:style-name="ce40">
            <text:p>1,564,000</text:p>
          </table:table-cell>
          <table:table-cell office:value-type="float" office:value="0" table:style-name="ce44">
            <text:p><text:s text:c="13"/>－</text:p>
          </table:table-cell>
          <table:table-cell office:value-type="float" office:value="340000" table:style-name="ce42">
            <text:p>340,000</text:p>
          </table:table-cell>
          <table:table-cell office:value-type="float" office:value="1224000" table:style-name="ce42">
            <text:p>1,224,000</text:p>
          </table:table-cell>
          <table:table-cell office:value-type="float" office:value="0" table:style-name="ce45">
            <text:p><text:s text:c="13"/>－</text:p>
          </table:table-cell>
          <table:table-cell office:value-type="float" office:value="0" table:style-name="ce45">
            <text:p><text:s text:c="13"/>－</text:p>
          </table:table-cell>
          <table:table-cell office:value-type="float" office:value="0" table:style-name="ce45">
            <text:p><text:s text:c="13"/>－</text:p>
          </table:table-cell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80">
            <text:p>資料來源：勞工保險局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64">
            <text:p>Source : Bureau of Labour Insurance.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60">
            <text:p>說　　明：醫療保險於84年3月改全民健康保險由衛生署中央健康保險局承辦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74">
            <text:p>Note : The affairs of medical cares were shifted to the national health insurance since March, 1995.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table:number-columns-repeated="16384" table:style-name="ce1"/>
        </table:table-row>
        <table:table-row table:number-rows-repeated="1048539" table:style-name="ro2">
          <table:table-cell table:number-columns-repeated="16384"/>
        </table:table-row>
      </table:table>
      <table:table table:name="2014" table:style-name="ta1"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2" table:number-columns-repeated="3" table:default-cell-style-name="ce1"/>
        <table:table-column table:style-name="co5" table:number-columns-repeated="3" table:default-cell-style-name="ce1"/>
        <table:table-column table:style-name="co8" table:number-columns-repeated="16372" table:default-cell-style-name="ce1"/>
        <table:table-row table:style-name="ro1">
          <table:table-cell office:value-type="string" table:number-columns-spanned="12" table:number-rows-spanned="1" table:style-name="ce59">
            <text:p>04-04<text:s/><text:span text:style-name="T3">農民健康保險</text:span><text:s/>Farmer Health Insurance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79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65"/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4" table:style-name="ce67">
            <text:p>區域別</text:p>
            <text:p>Locality</text:p>
          </table:table-cell>
          <table:table-cell office:value-type="string" table:number-columns-spanned="1" table:number-rows-spanned="3" table:style-name="ce72">
            <text:p>保險單位<text:span text:style-name="T2">(</text:span>個<text:span text:style-name="T2">)<text:s/></text:span></text:p>
          </table:table-cell>
          <table:table-cell office:value-type="string" table:number-columns-spanned="1" table:number-rows-spanned="3" table:style-name="ce72">
            <text:p>保險人數<text:span text:style-name="T2"><text:s/>(</text:span>人<text:span text:style-name="T2">)</text:span></text:p>
          </table:table-cell>
          <table:table-cell office:value-type="string" table:number-columns-spanned="1" table:number-rows-spanned="3" table:style-name="ce72">
            <text:p>應收保險費<text:span text:style-name="T2">(</text:span>元<text:span text:style-name="T2">)</text:span></text:p>
          </table:table-cell>
          <table:table-cell office:value-type="string" table:number-columns-spanned="8" table:number-rows-spanned="1" table:style-name="ce70">
            <text:p>實付保險給付<text:span text:style-name="T2">(</text:span>元<text:span text:style-name="T2">) Benefit payment</text:span></text:p>
          </table:table-cell>
          <table:covered-table-cell table:number-columns-repeated="7"/>
          <table:table-cell table:number-columns-repeated="16372" table:style-name="ce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2">
            <text:p>合計</text:p>
          </table:table-cell>
          <table:table-cell office:value-type="string" table:number-columns-spanned="4" table:number-rows-spanned="1" table:style-name="ce67">
            <text:p>現金給付<text:span text:style-name="T2"><text:s/>Cash Benefit</text:span></text:p>
          </table:table-cell>
          <table:covered-table-cell table:number-columns-repeated="3"/>
          <table:table-cell office:value-type="string" table:number-columns-spanned="3" table:number-rows-spanned="1" table:style-name="ce67">
            <text:p>醫療給付<text:span text:style-name="T2"><text:s/>Medical Benefit</text:span></text:p>
          </table:table-cell>
          <table:covered-table-cell table:number-columns-repeated="2"/>
          <table:table-cell table:number-columns-repeated="16372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生育</text:p>
          </table:table-cell>
          <table:table-cell office:value-type="string" table:style-name="ce2">
            <text:p>殘廢</text:p>
          </table:table-cell>
          <table:table-cell office:value-type="string" table:style-name="ce2">
            <text:p>喪葬</text:p>
          </table:table-cell>
          <table:table-cell office:value-type="string" table:style-name="ce3">
            <text:p>計</text:p>
          </table:table-cell>
          <table:table-cell office:value-type="string" table:style-name="ce2">
            <text:p>住院</text:p>
          </table:table-cell>
          <table:table-cell office:value-type="string" table:style-name="ce2">
            <text:p>門診</text:p>
          </table:table-cell>
          <table:table-cell table:number-columns-repeated="16372" table:style-name="ce4"/>
        </table:table-row>
        <table:table-row table:style-name="ro5">
          <table:covered-table-cell/>
          <table:table-cell office:value-type="string" table:style-name="ce5">
            <text:p>Insured Units</text:p>
          </table:table-cell>
          <table:table-cell office:value-type="string" table:style-name="ce5">
            <text:p>Insured Persons</text:p>
          </table:table-cell>
          <table:table-cell office:value-type="string" table:style-name="ce5">
            <text:p>Real Premium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S<text:span text:style-name="T1">ub-</text:span>T<text:span text:style-name="T1">otal</text:span></text:p>
          </table:table-cell>
          <table:table-cell office:value-type="string" table:style-name="ce5">
            <text:p>Mater<text:span text:style-name="T1">n</text:span>ity</text:p>
          </table:table-cell>
          <table:table-cell office:value-type="string" table:style-name="ce5">
            <text:p>Disability</text:p>
          </table:table-cell>
          <table:table-cell office:value-type="string" table:style-name="ce5">
            <text:p>Funeral<text:s/><text:span text:style-name="T1">and Interment</text:span></text:p>
          </table:table-cell>
          <table:table-cell office:value-type="string" table:style-name="ce5">
            <text:p>S<text:span text:style-name="T1">ub-</text:span>T<text:span text:style-name="T1">otal</text:span></text:p>
          </table:table-cell>
          <table:table-cell office:value-type="string" table:style-name="ce5">
            <text:p>In-patient</text:p>
          </table:table-cell>
          <table:table-cell office:value-type="string" table:style-name="ce5">
            <text:p>Out-Patient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26">
            <text:p>一○三年 2014</text:p>
          </table:table-cell>
          <table:table-cell office:value-type="float" office:value="287" table:style-name="ce51">
            <text:p>287</text:p>
          </table:table-cell>
          <table:table-cell office:value-type="float" office:value="1349903" table:style-name="ce51">
            <text:p>1,349,903</text:p>
          </table:table-cell>
          <table:table-cell office:value-type="float" office:value="4275857172" table:style-name="ce51">
            <text:p>4,275,857,172</text:p>
          </table:table-cell>
          <table:table-cell office:value-type="float" office:value="8228676600" table:style-name="ce51">
            <text:p>8,228,676,600</text:p>
          </table:table-cell>
          <table:table-cell office:value-type="float" office:value="8228676600" table:style-name="ce51">
            <text:p>8,228,676,600</text:p>
          </table:table-cell>
          <table:table-cell office:value-type="float" office:value="78764400" table:style-name="ce51">
            <text:p>78,764,400</text:p>
          </table:table-cell>
          <table:table-cell office:value-type="float" office:value="3291397200" table:style-name="ce52">
            <text:p>3,291,397,200</text:p>
          </table:table-cell>
          <table:table-cell office:value-type="float" office:value="4858515000" table:style-name="ce52">
            <text:p>4,858,515,000</text:p>
          </table:table-cell>
          <table:table-cell office:value-type="float" office:value="0" table:style-name="ce53">
            <text:p><text:s text:c="13"/>－</text:p>
          </table:table-cell>
          <table:table-cell office:value-type="float" office:value="0" table:style-name="ce53">
            <text:p><text:s text:c="13"/>－</text:p>
          </table:table-cell>
          <table:table-cell office:value-type="float" office:value="0" table:style-name="ce53">
            <text:p><text:s text:c="13"/>－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新 <text:s/>北 <text:s/>市　New Taipei City</text:p>
          </table:table-cell>
          <table:table-cell office:value-type="float" office:value="24" table:style-name="ce33">
            <text:p>24</text:p>
          </table:table-cell>
          <table:table-cell office:value-type="float" office:value="44131" table:style-name="ce33">
            <text:p>44,131</text:p>
          </table:table-cell>
          <table:table-cell office:value-type="float" office:value="140952073" table:style-name="ce33">
            <text:p>140,952,073</text:p>
          </table:table-cell>
          <table:table-cell office:value-type="float" office:value="271507000" table:style-name="ce33">
            <text:p>271,507,000</text:p>
          </table:table-cell>
          <table:table-cell office:value-type="float" office:value="271507000" table:style-name="ce33">
            <text:p>271,507,000</text:p>
          </table:table-cell>
          <table:table-cell office:value-type="float" office:value="2091000" table:style-name="ce33">
            <text:p>2,091,000</text:p>
          </table:table-cell>
          <table:table-cell office:value-type="float" office:value="73882000" table:style-name="ce35">
            <text:p>73,882,000</text:p>
          </table:table-cell>
          <table:table-cell office:value-type="float" office:value="195534000" table:style-name="ce35">
            <text:p>195,534,000</text:p>
          </table:table-cell>
          <table:table-cell office:value-type="float" office:value="0" table:style-name="ce38">
            <text:p><text:s text:c="13"/>－</text:p>
          </table:table-cell>
          <table:table-cell office:value-type="float" office:value="0" table:style-name="ce38">
            <text:p><text:s text:c="13"/>－</text:p>
          </table:table-cell>
          <table:table-cell office:value-type="float" office:value="0" table:style-name="ce38">
            <text:p><text:s text:c="13"/>－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臺 <text:s/>北 <text:s/>市　Taipei City</text:p>
          </table:table-cell>
          <table:table-cell office:value-type="float" office:value="9" table:style-name="ce33">
            <text:p>9</text:p>
          </table:table-cell>
          <table:table-cell office:value-type="float" office:value="8018" table:style-name="ce33">
            <text:p>8,018</text:p>
          </table:table-cell>
          <table:table-cell office:value-type="float" office:value="25750764" table:style-name="ce33">
            <text:p>25,750,764</text:p>
          </table:table-cell>
          <table:table-cell office:value-type="float" office:value="41486800" table:style-name="ce33">
            <text:p>41,486,800</text:p>
          </table:table-cell>
          <table:table-cell office:value-type="float" office:value="41486800" table:style-name="ce33">
            <text:p>41,486,800</text:p>
          </table:table-cell>
          <table:table-cell office:value-type="float" office:value="265200" table:style-name="ce33">
            <text:p>265,200</text:p>
          </table:table-cell>
          <table:table-cell office:value-type="float" office:value="10009600" table:style-name="ce35">
            <text:p>10,009,600</text:p>
          </table:table-cell>
          <table:table-cell office:value-type="float" office:value="31212000" table:style-name="ce35">
            <text:p>31,212,000</text:p>
          </table:table-cell>
          <table:table-cell office:value-type="float" office:value="0" table:style-name="ce38">
            <text:p><text:s text:c="13"/>－</text:p>
          </table:table-cell>
          <table:table-cell office:value-type="float" office:value="0" table:style-name="ce38">
            <text:p><text:s text:c="13"/>－</text:p>
          </table:table-cell>
          <table:table-cell office:value-type="float" office:value="0" table:style-name="ce38">
            <text:p><text:s text:c="13"/>－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臺 <text:s/>中 <text:s/>市　Taichung City</text:p>
          </table:table-cell>
          <table:table-cell office:value-type="float" office:value="22" table:style-name="ce33">
            <text:p>22</text:p>
          </table:table-cell>
          <table:table-cell office:value-type="float" office:value="111250" table:style-name="ce33">
            <text:p>111,250</text:p>
          </table:table-cell>
          <table:table-cell office:value-type="float" office:value="351953029" table:style-name="ce33">
            <text:p>351,953,029</text:p>
          </table:table-cell>
          <table:table-cell office:value-type="float" office:value="599389400" table:style-name="ce33">
            <text:p>599,389,400</text:p>
          </table:table-cell>
          <table:table-cell office:value-type="float" office:value="599389400" table:style-name="ce33">
            <text:p>599,389,400</text:p>
          </table:table-cell>
          <table:table-cell office:value-type="float" office:value="7486800" table:style-name="ce33">
            <text:p>7,486,800</text:p>
          </table:table-cell>
          <table:table-cell office:value-type="float" office:value="242603600" table:style-name="ce35">
            <text:p>242,603,600</text:p>
          </table:table-cell>
          <table:table-cell office:value-type="float" office:value="349299000" table:style-name="ce35">
            <text:p>349,299,000</text:p>
          </table:table-cell>
          <table:table-cell office:value-type="float" office:value="0" table:style-name="ce38">
            <text:p><text:s text:c="13"/>－</text:p>
          </table:table-cell>
          <table:table-cell office:value-type="float" office:value="0" table:style-name="ce38">
            <text:p><text:s text:c="13"/>－</text:p>
          </table:table-cell>
          <table:table-cell office:value-type="float" office:value="0" table:style-name="ce38">
            <text:p><text:s text:c="13"/>－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臺<text:s/><text:span text:style-name="T6"><text:s/></text:span>南<text:span text:style-name="T6"><text:s text:c="3"/></text:span>市　<text:span text:style-name="T6">Tainan City</text:span></text:p>
          </table:table-cell>
          <table:table-cell office:value-type="float" office:value="32" table:style-name="ce33">
            <text:p>32</text:p>
          </table:table-cell>
          <table:table-cell office:value-type="float" office:value="157184" table:style-name="ce33">
            <text:p>157,184</text:p>
          </table:table-cell>
          <table:table-cell office:value-type="float" office:value="497146230" table:style-name="ce33">
            <text:p>497,146,230</text:p>
          </table:table-cell>
          <table:table-cell office:value-type="float" office:value="1033664600" table:style-name="ce33">
            <text:p>1,033,664,600</text:p>
          </table:table-cell>
          <table:table-cell office:value-type="float" office:value="1033664600" table:style-name="ce33">
            <text:p>1,033,664,600</text:p>
          </table:table-cell>
          <table:table-cell office:value-type="float" office:value="5508000" table:style-name="ce33">
            <text:p>5,508,000</text:p>
          </table:table-cell>
          <table:table-cell office:value-type="float" office:value="466646600" table:style-name="ce35">
            <text:p>466,646,600</text:p>
          </table:table-cell>
          <table:table-cell office:value-type="float" office:value="561510000" table:style-name="ce35">
            <text:p>561,510,000</text:p>
          </table:table-cell>
          <table:table-cell office:value-type="float" office:value="0" table:style-name="ce38">
            <text:p><text:s text:c="13"/>－</text:p>
          </table:table-cell>
          <table:table-cell office:value-type="float" office:value="0" table:style-name="ce38">
            <text:p><text:s text:c="13"/>－</text:p>
          </table:table-cell>
          <table:table-cell office:value-type="float" office:value="0" table:style-name="ce38">
            <text:p><text:s text:c="13"/>－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 <text:s/>雄 <text:s/>市　Kaohsiung City</text:p>
          </table:table-cell>
          <table:table-cell office:value-type="float" office:value="26" table:style-name="ce33">
            <text:p>26</text:p>
          </table:table-cell>
          <table:table-cell office:value-type="float" office:value="113805" table:style-name="ce33">
            <text:p>113,805</text:p>
          </table:table-cell>
          <table:table-cell office:value-type="float" office:value="362176316" table:style-name="ce33">
            <text:p>362,176,316</text:p>
          </table:table-cell>
          <table:table-cell office:value-type="float" office:value="683447600" table:style-name="ce33">
            <text:p>683,447,600</text:p>
          </table:table-cell>
          <table:table-cell office:value-type="float" office:value="683447600" table:style-name="ce33">
            <text:p>683,447,600</text:p>
          </table:table-cell>
          <table:table-cell office:value-type="float" office:value="5446800" table:style-name="ce33">
            <text:p>5,446,800</text:p>
          </table:table-cell>
          <table:table-cell office:value-type="float" office:value="277752800" table:style-name="ce35">
            <text:p>277,752,800</text:p>
          </table:table-cell>
          <table:table-cell office:value-type="float" office:value="400248000" table:style-name="ce35">
            <text:p>400,248,000</text:p>
          </table:table-cell>
          <table:table-cell office:value-type="float" office:value="0" table:style-name="ce38">
            <text:p><text:s text:c="13"/>－</text:p>
          </table:table-cell>
          <table:table-cell office:value-type="float" office:value="0" table:style-name="ce38">
            <text:p><text:s text:c="13"/>－</text:p>
          </table:table-cell>
          <table:table-cell office:value-type="float" office:value="0" table:style-name="ce38">
            <text:p><text:s text:c="13"/>－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臺<text:span text:style-name="T6"><text:s text:c="2"/></text:span>灣<text:span text:style-name="T6"><text:s text:c="2"/></text:span>省　<text:span text:style-name="T6">Taiwan <text:s/>Province</text:span></text:p>
          </table:table-cell>
          <table:table-cell office:value-type="float" office:value="172" table:style-name="ce33">
            <text:p>172</text:p>
          </table:table-cell>
          <table:table-cell office:value-type="float" office:value="909804" table:style-name="ce33">
            <text:p>909,804</text:p>
          </table:table-cell>
          <table:table-cell office:value-type="float" office:value="2879848933" table:style-name="ce33">
            <text:p>2,879,848,933</text:p>
          </table:table-cell>
          <table:table-cell office:value-type="float" office:value="5555572800" table:style-name="ce33">
            <text:p>5,555,572,800</text:p>
          </table:table-cell>
          <table:table-cell office:value-type="float" office:value="5555572800" table:style-name="ce33">
            <text:p>5,555,572,800</text:p>
          </table:table-cell>
          <table:table-cell office:value-type="float" office:value="57925800" table:style-name="ce33">
            <text:p>57,925,800</text:p>
          </table:table-cell>
          <table:table-cell office:value-type="float" office:value="2204781000" table:style-name="ce35">
            <text:p>2,204,781,000</text:p>
          </table:table-cell>
          <table:table-cell office:value-type="float" office:value="3292866000" table:style-name="ce35">
            <text:p>3,292,866,000</text:p>
          </table:table-cell>
          <table:table-cell office:value-type="float" office:value="0" table:style-name="ce38">
            <text:p><text:s text:c="13"/>－</text:p>
          </table:table-cell>
          <table:table-cell office:value-type="float" office:value="0" table:style-name="ce38">
            <text:p><text:s text:c="13"/>－</text:p>
          </table:table-cell>
          <table:table-cell office:value-type="float" office:value="0" table:style-name="ce38">
            <text:p><text:s text:c="13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宜</text:span><text:s/><text:span text:style-name="T9">蘭</text:span><text:s/><text:span text:style-name="T9">縣　</text:span>Ilan <text:s/>County</text:p>
          </table:table-cell>
          <table:table-cell office:value-type="float" office:value="10" table:style-name="ce32">
            <text:p>10</text:p>
          </table:table-cell>
          <table:table-cell office:value-type="float" office:value="34719" table:style-name="ce32">
            <text:p>34,719</text:p>
          </table:table-cell>
          <table:table-cell office:value-type="float" office:value="110501823" table:style-name="ce32">
            <text:p>110,501,823</text:p>
          </table:table-cell>
          <table:table-cell office:value-type="float" office:value="244055400" table:style-name="ce32">
            <text:p>244,055,400</text:p>
          </table:table-cell>
          <table:table-cell office:value-type="float" office:value="244055400" table:style-name="ce32">
            <text:p>244,055,400</text:p>
          </table:table-cell>
          <table:table-cell office:value-type="float" office:value="1275000" table:style-name="ce32">
            <text:p>1,275,000</text:p>
          </table:table-cell>
          <table:table-cell office:value-type="float" office:value="89321400" table:style-name="ce34">
            <text:p>89,321,400</text:p>
          </table:table-cell>
          <table:table-cell office:value-type="float" office:value="153459000" table:style-name="ce34">
            <text:p>153,459,000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0" table:style-name="ce37">
            <text:p><text:s text:c="13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桃</text:span><text:s/><text:span text:style-name="T9">園</text:span><text:s/><text:span text:style-name="T9">縣　</text:span>Taoyuan <text:s/>County</text:p>
          </table:table-cell>
          <table:table-cell office:value-type="float" office:value="13" table:style-name="ce32">
            <text:p>13</text:p>
          </table:table-cell>
          <table:table-cell office:value-type="float" office:value="63934" table:style-name="ce32">
            <text:p>63,934</text:p>
          </table:table-cell>
          <table:table-cell office:value-type="float" office:value="203524426" table:style-name="ce32">
            <text:p>203,524,426</text:p>
          </table:table-cell>
          <table:table-cell office:value-type="float" office:value="337983800" table:style-name="ce32">
            <text:p>337,983,800</text:p>
          </table:table-cell>
          <table:table-cell office:value-type="float" office:value="337983800" table:style-name="ce32">
            <text:p>337,983,800</text:p>
          </table:table-cell>
          <table:table-cell office:value-type="float" office:value="3182400" table:style-name="ce32">
            <text:p>3,182,400</text:p>
          </table:table-cell>
          <table:table-cell office:value-type="float" office:value="94132400" table:style-name="ce34">
            <text:p>94,132,400</text:p>
          </table:table-cell>
          <table:table-cell office:value-type="float" office:value="240669000" table:style-name="ce34">
            <text:p>240,669,000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0" table:style-name="ce37">
            <text:p><text:s text:c="13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新</text:span><text:s/><text:span text:style-name="T9">竹</text:span><text:s/><text:span text:style-name="T9">縣　</text:span>Hsinchu <text:s/>County</text:p>
          </table:table-cell>
          <table:table-cell office:value-type="float" office:value="11" table:style-name="ce32">
            <text:p>11</text:p>
          </table:table-cell>
          <table:table-cell office:value-type="float" office:value="34811" table:style-name="ce32">
            <text:p>34,811</text:p>
          </table:table-cell>
          <table:table-cell office:value-type="float" office:value="110554328" table:style-name="ce32">
            <text:p>110,554,328</text:p>
          </table:table-cell>
          <table:table-cell office:value-type="float" office:value="238581400" table:style-name="ce32">
            <text:p>238,581,400</text:p>
          </table:table-cell>
          <table:table-cell office:value-type="float" office:value="238581400" table:style-name="ce32">
            <text:p>238,581,400</text:p>
          </table:table-cell>
          <table:table-cell office:value-type="float" office:value="1244400" table:style-name="ce32">
            <text:p>1,244,400</text:p>
          </table:table-cell>
          <table:table-cell office:value-type="float" office:value="74851000" table:style-name="ce34">
            <text:p>74,851,000</text:p>
          </table:table-cell>
          <table:table-cell office:value-type="float" office:value="162486000" table:style-name="ce34">
            <text:p>162,486,000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0" table:style-name="ce37">
            <text:p><text:s text:c="13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苗</text:span><text:s/><text:span text:style-name="T9">栗</text:span><text:s/><text:span text:style-name="T9">縣　</text:span>Miaoli <text:s/>County</text:p>
          </table:table-cell>
          <table:table-cell office:value-type="float" office:value="17" table:style-name="ce32">
            <text:p>17</text:p>
          </table:table-cell>
          <table:table-cell office:value-type="float" office:value="67716" table:style-name="ce32">
            <text:p>67,716</text:p>
          </table:table-cell>
          <table:table-cell office:value-type="float" office:value="214548172" table:style-name="ce32">
            <text:p>214,548,172</text:p>
          </table:table-cell>
          <table:table-cell office:value-type="float" office:value="438702000" table:style-name="ce32">
            <text:p>438,702,000</text:p>
          </table:table-cell>
          <table:table-cell office:value-type="float" office:value="438702000" table:style-name="ce32">
            <text:p>438,702,000</text:p>
          </table:table-cell>
          <table:table-cell office:value-type="float" office:value="2958000" table:style-name="ce32">
            <text:p>2,958,000</text:p>
          </table:table-cell>
          <table:table-cell office:value-type="float" office:value="159885000" table:style-name="ce34">
            <text:p>159,885,000</text:p>
          </table:table-cell>
          <table:table-cell office:value-type="float" office:value="275859000" table:style-name="ce34">
            <text:p>275,859,000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0" table:style-name="ce37">
            <text:p><text:s text:c="13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彰</text:span><text:s/><text:span text:style-name="T9">化</text:span><text:s/><text:span text:style-name="T9">縣　</text:span>Changhua <text:s/>County</text:p>
          </table:table-cell>
          <table:table-cell office:value-type="float" office:value="26" table:style-name="ce32">
            <text:p>26</text:p>
          </table:table-cell>
          <table:table-cell office:value-type="float" office:value="166069" table:style-name="ce32">
            <text:p>166,069</text:p>
          </table:table-cell>
          <table:table-cell office:value-type="float" office:value="525224138" table:style-name="ce32">
            <text:p>525,224,138</text:p>
          </table:table-cell>
          <table:table-cell office:value-type="float" office:value="933663800" table:style-name="ce32">
            <text:p>933,663,800</text:p>
          </table:table-cell>
          <table:table-cell office:value-type="float" office:value="933663800" table:style-name="ce32">
            <text:p>933,663,800</text:p>
          </table:table-cell>
          <table:table-cell office:value-type="float" office:value="10679400" table:style-name="ce32">
            <text:p>10,679,400</text:p>
          </table:table-cell>
          <table:table-cell office:value-type="float" office:value="376927400" table:style-name="ce34">
            <text:p>376,927,400</text:p>
          </table:table-cell>
          <table:table-cell office:value-type="float" office:value="546057000" table:style-name="ce34">
            <text:p>546,057,000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0" table:style-name="ce37">
            <text:p><text:s text:c="13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南</text:span><text:s/><text:span text:style-name="T9">投</text:span><text:s/><text:span text:style-name="T9">縣　</text:span>Nantou <text:s/>County</text:p>
          </table:table-cell>
          <table:table-cell office:value-type="float" office:value="13" table:style-name="ce32">
            <text:p>13</text:p>
          </table:table-cell>
          <table:table-cell office:value-type="float" office:value="87670" table:style-name="ce32">
            <text:p>87,670</text:p>
          </table:table-cell>
          <table:table-cell office:value-type="float" office:value="277443559" table:style-name="ce32">
            <text:p>277,443,559</text:p>
          </table:table-cell>
          <table:table-cell office:value-type="float" office:value="501530600" table:style-name="ce32">
            <text:p>501,530,600</text:p>
          </table:table-cell>
          <table:table-cell office:value-type="float" office:value="501530600" table:style-name="ce32">
            <text:p>501,530,600</text:p>
          </table:table-cell>
          <table:table-cell office:value-type="float" office:value="8435400" table:style-name="ce32">
            <text:p>8,435,400</text:p>
          </table:table-cell>
          <table:table-cell office:value-type="float" office:value="191073200" table:style-name="ce34">
            <text:p>191,073,200</text:p>
          </table:table-cell>
          <table:table-cell office:value-type="float" office:value="302022000" table:style-name="ce34">
            <text:p>302,022,000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0" table:style-name="ce37">
            <text:p><text:s text:c="13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雲</text:span><text:s/><text:span text:style-name="T9">林</text:span><text:s/><text:span text:style-name="T9">縣　</text:span>Yunlin <text:s/>County</text:p>
          </table:table-cell>
          <table:table-cell office:value-type="float" office:value="20" table:style-name="ce32">
            <text:p>20</text:p>
          </table:table-cell>
          <table:table-cell office:value-type="float" office:value="137869" table:style-name="ce32">
            <text:p>137,869</text:p>
          </table:table-cell>
          <table:table-cell office:value-type="float" office:value="436199095" table:style-name="ce32">
            <text:p>436,199,095</text:p>
          </table:table-cell>
          <table:table-cell office:value-type="float" office:value="898586000" table:style-name="ce32">
            <text:p>898,586,000</text:p>
          </table:table-cell>
          <table:table-cell office:value-type="float" office:value="898586000" table:style-name="ce32">
            <text:p>898,586,000</text:p>
          </table:table-cell>
          <table:table-cell office:value-type="float" office:value="9843000" table:style-name="ce32">
            <text:p>9,843,000</text:p>
          </table:table-cell>
          <table:table-cell office:value-type="float" office:value="394553000" table:style-name="ce34">
            <text:p>394,553,000</text:p>
          </table:table-cell>
          <table:table-cell office:value-type="float" office:value="494190000" table:style-name="ce34">
            <text:p>494,190,000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0" table:style-name="ce37">
            <text:p><text:s text:c="13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嘉</text:span><text:s/><text:span text:style-name="T9">義</text:span><text:s/><text:span text:style-name="T9">縣　</text:span>Chia-I <text:s/>County</text:p>
          </table:table-cell>
          <table:table-cell office:value-type="float" office:value="17" table:style-name="ce32">
            <text:p>17</text:p>
          </table:table-cell>
          <table:table-cell office:value-type="float" office:value="114703" table:style-name="ce32">
            <text:p>114,703</text:p>
          </table:table-cell>
          <table:table-cell office:value-type="float" office:value="362231208" table:style-name="ce32">
            <text:p>362,231,208</text:p>
          </table:table-cell>
          <table:table-cell office:value-type="float" office:value="727232800" table:style-name="ce32">
            <text:p>727,232,800</text:p>
          </table:table-cell>
          <table:table-cell office:value-type="float" office:value="727232800" table:style-name="ce32">
            <text:p>727,232,800</text:p>
          </table:table-cell>
          <table:table-cell office:value-type="float" office:value="8445600" table:style-name="ce32">
            <text:p>8,445,600</text:p>
          </table:table-cell>
          <table:table-cell office:value-type="float" office:value="343784200" table:style-name="ce34">
            <text:p>343,784,200</text:p>
          </table:table-cell>
          <table:table-cell office:value-type="float" office:value="375003000" table:style-name="ce34">
            <text:p>375,003,000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0" table:style-name="ce37">
            <text:p><text:s text:c="13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屏</text:span><text:s/><text:span text:style-name="T9">東</text:span><text:s/><text:span text:style-name="T9">縣　</text:span>Pingtung <text:s/>County</text:p>
          </table:table-cell>
          <table:table-cell office:value-type="float" office:value="24" table:style-name="ce32">
            <text:p>24</text:p>
          </table:table-cell>
          <table:table-cell office:value-type="float" office:value="125884" table:style-name="ce32">
            <text:p>125,884</text:p>
          </table:table-cell>
          <table:table-cell office:value-type="float" office:value="397443333" table:style-name="ce32">
            <text:p>397,443,333</text:p>
          </table:table-cell>
          <table:table-cell office:value-type="float" office:value="724805200" table:style-name="ce32">
            <text:p>724,805,200</text:p>
          </table:table-cell>
          <table:table-cell office:value-type="float" office:value="724805200" table:style-name="ce32">
            <text:p>724,805,200</text:p>
          </table:table-cell>
          <table:table-cell office:value-type="float" office:value="7701000" table:style-name="ce32">
            <text:p>7,701,000</text:p>
          </table:table-cell>
          <table:table-cell office:value-type="float" office:value="302474200" table:style-name="ce34">
            <text:p>302,474,200</text:p>
          </table:table-cell>
          <table:table-cell office:value-type="float" office:value="414630000" table:style-name="ce34">
            <text:p>414,630,000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0" table:style-name="ce37">
            <text:p><text:s text:c="13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臺</text:span><text:s/><text:span text:style-name="T9">東</text:span><text:s/><text:span text:style-name="T9">縣　</text:span>Taitung <text:s/>County</text:p>
          </table:table-cell>
          <table:table-cell office:value-type="float" office:value="8" table:style-name="ce32">
            <text:p>8</text:p>
          </table:table-cell>
          <table:table-cell office:value-type="float" office:value="30811" table:style-name="ce32">
            <text:p>30,811</text:p>
          </table:table-cell>
          <table:table-cell office:value-type="float" office:value="97284981" table:style-name="ce32">
            <text:p>97,284,981</text:p>
          </table:table-cell>
          <table:table-cell office:value-type="float" office:value="172424200" table:style-name="ce32">
            <text:p>172,424,200</text:p>
          </table:table-cell>
          <table:table-cell office:value-type="float" office:value="172424200" table:style-name="ce32">
            <text:p>172,424,200</text:p>
          </table:table-cell>
          <table:table-cell office:value-type="float" office:value="2172600" table:style-name="ce32">
            <text:p>2,172,600</text:p>
          </table:table-cell>
          <table:table-cell office:value-type="float" office:value="58561600" table:style-name="ce34">
            <text:p>58,561,600</text:p>
          </table:table-cell>
          <table:table-cell office:value-type="float" office:value="111690000" table:style-name="ce34">
            <text:p>111,690,000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0" table:style-name="ce37">
            <text:p><text:s text:c="13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花</text:span><text:s/><text:span text:style-name="T9">蓮</text:span><text:s/><text:span text:style-name="T9">縣　</text:span>Hualien <text:s/>County</text:p>
          </table:table-cell>
          <table:table-cell office:value-type="float" office:value="9" table:style-name="ce32">
            <text:p>9</text:p>
          </table:table-cell>
          <table:table-cell office:value-type="float" office:value="25687" table:style-name="ce32">
            <text:p>25,687</text:p>
          </table:table-cell>
          <table:table-cell office:value-type="float" office:value="81364258" table:style-name="ce32">
            <text:p>81,364,258</text:p>
          </table:table-cell>
          <table:table-cell office:value-type="float" office:value="177585400" table:style-name="ce32">
            <text:p>177,585,400</text:p>
          </table:table-cell>
          <table:table-cell office:value-type="float" office:value="177585400" table:style-name="ce32">
            <text:p>177,585,400</text:p>
          </table:table-cell>
          <table:table-cell office:value-type="float" office:value="1213800" table:style-name="ce32">
            <text:p>1,213,800</text:p>
          </table:table-cell>
          <table:table-cell office:value-type="float" office:value="63457600" table:style-name="ce34">
            <text:p>63,457,600</text:p>
          </table:table-cell>
          <table:table-cell office:value-type="float" office:value="112914000" table:style-name="ce34">
            <text:p>112,914,000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0" table:style-name="ce37">
            <text:p><text:s text:c="13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澎</text:span><text:s/><text:span text:style-name="T9">湖</text:span><text:s/><text:span text:style-name="T9">縣　</text:span>Penghu <text:s/>County</text:p>
          </table:table-cell>
          <table:table-cell office:value-type="float" office:value="1" table:style-name="ce32">
            <text:p>1</text:p>
          </table:table-cell>
          <table:table-cell office:value-type="float" office:value="6052" table:style-name="ce32">
            <text:p>6,052</text:p>
          </table:table-cell>
          <table:table-cell office:value-type="float" office:value="19377097" table:style-name="ce32">
            <text:p>19,377,097</text:p>
          </table:table-cell>
          <table:table-cell office:value-type="float" office:value="78696400" table:style-name="ce32">
            <text:p>78,696,400</text:p>
          </table:table-cell>
          <table:table-cell office:value-type="float" office:value="78696400" table:style-name="ce32">
            <text:p>78,696,400</text:p>
          </table:table-cell>
          <table:table-cell office:value-type="float" office:value="20400" table:style-name="ce32">
            <text:p>20,400</text:p>
          </table:table-cell>
          <table:table-cell office:value-type="float" office:value="29104000" table:style-name="ce34">
            <text:p>29,104,000</text:p>
          </table:table-cell>
          <table:table-cell office:value-type="float" office:value="49572000" table:style-name="ce34">
            <text:p>49,572,000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0" table:style-name="ce37">
            <text:p><text:s text:c="13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基</text:span><text:s/><text:span text:style-name="T9">隆</text:span><text:s/><text:span text:style-name="T9">市　</text:span>Keelung <text:s/>City</text:p>
          </table:table-cell>
          <table:table-cell office:value-type="float" office:value="1" table:style-name="ce32">
            <text:p>1</text:p>
          </table:table-cell>
          <table:table-cell office:value-type="float" office:value="736" table:style-name="ce32">
            <text:p>736</text:p>
          </table:table-cell>
          <table:table-cell office:value-type="float" office:value="2373801" table:style-name="ce32">
            <text:p>2,373,801</text:p>
          </table:table-cell>
          <table:table-cell office:value-type="float" office:value="6738800" table:style-name="ce32">
            <text:p>6,738,800</text:p>
          </table:table-cell>
          <table:table-cell office:value-type="float" office:value="6738800" table:style-name="ce32">
            <text:p>6,738,800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2148800" table:style-name="ce34">
            <text:p>2,148,800</text:p>
          </table:table-cell>
          <table:table-cell office:value-type="float" office:value="4590000" table:style-name="ce34">
            <text:p>4,590,000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0" table:style-name="ce37">
            <text:p><text:s text:c="13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新</text:span><text:s/><text:span text:style-name="T9">竹</text:span><text:s/><text:span text:style-name="T9">市　</text:span>Hsinchu <text:s/>City</text:p>
          </table:table-cell>
          <table:table-cell office:value-type="float" office:value="1" table:style-name="ce32">
            <text:p>1</text:p>
          </table:table-cell>
          <table:table-cell office:value-type="float" office:value="4466" table:style-name="ce32">
            <text:p>4,466</text:p>
          </table:table-cell>
          <table:table-cell office:value-type="float" office:value="14227748" table:style-name="ce32">
            <text:p>14,227,748</text:p>
          </table:table-cell>
          <table:table-cell office:value-type="float" office:value="26836200" table:style-name="ce32">
            <text:p>26,836,200</text:p>
          </table:table-cell>
          <table:table-cell office:value-type="float" office:value="26836200" table:style-name="ce32">
            <text:p>26,836,200</text:p>
          </table:table-cell>
          <table:table-cell office:value-type="float" office:value="204000" table:style-name="ce32">
            <text:p>204,000</text:p>
          </table:table-cell>
          <table:table-cell office:value-type="float" office:value="4753200" table:style-name="ce34">
            <text:p>4,753,200</text:p>
          </table:table-cell>
          <table:table-cell office:value-type="float" office:value="21879000" table:style-name="ce34">
            <text:p>21,879,000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0" table:style-name="ce37">
            <text:p><text:s text:c="13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嘉</text:span><text:s/><text:span text:style-name="T9">義</text:span><text:s/><text:span text:style-name="T9">市　</text:span>Chia-I <text:s/>City</text:p>
          </table:table-cell>
          <table:table-cell office:value-type="float" office:value="1" table:style-name="ce32">
            <text:p>1</text:p>
          </table:table-cell>
          <table:table-cell office:value-type="float" office:value="8677" table:style-name="ce32">
            <text:p>8,677</text:p>
          </table:table-cell>
          <table:table-cell office:value-type="float" office:value="27550966" table:style-name="ce32">
            <text:p>27,550,966</text:p>
          </table:table-cell>
          <table:table-cell office:value-type="float" office:value="48150800" table:style-name="ce32">
            <text:p>48,150,800</text:p>
          </table:table-cell>
          <table:table-cell office:value-type="float" office:value="48150800" table:style-name="ce32">
            <text:p>48,150,800</text:p>
          </table:table-cell>
          <table:table-cell office:value-type="float" office:value="550800" table:style-name="ce32">
            <text:p>550,800</text:p>
          </table:table-cell>
          <table:table-cell office:value-type="float" office:value="19754000" table:style-name="ce34">
            <text:p>19,754,000</text:p>
          </table:table-cell>
          <table:table-cell office:value-type="float" office:value="27846000" table:style-name="ce34">
            <text:p>27,846,000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0" table:style-name="ce37">
            <text:p><text:s text:c="13"/>－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福<text:span text:style-name="T6"><text:s text:c="2"/></text:span>建<text:span text:style-name="T6"><text:s text:c="2"/></text:span>省　<text:span text:style-name="T6">Fuchien <text:s/>Province</text:span></text:p>
          </table:table-cell>
          <table:table-cell office:value-type="float" office:value="2" table:style-name="ce33">
            <text:p>2</text:p>
          </table:table-cell>
          <table:table-cell office:value-type="float" office:value="5711" table:style-name="ce33">
            <text:p>5,711</text:p>
          </table:table-cell>
          <table:table-cell office:value-type="float" office:value="18029827" table:style-name="ce33">
            <text:p>18,029,827</text:p>
          </table:table-cell>
          <table:table-cell office:value-type="float" office:value="43608400" table:style-name="ce33">
            <text:p>43,608,400</text:p>
          </table:table-cell>
          <table:table-cell office:value-type="float" office:value="43608400" table:style-name="ce33">
            <text:p>43,608,400</text:p>
          </table:table-cell>
          <table:table-cell office:value-type="float" office:value="40800" table:style-name="ce33">
            <text:p>40,800</text:p>
          </table:table-cell>
          <table:table-cell office:value-type="float" office:value="15721600" table:style-name="ce35">
            <text:p>15,721,600</text:p>
          </table:table-cell>
          <table:table-cell office:value-type="float" office:value="27846000" table:style-name="ce35">
            <text:p>27,846,000</text:p>
          </table:table-cell>
          <table:table-cell office:value-type="float" office:value="0" table:style-name="ce38">
            <text:p><text:s text:c="13"/>－</text:p>
          </table:table-cell>
          <table:table-cell office:value-type="float" office:value="0" table:style-name="ce38">
            <text:p><text:s text:c="13"/>－</text:p>
          </table:table-cell>
          <table:table-cell office:value-type="float" office:value="0" table:style-name="ce38">
            <text:p><text:s text:c="13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金</text:span><text:s/><text:span text:style-name="T9">門</text:span><text:s/><text:span text:style-name="T9">縣　</text:span>Kinmen <text:s/>County</text:p>
          </table:table-cell>
          <table:table-cell office:value-type="float" office:value="1" table:style-name="ce32">
            <text:p>1</text:p>
          </table:table-cell>
          <table:table-cell office:value-type="float" office:value="5593" table:style-name="ce32">
            <text:p>5,593</text:p>
          </table:table-cell>
          <table:table-cell office:value-type="float" office:value="17643537" table:style-name="ce32">
            <text:p>17,643,537</text:p>
          </table:table-cell>
          <table:table-cell office:value-type="float" office:value="42537400" table:style-name="ce32">
            <text:p>42,537,400</text:p>
          </table:table-cell>
          <table:table-cell office:value-type="float" office:value="42537400" table:style-name="ce32">
            <text:p>42,537,400</text:p>
          </table:table-cell>
          <table:table-cell office:value-type="float" office:value="40800" table:style-name="ce32">
            <text:p>40,800</text:p>
          </table:table-cell>
          <table:table-cell office:value-type="float" office:value="15721600" table:style-name="ce34">
            <text:p>15,721,600</text:p>
          </table:table-cell>
          <table:table-cell office:value-type="float" office:value="26775000" table:style-name="ce34">
            <text:p>26,775,000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0" table:style-name="ce37">
            <text:p><text:s text:c="13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連</text:span><text:s/><text:span text:style-name="T9">江</text:span><text:s/><text:span text:style-name="T9">縣　</text:span>Lienchiang <text:s/>County</text:p>
          </table:table-cell>
          <table:table-cell office:value-type="float" office:value="1" table:style-name="ce32">
            <text:p>1</text:p>
          </table:table-cell>
          <table:table-cell office:value-type="float" office:value="118" table:style-name="ce32">
            <text:p>118</text:p>
          </table:table-cell>
          <table:table-cell office:value-type="float" office:value="386290" table:style-name="ce32">
            <text:p>386,290</text:p>
          </table:table-cell>
          <table:table-cell office:value-type="float" office:value="1071000" table:style-name="ce32">
            <text:p>1,071,000</text:p>
          </table:table-cell>
          <table:table-cell office:value-type="float" office:value="1071000" table:style-name="ce32">
            <text:p>1,071,000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1071000" table:style-name="ce34">
            <text:p>1,071,000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0" table:style-name="ce37">
            <text:p><text:s text:c="13"/>－</text:p>
          </table:table-cell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80">
            <text:p>資料來源：勞工保險局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64">
            <text:p>Source : Bureau of Labour Insurance.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60">
            <text:p>說　　明：醫療保險於84年3月改全民健康保險由衛生署中央健康保險局承辦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74">
            <text:p>Note : The affairs of medical cares were shifted to the national health insurance since March, 1995.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table:number-columns-repeated="16384" table:style-name="ce1"/>
        </table:table-row>
        <table:table-row table:number-rows-repeated="1048539" table:style-name="ro2">
          <table:table-cell table:number-columns-repeated="16384"/>
        </table:table-row>
      </table:table>
      <table:table table:name="2013" table:style-name="ta1"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2" table:number-columns-repeated="3" table:default-cell-style-name="ce1"/>
        <table:table-column table:style-name="co5" table:number-columns-repeated="3" table:default-cell-style-name="ce1"/>
        <table:table-column table:style-name="co8" table:number-columns-repeated="16372" table:default-cell-style-name="ce1"/>
        <table:table-row table:style-name="ro1">
          <table:table-cell office:value-type="string" table:number-columns-spanned="12" table:number-rows-spanned="1" table:style-name="ce59">
            <text:p>04-04<text:s/><text:span text:style-name="T3">農民健康保險</text:span><text:s/>Farmer Health Insurance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79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65"/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4" table:style-name="ce67">
            <text:p>區域別</text:p>
            <text:p>Locality</text:p>
          </table:table-cell>
          <table:table-cell office:value-type="string" table:number-columns-spanned="1" table:number-rows-spanned="3" table:style-name="ce72">
            <text:p>保險單位<text:span text:style-name="T2">(</text:span>個<text:span text:style-name="T2">)<text:s/></text:span></text:p>
          </table:table-cell>
          <table:table-cell office:value-type="string" table:number-columns-spanned="1" table:number-rows-spanned="3" table:style-name="ce72">
            <text:p>保險人數<text:span text:style-name="T2"><text:s/>(</text:span>人<text:span text:style-name="T2">)</text:span></text:p>
          </table:table-cell>
          <table:table-cell office:value-type="string" table:number-columns-spanned="1" table:number-rows-spanned="3" table:style-name="ce72">
            <text:p>應收保險費<text:span text:style-name="T2">(</text:span>元<text:span text:style-name="T2">)</text:span></text:p>
          </table:table-cell>
          <table:table-cell office:value-type="string" table:number-columns-spanned="8" table:number-rows-spanned="1" table:style-name="ce70">
            <text:p>實付保險給付<text:span text:style-name="T2">(</text:span>元<text:span text:style-name="T2">) Benefit payment</text:span></text:p>
          </table:table-cell>
          <table:covered-table-cell table:number-columns-repeated="7"/>
          <table:table-cell table:number-columns-repeated="16372" table:style-name="ce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2">
            <text:p>合計</text:p>
          </table:table-cell>
          <table:table-cell office:value-type="string" table:number-columns-spanned="4" table:number-rows-spanned="1" table:style-name="ce67">
            <text:p>現金給付<text:span text:style-name="T2"><text:s/>Cash Benefit</text:span></text:p>
          </table:table-cell>
          <table:covered-table-cell table:number-columns-repeated="3"/>
          <table:table-cell office:value-type="string" table:number-columns-spanned="3" table:number-rows-spanned="1" table:style-name="ce67">
            <text:p>醫療給付<text:span text:style-name="T2"><text:s/>Medical Benefit</text:span></text:p>
          </table:table-cell>
          <table:covered-table-cell table:number-columns-repeated="2"/>
          <table:table-cell table:number-columns-repeated="16372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生育</text:p>
          </table:table-cell>
          <table:table-cell office:value-type="string" table:style-name="ce2">
            <text:p>殘廢</text:p>
          </table:table-cell>
          <table:table-cell office:value-type="string" table:style-name="ce2">
            <text:p>喪葬</text:p>
          </table:table-cell>
          <table:table-cell office:value-type="string" table:style-name="ce3">
            <text:p>計</text:p>
          </table:table-cell>
          <table:table-cell office:value-type="string" table:style-name="ce2">
            <text:p>住院</text:p>
          </table:table-cell>
          <table:table-cell office:value-type="string" table:style-name="ce2">
            <text:p>門診</text:p>
          </table:table-cell>
          <table:table-cell table:number-columns-repeated="16372" table:style-name="ce4"/>
        </table:table-row>
        <table:table-row table:style-name="ro5">
          <table:covered-table-cell/>
          <table:table-cell office:value-type="string" table:style-name="ce5">
            <text:p>Insured Units</text:p>
          </table:table-cell>
          <table:table-cell office:value-type="string" table:style-name="ce5">
            <text:p>Insured Persons</text:p>
          </table:table-cell>
          <table:table-cell office:value-type="string" table:style-name="ce5">
            <text:p>Real Premium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S<text:span text:style-name="T1">ub-</text:span>T<text:span text:style-name="T1">otal</text:span></text:p>
          </table:table-cell>
          <table:table-cell office:value-type="string" table:style-name="ce5">
            <text:p>Mater<text:span text:style-name="T1">n</text:span>ity</text:p>
          </table:table-cell>
          <table:table-cell office:value-type="string" table:style-name="ce5">
            <text:p>Disability</text:p>
          </table:table-cell>
          <table:table-cell office:value-type="string" table:style-name="ce5">
            <text:p>Funeral<text:s/><text:span text:style-name="T1">and Interment</text:span></text:p>
          </table:table-cell>
          <table:table-cell office:value-type="string" table:style-name="ce5">
            <text:p>S<text:span text:style-name="T1">ub-</text:span>T<text:span text:style-name="T1">otal</text:span></text:p>
          </table:table-cell>
          <table:table-cell office:value-type="string" table:style-name="ce5">
            <text:p>In-patient</text:p>
          </table:table-cell>
          <table:table-cell office:value-type="string" table:style-name="ce5">
            <text:p>Out-Patient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26">
            <text:p>一○二年 2013</text:p>
          </table:table-cell>
          <table:table-cell office:value-type="float" office:value="287" table:style-name="ce48">
            <text:p>287</text:p>
          </table:table-cell>
          <table:table-cell office:value-type="float" office:value="1409634" table:style-name="ce48">
            <text:p>1,409,634</text:p>
          </table:table-cell>
          <table:table-cell office:value-type="float" office:value="4430578008" table:style-name="ce48">
            <text:p>4,430,578,008</text:p>
          </table:table-cell>
          <table:table-cell office:value-type="float" office:value="8181936800" table:style-name="ce48">
            <text:p>8,181,936,800</text:p>
          </table:table-cell>
          <table:table-cell office:value-type="float" office:value="8181936800" table:style-name="ce48">
            <text:p>8,181,936,800</text:p>
          </table:table-cell>
          <table:table-cell office:value-type="float" office:value="89698800" table:style-name="ce48">
            <text:p>89,698,800</text:p>
          </table:table-cell>
          <table:table-cell office:value-type="float" office:value="3432470000" table:style-name="ce10">
            <text:p>3,432,470,000</text:p>
          </table:table-cell>
          <table:table-cell office:value-type="float" office:value="4659768000" table:style-name="ce10">
            <text:p>4,659,768,000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新 <text:s/>北 <text:s/>市　New Taipei City</text:p>
          </table:table-cell>
          <table:table-cell office:value-type="float" office:value="24" table:style-name="ce16">
            <text:p>24</text:p>
          </table:table-cell>
          <table:table-cell office:value-type="float" office:value="46765" table:style-name="ce16">
            <text:p>46,765</text:p>
          </table:table-cell>
          <table:table-cell office:value-type="float" office:value="146383521" table:style-name="ce16">
            <text:p>146,383,521</text:p>
          </table:table-cell>
          <table:table-cell office:value-type="float" office:value="261337600" table:style-name="ce16">
            <text:p>261,337,600</text:p>
          </table:table-cell>
          <table:table-cell office:value-type="float" office:value="261337600" table:style-name="ce16">
            <text:p>261,337,600</text:p>
          </table:table-cell>
          <table:table-cell office:value-type="float" office:value="2448000" table:style-name="ce16">
            <text:p>2,448,000</text:p>
          </table:table-cell>
          <table:table-cell office:value-type="float" office:value="69934600" table:style-name="ce17">
            <text:p>69,934,600</text:p>
          </table:table-cell>
          <table:table-cell office:value-type="float" office:value="188955000" table:style-name="ce17">
            <text:p>188,955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臺 <text:s/>北 <text:s/>市　Taipei City</text:p>
          </table:table-cell>
          <table:table-cell office:value-type="float" office:value="9" table:style-name="ce16">
            <text:p>9</text:p>
          </table:table-cell>
          <table:table-cell office:value-type="float" office:value="8528" table:style-name="ce16">
            <text:p>8,528</text:p>
          </table:table-cell>
          <table:table-cell office:value-type="float" office:value="27137227" table:style-name="ce16">
            <text:p>27,137,227</text:p>
          </table:table-cell>
          <table:table-cell office:value-type="float" office:value="42231400" table:style-name="ce16">
            <text:p>42,231,400</text:p>
          </table:table-cell>
          <table:table-cell office:value-type="float" office:value="42231400" table:style-name="ce16">
            <text:p>42,231,400</text:p>
          </table:table-cell>
          <table:table-cell office:value-type="float" office:value="346800" table:style-name="ce16">
            <text:p>346,800</text:p>
          </table:table-cell>
          <table:table-cell office:value-type="float" office:value="10213600" table:style-name="ce17">
            <text:p>10,213,600</text:p>
          </table:table-cell>
          <table:table-cell office:value-type="float" office:value="31671000" table:style-name="ce17">
            <text:p>31,671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臺 <text:s/>中 <text:s/>市　Taichung City</text:p>
          </table:table-cell>
          <table:table-cell office:value-type="float" office:value="22" table:style-name="ce16">
            <text:p>22</text:p>
          </table:table-cell>
          <table:table-cell office:value-type="float" office:value="116096" table:style-name="ce16">
            <text:p>116,096</text:p>
          </table:table-cell>
          <table:table-cell office:value-type="float" office:value="364795220" table:style-name="ce16">
            <text:p>364,795,220</text:p>
          </table:table-cell>
          <table:table-cell office:value-type="float" office:value="600664400" table:style-name="ce16">
            <text:p>600,664,400</text:p>
          </table:table-cell>
          <table:table-cell office:value-type="float" office:value="600664400" table:style-name="ce16">
            <text:p>600,664,400</text:p>
          </table:table-cell>
          <table:table-cell office:value-type="float" office:value="8047800" table:style-name="ce16">
            <text:p>8,047,800</text:p>
          </table:table-cell>
          <table:table-cell office:value-type="float" office:value="237962600" table:style-name="ce17">
            <text:p>237,962,600</text:p>
          </table:table-cell>
          <table:table-cell office:value-type="float" office:value="354654000" table:style-name="ce17">
            <text:p>354,654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臺<text:s/><text:span text:style-name="T6"><text:s/></text:span>南<text:span text:style-name="T6"><text:s text:c="3"/></text:span>市　<text:span text:style-name="T6">Tainan City</text:span></text:p>
          </table:table-cell>
          <table:table-cell office:value-type="float" office:value="32" table:style-name="ce16">
            <text:p>32</text:p>
          </table:table-cell>
          <table:table-cell office:value-type="float" office:value="164028" table:style-name="ce16">
            <text:p>164,028</text:p>
          </table:table-cell>
          <table:table-cell office:value-type="float" office:value="515839495" table:style-name="ce16">
            <text:p>515,839,495</text:p>
          </table:table-cell>
          <table:table-cell office:value-type="float" office:value="1037442000" table:style-name="ce16">
            <text:p>1,037,442,000</text:p>
          </table:table-cell>
          <table:table-cell office:value-type="float" office:value="1037442000" table:style-name="ce16">
            <text:p>1,037,442,000</text:p>
          </table:table-cell>
          <table:table-cell office:value-type="float" office:value="6344400" table:style-name="ce16">
            <text:p>6,344,400</text:p>
          </table:table-cell>
          <table:table-cell office:value-type="float" office:value="478002600" table:style-name="ce17">
            <text:p>478,002,600</text:p>
          </table:table-cell>
          <table:table-cell office:value-type="float" office:value="553095000" table:style-name="ce17">
            <text:p>553,095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 <text:s/>雄 <text:s/>市　Kaohsiung City</text:p>
          </table:table-cell>
          <table:table-cell office:value-type="float" office:value="26" table:style-name="ce16">
            <text:p>26</text:p>
          </table:table-cell>
          <table:table-cell office:value-type="float" office:value="119504" table:style-name="ce16">
            <text:p>119,504</text:p>
          </table:table-cell>
          <table:table-cell office:value-type="float" office:value="376056184" table:style-name="ce16">
            <text:p>376,056,184</text:p>
          </table:table-cell>
          <table:table-cell office:value-type="float" office:value="699159000" table:style-name="ce16">
            <text:p>699,159,000</text:p>
          </table:table-cell>
          <table:table-cell office:value-type="float" office:value="699159000" table:style-name="ce16">
            <text:p>699,159,000</text:p>
          </table:table-cell>
          <table:table-cell office:value-type="float" office:value="5559000" table:style-name="ce16">
            <text:p>5,559,000</text:p>
          </table:table-cell>
          <table:table-cell office:value-type="float" office:value="297789000" table:style-name="ce17">
            <text:p>297,789,000</text:p>
          </table:table-cell>
          <table:table-cell office:value-type="float" office:value="395811000" table:style-name="ce17">
            <text:p>395,811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臺<text:span text:style-name="T6"><text:s text:c="2"/></text:span>灣<text:span text:style-name="T6"><text:s text:c="2"/></text:span>省　<text:span text:style-name="T6">Taiwan <text:s/>Province</text:span></text:p>
          </table:table-cell>
          <table:table-cell office:value-type="float" office:value="172" table:style-name="ce16">
            <text:p>172</text:p>
          </table:table-cell>
          <table:table-cell office:value-type="float" office:value="948732" table:style-name="ce16">
            <text:p>948,732</text:p>
          </table:table-cell>
          <table:table-cell office:value-type="float" office:value="2981729618" table:style-name="ce16">
            <text:p>2,981,729,618</text:p>
          </table:table-cell>
          <table:table-cell office:value-type="float" office:value="5491248200" table:style-name="ce16">
            <text:p>5,491,248,200</text:p>
          </table:table-cell>
          <table:table-cell office:value-type="float" office:value="5491248200" table:style-name="ce16">
            <text:p>5,491,248,200</text:p>
          </table:table-cell>
          <table:table-cell office:value-type="float" office:value="66922200" table:style-name="ce16">
            <text:p>66,922,200</text:p>
          </table:table-cell>
          <table:table-cell office:value-type="float" office:value="2315978000" table:style-name="ce17">
            <text:p>2,315,978,000</text:p>
          </table:table-cell>
          <table:table-cell office:value-type="float" office:value="3108348000" table:style-name="ce17">
            <text:p>3,108,348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宜</text:span><text:s/><text:span text:style-name="T9">蘭</text:span><text:s/><text:span text:style-name="T9">縣　</text:span>Ilan <text:s/>County</text:p>
          </table:table-cell>
          <table:table-cell office:value-type="float" office:value="10" table:style-name="ce16">
            <text:p>10</text:p>
          </table:table-cell>
          <table:table-cell office:value-type="float" office:value="36565" table:style-name="ce16">
            <text:p>36,565</text:p>
          </table:table-cell>
          <table:table-cell office:value-type="float" office:value="115346504" table:style-name="ce16">
            <text:p>115,346,504</text:p>
          </table:table-cell>
          <table:table-cell office:value-type="float" office:value="250648000" table:style-name="ce16">
            <text:p>250,648,000</text:p>
          </table:table-cell>
          <table:table-cell office:value-type="float" office:value="250648000" table:style-name="ce16">
            <text:p>250,648,000</text:p>
          </table:table-cell>
          <table:table-cell office:value-type="float" office:value="1703400" table:style-name="ce16">
            <text:p>1,703,400</text:p>
          </table:table-cell>
          <table:table-cell office:value-type="float" office:value="104512600" table:style-name="ce17">
            <text:p>104,512,600</text:p>
          </table:table-cell>
          <table:table-cell office:value-type="float" office:value="144432000" table:style-name="ce17">
            <text:p>144,432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桃</text:span><text:s/><text:span text:style-name="T9">園</text:span><text:s/><text:span text:style-name="T9">縣　</text:span>Taoyuan <text:s/>County</text:p>
          </table:table-cell>
          <table:table-cell office:value-type="float" office:value="13" table:style-name="ce16">
            <text:p>13</text:p>
          </table:table-cell>
          <table:table-cell office:value-type="float" office:value="67266" table:style-name="ce16">
            <text:p>67,266</text:p>
          </table:table-cell>
          <table:table-cell office:value-type="float" office:value="211371954" table:style-name="ce16">
            <text:p>211,371,954</text:p>
          </table:table-cell>
          <table:table-cell office:value-type="float" office:value="339476400" table:style-name="ce16">
            <text:p>339,476,400</text:p>
          </table:table-cell>
          <table:table-cell office:value-type="float" office:value="339476400" table:style-name="ce16">
            <text:p>339,476,400</text:p>
          </table:table-cell>
          <table:table-cell office:value-type="float" office:value="3009000" table:style-name="ce16">
            <text:p>3,009,000</text:p>
          </table:table-cell>
          <table:table-cell office:value-type="float" office:value="112628400" table:style-name="ce17">
            <text:p>112,628,400</text:p>
          </table:table-cell>
          <table:table-cell office:value-type="float" office:value="223839000" table:style-name="ce17">
            <text:p>223,839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新</text:span><text:s/><text:span text:style-name="T9">竹</text:span><text:s/><text:span text:style-name="T9">縣　</text:span>Hsinchu <text:s/>County</text:p>
          </table:table-cell>
          <table:table-cell office:value-type="float" office:value="11" table:style-name="ce16">
            <text:p>11</text:p>
          </table:table-cell>
          <table:table-cell office:value-type="float" office:value="36814" table:style-name="ce16">
            <text:p>36,814</text:p>
          </table:table-cell>
          <table:table-cell office:value-type="float" office:value="116380689" table:style-name="ce16">
            <text:p>116,380,689</text:p>
          </table:table-cell>
          <table:table-cell office:value-type="float" office:value="229275600" table:style-name="ce16">
            <text:p>229,275,600</text:p>
          </table:table-cell>
          <table:table-cell office:value-type="float" office:value="229275600" table:style-name="ce16">
            <text:p>229,275,600</text:p>
          </table:table-cell>
          <table:table-cell office:value-type="float" office:value="1438200" table:style-name="ce16">
            <text:p>1,438,200</text:p>
          </table:table-cell>
          <table:table-cell office:value-type="float" office:value="76673400" table:style-name="ce17">
            <text:p>76,673,400</text:p>
          </table:table-cell>
          <table:table-cell office:value-type="float" office:value="151164000" table:style-name="ce17">
            <text:p>151,164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苗</text:span><text:s/><text:span text:style-name="T9">栗</text:span><text:s/><text:span text:style-name="T9">縣　</text:span>Miaoli <text:s/>County</text:p>
          </table:table-cell>
          <table:table-cell office:value-type="float" office:value="17" table:style-name="ce16">
            <text:p>17</text:p>
          </table:table-cell>
          <table:table-cell office:value-type="float" office:value="70766" table:style-name="ce16">
            <text:p>70,766</text:p>
          </table:table-cell>
          <table:table-cell office:value-type="float" office:value="222759981" table:style-name="ce16">
            <text:p>222,759,981</text:p>
          </table:table-cell>
          <table:table-cell office:value-type="float" office:value="435213600" table:style-name="ce16">
            <text:p>435,213,600</text:p>
          </table:table-cell>
          <table:table-cell office:value-type="float" office:value="435213600" table:style-name="ce16">
            <text:p>435,213,600</text:p>
          </table:table-cell>
          <table:table-cell office:value-type="float" office:value="3886200" table:style-name="ce16">
            <text:p>3,886,200</text:p>
          </table:table-cell>
          <table:table-cell office:value-type="float" office:value="169544400" table:style-name="ce17">
            <text:p>169,544,400</text:p>
          </table:table-cell>
          <table:table-cell office:value-type="float" office:value="261783000" table:style-name="ce17">
            <text:p>261,783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彰</text:span><text:s/><text:span text:style-name="T9">化</text:span><text:s/><text:span text:style-name="T9">縣　</text:span>Changhua <text:s/>County</text:p>
          </table:table-cell>
          <table:table-cell office:value-type="float" office:value="26" table:style-name="ce16">
            <text:p>26</text:p>
          </table:table-cell>
          <table:table-cell office:value-type="float" office:value="172782" table:style-name="ce16">
            <text:p>172,782</text:p>
          </table:table-cell>
          <table:table-cell office:value-type="float" office:value="543229277" table:style-name="ce16">
            <text:p>543,229,277</text:p>
          </table:table-cell>
          <table:table-cell office:value-type="float" office:value="922855200" table:style-name="ce16">
            <text:p>922,855,200</text:p>
          </table:table-cell>
          <table:table-cell office:value-type="float" office:value="922855200" table:style-name="ce16">
            <text:p>922,855,200</text:p>
          </table:table-cell>
          <table:table-cell office:value-type="float" office:value="12750000" table:style-name="ce16">
            <text:p>12,750,000</text:p>
          </table:table-cell>
          <table:table-cell office:value-type="float" office:value="401992200" table:style-name="ce17">
            <text:p>401,992,200</text:p>
          </table:table-cell>
          <table:table-cell office:value-type="float" office:value="508113000" table:style-name="ce17">
            <text:p>508,113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南</text:span><text:s/><text:span text:style-name="T9">投</text:span><text:s/><text:span text:style-name="T9">縣　</text:span>Nantou <text:s/>County</text:p>
          </table:table-cell>
          <table:table-cell office:value-type="float" office:value="13" table:style-name="ce16">
            <text:p>13</text:p>
          </table:table-cell>
          <table:table-cell office:value-type="float" office:value="91237" table:style-name="ce16">
            <text:p>91,237</text:p>
          </table:table-cell>
          <table:table-cell office:value-type="float" office:value="285378074" table:style-name="ce16">
            <text:p>285,378,074</text:p>
          </table:table-cell>
          <table:table-cell office:value-type="float" office:value="498994200" table:style-name="ce16">
            <text:p>498,994,200</text:p>
          </table:table-cell>
          <table:table-cell office:value-type="float" office:value="498994200" table:style-name="ce16">
            <text:p>498,994,200</text:p>
          </table:table-cell>
          <table:table-cell office:value-type="float" office:value="8700600" table:style-name="ce16">
            <text:p>8,700,600</text:p>
          </table:table-cell>
          <table:table-cell office:value-type="float" office:value="205713600" table:style-name="ce17">
            <text:p>205,713,600</text:p>
          </table:table-cell>
          <table:table-cell office:value-type="float" office:value="284580000" table:style-name="ce17">
            <text:p>284,580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雲</text:span><text:s/><text:span text:style-name="T9">林</text:span><text:s/><text:span text:style-name="T9">縣　</text:span>Yunlin <text:s/>County</text:p>
          </table:table-cell>
          <table:table-cell office:value-type="float" office:value="20" table:style-name="ce16">
            <text:p>20</text:p>
          </table:table-cell>
          <table:table-cell office:value-type="float" office:value="143195" table:style-name="ce16">
            <text:p>143,195</text:p>
          </table:table-cell>
          <table:table-cell office:value-type="float" office:value="450636175" table:style-name="ce16">
            <text:p>450,636,175</text:p>
          </table:table-cell>
          <table:table-cell office:value-type="float" office:value="897069600" table:style-name="ce16">
            <text:p>897,069,600</text:p>
          </table:table-cell>
          <table:table-cell office:value-type="float" office:value="897069600" table:style-name="ce16">
            <text:p>897,069,600</text:p>
          </table:table-cell>
          <table:table-cell office:value-type="float" office:value="12433800" table:style-name="ce16">
            <text:p>12,433,800</text:p>
          </table:table-cell>
          <table:table-cell office:value-type="float" office:value="408958800" table:style-name="ce17">
            <text:p>408,958,800</text:p>
          </table:table-cell>
          <table:table-cell office:value-type="float" office:value="475677000" table:style-name="ce17">
            <text:p>475,677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嘉</text:span><text:s/><text:span text:style-name="T9">義</text:span><text:s/><text:span text:style-name="T9">縣　</text:span>Chia-I <text:s/>County</text:p>
          </table:table-cell>
          <table:table-cell office:value-type="float" office:value="17" table:style-name="ce16">
            <text:p>17</text:p>
          </table:table-cell>
          <table:table-cell office:value-type="float" office:value="118661" table:style-name="ce16">
            <text:p>118,661</text:p>
          </table:table-cell>
          <table:table-cell office:value-type="float" office:value="373224926" table:style-name="ce16">
            <text:p>373,224,926</text:p>
          </table:table-cell>
          <table:table-cell office:value-type="float" office:value="682556800" table:style-name="ce16">
            <text:p>682,556,800</text:p>
          </table:table-cell>
          <table:table-cell office:value-type="float" office:value="682556800" table:style-name="ce16">
            <text:p>682,556,800</text:p>
          </table:table-cell>
          <table:table-cell office:value-type="float" office:value="9282000" table:style-name="ce16">
            <text:p>9,282,000</text:p>
          </table:table-cell>
          <table:table-cell office:value-type="float" office:value="321221800" table:style-name="ce17">
            <text:p>321,221,800</text:p>
          </table:table-cell>
          <table:table-cell office:value-type="float" office:value="352053000" table:style-name="ce17">
            <text:p>352,053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屏</text:span><text:s/><text:span text:style-name="T9">東</text:span><text:s/><text:span text:style-name="T9">縣　</text:span>Pingtung <text:s/>County</text:p>
          </table:table-cell>
          <table:table-cell office:value-type="float" office:value="24" table:style-name="ce16">
            <text:p>24</text:p>
          </table:table-cell>
          <table:table-cell office:value-type="float" office:value="131122" table:style-name="ce16">
            <text:p>131,122</text:p>
          </table:table-cell>
          <table:table-cell office:value-type="float" office:value="411658279" table:style-name="ce16">
            <text:p>411,658,279</text:p>
          </table:table-cell>
          <table:table-cell office:value-type="float" office:value="721973000" table:style-name="ce16">
            <text:p>721,973,000</text:p>
          </table:table-cell>
          <table:table-cell office:value-type="float" office:value="721973000" table:style-name="ce16">
            <text:p>721,973,000</text:p>
          </table:table-cell>
          <table:table-cell office:value-type="float" office:value="8180400" table:style-name="ce16">
            <text:p>8,180,400</text:p>
          </table:table-cell>
          <table:table-cell office:value-type="float" office:value="320582600" table:style-name="ce17">
            <text:p>320,582,600</text:p>
          </table:table-cell>
          <table:table-cell office:value-type="float" office:value="393210000" table:style-name="ce17">
            <text:p>393,210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臺</text:span><text:s/><text:span text:style-name="T9">東</text:span><text:s/><text:span text:style-name="T9">縣　</text:span>Taitung <text:s/>County</text:p>
          </table:table-cell>
          <table:table-cell office:value-type="float" office:value="8" table:style-name="ce16">
            <text:p>8</text:p>
          </table:table-cell>
          <table:table-cell office:value-type="float" office:value="32184" table:style-name="ce16">
            <text:p>32,184</text:p>
          </table:table-cell>
          <table:table-cell office:value-type="float" office:value="100516686" table:style-name="ce16">
            <text:p>100,516,686</text:p>
          </table:table-cell>
          <table:table-cell office:value-type="float" office:value="192851400" table:style-name="ce16">
            <text:p>192,851,400</text:p>
          </table:table-cell>
          <table:table-cell office:value-type="float" office:value="192851400" table:style-name="ce16">
            <text:p>192,851,400</text:p>
          </table:table-cell>
          <table:table-cell office:value-type="float" office:value="3019200" table:style-name="ce16">
            <text:p>3,019,200</text:p>
          </table:table-cell>
          <table:table-cell office:value-type="float" office:value="75847200" table:style-name="ce17">
            <text:p>75,847,200</text:p>
          </table:table-cell>
          <table:table-cell office:value-type="float" office:value="113985000" table:style-name="ce17">
            <text:p>113,985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花</text:span><text:s/><text:span text:style-name="T9">蓮</text:span><text:s/><text:span text:style-name="T9">縣　</text:span>Hualien <text:s/>County</text:p>
          </table:table-cell>
          <table:table-cell office:value-type="float" office:value="9" table:style-name="ce16">
            <text:p>9</text:p>
          </table:table-cell>
          <table:table-cell office:value-type="float" office:value="27096" table:style-name="ce16">
            <text:p>27,096</text:p>
          </table:table-cell>
          <table:table-cell office:value-type="float" office:value="84899656" table:style-name="ce16">
            <text:p>84,899,656</text:p>
          </table:table-cell>
          <table:table-cell office:value-type="float" office:value="168728400" table:style-name="ce16">
            <text:p>168,728,400</text:p>
          </table:table-cell>
          <table:table-cell office:value-type="float" office:value="168728400" table:style-name="ce16">
            <text:p>168,728,400</text:p>
          </table:table-cell>
          <table:table-cell office:value-type="float" office:value="1825800" table:style-name="ce16">
            <text:p>1,825,800</text:p>
          </table:table-cell>
          <table:table-cell office:value-type="float" office:value="58272600" table:style-name="ce17">
            <text:p>58,272,600</text:p>
          </table:table-cell>
          <table:table-cell office:value-type="float" office:value="108630000" table:style-name="ce17">
            <text:p>108,630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澎</text:span><text:s/><text:span text:style-name="T9">湖</text:span><text:s/><text:span text:style-name="T9">縣　</text:span>Penghu <text:s/>County</text:p>
          </table:table-cell>
          <table:table-cell office:value-type="float" office:value="1" table:style-name="ce16">
            <text:p>1</text:p>
          </table:table-cell>
          <table:table-cell office:value-type="float" office:value="6458" table:style-name="ce16">
            <text:p>6,458</text:p>
          </table:table-cell>
          <table:table-cell office:value-type="float" office:value="20593043" table:style-name="ce16">
            <text:p>20,593,043</text:p>
          </table:table-cell>
          <table:table-cell office:value-type="float" office:value="73688200" table:style-name="ce16">
            <text:p>73,688,200</text:p>
          </table:table-cell>
          <table:table-cell office:value-type="float" office:value="73688200" table:style-name="ce16">
            <text:p>73,688,200</text:p>
          </table:table-cell>
          <table:table-cell office:value-type="float" office:value="61200" table:style-name="ce16">
            <text:p>61,200</text:p>
          </table:table-cell>
          <table:table-cell office:value-type="float" office:value="33694000" table:style-name="ce17">
            <text:p>33,694,000</text:p>
          </table:table-cell>
          <table:table-cell office:value-type="float" office:value="39933000" table:style-name="ce17">
            <text:p>39,933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基</text:span><text:s/><text:span text:style-name="T9">隆</text:span><text:s/><text:span text:style-name="T9">市　</text:span>Keelung <text:s/>City</text:p>
          </table:table-cell>
          <table:table-cell office:value-type="float" office:value="1" table:style-name="ce16">
            <text:p>1</text:p>
          </table:table-cell>
          <table:table-cell office:value-type="float" office:value="794" table:style-name="ce16">
            <text:p>794</text:p>
          </table:table-cell>
          <table:table-cell office:value-type="float" office:value="2536263" table:style-name="ce16">
            <text:p>2,536,263</text:p>
          </table:table-cell>
          <table:table-cell office:value-type="float" office:value="6677600" table:style-name="ce16">
            <text:p>6,677,600</text:p>
          </table:table-cell>
          <table:table-cell office:value-type="float" office:value="6677600" table:style-name="ce16">
            <text:p>6,677,600</text:p>
          </table:table-cell>
          <table:table-cell office:value-type="float" office:value="20400" table:style-name="ce16">
            <text:p>20,400</text:p>
          </table:table-cell>
          <table:table-cell office:value-type="float" office:value="1761200" table:style-name="ce17">
            <text:p>1,761,200</text:p>
          </table:table-cell>
          <table:table-cell office:value-type="float" office:value="4896000" table:style-name="ce17">
            <text:p>4,896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新</text:span><text:s/><text:span text:style-name="T9">竹</text:span><text:s/><text:span text:style-name="T9">市　</text:span>Hsinchu <text:s/>City</text:p>
          </table:table-cell>
          <table:table-cell office:value-type="float" office:value="1" table:style-name="ce16">
            <text:p>1</text:p>
          </table:table-cell>
          <table:table-cell office:value-type="float" office:value="4748" table:style-name="ce16">
            <text:p>4,748</text:p>
          </table:table-cell>
          <table:table-cell office:value-type="float" office:value="15019025" table:style-name="ce16">
            <text:p>15,019,025</text:p>
          </table:table-cell>
          <table:table-cell office:value-type="float" office:value="28604200" table:style-name="ce16">
            <text:p>28,604,200</text:p>
          </table:table-cell>
          <table:table-cell office:value-type="float" office:value="28604200" table:style-name="ce16">
            <text:p>28,604,200</text:p>
          </table:table-cell>
          <table:table-cell office:value-type="float" office:value="204000" table:style-name="ce16">
            <text:p>204,000</text:p>
          </table:table-cell>
          <table:table-cell office:value-type="float" office:value="6521200" table:style-name="ce17">
            <text:p>6,521,200</text:p>
          </table:table-cell>
          <table:table-cell office:value-type="float" office:value="21879000" table:style-name="ce17">
            <text:p>21,879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嘉</text:span><text:s/><text:span text:style-name="T9">義</text:span><text:s/><text:span text:style-name="T9">市　</text:span>Chia-I <text:s/>City</text:p>
          </table:table-cell>
          <table:table-cell office:value-type="float" office:value="1" table:style-name="ce16">
            <text:p>1</text:p>
          </table:table-cell>
          <table:table-cell office:value-type="float" office:value="9044" table:style-name="ce16">
            <text:p>9,044</text:p>
          </table:table-cell>
          <table:table-cell office:value-type="float" office:value="28179086" table:style-name="ce16">
            <text:p>28,179,086</text:p>
          </table:table-cell>
          <table:table-cell office:value-type="float" office:value="42636000" table:style-name="ce16">
            <text:p>42,636,000</text:p>
          </table:table-cell>
          <table:table-cell office:value-type="float" office:value="42636000" table:style-name="ce16">
            <text:p>42,636,000</text:p>
          </table:table-cell>
          <table:table-cell office:value-type="float" office:value="408000" table:style-name="ce16">
            <text:p>408,000</text:p>
          </table:table-cell>
          <table:table-cell office:value-type="float" office:value="18054000" table:style-name="ce17">
            <text:p>18,054,000</text:p>
          </table:table-cell>
          <table:table-cell office:value-type="float" office:value="24174000" table:style-name="ce17">
            <text:p>24,174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福<text:span text:style-name="T6"><text:s text:c="2"/></text:span>建<text:span text:style-name="T6"><text:s text:c="2"/></text:span>省　<text:span text:style-name="T6">Fuchien <text:s/>Province</text:span></text:p>
          </table:table-cell>
          <table:table-cell office:value-type="float" office:value="2" table:style-name="ce16">
            <text:p>2</text:p>
          </table:table-cell>
          <table:table-cell office:value-type="float" office:value="5981" table:style-name="ce16">
            <text:p>5,981</text:p>
          </table:table-cell>
          <table:table-cell office:value-type="float" office:value="18636743" table:style-name="ce16">
            <text:p>18,636,743</text:p>
          </table:table-cell>
          <table:table-cell office:value-type="float" office:value="49854200" table:style-name="ce16">
            <text:p>49,854,200</text:p>
          </table:table-cell>
          <table:table-cell office:value-type="float" office:value="49854200" table:style-name="ce16">
            <text:p>49,854,200</text:p>
          </table:table-cell>
          <table:table-cell office:value-type="float" office:value="30600" table:style-name="ce16">
            <text:p>30,600</text:p>
          </table:table-cell>
          <table:table-cell office:value-type="float" office:value="22589600" table:style-name="ce17">
            <text:p>22,589,600</text:p>
          </table:table-cell>
          <table:table-cell office:value-type="float" office:value="27234000" table:style-name="ce17">
            <text:p>27,234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金</text:span><text:s/><text:span text:style-name="T9">門</text:span><text:s/><text:span text:style-name="T9">縣　</text:span>Kinmen <text:s/>County</text:p>
          </table:table-cell>
          <table:table-cell office:value-type="float" office:value="1" table:style-name="ce16">
            <text:p>1</text:p>
          </table:table-cell>
          <table:table-cell office:value-type="float" office:value="5849" table:style-name="ce16">
            <text:p>5,849</text:p>
          </table:table-cell>
          <table:table-cell office:value-type="float" office:value="18202603" table:style-name="ce16">
            <text:p>18,202,603</text:p>
          </table:table-cell>
          <table:table-cell office:value-type="float" office:value="47610200" table:style-name="ce16">
            <text:p>47,610,200</text:p>
          </table:table-cell>
          <table:table-cell office:value-type="float" office:value="47610200" table:style-name="ce16">
            <text:p>47,610,200</text:p>
          </table:table-cell>
          <table:table-cell office:value-type="float" office:value="30600" table:style-name="ce16">
            <text:p>30,600</text:p>
          </table:table-cell>
          <table:table-cell office:value-type="float" office:value="22181600" table:style-name="ce17">
            <text:p>22,181,600</text:p>
          </table:table-cell>
          <table:table-cell office:value-type="float" office:value="25398000" table:style-name="ce17">
            <text:p>25,398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連</text:span><text:s/><text:span text:style-name="T9">江</text:span><text:s/><text:span text:style-name="T9">縣　</text:span>Lienchiang <text:s/>County</text:p>
          </table:table-cell>
          <table:table-cell office:value-type="float" office:value="1" table:style-name="ce16">
            <text:p>1</text:p>
          </table:table-cell>
          <table:table-cell office:value-type="float" office:value="132" table:style-name="ce16">
            <text:p>132</text:p>
          </table:table-cell>
          <table:table-cell office:value-type="float" office:value="434140" table:style-name="ce16">
            <text:p>434,140</text:p>
          </table:table-cell>
          <table:table-cell office:value-type="float" office:value="2244000" table:style-name="ce16">
            <text:p>2,244,000</text:p>
          </table:table-cell>
          <table:table-cell office:value-type="float" office:value="2244000" table:style-name="ce16">
            <text:p>2,244,000</text:p>
          </table:table-cell>
          <table:table-cell office:value-type="float" office:value="0" table:style-name="ce16">
            <text:p>－</text:p>
          </table:table-cell>
          <table:table-cell office:value-type="float" office:value="408000" table:style-name="ce17">
            <text:p>408,000</text:p>
          </table:table-cell>
          <table:table-cell office:value-type="float" office:value="1836000" table:style-name="ce17">
            <text:p>1,836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80">
            <text:p>資料來源：勞工保險局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64">
            <text:p>Source : Bureau of Labour Insurance.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60">
            <text:p>說　　明：醫療保險於84年3月改全民健康保險由衛生署中央健康保險局承辦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74">
            <text:p>Note : The affairs of medical cares were shifted to the national health insurance since March, 1995.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table:number-columns-repeated="16384" table:style-name="ce1"/>
        </table:table-row>
        <table:table-row table:number-rows-repeated="1048539" table:style-name="ro2">
          <table:table-cell table:number-columns-repeated="16384"/>
        </table:table-row>
      </table:table>
      <table:table table:name="2012" table:style-name="ta1"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2" table:number-columns-repeated="3" table:default-cell-style-name="ce1"/>
        <table:table-column table:style-name="co5" table:number-columns-repeated="3" table:default-cell-style-name="ce1"/>
        <table:table-column table:style-name="co8" table:number-columns-repeated="16372" table:default-cell-style-name="ce1"/>
        <table:table-row table:style-name="ro1">
          <table:table-cell office:value-type="string" table:number-columns-spanned="12" table:number-rows-spanned="1" table:style-name="ce59">
            <text:p>04-04<text:s/><text:span text:style-name="T3">農民健康保險</text:span><text:s/>Farmer Health Insurance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79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65"/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4" table:style-name="ce67">
            <text:p>區域別</text:p>
            <text:p>Locality</text:p>
          </table:table-cell>
          <table:table-cell office:value-type="string" table:number-columns-spanned="1" table:number-rows-spanned="3" table:style-name="ce72">
            <text:p>保險單位<text:span text:style-name="T2">(</text:span>個<text:span text:style-name="T2">)<text:s/></text:span></text:p>
          </table:table-cell>
          <table:table-cell office:value-type="string" table:number-columns-spanned="1" table:number-rows-spanned="3" table:style-name="ce72">
            <text:p>保險人數<text:span text:style-name="T2"><text:s/>(</text:span>人<text:span text:style-name="T2">)</text:span></text:p>
          </table:table-cell>
          <table:table-cell office:value-type="string" table:number-columns-spanned="1" table:number-rows-spanned="3" table:style-name="ce72">
            <text:p>應收保險費<text:span text:style-name="T2">(</text:span>元<text:span text:style-name="T2">)</text:span></text:p>
          </table:table-cell>
          <table:table-cell office:value-type="string" table:number-columns-spanned="8" table:number-rows-spanned="1" table:style-name="ce70">
            <text:p>實付保險給付<text:span text:style-name="T2">(</text:span>元<text:span text:style-name="T2">) Benefit payment</text:span></text:p>
          </table:table-cell>
          <table:covered-table-cell table:number-columns-repeated="7"/>
          <table:table-cell table:number-columns-repeated="16372" table:style-name="ce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2">
            <text:p>合計</text:p>
          </table:table-cell>
          <table:table-cell office:value-type="string" table:number-columns-spanned="4" table:number-rows-spanned="1" table:style-name="ce67">
            <text:p>現金給付<text:span text:style-name="T2"><text:s/>Cash Benefit</text:span></text:p>
          </table:table-cell>
          <table:covered-table-cell table:number-columns-repeated="3"/>
          <table:table-cell office:value-type="string" table:number-columns-spanned="3" table:number-rows-spanned="1" table:style-name="ce67">
            <text:p>醫療給付<text:span text:style-name="T2"><text:s/>Medical Benefit</text:span></text:p>
          </table:table-cell>
          <table:covered-table-cell table:number-columns-repeated="2"/>
          <table:table-cell table:number-columns-repeated="16372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生育</text:p>
          </table:table-cell>
          <table:table-cell office:value-type="string" table:style-name="ce2">
            <text:p>殘廢</text:p>
          </table:table-cell>
          <table:table-cell office:value-type="string" table:style-name="ce2">
            <text:p>喪葬</text:p>
          </table:table-cell>
          <table:table-cell office:value-type="string" table:style-name="ce3">
            <text:p>計</text:p>
          </table:table-cell>
          <table:table-cell office:value-type="string" table:style-name="ce2">
            <text:p>住院</text:p>
          </table:table-cell>
          <table:table-cell office:value-type="string" table:style-name="ce2">
            <text:p>門診</text:p>
          </table:table-cell>
          <table:table-cell table:number-columns-repeated="16372" table:style-name="ce4"/>
        </table:table-row>
        <table:table-row table:style-name="ro5">
          <table:covered-table-cell/>
          <table:table-cell office:value-type="string" table:style-name="ce5">
            <text:p>Insured Units</text:p>
          </table:table-cell>
          <table:table-cell office:value-type="string" table:style-name="ce5">
            <text:p>Insured Persons</text:p>
          </table:table-cell>
          <table:table-cell office:value-type="string" table:style-name="ce5">
            <text:p>Real Premium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S<text:span text:style-name="T1">ub-</text:span>T<text:span text:style-name="T1">otal</text:span></text:p>
          </table:table-cell>
          <table:table-cell office:value-type="string" table:style-name="ce5">
            <text:p>Mater<text:span text:style-name="T1">n</text:span>ity</text:p>
          </table:table-cell>
          <table:table-cell office:value-type="string" table:style-name="ce5">
            <text:p>Disability</text:p>
          </table:table-cell>
          <table:table-cell office:value-type="string" table:style-name="ce5">
            <text:p>Funeral<text:s/><text:span text:style-name="T1">and Interment</text:span></text:p>
          </table:table-cell>
          <table:table-cell office:value-type="string" table:style-name="ce5">
            <text:p>S<text:span text:style-name="T1">ub-</text:span>T<text:span text:style-name="T1">otal</text:span></text:p>
          </table:table-cell>
          <table:table-cell office:value-type="string" table:style-name="ce5">
            <text:p>In-patient</text:p>
          </table:table-cell>
          <table:table-cell office:value-type="string" table:style-name="ce5">
            <text:p>Out-Patient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26">
            <text:p>一○一年 2012</text:p>
          </table:table-cell>
          <table:table-cell office:value-type="float" office:value="287" table:style-name="ce48">
            <text:p>287</text:p>
          </table:table-cell>
          <table:table-cell office:value-type="float" office:value="1454728" table:style-name="ce48">
            <text:p>1,454,728</text:p>
          </table:table-cell>
          <table:table-cell office:value-type="float" office:value="4533349801" table:style-name="ce48">
            <text:p>4,533,349,801</text:p>
          </table:table-cell>
          <table:table-cell office:value-type="float" office:value="8709562400" table:style-name="ce48">
            <text:p>8,709,562,400</text:p>
          </table:table-cell>
          <table:table-cell office:value-type="float" office:value="8709562400" table:style-name="ce48">
            <text:p>8,709,562,400</text:p>
          </table:table-cell>
          <table:table-cell office:value-type="float" office:value="109384800" table:style-name="ce48">
            <text:p>109,384,800</text:p>
          </table:table-cell>
          <table:table-cell office:value-type="float" office:value="3894815600" table:style-name="ce10">
            <text:p>3,894,815,600</text:p>
          </table:table-cell>
          <table:table-cell office:value-type="float" office:value="4705362000" table:style-name="ce10">
            <text:p>4,705,362,000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新 <text:s/>北 <text:s/>市　New Taipei City</text:p>
          </table:table-cell>
          <table:table-cell office:value-type="float" office:value="24" table:style-name="ce16">
            <text:p>24</text:p>
          </table:table-cell>
          <table:table-cell office:value-type="float" office:value="48517" table:style-name="ce16">
            <text:p>48,517</text:p>
          </table:table-cell>
          <table:table-cell office:value-type="float" office:value="151164951" table:style-name="ce16">
            <text:p>151,164,951</text:p>
          </table:table-cell>
          <table:table-cell office:value-type="float" office:value="284172000" table:style-name="ce16">
            <text:p>284,172,000</text:p>
          </table:table-cell>
          <table:table-cell office:value-type="float" office:value="284172000" table:style-name="ce16">
            <text:p>284,172,000</text:p>
          </table:table-cell>
          <table:table-cell office:value-type="float" office:value="2703000" table:style-name="ce16">
            <text:p>2,703,000</text:p>
          </table:table-cell>
          <table:table-cell office:value-type="float" office:value="96033000" table:style-name="ce17">
            <text:p>96,033,000</text:p>
          </table:table-cell>
          <table:table-cell office:value-type="float" office:value="185436000" table:style-name="ce17">
            <text:p>185,436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臺 <text:s/>北 <text:s/>市　Taipei City</text:p>
          </table:table-cell>
          <table:table-cell office:value-type="float" office:value="9" table:style-name="ce16">
            <text:p>9</text:p>
          </table:table-cell>
          <table:table-cell office:value-type="float" office:value="8956" table:style-name="ce16">
            <text:p>8,956</text:p>
          </table:table-cell>
          <table:table-cell office:value-type="float" office:value="28140554" table:style-name="ce16">
            <text:p>28,140,554</text:p>
          </table:table-cell>
          <table:table-cell office:value-type="float" office:value="49898400" table:style-name="ce16">
            <text:p>49,898,400</text:p>
          </table:table-cell>
          <table:table-cell office:value-type="float" office:value="49898400" table:style-name="ce16">
            <text:p>49,898,400</text:p>
          </table:table-cell>
          <table:table-cell office:value-type="float" office:value="387600" table:style-name="ce16">
            <text:p>387,600</text:p>
          </table:table-cell>
          <table:table-cell office:value-type="float" office:value="16768800" table:style-name="ce17">
            <text:p>16,768,800</text:p>
          </table:table-cell>
          <table:table-cell office:value-type="float" office:value="32742000" table:style-name="ce17">
            <text:p>32,742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臺 <text:s/>中 <text:s/>市　Taichung City</text:p>
          </table:table-cell>
          <table:table-cell office:value-type="float" office:value="22" table:style-name="ce16">
            <text:p>22</text:p>
          </table:table-cell>
          <table:table-cell office:value-type="float" office:value="120233" table:style-name="ce16">
            <text:p>120,233</text:p>
          </table:table-cell>
          <table:table-cell office:value-type="float" office:value="375707722" table:style-name="ce16">
            <text:p>375,707,722</text:p>
          </table:table-cell>
          <table:table-cell office:value-type="float" office:value="615274200" table:style-name="ce16">
            <text:p>615,274,200</text:p>
          </table:table-cell>
          <table:table-cell office:value-type="float" office:value="615274200" table:style-name="ce16">
            <text:p>615,274,200</text:p>
          </table:table-cell>
          <table:table-cell office:value-type="float" office:value="10781400" table:style-name="ce16">
            <text:p>10,781,400</text:p>
          </table:table-cell>
          <table:table-cell office:value-type="float" office:value="253816800" table:style-name="ce17">
            <text:p>253,816,800</text:p>
          </table:table-cell>
          <table:table-cell office:value-type="float" office:value="350676000" table:style-name="ce17">
            <text:p>350,676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臺<text:s/><text:span text:style-name="T6"><text:s/></text:span>南<text:span text:style-name="T6"><text:s text:c="3"/></text:span>市　<text:span text:style-name="T6">Tainan City</text:span></text:p>
          </table:table-cell>
          <table:table-cell office:value-type="float" office:value="32" table:style-name="ce16">
            <text:p>32</text:p>
          </table:table-cell>
          <table:table-cell office:value-type="float" office:value="169101" table:style-name="ce16">
            <text:p>169,101</text:p>
          </table:table-cell>
          <table:table-cell office:value-type="float" office:value="528206031" table:style-name="ce16">
            <text:p>528,206,031</text:p>
          </table:table-cell>
          <table:table-cell office:value-type="float" office:value="1121609000" table:style-name="ce16">
            <text:p>1,121,609,000</text:p>
          </table:table-cell>
          <table:table-cell office:value-type="float" office:value="1121609000" table:style-name="ce16">
            <text:p>1,121,609,000</text:p>
          </table:table-cell>
          <table:table-cell office:value-type="float" office:value="8812800" table:style-name="ce16">
            <text:p>8,812,800</text:p>
          </table:table-cell>
          <table:table-cell office:value-type="float" office:value="556029200" table:style-name="ce17">
            <text:p>556,029,200</text:p>
          </table:table-cell>
          <table:table-cell office:value-type="float" office:value="556767000" table:style-name="ce17">
            <text:p>556,767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 <text:s/>雄 <text:s/>市　Kaohsiung City</text:p>
          </table:table-cell>
          <table:table-cell office:value-type="float" office:value="26" table:style-name="ce16">
            <text:p>26</text:p>
          </table:table-cell>
          <table:table-cell office:value-type="float" office:value="123713" table:style-name="ce16">
            <text:p>123,713</text:p>
          </table:table-cell>
          <table:table-cell office:value-type="float" office:value="385725225" table:style-name="ce16">
            <text:p>385,725,225</text:p>
          </table:table-cell>
          <table:table-cell office:value-type="float" office:value="735804200" table:style-name="ce16">
            <text:p>735,804,200</text:p>
          </table:table-cell>
          <table:table-cell office:value-type="float" office:value="735804200" table:style-name="ce16">
            <text:p>735,804,200</text:p>
          </table:table-cell>
          <table:table-cell office:value-type="float" office:value="7762200" table:style-name="ce16">
            <text:p>7,762,200</text:p>
          </table:table-cell>
          <table:table-cell office:value-type="float" office:value="334373000" table:style-name="ce17">
            <text:p>334,373,000</text:p>
          </table:table-cell>
          <table:table-cell office:value-type="float" office:value="393669000" table:style-name="ce17">
            <text:p>393,669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臺<text:span text:style-name="T6"><text:s text:c="2"/></text:span>灣<text:span text:style-name="T6"><text:s text:c="2"/></text:span>省　<text:span text:style-name="T6">Taiwan <text:s/>Province</text:span></text:p>
          </table:table-cell>
          <table:table-cell office:value-type="float" office:value="172" table:style-name="ce16">
            <text:p>172</text:p>
          </table:table-cell>
          <table:table-cell office:value-type="float" office:value="977946" table:style-name="ce16">
            <text:p>977,946</text:p>
          </table:table-cell>
          <table:table-cell office:value-type="float" office:value="3045011961" table:style-name="ce16">
            <text:p>3,045,011,961</text:p>
          </table:table-cell>
          <table:table-cell office:value-type="float" office:value="5851488400" table:style-name="ce16">
            <text:p>5,851,488,400</text:p>
          </table:table-cell>
          <table:table-cell office:value-type="float" office:value="5851488400" table:style-name="ce16">
            <text:p>5,851,488,400</text:p>
          </table:table-cell>
          <table:table-cell office:value-type="float" office:value="78876600" table:style-name="ce16">
            <text:p>78,876,600</text:p>
          </table:table-cell>
          <table:table-cell office:value-type="float" office:value="2614232800" table:style-name="ce17">
            <text:p>2,614,232,800</text:p>
          </table:table-cell>
          <table:table-cell office:value-type="float" office:value="3158379000" table:style-name="ce17">
            <text:p>3,158,379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宜</text:span><text:s/><text:span text:style-name="T9">蘭</text:span><text:s/><text:span text:style-name="T9">縣　</text:span>Ilan <text:s/>County</text:p>
          </table:table-cell>
          <table:table-cell office:value-type="float" office:value="10" table:style-name="ce16">
            <text:p>10</text:p>
          </table:table-cell>
          <table:table-cell office:value-type="float" office:value="37801" table:style-name="ce16">
            <text:p>37,801</text:p>
          </table:table-cell>
          <table:table-cell office:value-type="float" office:value="116959846" table:style-name="ce16">
            <text:p>116,959,846</text:p>
          </table:table-cell>
          <table:table-cell office:value-type="float" office:value="243460400" table:style-name="ce16">
            <text:p>243,460,400</text:p>
          </table:table-cell>
          <table:table-cell office:value-type="float" office:value="243460400" table:style-name="ce16">
            <text:p>243,460,400</text:p>
          </table:table-cell>
          <table:table-cell office:value-type="float" office:value="2040000" table:style-name="ce16">
            <text:p>2,040,000</text:p>
          </table:table-cell>
          <table:table-cell office:value-type="float" office:value="105862400" table:style-name="ce17">
            <text:p>105,862,400</text:p>
          </table:table-cell>
          <table:table-cell office:value-type="float" office:value="135558000" table:style-name="ce17">
            <text:p>135,558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桃</text:span><text:s/><text:span text:style-name="T9">園</text:span><text:s/><text:span text:style-name="T9">縣　</text:span>Taoyuan <text:s/>County</text:p>
          </table:table-cell>
          <table:table-cell office:value-type="float" office:value="13" table:style-name="ce16">
            <text:p>13</text:p>
          </table:table-cell>
          <table:table-cell office:value-type="float" office:value="70191" table:style-name="ce16">
            <text:p>70,191</text:p>
          </table:table-cell>
          <table:table-cell office:value-type="float" office:value="220454825" table:style-name="ce16">
            <text:p>220,454,825</text:p>
          </table:table-cell>
          <table:table-cell office:value-type="float" office:value="374316200" table:style-name="ce16">
            <text:p>374,316,200</text:p>
          </table:table-cell>
          <table:table-cell office:value-type="float" office:value="374316200" table:style-name="ce16">
            <text:p>374,316,200</text:p>
          </table:table-cell>
          <table:table-cell office:value-type="float" office:value="4314600" table:style-name="ce16">
            <text:p>4,314,600</text:p>
          </table:table-cell>
          <table:table-cell office:value-type="float" office:value="132239600" table:style-name="ce17">
            <text:p>132,239,600</text:p>
          </table:table-cell>
          <table:table-cell office:value-type="float" office:value="237762000" table:style-name="ce17">
            <text:p>237,762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新</text:span><text:s/><text:span text:style-name="T9">竹</text:span><text:s/><text:span text:style-name="T9">縣　</text:span>Hsinchu <text:s/>County</text:p>
          </table:table-cell>
          <table:table-cell office:value-type="float" office:value="11" table:style-name="ce16">
            <text:p>11</text:p>
          </table:table-cell>
          <table:table-cell office:value-type="float" office:value="38240" table:style-name="ce16">
            <text:p>38,240</text:p>
          </table:table-cell>
          <table:table-cell office:value-type="float" office:value="119481735" table:style-name="ce16">
            <text:p>119,481,735</text:p>
          </table:table-cell>
          <table:table-cell office:value-type="float" office:value="263588400" table:style-name="ce16">
            <text:p>263,588,400</text:p>
          </table:table-cell>
          <table:table-cell office:value-type="float" office:value="263588400" table:style-name="ce16">
            <text:p>263,588,400</text:p>
          </table:table-cell>
          <table:table-cell office:value-type="float" office:value="1693200" table:style-name="ce16">
            <text:p>1,693,200</text:p>
          </table:table-cell>
          <table:table-cell office:value-type="float" office:value="94513200" table:style-name="ce17">
            <text:p>94,513,200</text:p>
          </table:table-cell>
          <table:table-cell office:value-type="float" office:value="167382000" table:style-name="ce17">
            <text:p>167,382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苗</text:span><text:s/><text:span text:style-name="T9">栗</text:span><text:s/><text:span text:style-name="T9">縣　</text:span>Miaoli <text:s/>County</text:p>
          </table:table-cell>
          <table:table-cell office:value-type="float" office:value="17" table:style-name="ce16">
            <text:p>17</text:p>
          </table:table-cell>
          <table:table-cell office:value-type="float" office:value="73213" table:style-name="ce16">
            <text:p>73,213</text:p>
          </table:table-cell>
          <table:table-cell office:value-type="float" office:value="227927526" table:style-name="ce16">
            <text:p>227,927,526</text:p>
          </table:table-cell>
          <table:table-cell office:value-type="float" office:value="449466400" table:style-name="ce16">
            <text:p>449,466,400</text:p>
          </table:table-cell>
          <table:table-cell office:value-type="float" office:value="449466400" table:style-name="ce16">
            <text:p>449,466,400</text:p>
          </table:table-cell>
          <table:table-cell office:value-type="float" office:value="4804200" table:style-name="ce16">
            <text:p>4,804,200</text:p>
          </table:table-cell>
          <table:table-cell office:value-type="float" office:value="182420200" table:style-name="ce17">
            <text:p>182,420,200</text:p>
          </table:table-cell>
          <table:table-cell office:value-type="float" office:value="262242000" table:style-name="ce17">
            <text:p>262,242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彰</text:span><text:s/><text:span text:style-name="T9">化</text:span><text:s/><text:span text:style-name="T9">縣　</text:span>Changhua <text:s/>County</text:p>
          </table:table-cell>
          <table:table-cell office:value-type="float" office:value="26" table:style-name="ce16">
            <text:p>26</text:p>
          </table:table-cell>
          <table:table-cell office:value-type="float" office:value="177900" table:style-name="ce16">
            <text:p>177,900</text:p>
          </table:table-cell>
          <table:table-cell office:value-type="float" office:value="554749275" table:style-name="ce16">
            <text:p>554,749,275</text:p>
          </table:table-cell>
          <table:table-cell office:value-type="float" office:value="969129200" table:style-name="ce16">
            <text:p>969,129,200</text:p>
          </table:table-cell>
          <table:table-cell office:value-type="float" office:value="969129200" table:style-name="ce16">
            <text:p>969,129,200</text:p>
          </table:table-cell>
          <table:table-cell office:value-type="float" office:value="15279600" table:style-name="ce16">
            <text:p>15,279,600</text:p>
          </table:table-cell>
          <table:table-cell office:value-type="float" office:value="423857600" table:style-name="ce17">
            <text:p>423,857,600</text:p>
          </table:table-cell>
          <table:table-cell office:value-type="float" office:value="529992000" table:style-name="ce17">
            <text:p>529,992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南</text:span><text:s/><text:span text:style-name="T9">投</text:span><text:s/><text:span text:style-name="T9">縣　</text:span>Nantou <text:s/>County</text:p>
          </table:table-cell>
          <table:table-cell office:value-type="float" office:value="13" table:style-name="ce16">
            <text:p>13</text:p>
          </table:table-cell>
          <table:table-cell office:value-type="float" office:value="93432" table:style-name="ce16">
            <text:p>93,432</text:p>
          </table:table-cell>
          <table:table-cell office:value-type="float" office:value="288548426" table:style-name="ce16">
            <text:p>288,548,426</text:p>
          </table:table-cell>
          <table:table-cell office:value-type="float" office:value="529947800" table:style-name="ce16">
            <text:p>529,947,800</text:p>
          </table:table-cell>
          <table:table-cell office:value-type="float" office:value="529947800" table:style-name="ce16">
            <text:p>529,947,800</text:p>
          </table:table-cell>
          <table:table-cell office:value-type="float" office:value="9169800" table:style-name="ce16">
            <text:p>9,169,800</text:p>
          </table:table-cell>
          <table:table-cell office:value-type="float" office:value="228701000" table:style-name="ce17">
            <text:p>228,701,000</text:p>
          </table:table-cell>
          <table:table-cell office:value-type="float" office:value="292077000" table:style-name="ce17">
            <text:p>292,077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雲</text:span><text:s/><text:span text:style-name="T9">林</text:span><text:s/><text:span text:style-name="T9">縣　</text:span>Yunlin <text:s/>County</text:p>
          </table:table-cell>
          <table:table-cell office:value-type="float" office:value="20" table:style-name="ce16">
            <text:p>20</text:p>
          </table:table-cell>
          <table:table-cell office:value-type="float" office:value="147445" table:style-name="ce16">
            <text:p>147,445</text:p>
          </table:table-cell>
          <table:table-cell office:value-type="float" office:value="457541284" table:style-name="ce16">
            <text:p>457,541,284</text:p>
          </table:table-cell>
          <table:table-cell office:value-type="float" office:value="947736400" table:style-name="ce16">
            <text:p>947,736,400</text:p>
          </table:table-cell>
          <table:table-cell office:value-type="float" office:value="947736400" table:style-name="ce16">
            <text:p>947,736,400</text:p>
          </table:table-cell>
          <table:table-cell office:value-type="float" office:value="14331000" table:style-name="ce16">
            <text:p>14,331,000</text:p>
          </table:table-cell>
          <table:table-cell office:value-type="float" office:value="473487400" table:style-name="ce17">
            <text:p>473,487,400</text:p>
          </table:table-cell>
          <table:table-cell office:value-type="float" office:value="459918000" table:style-name="ce17">
            <text:p>459,918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嘉</text:span><text:s/><text:span text:style-name="T9">義</text:span><text:s/><text:span text:style-name="T9">縣　</text:span>Chia-I <text:s/>County</text:p>
          </table:table-cell>
          <table:table-cell office:value-type="float" office:value="17" table:style-name="ce16">
            <text:p>17</text:p>
          </table:table-cell>
          <table:table-cell office:value-type="float" office:value="121551" table:style-name="ce16">
            <text:p>121,551</text:p>
          </table:table-cell>
          <table:table-cell office:value-type="float" office:value="379354978" table:style-name="ce16">
            <text:p>379,354,978</text:p>
          </table:table-cell>
          <table:table-cell office:value-type="float" office:value="729813400" table:style-name="ce16">
            <text:p>729,813,400</text:p>
          </table:table-cell>
          <table:table-cell office:value-type="float" office:value="729813400" table:style-name="ce16">
            <text:p>729,813,400</text:p>
          </table:table-cell>
          <table:table-cell office:value-type="float" office:value="11128200" table:style-name="ce16">
            <text:p>11,128,200</text:p>
          </table:table-cell>
          <table:table-cell office:value-type="float" office:value="369692200" table:style-name="ce17">
            <text:p>369,692,200</text:p>
          </table:table-cell>
          <table:table-cell office:value-type="float" office:value="348993000" table:style-name="ce17">
            <text:p>348,993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屏</text:span><text:s/><text:span text:style-name="T9">東</text:span><text:s/><text:span text:style-name="T9">縣　</text:span>Pingtung <text:s/>County</text:p>
          </table:table-cell>
          <table:table-cell office:value-type="float" office:value="24" table:style-name="ce16">
            <text:p>24</text:p>
          </table:table-cell>
          <table:table-cell office:value-type="float" office:value="135036" table:style-name="ce16">
            <text:p>135,036</text:p>
          </table:table-cell>
          <table:table-cell office:value-type="float" office:value="420747307" table:style-name="ce16">
            <text:p>420,747,307</text:p>
          </table:table-cell>
          <table:table-cell office:value-type="float" office:value="803698800" table:style-name="ce16">
            <text:p>803,698,800</text:p>
          </table:table-cell>
          <table:table-cell office:value-type="float" office:value="803698800" table:style-name="ce16">
            <text:p>803,698,800</text:p>
          </table:table-cell>
          <table:table-cell office:value-type="float" office:value="10434600" table:style-name="ce16">
            <text:p>10,434,600</text:p>
          </table:table-cell>
          <table:table-cell office:value-type="float" office:value="386590200" table:style-name="ce17">
            <text:p>386,590,200</text:p>
          </table:table-cell>
          <table:table-cell office:value-type="float" office:value="406674000" table:style-name="ce17">
            <text:p>406,674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臺</text:span><text:s/><text:span text:style-name="T9">東</text:span><text:s/><text:span text:style-name="T9">縣　</text:span>Taitung <text:s/>County</text:p>
          </table:table-cell>
          <table:table-cell office:value-type="float" office:value="8" table:style-name="ce16">
            <text:p>8</text:p>
          </table:table-cell>
          <table:table-cell office:value-type="float" office:value="33208" table:style-name="ce16">
            <text:p>33,208</text:p>
          </table:table-cell>
          <table:table-cell office:value-type="float" office:value="103488152" table:style-name="ce16">
            <text:p>103,488,152</text:p>
          </table:table-cell>
          <table:table-cell office:value-type="float" office:value="194473200" table:style-name="ce16">
            <text:p>194,473,200</text:p>
          </table:table-cell>
          <table:table-cell office:value-type="float" office:value="194473200" table:style-name="ce16">
            <text:p>194,473,200</text:p>
          </table:table-cell>
          <table:table-cell office:value-type="float" office:value="2876400" table:style-name="ce16">
            <text:p>2,876,400</text:p>
          </table:table-cell>
          <table:table-cell office:value-type="float" office:value="78682800" table:style-name="ce17">
            <text:p>78,682,800</text:p>
          </table:table-cell>
          <table:table-cell office:value-type="float" office:value="112914000" table:style-name="ce17">
            <text:p>112,914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花</text:span><text:s/><text:span text:style-name="T9">蓮</text:span><text:s/><text:span text:style-name="T9">縣　</text:span>Hualien <text:s/>County</text:p>
          </table:table-cell>
          <table:table-cell office:value-type="float" office:value="9" table:style-name="ce16">
            <text:p>9</text:p>
          </table:table-cell>
          <table:table-cell office:value-type="float" office:value="28051" table:style-name="ce16">
            <text:p>28,051</text:p>
          </table:table-cell>
          <table:table-cell office:value-type="float" office:value="87216679" table:style-name="ce16">
            <text:p>87,216,679</text:p>
          </table:table-cell>
          <table:table-cell office:value-type="float" office:value="186405000" table:style-name="ce16">
            <text:p>186,405,000</text:p>
          </table:table-cell>
          <table:table-cell office:value-type="float" office:value="186405000" table:style-name="ce16">
            <text:p>186,405,000</text:p>
          </table:table-cell>
          <table:table-cell office:value-type="float" office:value="1825800" table:style-name="ce16">
            <text:p>1,825,800</text:p>
          </table:table-cell>
          <table:table-cell office:value-type="float" office:value="73042200" table:style-name="ce17">
            <text:p>73,042,200</text:p>
          </table:table-cell>
          <table:table-cell office:value-type="float" office:value="111537000" table:style-name="ce17">
            <text:p>111,537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澎</text:span><text:s/><text:span text:style-name="T9">湖</text:span><text:s/><text:span text:style-name="T9">縣　</text:span>Penghu <text:s/>County</text:p>
          </table:table-cell>
          <table:table-cell office:value-type="float" office:value="1" table:style-name="ce16">
            <text:p>1</text:p>
          </table:table-cell>
          <table:table-cell office:value-type="float" office:value="6810" table:style-name="ce16">
            <text:p>6,810</text:p>
          </table:table-cell>
          <table:table-cell office:value-type="float" office:value="21561828" table:style-name="ce16">
            <text:p>21,561,828</text:p>
          </table:table-cell>
          <table:table-cell office:value-type="float" office:value="74572200" table:style-name="ce16">
            <text:p>74,572,200</text:p>
          </table:table-cell>
          <table:table-cell office:value-type="float" office:value="74572200" table:style-name="ce16">
            <text:p>74,572,200</text:p>
          </table:table-cell>
          <table:table-cell office:value-type="float" office:value="61200" table:style-name="ce16">
            <text:p>61,200</text:p>
          </table:table-cell>
          <table:table-cell office:value-type="float" office:value="33966000" table:style-name="ce17">
            <text:p>33,966,000</text:p>
          </table:table-cell>
          <table:table-cell office:value-type="float" office:value="40545000" table:style-name="ce17">
            <text:p>40,545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基</text:span><text:s/><text:span text:style-name="T9">隆</text:span><text:s/><text:span text:style-name="T9">市　</text:span>Keelung <text:s/>City</text:p>
          </table:table-cell>
          <table:table-cell office:value-type="float" office:value="1" table:style-name="ce16">
            <text:p>1</text:p>
          </table:table-cell>
          <table:table-cell office:value-type="float" office:value="832" table:style-name="ce16">
            <text:p>832</text:p>
          </table:table-cell>
          <table:table-cell office:value-type="float" office:value="2610363" table:style-name="ce16">
            <text:p>2,610,363</text:p>
          </table:table-cell>
          <table:table-cell office:value-type="float" office:value="6239000" table:style-name="ce16">
            <text:p>6,239,000</text:p>
          </table:table-cell>
          <table:table-cell office:value-type="float" office:value="6239000" table:style-name="ce16">
            <text:p>6,239,000</text:p>
          </table:table-cell>
          <table:table-cell office:value-type="float" office:value="10200" table:style-name="ce16">
            <text:p>10,200</text:p>
          </table:table-cell>
          <table:table-cell office:value-type="float" office:value="1332800" table:style-name="ce17">
            <text:p>1,332,800</text:p>
          </table:table-cell>
          <table:table-cell office:value-type="float" office:value="4896000" table:style-name="ce17">
            <text:p>4,896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新</text:span><text:s/><text:span text:style-name="T9">竹</text:span><text:s/><text:span text:style-name="T9">市　</text:span>Hsinchu <text:s/>City</text:p>
          </table:table-cell>
          <table:table-cell office:value-type="float" office:value="1" table:style-name="ce16">
            <text:p>1</text:p>
          </table:table-cell>
          <table:table-cell office:value-type="float" office:value="4987" table:style-name="ce16">
            <text:p>4,987</text:p>
          </table:table-cell>
          <table:table-cell office:value-type="float" office:value="15504668" table:style-name="ce16">
            <text:p>15,504,668</text:p>
          </table:table-cell>
          <table:table-cell office:value-type="float" office:value="31783200" table:style-name="ce16">
            <text:p>31,783,200</text:p>
          </table:table-cell>
          <table:table-cell office:value-type="float" office:value="31783200" table:style-name="ce16">
            <text:p>31,783,200</text:p>
          </table:table-cell>
          <table:table-cell office:value-type="float" office:value="163200" table:style-name="ce16">
            <text:p>163,200</text:p>
          </table:table-cell>
          <table:table-cell office:value-type="float" office:value="7752000" table:style-name="ce17">
            <text:p>7,752,000</text:p>
          </table:table-cell>
          <table:table-cell office:value-type="float" office:value="23868000" table:style-name="ce17">
            <text:p>23,868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嘉</text:span><text:s/><text:span text:style-name="T9">義</text:span><text:s/><text:span text:style-name="T9">市　</text:span>Chia-I <text:s/>City</text:p>
          </table:table-cell>
          <table:table-cell office:value-type="float" office:value="1" table:style-name="ce16">
            <text:p>1</text:p>
          </table:table-cell>
          <table:table-cell office:value-type="float" office:value="9249" table:style-name="ce16">
            <text:p>9,249</text:p>
          </table:table-cell>
          <table:table-cell office:value-type="float" office:value="28865069" table:style-name="ce16">
            <text:p>28,865,069</text:p>
          </table:table-cell>
          <table:table-cell office:value-type="float" office:value="46858800" table:style-name="ce16">
            <text:p>46,858,800</text:p>
          </table:table-cell>
          <table:table-cell office:value-type="float" office:value="46858800" table:style-name="ce16">
            <text:p>46,858,800</text:p>
          </table:table-cell>
          <table:table-cell office:value-type="float" office:value="744600" table:style-name="ce16">
            <text:p>744,600</text:p>
          </table:table-cell>
          <table:table-cell office:value-type="float" office:value="22093200" table:style-name="ce17">
            <text:p>22,093,200</text:p>
          </table:table-cell>
          <table:table-cell office:value-type="float" office:value="24021000" table:style-name="ce17">
            <text:p>24,021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福<text:span text:style-name="T6"><text:s text:c="2"/></text:span>建<text:span text:style-name="T6"><text:s text:c="2"/></text:span>省　<text:span text:style-name="T6">Fuchien <text:s/>Province</text:span></text:p>
          </table:table-cell>
          <table:table-cell office:value-type="float" office:value="2" table:style-name="ce16">
            <text:p>2</text:p>
          </table:table-cell>
          <table:table-cell office:value-type="float" office:value="6262" table:style-name="ce16">
            <text:p>6,262</text:p>
          </table:table-cell>
          <table:table-cell office:value-type="float" office:value="19393357" table:style-name="ce16">
            <text:p>19,393,357</text:p>
          </table:table-cell>
          <table:table-cell office:value-type="float" office:value="51316200" table:style-name="ce16">
            <text:p>51,316,200</text:p>
          </table:table-cell>
          <table:table-cell office:value-type="float" office:value="51316200" table:style-name="ce16">
            <text:p>51,316,200</text:p>
          </table:table-cell>
          <table:table-cell office:value-type="float" office:value="61200" table:style-name="ce16">
            <text:p>61,200</text:p>
          </table:table-cell>
          <table:table-cell office:value-type="float" office:value="23562000" table:style-name="ce17">
            <text:p>23,562,000</text:p>
          </table:table-cell>
          <table:table-cell office:value-type="float" office:value="27693000" table:style-name="ce17">
            <text:p>27,693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金</text:span><text:s/><text:span text:style-name="T9">門</text:span><text:s/><text:span text:style-name="T9">縣　</text:span>Kinmen <text:s/>County</text:p>
          </table:table-cell>
          <table:table-cell office:value-type="float" office:value="1" table:style-name="ce16">
            <text:p>1</text:p>
          </table:table-cell>
          <table:table-cell office:value-type="float" office:value="6115" table:style-name="ce16">
            <text:p>6,115</text:p>
          </table:table-cell>
          <table:table-cell office:value-type="float" office:value="18936616" table:style-name="ce16">
            <text:p>18,936,616</text:p>
          </table:table-cell>
          <table:table-cell office:value-type="float" office:value="51163200" table:style-name="ce16">
            <text:p>51,163,200</text:p>
          </table:table-cell>
          <table:table-cell office:value-type="float" office:value="51163200" table:style-name="ce16">
            <text:p>51,163,200</text:p>
          </table:table-cell>
          <table:table-cell office:value-type="float" office:value="61200" table:style-name="ce16">
            <text:p>61,200</text:p>
          </table:table-cell>
          <table:table-cell office:value-type="float" office:value="23562000" table:style-name="ce17">
            <text:p>23,562,000</text:p>
          </table:table-cell>
          <table:table-cell office:value-type="float" office:value="27540000" table:style-name="ce17">
            <text:p>27,540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連</text:span><text:s/><text:span text:style-name="T9">江</text:span><text:s/><text:span text:style-name="T9">縣　</text:span>Lienchiang <text:s/>County</text:p>
          </table:table-cell>
          <table:table-cell office:value-type="float" office:value="1" table:style-name="ce16">
            <text:p>1</text:p>
          </table:table-cell>
          <table:table-cell office:value-type="float" office:value="147" table:style-name="ce16">
            <text:p>147</text:p>
          </table:table-cell>
          <table:table-cell office:value-type="float" office:value="456741" table:style-name="ce16">
            <text:p>456,741</text:p>
          </table:table-cell>
          <table:table-cell office:value-type="float" office:value="153000" table:style-name="ce16">
            <text:p>153,000</text:p>
          </table:table-cell>
          <table:table-cell office:value-type="float" office:value="153000" table:style-name="ce16">
            <text:p>153,000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53000" table:style-name="ce17">
            <text:p>153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80">
            <text:p>資料來源：勞工保險局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64">
            <text:p>Source : Bureau of Labour Insurance.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60">
            <text:p>說　　明：醫療保險於84年3月改全民健康保險由衛生署中央健康保險局承辦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74">
            <text:p>Note : The affairs of medical cares were shifted to the national health insurance since March, 1995.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table:number-columns-repeated="16384" table:style-name="ce1"/>
        </table:table-row>
        <table:table-row table:number-rows-repeated="1048539" table:style-name="ro2">
          <table:table-cell table:number-columns-repeated="16384"/>
        </table:table-row>
      </table:table>
      <table:table table:name="2011" table:style-name="ta1"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2" table:number-columns-repeated="3" table:default-cell-style-name="ce1"/>
        <table:table-column table:style-name="co5" table:number-columns-repeated="3" table:default-cell-style-name="ce1"/>
        <table:table-column table:style-name="co8" table:number-columns-repeated="16372" table:default-cell-style-name="ce1"/>
        <table:table-row table:style-name="ro1">
          <table:table-cell office:value-type="string" table:number-columns-spanned="12" table:number-rows-spanned="1" table:style-name="ce59">
            <text:p>04-04<text:s/><text:span text:style-name="T3">農民健康保險</text:span><text:s/>Farmer Health Insurance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79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65"/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4" table:style-name="ce67">
            <text:p>區域別</text:p>
            <text:p>Locality</text:p>
          </table:table-cell>
          <table:table-cell office:value-type="string" table:number-columns-spanned="1" table:number-rows-spanned="3" table:style-name="ce72">
            <text:p>保險單位<text:span text:style-name="T2">(</text:span>個<text:span text:style-name="T2">)<text:s/></text:span></text:p>
          </table:table-cell>
          <table:table-cell office:value-type="string" table:number-columns-spanned="1" table:number-rows-spanned="3" table:style-name="ce72">
            <text:p>保險人數<text:span text:style-name="T2"><text:s/>(</text:span>人<text:span text:style-name="T2">)</text:span></text:p>
          </table:table-cell>
          <table:table-cell office:value-type="string" table:number-columns-spanned="1" table:number-rows-spanned="3" table:style-name="ce72">
            <text:p>應收保險費<text:span text:style-name="T2">(</text:span>元<text:span text:style-name="T2">)</text:span></text:p>
          </table:table-cell>
          <table:table-cell office:value-type="string" table:number-columns-spanned="8" table:number-rows-spanned="1" table:style-name="ce70">
            <text:p>實付保險給付<text:span text:style-name="T2">(</text:span>元<text:span text:style-name="T2">) Benefit payment</text:span></text:p>
          </table:table-cell>
          <table:covered-table-cell table:number-columns-repeated="7"/>
          <table:table-cell table:number-columns-repeated="16372" table:style-name="ce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2">
            <text:p>合計</text:p>
          </table:table-cell>
          <table:table-cell office:value-type="string" table:number-columns-spanned="4" table:number-rows-spanned="1" table:style-name="ce67">
            <text:p>現金給付<text:span text:style-name="T2"><text:s/>Cash Benefit</text:span></text:p>
          </table:table-cell>
          <table:covered-table-cell table:number-columns-repeated="3"/>
          <table:table-cell office:value-type="string" table:number-columns-spanned="3" table:number-rows-spanned="1" table:style-name="ce67">
            <text:p>醫療給付<text:span text:style-name="T2"><text:s/>Medical Benefit</text:span></text:p>
          </table:table-cell>
          <table:covered-table-cell table:number-columns-repeated="2"/>
          <table:table-cell table:number-columns-repeated="16372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生育</text:p>
          </table:table-cell>
          <table:table-cell office:value-type="string" table:style-name="ce2">
            <text:p>殘廢</text:p>
          </table:table-cell>
          <table:table-cell office:value-type="string" table:style-name="ce2">
            <text:p>喪葬</text:p>
          </table:table-cell>
          <table:table-cell office:value-type="string" table:style-name="ce3">
            <text:p>計</text:p>
          </table:table-cell>
          <table:table-cell office:value-type="string" table:style-name="ce2">
            <text:p>住院</text:p>
          </table:table-cell>
          <table:table-cell office:value-type="string" table:style-name="ce2">
            <text:p>門診</text:p>
          </table:table-cell>
          <table:table-cell table:number-columns-repeated="16372" table:style-name="ce4"/>
        </table:table-row>
        <table:table-row table:style-name="ro5">
          <table:covered-table-cell/>
          <table:table-cell office:value-type="string" table:style-name="ce5">
            <text:p>Insured Units</text:p>
          </table:table-cell>
          <table:table-cell office:value-type="string" table:style-name="ce5">
            <text:p>Insured Persons</text:p>
          </table:table-cell>
          <table:table-cell office:value-type="string" table:style-name="ce5">
            <text:p>Real Premium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S<text:span text:style-name="T1">ub-</text:span>T<text:span text:style-name="T1">otal</text:span></text:p>
          </table:table-cell>
          <table:table-cell office:value-type="string" table:style-name="ce5">
            <text:p>Mater<text:span text:style-name="T1">n</text:span>ity</text:p>
          </table:table-cell>
          <table:table-cell office:value-type="string" table:style-name="ce5">
            <text:p>Disability</text:p>
          </table:table-cell>
          <table:table-cell office:value-type="string" table:style-name="ce5">
            <text:p>Funeral<text:s/><text:span text:style-name="T1">and Interment</text:span></text:p>
          </table:table-cell>
          <table:table-cell office:value-type="string" table:style-name="ce5">
            <text:p>S<text:span text:style-name="T1">ub-</text:span>T<text:span text:style-name="T1">otal</text:span></text:p>
          </table:table-cell>
          <table:table-cell office:value-type="string" table:style-name="ce5">
            <text:p>In-patient</text:p>
          </table:table-cell>
          <table:table-cell office:value-type="string" table:style-name="ce5">
            <text:p>Out-Patient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26">
            <text:p>一○○年 2011</text:p>
          </table:table-cell>
          <table:table-cell office:value-type="float" office:value="287" table:style-name="ce48">
            <text:p>287</text:p>
          </table:table-cell>
          <table:table-cell office:value-type="float" office:value="1479148" table:style-name="ce48">
            <text:p>1,479,148</text:p>
          </table:table-cell>
          <table:table-cell office:value-type="float" office:value="4630731309" table:style-name="ce48">
            <text:p>4,630,731,309</text:p>
          </table:table-cell>
          <table:table-cell office:value-type="float" office:value="8494522260" table:style-name="ce48">
            <text:p>8,494,522,260</text:p>
          </table:table-cell>
          <table:table-cell office:value-type="float" office:value="8494522260" table:style-name="ce48">
            <text:p>8,494,522,260</text:p>
          </table:table-cell>
          <table:table-cell office:value-type="float" office:value="105233400" table:style-name="ce48">
            <text:p>105,233,400</text:p>
          </table:table-cell>
          <table:table-cell office:value-type="float" office:value="3662965860" table:style-name="ce10">
            <text:p>3,662,965,860</text:p>
          </table:table-cell>
          <table:table-cell office:value-type="float" office:value="4726323000" table:style-name="ce10">
            <text:p>4,726,323,000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新 <text:s/>北 <text:s/>市　New Taipei City</text:p>
          </table:table-cell>
          <table:table-cell office:value-type="float" office:value="24" table:style-name="ce16">
            <text:p>24</text:p>
          </table:table-cell>
          <table:table-cell office:value-type="float" office:value="49051" table:style-name="ce16">
            <text:p>49,051</text:p>
          </table:table-cell>
          <table:table-cell office:value-type="float" office:value="153768444" table:style-name="ce16">
            <text:p>153,768,444</text:p>
          </table:table-cell>
          <table:table-cell office:value-type="float" office:value="261976800" table:style-name="ce16">
            <text:p>261,976,800</text:p>
          </table:table-cell>
          <table:table-cell office:value-type="float" office:value="261976800" table:style-name="ce16">
            <text:p>261,976,800</text:p>
          </table:table-cell>
          <table:table-cell office:value-type="float" office:value="2356200" table:style-name="ce16">
            <text:p>2,356,200</text:p>
          </table:table-cell>
          <table:table-cell office:value-type="float" office:value="85047600" table:style-name="ce17">
            <text:p>85,047,600</text:p>
          </table:table-cell>
          <table:table-cell office:value-type="float" office:value="174573000" table:style-name="ce17">
            <text:p>174,573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臺 <text:s/>北 <text:s/>市　Taipei City</text:p>
          </table:table-cell>
          <table:table-cell office:value-type="float" office:value="9" table:style-name="ce16">
            <text:p>9</text:p>
          </table:table-cell>
          <table:table-cell office:value-type="float" office:value="9267" table:style-name="ce16">
            <text:p>9,267</text:p>
          </table:table-cell>
          <table:table-cell office:value-type="float" office:value="29212722" table:style-name="ce16">
            <text:p>29,212,722</text:p>
          </table:table-cell>
          <table:table-cell office:value-type="float" office:value="45934000" table:style-name="ce16">
            <text:p>45,934,000</text:p>
          </table:table-cell>
          <table:table-cell office:value-type="float" office:value="45934000" table:style-name="ce16">
            <text:p>45,934,000</text:p>
          </table:table-cell>
          <table:table-cell office:value-type="float" office:value="469200" table:style-name="ce16">
            <text:p>469,200</text:p>
          </table:table-cell>
          <table:table-cell office:value-type="float" office:value="12722800" table:style-name="ce17">
            <text:p>12,722,800</text:p>
          </table:table-cell>
          <table:table-cell office:value-type="float" office:value="32742000" table:style-name="ce17">
            <text:p>32,742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臺 <text:s/>中 <text:s/>市　Taichung City</text:p>
          </table:table-cell>
          <table:table-cell office:value-type="float" office:value="22" table:style-name="ce16">
            <text:p>22</text:p>
          </table:table-cell>
          <table:table-cell office:value-type="float" office:value="123105" table:style-name="ce16">
            <text:p>123,105</text:p>
          </table:table-cell>
          <table:table-cell office:value-type="float" office:value="385649609" table:style-name="ce16">
            <text:p>385,649,609</text:p>
          </table:table-cell>
          <table:table-cell office:value-type="float" office:value="580441200" table:style-name="ce16">
            <text:p>580,441,200</text:p>
          </table:table-cell>
          <table:table-cell office:value-type="float" office:value="580441200" table:style-name="ce16">
            <text:p>580,441,200</text:p>
          </table:table-cell>
          <table:table-cell office:value-type="float" office:value="9965400" table:style-name="ce16">
            <text:p>9,965,400</text:p>
          </table:table-cell>
          <table:table-cell office:value-type="float" office:value="213679800" table:style-name="ce17">
            <text:p>213,679,800</text:p>
          </table:table-cell>
          <table:table-cell office:value-type="float" office:value="356796000" table:style-name="ce17">
            <text:p>356,796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臺<text:s/><text:span text:style-name="T6"><text:s/></text:span>南<text:span text:style-name="T6"><text:s text:c="3"/></text:span>市　<text:span text:style-name="T6">Tainan City</text:span></text:p>
          </table:table-cell>
          <table:table-cell office:value-type="float" office:value="32" table:style-name="ce16">
            <text:p>32</text:p>
          </table:table-cell>
          <table:table-cell office:value-type="float" office:value="171991" table:style-name="ce16">
            <text:p>171,991</text:p>
          </table:table-cell>
          <table:table-cell office:value-type="float" office:value="538790373" table:style-name="ce16">
            <text:p>538,790,373</text:p>
          </table:table-cell>
          <table:table-cell office:value-type="float" office:value="1097645460" table:style-name="ce16">
            <text:p>1,097,645,460</text:p>
          </table:table-cell>
          <table:table-cell office:value-type="float" office:value="1097645460" table:style-name="ce16">
            <text:p>1,097,645,460</text:p>
          </table:table-cell>
          <table:table-cell office:value-type="float" office:value="7527600" table:style-name="ce16">
            <text:p>7,527,600</text:p>
          </table:table-cell>
          <table:table-cell office:value-type="float" office:value="515602860" table:style-name="ce17">
            <text:p>515,602,860</text:p>
          </table:table-cell>
          <table:table-cell office:value-type="float" office:value="574515000" table:style-name="ce17">
            <text:p>574,515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 <text:s/>雄 <text:s/>市　Kaohsiung City</text:p>
          </table:table-cell>
          <table:table-cell office:value-type="float" office:value="26" table:style-name="ce16">
            <text:p>26</text:p>
          </table:table-cell>
          <table:table-cell office:value-type="float" office:value="126582" table:style-name="ce16">
            <text:p>126,582</text:p>
          </table:table-cell>
          <table:table-cell office:value-type="float" office:value="396639790" table:style-name="ce16">
            <text:p>396,639,790</text:p>
          </table:table-cell>
          <table:table-cell office:value-type="float" office:value="703385200" table:style-name="ce16">
            <text:p>703,385,200</text:p>
          </table:table-cell>
          <table:table-cell office:value-type="float" office:value="703385200" table:style-name="ce16">
            <text:p>703,385,200</text:p>
          </table:table-cell>
          <table:table-cell office:value-type="float" office:value="6517800" table:style-name="ce16">
            <text:p>6,517,800</text:p>
          </table:table-cell>
          <table:table-cell office:value-type="float" office:value="300291400" table:style-name="ce17">
            <text:p>300,291,400</text:p>
          </table:table-cell>
          <table:table-cell office:value-type="float" office:value="396576000" table:style-name="ce17">
            <text:p>396,576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臺<text:span text:style-name="T6"><text:s text:c="2"/></text:span>灣<text:span text:style-name="T6"><text:s text:c="2"/></text:span>省　<text:span text:style-name="T6">Taiwan <text:s/>Province</text:span></text:p>
          </table:table-cell>
          <table:table-cell office:value-type="float" office:value="172" table:style-name="ce16">
            <text:p>172</text:p>
          </table:table-cell>
          <table:table-cell office:value-type="float" office:value="992713" table:style-name="ce16">
            <text:p>992,713</text:p>
          </table:table-cell>
          <table:table-cell office:value-type="float" office:value="3106507853" table:style-name="ce16">
            <text:p>3,106,507,853</text:p>
          </table:table-cell>
          <table:table-cell office:value-type="float" office:value="5756587600" table:style-name="ce16">
            <text:p>5,756,587,600</text:p>
          </table:table-cell>
          <table:table-cell office:value-type="float" office:value="5756587600" table:style-name="ce16">
            <text:p>5,756,587,600</text:p>
          </table:table-cell>
          <table:table-cell office:value-type="float" office:value="78397200" table:style-name="ce16">
            <text:p>78,397,200</text:p>
          </table:table-cell>
          <table:table-cell office:value-type="float" office:value="2516751400" table:style-name="ce17">
            <text:p>2,516,751,400</text:p>
          </table:table-cell>
          <table:table-cell office:value-type="float" office:value="3161439000" table:style-name="ce17">
            <text:p>3,161,439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宜</text:span><text:s/><text:span text:style-name="T9">蘭</text:span><text:s/><text:span text:style-name="T9">縣　</text:span>Ilan <text:s/>County</text:p>
          </table:table-cell>
          <table:table-cell office:value-type="float" office:value="10" table:style-name="ce16">
            <text:p>10</text:p>
          </table:table-cell>
          <table:table-cell office:value-type="float" office:value="37809" table:style-name="ce16">
            <text:p>37,809</text:p>
          </table:table-cell>
          <table:table-cell office:value-type="float" office:value="118141677" table:style-name="ce16">
            <text:p>118,141,677</text:p>
          </table:table-cell>
          <table:table-cell office:value-type="float" office:value="255054400" table:style-name="ce16">
            <text:p>255,054,400</text:p>
          </table:table-cell>
          <table:table-cell office:value-type="float" office:value="255054400" table:style-name="ce16">
            <text:p>255,054,400</text:p>
          </table:table-cell>
          <table:table-cell office:value-type="float" office:value="2570400" table:style-name="ce16">
            <text:p>2,570,400</text:p>
          </table:table-cell>
          <table:table-cell office:value-type="float" office:value="103921000" table:style-name="ce17">
            <text:p>103,921,000</text:p>
          </table:table-cell>
          <table:table-cell office:value-type="float" office:value="148563000" table:style-name="ce17">
            <text:p>148,563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桃</text:span><text:s/><text:span text:style-name="T9">園</text:span><text:s/><text:span text:style-name="T9">縣　</text:span>Taoyuan <text:s/>County</text:p>
          </table:table-cell>
          <table:table-cell office:value-type="float" office:value="13" table:style-name="ce16">
            <text:p>13</text:p>
          </table:table-cell>
          <table:table-cell office:value-type="float" office:value="72148" table:style-name="ce16">
            <text:p>72,148</text:p>
          </table:table-cell>
          <table:table-cell office:value-type="float" office:value="225964209" table:style-name="ce16">
            <text:p>225,964,209</text:p>
          </table:table-cell>
          <table:table-cell office:value-type="float" office:value="360607400" table:style-name="ce16">
            <text:p>360,607,400</text:p>
          </table:table-cell>
          <table:table-cell office:value-type="float" office:value="360607400" table:style-name="ce16">
            <text:p>360,607,400</text:p>
          </table:table-cell>
          <table:table-cell office:value-type="float" office:value="3896400" table:style-name="ce16">
            <text:p>3,896,400</text:p>
          </table:table-cell>
          <table:table-cell office:value-type="float" office:value="111452000" table:style-name="ce17">
            <text:p>111,452,000</text:p>
          </table:table-cell>
          <table:table-cell office:value-type="float" office:value="245259000" table:style-name="ce17">
            <text:p>245,259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新</text:span><text:s/><text:span text:style-name="T9">竹</text:span><text:s/><text:span text:style-name="T9">縣　</text:span>Hsinchu <text:s/>County</text:p>
          </table:table-cell>
          <table:table-cell office:value-type="float" office:value="11" table:style-name="ce16">
            <text:p>11</text:p>
          </table:table-cell>
          <table:table-cell office:value-type="float" office:value="38929" table:style-name="ce16">
            <text:p>38,929</text:p>
          </table:table-cell>
          <table:table-cell office:value-type="float" office:value="121503646" table:style-name="ce16">
            <text:p>121,503,646</text:p>
          </table:table-cell>
          <table:table-cell office:value-type="float" office:value="243613400" table:style-name="ce16">
            <text:p>243,613,400</text:p>
          </table:table-cell>
          <table:table-cell office:value-type="float" office:value="243613400" table:style-name="ce16">
            <text:p>243,613,400</text:p>
          </table:table-cell>
          <table:table-cell office:value-type="float" office:value="1285200" table:style-name="ce16">
            <text:p>1,285,200</text:p>
          </table:table-cell>
          <table:table-cell office:value-type="float" office:value="78618200" table:style-name="ce17">
            <text:p>78,618,200</text:p>
          </table:table-cell>
          <table:table-cell office:value-type="float" office:value="163710000" table:style-name="ce17">
            <text:p>163,710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苗</text:span><text:s/><text:span text:style-name="T9">栗</text:span><text:s/><text:span text:style-name="T9">縣　</text:span>Miaoli <text:s/>County</text:p>
          </table:table-cell>
          <table:table-cell office:value-type="float" office:value="17" table:style-name="ce16">
            <text:p>17</text:p>
          </table:table-cell>
          <table:table-cell office:value-type="float" office:value="74099" table:style-name="ce16">
            <text:p>74,099</text:p>
          </table:table-cell>
          <table:table-cell office:value-type="float" office:value="231986633" table:style-name="ce16">
            <text:p>231,986,633</text:p>
          </table:table-cell>
          <table:table-cell office:value-type="float" office:value="447117000" table:style-name="ce16">
            <text:p>447,117,000</text:p>
          </table:table-cell>
          <table:table-cell office:value-type="float" office:value="447117000" table:style-name="ce16">
            <text:p>447,117,000</text:p>
          </table:table-cell>
          <table:table-cell office:value-type="float" office:value="4182000" table:style-name="ce16">
            <text:p>4,182,000</text:p>
          </table:table-cell>
          <table:table-cell office:value-type="float" office:value="170595000" table:style-name="ce17">
            <text:p>170,595,000</text:p>
          </table:table-cell>
          <table:table-cell office:value-type="float" office:value="272340000" table:style-name="ce17">
            <text:p>272,340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彰</text:span><text:s/><text:span text:style-name="T9">化</text:span><text:s/><text:span text:style-name="T9">縣　</text:span>Changhua <text:s/>County</text:p>
          </table:table-cell>
          <table:table-cell office:value-type="float" office:value="26" table:style-name="ce16">
            <text:p>26</text:p>
          </table:table-cell>
          <table:table-cell office:value-type="float" office:value="181678" table:style-name="ce16">
            <text:p>181,678</text:p>
          </table:table-cell>
          <table:table-cell office:value-type="float" office:value="569820031" table:style-name="ce16">
            <text:p>569,820,031</text:p>
          </table:table-cell>
          <table:table-cell office:value-type="float" office:value="961917800" table:style-name="ce16">
            <text:p>961,917,800</text:p>
          </table:table-cell>
          <table:table-cell office:value-type="float" office:value="961917800" table:style-name="ce16">
            <text:p>961,917,800</text:p>
          </table:table-cell>
          <table:table-cell office:value-type="float" office:value="15718200" table:style-name="ce16">
            <text:p>15,718,200</text:p>
          </table:table-cell>
          <table:table-cell office:value-type="float" office:value="419114600" table:style-name="ce17">
            <text:p>419,114,600</text:p>
          </table:table-cell>
          <table:table-cell office:value-type="float" office:value="527085000" table:style-name="ce17">
            <text:p>527,085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南</text:span><text:s/><text:span text:style-name="T9">投</text:span><text:s/><text:span text:style-name="T9">縣　</text:span>Nantou <text:s/>County</text:p>
          </table:table-cell>
          <table:table-cell office:value-type="float" office:value="13" table:style-name="ce16">
            <text:p>13</text:p>
          </table:table-cell>
          <table:table-cell office:value-type="float" office:value="93743" table:style-name="ce16">
            <text:p>93,743</text:p>
          </table:table-cell>
          <table:table-cell office:value-type="float" office:value="291694741" table:style-name="ce16">
            <text:p>291,694,741</text:p>
          </table:table-cell>
          <table:table-cell office:value-type="float" office:value="531277200" table:style-name="ce16">
            <text:p>531,277,200</text:p>
          </table:table-cell>
          <table:table-cell office:value-type="float" office:value="531277200" table:style-name="ce16">
            <text:p>531,277,200</text:p>
          </table:table-cell>
          <table:table-cell office:value-type="float" office:value="9812400" table:style-name="ce16">
            <text:p>9,812,400</text:p>
          </table:table-cell>
          <table:table-cell office:value-type="float" office:value="226327800" table:style-name="ce17">
            <text:p>226,327,800</text:p>
          </table:table-cell>
          <table:table-cell office:value-type="float" office:value="295137000" table:style-name="ce17">
            <text:p>295,137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雲</text:span><text:s/><text:span text:style-name="T9">林</text:span><text:s/><text:span text:style-name="T9">縣　</text:span>Yunlin <text:s/>County</text:p>
          </table:table-cell>
          <table:table-cell office:value-type="float" office:value="20" table:style-name="ce16">
            <text:p>20</text:p>
          </table:table-cell>
          <table:table-cell office:value-type="float" office:value="148441" table:style-name="ce16">
            <text:p>148,441</text:p>
          </table:table-cell>
          <table:table-cell office:value-type="float" office:value="465348845" table:style-name="ce16">
            <text:p>465,348,845</text:p>
          </table:table-cell>
          <table:table-cell office:value-type="float" office:value="942721400" table:style-name="ce16">
            <text:p>942,721,400</text:p>
          </table:table-cell>
          <table:table-cell office:value-type="float" office:value="942721400" table:style-name="ce16">
            <text:p>942,721,400</text:p>
          </table:table-cell>
          <table:table-cell office:value-type="float" office:value="15330600" table:style-name="ce16">
            <text:p>15,330,600</text:p>
          </table:table-cell>
          <table:table-cell office:value-type="float" office:value="467319800" table:style-name="ce17">
            <text:p>467,319,800</text:p>
          </table:table-cell>
          <table:table-cell office:value-type="float" office:value="460071000" table:style-name="ce17">
            <text:p>460,071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嘉</text:span><text:s/><text:span text:style-name="T9">義</text:span><text:s/><text:span text:style-name="T9">縣　</text:span>Chia-I <text:s/>County</text:p>
          </table:table-cell>
          <table:table-cell office:value-type="float" office:value="17" table:style-name="ce16">
            <text:p>17</text:p>
          </table:table-cell>
          <table:table-cell office:value-type="float" office:value="123372" table:style-name="ce16">
            <text:p>123,372</text:p>
          </table:table-cell>
          <table:table-cell office:value-type="float" office:value="386403881" table:style-name="ce16">
            <text:p>386,403,881</text:p>
          </table:table-cell>
          <table:table-cell office:value-type="float" office:value="706679800" table:style-name="ce16">
            <text:p>706,679,800</text:p>
          </table:table-cell>
          <table:table-cell office:value-type="float" office:value="706679800" table:style-name="ce16">
            <text:p>706,679,800</text:p>
          </table:table-cell>
          <table:table-cell office:value-type="float" office:value="10363200" table:style-name="ce16">
            <text:p>10,363,200</text:p>
          </table:table-cell>
          <table:table-cell office:value-type="float" office:value="357727600" table:style-name="ce17">
            <text:p>357,727,600</text:p>
          </table:table-cell>
          <table:table-cell office:value-type="float" office:value="338589000" table:style-name="ce17">
            <text:p>338,589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屏</text:span><text:s/><text:span text:style-name="T9">東</text:span><text:s/><text:span text:style-name="T9">縣　</text:span>Pingtung <text:s/>County</text:p>
          </table:table-cell>
          <table:table-cell office:value-type="float" office:value="24" table:style-name="ce16">
            <text:p>24</text:p>
          </table:table-cell>
          <table:table-cell office:value-type="float" office:value="137817" table:style-name="ce16">
            <text:p>137,817</text:p>
          </table:table-cell>
          <table:table-cell office:value-type="float" office:value="431056972" table:style-name="ce16">
            <text:p>431,056,972</text:p>
          </table:table-cell>
          <table:table-cell office:value-type="float" office:value="794382800" table:style-name="ce16">
            <text:p>794,382,800</text:p>
          </table:table-cell>
          <table:table-cell office:value-type="float" office:value="794382800" table:style-name="ce16">
            <text:p>794,382,800</text:p>
          </table:table-cell>
          <table:table-cell office:value-type="float" office:value="9853200" table:style-name="ce16">
            <text:p>9,853,200</text:p>
          </table:table-cell>
          <table:table-cell office:value-type="float" office:value="383516600" table:style-name="ce17">
            <text:p>383,516,600</text:p>
          </table:table-cell>
          <table:table-cell office:value-type="float" office:value="401013000" table:style-name="ce17">
            <text:p>401,013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臺</text:span><text:s/><text:span text:style-name="T9">東</text:span><text:s/><text:span text:style-name="T9">縣　</text:span>Taitung <text:s/>County</text:p>
          </table:table-cell>
          <table:table-cell office:value-type="float" office:value="8" table:style-name="ce16">
            <text:p>8</text:p>
          </table:table-cell>
          <table:table-cell office:value-type="float" office:value="33719" table:style-name="ce16">
            <text:p>33,719</text:p>
          </table:table-cell>
          <table:table-cell office:value-type="float" office:value="104990458" table:style-name="ce16">
            <text:p>104,990,458</text:p>
          </table:table-cell>
          <table:table-cell office:value-type="float" office:value="180815400" table:style-name="ce16">
            <text:p>180,815,400</text:p>
          </table:table-cell>
          <table:table-cell office:value-type="float" office:value="180815400" table:style-name="ce16">
            <text:p>180,815,400</text:p>
          </table:table-cell>
          <table:table-cell office:value-type="float" office:value="2886600" table:style-name="ce16">
            <text:p>2,886,600</text:p>
          </table:table-cell>
          <table:table-cell office:value-type="float" office:value="70522800" table:style-name="ce17">
            <text:p>70,522,800</text:p>
          </table:table-cell>
          <table:table-cell office:value-type="float" office:value="107406000" table:style-name="ce17">
            <text:p>107,406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花</text:span><text:s/><text:span text:style-name="T9">蓮</text:span><text:s/><text:span text:style-name="T9">縣　</text:span>Hualien <text:s/>County</text:p>
          </table:table-cell>
          <table:table-cell office:value-type="float" office:value="9" table:style-name="ce16">
            <text:p>9</text:p>
          </table:table-cell>
          <table:table-cell office:value-type="float" office:value="28440" table:style-name="ce16">
            <text:p>28,440</text:p>
          </table:table-cell>
          <table:table-cell office:value-type="float" office:value="88732817" table:style-name="ce16">
            <text:p>88,732,817</text:p>
          </table:table-cell>
          <table:table-cell office:value-type="float" office:value="162669600" table:style-name="ce16">
            <text:p>162,669,600</text:p>
          </table:table-cell>
          <table:table-cell office:value-type="float" office:value="162669600" table:style-name="ce16">
            <text:p>162,669,600</text:p>
          </table:table-cell>
          <table:table-cell office:value-type="float" office:value="1652400" table:style-name="ce16">
            <text:p>1,652,400</text:p>
          </table:table-cell>
          <table:table-cell office:value-type="float" office:value="58201200" table:style-name="ce17">
            <text:p>58,201,200</text:p>
          </table:table-cell>
          <table:table-cell office:value-type="float" office:value="102816000" table:style-name="ce17">
            <text:p>102,816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澎</text:span><text:s/><text:span text:style-name="T9">湖</text:span><text:s/><text:span text:style-name="T9">縣　</text:span>Penghu <text:s/>County</text:p>
          </table:table-cell>
          <table:table-cell office:value-type="float" office:value="1" table:style-name="ce16">
            <text:p>1</text:p>
          </table:table-cell>
          <table:table-cell office:value-type="float" office:value="7120" table:style-name="ce16">
            <text:p>7,120</text:p>
          </table:table-cell>
          <table:table-cell office:value-type="float" office:value="22732855" table:style-name="ce16">
            <text:p>22,732,855</text:p>
          </table:table-cell>
          <table:table-cell office:value-type="float" office:value="89494800" table:style-name="ce16">
            <text:p>89,494,800</text:p>
          </table:table-cell>
          <table:table-cell office:value-type="float" office:value="89494800" table:style-name="ce16">
            <text:p>89,494,800</text:p>
          </table:table-cell>
          <table:table-cell office:value-type="float" office:value="20400" table:style-name="ce16">
            <text:p>20,400</text:p>
          </table:table-cell>
          <table:table-cell office:value-type="float" office:value="37454400" table:style-name="ce17">
            <text:p>37,454,400</text:p>
          </table:table-cell>
          <table:table-cell office:value-type="float" office:value="52020000" table:style-name="ce17">
            <text:p>52,020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基</text:span><text:s/><text:span text:style-name="T9">隆</text:span><text:s/><text:span text:style-name="T9">市　</text:span>Keelung <text:s/>City</text:p>
          </table:table-cell>
          <table:table-cell office:value-type="float" office:value="1" table:style-name="ce16">
            <text:p>1</text:p>
          </table:table-cell>
          <table:table-cell office:value-type="float" office:value="845" table:style-name="ce16">
            <text:p>845</text:p>
          </table:table-cell>
          <table:table-cell office:value-type="float" office:value="2629739" table:style-name="ce16">
            <text:p>2,629,739</text:p>
          </table:table-cell>
          <table:table-cell office:value-type="float" office:value="6031600" table:style-name="ce16">
            <text:p>6,031,600</text:p>
          </table:table-cell>
          <table:table-cell office:value-type="float" office:value="6031600" table:style-name="ce16">
            <text:p>6,031,600</text:p>
          </table:table-cell>
          <table:table-cell office:value-type="float" office:value="0" table:style-name="ce16">
            <text:p>－</text:p>
          </table:table-cell>
          <table:table-cell office:value-type="float" office:value="1135600" table:style-name="ce17">
            <text:p>1,135,600</text:p>
          </table:table-cell>
          <table:table-cell office:value-type="float" office:value="4896000" table:style-name="ce17">
            <text:p>4,896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新</text:span><text:s/><text:span text:style-name="T9">竹</text:span><text:s/><text:span text:style-name="T9">市　</text:span>Hsinchu <text:s/>City</text:p>
          </table:table-cell>
          <table:table-cell office:value-type="float" office:value="1" table:style-name="ce16">
            <text:p>1</text:p>
          </table:table-cell>
          <table:table-cell office:value-type="float" office:value="5195" table:style-name="ce16">
            <text:p>5,195</text:p>
          </table:table-cell>
          <table:table-cell office:value-type="float" office:value="16377230" table:style-name="ce16">
            <text:p>16,377,230</text:p>
          </table:table-cell>
          <table:table-cell office:value-type="float" office:value="29100600" table:style-name="ce16">
            <text:p>29,100,600</text:p>
          </table:table-cell>
          <table:table-cell office:value-type="float" office:value="29100600" table:style-name="ce16">
            <text:p>29,100,600</text:p>
          </table:table-cell>
          <table:table-cell office:value-type="float" office:value="153000" table:style-name="ce16">
            <text:p>153,000</text:p>
          </table:table-cell>
          <table:table-cell office:value-type="float" office:value="8445600" table:style-name="ce17">
            <text:p>8,445,600</text:p>
          </table:table-cell>
          <table:table-cell office:value-type="float" office:value="20502000" table:style-name="ce17">
            <text:p>20,502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嘉</text:span><text:s/><text:span text:style-name="T9">義</text:span><text:s/><text:span text:style-name="T9">市　</text:span>Chia-I <text:s/>City</text:p>
          </table:table-cell>
          <table:table-cell office:value-type="float" office:value="1" table:style-name="ce16">
            <text:p>1</text:p>
          </table:table-cell>
          <table:table-cell office:value-type="float" office:value="9358" table:style-name="ce16">
            <text:p>9,358</text:p>
          </table:table-cell>
          <table:table-cell office:value-type="float" office:value="29124119" table:style-name="ce16">
            <text:p>29,124,119</text:p>
          </table:table-cell>
          <table:table-cell office:value-type="float" office:value="45104400" table:style-name="ce16">
            <text:p>45,104,400</text:p>
          </table:table-cell>
          <table:table-cell office:value-type="float" office:value="45104400" table:style-name="ce16">
            <text:p>45,104,400</text:p>
          </table:table-cell>
          <table:table-cell office:value-type="float" office:value="673200" table:style-name="ce16">
            <text:p>673,200</text:p>
          </table:table-cell>
          <table:table-cell office:value-type="float" office:value="22399200" table:style-name="ce17">
            <text:p>22,399,200</text:p>
          </table:table-cell>
          <table:table-cell office:value-type="float" office:value="22032000" table:style-name="ce17">
            <text:p>22,032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福<text:span text:style-name="T6"><text:s text:c="2"/></text:span>建<text:span text:style-name="T6"><text:s text:c="2"/></text:span>省　<text:span text:style-name="T6">Fuchien <text:s/>Province</text:span></text:p>
          </table:table-cell>
          <table:table-cell office:value-type="float" office:value="2" table:style-name="ce16">
            <text:p>2</text:p>
          </table:table-cell>
          <table:table-cell office:value-type="float" office:value="6439" table:style-name="ce16">
            <text:p>6,439</text:p>
          </table:table-cell>
          <table:table-cell office:value-type="float" office:value="20162518" table:style-name="ce16">
            <text:p>20,162,518</text:p>
          </table:table-cell>
          <table:table-cell office:value-type="float" office:value="48552000" table:style-name="ce16">
            <text:p>48,552,000</text:p>
          </table:table-cell>
          <table:table-cell office:value-type="float" office:value="48552000" table:style-name="ce16">
            <text:p>48,552,000</text:p>
          </table:table-cell>
          <table:table-cell office:value-type="float" office:value="0" table:style-name="ce16">
            <text:p>－</text:p>
          </table:table-cell>
          <table:table-cell office:value-type="float" office:value="18870000" table:style-name="ce17">
            <text:p>18,870,000</text:p>
          </table:table-cell>
          <table:table-cell office:value-type="float" office:value="29682000" table:style-name="ce17">
            <text:p>29,682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金</text:span><text:s/><text:span text:style-name="T9">門</text:span><text:s/><text:span text:style-name="T9">縣　</text:span>Kinmen <text:s/>County</text:p>
          </table:table-cell>
          <table:table-cell office:value-type="float" office:value="1" table:style-name="ce16">
            <text:p>1</text:p>
          </table:table-cell>
          <table:table-cell office:value-type="float" office:value="6292" table:style-name="ce16">
            <text:p>6,292</text:p>
          </table:table-cell>
          <table:table-cell office:value-type="float" office:value="19685623" table:style-name="ce16">
            <text:p>19,685,623</text:p>
          </table:table-cell>
          <table:table-cell office:value-type="float" office:value="47348400" table:style-name="ce16">
            <text:p>47,348,400</text:p>
          </table:table-cell>
          <table:table-cell office:value-type="float" office:value="47348400" table:style-name="ce16">
            <text:p>47,348,400</text:p>
          </table:table-cell>
          <table:table-cell office:value-type="float" office:value="0" table:style-name="ce16">
            <text:p>－</text:p>
          </table:table-cell>
          <table:table-cell office:value-type="float" office:value="18584400" table:style-name="ce17">
            <text:p>18,584,400</text:p>
          </table:table-cell>
          <table:table-cell office:value-type="float" office:value="28764000" table:style-name="ce17">
            <text:p>28,764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連</text:span><text:s/><text:span text:style-name="T9">江</text:span><text:s/><text:span text:style-name="T9">縣　</text:span>Lienchiang <text:s/>County</text:p>
          </table:table-cell>
          <table:table-cell office:value-type="float" office:value="1" table:style-name="ce16">
            <text:p>1</text:p>
          </table:table-cell>
          <table:table-cell office:value-type="float" office:value="147" table:style-name="ce16">
            <text:p>147</text:p>
          </table:table-cell>
          <table:table-cell office:value-type="float" office:value="476895" table:style-name="ce16">
            <text:p>476,895</text:p>
          </table:table-cell>
          <table:table-cell office:value-type="float" office:value="1203600" table:style-name="ce16">
            <text:p>1,203,600</text:p>
          </table:table-cell>
          <table:table-cell office:value-type="float" office:value="1203600" table:style-name="ce16">
            <text:p>1,203,600</text:p>
          </table:table-cell>
          <table:table-cell office:value-type="float" office:value="0" table:style-name="ce16">
            <text:p>－</text:p>
          </table:table-cell>
          <table:table-cell office:value-type="float" office:value="285600" table:style-name="ce17">
            <text:p>285,600</text:p>
          </table:table-cell>
          <table:table-cell office:value-type="float" office:value="918000" table:style-name="ce17">
            <text:p>918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80">
            <text:p>資料來源：勞工保險局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64">
            <text:p>Source : Bureau of Labour Insurance.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60">
            <text:p>說　　明：醫療保險於84年3月改全民健康保險由衛生署中央健康保險局承辦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74">
            <text:p>Note : The affairs of medical cares were shifted to the national health insurance since March, 1995.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table:number-columns-repeated="16384" table:style-name="ce1"/>
        </table:table-row>
        <table:table-row table:number-rows-repeated="1048539" table:style-name="ro2">
          <table:table-cell table:number-columns-repeated="16384"/>
        </table:table-row>
      </table:table>
      <table:table table:name="2010" table:style-name="ta1"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2" table:number-columns-repeated="3" table:default-cell-style-name="ce1"/>
        <table:table-column table:style-name="co5" table:number-columns-repeated="3" table:default-cell-style-name="ce1"/>
        <table:table-column table:style-name="co8" table:number-columns-repeated="16372" table:default-cell-style-name="ce1"/>
        <table:table-row table:style-name="ro1">
          <table:table-cell office:value-type="string" table:number-columns-spanned="12" table:number-rows-spanned="1" table:style-name="ce59">
            <text:p>04-04<text:s/><text:span text:style-name="T3">農民健康保險</text:span><text:s/>Farmer Health Insurance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79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65"/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4" table:style-name="ce67">
            <text:p>區域別</text:p>
            <text:p>Locality</text:p>
          </table:table-cell>
          <table:table-cell office:value-type="string" table:number-columns-spanned="1" table:number-rows-spanned="3" table:style-name="ce72">
            <text:p>保險單位<text:span text:style-name="T2">(</text:span>個<text:span text:style-name="T2">)<text:s/></text:span></text:p>
          </table:table-cell>
          <table:table-cell office:value-type="string" table:number-columns-spanned="1" table:number-rows-spanned="3" table:style-name="ce72">
            <text:p>保險人數<text:span text:style-name="T2"><text:s/>(</text:span>人<text:span text:style-name="T2">)</text:span></text:p>
          </table:table-cell>
          <table:table-cell office:value-type="string" table:number-columns-spanned="1" table:number-rows-spanned="3" table:style-name="ce72">
            <text:p>應收保險費<text:span text:style-name="T2">(</text:span>元<text:span text:style-name="T2">)</text:span></text:p>
          </table:table-cell>
          <table:table-cell office:value-type="string" table:number-columns-spanned="8" table:number-rows-spanned="1" table:style-name="ce70">
            <text:p>實付保險給付<text:span text:style-name="T2">(</text:span>元<text:span text:style-name="T2">) Benefit payment</text:span></text:p>
          </table:table-cell>
          <table:covered-table-cell table:number-columns-repeated="7"/>
          <table:table-cell table:number-columns-repeated="16372" table:style-name="ce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2">
            <text:p>合計</text:p>
          </table:table-cell>
          <table:table-cell office:value-type="string" table:number-columns-spanned="4" table:number-rows-spanned="1" table:style-name="ce67">
            <text:p>現金給付<text:span text:style-name="T2"><text:s/>Cash Benefit</text:span></text:p>
          </table:table-cell>
          <table:covered-table-cell table:number-columns-repeated="3"/>
          <table:table-cell office:value-type="string" table:number-columns-spanned="3" table:number-rows-spanned="1" table:style-name="ce67">
            <text:p>醫療給付<text:span text:style-name="T2"><text:s/>Medical Benefit</text:span></text:p>
          </table:table-cell>
          <table:covered-table-cell table:number-columns-repeated="2"/>
          <table:table-cell table:number-columns-repeated="16372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生育</text:p>
          </table:table-cell>
          <table:table-cell office:value-type="string" table:style-name="ce2">
            <text:p>殘廢</text:p>
          </table:table-cell>
          <table:table-cell office:value-type="string" table:style-name="ce2">
            <text:p>喪葬</text:p>
          </table:table-cell>
          <table:table-cell office:value-type="string" table:style-name="ce3">
            <text:p>計</text:p>
          </table:table-cell>
          <table:table-cell office:value-type="string" table:style-name="ce2">
            <text:p>住院</text:p>
          </table:table-cell>
          <table:table-cell office:value-type="string" table:style-name="ce2">
            <text:p>門診</text:p>
          </table:table-cell>
          <table:table-cell table:number-columns-repeated="16372" table:style-name="ce4"/>
        </table:table-row>
        <table:table-row table:style-name="ro5">
          <table:covered-table-cell/>
          <table:table-cell office:value-type="string" table:style-name="ce5">
            <text:p>Insured Units</text:p>
          </table:table-cell>
          <table:table-cell office:value-type="string" table:style-name="ce5">
            <text:p>Insured Persons</text:p>
          </table:table-cell>
          <table:table-cell office:value-type="string" table:style-name="ce5">
            <text:p>Real Premium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S<text:span text:style-name="T1">ub-</text:span>T<text:span text:style-name="T1">otal</text:span></text:p>
          </table:table-cell>
          <table:table-cell office:value-type="string" table:style-name="ce5">
            <text:p>Mater<text:span text:style-name="T1">n</text:span>ity</text:p>
          </table:table-cell>
          <table:table-cell office:value-type="string" table:style-name="ce5">
            <text:p>Disability</text:p>
          </table:table-cell>
          <table:table-cell office:value-type="string" table:style-name="ce5">
            <text:p>Funeral<text:s/><text:span text:style-name="T1">and Interment</text:span></text:p>
          </table:table-cell>
          <table:table-cell office:value-type="string" table:style-name="ce5">
            <text:p>S<text:span text:style-name="T1">ub-</text:span>T<text:span text:style-name="T1">otal</text:span></text:p>
          </table:table-cell>
          <table:table-cell office:value-type="string" table:style-name="ce5">
            <text:p>In-patient</text:p>
          </table:table-cell>
          <table:table-cell office:value-type="string" table:style-name="ce5">
            <text:p>Out-Patient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26">
            <text:p>九十九年 2010</text:p>
          </table:table-cell>
          <table:table-cell office:value-type="float" office:value="287" table:style-name="ce48">
            <text:p>287</text:p>
          </table:table-cell>
          <table:table-cell office:value-type="float" office:value="1508284" table:style-name="ce48">
            <text:p>1,508,284</text:p>
          </table:table-cell>
          <table:table-cell office:value-type="float" office:value="4720384651" table:style-name="ce48">
            <text:p>4,720,384,651</text:p>
          </table:table-cell>
          <table:table-cell office:value-type="float" office:value="8462477600" table:style-name="ce48">
            <text:p>8,462,477,600</text:p>
          </table:table-cell>
          <table:table-cell office:value-type="float" office:value="8462477600" table:style-name="ce48">
            <text:p>8,462,477,600</text:p>
          </table:table-cell>
          <table:table-cell office:value-type="float" office:value="102397800" table:style-name="ce48">
            <text:p>102,397,800</text:p>
          </table:table-cell>
          <table:table-cell office:value-type="float" office:value="3784308800" table:style-name="ce10">
            <text:p>3,784,308,800</text:p>
          </table:table-cell>
          <table:table-cell office:value-type="float" office:value="4575771000" table:style-name="ce10">
            <text:p>4,575,771,000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臺<text:span text:style-name="T6"><text:s text:c="2"/></text:span>灣<text:span text:style-name="T6"><text:s text:c="2"/></text:span>省　<text:span text:style-name="T6">Taiwan <text:s/>Province</text:span></text:p>
          </table:table-cell>
          <table:table-cell office:value-type="float" office:value="274" table:style-name="ce16">
            <text:p>274</text:p>
          </table:table-cell>
          <table:table-cell office:value-type="float" office:value="1481313" table:style-name="ce16">
            <text:p>1,481,313</text:p>
          </table:table-cell>
          <table:table-cell office:value-type="float" office:value="4635418029" table:style-name="ce16">
            <text:p>4,635,418,029</text:p>
          </table:table-cell>
          <table:table-cell office:value-type="float" office:value="8308488200" table:style-name="ce16">
            <text:p>8,308,488,200</text:p>
          </table:table-cell>
          <table:table-cell office:value-type="float" office:value="8308488200" table:style-name="ce16">
            <text:p>8,308,488,200</text:p>
          </table:table-cell>
          <table:table-cell office:value-type="float" office:value="101459400" table:style-name="ce16">
            <text:p>101,459,400</text:p>
          </table:table-cell>
          <table:table-cell office:value-type="float" office:value="3723210800" table:style-name="ce17">
            <text:p>3,723,210,800</text:p>
          </table:table-cell>
          <table:table-cell office:value-type="float" office:value="4483818000" table:style-name="ce17">
            <text:p>4,483,818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臺</text:span><text:s/><text:span text:style-name="T9">北</text:span><text:s/><text:span text:style-name="T9">縣　</text:span>Taipei <text:s/>County</text:p>
          </table:table-cell>
          <table:table-cell office:value-type="float" office:value="24" table:style-name="ce16">
            <text:p>24</text:p>
          </table:table-cell>
          <table:table-cell office:value-type="float" office:value="49964" table:style-name="ce16">
            <text:p>49,964</text:p>
          </table:table-cell>
          <table:table-cell office:value-type="float" office:value="156545929" table:style-name="ce16">
            <text:p>156,545,929</text:p>
          </table:table-cell>
          <table:table-cell office:value-type="float" office:value="252711800" table:style-name="ce16">
            <text:p>252,711,800</text:p>
          </table:table-cell>
          <table:table-cell office:value-type="float" office:value="252711800" table:style-name="ce16">
            <text:p>252,711,800</text:p>
          </table:table-cell>
          <table:table-cell office:value-type="float" office:value="2315400" table:style-name="ce16">
            <text:p>2,315,400</text:p>
          </table:table-cell>
          <table:table-cell office:value-type="float" office:value="83014400" table:style-name="ce17">
            <text:p>83,014,400</text:p>
          </table:table-cell>
          <table:table-cell office:value-type="float" office:value="167382000" table:style-name="ce17">
            <text:p>167,382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宜</text:span><text:s/><text:span text:style-name="T9">蘭</text:span><text:s/><text:span text:style-name="T9">縣　</text:span>Ilan <text:s/>County</text:p>
          </table:table-cell>
          <table:table-cell office:value-type="float" office:value="10" table:style-name="ce16">
            <text:p>10</text:p>
          </table:table-cell>
          <table:table-cell office:value-type="float" office:value="38416" table:style-name="ce16">
            <text:p>38,416</text:p>
          </table:table-cell>
          <table:table-cell office:value-type="float" office:value="120037162" table:style-name="ce16">
            <text:p>120,037,162</text:p>
          </table:table-cell>
          <table:table-cell office:value-type="float" office:value="247809000" table:style-name="ce16">
            <text:p>247,809,000</text:p>
          </table:table-cell>
          <table:table-cell office:value-type="float" office:value="247809000" table:style-name="ce16">
            <text:p>247,809,000</text:p>
          </table:table-cell>
          <table:table-cell office:value-type="float" office:value="2295000" table:style-name="ce16">
            <text:p>2,295,000</text:p>
          </table:table-cell>
          <table:table-cell office:value-type="float" office:value="103683000" table:style-name="ce17">
            <text:p>103,683,000</text:p>
          </table:table-cell>
          <table:table-cell office:value-type="float" office:value="141831000" table:style-name="ce17">
            <text:p>141,831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桃</text:span><text:s/><text:span text:style-name="T9">園</text:span><text:s/><text:span text:style-name="T9">縣　</text:span>Taoyuan <text:s/>County</text:p>
          </table:table-cell>
          <table:table-cell office:value-type="float" office:value="13" table:style-name="ce16">
            <text:p>13</text:p>
          </table:table-cell>
          <table:table-cell office:value-type="float" office:value="74011" table:style-name="ce16">
            <text:p>74,011</text:p>
          </table:table-cell>
          <table:table-cell office:value-type="float" office:value="232205385" table:style-name="ce16">
            <text:p>232,205,385</text:p>
          </table:table-cell>
          <table:table-cell office:value-type="float" office:value="352474600" table:style-name="ce16">
            <text:p>352,474,600</text:p>
          </table:table-cell>
          <table:table-cell office:value-type="float" office:value="352474600" table:style-name="ce16">
            <text:p>352,474,600</text:p>
          </table:table-cell>
          <table:table-cell office:value-type="float" office:value="3814800" table:style-name="ce16">
            <text:p>3,814,800</text:p>
          </table:table-cell>
          <table:table-cell office:value-type="float" office:value="122372800" table:style-name="ce17">
            <text:p>122,372,800</text:p>
          </table:table-cell>
          <table:table-cell office:value-type="float" office:value="226287000" table:style-name="ce17">
            <text:p>226,287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新</text:span><text:s/><text:span text:style-name="T9">竹</text:span><text:s/><text:span text:style-name="T9">縣　</text:span>Hsinchu <text:s/>County</text:p>
          </table:table-cell>
          <table:table-cell office:value-type="float" office:value="11" table:style-name="ce16">
            <text:p>11</text:p>
          </table:table-cell>
          <table:table-cell office:value-type="float" office:value="39762" table:style-name="ce16">
            <text:p>39,762</text:p>
          </table:table-cell>
          <table:table-cell office:value-type="float" office:value="124417348" table:style-name="ce16">
            <text:p>124,417,348</text:p>
          </table:table-cell>
          <table:table-cell office:value-type="float" office:value="238805800" table:style-name="ce16">
            <text:p>238,805,800</text:p>
          </table:table-cell>
          <table:table-cell office:value-type="float" office:value="238805800" table:style-name="ce16">
            <text:p>238,805,800</text:p>
          </table:table-cell>
          <table:table-cell office:value-type="float" office:value="1744200" table:style-name="ce16">
            <text:p>1,744,200</text:p>
          </table:table-cell>
          <table:table-cell office:value-type="float" office:value="85438600" table:style-name="ce17">
            <text:p>85,438,600</text:p>
          </table:table-cell>
          <table:table-cell office:value-type="float" office:value="151623000" table:style-name="ce17">
            <text:p>151,623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苗</text:span><text:s/><text:span text:style-name="T9">栗</text:span><text:s/><text:span text:style-name="T9">縣　</text:span>Miaoli <text:s/>County</text:p>
          </table:table-cell>
          <table:table-cell office:value-type="float" office:value="17" table:style-name="ce16">
            <text:p>17</text:p>
          </table:table-cell>
          <table:table-cell office:value-type="float" office:value="75659" table:style-name="ce16">
            <text:p>75,659</text:p>
          </table:table-cell>
          <table:table-cell office:value-type="float" office:value="237252751" table:style-name="ce16">
            <text:p>237,252,751</text:p>
          </table:table-cell>
          <table:table-cell office:value-type="float" office:value="447545400" table:style-name="ce16">
            <text:p>447,545,400</text:p>
          </table:table-cell>
          <table:table-cell office:value-type="float" office:value="447545400" table:style-name="ce16">
            <text:p>447,545,400</text:p>
          </table:table-cell>
          <table:table-cell office:value-type="float" office:value="4233000" table:style-name="ce16">
            <text:p>4,233,000</text:p>
          </table:table-cell>
          <table:table-cell office:value-type="float" office:value="188873400" table:style-name="ce17">
            <text:p>188,873,400</text:p>
          </table:table-cell>
          <table:table-cell office:value-type="float" office:value="254439000" table:style-name="ce17">
            <text:p>254,439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臺</text:span><text:s/><text:span text:style-name="T9">中</text:span><text:s/><text:span text:style-name="T9">縣　</text:span>Taichung <text:s/>County</text:p>
          </table:table-cell>
          <table:table-cell office:value-type="float" office:value="21" table:style-name="ce16">
            <text:p>21</text:p>
          </table:table-cell>
          <table:table-cell office:value-type="float" office:value="110498" table:style-name="ce16">
            <text:p>110,498</text:p>
          </table:table-cell>
          <table:table-cell office:value-type="float" office:value="345372203" table:style-name="ce16">
            <text:p>345,372,203</text:p>
          </table:table-cell>
          <table:table-cell office:value-type="float" office:value="525830400" table:style-name="ce16">
            <text:p>525,830,400</text:p>
          </table:table-cell>
          <table:table-cell office:value-type="float" office:value="525830400" table:style-name="ce16">
            <text:p>525,830,400</text:p>
          </table:table-cell>
          <table:table-cell office:value-type="float" office:value="8415000" table:style-name="ce16">
            <text:p>8,415,000</text:p>
          </table:table-cell>
          <table:table-cell office:value-type="float" office:value="208355400" table:style-name="ce17">
            <text:p>208,355,400</text:p>
          </table:table-cell>
          <table:table-cell office:value-type="float" office:value="309060000" table:style-name="ce17">
            <text:p>309,060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彰</text:span><text:s/><text:span text:style-name="T9">化</text:span><text:s/><text:span text:style-name="T9">縣　</text:span>Changhua <text:s/>County</text:p>
          </table:table-cell>
          <table:table-cell office:value-type="float" office:value="26" table:style-name="ce16">
            <text:p>26</text:p>
          </table:table-cell>
          <table:table-cell office:value-type="float" office:value="185565" table:style-name="ce16">
            <text:p>185,565</text:p>
          </table:table-cell>
          <table:table-cell office:value-type="float" office:value="581631597" table:style-name="ce16">
            <text:p>581,631,597</text:p>
          </table:table-cell>
          <table:table-cell office:value-type="float" office:value="965137600" table:style-name="ce16">
            <text:p>965,137,600</text:p>
          </table:table-cell>
          <table:table-cell office:value-type="float" office:value="965137600" table:style-name="ce16">
            <text:p>965,137,600</text:p>
          </table:table-cell>
          <table:table-cell office:value-type="float" office:value="14830800" table:style-name="ce16">
            <text:p>14,830,800</text:p>
          </table:table-cell>
          <table:table-cell office:value-type="float" office:value="444794800" table:style-name="ce17">
            <text:p>444,794,800</text:p>
          </table:table-cell>
          <table:table-cell office:value-type="float" office:value="505512000" table:style-name="ce17">
            <text:p>505,512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南</text:span><text:s/><text:span text:style-name="T9">投</text:span><text:s/><text:span text:style-name="T9">縣　</text:span>Nantou <text:s/>County</text:p>
          </table:table-cell>
          <table:table-cell office:value-type="float" office:value="13" table:style-name="ce16">
            <text:p>13</text:p>
          </table:table-cell>
          <table:table-cell office:value-type="float" office:value="94608" table:style-name="ce16">
            <text:p>94,608</text:p>
          </table:table-cell>
          <table:table-cell office:value-type="float" office:value="293517257" table:style-name="ce16">
            <text:p>293,517,257</text:p>
          </table:table-cell>
          <table:table-cell office:value-type="float" office:value="504662000" table:style-name="ce16">
            <text:p>504,662,000</text:p>
          </table:table-cell>
          <table:table-cell office:value-type="float" office:value="504662000" table:style-name="ce16">
            <text:p>504,662,000</text:p>
          </table:table-cell>
          <table:table-cell office:value-type="float" office:value="9445200" table:style-name="ce16">
            <text:p>9,445,200</text:p>
          </table:table-cell>
          <table:table-cell office:value-type="float" office:value="225018800" table:style-name="ce17">
            <text:p>225,018,800</text:p>
          </table:table-cell>
          <table:table-cell office:value-type="float" office:value="270198000" table:style-name="ce17">
            <text:p>270,198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雲</text:span><text:s/><text:span text:style-name="T9">林</text:span><text:s/><text:span text:style-name="T9">縣　</text:span>Yunlin <text:s/>County</text:p>
          </table:table-cell>
          <table:table-cell office:value-type="float" office:value="20" table:style-name="ce16">
            <text:p>20</text:p>
          </table:table-cell>
          <table:table-cell office:value-type="float" office:value="151225" table:style-name="ce16">
            <text:p>151,225</text:p>
          </table:table-cell>
          <table:table-cell office:value-type="float" office:value="473740563" table:style-name="ce16">
            <text:p>473,740,563</text:p>
          </table:table-cell>
          <table:table-cell office:value-type="float" office:value="924402200" table:style-name="ce16">
            <text:p>924,402,200</text:p>
          </table:table-cell>
          <table:table-cell office:value-type="float" office:value="924402200" table:style-name="ce16">
            <text:p>924,402,200</text:p>
          </table:table-cell>
          <table:table-cell office:value-type="float" office:value="13576200" table:style-name="ce16">
            <text:p>13,576,200</text:p>
          </table:table-cell>
          <table:table-cell office:value-type="float" office:value="461465000" table:style-name="ce17">
            <text:p>461,465,000</text:p>
          </table:table-cell>
          <table:table-cell office:value-type="float" office:value="449361000" table:style-name="ce17">
            <text:p>449,361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嘉</text:span><text:s/><text:span text:style-name="T9">義</text:span><text:s/><text:span text:style-name="T9">縣　</text:span>Chia-I <text:s/>County</text:p>
          </table:table-cell>
          <table:table-cell office:value-type="float" office:value="17" table:style-name="ce16">
            <text:p>17</text:p>
          </table:table-cell>
          <table:table-cell office:value-type="float" office:value="125390" table:style-name="ce16">
            <text:p>125,390</text:p>
          </table:table-cell>
          <table:table-cell office:value-type="float" office:value="393025217" table:style-name="ce16">
            <text:p>393,025,217</text:p>
          </table:table-cell>
          <table:table-cell office:value-type="float" office:value="714591600" table:style-name="ce16">
            <text:p>714,591,600</text:p>
          </table:table-cell>
          <table:table-cell office:value-type="float" office:value="714591600" table:style-name="ce16">
            <text:p>714,591,600</text:p>
          </table:table-cell>
          <table:table-cell office:value-type="float" office:value="10230600" table:style-name="ce16">
            <text:p>10,230,600</text:p>
          </table:table-cell>
          <table:table-cell office:value-type="float" office:value="368373000" table:style-name="ce17">
            <text:p>368,373,000</text:p>
          </table:table-cell>
          <table:table-cell office:value-type="float" office:value="335988000" table:style-name="ce17">
            <text:p>335,988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臺</text:span><text:s/><text:span text:style-name="T9">南</text:span><text:s/><text:span text:style-name="T9">縣　</text:span>Tainan <text:s/>County</text:p>
          </table:table-cell>
          <table:table-cell office:value-type="float" office:value="31" table:style-name="ce16">
            <text:p>31</text:p>
          </table:table-cell>
          <table:table-cell office:value-type="float" office:value="161458" table:style-name="ce16">
            <text:p>161,458</text:p>
          </table:table-cell>
          <table:table-cell office:value-type="float" office:value="506173233" table:style-name="ce16">
            <text:p>506,173,233</text:p>
          </table:table-cell>
          <table:table-cell office:value-type="float" office:value="997390000" table:style-name="ce16">
            <text:p>997,390,000</text:p>
          </table:table-cell>
          <table:table-cell office:value-type="float" office:value="997390000" table:style-name="ce16">
            <text:p>997,390,000</text:p>
          </table:table-cell>
          <table:table-cell office:value-type="float" office:value="6721800" table:style-name="ce16">
            <text:p>6,721,800</text:p>
          </table:table-cell>
          <table:table-cell office:value-type="float" office:value="486227200" table:style-name="ce17">
            <text:p>486,227,200</text:p>
          </table:table-cell>
          <table:table-cell office:value-type="float" office:value="504441000" table:style-name="ce17">
            <text:p>504,441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高</text:span><text:s/><text:span text:style-name="T9">雄</text:span><text:s/><text:span text:style-name="T9">縣　</text:span>Kaohsiung <text:s/>County</text:p>
          </table:table-cell>
          <table:table-cell office:value-type="float" office:value="24" table:style-name="ce16">
            <text:p>24</text:p>
          </table:table-cell>
          <table:table-cell office:value-type="float" office:value="118649" table:style-name="ce16">
            <text:p>118,649</text:p>
          </table:table-cell>
          <table:table-cell office:value-type="float" office:value="371690950" table:style-name="ce16">
            <text:p>371,690,950</text:p>
          </table:table-cell>
          <table:table-cell office:value-type="float" office:value="647278400" table:style-name="ce16">
            <text:p>647,278,400</text:p>
          </table:table-cell>
          <table:table-cell office:value-type="float" office:value="647278400" table:style-name="ce16">
            <text:p>647,278,400</text:p>
          </table:table-cell>
          <table:table-cell office:value-type="float" office:value="5977200" table:style-name="ce16">
            <text:p>5,977,200</text:p>
          </table:table-cell>
          <table:table-cell office:value-type="float" office:value="291543200" table:style-name="ce17">
            <text:p>291,543,200</text:p>
          </table:table-cell>
          <table:table-cell office:value-type="float" office:value="349758000" table:style-name="ce17">
            <text:p>349,758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屏</text:span><text:s/><text:span text:style-name="T9">東</text:span><text:s/><text:span text:style-name="T9">縣　</text:span>Pingtung <text:s/>County</text:p>
          </table:table-cell>
          <table:table-cell office:value-type="float" office:value="24" table:style-name="ce16">
            <text:p>24</text:p>
          </table:table-cell>
          <table:table-cell office:value-type="float" office:value="140673" table:style-name="ce16">
            <text:p>140,673</text:p>
          </table:table-cell>
          <table:table-cell office:value-type="float" office:value="438913156" table:style-name="ce16">
            <text:p>438,913,156</text:p>
          </table:table-cell>
          <table:table-cell office:value-type="float" office:value="806599000" table:style-name="ce16">
            <text:p>806,599,000</text:p>
          </table:table-cell>
          <table:table-cell office:value-type="float" office:value="806599000" table:style-name="ce16">
            <text:p>806,599,000</text:p>
          </table:table-cell>
          <table:table-cell office:value-type="float" office:value="10536600" table:style-name="ce16">
            <text:p>10,536,600</text:p>
          </table:table-cell>
          <table:table-cell office:value-type="float" office:value="397038400" table:style-name="ce17">
            <text:p>397,038,400</text:p>
          </table:table-cell>
          <table:table-cell office:value-type="float" office:value="399024000" table:style-name="ce17">
            <text:p>399,024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臺</text:span><text:s/><text:span text:style-name="T9">東</text:span><text:s/><text:span text:style-name="T9">縣　</text:span>Taitung <text:s/>County</text:p>
          </table:table-cell>
          <table:table-cell office:value-type="float" office:value="8" table:style-name="ce16">
            <text:p>8</text:p>
          </table:table-cell>
          <table:table-cell office:value-type="float" office:value="34290" table:style-name="ce16">
            <text:p>34,290</text:p>
          </table:table-cell>
          <table:table-cell office:value-type="float" office:value="107031315" table:style-name="ce16">
            <text:p>107,031,315</text:p>
          </table:table-cell>
          <table:table-cell office:value-type="float" office:value="183753000" table:style-name="ce16">
            <text:p>183,753,000</text:p>
          </table:table-cell>
          <table:table-cell office:value-type="float" office:value="183753000" table:style-name="ce16">
            <text:p>183,753,000</text:p>
          </table:table-cell>
          <table:table-cell office:value-type="float" office:value="3131400" table:style-name="ce16">
            <text:p>3,131,400</text:p>
          </table:table-cell>
          <table:table-cell office:value-type="float" office:value="70920600" table:style-name="ce17">
            <text:p>70,920,600</text:p>
          </table:table-cell>
          <table:table-cell office:value-type="float" office:value="109701000" table:style-name="ce17">
            <text:p>109,701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花</text:span><text:s/><text:span text:style-name="T9">蓮</text:span><text:s/><text:span text:style-name="T9">縣　</text:span>Hualien <text:s/>County</text:p>
          </table:table-cell>
          <table:table-cell office:value-type="float" office:value="9" table:style-name="ce16">
            <text:p>9</text:p>
          </table:table-cell>
          <table:table-cell office:value-type="float" office:value="28943" table:style-name="ce16">
            <text:p>28,943</text:p>
          </table:table-cell>
          <table:table-cell office:value-type="float" office:value="90165696" table:style-name="ce16">
            <text:p>90,165,696</text:p>
          </table:table-cell>
          <table:table-cell office:value-type="float" office:value="186537600" table:style-name="ce16">
            <text:p>186,537,600</text:p>
          </table:table-cell>
          <table:table-cell office:value-type="float" office:value="186537600" table:style-name="ce16">
            <text:p>186,537,600</text:p>
          </table:table-cell>
          <table:table-cell office:value-type="float" office:value="2101200" table:style-name="ce16">
            <text:p>2,101,200</text:p>
          </table:table-cell>
          <table:table-cell office:value-type="float" office:value="70757400" table:style-name="ce17">
            <text:p>70,757,400</text:p>
          </table:table-cell>
          <table:table-cell office:value-type="float" office:value="113679000" table:style-name="ce17">
            <text:p>113,679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澎</text:span><text:s/><text:span text:style-name="T9">湖</text:span><text:s/><text:span text:style-name="T9">縣　</text:span>Penghu <text:s/>County</text:p>
          </table:table-cell>
          <table:table-cell office:value-type="float" office:value="1" table:style-name="ce16">
            <text:p>1</text:p>
          </table:table-cell>
          <table:table-cell office:value-type="float" office:value="7535" table:style-name="ce16">
            <text:p>7,535</text:p>
          </table:table-cell>
          <table:table-cell office:value-type="float" office:value="23914960" table:style-name="ce16">
            <text:p>23,914,960</text:p>
          </table:table-cell>
          <table:table-cell office:value-type="float" office:value="82647200" table:style-name="ce16">
            <text:p>82,647,200</text:p>
          </table:table-cell>
          <table:table-cell office:value-type="float" office:value="82647200" table:style-name="ce16">
            <text:p>82,647,200</text:p>
          </table:table-cell>
          <table:table-cell office:value-type="float" office:value="40800" table:style-name="ce16">
            <text:p>40,800</text:p>
          </table:table-cell>
          <table:table-cell office:value-type="float" office:value="33646400" table:style-name="ce17">
            <text:p>33,646,400</text:p>
          </table:table-cell>
          <table:table-cell office:value-type="float" office:value="48960000" table:style-name="ce17">
            <text:p>48,960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基</text:span><text:s/><text:span text:style-name="T9">隆</text:span><text:s/><text:span text:style-name="T9">市　</text:span>Keelung <text:s/>City</text:p>
          </table:table-cell>
          <table:table-cell office:value-type="float" office:value="1" table:style-name="ce16">
            <text:p>1</text:p>
          </table:table-cell>
          <table:table-cell office:value-type="float" office:value="852" table:style-name="ce16">
            <text:p>852</text:p>
          </table:table-cell>
          <table:table-cell office:value-type="float" office:value="2690488" table:style-name="ce16">
            <text:p>2,690,488</text:p>
          </table:table-cell>
          <table:table-cell office:value-type="float" office:value="5990800" table:style-name="ce16">
            <text:p>5,990,800</text:p>
          </table:table-cell>
          <table:table-cell office:value-type="float" office:value="5990800" table:style-name="ce16">
            <text:p>5,990,800</text:p>
          </table:table-cell>
          <table:table-cell office:value-type="float" office:value="0" table:style-name="ce16">
            <text:p>－</text:p>
          </table:table-cell>
          <table:table-cell office:value-type="float" office:value="1400800" table:style-name="ce17">
            <text:p>1,400,800</text:p>
          </table:table-cell>
          <table:table-cell office:value-type="float" office:value="4590000" table:style-name="ce17">
            <text:p>4,590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新</text:span><text:s/><text:span text:style-name="T9">竹</text:span><text:s/><text:span text:style-name="T9">市　</text:span>Hsinchu <text:s/>City</text:p>
          </table:table-cell>
          <table:table-cell office:value-type="float" office:value="1" table:style-name="ce16">
            <text:p>1</text:p>
          </table:table-cell>
          <table:table-cell office:value-type="float" office:value="5382" table:style-name="ce16">
            <text:p>5,382</text:p>
          </table:table-cell>
          <table:table-cell office:value-type="float" office:value="17102185" table:style-name="ce16">
            <text:p>17,102,185</text:p>
          </table:table-cell>
          <table:table-cell office:value-type="float" office:value="36080800" table:style-name="ce16">
            <text:p>36,080,800</text:p>
          </table:table-cell>
          <table:table-cell office:value-type="float" office:value="36080800" table:style-name="ce16">
            <text:p>36,080,800</text:p>
          </table:table-cell>
          <table:table-cell office:value-type="float" office:value="163200" table:style-name="ce16">
            <text:p>163,200</text:p>
          </table:table-cell>
          <table:table-cell office:value-type="float" office:value="11131600" table:style-name="ce17">
            <text:p>11,131,600</text:p>
          </table:table-cell>
          <table:table-cell office:value-type="float" office:value="24786000" table:style-name="ce17">
            <text:p>24,786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臺</text:span><text:s/><text:span text:style-name="T9">中</text:span><text:s/><text:span text:style-name="T9">市　</text:span>Taichung <text:s/>City</text:p>
          </table:table-cell>
          <table:table-cell office:value-type="float" office:value="1" table:style-name="ce16">
            <text:p>1</text:p>
          </table:table-cell>
          <table:table-cell office:value-type="float" office:value="15089" table:style-name="ce16">
            <text:p>15,089</text:p>
          </table:table-cell>
          <table:table-cell office:value-type="float" office:value="47259995" table:style-name="ce16">
            <text:p>47,259,995</text:p>
          </table:table-cell>
          <table:table-cell office:value-type="float" office:value="72158200" table:style-name="ce16">
            <text:p>72,158,200</text:p>
          </table:table-cell>
          <table:table-cell office:value-type="float" office:value="72158200" table:style-name="ce16">
            <text:p>72,158,200</text:p>
          </table:table-cell>
          <table:table-cell office:value-type="float" office:value="724200" table:style-name="ce16">
            <text:p>724,200</text:p>
          </table:table-cell>
          <table:table-cell office:value-type="float" office:value="24004000" table:style-name="ce17">
            <text:p>24,004,000</text:p>
          </table:table-cell>
          <table:table-cell office:value-type="float" office:value="47430000" table:style-name="ce17">
            <text:p>47,430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嘉</text:span><text:s/><text:span text:style-name="T9">義</text:span><text:s/><text:span text:style-name="T9">市　</text:span>Chia-I <text:s/>City</text:p>
          </table:table-cell>
          <table:table-cell office:value-type="float" office:value="1" table:style-name="ce16">
            <text:p>1</text:p>
          </table:table-cell>
          <table:table-cell office:value-type="float" office:value="9432" table:style-name="ce16">
            <text:p>9,432</text:p>
          </table:table-cell>
          <table:table-cell office:value-type="float" office:value="29231905" table:style-name="ce16">
            <text:p>29,231,905</text:p>
          </table:table-cell>
          <table:table-cell office:value-type="float" office:value="45696000" table:style-name="ce16">
            <text:p>45,696,000</text:p>
          </table:table-cell>
          <table:table-cell office:value-type="float" office:value="45696000" table:style-name="ce16">
            <text:p>45,696,000</text:p>
          </table:table-cell>
          <table:table-cell office:value-type="float" office:value="591600" table:style-name="ce16">
            <text:p>591,600</text:p>
          </table:table-cell>
          <table:table-cell office:value-type="float" office:value="17870400" table:style-name="ce17">
            <text:p>17,870,400</text:p>
          </table:table-cell>
          <table:table-cell office:value-type="float" office:value="27234000" table:style-name="ce17">
            <text:p>27,234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臺</text:span><text:s/><text:span text:style-name="T9">南</text:span><text:s/><text:span text:style-name="T9">市　</text:span>Tainan <text:s/>City</text:p>
          </table:table-cell>
          <table:table-cell office:value-type="float" office:value="1" table:style-name="ce16">
            <text:p>1</text:p>
          </table:table-cell>
          <table:table-cell office:value-type="float" office:value="13912" table:style-name="ce16">
            <text:p>13,912</text:p>
          </table:table-cell>
          <table:table-cell office:value-type="float" office:value="43498734" table:style-name="ce16">
            <text:p>43,498,734</text:p>
          </table:table-cell>
          <table:table-cell office:value-type="float" office:value="70386800" table:style-name="ce16">
            <text:p>70,386,800</text:p>
          </table:table-cell>
          <table:table-cell office:value-type="float" office:value="70386800" table:style-name="ce16">
            <text:p>70,386,800</text:p>
          </table:table-cell>
          <table:table-cell office:value-type="float" office:value="571200" table:style-name="ce16">
            <text:p>571,200</text:p>
          </table:table-cell>
          <table:table-cell office:value-type="float" office:value="27281600" table:style-name="ce17">
            <text:p>27,281,600</text:p>
          </table:table-cell>
          <table:table-cell office:value-type="float" office:value="42534000" table:style-name="ce17">
            <text:p>42,534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臺<text:span text:style-name="T6"><text:s text:c="2"/></text:span>北<text:span text:style-name="T6"><text:s text:c="2"/></text:span>市　<text:span text:style-name="T6">Taipei <text:s/>City</text:span></text:p>
          </table:table-cell>
          <table:table-cell office:value-type="float" office:value="9" table:style-name="ce16">
            <text:p>9</text:p>
          </table:table-cell>
          <table:table-cell office:value-type="float" office:value="9589" table:style-name="ce16">
            <text:p>9,589</text:p>
          </table:table-cell>
          <table:table-cell office:value-type="float" office:value="30303223" table:style-name="ce16">
            <text:p>30,303,223</text:p>
          </table:table-cell>
          <table:table-cell office:value-type="float" office:value="49041600" table:style-name="ce16">
            <text:p>49,041,600</text:p>
          </table:table-cell>
          <table:table-cell office:value-type="float" office:value="49041600" table:style-name="ce16">
            <text:p>49,041,600</text:p>
          </table:table-cell>
          <table:table-cell office:value-type="float" office:value="652800" table:style-name="ce16">
            <text:p>652,800</text:p>
          </table:table-cell>
          <table:table-cell office:value-type="float" office:value="15646800" table:style-name="ce17">
            <text:p>15,646,800</text:p>
          </table:table-cell>
          <table:table-cell office:value-type="float" office:value="32742000" table:style-name="ce17">
            <text:p>32,742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<text:span text:style-name="T6"><text:s text:c="2"/></text:span>雄<text:span text:style-name="T6"><text:s text:c="2"/></text:span>市　<text:span text:style-name="T6">Kaohsiung <text:s/>City</text:span></text:p>
          </table:table-cell>
          <table:table-cell office:value-type="float" office:value="2" table:style-name="ce16">
            <text:p>2</text:p>
          </table:table-cell>
          <table:table-cell office:value-type="float" office:value="10765" table:style-name="ce16">
            <text:p>10,765</text:p>
          </table:table-cell>
          <table:table-cell office:value-type="float" office:value="33857755" table:style-name="ce16">
            <text:p>33,857,755</text:p>
          </table:table-cell>
          <table:table-cell office:value-type="float" office:value="54638000" table:style-name="ce16">
            <text:p>54,638,000</text:p>
          </table:table-cell>
          <table:table-cell office:value-type="float" office:value="54638000" table:style-name="ce16">
            <text:p>54,638,000</text:p>
          </table:table-cell>
          <table:table-cell office:value-type="float" office:value="224400" table:style-name="ce16">
            <text:p>224,400</text:p>
          </table:table-cell>
          <table:table-cell office:value-type="float" office:value="21977600" table:style-name="ce17">
            <text:p>21,977,600</text:p>
          </table:table-cell>
          <table:table-cell office:value-type="float" office:value="32436000" table:style-name="ce17">
            <text:p>32,436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福<text:span text:style-name="T6"><text:s text:c="2"/></text:span>建<text:span text:style-name="T6"><text:s text:c="2"/></text:span>省　<text:span text:style-name="T6">Fuchien <text:s/>Province</text:span></text:p>
          </table:table-cell>
          <table:table-cell office:value-type="float" office:value="2" table:style-name="ce16">
            <text:p>2</text:p>
          </table:table-cell>
          <table:table-cell office:value-type="float" office:value="6617" table:style-name="ce16">
            <text:p>6,617</text:p>
          </table:table-cell>
          <table:table-cell office:value-type="float" office:value="20805644" table:style-name="ce16">
            <text:p>20,805,644</text:p>
          </table:table-cell>
          <table:table-cell office:value-type="float" office:value="50309800" table:style-name="ce16">
            <text:p>50,309,800</text:p>
          </table:table-cell>
          <table:table-cell office:value-type="float" office:value="50309800" table:style-name="ce16">
            <text:p>50,309,800</text:p>
          </table:table-cell>
          <table:table-cell office:value-type="float" office:value="61200" table:style-name="ce16">
            <text:p>61,200</text:p>
          </table:table-cell>
          <table:table-cell office:value-type="float" office:value="23473600" table:style-name="ce17">
            <text:p>23,473,600</text:p>
          </table:table-cell>
          <table:table-cell office:value-type="float" office:value="26775000" table:style-name="ce17">
            <text:p>26,775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金</text:span><text:s/><text:span text:style-name="T9">門</text:span><text:s/><text:span text:style-name="T9">縣　</text:span>Kinmen <text:s/>County</text:p>
          </table:table-cell>
          <table:table-cell office:value-type="float" office:value="1" table:style-name="ce16">
            <text:p>1</text:p>
          </table:table-cell>
          <table:table-cell office:value-type="float" office:value="6459" table:style-name="ce16">
            <text:p>6,459</text:p>
          </table:table-cell>
          <table:table-cell office:value-type="float" office:value="20306231" table:style-name="ce16">
            <text:p>20,306,231</text:p>
          </table:table-cell>
          <table:table-cell office:value-type="float" office:value="49391800" table:style-name="ce16">
            <text:p>49,391,800</text:p>
          </table:table-cell>
          <table:table-cell office:value-type="float" office:value="49391800" table:style-name="ce16">
            <text:p>49,391,800</text:p>
          </table:table-cell>
          <table:table-cell office:value-type="float" office:value="61200" table:style-name="ce16">
            <text:p>61,200</text:p>
          </table:table-cell>
          <table:table-cell office:value-type="float" office:value="23473600" table:style-name="ce17">
            <text:p>23,473,600</text:p>
          </table:table-cell>
          <table:table-cell office:value-type="float" office:value="25857000" table:style-name="ce17">
            <text:p>25,857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連</text:span><text:s/><text:span text:style-name="T9">江</text:span><text:s/><text:span text:style-name="T9">縣　</text:span>Lienchiang <text:s/>County</text:p>
          </table:table-cell>
          <table:table-cell office:value-type="float" office:value="1" table:style-name="ce16">
            <text:p>1</text:p>
          </table:table-cell>
          <table:table-cell office:value-type="float" office:value="158" table:style-name="ce16">
            <text:p>158</text:p>
          </table:table-cell>
          <table:table-cell office:value-type="float" office:value="499413" table:style-name="ce16">
            <text:p>499,413</text:p>
          </table:table-cell>
          <table:table-cell office:value-type="float" office:value="918000" table:style-name="ce16">
            <text:p>918,000</text:p>
          </table:table-cell>
          <table:table-cell office:value-type="float" office:value="918000" table:style-name="ce16">
            <text:p>918,000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918000" table:style-name="ce17">
            <text:p>918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80">
            <text:p>資料來源：勞工保險局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64">
            <text:p>Source : Bureau of Labour Insurance.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60">
            <text:p>說　　明：醫療保險於84年3月改全民健康保險由衛生署中央健康保險局承辦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74">
            <text:p>Note : The affairs of medical cares were shifted to the national health insurance since March, 1995.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table:number-columns-repeated="16384" table:style-name="ce1"/>
        </table:table-row>
        <table:table-row table:number-rows-repeated="1048536" table:style-name="ro2">
          <table:table-cell table:number-columns-repeated="16384"/>
        </table:table-row>
      </table:table>
      <table:table table:name="2009" table:style-name="ta1"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2" table:number-columns-repeated="3" table:default-cell-style-name="ce1"/>
        <table:table-column table:style-name="co5" table:number-columns-repeated="3" table:default-cell-style-name="ce1"/>
        <table:table-column table:style-name="co8" table:number-columns-repeated="16372" table:default-cell-style-name="ce1"/>
        <table:table-row table:style-name="ro1">
          <table:table-cell office:value-type="string" table:number-columns-spanned="12" table:number-rows-spanned="1" table:style-name="ce59">
            <text:p>04-04<text:s/><text:span text:style-name="T3">農民健康保險</text:span><text:s/>Farmer Health Insurance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79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65"/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4" table:style-name="ce67">
            <text:p>區域別</text:p>
            <text:p>Locality</text:p>
          </table:table-cell>
          <table:table-cell office:value-type="string" table:number-columns-spanned="1" table:number-rows-spanned="3" table:style-name="ce72">
            <text:p>保險單位<text:span text:style-name="T2">(</text:span>個<text:span text:style-name="T2">)<text:s/></text:span></text:p>
          </table:table-cell>
          <table:table-cell office:value-type="string" table:number-columns-spanned="1" table:number-rows-spanned="3" table:style-name="ce72">
            <text:p>保險人數<text:span text:style-name="T2"><text:s/>(</text:span>人<text:span text:style-name="T2">)</text:span></text:p>
          </table:table-cell>
          <table:table-cell office:value-type="string" table:number-columns-spanned="1" table:number-rows-spanned="3" table:style-name="ce72">
            <text:p>應收保險費<text:span text:style-name="T2">(</text:span>元<text:span text:style-name="T2">)</text:span></text:p>
          </table:table-cell>
          <table:table-cell office:value-type="string" table:number-columns-spanned="8" table:number-rows-spanned="1" table:style-name="ce70">
            <text:p>實付保險給付<text:span text:style-name="T2">(</text:span>元<text:span text:style-name="T2">) Benefit payment</text:span></text:p>
          </table:table-cell>
          <table:covered-table-cell table:number-columns-repeated="7"/>
          <table:table-cell table:number-columns-repeated="16372" table:style-name="ce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2">
            <text:p>合計</text:p>
          </table:table-cell>
          <table:table-cell office:value-type="string" table:number-columns-spanned="4" table:number-rows-spanned="1" table:style-name="ce67">
            <text:p>現金給付<text:span text:style-name="T2"><text:s/>Cash Benefit</text:span></text:p>
          </table:table-cell>
          <table:covered-table-cell table:number-columns-repeated="3"/>
          <table:table-cell office:value-type="string" table:number-columns-spanned="3" table:number-rows-spanned="1" table:style-name="ce67">
            <text:p>醫療給付<text:span text:style-name="T2"><text:s/>Medical Benefit</text:span></text:p>
          </table:table-cell>
          <table:covered-table-cell table:number-columns-repeated="2"/>
          <table:table-cell table:number-columns-repeated="16372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生育</text:p>
          </table:table-cell>
          <table:table-cell office:value-type="string" table:style-name="ce2">
            <text:p>殘廢</text:p>
          </table:table-cell>
          <table:table-cell office:value-type="string" table:style-name="ce2">
            <text:p>喪葬</text:p>
          </table:table-cell>
          <table:table-cell office:value-type="string" table:style-name="ce3">
            <text:p>計</text:p>
          </table:table-cell>
          <table:table-cell office:value-type="string" table:style-name="ce2">
            <text:p>住院</text:p>
          </table:table-cell>
          <table:table-cell office:value-type="string" table:style-name="ce2">
            <text:p>門診</text:p>
          </table:table-cell>
          <table:table-cell table:number-columns-repeated="16372" table:style-name="ce4"/>
        </table:table-row>
        <table:table-row table:style-name="ro5">
          <table:covered-table-cell/>
          <table:table-cell office:value-type="string" table:style-name="ce5">
            <text:p>Insured Units</text:p>
          </table:table-cell>
          <table:table-cell office:value-type="string" table:style-name="ce5">
            <text:p>Insured Persons</text:p>
          </table:table-cell>
          <table:table-cell office:value-type="string" table:style-name="ce5">
            <text:p>Real Premium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S<text:span text:style-name="T1">ub-</text:span>T<text:span text:style-name="T1">otal</text:span></text:p>
          </table:table-cell>
          <table:table-cell office:value-type="string" table:style-name="ce5">
            <text:p>Mater<text:span text:style-name="T1">n</text:span>ity</text:p>
          </table:table-cell>
          <table:table-cell office:value-type="string" table:style-name="ce5">
            <text:p>Disability</text:p>
          </table:table-cell>
          <table:table-cell office:value-type="string" table:style-name="ce5">
            <text:p>Funeral<text:s/><text:span text:style-name="T1">and Interment</text:span></text:p>
          </table:table-cell>
          <table:table-cell office:value-type="string" table:style-name="ce5">
            <text:p>S<text:span text:style-name="T1">ub-</text:span>T<text:span text:style-name="T1">otal</text:span></text:p>
          </table:table-cell>
          <table:table-cell office:value-type="string" table:style-name="ce5">
            <text:p>In-patient</text:p>
          </table:table-cell>
          <table:table-cell office:value-type="string" table:style-name="ce5">
            <text:p>Out-Patient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26">
            <text:p>九十八年 2009</text:p>
          </table:table-cell>
          <table:table-cell office:value-type="float" office:value="287" table:style-name="ce48">
            <text:p>287</text:p>
          </table:table-cell>
          <table:table-cell office:value-type="float" office:value="1540988" table:style-name="ce48">
            <text:p>1,540,988</text:p>
          </table:table-cell>
          <table:table-cell office:value-type="float" office:value="4744502996" table:style-name="ce48">
            <text:p>4,744,502,996</text:p>
          </table:table-cell>
          <table:table-cell office:value-type="float" office:value="8566262600" table:style-name="ce48">
            <text:p>8,566,262,600</text:p>
          </table:table-cell>
          <table:table-cell office:value-type="float" office:value="8566262600" table:style-name="ce48">
            <text:p>8,566,262,600</text:p>
          </table:table-cell>
          <table:table-cell office:value-type="float" office:value="124134000" table:style-name="ce48">
            <text:p>124,134,000</text:p>
          </table:table-cell>
          <table:table-cell office:value-type="float" office:value="3920519600" table:style-name="ce10">
            <text:p>3,920,519,600</text:p>
          </table:table-cell>
          <table:table-cell office:value-type="float" office:value="4521609000" table:style-name="ce10">
            <text:p>4,521,609,000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臺<text:span text:style-name="T6"><text:s text:c="2"/></text:span>灣<text:span text:style-name="T6"><text:s text:c="2"/></text:span>省　<text:span text:style-name="T6">Taiwan <text:s/>Province</text:span></text:p>
          </table:table-cell>
          <table:table-cell office:value-type="float" office:value="274" table:style-name="ce16">
            <text:p>274</text:p>
          </table:table-cell>
          <table:table-cell office:value-type="float" office:value="1513152" table:style-name="ce16">
            <text:p>1,513,152</text:p>
          </table:table-cell>
          <table:table-cell office:value-type="float" office:value="4657406266" table:style-name="ce16">
            <text:p>4,657,406,266</text:p>
          </table:table-cell>
          <table:table-cell office:value-type="float" office:value="8413150400" table:style-name="ce16">
            <text:p>8,413,150,400</text:p>
          </table:table-cell>
          <table:table-cell office:value-type="float" office:value="8413150400" table:style-name="ce16">
            <text:p>8,413,150,400</text:p>
          </table:table-cell>
          <table:table-cell office:value-type="float" office:value="123083400" table:style-name="ce16">
            <text:p>123,083,400</text:p>
          </table:table-cell>
          <table:table-cell office:value-type="float" office:value="3861482000" table:style-name="ce17">
            <text:p>3,861,482,000</text:p>
          </table:table-cell>
          <table:table-cell office:value-type="float" office:value="4428585000" table:style-name="ce17">
            <text:p>4,428,585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臺</text:span><text:s/><text:span text:style-name="T9">北</text:span><text:s/><text:span text:style-name="T9">縣　</text:span>Taipei <text:s/>County</text:p>
          </table:table-cell>
          <table:table-cell office:value-type="float" office:value="24" table:style-name="ce16">
            <text:p>24</text:p>
          </table:table-cell>
          <table:table-cell office:value-type="float" office:value="50840" table:style-name="ce16">
            <text:p>50,840</text:p>
          </table:table-cell>
          <table:table-cell office:value-type="float" office:value="157046116" table:style-name="ce16">
            <text:p>157,046,116</text:p>
          </table:table-cell>
          <table:table-cell office:value-type="float" office:value="275097400" table:style-name="ce16">
            <text:p>275,097,400</text:p>
          </table:table-cell>
          <table:table-cell office:value-type="float" office:value="275097400" table:style-name="ce16">
            <text:p>275,097,400</text:p>
          </table:table-cell>
          <table:table-cell office:value-type="float" office:value="3253800" table:style-name="ce16">
            <text:p>3,253,800</text:p>
          </table:table-cell>
          <table:table-cell office:value-type="float" office:value="96505600" table:style-name="ce17">
            <text:p>96,505,600</text:p>
          </table:table-cell>
          <table:table-cell office:value-type="float" office:value="175338000" table:style-name="ce17">
            <text:p>175,338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宜</text:span><text:s/><text:span text:style-name="T9">蘭</text:span><text:s/><text:span text:style-name="T9">縣　</text:span>Ilan <text:s/>County</text:p>
          </table:table-cell>
          <table:table-cell office:value-type="float" office:value="10" table:style-name="ce16">
            <text:p>10</text:p>
          </table:table-cell>
          <table:table-cell office:value-type="float" office:value="39223" table:style-name="ce16">
            <text:p>39,223</text:p>
          </table:table-cell>
          <table:table-cell office:value-type="float" office:value="121239998" table:style-name="ce16">
            <text:p>121,239,998</text:p>
          </table:table-cell>
          <table:table-cell office:value-type="float" office:value="249475000" table:style-name="ce16">
            <text:p>249,475,000</text:p>
          </table:table-cell>
          <table:table-cell office:value-type="float" office:value="249475000" table:style-name="ce16">
            <text:p>249,475,000</text:p>
          </table:table-cell>
          <table:table-cell office:value-type="float" office:value="3253800" table:style-name="ce16">
            <text:p>3,253,800</text:p>
          </table:table-cell>
          <table:table-cell office:value-type="float" office:value="116324200" table:style-name="ce17">
            <text:p>116,324,200</text:p>
          </table:table-cell>
          <table:table-cell office:value-type="float" office:value="129897000" table:style-name="ce17">
            <text:p>129,897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桃</text:span><text:s/><text:span text:style-name="T9">園</text:span><text:s/><text:span text:style-name="T9">縣　</text:span>Taoyuan <text:s/>County</text:p>
          </table:table-cell>
          <table:table-cell office:value-type="float" office:value="13" table:style-name="ce16">
            <text:p>13</text:p>
          </table:table-cell>
          <table:table-cell office:value-type="float" office:value="75825" table:style-name="ce16">
            <text:p>75,825</text:p>
          </table:table-cell>
          <table:table-cell office:value-type="float" office:value="234120278" table:style-name="ce16">
            <text:p>234,120,278</text:p>
          </table:table-cell>
          <table:table-cell office:value-type="float" office:value="347680600" table:style-name="ce16">
            <text:p>347,680,600</text:p>
          </table:table-cell>
          <table:table-cell office:value-type="float" office:value="347680600" table:style-name="ce16">
            <text:p>347,680,600</text:p>
          </table:table-cell>
          <table:table-cell office:value-type="float" office:value="4763400" table:style-name="ce16">
            <text:p>4,763,400</text:p>
          </table:table-cell>
          <table:table-cell office:value-type="float" office:value="129635200" table:style-name="ce17">
            <text:p>129,635,200</text:p>
          </table:table-cell>
          <table:table-cell office:value-type="float" office:value="213282000" table:style-name="ce17">
            <text:p>213,282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新</text:span><text:s/><text:span text:style-name="T9">竹</text:span><text:s/><text:span text:style-name="T9">縣　</text:span>Hsinchu <text:s/>County</text:p>
          </table:table-cell>
          <table:table-cell office:value-type="float" office:value="11" table:style-name="ce16">
            <text:p>11</text:p>
          </table:table-cell>
          <table:table-cell office:value-type="float" office:value="40639" table:style-name="ce16">
            <text:p>40,639</text:p>
          </table:table-cell>
          <table:table-cell office:value-type="float" office:value="125400337" table:style-name="ce16">
            <text:p>125,400,337</text:p>
          </table:table-cell>
          <table:table-cell office:value-type="float" office:value="233087000" table:style-name="ce16">
            <text:p>233,087,000</text:p>
          </table:table-cell>
          <table:table-cell office:value-type="float" office:value="233087000" table:style-name="ce16">
            <text:p>233,087,000</text:p>
          </table:table-cell>
          <table:table-cell office:value-type="float" office:value="1836000" table:style-name="ce16">
            <text:p>1,836,000</text:p>
          </table:table-cell>
          <table:table-cell office:value-type="float" office:value="88349000" table:style-name="ce17">
            <text:p>88,349,000</text:p>
          </table:table-cell>
          <table:table-cell office:value-type="float" office:value="142902000" table:style-name="ce17">
            <text:p>142,902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苗</text:span><text:s/><text:span text:style-name="T9">栗</text:span><text:s/><text:span text:style-name="T9">縣　</text:span>Miaoli <text:s/>County</text:p>
          </table:table-cell>
          <table:table-cell office:value-type="float" office:value="17" table:style-name="ce16">
            <text:p>17</text:p>
          </table:table-cell>
          <table:table-cell office:value-type="float" office:value="77381" table:style-name="ce16">
            <text:p>77,381</text:p>
          </table:table-cell>
          <table:table-cell office:value-type="float" office:value="239738317" table:style-name="ce16">
            <text:p>239,738,317</text:p>
          </table:table-cell>
          <table:table-cell office:value-type="float" office:value="457735200" table:style-name="ce16">
            <text:p>457,735,200</text:p>
          </table:table-cell>
          <table:table-cell office:value-type="float" office:value="457735200" table:style-name="ce16">
            <text:p>457,735,200</text:p>
          </table:table-cell>
          <table:table-cell office:value-type="float" office:value="5151000" table:style-name="ce16">
            <text:p>5,151,000</text:p>
          </table:table-cell>
          <table:table-cell office:value-type="float" office:value="202735200" table:style-name="ce17">
            <text:p>202,735,200</text:p>
          </table:table-cell>
          <table:table-cell office:value-type="float" office:value="249849000" table:style-name="ce17">
            <text:p>249,849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臺</text:span><text:s/><text:span text:style-name="T9">中</text:span><text:s/><text:span text:style-name="T9">縣　</text:span>Taichung <text:s/>County</text:p>
          </table:table-cell>
          <table:table-cell office:value-type="float" office:value="21" table:style-name="ce16">
            <text:p>21</text:p>
          </table:table-cell>
          <table:table-cell office:value-type="float" office:value="112793" table:style-name="ce16">
            <text:p>112,793</text:p>
          </table:table-cell>
          <table:table-cell office:value-type="float" office:value="344497194" table:style-name="ce16">
            <text:p>344,497,194</text:p>
          </table:table-cell>
          <table:table-cell office:value-type="float" office:value="528931200" table:style-name="ce16">
            <text:p>528,931,200</text:p>
          </table:table-cell>
          <table:table-cell office:value-type="float" office:value="528931200" table:style-name="ce16">
            <text:p>528,931,200</text:p>
          </table:table-cell>
          <table:table-cell office:value-type="float" office:value="10057200" table:style-name="ce16">
            <text:p>10,057,200</text:p>
          </table:table-cell>
          <table:table-cell office:value-type="float" office:value="226338000" table:style-name="ce17">
            <text:p>226,338,000</text:p>
          </table:table-cell>
          <table:table-cell office:value-type="float" office:value="292536000" table:style-name="ce17">
            <text:p>292,536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彰</text:span><text:s/><text:span text:style-name="T9">化</text:span><text:s/><text:span text:style-name="T9">縣　</text:span>Changhua <text:s/>County</text:p>
          </table:table-cell>
          <table:table-cell office:value-type="float" office:value="26" table:style-name="ce16">
            <text:p>26</text:p>
          </table:table-cell>
          <table:table-cell office:value-type="float" office:value="189230" table:style-name="ce16">
            <text:p>189,230</text:p>
          </table:table-cell>
          <table:table-cell office:value-type="float" office:value="581072725" table:style-name="ce16">
            <text:p>581,072,725</text:p>
          </table:table-cell>
          <table:table-cell office:value-type="float" office:value="962305400" table:style-name="ce16">
            <text:p>962,305,400</text:p>
          </table:table-cell>
          <table:table-cell office:value-type="float" office:value="962305400" table:style-name="ce16">
            <text:p>962,305,400</text:p>
          </table:table-cell>
          <table:table-cell office:value-type="float" office:value="18145800" table:style-name="ce16">
            <text:p>18,145,800</text:p>
          </table:table-cell>
          <table:table-cell office:value-type="float" office:value="441401600" table:style-name="ce17">
            <text:p>441,401,600</text:p>
          </table:table-cell>
          <table:table-cell office:value-type="float" office:value="502758000" table:style-name="ce17">
            <text:p>502,758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南</text:span><text:s/><text:span text:style-name="T9">投</text:span><text:s/><text:span text:style-name="T9">縣　</text:span>Nantou <text:s/>County</text:p>
          </table:table-cell>
          <table:table-cell office:value-type="float" office:value="13" table:style-name="ce16">
            <text:p>13</text:p>
          </table:table-cell>
          <table:table-cell office:value-type="float" office:value="95514" table:style-name="ce16">
            <text:p>95,514</text:p>
          </table:table-cell>
          <table:table-cell office:value-type="float" office:value="290349660" table:style-name="ce16">
            <text:p>290,349,660</text:p>
          </table:table-cell>
          <table:table-cell office:value-type="float" office:value="557113800" table:style-name="ce16">
            <text:p>557,113,800</text:p>
          </table:table-cell>
          <table:table-cell office:value-type="float" office:value="557113800" table:style-name="ce16">
            <text:p>557,113,800</text:p>
          </table:table-cell>
          <table:table-cell office:value-type="float" office:value="10159200" table:style-name="ce16">
            <text:p>10,159,200</text:p>
          </table:table-cell>
          <table:table-cell office:value-type="float" office:value="281958600" table:style-name="ce17">
            <text:p>281,958,600</text:p>
          </table:table-cell>
          <table:table-cell office:value-type="float" office:value="264996000" table:style-name="ce17">
            <text:p>264,996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雲</text:span><text:s/><text:span text:style-name="T9">林</text:span><text:s/><text:span text:style-name="T9">縣　</text:span>Yunlin <text:s/>County</text:p>
          </table:table-cell>
          <table:table-cell office:value-type="float" office:value="20" table:style-name="ce16">
            <text:p>20</text:p>
          </table:table-cell>
          <table:table-cell office:value-type="float" office:value="154440" table:style-name="ce16">
            <text:p>154,440</text:p>
          </table:table-cell>
          <table:table-cell office:value-type="float" office:value="476458885" table:style-name="ce16">
            <text:p>476,458,885</text:p>
          </table:table-cell>
          <table:table-cell office:value-type="float" office:value="949830800" table:style-name="ce16">
            <text:p>949,830,800</text:p>
          </table:table-cell>
          <table:table-cell office:value-type="float" office:value="949830800" table:style-name="ce16">
            <text:p>949,830,800</text:p>
          </table:table-cell>
          <table:table-cell office:value-type="float" office:value="17125800" table:style-name="ce16">
            <text:p>17,125,800</text:p>
          </table:table-cell>
          <table:table-cell office:value-type="float" office:value="475694000" table:style-name="ce17">
            <text:p>475,694,000</text:p>
          </table:table-cell>
          <table:table-cell office:value-type="float" office:value="457011000" table:style-name="ce17">
            <text:p>457,011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嘉</text:span><text:s/><text:span text:style-name="T9">義</text:span><text:s/><text:span text:style-name="T9">縣　</text:span>Chia-I <text:s/>County</text:p>
          </table:table-cell>
          <table:table-cell office:value-type="float" office:value="17" table:style-name="ce16">
            <text:p>17</text:p>
          </table:table-cell>
          <table:table-cell office:value-type="float" office:value="127763" table:style-name="ce16">
            <text:p>127,763</text:p>
          </table:table-cell>
          <table:table-cell office:value-type="float" office:value="395250711" table:style-name="ce16">
            <text:p>395,250,711</text:p>
          </table:table-cell>
          <table:table-cell office:value-type="float" office:value="685841200" table:style-name="ce16">
            <text:p>685,841,200</text:p>
          </table:table-cell>
          <table:table-cell office:value-type="float" office:value="685841200" table:style-name="ce16">
            <text:p>685,841,200</text:p>
          </table:table-cell>
          <table:table-cell office:value-type="float" office:value="13474200" table:style-name="ce16">
            <text:p>13,474,200</text:p>
          </table:table-cell>
          <table:table-cell office:value-type="float" office:value="349078000" table:style-name="ce17">
            <text:p>349,078,000</text:p>
          </table:table-cell>
          <table:table-cell office:value-type="float" office:value="323289000" table:style-name="ce17">
            <text:p>323,289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臺</text:span><text:s/><text:span text:style-name="T9">南</text:span><text:s/><text:span text:style-name="T9">縣　</text:span>Tainan <text:s/>County</text:p>
          </table:table-cell>
          <table:table-cell office:value-type="float" office:value="31" table:style-name="ce16">
            <text:p>31</text:p>
          </table:table-cell>
          <table:table-cell office:value-type="float" office:value="165035" table:style-name="ce16">
            <text:p>165,035</text:p>
          </table:table-cell>
          <table:table-cell office:value-type="float" office:value="510877056" table:style-name="ce16">
            <text:p>510,877,056</text:p>
          </table:table-cell>
          <table:table-cell office:value-type="float" office:value="1026208400" table:style-name="ce16">
            <text:p>1,026,208,400</text:p>
          </table:table-cell>
          <table:table-cell office:value-type="float" office:value="1026208400" table:style-name="ce16">
            <text:p>1,026,208,400</text:p>
          </table:table-cell>
          <table:table-cell office:value-type="float" office:value="8598600" table:style-name="ce16">
            <text:p>8,598,600</text:p>
          </table:table-cell>
          <table:table-cell office:value-type="float" office:value="518676800" table:style-name="ce17">
            <text:p>518,676,800</text:p>
          </table:table-cell>
          <table:table-cell office:value-type="float" office:value="498933000" table:style-name="ce17">
            <text:p>498,933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高</text:span><text:s/><text:span text:style-name="T9">雄</text:span><text:s/><text:span text:style-name="T9">縣　</text:span>Kaohsiung <text:s/>County</text:p>
          </table:table-cell>
          <table:table-cell office:value-type="float" office:value="24" table:style-name="ce16">
            <text:p>24</text:p>
          </table:table-cell>
          <table:table-cell office:value-type="float" office:value="121674" table:style-name="ce16">
            <text:p>121,674</text:p>
          </table:table-cell>
          <table:table-cell office:value-type="float" office:value="372861978" table:style-name="ce16">
            <text:p>372,861,978</text:p>
          </table:table-cell>
          <table:table-cell office:value-type="float" office:value="682257600" table:style-name="ce16">
            <text:p>682,257,600</text:p>
          </table:table-cell>
          <table:table-cell office:value-type="float" office:value="682257600" table:style-name="ce16">
            <text:p>682,257,600</text:p>
          </table:table-cell>
          <table:table-cell office:value-type="float" office:value="7548000" table:style-name="ce16">
            <text:p>7,548,000</text:p>
          </table:table-cell>
          <table:table-cell office:value-type="float" office:value="280887600" table:style-name="ce17">
            <text:p>280,887,600</text:p>
          </table:table-cell>
          <table:table-cell office:value-type="float" office:value="393822000" table:style-name="ce17">
            <text:p>393,822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屏</text:span><text:s/><text:span text:style-name="T9">東</text:span><text:s/><text:span text:style-name="T9">縣　</text:span>Pingtung <text:s/>County</text:p>
          </table:table-cell>
          <table:table-cell office:value-type="float" office:value="24" table:style-name="ce16">
            <text:p>24</text:p>
          </table:table-cell>
          <table:table-cell office:value-type="float" office:value="144326" table:style-name="ce16">
            <text:p>144,326</text:p>
          </table:table-cell>
          <table:table-cell office:value-type="float" office:value="441903085" table:style-name="ce16">
            <text:p>441,903,085</text:p>
          </table:table-cell>
          <table:table-cell office:value-type="float" office:value="775016400" table:style-name="ce16">
            <text:p>775,016,400</text:p>
          </table:table-cell>
          <table:table-cell office:value-type="float" office:value="775016400" table:style-name="ce16">
            <text:p>775,016,400</text:p>
          </table:table-cell>
          <table:table-cell office:value-type="float" office:value="10954800" table:style-name="ce16">
            <text:p>10,954,800</text:p>
          </table:table-cell>
          <table:table-cell office:value-type="float" office:value="379878600" table:style-name="ce17">
            <text:p>379,878,600</text:p>
          </table:table-cell>
          <table:table-cell office:value-type="float" office:value="384183000" table:style-name="ce17">
            <text:p>384,183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臺</text:span><text:s/><text:span text:style-name="T9">東</text:span><text:s/><text:span text:style-name="T9">縣　</text:span>Taitung <text:s/>County</text:p>
          </table:table-cell>
          <table:table-cell office:value-type="float" office:value="8" table:style-name="ce16">
            <text:p>8</text:p>
          </table:table-cell>
          <table:table-cell office:value-type="float" office:value="34957" table:style-name="ce16">
            <text:p>34,957</text:p>
          </table:table-cell>
          <table:table-cell office:value-type="float" office:value="107967764" table:style-name="ce16">
            <text:p>107,967,764</text:p>
          </table:table-cell>
          <table:table-cell office:value-type="float" office:value="190253800" table:style-name="ce16">
            <text:p>190,253,800</text:p>
          </table:table-cell>
          <table:table-cell office:value-type="float" office:value="190253800" table:style-name="ce16">
            <text:p>190,253,800</text:p>
          </table:table-cell>
          <table:table-cell office:value-type="float" office:value="3468000" table:style-name="ce16">
            <text:p>3,468,000</text:p>
          </table:table-cell>
          <table:table-cell office:value-type="float" office:value="77849800" table:style-name="ce17">
            <text:p>77,849,800</text:p>
          </table:table-cell>
          <table:table-cell office:value-type="float" office:value="108936000" table:style-name="ce17">
            <text:p>108,936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花</text:span><text:s/><text:span text:style-name="T9">蓮</text:span><text:s/><text:span text:style-name="T9">縣　</text:span>Hualien <text:s/>County</text:p>
          </table:table-cell>
          <table:table-cell office:value-type="float" office:value="9" table:style-name="ce16">
            <text:p>9</text:p>
          </table:table-cell>
          <table:table-cell office:value-type="float" office:value="29718" table:style-name="ce16">
            <text:p>29,718</text:p>
          </table:table-cell>
          <table:table-cell office:value-type="float" office:value="91738094" table:style-name="ce16">
            <text:p>91,738,094</text:p>
          </table:table-cell>
          <table:table-cell office:value-type="float" office:value="179227600" table:style-name="ce16">
            <text:p>179,227,600</text:p>
          </table:table-cell>
          <table:table-cell office:value-type="float" office:value="179227600" table:style-name="ce16">
            <text:p>179,227,600</text:p>
          </table:table-cell>
          <table:table-cell office:value-type="float" office:value="2774400" table:style-name="ce16">
            <text:p>2,774,400</text:p>
          </table:table-cell>
          <table:table-cell office:value-type="float" office:value="69353200" table:style-name="ce17">
            <text:p>69,353,200</text:p>
          </table:table-cell>
          <table:table-cell office:value-type="float" office:value="107100000" table:style-name="ce17">
            <text:p>107,100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澎</text:span><text:s/><text:span text:style-name="T9">湖</text:span><text:s/><text:span text:style-name="T9">縣　</text:span>Penghu <text:s/>County</text:p>
          </table:table-cell>
          <table:table-cell office:value-type="float" office:value="1" table:style-name="ce16">
            <text:p>1</text:p>
          </table:table-cell>
          <table:table-cell office:value-type="float" office:value="7931" table:style-name="ce16">
            <text:p>7,931</text:p>
          </table:table-cell>
          <table:table-cell office:value-type="float" office:value="25111026" table:style-name="ce16">
            <text:p>25,111,026</text:p>
          </table:table-cell>
          <table:table-cell office:value-type="float" office:value="81232800" table:style-name="ce16">
            <text:p>81,232,800</text:p>
          </table:table-cell>
          <table:table-cell office:value-type="float" office:value="81232800" table:style-name="ce16">
            <text:p>81,232,800</text:p>
          </table:table-cell>
          <table:table-cell office:value-type="float" office:value="40800" table:style-name="ce16">
            <text:p>40,800</text:p>
          </table:table-cell>
          <table:table-cell office:value-type="float" office:value="36516000" table:style-name="ce17">
            <text:p>36,516,000</text:p>
          </table:table-cell>
          <table:table-cell office:value-type="float" office:value="44676000" table:style-name="ce17">
            <text:p>44,676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基</text:span><text:s/><text:span text:style-name="T9">隆</text:span><text:s/><text:span text:style-name="T9">市　</text:span>Keelung <text:s/>City</text:p>
          </table:table-cell>
          <table:table-cell office:value-type="float" office:value="1" table:style-name="ce16">
            <text:p>1</text:p>
          </table:table-cell>
          <table:table-cell office:value-type="float" office:value="878" table:style-name="ce16">
            <text:p>878</text:p>
          </table:table-cell>
          <table:table-cell office:value-type="float" office:value="2690371" table:style-name="ce16">
            <text:p>2,690,371</text:p>
          </table:table-cell>
          <table:table-cell office:value-type="float" office:value="6517800" table:style-name="ce16">
            <text:p>6,517,800</text:p>
          </table:table-cell>
          <table:table-cell office:value-type="float" office:value="6517800" table:style-name="ce16">
            <text:p>6,517,800</text:p>
          </table:table-cell>
          <table:table-cell office:value-type="float" office:value="51000" table:style-name="ce16">
            <text:p>51,000</text:p>
          </table:table-cell>
          <table:table-cell office:value-type="float" office:value="2182800" table:style-name="ce17">
            <text:p>2,182,800</text:p>
          </table:table-cell>
          <table:table-cell office:value-type="float" office:value="4284000" table:style-name="ce17">
            <text:p>4,284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新</text:span><text:s/><text:span text:style-name="T9">竹</text:span><text:s/><text:span text:style-name="T9">市　</text:span>Hsinchu <text:s/>City</text:p>
          </table:table-cell>
          <table:table-cell office:value-type="float" office:value="1" table:style-name="ce16">
            <text:p>1</text:p>
          </table:table-cell>
          <table:table-cell office:value-type="float" office:value="5638" table:style-name="ce16">
            <text:p>5,638</text:p>
          </table:table-cell>
          <table:table-cell office:value-type="float" office:value="17867186" table:style-name="ce16">
            <text:p>17,867,186</text:p>
          </table:table-cell>
          <table:table-cell office:value-type="float" office:value="30317800" table:style-name="ce16">
            <text:p>30,317,800</text:p>
          </table:table-cell>
          <table:table-cell office:value-type="float" office:value="30317800" table:style-name="ce16">
            <text:p>30,317,800</text:p>
          </table:table-cell>
          <table:table-cell office:value-type="float" office:value="224400" table:style-name="ce16">
            <text:p>224,400</text:p>
          </table:table-cell>
          <table:table-cell office:value-type="float" office:value="6072400" table:style-name="ce17">
            <text:p>6,072,400</text:p>
          </table:table-cell>
          <table:table-cell office:value-type="float" office:value="24021000" table:style-name="ce17">
            <text:p>24,021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臺</text:span><text:s/><text:span text:style-name="T9">中</text:span><text:s/><text:span text:style-name="T9">市　</text:span>Taichung <text:s/>City</text:p>
          </table:table-cell>
          <table:table-cell office:value-type="float" office:value="1" table:style-name="ce16">
            <text:p>1</text:p>
          </table:table-cell>
          <table:table-cell office:value-type="float" office:value="15386" table:style-name="ce16">
            <text:p>15,386</text:p>
          </table:table-cell>
          <table:table-cell office:value-type="float" office:value="47090365" table:style-name="ce16">
            <text:p>47,090,365</text:p>
          </table:table-cell>
          <table:table-cell office:value-type="float" office:value="74528000" table:style-name="ce16">
            <text:p>74,528,000</text:p>
          </table:table-cell>
          <table:table-cell office:value-type="float" office:value="74528000" table:style-name="ce16">
            <text:p>74,528,000</text:p>
          </table:table-cell>
          <table:table-cell office:value-type="float" office:value="785400" table:style-name="ce16">
            <text:p>785,400</text:p>
          </table:table-cell>
          <table:table-cell office:value-type="float" office:value="30749600" table:style-name="ce17">
            <text:p>30,749,600</text:p>
          </table:table-cell>
          <table:table-cell office:value-type="float" office:value="42993000" table:style-name="ce17">
            <text:p>42,993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嘉</text:span><text:s/><text:span text:style-name="T9">義</text:span><text:s/><text:span text:style-name="T9">市　</text:span>Chia-I <text:s/>City</text:p>
          </table:table-cell>
          <table:table-cell office:value-type="float" office:value="1" table:style-name="ce16">
            <text:p>1</text:p>
          </table:table-cell>
          <table:table-cell office:value-type="float" office:value="9547" table:style-name="ce16">
            <text:p>9,547</text:p>
          </table:table-cell>
          <table:table-cell office:value-type="float" office:value="29600894" table:style-name="ce16">
            <text:p>29,600,894</text:p>
          </table:table-cell>
          <table:table-cell office:value-type="float" office:value="46491600" table:style-name="ce16">
            <text:p>46,491,600</text:p>
          </table:table-cell>
          <table:table-cell office:value-type="float" office:value="46491600" table:style-name="ce16">
            <text:p>46,491,600</text:p>
          </table:table-cell>
          <table:table-cell office:value-type="float" office:value="724200" table:style-name="ce16">
            <text:p>724,200</text:p>
          </table:table-cell>
          <table:table-cell office:value-type="float" office:value="18839400" table:style-name="ce17">
            <text:p>18,839,400</text:p>
          </table:table-cell>
          <table:table-cell office:value-type="float" office:value="26928000" table:style-name="ce17">
            <text:p>26,928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臺</text:span><text:s/><text:span text:style-name="T9">南</text:span><text:s/><text:span text:style-name="T9">市　</text:span>Tainan <text:s/>City</text:p>
          </table:table-cell>
          <table:table-cell office:value-type="float" office:value="1" table:style-name="ce16">
            <text:p>1</text:p>
          </table:table-cell>
          <table:table-cell office:value-type="float" office:value="14414" table:style-name="ce16">
            <text:p>14,414</text:p>
          </table:table-cell>
          <table:table-cell office:value-type="float" office:value="44524226" table:style-name="ce16">
            <text:p>44,524,226</text:p>
          </table:table-cell>
          <table:table-cell office:value-type="float" office:value="74001000" table:style-name="ce16">
            <text:p>74,001,000</text:p>
          </table:table-cell>
          <table:table-cell office:value-type="float" office:value="74001000" table:style-name="ce16">
            <text:p>74,001,000</text:p>
          </table:table-cell>
          <table:table-cell office:value-type="float" office:value="693600" table:style-name="ce16">
            <text:p>693,600</text:p>
          </table:table-cell>
          <table:table-cell office:value-type="float" office:value="32456400" table:style-name="ce17">
            <text:p>32,456,400</text:p>
          </table:table-cell>
          <table:table-cell office:value-type="float" office:value="40851000" table:style-name="ce17">
            <text:p>40,851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臺<text:span text:style-name="T6"><text:s text:c="2"/></text:span>北<text:span text:style-name="T6"><text:s text:c="2"/></text:span>市　<text:span text:style-name="T6">Taipei <text:s/>City</text:span></text:p>
          </table:table-cell>
          <table:table-cell office:value-type="float" office:value="9" table:style-name="ce16">
            <text:p>9</text:p>
          </table:table-cell>
          <table:table-cell office:value-type="float" office:value="9944" table:style-name="ce16">
            <text:p>9,944</text:p>
          </table:table-cell>
          <table:table-cell office:value-type="float" office:value="31022560" table:style-name="ce16">
            <text:p>31,022,560</text:p>
          </table:table-cell>
          <table:table-cell office:value-type="float" office:value="48671000" table:style-name="ce16">
            <text:p>48,671,000</text:p>
          </table:table-cell>
          <table:table-cell office:value-type="float" office:value="48671000" table:style-name="ce16">
            <text:p>48,671,000</text:p>
          </table:table-cell>
          <table:table-cell office:value-type="float" office:value="428400" table:style-name="ce16">
            <text:p>428,400</text:p>
          </table:table-cell>
          <table:table-cell office:value-type="float" office:value="11981600" table:style-name="ce17">
            <text:p>11,981,600</text:p>
          </table:table-cell>
          <table:table-cell office:value-type="float" office:value="36261000" table:style-name="ce17">
            <text:p>36,261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<text:span text:style-name="T6"><text:s text:c="2"/></text:span>雄<text:span text:style-name="T6"><text:s text:c="2"/></text:span>市　<text:span text:style-name="T6">Kaohsiung <text:s/>City</text:span></text:p>
          </table:table-cell>
          <table:table-cell office:value-type="float" office:value="2" table:style-name="ce16">
            <text:p>2</text:p>
          </table:table-cell>
          <table:table-cell office:value-type="float" office:value="11059" table:style-name="ce16">
            <text:p>11,059</text:p>
          </table:table-cell>
          <table:table-cell office:value-type="float" office:value="34652837" table:style-name="ce16">
            <text:p>34,652,837</text:p>
          </table:table-cell>
          <table:table-cell office:value-type="float" office:value="60938200" table:style-name="ce16">
            <text:p>60,938,200</text:p>
          </table:table-cell>
          <table:table-cell office:value-type="float" office:value="60938200" table:style-name="ce16">
            <text:p>60,938,200</text:p>
          </table:table-cell>
          <table:table-cell office:value-type="float" office:value="510000" table:style-name="ce16">
            <text:p>510,000</text:p>
          </table:table-cell>
          <table:table-cell office:value-type="float" office:value="26462200" table:style-name="ce17">
            <text:p>26,462,200</text:p>
          </table:table-cell>
          <table:table-cell office:value-type="float" office:value="33966000" table:style-name="ce17">
            <text:p>33,966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福<text:span text:style-name="T6"><text:s text:c="2"/></text:span>建<text:span text:style-name="T6"><text:s text:c="2"/></text:span>省　<text:span text:style-name="T6">Fuchien <text:s/>Province</text:span></text:p>
          </table:table-cell>
          <table:table-cell office:value-type="float" office:value="2" table:style-name="ce16">
            <text:p>2</text:p>
          </table:table-cell>
          <table:table-cell office:value-type="float" office:value="6833" table:style-name="ce16">
            <text:p>6,833</text:p>
          </table:table-cell>
          <table:table-cell office:value-type="float" office:value="21421333" table:style-name="ce16">
            <text:p>21,421,333</text:p>
          </table:table-cell>
          <table:table-cell office:value-type="float" office:value="43503000" table:style-name="ce16">
            <text:p>43,503,000</text:p>
          </table:table-cell>
          <table:table-cell office:value-type="float" office:value="43503000" table:style-name="ce16">
            <text:p>43,503,000</text:p>
          </table:table-cell>
          <table:table-cell office:value-type="float" office:value="112200" table:style-name="ce16">
            <text:p>112,200</text:p>
          </table:table-cell>
          <table:table-cell office:value-type="float" office:value="20593800" table:style-name="ce17">
            <text:p>20,593,800</text:p>
          </table:table-cell>
          <table:table-cell office:value-type="float" office:value="22797000" table:style-name="ce17">
            <text:p>22,797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金</text:span><text:s/><text:span text:style-name="T9">門</text:span><text:s/><text:span text:style-name="T9">縣　</text:span>Kinmen <text:s/>County</text:p>
          </table:table-cell>
          <table:table-cell office:value-type="float" office:value="1" table:style-name="ce16">
            <text:p>1</text:p>
          </table:table-cell>
          <table:table-cell office:value-type="float" office:value="6667" table:style-name="ce16">
            <text:p>6,667</text:p>
          </table:table-cell>
          <table:table-cell office:value-type="float" office:value="20908063" table:style-name="ce16">
            <text:p>20,908,063</text:p>
          </table:table-cell>
          <table:table-cell office:value-type="float" office:value="41639800" table:style-name="ce16">
            <text:p>41,639,800</text:p>
          </table:table-cell>
          <table:table-cell office:value-type="float" office:value="41639800" table:style-name="ce16">
            <text:p>41,639,800</text:p>
          </table:table-cell>
          <table:table-cell office:value-type="float" office:value="112200" table:style-name="ce16">
            <text:p>112,200</text:p>
          </table:table-cell>
          <table:table-cell office:value-type="float" office:value="19954600" table:style-name="ce17">
            <text:p>19,954,600</text:p>
          </table:table-cell>
          <table:table-cell office:value-type="float" office:value="21573000" table:style-name="ce17">
            <text:p>21,573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連</text:span><text:s/><text:span text:style-name="T9">江</text:span><text:s/><text:span text:style-name="T9">縣　</text:span>Lienchiang <text:s/>County</text:p>
          </table:table-cell>
          <table:table-cell office:value-type="float" office:value="1" table:style-name="ce16">
            <text:p>1</text:p>
          </table:table-cell>
          <table:table-cell office:value-type="float" office:value="166" table:style-name="ce16">
            <text:p>166</text:p>
          </table:table-cell>
          <table:table-cell office:value-type="float" office:value="513270" table:style-name="ce16">
            <text:p>513,270</text:p>
          </table:table-cell>
          <table:table-cell office:value-type="float" office:value="1863200" table:style-name="ce16">
            <text:p>1,863,200</text:p>
          </table:table-cell>
          <table:table-cell office:value-type="float" office:value="1863200" table:style-name="ce16">
            <text:p>1,863,200</text:p>
          </table:table-cell>
          <table:table-cell office:value-type="float" office:value="0" table:style-name="ce16">
            <text:p>－</text:p>
          </table:table-cell>
          <table:table-cell office:value-type="float" office:value="639200" table:style-name="ce17">
            <text:p>639,200</text:p>
          </table:table-cell>
          <table:table-cell office:value-type="float" office:value="1224000" table:style-name="ce17">
            <text:p>1,224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80">
            <text:p>資料來源：勞工保險局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64">
            <text:p>Source : Bureau of Labour Insurance.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60">
            <text:p>說　　明：醫療保險於84年3月改全民健康保險由衛生署中央健康保險局承辦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74">
            <text:p>Note : The affairs of medical cares were shifted to the national health insurance since March, 1995.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table:number-columns-repeated="16384" table:style-name="ce1"/>
        </table:table-row>
        <table:table-row table:number-rows-repeated="1048536" table:style-name="ro2">
          <table:table-cell table:number-columns-repeated="16384"/>
        </table:table-row>
      </table:table>
      <table:table table:name="2008" table:style-name="ta1"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2" table:number-columns-repeated="3" table:default-cell-style-name="ce1"/>
        <table:table-column table:style-name="co5" table:number-columns-repeated="3" table:default-cell-style-name="ce1"/>
        <table:table-column table:style-name="co8" table:number-columns-repeated="16372" table:default-cell-style-name="ce1"/>
        <table:table-row table:style-name="ro1">
          <table:table-cell office:value-type="string" table:number-columns-spanned="12" table:number-rows-spanned="1" table:style-name="ce59">
            <text:p>04-04<text:s/><text:span text:style-name="T3">農民健康保險</text:span><text:s/>Farmer Health Insurance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79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65"/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4" table:style-name="ce67">
            <text:p>區域別</text:p>
            <text:p>Locality</text:p>
          </table:table-cell>
          <table:table-cell office:value-type="string" table:number-columns-spanned="1" table:number-rows-spanned="3" table:style-name="ce72">
            <text:p>保險單位<text:span text:style-name="T2">(</text:span>個<text:span text:style-name="T2">)<text:s/></text:span></text:p>
          </table:table-cell>
          <table:table-cell office:value-type="string" table:number-columns-spanned="1" table:number-rows-spanned="3" table:style-name="ce72">
            <text:p>保險人數<text:span text:style-name="T2"><text:s/>(</text:span>人<text:span text:style-name="T2">)</text:span></text:p>
          </table:table-cell>
          <table:table-cell office:value-type="string" table:number-columns-spanned="1" table:number-rows-spanned="3" table:style-name="ce72">
            <text:p>應收保險費<text:span text:style-name="T2">(</text:span>元<text:span text:style-name="T2">)</text:span></text:p>
          </table:table-cell>
          <table:table-cell office:value-type="string" table:number-columns-spanned="8" table:number-rows-spanned="1" table:style-name="ce70">
            <text:p>實付保險給付<text:span text:style-name="T2">(</text:span>元<text:span text:style-name="T2">) Benefit payment</text:span></text:p>
          </table:table-cell>
          <table:covered-table-cell table:number-columns-repeated="7"/>
          <table:table-cell table:number-columns-repeated="16372" table:style-name="ce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2">
            <text:p>合計</text:p>
          </table:table-cell>
          <table:table-cell office:value-type="string" table:number-columns-spanned="4" table:number-rows-spanned="1" table:style-name="ce67">
            <text:p>現金給付<text:span text:style-name="T2"><text:s/>Cash Benefit</text:span></text:p>
          </table:table-cell>
          <table:covered-table-cell table:number-columns-repeated="3"/>
          <table:table-cell office:value-type="string" table:number-columns-spanned="3" table:number-rows-spanned="1" table:style-name="ce67">
            <text:p>醫療給付<text:span text:style-name="T2"><text:s/>Medical Benefit</text:span></text:p>
          </table:table-cell>
          <table:covered-table-cell table:number-columns-repeated="2"/>
          <table:table-cell table:number-columns-repeated="16372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生育</text:p>
          </table:table-cell>
          <table:table-cell office:value-type="string" table:style-name="ce2">
            <text:p>殘廢</text:p>
          </table:table-cell>
          <table:table-cell office:value-type="string" table:style-name="ce2">
            <text:p>喪葬</text:p>
          </table:table-cell>
          <table:table-cell office:value-type="string" table:style-name="ce3">
            <text:p>計</text:p>
          </table:table-cell>
          <table:table-cell office:value-type="string" table:style-name="ce2">
            <text:p>住院</text:p>
          </table:table-cell>
          <table:table-cell office:value-type="string" table:style-name="ce2">
            <text:p>門診</text:p>
          </table:table-cell>
          <table:table-cell table:number-columns-repeated="16372" table:style-name="ce4"/>
        </table:table-row>
        <table:table-row table:style-name="ro5">
          <table:covered-table-cell/>
          <table:table-cell office:value-type="string" table:style-name="ce5">
            <text:p>Insured Units</text:p>
          </table:table-cell>
          <table:table-cell office:value-type="string" table:style-name="ce5">
            <text:p>Insured Persons</text:p>
          </table:table-cell>
          <table:table-cell office:value-type="string" table:style-name="ce5">
            <text:p>Real Premium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S<text:span text:style-name="T1">ub-</text:span>T<text:span text:style-name="T1">otal</text:span></text:p>
          </table:table-cell>
          <table:table-cell office:value-type="string" table:style-name="ce5">
            <text:p>Mater<text:span text:style-name="T1">n</text:span>ity</text:p>
          </table:table-cell>
          <table:table-cell office:value-type="string" table:style-name="ce5">
            <text:p>Disability</text:p>
          </table:table-cell>
          <table:table-cell office:value-type="string" table:style-name="ce5">
            <text:p>Funeral<text:s/><text:span text:style-name="T1">and Interment</text:span></text:p>
          </table:table-cell>
          <table:table-cell office:value-type="string" table:style-name="ce5">
            <text:p>S<text:span text:style-name="T1">ub-</text:span>T<text:span text:style-name="T1">otal</text:span></text:p>
          </table:table-cell>
          <table:table-cell office:value-type="string" table:style-name="ce5">
            <text:p>In-patient</text:p>
          </table:table-cell>
          <table:table-cell office:value-type="string" table:style-name="ce5">
            <text:p>Out-Patient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26">
            <text:p>九十七年 2008</text:p>
          </table:table-cell>
          <table:table-cell office:value-type="float" office:value="287" table:style-name="ce49">
            <text:p>287</text:p>
          </table:table-cell>
          <table:table-cell office:value-type="float" office:value="1573364" table:style-name="ce49">
            <text:p>1,573,364</text:p>
          </table:table-cell>
          <table:table-cell office:value-type="float" office:value="4873698276" table:style-name="ce49">
            <text:p>4,873,698,276</text:p>
          </table:table-cell>
          <table:table-cell office:value-type="float" office:value="8720027600" table:style-name="ce49">
            <text:p>8,720,027,600</text:p>
          </table:table-cell>
          <table:table-cell office:value-type="float" office:value="8720027600" table:style-name="ce49">
            <text:p>8,720,027,600</text:p>
          </table:table-cell>
          <table:table-cell office:value-type="float" office:value="141892200" table:style-name="ce49">
            <text:p>141,892,200</text:p>
          </table:table-cell>
          <table:table-cell office:value-type="float" office:value="3984463400" table:style-name="ce50">
            <text:p>3,984,463,400</text:p>
          </table:table-cell>
          <table:table-cell office:value-type="float" office:value="4593672000" table:style-name="ce50">
            <text:p>4,593,672,000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臺<text:span text:style-name="T6"><text:s text:c="2"/></text:span>灣<text:span text:style-name="T6"><text:s text:c="2"/></text:span>省　<text:span text:style-name="T6">Taiwan <text:s/>Province</text:span></text:p>
          </table:table-cell>
          <table:table-cell office:value-type="float" office:value="274" table:style-name="ce11">
            <text:p>274</text:p>
          </table:table-cell>
          <table:table-cell office:value-type="float" office:value="1544834" table:style-name="ce11">
            <text:p>1,544,834</text:p>
          </table:table-cell>
          <table:table-cell office:value-type="float" office:value="4785412867" table:style-name="ce11">
            <text:p>4,785,412,867</text:p>
          </table:table-cell>
          <table:table-cell office:value-type="float" office:value="8569224000" table:style-name="ce11">
            <text:p>8,569,224,000</text:p>
          </table:table-cell>
          <table:table-cell office:value-type="float" office:value="8569224000" table:style-name="ce11">
            <text:p>8,569,224,000</text:p>
          </table:table-cell>
          <table:table-cell office:value-type="float" office:value="140882400" table:style-name="ce11">
            <text:p>140,882,400</text:p>
          </table:table-cell>
          <table:table-cell office:value-type="float" office:value="3922644600" table:style-name="ce12">
            <text:p>3,922,644,600</text:p>
          </table:table-cell>
          <table:table-cell office:value-type="float" office:value="4505697000" table:style-name="ce12">
            <text:p>4,505,697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臺</text:span><text:s/><text:span text:style-name="T9">北</text:span><text:s/><text:span text:style-name="T9">縣　</text:span>Taipei <text:s/>County</text:p>
          </table:table-cell>
          <table:table-cell office:value-type="float" office:value="24" table:style-name="ce11">
            <text:p>24</text:p>
          </table:table-cell>
          <table:table-cell office:value-type="float" office:value="51918" table:style-name="ce11">
            <text:p>51,918</text:p>
          </table:table-cell>
          <table:table-cell office:value-type="float" office:value="161685508" table:style-name="ce11">
            <text:p>161,685,508</text:p>
          </table:table-cell>
          <table:table-cell office:value-type="float" office:value="260837800" table:style-name="ce11">
            <text:p>260,837,800</text:p>
          </table:table-cell>
          <table:table-cell office:value-type="float" office:value="260837800" table:style-name="ce11">
            <text:p>260,837,800</text:p>
          </table:table-cell>
          <table:table-cell office:value-type="float" office:value="3978000" table:style-name="ce11">
            <text:p>3,978,000</text:p>
          </table:table-cell>
          <table:table-cell office:value-type="float" office:value="85499800" table:style-name="ce12">
            <text:p>85,499,800</text:p>
          </table:table-cell>
          <table:table-cell office:value-type="float" office:value="171360000" table:style-name="ce12">
            <text:p>171,360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宜</text:span><text:s/><text:span text:style-name="T9">蘭</text:span><text:s/><text:span text:style-name="T9">縣　</text:span>Ilan <text:s/>County</text:p>
          </table:table-cell>
          <table:table-cell office:value-type="float" office:value="10" table:style-name="ce11">
            <text:p>10</text:p>
          </table:table-cell>
          <table:table-cell office:value-type="float" office:value="39846" table:style-name="ce11">
            <text:p>39,846</text:p>
          </table:table-cell>
          <table:table-cell office:value-type="float" office:value="123348164" table:style-name="ce11">
            <text:p>123,348,164</text:p>
          </table:table-cell>
          <table:table-cell office:value-type="float" office:value="284760200" table:style-name="ce11">
            <text:p>284,760,200</text:p>
          </table:table-cell>
          <table:table-cell office:value-type="float" office:value="284760200" table:style-name="ce11">
            <text:p>284,760,200</text:p>
          </table:table-cell>
          <table:table-cell office:value-type="float" office:value="3855600" table:style-name="ce11">
            <text:p>3,855,600</text:p>
          </table:table-cell>
          <table:table-cell office:value-type="float" office:value="134942600" table:style-name="ce12">
            <text:p>134,942,600</text:p>
          </table:table-cell>
          <table:table-cell office:value-type="float" office:value="145962000" table:style-name="ce12">
            <text:p>145,962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桃</text:span><text:s/><text:span text:style-name="T9">園</text:span><text:s/><text:span text:style-name="T9">縣　</text:span>Taoyuan <text:s/>County</text:p>
          </table:table-cell>
          <table:table-cell office:value-type="float" office:value="13" table:style-name="ce11">
            <text:p>13</text:p>
          </table:table-cell>
          <table:table-cell office:value-type="float" office:value="77374" table:style-name="ce11">
            <text:p>77,374</text:p>
          </table:table-cell>
          <table:table-cell office:value-type="float" office:value="240787863" table:style-name="ce11">
            <text:p>240,787,863</text:p>
          </table:table-cell>
          <table:table-cell office:value-type="float" office:value="360311600" table:style-name="ce11">
            <text:p>360,311,600</text:p>
          </table:table-cell>
          <table:table-cell office:value-type="float" office:value="360311600" table:style-name="ce11">
            <text:p>360,311,600</text:p>
          </table:table-cell>
          <table:table-cell office:value-type="float" office:value="5130600" table:style-name="ce11">
            <text:p>5,130,600</text:p>
          </table:table-cell>
          <table:table-cell office:value-type="float" office:value="128435000" table:style-name="ce12">
            <text:p>128,435,000</text:p>
          </table:table-cell>
          <table:table-cell office:value-type="float" office:value="226746000" table:style-name="ce12">
            <text:p>226,746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新</text:span><text:s/><text:span text:style-name="T9">竹</text:span><text:s/><text:span text:style-name="T9">縣　</text:span>Hsinchu <text:s/>County</text:p>
          </table:table-cell>
          <table:table-cell office:value-type="float" office:value="11" table:style-name="ce11">
            <text:p>11</text:p>
          </table:table-cell>
          <table:table-cell office:value-type="float" office:value="41194" table:style-name="ce11">
            <text:p>41,194</text:p>
          </table:table-cell>
          <table:table-cell office:value-type="float" office:value="130461229" table:style-name="ce11">
            <text:p>130,461,229</text:p>
          </table:table-cell>
          <table:table-cell office:value-type="float" office:value="250172000" table:style-name="ce11">
            <text:p>250,172,000</text:p>
          </table:table-cell>
          <table:table-cell office:value-type="float" office:value="250172000" table:style-name="ce11">
            <text:p>250,172,000</text:p>
          </table:table-cell>
          <table:table-cell office:value-type="float" office:value="2111400" table:style-name="ce11">
            <text:p>2,111,400</text:p>
          </table:table-cell>
          <table:table-cell office:value-type="float" office:value="95978600" table:style-name="ce12">
            <text:p>95,978,600</text:p>
          </table:table-cell>
          <table:table-cell office:value-type="float" office:value="152082000" table:style-name="ce12">
            <text:p>152,082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苗</text:span><text:s/><text:span text:style-name="T9">栗</text:span><text:s/><text:span text:style-name="T9">縣　</text:span>Miaoli <text:s/>County</text:p>
          </table:table-cell>
          <table:table-cell office:value-type="float" office:value="17" table:style-name="ce11">
            <text:p>17</text:p>
          </table:table-cell>
          <table:table-cell office:value-type="float" office:value="79084" table:style-name="ce11">
            <text:p>79,084</text:p>
          </table:table-cell>
          <table:table-cell office:value-type="float" office:value="249121289" table:style-name="ce11">
            <text:p>249,121,289</text:p>
          </table:table-cell>
          <table:table-cell office:value-type="float" office:value="450969200" table:style-name="ce11">
            <text:p>450,969,200</text:p>
          </table:table-cell>
          <table:table-cell office:value-type="float" office:value="450969200" table:style-name="ce11">
            <text:p>450,969,200</text:p>
          </table:table-cell>
          <table:table-cell office:value-type="float" office:value="6426000" table:style-name="ce11">
            <text:p>6,426,000</text:p>
          </table:table-cell>
          <table:table-cell office:value-type="float" office:value="196224200" table:style-name="ce12">
            <text:p>196,224,200</text:p>
          </table:table-cell>
          <table:table-cell office:value-type="float" office:value="248319000" table:style-name="ce12">
            <text:p>248,319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臺</text:span><text:s/><text:span text:style-name="T9">中</text:span><text:s/><text:span text:style-name="T9">縣　</text:span>Taichung <text:s/>County</text:p>
          </table:table-cell>
          <table:table-cell office:value-type="float" office:value="21" table:style-name="ce11">
            <text:p>21</text:p>
          </table:table-cell>
          <table:table-cell office:value-type="float" office:value="114788" table:style-name="ce11">
            <text:p>114,788</text:p>
          </table:table-cell>
          <table:table-cell office:value-type="float" office:value="354509641" table:style-name="ce11">
            <text:p>354,509,641</text:p>
          </table:table-cell>
          <table:table-cell office:value-type="float" office:value="527459000" table:style-name="ce11">
            <text:p>527,459,000</text:p>
          </table:table-cell>
          <table:table-cell office:value-type="float" office:value="527459000" table:style-name="ce11">
            <text:p>527,459,000</text:p>
          </table:table-cell>
          <table:table-cell office:value-type="float" office:value="11577000" table:style-name="ce11">
            <text:p>11,577,000</text:p>
          </table:table-cell>
          <table:table-cell office:value-type="float" office:value="222734000" table:style-name="ce12">
            <text:p>222,734,000</text:p>
          </table:table-cell>
          <table:table-cell office:value-type="float" office:value="293148000" table:style-name="ce12">
            <text:p>293,148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彰</text:span><text:s/><text:span text:style-name="T9">化</text:span><text:s/><text:span text:style-name="T9">縣　</text:span>Changhua <text:s/>County</text:p>
          </table:table-cell>
          <table:table-cell office:value-type="float" office:value="26" table:style-name="ce11">
            <text:p>26</text:p>
          </table:table-cell>
          <table:table-cell office:value-type="float" office:value="192889" table:style-name="ce11">
            <text:p>192,889</text:p>
          </table:table-cell>
          <table:table-cell office:value-type="float" office:value="598478466" table:style-name="ce11">
            <text:p>598,478,466</text:p>
          </table:table-cell>
          <table:table-cell office:value-type="float" office:value="1002938800" table:style-name="ce11">
            <text:p>1,002,938,800</text:p>
          </table:table-cell>
          <table:table-cell office:value-type="float" office:value="1002938800" table:style-name="ce11">
            <text:p>1,002,938,800</text:p>
          </table:table-cell>
          <table:table-cell office:value-type="float" office:value="19502400" table:style-name="ce11">
            <text:p>19,502,400</text:p>
          </table:table-cell>
          <table:table-cell office:value-type="float" office:value="471192400" table:style-name="ce12">
            <text:p>471,192,400</text:p>
          </table:table-cell>
          <table:table-cell office:value-type="float" office:value="512244000" table:style-name="ce12">
            <text:p>512,244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南</text:span><text:s/><text:span text:style-name="T9">投</text:span><text:s/><text:span text:style-name="T9">縣　</text:span>Nantou <text:s/>County</text:p>
          </table:table-cell>
          <table:table-cell office:value-type="float" office:value="13" table:style-name="ce11">
            <text:p>13</text:p>
          </table:table-cell>
          <table:table-cell office:value-type="float" office:value="96512" table:style-name="ce11">
            <text:p>96,512</text:p>
          </table:table-cell>
          <table:table-cell office:value-type="float" office:value="294902155" table:style-name="ce11">
            <text:p>294,902,155</text:p>
          </table:table-cell>
          <table:table-cell office:value-type="float" office:value="551877800" table:style-name="ce11">
            <text:p>551,877,800</text:p>
          </table:table-cell>
          <table:table-cell office:value-type="float" office:value="551877800" table:style-name="ce11">
            <text:p>551,877,800</text:p>
          </table:table-cell>
          <table:table-cell office:value-type="float" office:value="11311800" table:style-name="ce11">
            <text:p>11,311,800</text:p>
          </table:table-cell>
          <table:table-cell office:value-type="float" office:value="269297000" table:style-name="ce12">
            <text:p>269,297,000</text:p>
          </table:table-cell>
          <table:table-cell office:value-type="float" office:value="271269000" table:style-name="ce12">
            <text:p>271,269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雲</text:span><text:s/><text:span text:style-name="T9">林</text:span><text:s/><text:span text:style-name="T9">縣　</text:span>Yunlin <text:s/>County</text:p>
          </table:table-cell>
          <table:table-cell office:value-type="float" office:value="20" table:style-name="ce11">
            <text:p>20</text:p>
          </table:table-cell>
          <table:table-cell office:value-type="float" office:value="157344" table:style-name="ce11">
            <text:p>157,344</text:p>
          </table:table-cell>
          <table:table-cell office:value-type="float" office:value="487847130" table:style-name="ce11">
            <text:p>487,847,130</text:p>
          </table:table-cell>
          <table:table-cell office:value-type="float" office:value="945421000" table:style-name="ce11">
            <text:p>945,421,000</text:p>
          </table:table-cell>
          <table:table-cell office:value-type="float" office:value="945421000" table:style-name="ce11">
            <text:p>945,421,000</text:p>
          </table:table-cell>
          <table:table-cell office:value-type="float" office:value="20379600" table:style-name="ce11">
            <text:p>20,379,600</text:p>
          </table:table-cell>
          <table:table-cell office:value-type="float" office:value="454872400" table:style-name="ce12">
            <text:p>454,872,400</text:p>
          </table:table-cell>
          <table:table-cell office:value-type="float" office:value="470169000" table:style-name="ce12">
            <text:p>470,169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嘉</text:span><text:s/><text:span text:style-name="T9">義</text:span><text:s/><text:span text:style-name="T9">縣　</text:span>Chia-I <text:s/>County</text:p>
          </table:table-cell>
          <table:table-cell office:value-type="float" office:value="17" table:style-name="ce11">
            <text:p>17</text:p>
          </table:table-cell>
          <table:table-cell office:value-type="float" office:value="130341" table:style-name="ce11">
            <text:p>130,341</text:p>
          </table:table-cell>
          <table:table-cell office:value-type="float" office:value="404600578" table:style-name="ce11">
            <text:p>404,600,578</text:p>
          </table:table-cell>
          <table:table-cell office:value-type="float" office:value="723639000" table:style-name="ce11">
            <text:p>723,639,000</text:p>
          </table:table-cell>
          <table:table-cell office:value-type="float" office:value="723639000" table:style-name="ce11">
            <text:p>723,639,000</text:p>
          </table:table-cell>
          <table:table-cell office:value-type="float" office:value="15014400" table:style-name="ce11">
            <text:p>15,014,400</text:p>
          </table:table-cell>
          <table:table-cell office:value-type="float" office:value="359631600" table:style-name="ce12">
            <text:p>359,631,600</text:p>
          </table:table-cell>
          <table:table-cell office:value-type="float" office:value="348993000" table:style-name="ce12">
            <text:p>348,993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臺</text:span><text:s/><text:span text:style-name="T9">南</text:span><text:s/><text:span text:style-name="T9">縣　</text:span>Tainan <text:s/>County</text:p>
          </table:table-cell>
          <table:table-cell office:value-type="float" office:value="31" table:style-name="ce11">
            <text:p>31</text:p>
          </table:table-cell>
          <table:table-cell office:value-type="float" office:value="168572" table:style-name="ce11">
            <text:p>168,572</text:p>
          </table:table-cell>
          <table:table-cell office:value-type="float" office:value="522264105" table:style-name="ce11">
            <text:p>522,264,105</text:p>
          </table:table-cell>
          <table:table-cell office:value-type="float" office:value="1057570000" table:style-name="ce11">
            <text:p>1,057,570,000</text:p>
          </table:table-cell>
          <table:table-cell office:value-type="float" office:value="1057570000" table:style-name="ce11">
            <text:p>1,057,570,000</text:p>
          </table:table-cell>
          <table:table-cell office:value-type="float" office:value="9965400" table:style-name="ce11">
            <text:p>9,965,400</text:p>
          </table:table-cell>
          <table:table-cell office:value-type="float" office:value="537655600" table:style-name="ce12">
            <text:p>537,655,600</text:p>
          </table:table-cell>
          <table:table-cell office:value-type="float" office:value="509949000" table:style-name="ce12">
            <text:p>509,949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高</text:span><text:s/><text:span text:style-name="T9">雄</text:span><text:s/><text:span text:style-name="T9">縣　</text:span>Kaohsiung <text:s/>County</text:p>
          </table:table-cell>
          <table:table-cell office:value-type="float" office:value="24" table:style-name="ce11">
            <text:p>24</text:p>
          </table:table-cell>
          <table:table-cell office:value-type="float" office:value="125525" table:style-name="ce11">
            <text:p>125,525</text:p>
          </table:table-cell>
          <table:table-cell office:value-type="float" office:value="387316579" table:style-name="ce11">
            <text:p>387,316,579</text:p>
          </table:table-cell>
          <table:table-cell office:value-type="float" office:value="675012200" table:style-name="ce11">
            <text:p>675,012,200</text:p>
          </table:table-cell>
          <table:table-cell office:value-type="float" office:value="675012200" table:style-name="ce11">
            <text:p>675,012,200</text:p>
          </table:table-cell>
          <table:table-cell office:value-type="float" office:value="9404400" table:style-name="ce11">
            <text:p>9,404,400</text:p>
          </table:table-cell>
          <table:table-cell office:value-type="float" office:value="309117800" table:style-name="ce12">
            <text:p>309,117,800</text:p>
          </table:table-cell>
          <table:table-cell office:value-type="float" office:value="356490000" table:style-name="ce12">
            <text:p>356,490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屏</text:span><text:s/><text:span text:style-name="T9">東</text:span><text:s/><text:span text:style-name="T9">縣　</text:span>Pingtung <text:s/>County</text:p>
          </table:table-cell>
          <table:table-cell office:value-type="float" office:value="24" table:style-name="ce11">
            <text:p>24</text:p>
          </table:table-cell>
          <table:table-cell office:value-type="float" office:value="147580" table:style-name="ce11">
            <text:p>147,580</text:p>
          </table:table-cell>
          <table:table-cell office:value-type="float" office:value="452549860" table:style-name="ce11">
            <text:p>452,549,860</text:p>
          </table:table-cell>
          <table:table-cell office:value-type="float" office:value="798636200" table:style-name="ce11">
            <text:p>798,636,200</text:p>
          </table:table-cell>
          <table:table-cell office:value-type="float" office:value="798636200" table:style-name="ce11">
            <text:p>798,636,200</text:p>
          </table:table-cell>
          <table:table-cell office:value-type="float" office:value="12872400" table:style-name="ce11">
            <text:p>12,872,400</text:p>
          </table:table-cell>
          <table:table-cell office:value-type="float" office:value="382302800" table:style-name="ce12">
            <text:p>382,302,800</text:p>
          </table:table-cell>
          <table:table-cell office:value-type="float" office:value="403461000" table:style-name="ce12">
            <text:p>403,461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臺</text:span><text:s/><text:span text:style-name="T9">東</text:span><text:s/><text:span text:style-name="T9">縣　</text:span>Taitung <text:s/>County</text:p>
          </table:table-cell>
          <table:table-cell office:value-type="float" office:value="8" table:style-name="ce11">
            <text:p>8</text:p>
          </table:table-cell>
          <table:table-cell office:value-type="float" office:value="35991" table:style-name="ce11">
            <text:p>35,991</text:p>
          </table:table-cell>
          <table:table-cell office:value-type="float" office:value="110155532" table:style-name="ce11">
            <text:p>110,155,532</text:p>
          </table:table-cell>
          <table:table-cell office:value-type="float" office:value="168612800" table:style-name="ce11">
            <text:p>168,612,800</text:p>
          </table:table-cell>
          <table:table-cell office:value-type="float" office:value="168612800" table:style-name="ce11">
            <text:p>168,612,800</text:p>
          </table:table-cell>
          <table:table-cell office:value-type="float" office:value="4375800" table:style-name="ce11">
            <text:p>4,375,800</text:p>
          </table:table-cell>
          <table:table-cell office:value-type="float" office:value="66470000" table:style-name="ce12">
            <text:p>66,470,000</text:p>
          </table:table-cell>
          <table:table-cell office:value-type="float" office:value="97767000" table:style-name="ce12">
            <text:p>97,767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花</text:span><text:s/><text:span text:style-name="T9">蓮</text:span><text:s/><text:span text:style-name="T9">縣　</text:span>Hualien <text:s/>County</text:p>
          </table:table-cell>
          <table:table-cell office:value-type="float" office:value="9" table:style-name="ce11">
            <text:p>9</text:p>
          </table:table-cell>
          <table:table-cell office:value-type="float" office:value="30795" table:style-name="ce11">
            <text:p>30,795</text:p>
          </table:table-cell>
          <table:table-cell office:value-type="float" office:value="94775195" table:style-name="ce11">
            <text:p>94,775,195</text:p>
          </table:table-cell>
          <table:table-cell office:value-type="float" office:value="182274000" table:style-name="ce11">
            <text:p>182,274,000</text:p>
          </table:table-cell>
          <table:table-cell office:value-type="float" office:value="182274000" table:style-name="ce11">
            <text:p>182,274,000</text:p>
          </table:table-cell>
          <table:table-cell office:value-type="float" office:value="2142000" table:style-name="ce11">
            <text:p>2,142,000</text:p>
          </table:table-cell>
          <table:table-cell office:value-type="float" office:value="66606000" table:style-name="ce12">
            <text:p>66,606,000</text:p>
          </table:table-cell>
          <table:table-cell office:value-type="float" office:value="113526000" table:style-name="ce12">
            <text:p>113,526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澎</text:span><text:s/><text:span text:style-name="T9">湖</text:span><text:s/><text:span text:style-name="T9">縣　</text:span>Penghu <text:s/>County</text:p>
          </table:table-cell>
          <table:table-cell office:value-type="float" office:value="1" table:style-name="ce11">
            <text:p>1</text:p>
          </table:table-cell>
          <table:table-cell office:value-type="float" office:value="8317" table:style-name="ce11">
            <text:p>8,317</text:p>
          </table:table-cell>
          <table:table-cell office:value-type="float" office:value="26257892" table:style-name="ce11">
            <text:p>26,257,892</text:p>
          </table:table-cell>
          <table:table-cell office:value-type="float" office:value="78601200" table:style-name="ce11">
            <text:p>78,601,200</text:p>
          </table:table-cell>
          <table:table-cell office:value-type="float" office:value="78601200" table:style-name="ce11">
            <text:p>78,601,200</text:p>
          </table:table-cell>
          <table:table-cell office:value-type="float" office:value="20400" table:style-name="ce11">
            <text:p>20,400</text:p>
          </table:table-cell>
          <table:table-cell office:value-type="float" office:value="35434800" table:style-name="ce12">
            <text:p>35,434,800</text:p>
          </table:table-cell>
          <table:table-cell office:value-type="float" office:value="43146000" table:style-name="ce12">
            <text:p>43,146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基</text:span><text:s/><text:span text:style-name="T9">隆</text:span><text:s/><text:span text:style-name="T9">市　</text:span>Keelung <text:s/>City</text:p>
          </table:table-cell>
          <table:table-cell office:value-type="float" office:value="1" table:style-name="ce11">
            <text:p>1</text:p>
          </table:table-cell>
          <table:table-cell office:value-type="float" office:value="879" table:style-name="ce11">
            <text:p>879</text:p>
          </table:table-cell>
          <table:table-cell office:value-type="float" office:value="2843912" table:style-name="ce11">
            <text:p>2,843,912</text:p>
          </table:table-cell>
          <table:table-cell office:value-type="float" office:value="6956400" table:style-name="ce11">
            <text:p>6,956,400</text:p>
          </table:table-cell>
          <table:table-cell office:value-type="float" office:value="6956400" table:style-name="ce11">
            <text:p>6,956,400</text:p>
          </table:table-cell>
          <table:table-cell office:value-type="float" office:value="10200" table:style-name="ce11">
            <text:p>10,200</text:p>
          </table:table-cell>
          <table:table-cell office:value-type="float" office:value="2203200" table:style-name="ce12">
            <text:p>2,203,200</text:p>
          </table:table-cell>
          <table:table-cell office:value-type="float" office:value="4743000" table:style-name="ce12">
            <text:p>4,743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新</text:span><text:s/><text:span text:style-name="T9">竹</text:span><text:s/><text:span text:style-name="T9">市　</text:span>Hsinchu <text:s/>City</text:p>
          </table:table-cell>
          <table:table-cell office:value-type="float" office:value="1" table:style-name="ce11">
            <text:p>1</text:p>
          </table:table-cell>
          <table:table-cell office:value-type="float" office:value="5872" table:style-name="ce11">
            <text:p>5,872</text:p>
          </table:table-cell>
          <table:table-cell office:value-type="float" office:value="18835472" table:style-name="ce11">
            <text:p>18,835,472</text:p>
          </table:table-cell>
          <table:table-cell office:value-type="float" office:value="38787200" table:style-name="ce11">
            <text:p>38,787,200</text:p>
          </table:table-cell>
          <table:table-cell office:value-type="float" office:value="38787200" table:style-name="ce11">
            <text:p>38,787,200</text:p>
          </table:table-cell>
          <table:table-cell office:value-type="float" office:value="285600" table:style-name="ce11">
            <text:p>285,600</text:p>
          </table:table-cell>
          <table:table-cell office:value-type="float" office:value="12185600" table:style-name="ce12">
            <text:p>12,185,600</text:p>
          </table:table-cell>
          <table:table-cell office:value-type="float" office:value="26316000" table:style-name="ce12">
            <text:p>26,316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臺</text:span><text:s/><text:span text:style-name="T9">中</text:span><text:s/><text:span text:style-name="T9">市　</text:span>Taichung <text:s/>City</text:p>
          </table:table-cell>
          <table:table-cell office:value-type="float" office:value="1" table:style-name="ce11">
            <text:p>1</text:p>
          </table:table-cell>
          <table:table-cell office:value-type="float" office:value="15679" table:style-name="ce11">
            <text:p>15,679</text:p>
          </table:table-cell>
          <table:table-cell office:value-type="float" office:value="48775016" table:style-name="ce11">
            <text:p>48,775,016</text:p>
          </table:table-cell>
          <table:table-cell office:value-type="float" office:value="75439200" table:style-name="ce11">
            <text:p>75,439,200</text:p>
          </table:table-cell>
          <table:table-cell office:value-type="float" office:value="75439200" table:style-name="ce11">
            <text:p>75,439,200</text:p>
          </table:table-cell>
          <table:table-cell office:value-type="float" office:value="907800" table:style-name="ce11">
            <text:p>907,800</text:p>
          </table:table-cell>
          <table:table-cell office:value-type="float" office:value="29702400" table:style-name="ce12">
            <text:p>29,702,400</text:p>
          </table:table-cell>
          <table:table-cell office:value-type="float" office:value="44829000" table:style-name="ce12">
            <text:p>44,829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嘉</text:span><text:s/><text:span text:style-name="T9">義</text:span><text:s/><text:span text:style-name="T9">市　</text:span>Chia-I <text:s/>City</text:p>
          </table:table-cell>
          <table:table-cell office:value-type="float" office:value="1" table:style-name="ce11">
            <text:p>1</text:p>
          </table:table-cell>
          <table:table-cell office:value-type="float" office:value="9623" table:style-name="ce11">
            <text:p>9,623</text:p>
          </table:table-cell>
          <table:table-cell office:value-type="float" office:value="30114656" table:style-name="ce11">
            <text:p>30,114,656</text:p>
          </table:table-cell>
          <table:table-cell office:value-type="float" office:value="47413000" table:style-name="ce11">
            <text:p>47,413,000</text:p>
          </table:table-cell>
          <table:table-cell office:value-type="float" office:value="47413000" table:style-name="ce11">
            <text:p>47,413,000</text:p>
          </table:table-cell>
          <table:table-cell office:value-type="float" office:value="714000" table:style-name="ce11">
            <text:p>714,000</text:p>
          </table:table-cell>
          <table:table-cell office:value-type="float" office:value="22984000" table:style-name="ce12">
            <text:p>22,984,000</text:p>
          </table:table-cell>
          <table:table-cell office:value-type="float" office:value="23715000" table:style-name="ce12">
            <text:p>23,715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臺</text:span><text:s/><text:span text:style-name="T9">南</text:span><text:s/><text:span text:style-name="T9">市　</text:span>Tainan <text:s/>City</text:p>
          </table:table-cell>
          <table:table-cell office:value-type="float" office:value="1" table:style-name="ce11">
            <text:p>1</text:p>
          </table:table-cell>
          <table:table-cell office:value-type="float" office:value="14711" table:style-name="ce11">
            <text:p>14,711</text:p>
          </table:table-cell>
          <table:table-cell office:value-type="float" office:value="45782625" table:style-name="ce11">
            <text:p>45,782,625</text:p>
          </table:table-cell>
          <table:table-cell office:value-type="float" office:value="81535400" table:style-name="ce11">
            <text:p>81,535,400</text:p>
          </table:table-cell>
          <table:table-cell office:value-type="float" office:value="81535400" table:style-name="ce11">
            <text:p>81,535,400</text:p>
          </table:table-cell>
          <table:table-cell office:value-type="float" office:value="897600" table:style-name="ce11">
            <text:p>897,600</text:p>
          </table:table-cell>
          <table:table-cell office:value-type="float" office:value="39174800" table:style-name="ce12">
            <text:p>39,174,800</text:p>
          </table:table-cell>
          <table:table-cell office:value-type="float" office:value="41463000" table:style-name="ce12">
            <text:p>41,463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臺<text:span text:style-name="T6"><text:s text:c="2"/></text:span>北<text:span text:style-name="T6"><text:s text:c="2"/></text:span>市　<text:span text:style-name="T6">Taipei <text:s/>City</text:span></text:p>
          </table:table-cell>
          <table:table-cell office:value-type="float" office:value="9" table:style-name="ce11">
            <text:p>9</text:p>
          </table:table-cell>
          <table:table-cell office:value-type="float" office:value="10109" table:style-name="ce11">
            <text:p>10,109</text:p>
          </table:table-cell>
          <table:table-cell office:value-type="float" office:value="31635845" table:style-name="ce11">
            <text:p>31,635,845</text:p>
          </table:table-cell>
          <table:table-cell office:value-type="float" office:value="48446600" table:style-name="ce11">
            <text:p>48,446,600</text:p>
          </table:table-cell>
          <table:table-cell office:value-type="float" office:value="48446600" table:style-name="ce11">
            <text:p>48,446,600</text:p>
          </table:table-cell>
          <table:table-cell office:value-type="float" office:value="469200" table:style-name="ce11">
            <text:p>469,200</text:p>
          </table:table-cell>
          <table:table-cell office:value-type="float" office:value="13552400" table:style-name="ce12">
            <text:p>13,552,400</text:p>
          </table:table-cell>
          <table:table-cell office:value-type="float" office:value="34425000" table:style-name="ce12">
            <text:p>34,425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<text:span text:style-name="T6"><text:s text:c="2"/></text:span>雄<text:span text:style-name="T6"><text:s text:c="2"/></text:span>市　<text:span text:style-name="T6">Kaohsiung <text:s/>City</text:span></text:p>
          </table:table-cell>
          <table:table-cell office:value-type="float" office:value="2" table:style-name="ce11">
            <text:p>2</text:p>
          </table:table-cell>
          <table:table-cell office:value-type="float" office:value="11389" table:style-name="ce11">
            <text:p>11,389</text:p>
          </table:table-cell>
          <table:table-cell office:value-type="float" office:value="34954641" table:style-name="ce11">
            <text:p>34,954,641</text:p>
          </table:table-cell>
          <table:table-cell office:value-type="float" office:value="57116600" table:style-name="ce11">
            <text:p>57,116,600</text:p>
          </table:table-cell>
          <table:table-cell office:value-type="float" office:value="57116600" table:style-name="ce11">
            <text:p>57,116,600</text:p>
          </table:table-cell>
          <table:table-cell office:value-type="float" office:value="459000" table:style-name="ce11">
            <text:p>459,000</text:p>
          </table:table-cell>
          <table:table-cell office:value-type="float" office:value="25445600" table:style-name="ce12">
            <text:p>25,445,600</text:p>
          </table:table-cell>
          <table:table-cell office:value-type="float" office:value="31212000" table:style-name="ce12">
            <text:p>31,212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福<text:span text:style-name="T6"><text:s text:c="2"/></text:span>建<text:span text:style-name="T6"><text:s text:c="2"/></text:span>省　<text:span text:style-name="T6">Fuchien <text:s/>Province</text:span></text:p>
          </table:table-cell>
          <table:table-cell office:value-type="float" office:value="2" table:style-name="ce11">
            <text:p>2</text:p>
          </table:table-cell>
          <table:table-cell office:value-type="float" office:value="7032" table:style-name="ce11">
            <text:p>7,032</text:p>
          </table:table-cell>
          <table:table-cell office:value-type="float" office:value="21694923" table:style-name="ce11">
            <text:p>21,694,923</text:p>
          </table:table-cell>
          <table:table-cell office:value-type="float" office:value="45240400" table:style-name="ce11">
            <text:p>45,240,400</text:p>
          </table:table-cell>
          <table:table-cell office:value-type="float" office:value="45240400" table:style-name="ce11">
            <text:p>45,240,400</text:p>
          </table:table-cell>
          <table:table-cell office:value-type="float" office:value="81600" table:style-name="ce11">
            <text:p>81,600</text:p>
          </table:table-cell>
          <table:table-cell office:value-type="float" office:value="22820800" table:style-name="ce12">
            <text:p>22,820,800</text:p>
          </table:table-cell>
          <table:table-cell office:value-type="float" office:value="22338000" table:style-name="ce12">
            <text:p>22,338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金</text:span><text:s/><text:span text:style-name="T9">門</text:span><text:s/><text:span text:style-name="T9">縣　</text:span>Kinmen <text:s/>County</text:p>
          </table:table-cell>
          <table:table-cell office:value-type="float" office:value="1" table:style-name="ce11">
            <text:p>1</text:p>
          </table:table-cell>
          <table:table-cell office:value-type="float" office:value="6851" table:style-name="ce11">
            <text:p>6,851</text:p>
          </table:table-cell>
          <table:table-cell office:value-type="float" office:value="21126130" table:style-name="ce11">
            <text:p>21,126,130</text:p>
          </table:table-cell>
          <table:table-cell office:value-type="float" office:value="44475400" table:style-name="ce11">
            <text:p>44,475,400</text:p>
          </table:table-cell>
          <table:table-cell office:value-type="float" office:value="44475400" table:style-name="ce11">
            <text:p>44,475,400</text:p>
          </table:table-cell>
          <table:table-cell office:value-type="float" office:value="81600" table:style-name="ce11">
            <text:p>81,600</text:p>
          </table:table-cell>
          <table:table-cell office:value-type="float" office:value="22820800" table:style-name="ce12">
            <text:p>22,820,800</text:p>
          </table:table-cell>
          <table:table-cell office:value-type="float" office:value="21573000" table:style-name="ce12">
            <text:p>21,573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連</text:span><text:s/><text:span text:style-name="T9">江</text:span><text:s/><text:span text:style-name="T9">縣　</text:span>Lienchiang <text:s/>County</text:p>
          </table:table-cell>
          <table:table-cell office:value-type="float" office:value="1" table:style-name="ce11">
            <text:p>1</text:p>
          </table:table-cell>
          <table:table-cell office:value-type="float" office:value="181" table:style-name="ce11">
            <text:p>181</text:p>
          </table:table-cell>
          <table:table-cell office:value-type="float" office:value="568793" table:style-name="ce11">
            <text:p>568,793</text:p>
          </table:table-cell>
          <table:table-cell office:value-type="float" office:value="765000" table:style-name="ce11">
            <text:p>765,000</text:p>
          </table:table-cell>
          <table:table-cell office:value-type="float" office:value="765000" table:style-name="ce11">
            <text:p>765,000</text:p>
          </table:table-cell>
          <table:table-cell table:style-name="ce11"/>
          <table:table-cell table:style-name="ce12"/>
          <table:table-cell office:value-type="float" office:value="765000" table:style-name="ce12">
            <text:p>765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80">
            <text:p>資料來源：勞工保險局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64">
            <text:p>Source : Bureau of Labour Insurance.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60">
            <text:p>說　　明：醫療保險於84年3月改全民健康保險由衛生署中央健康保險局承辦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74">
            <text:p>Note : The affairs of medical cares were shifted to the national health insurance since March, 1995.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table:number-columns-repeated="1638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2" table:style-name="ce19"/>
          <table:table-cell table:style-name="ce21"/>
          <table:table-cell table:number-columns-repeated="4" table:style-name="ce22"/>
          <table:table-cell table:number-columns-repeated="16376" table:style-name="ce1"/>
        </table:table-row>
        <table:table-row table:number-rows-repeated="2" table:style-name="ro2">
          <table:table-cell table:style-name="ce19"/>
          <table:table-cell table:style-name="ce1"/>
          <table:table-cell table:style-name="ce20"/>
          <table:table-cell table:style-name="ce23"/>
          <table:table-cell table:number-columns-repeated="2" table:style-name="ce24"/>
          <table:table-cell table:number-columns-repeated="2" table:style-name="ce25"/>
          <table:table-cell table:number-columns-repeated="16376" table:style-name="ce1"/>
        </table:table-row>
        <table:table-row table:style-name="ro2">
          <table:table-cell table:style-name="ce19"/>
          <table:table-cell table:style-name="ce1"/>
          <table:table-cell table:style-name="ce20"/>
          <table:table-cell table:style-name="ce23"/>
          <table:table-cell table:style-name="ce24"/>
          <table:table-cell table:number-columns-repeated="3" table:style-name="ce25"/>
          <table:table-cell table:number-columns-repeated="16376" table:style-name="ce1"/>
        </table:table-row>
        <table:table-row table:number-rows-repeated="3" table:style-name="ro2">
          <table:table-cell table:style-name="ce19"/>
          <table:table-cell table:style-name="ce1"/>
          <table:table-cell table:style-name="ce20"/>
          <table:table-cell table:style-name="ce23"/>
          <table:table-cell table:number-columns-repeated="2" table:style-name="ce24"/>
          <table:table-cell table:number-columns-repeated="2" table:style-name="ce25"/>
          <table:table-cell table:number-columns-repeated="16376" table:style-name="ce1"/>
        </table:table-row>
        <table:table-row table:number-rows-repeated="12" table:style-name="ro2">
          <table:table-cell table:style-name="ce19"/>
          <table:table-cell table:style-name="ce1"/>
          <table:table-cell table:style-name="ce20"/>
          <table:table-cell table:style-name="ce23"/>
          <table:table-cell table:number-columns-repeated="2" table:style-name="ce24"/>
          <table:table-cell table:number-columns-repeated="2" table:style-name="ce25"/>
          <table:table-cell table:number-columns-repeated="16376"/>
        </table:table-row>
        <table:table-row table:style-name="ro2">
          <table:table-cell table:style-name="ce19"/>
          <table:table-cell table:number-columns-repeated="2" table:style-name="ce1"/>
          <table:table-cell table:style-name="ce23"/>
          <table:table-cell table:number-columns-repeated="2" table:style-name="ce24"/>
          <table:table-cell table:number-columns-repeated="2" table:style-name="ce25"/>
          <table:table-cell table:number-columns-repeated="16376"/>
        </table:table-row>
        <table:table-row table:number-rows-repeated="4" table:style-name="ro2">
          <table:table-cell table:style-name="ce19"/>
          <table:table-cell table:style-name="ce1"/>
          <table:table-cell table:style-name="ce20"/>
          <table:table-cell table:style-name="ce23"/>
          <table:table-cell table:number-columns-repeated="2" table:style-name="ce24"/>
          <table:table-cell table:number-columns-repeated="2" table:style-name="ce25"/>
          <table:table-cell table:number-columns-repeated="16376"/>
        </table:table-row>
        <table:table-row table:number-rows-repeated="4" table:style-name="ro2">
          <table:table-cell table:style-name="ce19"/>
          <table:table-cell table:style-name="ce1"/>
          <table:table-cell table:style-name="ce20"/>
          <table:table-cell table:style-name="ce23"/>
          <table:table-cell table:style-name="ce24"/>
          <table:table-cell table:number-columns-repeated="3" table:style-name="ce25"/>
          <table:table-cell table:number-columns-repeated="16376"/>
        </table:table-row>
        <table:table-row table:style-name="ro2">
          <table:table-cell table:style-name="ce19"/>
          <table:table-cell table:number-columns-repeated="2" table:style-name="ce1"/>
          <table:table-cell table:style-name="ce23"/>
          <table:table-cell table:style-name="ce24"/>
          <table:table-cell table:number-columns-repeated="2" table:style-name="ce21"/>
          <table:table-cell table:style-name="ce25"/>
          <table:table-cell table:number-columns-repeated="16376"/>
        </table:table-row>
        <table:table-row table:style-name="ro2">
          <table:table-cell table:number-columns-repeated="2" table:style-name="ce1"/>
          <table:table-cell table:style-name="ce20"/>
          <table:table-cell table:number-columns-repeated="3" table:style-name="ce24"/>
          <table:table-cell table:number-columns-repeated="2" table:style-name="ce25"/>
          <table:table-cell table:number-columns-repeated="16376"/>
        </table:table-row>
        <table:table-row table:number-rows-repeated="1048505" table:style-name="ro2">
          <table:table-cell table:number-columns-repeated="16384"/>
        </table:table-row>
      </table:table>
      <table:table table:name="2007" table:style-name="ta1"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2" table:number-columns-repeated="3" table:default-cell-style-name="ce1"/>
        <table:table-column table:style-name="co5" table:number-columns-repeated="3" table:default-cell-style-name="ce1"/>
        <table:table-column table:style-name="co8" table:number-columns-repeated="16372" table:default-cell-style-name="ce1"/>
        <table:table-row table:style-name="ro1">
          <table:table-cell office:value-type="string" table:number-columns-spanned="12" table:number-rows-spanned="1" table:style-name="ce59">
            <text:p>04-04<text:s/><text:span text:style-name="T3">農民健康保險</text:span><text:s/>Farmer Health Insurance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79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65"/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4" table:style-name="ce67">
            <text:p>區域別</text:p>
            <text:p>Locality</text:p>
          </table:table-cell>
          <table:table-cell office:value-type="string" table:number-columns-spanned="1" table:number-rows-spanned="3" table:style-name="ce72">
            <text:p>保險單位<text:span text:style-name="T2">(</text:span>個<text:span text:style-name="T2">)<text:s/></text:span></text:p>
          </table:table-cell>
          <table:table-cell office:value-type="string" table:number-columns-spanned="1" table:number-rows-spanned="3" table:style-name="ce72">
            <text:p>保險人數<text:span text:style-name="T2"><text:s/>(</text:span>人<text:span text:style-name="T2">)</text:span></text:p>
          </table:table-cell>
          <table:table-cell office:value-type="string" table:number-columns-spanned="1" table:number-rows-spanned="3" table:style-name="ce72">
            <text:p>應收保險費<text:span text:style-name="T2">(</text:span>元<text:span text:style-name="T2">)</text:span></text:p>
          </table:table-cell>
          <table:table-cell office:value-type="string" table:number-columns-spanned="8" table:number-rows-spanned="1" table:style-name="ce70">
            <text:p>實付保險給付<text:span text:style-name="T2">(</text:span>元<text:span text:style-name="T2">) Benefit payment</text:span></text:p>
          </table:table-cell>
          <table:covered-table-cell table:number-columns-repeated="7"/>
          <table:table-cell table:number-columns-repeated="16372" table:style-name="ce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2">
            <text:p>合計</text:p>
          </table:table-cell>
          <table:table-cell office:value-type="string" table:number-columns-spanned="4" table:number-rows-spanned="1" table:style-name="ce67">
            <text:p>現金給付<text:span text:style-name="T2"><text:s/>Cash Benefit</text:span></text:p>
          </table:table-cell>
          <table:covered-table-cell table:number-columns-repeated="3"/>
          <table:table-cell office:value-type="string" table:number-columns-spanned="3" table:number-rows-spanned="1" table:style-name="ce67">
            <text:p>醫療給付<text:span text:style-name="T2"><text:s/>Medical Benefit</text:span></text:p>
          </table:table-cell>
          <table:covered-table-cell table:number-columns-repeated="2"/>
          <table:table-cell table:number-columns-repeated="16372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生育</text:p>
          </table:table-cell>
          <table:table-cell office:value-type="string" table:style-name="ce2">
            <text:p>殘廢</text:p>
          </table:table-cell>
          <table:table-cell office:value-type="string" table:style-name="ce2">
            <text:p>喪葬</text:p>
          </table:table-cell>
          <table:table-cell office:value-type="string" table:style-name="ce3">
            <text:p>計</text:p>
          </table:table-cell>
          <table:table-cell office:value-type="string" table:style-name="ce2">
            <text:p>住院</text:p>
          </table:table-cell>
          <table:table-cell office:value-type="string" table:style-name="ce2">
            <text:p>門診</text:p>
          </table:table-cell>
          <table:table-cell table:number-columns-repeated="16372" table:style-name="ce4"/>
        </table:table-row>
        <table:table-row table:style-name="ro5">
          <table:covered-table-cell/>
          <table:table-cell office:value-type="string" table:style-name="ce5">
            <text:p>Insured Units</text:p>
          </table:table-cell>
          <table:table-cell office:value-type="string" table:style-name="ce5">
            <text:p>Insured Persons</text:p>
          </table:table-cell>
          <table:table-cell office:value-type="string" table:style-name="ce5">
            <text:p>Real Premium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S<text:span text:style-name="T1">ub-</text:span>T<text:span text:style-name="T1">otal</text:span></text:p>
          </table:table-cell>
          <table:table-cell office:value-type="string" table:style-name="ce5">
            <text:p>Mater<text:span text:style-name="T1">n</text:span>ity</text:p>
          </table:table-cell>
          <table:table-cell office:value-type="string" table:style-name="ce5">
            <text:p>Disability</text:p>
          </table:table-cell>
          <table:table-cell office:value-type="string" table:style-name="ce5">
            <text:p>Funeral<text:s/><text:span text:style-name="T1">and Interment</text:span></text:p>
          </table:table-cell>
          <table:table-cell office:value-type="string" table:style-name="ce5">
            <text:p>S<text:span text:style-name="T1">ub-</text:span>T<text:span text:style-name="T1">otal</text:span></text:p>
          </table:table-cell>
          <table:table-cell office:value-type="string" table:style-name="ce5">
            <text:p>In-patient</text:p>
          </table:table-cell>
          <table:table-cell office:value-type="string" table:style-name="ce5">
            <text:p>Out-Patient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26">
            <text:p>九十六年 2007</text:p>
          </table:table-cell>
          <table:table-cell office:value-type="float" office:value="287" table:style-name="ce49">
            <text:p>287</text:p>
          </table:table-cell>
          <table:table-cell office:value-type="float" office:value="1601410" table:style-name="ce49">
            <text:p>1,601,410</text:p>
          </table:table-cell>
          <table:table-cell office:value-type="float" office:value="4972671568" table:style-name="ce49">
            <text:p>4,972,671,568</text:p>
          </table:table-cell>
          <table:table-cell office:value-type="float" office:value="8391383600" table:style-name="ce49">
            <text:p>8,391,383,600</text:p>
          </table:table-cell>
          <table:table-cell office:value-type="float" office:value="8391383600" table:style-name="ce49">
            <text:p>8,391,383,600</text:p>
          </table:table-cell>
          <table:table-cell office:value-type="float" office:value="160323600" table:style-name="ce49">
            <text:p>160,323,600</text:p>
          </table:table-cell>
          <table:table-cell office:value-type="float" office:value="3693386000" table:style-name="ce50">
            <text:p>3,693,386,000</text:p>
          </table:table-cell>
          <table:table-cell office:value-type="float" office:value="4537674000" table:style-name="ce50">
            <text:p>4,537,674,000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臺<text:span text:style-name="T6"><text:s text:c="2"/></text:span>灣<text:span text:style-name="T6"><text:s text:c="2"/></text:span>省　<text:span text:style-name="T6">Taiwan <text:s/>Province</text:span></text:p>
          </table:table-cell>
          <table:table-cell office:value-type="float" office:value="274" table:style-name="ce11">
            <text:p>274</text:p>
          </table:table-cell>
          <table:table-cell office:value-type="float" office:value="1572299" table:style-name="ce11">
            <text:p>1,572,299</text:p>
          </table:table-cell>
          <table:table-cell office:value-type="float" office:value="4882126095" table:style-name="ce11">
            <text:p>4,882,126,095</text:p>
          </table:table-cell>
          <table:table-cell office:value-type="float" office:value="8254071200" table:style-name="ce11">
            <text:p>8,254,071,200</text:p>
          </table:table-cell>
          <table:table-cell office:value-type="float" office:value="8254071200" table:style-name="ce11">
            <text:p>8,254,071,200</text:p>
          </table:table-cell>
          <table:table-cell office:value-type="float" office:value="158926200" table:style-name="ce11">
            <text:p>158,926,200</text:p>
          </table:table-cell>
          <table:table-cell office:value-type="float" office:value="3644222000" table:style-name="ce12">
            <text:p>3,644,222,000</text:p>
          </table:table-cell>
          <table:table-cell office:value-type="float" office:value="4450923000" table:style-name="ce12">
            <text:p>4,450,923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臺</text:span><text:s/><text:span text:style-name="T9">北</text:span><text:s/><text:span text:style-name="T9">縣　</text:span>Taipei <text:s/>County</text:p>
          </table:table-cell>
          <table:table-cell office:value-type="float" office:value="24" table:style-name="ce11">
            <text:p>24</text:p>
          </table:table-cell>
          <table:table-cell office:value-type="float" office:value="52233" table:style-name="ce11">
            <text:p>52,233</text:p>
          </table:table-cell>
          <table:table-cell office:value-type="float" office:value="161623088" table:style-name="ce11">
            <text:p>161,623,088</text:p>
          </table:table-cell>
          <table:table-cell office:value-type="float" office:value="253167400" table:style-name="ce11">
            <text:p>253,167,400</text:p>
          </table:table-cell>
          <table:table-cell office:value-type="float" office:value="253167400" table:style-name="ce11">
            <text:p>253,167,400</text:p>
          </table:table-cell>
          <table:table-cell office:value-type="float" office:value="3896400" table:style-name="ce11">
            <text:p>3,896,400</text:p>
          </table:table-cell>
          <table:table-cell office:value-type="float" office:value="84337000" table:style-name="ce12">
            <text:p>84,337,000</text:p>
          </table:table-cell>
          <table:table-cell office:value-type="float" office:value="164934000" table:style-name="ce12">
            <text:p>164,934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宜</text:span><text:s/><text:span text:style-name="T9">蘭</text:span><text:s/><text:span text:style-name="T9">縣　</text:span>Ilan <text:s/>County</text:p>
          </table:table-cell>
          <table:table-cell office:value-type="float" office:value="10" table:style-name="ce11">
            <text:p>10</text:p>
          </table:table-cell>
          <table:table-cell office:value-type="float" office:value="39998" table:style-name="ce11">
            <text:p>39,998</text:p>
          </table:table-cell>
          <table:table-cell office:value-type="float" office:value="122495399" table:style-name="ce11">
            <text:p>122,495,399</text:p>
          </table:table-cell>
          <table:table-cell office:value-type="float" office:value="273506200" table:style-name="ce11">
            <text:p>273,506,200</text:p>
          </table:table-cell>
          <table:table-cell office:value-type="float" office:value="273506200" table:style-name="ce11">
            <text:p>273,506,200</text:p>
          </table:table-cell>
          <table:table-cell office:value-type="float" office:value="3916800" table:style-name="ce11">
            <text:p>3,916,800</text:p>
          </table:table-cell>
          <table:table-cell office:value-type="float" office:value="139386400" table:style-name="ce12">
            <text:p>139,386,400</text:p>
          </table:table-cell>
          <table:table-cell office:value-type="float" office:value="130203000" table:style-name="ce12">
            <text:p>130,203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桃</text:span><text:s/><text:span text:style-name="T9">園</text:span><text:s/><text:span text:style-name="T9">縣　</text:span>Taoyuan <text:s/>County</text:p>
          </table:table-cell>
          <table:table-cell office:value-type="float" office:value="13" table:style-name="ce11">
            <text:p>13</text:p>
          </table:table-cell>
          <table:table-cell office:value-type="float" office:value="78365" table:style-name="ce11">
            <text:p>78,365</text:p>
          </table:table-cell>
          <table:table-cell office:value-type="float" office:value="243575659" table:style-name="ce11">
            <text:p>243,575,659</text:p>
          </table:table-cell>
          <table:table-cell office:value-type="float" office:value="337841000" table:style-name="ce11">
            <text:p>337,841,000</text:p>
          </table:table-cell>
          <table:table-cell office:value-type="float" office:value="337841000" table:style-name="ce11">
            <text:p>337,841,000</text:p>
          </table:table-cell>
          <table:table-cell office:value-type="float" office:value="6915600" table:style-name="ce11">
            <text:p>6,915,600</text:p>
          </table:table-cell>
          <table:table-cell office:value-type="float" office:value="122386400" table:style-name="ce12">
            <text:p>122,386,400</text:p>
          </table:table-cell>
          <table:table-cell office:value-type="float" office:value="208539000" table:style-name="ce12">
            <text:p>208,539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新</text:span><text:s/><text:span text:style-name="T9">竹</text:span><text:s/><text:span text:style-name="T9">縣　</text:span>Hsinchu <text:s/>County</text:p>
          </table:table-cell>
          <table:table-cell office:value-type="float" office:value="11" table:style-name="ce11">
            <text:p>11</text:p>
          </table:table-cell>
          <table:table-cell office:value-type="float" office:value="42586" table:style-name="ce11">
            <text:p>42,586</text:p>
          </table:table-cell>
          <table:table-cell office:value-type="float" office:value="131940938" table:style-name="ce11">
            <text:p>131,940,938</text:p>
          </table:table-cell>
          <table:table-cell office:value-type="float" office:value="216226400" table:style-name="ce11">
            <text:p>216,226,400</text:p>
          </table:table-cell>
          <table:table-cell office:value-type="float" office:value="216226400" table:style-name="ce11">
            <text:p>216,226,400</text:p>
          </table:table-cell>
          <table:table-cell office:value-type="float" office:value="1927800" table:style-name="ce11">
            <text:p>1,927,800</text:p>
          </table:table-cell>
          <table:table-cell office:value-type="float" office:value="77210600" table:style-name="ce12">
            <text:p>77,210,600</text:p>
          </table:table-cell>
          <table:table-cell office:value-type="float" office:value="137088000" table:style-name="ce12">
            <text:p>137,088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苗</text:span><text:s/><text:span text:style-name="T9">栗</text:span><text:s/><text:span text:style-name="T9">縣　</text:span>Miaoli <text:s/>County</text:p>
          </table:table-cell>
          <table:table-cell office:value-type="float" office:value="17" table:style-name="ce11">
            <text:p>17</text:p>
          </table:table-cell>
          <table:table-cell office:value-type="float" office:value="81035" table:style-name="ce11">
            <text:p>81,035</text:p>
          </table:table-cell>
          <table:table-cell office:value-type="float" office:value="251842467" table:style-name="ce11">
            <text:p>251,842,467</text:p>
          </table:table-cell>
          <table:table-cell office:value-type="float" office:value="437824800" table:style-name="ce11">
            <text:p>437,824,800</text:p>
          </table:table-cell>
          <table:table-cell office:value-type="float" office:value="437824800" table:style-name="ce11">
            <text:p>437,824,800</text:p>
          </table:table-cell>
          <table:table-cell office:value-type="float" office:value="6762600" table:style-name="ce11">
            <text:p>6,762,600</text:p>
          </table:table-cell>
          <table:table-cell office:value-type="float" office:value="170350200" table:style-name="ce12">
            <text:p>170,350,200</text:p>
          </table:table-cell>
          <table:table-cell office:value-type="float" office:value="260712000" table:style-name="ce12">
            <text:p>260,712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臺</text:span><text:s/><text:span text:style-name="T9">中</text:span><text:s/><text:span text:style-name="T9">縣　</text:span>Taichung <text:s/>County</text:p>
          </table:table-cell>
          <table:table-cell office:value-type="float" office:value="21" table:style-name="ce11">
            <text:p>21</text:p>
          </table:table-cell>
          <table:table-cell office:value-type="float" office:value="117037" table:style-name="ce11">
            <text:p>117,037</text:p>
          </table:table-cell>
          <table:table-cell office:value-type="float" office:value="365396914" table:style-name="ce11">
            <text:p>365,396,914</text:p>
          </table:table-cell>
          <table:table-cell office:value-type="float" office:value="505280800" table:style-name="ce11">
            <text:p>505,280,800</text:p>
          </table:table-cell>
          <table:table-cell office:value-type="float" office:value="505280800" table:style-name="ce11">
            <text:p>505,280,800</text:p>
          </table:table-cell>
          <table:table-cell office:value-type="float" office:value="12933600" table:style-name="ce11">
            <text:p>12,933,600</text:p>
          </table:table-cell>
          <table:table-cell office:value-type="float" office:value="200423200" table:style-name="ce12">
            <text:p>200,423,200</text:p>
          </table:table-cell>
          <table:table-cell office:value-type="float" office:value="291924000" table:style-name="ce12">
            <text:p>291,924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彰</text:span><text:s/><text:span text:style-name="T9">化</text:span><text:s/><text:span text:style-name="T9">縣　</text:span>Changhua <text:s/>County</text:p>
          </table:table-cell>
          <table:table-cell office:value-type="float" office:value="26" table:style-name="ce11">
            <text:p>26</text:p>
          </table:table-cell>
          <table:table-cell office:value-type="float" office:value="196520" table:style-name="ce11">
            <text:p>196,520</text:p>
          </table:table-cell>
          <table:table-cell office:value-type="float" office:value="612370587" table:style-name="ce11">
            <text:p>612,370,587</text:p>
          </table:table-cell>
          <table:table-cell office:value-type="float" office:value="976898200" table:style-name="ce11">
            <text:p>976,898,200</text:p>
          </table:table-cell>
          <table:table-cell office:value-type="float" office:value="976898200" table:style-name="ce11">
            <text:p>976,898,200</text:p>
          </table:table-cell>
          <table:table-cell office:value-type="float" office:value="23378400" table:style-name="ce11">
            <text:p>23,378,400</text:p>
          </table:table-cell>
          <table:table-cell office:value-type="float" office:value="435614800" table:style-name="ce12">
            <text:p>435,614,800</text:p>
          </table:table-cell>
          <table:table-cell office:value-type="float" office:value="517905000" table:style-name="ce12">
            <text:p>517,905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南</text:span><text:s/><text:span text:style-name="T9">投</text:span><text:s/><text:span text:style-name="T9">縣　</text:span>Nantou <text:s/>County</text:p>
          </table:table-cell>
          <table:table-cell office:value-type="float" office:value="13" table:style-name="ce11">
            <text:p>13</text:p>
          </table:table-cell>
          <table:table-cell office:value-type="float" office:value="97178" table:style-name="ce11">
            <text:p>97,178</text:p>
          </table:table-cell>
          <table:table-cell office:value-type="float" office:value="300797705" table:style-name="ce11">
            <text:p>300,797,705</text:p>
          </table:table-cell>
          <table:table-cell office:value-type="float" office:value="530784200" table:style-name="ce11">
            <text:p>530,784,200</text:p>
          </table:table-cell>
          <table:table-cell office:value-type="float" office:value="530784200" table:style-name="ce11">
            <text:p>530,784,200</text:p>
          </table:table-cell>
          <table:table-cell office:value-type="float" office:value="12933600" table:style-name="ce11">
            <text:p>12,933,600</text:p>
          </table:table-cell>
          <table:table-cell office:value-type="float" office:value="235565600" table:style-name="ce12">
            <text:p>235,565,600</text:p>
          </table:table-cell>
          <table:table-cell office:value-type="float" office:value="282285000" table:style-name="ce12">
            <text:p>282,285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雲</text:span><text:s/><text:span text:style-name="T9">林</text:span><text:s/><text:span text:style-name="T9">縣　</text:span>Yunlin <text:s/>County</text:p>
          </table:table-cell>
          <table:table-cell office:value-type="float" office:value="20" table:style-name="ce11">
            <text:p>20</text:p>
          </table:table-cell>
          <table:table-cell office:value-type="float" office:value="159878" table:style-name="ce11">
            <text:p>159,878</text:p>
          </table:table-cell>
          <table:table-cell office:value-type="float" office:value="496659861" table:style-name="ce11">
            <text:p>496,659,861</text:p>
          </table:table-cell>
          <table:table-cell office:value-type="float" office:value="927390800" table:style-name="ce11">
            <text:p>927,390,800</text:p>
          </table:table-cell>
          <table:table-cell office:value-type="float" office:value="927390800" table:style-name="ce11">
            <text:p>927,390,800</text:p>
          </table:table-cell>
          <table:table-cell office:value-type="float" office:value="23623200" table:style-name="ce11">
            <text:p>23,623,200</text:p>
          </table:table-cell>
          <table:table-cell office:value-type="float" office:value="436046600" table:style-name="ce12">
            <text:p>436,046,600</text:p>
          </table:table-cell>
          <table:table-cell office:value-type="float" office:value="467721000" table:style-name="ce12">
            <text:p>467,721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嘉</text:span><text:s/><text:span text:style-name="T9">義</text:span><text:s/><text:span text:style-name="T9">縣　</text:span>Chia-I <text:s/>County</text:p>
          </table:table-cell>
          <table:table-cell office:value-type="float" office:value="17" table:style-name="ce11">
            <text:p>17</text:p>
          </table:table-cell>
          <table:table-cell office:value-type="float" office:value="132312" table:style-name="ce11">
            <text:p>132,312</text:p>
          </table:table-cell>
          <table:table-cell office:value-type="float" office:value="411817125" table:style-name="ce11">
            <text:p>411,817,125</text:p>
          </table:table-cell>
          <table:table-cell office:value-type="float" office:value="706591400" table:style-name="ce11">
            <text:p>706,591,400</text:p>
          </table:table-cell>
          <table:table-cell office:value-type="float" office:value="706591400" table:style-name="ce11">
            <text:p>706,591,400</text:p>
          </table:table-cell>
          <table:table-cell office:value-type="float" office:value="16585200" table:style-name="ce11">
            <text:p>16,585,200</text:p>
          </table:table-cell>
          <table:table-cell office:value-type="float" office:value="346674200" table:style-name="ce12">
            <text:p>346,674,200</text:p>
          </table:table-cell>
          <table:table-cell office:value-type="float" office:value="343332000" table:style-name="ce12">
            <text:p>343,332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臺</text:span><text:s/><text:span text:style-name="T9">南</text:span><text:s/><text:span text:style-name="T9">縣　</text:span>Tainan <text:s/>County</text:p>
          </table:table-cell>
          <table:table-cell office:value-type="float" office:value="31" table:style-name="ce11">
            <text:p>31</text:p>
          </table:table-cell>
          <table:table-cell office:value-type="float" office:value="171761" table:style-name="ce11">
            <text:p>171,761</text:p>
          </table:table-cell>
          <table:table-cell office:value-type="float" office:value="533117042" table:style-name="ce11">
            <text:p>533,117,042</text:p>
          </table:table-cell>
          <table:table-cell office:value-type="float" office:value="993350800" table:style-name="ce11">
            <text:p>993,350,800</text:p>
          </table:table-cell>
          <table:table-cell office:value-type="float" office:value="993350800" table:style-name="ce11">
            <text:p>993,350,800</text:p>
          </table:table-cell>
          <table:table-cell office:value-type="float" office:value="11067000" table:style-name="ce11">
            <text:p>11,067,000</text:p>
          </table:table-cell>
          <table:table-cell office:value-type="float" office:value="474170800" table:style-name="ce12">
            <text:p>474,170,800</text:p>
          </table:table-cell>
          <table:table-cell office:value-type="float" office:value="508113000" table:style-name="ce12">
            <text:p>508,113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高</text:span><text:s/><text:span text:style-name="T9">雄</text:span><text:s/><text:span text:style-name="T9">縣　</text:span>Kaohsiung <text:s/>County</text:p>
          </table:table-cell>
          <table:table-cell office:value-type="float" office:value="24" table:style-name="ce11">
            <text:p>24</text:p>
          </table:table-cell>
          <table:table-cell office:value-type="float" office:value="128476" table:style-name="ce11">
            <text:p>128,476</text:p>
          </table:table-cell>
          <table:table-cell office:value-type="float" office:value="399474893" table:style-name="ce11">
            <text:p>399,474,893</text:p>
          </table:table-cell>
          <table:table-cell office:value-type="float" office:value="654571400" table:style-name="ce11">
            <text:p>654,571,400</text:p>
          </table:table-cell>
          <table:table-cell office:value-type="float" office:value="654571400" table:style-name="ce11">
            <text:p>654,571,400</text:p>
          </table:table-cell>
          <table:table-cell office:value-type="float" office:value="9741000" table:style-name="ce11">
            <text:p>9,741,000</text:p>
          </table:table-cell>
          <table:table-cell office:value-type="float" office:value="294307400" table:style-name="ce12">
            <text:p>294,307,400</text:p>
          </table:table-cell>
          <table:table-cell office:value-type="float" office:value="350523000" table:style-name="ce12">
            <text:p>350,523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屏</text:span><text:s/><text:span text:style-name="T9">東</text:span><text:s/><text:span text:style-name="T9">縣　</text:span>Pingtung <text:s/>County</text:p>
          </table:table-cell>
          <table:table-cell office:value-type="float" office:value="24" table:style-name="ce11">
            <text:p>24</text:p>
          </table:table-cell>
          <table:table-cell office:value-type="float" office:value="150771" table:style-name="ce11">
            <text:p>150,771</text:p>
          </table:table-cell>
          <table:table-cell office:value-type="float" office:value="464691399" table:style-name="ce11">
            <text:p>464,691,399</text:p>
          </table:table-cell>
          <table:table-cell office:value-type="float" office:value="770858200" table:style-name="ce11">
            <text:p>770,858,200</text:p>
          </table:table-cell>
          <table:table-cell office:value-type="float" office:value="770858200" table:style-name="ce11">
            <text:p>770,858,200</text:p>
          </table:table-cell>
          <table:table-cell office:value-type="float" office:value="14810400" table:style-name="ce11">
            <text:p>14,810,400</text:p>
          </table:table-cell>
          <table:table-cell office:value-type="float" office:value="365591800" table:style-name="ce12">
            <text:p>365,591,800</text:p>
          </table:table-cell>
          <table:table-cell office:value-type="float" office:value="390456000" table:style-name="ce12">
            <text:p>390,456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臺</text:span><text:s/><text:span text:style-name="T9">東</text:span><text:s/><text:span text:style-name="T9">縣　</text:span>Taitung <text:s/>County</text:p>
          </table:table-cell>
          <table:table-cell office:value-type="float" office:value="8" table:style-name="ce11">
            <text:p>8</text:p>
          </table:table-cell>
          <table:table-cell office:value-type="float" office:value="36501" table:style-name="ce11">
            <text:p>36,501</text:p>
          </table:table-cell>
          <table:table-cell office:value-type="float" office:value="113287789" table:style-name="ce11">
            <text:p>113,287,789</text:p>
          </table:table-cell>
          <table:table-cell office:value-type="float" office:value="182899600" table:style-name="ce11">
            <text:p>182,899,600</text:p>
          </table:table-cell>
          <table:table-cell office:value-type="float" office:value="182899600" table:style-name="ce11">
            <text:p>182,899,600</text:p>
          </table:table-cell>
          <table:table-cell office:value-type="float" office:value="4834800" table:style-name="ce11">
            <text:p>4,834,800</text:p>
          </table:table-cell>
          <table:table-cell office:value-type="float" office:value="67598800" table:style-name="ce12">
            <text:p>67,598,800</text:p>
          </table:table-cell>
          <table:table-cell office:value-type="float" office:value="110466000" table:style-name="ce12">
            <text:p>110,466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花</text:span><text:s/><text:span text:style-name="T9">蓮</text:span><text:s/><text:span text:style-name="T9">縣　</text:span>Hualien <text:s/>County</text:p>
          </table:table-cell>
          <table:table-cell office:value-type="float" office:value="9" table:style-name="ce11">
            <text:p>9</text:p>
          </table:table-cell>
          <table:table-cell office:value-type="float" office:value="31301" table:style-name="ce11">
            <text:p>31,301</text:p>
          </table:table-cell>
          <table:table-cell office:value-type="float" office:value="97092971" table:style-name="ce11">
            <text:p>97,092,971</text:p>
          </table:table-cell>
          <table:table-cell office:value-type="float" office:value="175344800" table:style-name="ce11">
            <text:p>175,344,800</text:p>
          </table:table-cell>
          <table:table-cell office:value-type="float" office:value="175344800" table:style-name="ce11">
            <text:p>175,344,800</text:p>
          </table:table-cell>
          <table:table-cell office:value-type="float" office:value="2488800" table:style-name="ce11">
            <text:p>2,488,800</text:p>
          </table:table-cell>
          <table:table-cell office:value-type="float" office:value="63614000" table:style-name="ce12">
            <text:p>63,614,000</text:p>
          </table:table-cell>
          <table:table-cell office:value-type="float" office:value="109242000" table:style-name="ce12">
            <text:p>109,242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澎</text:span><text:s/><text:span text:style-name="T9">湖</text:span><text:s/><text:span text:style-name="T9">縣　</text:span>Penghu <text:s/>County</text:p>
          </table:table-cell>
          <table:table-cell office:value-type="float" office:value="1" table:style-name="ce11">
            <text:p>1</text:p>
          </table:table-cell>
          <table:table-cell office:value-type="float" office:value="8632" table:style-name="ce11">
            <text:p>8,632</text:p>
          </table:table-cell>
          <table:table-cell office:value-type="float" office:value="27284727" table:style-name="ce11">
            <text:p>27,284,727</text:p>
          </table:table-cell>
          <table:table-cell office:value-type="float" office:value="79454600" table:style-name="ce11">
            <text:p>79,454,600</text:p>
          </table:table-cell>
          <table:table-cell office:value-type="float" office:value="79454600" table:style-name="ce11">
            <text:p>79,454,600</text:p>
          </table:table-cell>
          <table:table-cell office:value-type="float" office:value="81600" table:style-name="ce11">
            <text:p>81,600</text:p>
          </table:table-cell>
          <table:table-cell office:value-type="float" office:value="34850000" table:style-name="ce12">
            <text:p>34,850,000</text:p>
          </table:table-cell>
          <table:table-cell office:value-type="float" office:value="44523000" table:style-name="ce12">
            <text:p>44,523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基</text:span><text:s/><text:span text:style-name="T9">隆</text:span><text:s/><text:span text:style-name="T9">市　</text:span>Keelung <text:s/>City</text:p>
          </table:table-cell>
          <table:table-cell office:value-type="float" office:value="1" table:style-name="ce11">
            <text:p>1</text:p>
          </table:table-cell>
          <table:table-cell office:value-type="float" office:value="934" table:style-name="ce11">
            <text:p>934</text:p>
          </table:table-cell>
          <table:table-cell office:value-type="float" office:value="2934874" table:style-name="ce11">
            <text:p>2,934,874</text:p>
          </table:table-cell>
          <table:table-cell office:value-type="float" office:value="7945800" table:style-name="ce11">
            <text:p>7,945,800</text:p>
          </table:table-cell>
          <table:table-cell office:value-type="float" office:value="7945800" table:style-name="ce11">
            <text:p>7,945,800</text:p>
          </table:table-cell>
          <table:table-cell office:value-type="float" office:value="61200" table:style-name="ce11">
            <text:p>61,200</text:p>
          </table:table-cell>
          <table:table-cell office:value-type="float" office:value="2223600" table:style-name="ce12">
            <text:p>2,223,600</text:p>
          </table:table-cell>
          <table:table-cell office:value-type="float" office:value="5661000" table:style-name="ce12">
            <text:p>5,661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新</text:span><text:s/><text:span text:style-name="T9">竹</text:span><text:s/><text:span text:style-name="T9">市　</text:span>Hsinchu <text:s/>City</text:p>
          </table:table-cell>
          <table:table-cell office:value-type="float" office:value="1" table:style-name="ce11">
            <text:p>1</text:p>
          </table:table-cell>
          <table:table-cell office:value-type="float" office:value="6174" table:style-name="ce11">
            <text:p>6,174</text:p>
          </table:table-cell>
          <table:table-cell office:value-type="float" office:value="19292477" table:style-name="ce11">
            <text:p>19,292,477</text:p>
          </table:table-cell>
          <table:table-cell office:value-type="float" office:value="34605200" table:style-name="ce11">
            <text:p>34,605,200</text:p>
          </table:table-cell>
          <table:table-cell office:value-type="float" office:value="34605200" table:style-name="ce11">
            <text:p>34,605,200</text:p>
          </table:table-cell>
          <table:table-cell office:value-type="float" office:value="306000" table:style-name="ce11">
            <text:p>306,000</text:p>
          </table:table-cell>
          <table:table-cell office:value-type="float" office:value="10431200" table:style-name="ce12">
            <text:p>10,431,200</text:p>
          </table:table-cell>
          <table:table-cell office:value-type="float" office:value="23868000" table:style-name="ce12">
            <text:p>23,868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臺</text:span><text:s/><text:span text:style-name="T9">中</text:span><text:s/><text:span text:style-name="T9">市　</text:span>Taichung <text:s/>City</text:p>
          </table:table-cell>
          <table:table-cell office:value-type="float" office:value="1" table:style-name="ce11">
            <text:p>1</text:p>
          </table:table-cell>
          <table:table-cell office:value-type="float" office:value="15883" table:style-name="ce11">
            <text:p>15,883</text:p>
          </table:table-cell>
          <table:table-cell office:value-type="float" office:value="49626674" table:style-name="ce11">
            <text:p>49,626,674</text:p>
          </table:table-cell>
          <table:table-cell office:value-type="float" office:value="70903600" table:style-name="ce11">
            <text:p>70,903,600</text:p>
          </table:table-cell>
          <table:table-cell office:value-type="float" office:value="70903600" table:style-name="ce11">
            <text:p>70,903,600</text:p>
          </table:table-cell>
          <table:table-cell office:value-type="float" office:value="1162800" table:style-name="ce11">
            <text:p>1,162,800</text:p>
          </table:table-cell>
          <table:table-cell office:value-type="float" office:value="29348800" table:style-name="ce12">
            <text:p>29,348,800</text:p>
          </table:table-cell>
          <table:table-cell office:value-type="float" office:value="40392000" table:style-name="ce12">
            <text:p>40,392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嘉</text:span><text:s/><text:span text:style-name="T9">義</text:span><text:s/><text:span text:style-name="T9">市　</text:span>Chia-I <text:s/>City</text:p>
          </table:table-cell>
          <table:table-cell office:value-type="float" office:value="1" table:style-name="ce11">
            <text:p>1</text:p>
          </table:table-cell>
          <table:table-cell office:value-type="float" office:value="9753" table:style-name="ce11">
            <text:p>9,753</text:p>
          </table:table-cell>
          <table:table-cell office:value-type="float" office:value="30150174" table:style-name="ce11">
            <text:p>30,150,174</text:p>
          </table:table-cell>
          <table:table-cell office:value-type="float" office:value="41313400" table:style-name="ce11">
            <text:p>41,313,400</text:p>
          </table:table-cell>
          <table:table-cell office:value-type="float" office:value="41313400" table:style-name="ce11">
            <text:p>41,313,400</text:p>
          </table:table-cell>
          <table:table-cell office:value-type="float" office:value="510000" table:style-name="ce11">
            <text:p>510,000</text:p>
          </table:table-cell>
          <table:table-cell office:value-type="float" office:value="18618400" table:style-name="ce12">
            <text:p>18,618,400</text:p>
          </table:table-cell>
          <table:table-cell office:value-type="float" office:value="22185000" table:style-name="ce12">
            <text:p>22,185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臺</text:span><text:s/><text:span text:style-name="T9">南</text:span><text:s/><text:span text:style-name="T9">市　</text:span>Tainan <text:s/>City</text:p>
          </table:table-cell>
          <table:table-cell office:value-type="float" office:value="1" table:style-name="ce11">
            <text:p>1</text:p>
          </table:table-cell>
          <table:table-cell office:value-type="float" office:value="14971" table:style-name="ce11">
            <text:p>14,971</text:p>
          </table:table-cell>
          <table:table-cell office:value-type="float" office:value="46653332" table:style-name="ce11">
            <text:p>46,653,332</text:p>
          </table:table-cell>
          <table:table-cell office:value-type="float" office:value="77312600" table:style-name="ce11">
            <text:p>77,312,600</text:p>
          </table:table-cell>
          <table:table-cell office:value-type="float" office:value="77312600" table:style-name="ce11">
            <text:p>77,312,600</text:p>
          </table:table-cell>
          <table:table-cell office:value-type="float" office:value="989400" table:style-name="ce11">
            <text:p>989,400</text:p>
          </table:table-cell>
          <table:table-cell office:value-type="float" office:value="35472200" table:style-name="ce12">
            <text:p>35,472,200</text:p>
          </table:table-cell>
          <table:table-cell office:value-type="float" office:value="40851000" table:style-name="ce12">
            <text:p>40,851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臺<text:span text:style-name="T6"><text:s text:c="2"/></text:span>北<text:span text:style-name="T6"><text:s text:c="2"/></text:span>市　<text:span text:style-name="T6">Taipei <text:s/>City</text:span></text:p>
          </table:table-cell>
          <table:table-cell office:value-type="float" office:value="9" table:style-name="ce11">
            <text:p>9</text:p>
          </table:table-cell>
          <table:table-cell office:value-type="float" office:value="10295" table:style-name="ce11">
            <text:p>10,295</text:p>
          </table:table-cell>
          <table:table-cell office:value-type="float" office:value="31969002" table:style-name="ce11">
            <text:p>31,969,002</text:p>
          </table:table-cell>
          <table:table-cell office:value-type="float" office:value="40055400" table:style-name="ce11">
            <text:p>40,055,400</text:p>
          </table:table-cell>
          <table:table-cell office:value-type="float" office:value="40055400" table:style-name="ce11">
            <text:p>40,055,400</text:p>
          </table:table-cell>
          <table:table-cell office:value-type="float" office:value="744600" table:style-name="ce11">
            <text:p>744,600</text:p>
          </table:table-cell>
          <table:table-cell office:value-type="float" office:value="8404800" table:style-name="ce12">
            <text:p>8,404,800</text:p>
          </table:table-cell>
          <table:table-cell office:value-type="float" office:value="30906000" table:style-name="ce12">
            <text:p>30,906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<text:span text:style-name="T6"><text:s text:c="2"/></text:span>雄<text:span text:style-name="T6"><text:s text:c="2"/></text:span>市　<text:span text:style-name="T6">Kaohsiung <text:s/>City</text:span></text:p>
          </table:table-cell>
          <table:table-cell office:value-type="float" office:value="2" table:style-name="ce11">
            <text:p>2</text:p>
          </table:table-cell>
          <table:table-cell office:value-type="float" office:value="11765" table:style-name="ce11">
            <text:p>11,765</text:p>
          </table:table-cell>
          <table:table-cell office:value-type="float" office:value="36593928" table:style-name="ce11">
            <text:p>36,593,928</text:p>
          </table:table-cell>
          <table:table-cell office:value-type="float" office:value="54036200" table:style-name="ce11">
            <text:p>54,036,200</text:p>
          </table:table-cell>
          <table:table-cell office:value-type="float" office:value="54036200" table:style-name="ce11">
            <text:p>54,036,200</text:p>
          </table:table-cell>
          <table:table-cell office:value-type="float" office:value="428400" table:style-name="ce11">
            <text:p>428,400</text:p>
          </table:table-cell>
          <table:table-cell office:value-type="float" office:value="21936800" table:style-name="ce12">
            <text:p>21,936,800</text:p>
          </table:table-cell>
          <table:table-cell office:value-type="float" office:value="31671000" table:style-name="ce12">
            <text:p>31,671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福<text:span text:style-name="T6"><text:s text:c="2"/></text:span>建<text:span text:style-name="T6"><text:s text:c="2"/></text:span>省　<text:span text:style-name="T6">Fuchien <text:s/>Province</text:span></text:p>
          </table:table-cell>
          <table:table-cell office:value-type="float" office:value="2" table:style-name="ce11">
            <text:p>2</text:p>
          </table:table-cell>
          <table:table-cell office:value-type="float" office:value="7051" table:style-name="ce11">
            <text:p>7,051</text:p>
          </table:table-cell>
          <table:table-cell office:value-type="float" office:value="21982543" table:style-name="ce11">
            <text:p>21,982,543</text:p>
          </table:table-cell>
          <table:table-cell office:value-type="float" office:value="43220800" table:style-name="ce11">
            <text:p>43,220,800</text:p>
          </table:table-cell>
          <table:table-cell office:value-type="float" office:value="43220800" table:style-name="ce11">
            <text:p>43,220,800</text:p>
          </table:table-cell>
          <table:table-cell office:value-type="float" office:value="224400" table:style-name="ce11">
            <text:p>224,400</text:p>
          </table:table-cell>
          <table:table-cell office:value-type="float" office:value="18822400" table:style-name="ce12">
            <text:p>18,822,400</text:p>
          </table:table-cell>
          <table:table-cell office:value-type="float" office:value="24174000" table:style-name="ce12">
            <text:p>24,174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金</text:span><text:s/><text:span text:style-name="T9">門</text:span><text:s/><text:span text:style-name="T9">縣　</text:span>Kinmen <text:s/>County</text:p>
          </table:table-cell>
          <table:table-cell office:value-type="float" office:value="1" table:style-name="ce11">
            <text:p>1</text:p>
          </table:table-cell>
          <table:table-cell office:value-type="float" office:value="6865" table:style-name="ce11">
            <text:p>6,865</text:p>
          </table:table-cell>
          <table:table-cell office:value-type="float" office:value="21411354" table:style-name="ce11">
            <text:p>21,411,354</text:p>
          </table:table-cell>
          <table:table-cell office:value-type="float" office:value="42608800" table:style-name="ce11">
            <text:p>42,608,800</text:p>
          </table:table-cell>
          <table:table-cell office:value-type="float" office:value="42608800" table:style-name="ce11">
            <text:p>42,608,800</text:p>
          </table:table-cell>
          <table:table-cell office:value-type="float" office:value="224400" table:style-name="ce11">
            <text:p>224,400</text:p>
          </table:table-cell>
          <table:table-cell office:value-type="float" office:value="18822400" table:style-name="ce12">
            <text:p>18,822,400</text:p>
          </table:table-cell>
          <table:table-cell office:value-type="float" office:value="23562000" table:style-name="ce12">
            <text:p>23,562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連</text:span><text:s/><text:span text:style-name="T9">江</text:span><text:s/><text:span text:style-name="T9">縣　</text:span>Lienchiang <text:s/>County</text:p>
          </table:table-cell>
          <table:table-cell office:value-type="float" office:value="1" table:style-name="ce11">
            <text:p>1</text:p>
          </table:table-cell>
          <table:table-cell office:value-type="float" office:value="186" table:style-name="ce11">
            <text:p>186</text:p>
          </table:table-cell>
          <table:table-cell office:value-type="float" office:value="571189" table:style-name="ce11">
            <text:p>571,189</text:p>
          </table:table-cell>
          <table:table-cell office:value-type="float" office:value="612000" table:style-name="ce11">
            <text:p>612,000</text:p>
          </table:table-cell>
          <table:table-cell office:value-type="float" office:value="612000" table:style-name="ce11">
            <text:p>612,000</text:p>
          </table:table-cell>
          <table:table-cell office:value-type="float" office:value="0" table:style-name="ce11"/>
          <table:table-cell office:value-type="float" office:value="0" table:style-name="ce12"/>
          <table:table-cell office:value-type="float" office:value="612000" table:style-name="ce12">
            <text:p>612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80">
            <text:p>資料來源：勞工保險局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64">
            <text:p>Source : Bureau of Labour Insurance.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60">
            <text:p>說　　明：醫療保險於84年3月改全民健康保險由衛生署中央健康保險局承辦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74">
            <text:p>Note : The affairs of medical cares were shifted to the national health insurance since March, 1995.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table:number-columns-repeated="16384" table:style-name="ce1"/>
        </table:table-row>
        <table:table-row table:number-rows-repeated="1048536" table:style-name="ro2">
          <table:table-cell table:number-columns-repeated="16384"/>
        </table:table-row>
      </table:table>
      <table:table table:name="2006" table:style-name="ta1"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2" table:number-columns-repeated="3" table:default-cell-style-name="ce1"/>
        <table:table-column table:style-name="co5" table:number-columns-repeated="3" table:default-cell-style-name="ce1"/>
        <table:table-column table:style-name="co8" table:number-columns-repeated="16372" table:default-cell-style-name="ce1"/>
        <table:table-row table:style-name="ro1">
          <table:table-cell office:value-type="string" table:number-columns-spanned="12" table:number-rows-spanned="1" table:style-name="ce59">
            <text:p>04-04<text:s/><text:span text:style-name="T3">農民健康保險</text:span><text:s/>Farmer Health Insurance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79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65"/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4" table:style-name="ce67">
            <text:p>區域別</text:p>
            <text:p>Locality</text:p>
          </table:table-cell>
          <table:table-cell office:value-type="string" table:number-columns-spanned="1" table:number-rows-spanned="3" table:style-name="ce72">
            <text:p>保險單位<text:span text:style-name="T2">(</text:span>個<text:span text:style-name="T2">)<text:s/></text:span></text:p>
          </table:table-cell>
          <table:table-cell office:value-type="string" table:number-columns-spanned="1" table:number-rows-spanned="3" table:style-name="ce72">
            <text:p>保險人數<text:span text:style-name="T2"><text:s/>(</text:span>人<text:span text:style-name="T2">)</text:span></text:p>
          </table:table-cell>
          <table:table-cell office:value-type="string" table:number-columns-spanned="1" table:number-rows-spanned="3" table:style-name="ce72">
            <text:p>應收保險費<text:span text:style-name="T2">(</text:span>元<text:span text:style-name="T2">)</text:span></text:p>
          </table:table-cell>
          <table:table-cell office:value-type="string" table:number-columns-spanned="8" table:number-rows-spanned="1" table:style-name="ce70">
            <text:p>實付保險給付<text:span text:style-name="T2">(</text:span>元<text:span text:style-name="T2">) Benefit payment</text:span></text:p>
          </table:table-cell>
          <table:covered-table-cell table:number-columns-repeated="7"/>
          <table:table-cell table:number-columns-repeated="16372" table:style-name="ce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2">
            <text:p>合計</text:p>
          </table:table-cell>
          <table:table-cell office:value-type="string" table:number-columns-spanned="4" table:number-rows-spanned="1" table:style-name="ce67">
            <text:p>現金給付<text:span text:style-name="T2"><text:s/>Cash Benefit</text:span></text:p>
          </table:table-cell>
          <table:covered-table-cell table:number-columns-repeated="3"/>
          <table:table-cell office:value-type="string" table:number-columns-spanned="3" table:number-rows-spanned="1" table:style-name="ce67">
            <text:p>醫療給付<text:span text:style-name="T2"><text:s/>Medical Benefit</text:span></text:p>
          </table:table-cell>
          <table:covered-table-cell table:number-columns-repeated="2"/>
          <table:table-cell table:number-columns-repeated="16372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生育</text:p>
          </table:table-cell>
          <table:table-cell office:value-type="string" table:style-name="ce2">
            <text:p>殘廢</text:p>
          </table:table-cell>
          <table:table-cell office:value-type="string" table:style-name="ce2">
            <text:p>喪葬</text:p>
          </table:table-cell>
          <table:table-cell office:value-type="string" table:style-name="ce3">
            <text:p>計</text:p>
          </table:table-cell>
          <table:table-cell office:value-type="string" table:style-name="ce2">
            <text:p>住院</text:p>
          </table:table-cell>
          <table:table-cell office:value-type="string" table:style-name="ce2">
            <text:p>門診</text:p>
          </table:table-cell>
          <table:table-cell table:number-columns-repeated="16372" table:style-name="ce4"/>
        </table:table-row>
        <table:table-row table:style-name="ro5">
          <table:covered-table-cell/>
          <table:table-cell office:value-type="string" table:style-name="ce5">
            <text:p>Insured Units</text:p>
          </table:table-cell>
          <table:table-cell office:value-type="string" table:style-name="ce5">
            <text:p>Insured Persons</text:p>
          </table:table-cell>
          <table:table-cell office:value-type="string" table:style-name="ce5">
            <text:p>Real Premium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S<text:span text:style-name="T1">ub-</text:span>T<text:span text:style-name="T1">otal</text:span></text:p>
          </table:table-cell>
          <table:table-cell office:value-type="string" table:style-name="ce5">
            <text:p>Mater<text:span text:style-name="T1">n</text:span>ity</text:p>
          </table:table-cell>
          <table:table-cell office:value-type="string" table:style-name="ce5">
            <text:p>Disability</text:p>
          </table:table-cell>
          <table:table-cell office:value-type="string" table:style-name="ce5">
            <text:p>Funeral<text:s/><text:span text:style-name="T1">and Interment</text:span></text:p>
          </table:table-cell>
          <table:table-cell office:value-type="string" table:style-name="ce5">
            <text:p>S<text:span text:style-name="T1">ub-</text:span>T<text:span text:style-name="T1">otal</text:span></text:p>
          </table:table-cell>
          <table:table-cell office:value-type="string" table:style-name="ce5">
            <text:p>In-patient</text:p>
          </table:table-cell>
          <table:table-cell office:value-type="string" table:style-name="ce5">
            <text:p>Out-Patient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26">
            <text:p>九十五年 2006</text:p>
          </table:table-cell>
          <table:table-cell office:value-type="float" office:value="288" table:style-name="ce48">
            <text:p>288</text:p>
          </table:table-cell>
          <table:table-cell office:value-type="float" office:value="1622923" table:style-name="ce48">
            <text:p>1,622,923</text:p>
          </table:table-cell>
          <table:table-cell office:value-type="float" office:value="5057599685" table:style-name="ce48">
            <text:p>5,057,599,685</text:p>
          </table:table-cell>
          <table:table-cell office:value-type="float" office:value="8479518400" table:style-name="ce48">
            <text:p>8,479,518,400</text:p>
          </table:table-cell>
          <table:table-cell office:value-type="float" office:value="8479518400" table:style-name="ce48">
            <text:p>8,479,518,400</text:p>
          </table:table-cell>
          <table:table-cell office:value-type="float" office:value="185660400" table:style-name="ce48">
            <text:p>185,660,400</text:p>
          </table:table-cell>
          <table:table-cell office:value-type="float" office:value="3905206000" table:style-name="ce10">
            <text:p>3,905,206,000</text:p>
          </table:table-cell>
          <table:table-cell office:value-type="float" office:value="4388652000" table:style-name="ce10">
            <text:p>4,388,652,000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臺<text:span text:style-name="T6"><text:s text:c="2"/></text:span>灣<text:span text:style-name="T6"><text:s text:c="2"/></text:span>省　<text:span text:style-name="T6">Taiwan <text:s/>Province</text:span></text:p>
          </table:table-cell>
          <table:table-cell office:value-type="float" office:value="275" table:style-name="ce16">
            <text:p>275</text:p>
          </table:table-cell>
          <table:table-cell office:value-type="float" office:value="1593366" table:style-name="ce16">
            <text:p>1,593,366</text:p>
          </table:table-cell>
          <table:table-cell office:value-type="float" office:value="4965372640" table:style-name="ce16">
            <text:p>4,965,372,640</text:p>
          </table:table-cell>
          <table:table-cell office:value-type="float" office:value="8336881600" table:style-name="ce16">
            <text:p>8,336,881,600</text:p>
          </table:table-cell>
          <table:table-cell office:value-type="float" office:value="8336881600" table:style-name="ce16">
            <text:p>8,336,881,600</text:p>
          </table:table-cell>
          <table:table-cell office:value-type="float" office:value="184324200" table:style-name="ce16">
            <text:p>184,324,200</text:p>
          </table:table-cell>
          <table:table-cell office:value-type="float" office:value="3854328400" table:style-name="ce17">
            <text:p>3,854,328,400</text:p>
          </table:table-cell>
          <table:table-cell office:value-type="float" office:value="4298229000" table:style-name="ce17">
            <text:p>4,298,229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臺</text:span><text:s/><text:span text:style-name="T9">北</text:span><text:s/><text:span text:style-name="T9">縣　</text:span>Taipei <text:s/>County</text:p>
          </table:table-cell>
          <table:table-cell office:value-type="float" office:value="24" table:style-name="ce16">
            <text:p>24</text:p>
          </table:table-cell>
          <table:table-cell office:value-type="float" office:value="52632" table:style-name="ce16">
            <text:p>52,632</text:p>
          </table:table-cell>
          <table:table-cell office:value-type="float" office:value="162817390" table:style-name="ce16">
            <text:p>162,817,390</text:p>
          </table:table-cell>
          <table:table-cell office:value-type="float" office:value="244245800" table:style-name="ce16">
            <text:p>244,245,800</text:p>
          </table:table-cell>
          <table:table-cell office:value-type="float" office:value="244245800" table:style-name="ce16">
            <text:p>244,245,800</text:p>
          </table:table-cell>
          <table:table-cell office:value-type="float" office:value="4600200" table:style-name="ce16">
            <text:p>4,600,200</text:p>
          </table:table-cell>
          <table:table-cell office:value-type="float" office:value="84962600" table:style-name="ce17">
            <text:p>84,962,600</text:p>
          </table:table-cell>
          <table:table-cell office:value-type="float" office:value="154683000" table:style-name="ce17">
            <text:p>154,683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宜</text:span><text:s/><text:span text:style-name="T9">蘭</text:span><text:s/><text:span text:style-name="T9">縣　</text:span>Ilan <text:s/>County</text:p>
          </table:table-cell>
          <table:table-cell office:value-type="float" office:value="10" table:style-name="ce16">
            <text:p>10</text:p>
          </table:table-cell>
          <table:table-cell office:value-type="float" office:value="40032" table:style-name="ce16">
            <text:p>40,032</text:p>
          </table:table-cell>
          <table:table-cell office:value-type="float" office:value="124687420" table:style-name="ce16">
            <text:p>124,687,420</text:p>
          </table:table-cell>
          <table:table-cell office:value-type="float" office:value="328300600" table:style-name="ce16">
            <text:p>328,300,600</text:p>
          </table:table-cell>
          <table:table-cell office:value-type="float" office:value="328300600" table:style-name="ce16">
            <text:p>328,300,600</text:p>
          </table:table-cell>
          <table:table-cell office:value-type="float" office:value="5416200" table:style-name="ce16">
            <text:p>5,416,200</text:p>
          </table:table-cell>
          <table:table-cell office:value-type="float" office:value="186561400" table:style-name="ce17">
            <text:p>186,561,400</text:p>
          </table:table-cell>
          <table:table-cell office:value-type="float" office:value="136323000" table:style-name="ce17">
            <text:p>136,323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桃</text:span><text:s/><text:span text:style-name="T9">園</text:span><text:s/><text:span text:style-name="T9">縣　</text:span>Taoyuan <text:s/>County</text:p>
          </table:table-cell>
          <table:table-cell office:value-type="float" office:value="13" table:style-name="ce16">
            <text:p>13</text:p>
          </table:table-cell>
          <table:table-cell office:value-type="float" office:value="79074" table:style-name="ce16">
            <text:p>79,074</text:p>
          </table:table-cell>
          <table:table-cell office:value-type="float" office:value="246608605" table:style-name="ce16">
            <text:p>246,608,605</text:p>
          </table:table-cell>
          <table:table-cell office:value-type="float" office:value="333611400" table:style-name="ce16">
            <text:p>333,611,400</text:p>
          </table:table-cell>
          <table:table-cell office:value-type="float" office:value="333611400" table:style-name="ce16">
            <text:p>333,611,400</text:p>
          </table:table-cell>
          <table:table-cell office:value-type="float" office:value="7119600" table:style-name="ce16">
            <text:p>7,119,600</text:p>
          </table:table-cell>
          <table:table-cell office:value-type="float" office:value="125449800" table:style-name="ce17">
            <text:p>125,449,800</text:p>
          </table:table-cell>
          <table:table-cell office:value-type="float" office:value="201042000" table:style-name="ce17">
            <text:p>201,042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新</text:span><text:s/><text:span text:style-name="T9">竹</text:span><text:s/><text:span text:style-name="T9">縣　</text:span>Hsinchu <text:s/>County</text:p>
          </table:table-cell>
          <table:table-cell office:value-type="float" office:value="11" table:style-name="ce16">
            <text:p>11</text:p>
          </table:table-cell>
          <table:table-cell office:value-type="float" office:value="42984" table:style-name="ce16">
            <text:p>42,984</text:p>
          </table:table-cell>
          <table:table-cell office:value-type="float" office:value="133810580" table:style-name="ce16">
            <text:p>133,810,580</text:p>
          </table:table-cell>
          <table:table-cell office:value-type="float" office:value="221761600" table:style-name="ce16">
            <text:p>221,761,600</text:p>
          </table:table-cell>
          <table:table-cell office:value-type="float" office:value="221761600" table:style-name="ce16">
            <text:p>221,761,600</text:p>
          </table:table-cell>
          <table:table-cell office:value-type="float" office:value="2662200" table:style-name="ce16">
            <text:p>2,662,200</text:p>
          </table:table-cell>
          <table:table-cell office:value-type="float" office:value="86601400" table:style-name="ce17">
            <text:p>86,601,400</text:p>
          </table:table-cell>
          <table:table-cell office:value-type="float" office:value="132498000" table:style-name="ce17">
            <text:p>132,498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苗</text:span><text:s/><text:span text:style-name="T9">栗</text:span><text:s/><text:span text:style-name="T9">縣　</text:span>Miaoli <text:s/>County</text:p>
          </table:table-cell>
          <table:table-cell office:value-type="float" office:value="17" table:style-name="ce16">
            <text:p>17</text:p>
          </table:table-cell>
          <table:table-cell office:value-type="float" office:value="82001" table:style-name="ce16">
            <text:p>82,001</text:p>
          </table:table-cell>
          <table:table-cell office:value-type="float" office:value="256079760" table:style-name="ce16">
            <text:p>256,079,760</text:p>
          </table:table-cell>
          <table:table-cell office:value-type="float" office:value="465392000" table:style-name="ce16">
            <text:p>465,392,000</text:p>
          </table:table-cell>
          <table:table-cell office:value-type="float" office:value="465392000" table:style-name="ce16">
            <text:p>465,392,000</text:p>
          </table:table-cell>
          <table:table-cell office:value-type="float" office:value="7578600" table:style-name="ce16">
            <text:p>7,578,600</text:p>
          </table:table-cell>
          <table:table-cell office:value-type="float" office:value="205516400" table:style-name="ce17">
            <text:p>205,516,400</text:p>
          </table:table-cell>
          <table:table-cell office:value-type="float" office:value="252297000" table:style-name="ce17">
            <text:p>252,297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臺</text:span><text:s/><text:span text:style-name="T9">中</text:span><text:s/><text:span text:style-name="T9">縣　</text:span>Taichung <text:s/>County</text:p>
          </table:table-cell>
          <table:table-cell office:value-type="float" office:value="21" table:style-name="ce16">
            <text:p>21</text:p>
          </table:table-cell>
          <table:table-cell office:value-type="float" office:value="118802" table:style-name="ce16">
            <text:p>118,802</text:p>
          </table:table-cell>
          <table:table-cell office:value-type="float" office:value="370842544" table:style-name="ce16">
            <text:p>370,842,544</text:p>
          </table:table-cell>
          <table:table-cell office:value-type="float" office:value="534116200" table:style-name="ce16">
            <text:p>534,116,200</text:p>
          </table:table-cell>
          <table:table-cell office:value-type="float" office:value="534116200" table:style-name="ce16">
            <text:p>534,116,200</text:p>
          </table:table-cell>
          <table:table-cell office:value-type="float" office:value="14494200" table:style-name="ce16">
            <text:p>14,494,200</text:p>
          </table:table-cell>
          <table:table-cell office:value-type="float" office:value="223720000" table:style-name="ce17">
            <text:p>223,720,000</text:p>
          </table:table-cell>
          <table:table-cell office:value-type="float" office:value="295902000" table:style-name="ce17">
            <text:p>295,902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彰</text:span><text:s/><text:span text:style-name="T9">化</text:span><text:s/><text:span text:style-name="T9">縣　</text:span>Changhua <text:s/>County</text:p>
          </table:table-cell>
          <table:table-cell office:value-type="float" office:value="26" table:style-name="ce16">
            <text:p>26</text:p>
          </table:table-cell>
          <table:table-cell office:value-type="float" office:value="199681" table:style-name="ce16">
            <text:p>199,681</text:p>
          </table:table-cell>
          <table:table-cell office:value-type="float" office:value="622993677" table:style-name="ce16">
            <text:p>622,993,677</text:p>
          </table:table-cell>
          <table:table-cell office:value-type="float" office:value="960795800" table:style-name="ce16">
            <text:p>960,795,800</text:p>
          </table:table-cell>
          <table:table-cell office:value-type="float" office:value="960795800" table:style-name="ce16">
            <text:p>960,795,800</text:p>
          </table:table-cell>
          <table:table-cell office:value-type="float" office:value="25999800" table:style-name="ce16">
            <text:p>25,999,800</text:p>
          </table:table-cell>
          <table:table-cell office:value-type="float" office:value="450245000" table:style-name="ce17">
            <text:p>450,245,000</text:p>
          </table:table-cell>
          <table:table-cell office:value-type="float" office:value="484551000" table:style-name="ce17">
            <text:p>484,551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南</text:span><text:s/><text:span text:style-name="T9">投</text:span><text:s/><text:span text:style-name="T9">縣　</text:span>Nantou <text:s/>County</text:p>
          </table:table-cell>
          <table:table-cell office:value-type="float" office:value="13" table:style-name="ce16">
            <text:p>13</text:p>
          </table:table-cell>
          <table:table-cell office:value-type="float" office:value="97699" table:style-name="ce16">
            <text:p>97,699</text:p>
          </table:table-cell>
          <table:table-cell office:value-type="float" office:value="303134044" table:style-name="ce16">
            <text:p>303,134,044</text:p>
          </table:table-cell>
          <table:table-cell office:value-type="float" office:value="513508800" table:style-name="ce16">
            <text:p>513,508,800</text:p>
          </table:table-cell>
          <table:table-cell office:value-type="float" office:value="513508800" table:style-name="ce16">
            <text:p>513,508,800</text:p>
          </table:table-cell>
          <table:table-cell office:value-type="float" office:value="14443200" table:style-name="ce16">
            <text:p>14,443,200</text:p>
          </table:table-cell>
          <table:table-cell office:value-type="float" office:value="242025600" table:style-name="ce17">
            <text:p>242,025,600</text:p>
          </table:table-cell>
          <table:table-cell office:value-type="float" office:value="257040000" table:style-name="ce17">
            <text:p>257,040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雲</text:span><text:s/><text:span text:style-name="T9">林</text:span><text:s/><text:span text:style-name="T9">縣　</text:span>Yunlin <text:s/>County</text:p>
          </table:table-cell>
          <table:table-cell office:value-type="float" office:value="20" table:style-name="ce16">
            <text:p>20</text:p>
          </table:table-cell>
          <table:table-cell office:value-type="float" office:value="162074" table:style-name="ce16">
            <text:p>162,074</text:p>
          </table:table-cell>
          <table:table-cell office:value-type="float" office:value="506100324" table:style-name="ce16">
            <text:p>506,100,324</text:p>
          </table:table-cell>
          <table:table-cell office:value-type="float" office:value="936278400" table:style-name="ce16">
            <text:p>936,278,400</text:p>
          </table:table-cell>
          <table:table-cell office:value-type="float" office:value="936278400" table:style-name="ce16">
            <text:p>936,278,400</text:p>
          </table:table-cell>
          <table:table-cell office:value-type="float" office:value="26775000" table:style-name="ce16">
            <text:p>26,775,000</text:p>
          </table:table-cell>
          <table:table-cell office:value-type="float" office:value="459836400" table:style-name="ce17">
            <text:p>459,836,400</text:p>
          </table:table-cell>
          <table:table-cell office:value-type="float" office:value="449667000" table:style-name="ce17">
            <text:p>449,667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嘉</text:span><text:s/><text:span text:style-name="T9">義</text:span><text:s/><text:span text:style-name="T9">縣　</text:span>Chia-I <text:s/>County</text:p>
          </table:table-cell>
          <table:table-cell office:value-type="float" office:value="18" table:style-name="ce16">
            <text:p>18</text:p>
          </table:table-cell>
          <table:table-cell office:value-type="float" office:value="134040" table:style-name="ce16">
            <text:p>134,040</text:p>
          </table:table-cell>
          <table:table-cell office:value-type="float" office:value="417306737" table:style-name="ce16">
            <text:p>417,306,737</text:p>
          </table:table-cell>
          <table:table-cell office:value-type="float" office:value="682152200" table:style-name="ce16">
            <text:p>682,152,200</text:p>
          </table:table-cell>
          <table:table-cell office:value-type="float" office:value="682152200" table:style-name="ce16">
            <text:p>682,152,200</text:p>
          </table:table-cell>
          <table:table-cell office:value-type="float" office:value="20032800" table:style-name="ce16">
            <text:p>20,032,800</text:p>
          </table:table-cell>
          <table:table-cell office:value-type="float" office:value="350764400" table:style-name="ce17">
            <text:p>350,764,400</text:p>
          </table:table-cell>
          <table:table-cell office:value-type="float" office:value="311355000" table:style-name="ce17">
            <text:p>311,355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臺</text:span><text:s/><text:span text:style-name="T9">南</text:span><text:s/><text:span text:style-name="T9">縣　</text:span>Tainan <text:s/>County</text:p>
          </table:table-cell>
          <table:table-cell office:value-type="float" office:value="31" table:style-name="ce16">
            <text:p>31</text:p>
          </table:table-cell>
          <table:table-cell office:value-type="float" office:value="174206" table:style-name="ce16">
            <text:p>174,206</text:p>
          </table:table-cell>
          <table:table-cell office:value-type="float" office:value="541982007" table:style-name="ce16">
            <text:p>541,982,007</text:p>
          </table:table-cell>
          <table:table-cell office:value-type="float" office:value="993507200" table:style-name="ce16">
            <text:p>993,507,200</text:p>
          </table:table-cell>
          <table:table-cell office:value-type="float" office:value="993507200" table:style-name="ce16">
            <text:p>993,507,200</text:p>
          </table:table-cell>
          <table:table-cell office:value-type="float" office:value="13219200" table:style-name="ce16">
            <text:p>13,219,200</text:p>
          </table:table-cell>
          <table:table-cell office:value-type="float" office:value="484109000" table:style-name="ce17">
            <text:p>484,109,000</text:p>
          </table:table-cell>
          <table:table-cell office:value-type="float" office:value="496179000" table:style-name="ce17">
            <text:p>496,179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高</text:span><text:s/><text:span text:style-name="T9">雄</text:span><text:s/><text:span text:style-name="T9">縣　</text:span>Kaohsiung <text:s/>County</text:p>
          </table:table-cell>
          <table:table-cell office:value-type="float" office:value="24" table:style-name="ce16">
            <text:p>24</text:p>
          </table:table-cell>
          <table:table-cell office:value-type="float" office:value="131069" table:style-name="ce16">
            <text:p>131,069</text:p>
          </table:table-cell>
          <table:table-cell office:value-type="float" office:value="410135760" table:style-name="ce16">
            <text:p>410,135,760</text:p>
          </table:table-cell>
          <table:table-cell office:value-type="float" office:value="655438400" table:style-name="ce16">
            <text:p>655,438,400</text:p>
          </table:table-cell>
          <table:table-cell office:value-type="float" office:value="655438400" table:style-name="ce16">
            <text:p>655,438,400</text:p>
          </table:table-cell>
          <table:table-cell office:value-type="float" office:value="12923400" table:style-name="ce16">
            <text:p>12,923,400</text:p>
          </table:table-cell>
          <table:table-cell office:value-type="float" office:value="304691000" table:style-name="ce17">
            <text:p>304,691,000</text:p>
          </table:table-cell>
          <table:table-cell office:value-type="float" office:value="337824000" table:style-name="ce17">
            <text:p>337,824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屏</text:span><text:s/><text:span text:style-name="T9">東</text:span><text:s/><text:span text:style-name="T9">縣　</text:span>Pingtung <text:s/>County</text:p>
          </table:table-cell>
          <table:table-cell office:value-type="float" office:value="24" table:style-name="ce16">
            <text:p>24</text:p>
          </table:table-cell>
          <table:table-cell office:value-type="float" office:value="153285" table:style-name="ce16">
            <text:p>153,285</text:p>
          </table:table-cell>
          <table:table-cell office:value-type="float" office:value="475986794" table:style-name="ce16">
            <text:p>475,986,794</text:p>
          </table:table-cell>
          <table:table-cell office:value-type="float" office:value="783703400" table:style-name="ce16">
            <text:p>783,703,400</text:p>
          </table:table-cell>
          <table:table-cell office:value-type="float" office:value="783703400" table:style-name="ce16">
            <text:p>783,703,400</text:p>
          </table:table-cell>
          <table:table-cell office:value-type="float" office:value="16748400" table:style-name="ce16">
            <text:p>16,748,400</text:p>
          </table:table-cell>
          <table:table-cell office:value-type="float" office:value="377570000" table:style-name="ce17">
            <text:p>377,570,000</text:p>
          </table:table-cell>
          <table:table-cell office:value-type="float" office:value="389385000" table:style-name="ce17">
            <text:p>389,385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臺</text:span><text:s/><text:span text:style-name="T9">東</text:span><text:s/><text:span text:style-name="T9">縣　</text:span>Taitung <text:s/>County</text:p>
          </table:table-cell>
          <table:table-cell office:value-type="float" office:value="8" table:style-name="ce16">
            <text:p>8</text:p>
          </table:table-cell>
          <table:table-cell office:value-type="float" office:value="36887" table:style-name="ce16">
            <text:p>36,887</text:p>
          </table:table-cell>
          <table:table-cell office:value-type="float" office:value="114939438" table:style-name="ce16">
            <text:p>114,939,438</text:p>
          </table:table-cell>
          <table:table-cell office:value-type="float" office:value="183433400" table:style-name="ce16">
            <text:p>183,433,400</text:p>
          </table:table-cell>
          <table:table-cell office:value-type="float" office:value="183433400" table:style-name="ce16">
            <text:p>183,433,400</text:p>
          </table:table-cell>
          <table:table-cell office:value-type="float" office:value="5508000" table:style-name="ce16">
            <text:p>5,508,000</text:p>
          </table:table-cell>
          <table:table-cell office:value-type="float" office:value="75415400" table:style-name="ce17">
            <text:p>75,415,400</text:p>
          </table:table-cell>
          <table:table-cell office:value-type="float" office:value="102510000" table:style-name="ce17">
            <text:p>102,510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花</text:span><text:s/><text:span text:style-name="T9">蓮</text:span><text:s/><text:span text:style-name="T9">縣　</text:span>Hualien <text:s/>County</text:p>
          </table:table-cell>
          <table:table-cell office:value-type="float" office:value="9" table:style-name="ce16">
            <text:p>9</text:p>
          </table:table-cell>
          <table:table-cell office:value-type="float" office:value="31648" table:style-name="ce16">
            <text:p>31,648</text:p>
          </table:table-cell>
          <table:table-cell office:value-type="float" office:value="98573655" table:style-name="ce16">
            <text:p>98,573,655</text:p>
          </table:table-cell>
          <table:table-cell office:value-type="float" office:value="176116600" table:style-name="ce16">
            <text:p>176,116,600</text:p>
          </table:table-cell>
          <table:table-cell office:value-type="float" office:value="176116600" table:style-name="ce16">
            <text:p>176,116,600</text:p>
          </table:table-cell>
          <table:table-cell office:value-type="float" office:value="2978400" table:style-name="ce16">
            <text:p>2,978,400</text:p>
          </table:table-cell>
          <table:table-cell office:value-type="float" office:value="67262200" table:style-name="ce17">
            <text:p>67,262,200</text:p>
          </table:table-cell>
          <table:table-cell office:value-type="float" office:value="105876000" table:style-name="ce17">
            <text:p>105,876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澎</text:span><text:s/><text:span text:style-name="T9">湖</text:span><text:s/><text:span text:style-name="T9">縣　</text:span>Penghu <text:s/>County</text:p>
          </table:table-cell>
          <table:table-cell office:value-type="float" office:value="1" table:style-name="ce16">
            <text:p>1</text:p>
          </table:table-cell>
          <table:table-cell office:value-type="float" office:value="8962" table:style-name="ce16">
            <text:p>8,962</text:p>
          </table:table-cell>
          <table:table-cell office:value-type="float" office:value="28342993" table:style-name="ce16">
            <text:p>28,342,993</text:p>
          </table:table-cell>
          <table:table-cell office:value-type="float" office:value="82875000" table:style-name="ce16">
            <text:p>82,875,000</text:p>
          </table:table-cell>
          <table:table-cell office:value-type="float" office:value="82875000" table:style-name="ce16">
            <text:p>82,875,000</text:p>
          </table:table-cell>
          <table:table-cell office:value-type="float" office:value="142800" table:style-name="ce16">
            <text:p>142,800</text:p>
          </table:table-cell>
          <table:table-cell office:value-type="float" office:value="33925200" table:style-name="ce17">
            <text:p>33,925,200</text:p>
          </table:table-cell>
          <table:table-cell office:value-type="float" office:value="48807000" table:style-name="ce17">
            <text:p>48,807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基</text:span><text:s/><text:span text:style-name="T9">隆</text:span><text:s/><text:span text:style-name="T9">市　</text:span>Keelung <text:s/>City</text:p>
          </table:table-cell>
          <table:table-cell office:value-type="float" office:value="1" table:style-name="ce16">
            <text:p>1</text:p>
          </table:table-cell>
          <table:table-cell office:value-type="float" office:value="960" table:style-name="ce16">
            <text:p>960</text:p>
          </table:table-cell>
          <table:table-cell office:value-type="float" office:value="3009884" table:style-name="ce16">
            <text:p>3,009,884</text:p>
          </table:table-cell>
          <table:table-cell office:value-type="float" office:value="5950000" table:style-name="ce16">
            <text:p>5,950,000</text:p>
          </table:table-cell>
          <table:table-cell office:value-type="float" office:value="5950000" table:style-name="ce16">
            <text:p>5,950,000</text:p>
          </table:table-cell>
          <table:table-cell office:value-type="float" office:value="0" table:style-name="ce16">
            <text:p>－</text:p>
          </table:table-cell>
          <table:table-cell office:value-type="float" office:value="1666000" table:style-name="ce17">
            <text:p>1,666,000</text:p>
          </table:table-cell>
          <table:table-cell office:value-type="float" office:value="4284000" table:style-name="ce17">
            <text:p>4,284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新</text:span><text:s/><text:span text:style-name="T9">竹</text:span><text:s/><text:span text:style-name="T9">市　</text:span>Hsinchu <text:s/>City</text:p>
          </table:table-cell>
          <table:table-cell office:value-type="float" office:value="1" table:style-name="ce16">
            <text:p>1</text:p>
          </table:table-cell>
          <table:table-cell office:value-type="float" office:value="6276" table:style-name="ce16">
            <text:p>6,276</text:p>
          </table:table-cell>
          <table:table-cell office:value-type="float" office:value="19669201" table:style-name="ce16">
            <text:p>19,669,201</text:p>
          </table:table-cell>
          <table:table-cell office:value-type="float" office:value="33197600" table:style-name="ce16">
            <text:p>33,197,600</text:p>
          </table:table-cell>
          <table:table-cell office:value-type="float" office:value="33197600" table:style-name="ce16">
            <text:p>33,197,600</text:p>
          </table:table-cell>
          <table:table-cell office:value-type="float" office:value="408000" table:style-name="ce16">
            <text:p>408,000</text:p>
          </table:table-cell>
          <table:table-cell office:value-type="float" office:value="8003600" table:style-name="ce17">
            <text:p>8,003,600</text:p>
          </table:table-cell>
          <table:table-cell office:value-type="float" office:value="24786000" table:style-name="ce17">
            <text:p>24,786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臺</text:span><text:s/><text:span text:style-name="T9">中</text:span><text:s/><text:span text:style-name="T9">市　</text:span>Taichung <text:s/>City</text:p>
          </table:table-cell>
          <table:table-cell office:value-type="float" office:value="1" table:style-name="ce16">
            <text:p>1</text:p>
          </table:table-cell>
          <table:table-cell office:value-type="float" office:value="16046" table:style-name="ce16">
            <text:p>16,046</text:p>
          </table:table-cell>
          <table:table-cell office:value-type="float" office:value="50256923" table:style-name="ce16">
            <text:p>50,256,923</text:p>
          </table:table-cell>
          <table:table-cell office:value-type="float" office:value="74548400" table:style-name="ce16">
            <text:p>74,548,400</text:p>
          </table:table-cell>
          <table:table-cell office:value-type="float" office:value="74548400" table:style-name="ce16">
            <text:p>74,548,400</text:p>
          </table:table-cell>
          <table:table-cell office:value-type="float" office:value="1305600" table:style-name="ce16">
            <text:p>1,305,600</text:p>
          </table:table-cell>
          <table:table-cell office:value-type="float" office:value="31320800" table:style-name="ce17">
            <text:p>31,320,800</text:p>
          </table:table-cell>
          <table:table-cell office:value-type="float" office:value="41922000" table:style-name="ce17">
            <text:p>41,922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嘉</text:span><text:s/><text:span text:style-name="T9">義</text:span><text:s/><text:span text:style-name="T9">市　</text:span>Chia-I <text:s/>City</text:p>
          </table:table-cell>
          <table:table-cell office:value-type="float" office:value="1" table:style-name="ce16">
            <text:p>1</text:p>
          </table:table-cell>
          <table:table-cell office:value-type="float" office:value="9749" table:style-name="ce16">
            <text:p>9,749</text:p>
          </table:table-cell>
          <table:table-cell office:value-type="float" office:value="30451334" table:style-name="ce16">
            <text:p>30,451,334</text:p>
          </table:table-cell>
          <table:table-cell office:value-type="float" office:value="39654200" table:style-name="ce16">
            <text:p>39,654,200</text:p>
          </table:table-cell>
          <table:table-cell office:value-type="float" office:value="39654200" table:style-name="ce16">
            <text:p>39,654,200</text:p>
          </table:table-cell>
          <table:table-cell office:value-type="float" office:value="856800" table:style-name="ce16">
            <text:p>856,800</text:p>
          </table:table-cell>
          <table:table-cell office:value-type="float" office:value="16153400" table:style-name="ce17">
            <text:p>16,153,400</text:p>
          </table:table-cell>
          <table:table-cell office:value-type="float" office:value="22644000" table:style-name="ce17">
            <text:p>22,644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臺</text:span><text:s/><text:span text:style-name="T9">南</text:span><text:s/><text:span text:style-name="T9">市　</text:span>Tainan <text:s/>City</text:p>
          </table:table-cell>
          <table:table-cell office:value-type="float" office:value="1" table:style-name="ce16">
            <text:p>1</text:p>
          </table:table-cell>
          <table:table-cell office:value-type="float" office:value="15259" table:style-name="ce16">
            <text:p>15,259</text:p>
          </table:table-cell>
          <table:table-cell office:value-type="float" office:value="47643570" table:style-name="ce16">
            <text:p>47,643,570</text:p>
          </table:table-cell>
          <table:table-cell office:value-type="float" office:value="88294600" table:style-name="ce16">
            <text:p>88,294,600</text:p>
          </table:table-cell>
          <table:table-cell office:value-type="float" office:value="88294600" table:style-name="ce16">
            <text:p>88,294,600</text:p>
          </table:table-cell>
          <table:table-cell office:value-type="float" office:value="1111800" table:style-name="ce16">
            <text:p>1,111,800</text:p>
          </table:table-cell>
          <table:table-cell office:value-type="float" office:value="38528800" table:style-name="ce17">
            <text:p>38,528,800</text:p>
          </table:table-cell>
          <table:table-cell office:value-type="float" office:value="48654000" table:style-name="ce17">
            <text:p>48,654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臺<text:span text:style-name="T6"><text:s text:c="2"/></text:span>北<text:span text:style-name="T6"><text:s text:c="2"/></text:span>市　<text:span text:style-name="T6">Taipei <text:s/>City</text:span></text:p>
          </table:table-cell>
          <table:table-cell office:value-type="float" office:value="9" table:style-name="ce16">
            <text:p>9</text:p>
          </table:table-cell>
          <table:table-cell office:value-type="float" office:value="10385" table:style-name="ce16">
            <text:p>10,385</text:p>
          </table:table-cell>
          <table:table-cell office:value-type="float" office:value="32192868" table:style-name="ce16">
            <text:p>32,192,868</text:p>
          </table:table-cell>
          <table:table-cell office:value-type="float" office:value="42520400" table:style-name="ce16">
            <text:p>42,520,400</text:p>
          </table:table-cell>
          <table:table-cell office:value-type="float" office:value="42520400" table:style-name="ce16">
            <text:p>42,520,400</text:p>
          </table:table-cell>
          <table:table-cell office:value-type="float" office:value="591600" table:style-name="ce16">
            <text:p>591,600</text:p>
          </table:table-cell>
          <table:table-cell office:value-type="float" office:value="11634800" table:style-name="ce17">
            <text:p>11,634,800</text:p>
          </table:table-cell>
          <table:table-cell office:value-type="float" office:value="30294000" table:style-name="ce17">
            <text:p>30,294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<text:span text:style-name="T6"><text:s text:c="2"/></text:span>雄<text:span text:style-name="T6"><text:s text:c="2"/></text:span>市　<text:span text:style-name="T6">Kaohsiung <text:s/>City</text:span></text:p>
          </table:table-cell>
          <table:table-cell office:value-type="float" office:value="2" table:style-name="ce16">
            <text:p>2</text:p>
          </table:table-cell>
          <table:table-cell office:value-type="float" office:value="11981" table:style-name="ce16">
            <text:p>11,981</text:p>
          </table:table-cell>
          <table:table-cell office:value-type="float" office:value="37519263" table:style-name="ce16">
            <text:p>37,519,263</text:p>
          </table:table-cell>
          <table:table-cell office:value-type="float" office:value="55807600" table:style-name="ce16">
            <text:p>55,807,600</text:p>
          </table:table-cell>
          <table:table-cell office:value-type="float" office:value="55807600" table:style-name="ce16">
            <text:p>55,807,600</text:p>
          </table:table-cell>
          <table:table-cell office:value-type="float" office:value="673200" table:style-name="ce16">
            <text:p>673,200</text:p>
          </table:table-cell>
          <table:table-cell office:value-type="float" office:value="21168400" table:style-name="ce17">
            <text:p>21,168,400</text:p>
          </table:table-cell>
          <table:table-cell office:value-type="float" office:value="33966000" table:style-name="ce17">
            <text:p>33,966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福<text:span text:style-name="T6"><text:s text:c="2"/></text:span>建<text:span text:style-name="T6"><text:s text:c="2"/></text:span>省　<text:span text:style-name="T6">Fuchien <text:s/>Province</text:span></text:p>
          </table:table-cell>
          <table:table-cell office:value-type="float" office:value="2" table:style-name="ce16">
            <text:p>2</text:p>
          </table:table-cell>
          <table:table-cell office:value-type="float" office:value="7191" table:style-name="ce16">
            <text:p>7,191</text:p>
          </table:table-cell>
          <table:table-cell office:value-type="float" office:value="22514914" table:style-name="ce16">
            <text:p>22,514,914</text:p>
          </table:table-cell>
          <table:table-cell office:value-type="float" office:value="44308800" table:style-name="ce16">
            <text:p>44,308,800</text:p>
          </table:table-cell>
          <table:table-cell office:value-type="float" office:value="44308800" table:style-name="ce16">
            <text:p>44,308,800</text:p>
          </table:table-cell>
          <table:table-cell office:value-type="float" office:value="71400" table:style-name="ce16">
            <text:p>71,400</text:p>
          </table:table-cell>
          <table:table-cell office:value-type="float" office:value="18074400" table:style-name="ce17">
            <text:p>18,074,400</text:p>
          </table:table-cell>
          <table:table-cell office:value-type="float" office:value="26163000" table:style-name="ce17">
            <text:p>26,163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金</text:span><text:s/><text:span text:style-name="T9">門</text:span><text:s/><text:span text:style-name="T9">縣　</text:span>Kinmen <text:s/>County</text:p>
          </table:table-cell>
          <table:table-cell office:value-type="float" office:value="1" table:style-name="ce16">
            <text:p>1</text:p>
          </table:table-cell>
          <table:table-cell office:value-type="float" office:value="7001" table:style-name="ce16">
            <text:p>7,001</text:p>
          </table:table-cell>
          <table:table-cell office:value-type="float" office:value="21916031" table:style-name="ce16">
            <text:p>21,916,031</text:p>
          </table:table-cell>
          <table:table-cell office:value-type="float" office:value="43489400" table:style-name="ce16">
            <text:p>43,489,400</text:p>
          </table:table-cell>
          <table:table-cell office:value-type="float" office:value="43489400" table:style-name="ce16">
            <text:p>43,489,400</text:p>
          </table:table-cell>
          <table:table-cell office:value-type="float" office:value="71400" table:style-name="ce16">
            <text:p>71,400</text:p>
          </table:table-cell>
          <table:table-cell office:value-type="float" office:value="18020000" table:style-name="ce17">
            <text:p>18,020,000</text:p>
          </table:table-cell>
          <table:table-cell office:value-type="float" office:value="25398000" table:style-name="ce17">
            <text:p>25,398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 text:c="2"/><text:span text:style-name="T9">連</text:span><text:s/><text:span text:style-name="T9">江</text:span><text:s/><text:span text:style-name="T9">縣　</text:span>Lienchiang <text:s/>County</text:p>
          </table:table-cell>
          <table:table-cell office:value-type="float" office:value="1" table:style-name="ce16">
            <text:p>1</text:p>
          </table:table-cell>
          <table:table-cell office:value-type="float" office:value="190" table:style-name="ce16">
            <text:p>190</text:p>
          </table:table-cell>
          <table:table-cell office:value-type="float" office:value="598883" table:style-name="ce16">
            <text:p>598,883</text:p>
          </table:table-cell>
          <table:table-cell office:value-type="float" office:value="819400" table:style-name="ce16">
            <text:p>819,400</text:p>
          </table:table-cell>
          <table:table-cell office:value-type="float" office:value="819400" table:style-name="ce16">
            <text:p>819,400</text:p>
          </table:table-cell>
          <table:table-cell office:value-type="float" office:value="0" table:style-name="ce16">
            <text:p>－</text:p>
          </table:table-cell>
          <table:table-cell office:value-type="float" office:value="54400" table:style-name="ce17">
            <text:p>54,400</text:p>
          </table:table-cell>
          <table:table-cell office:value-type="float" office:value="765000" table:style-name="ce17">
            <text:p>765,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80">
            <text:p>資料來源：勞工保險局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64">
            <text:p>Source : Bureau of Labour Insurance.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60">
            <text:p>說　　明：醫療保險於84年3月改全民健康保險由衛生署中央健康保險局承辦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74">
            <text:p>Note : The affairs of medical cares were shifted to the national health insurance since March, 1995.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table:number-columns-repeated="16384" table:style-name="ce1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0" number:grouping="true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    －</number:text>
      <style:map style:condition="value()&gt;0" style:apply-style-name="N51P0"/>
      <style:map style:condition="value()&lt;0" style:apply-style-name="N51P1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3" style:display-name="好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3" style:display-name="壞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3" style:display-name="警告文字 3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i</meta:initial-creator>
    <dc:creator>洪延林</dc:creator>
    <meta:creation-date>2001-10-30T06:38:08Z</meta:creation-date>
    <dc:date>2019-03-29T06:09:10Z</dc:date>
    <meta:print-date>2001-11-05T07:20:28Z</meta:print-date>
  </office:meta>
</office:document-meta>
</file>