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.89mm"/>
    </style:style>
    <style:style style:name="co2" style:family="table-column">
      <style:table-column-properties fo:break-before="auto" style:column-width="14.55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4.55mm" fo:break-before="auto" style:use-optimal-row-height="false"/>
    </style:style>
    <style:style style:name="ro3" style:family="table-row">
      <style:table-row-properties style:row-height="6.1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9.12mm" fo:break-before="auto" style:use-optimal-row-height="false"/>
    </style:style>
    <style:style style:name="ro6" style:family="table-row">
      <style:table-row-properties style:row-height="4.32mm" fo:break-before="auto" style:use-optimal-row-height="false"/>
    </style:style>
    <style:style style:name="ro7" style:family="table-row">
      <style:table-row-properties style:row-height="4.07mm" fo:break-before="auto" style:use-optimal-row-height="false"/>
    </style:style>
    <style:style style:name="ta1" style:family="table" style:master-page-name="PageStyle_5f_y01-1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 style:data-style-name="N1014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gr1" style:family="graphic">
      <style:graphic-properties draw:stroke="solid" svg:stroke-width="0.35mm" svg:stroke-color="#000000" draw:stroke-linejoin="miter" svg:stroke-linecap="square" draw:fill="none" draw:fill-color="#ffffff" draw:textarea-horizontal-align="justify" draw:textarea-vertical-align="middle" draw:auto-grow-height="false" fo:min-height="38.08mm" fo:min-width="0.41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35mm" svg:stroke-color="#000000" draw:stroke-linejoin="miter" svg:stroke-linecap="square" draw:fill="none" draw:fill-color="#ffffff" draw:textarea-horizontal-align="justify" draw:textarea-vertical-align="middle" draw:auto-grow-height="false" fo:min-height="20.69mm" fo:min-width="0.7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35mm" svg:stroke-color="#000000" draw:stroke-linejoin="miter" svg:stroke-linecap="square" draw:fill="none" draw:fill-color="#ffffff" draw:textarea-horizontal-align="justify" draw:textarea-vertical-align="middle" draw:auto-grow-height="false" fo:min-height="12.19mm" fo:min-width="0.4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35mm" svg:stroke-color="#000000" draw:stroke-linejoin="miter" svg:stroke-linecap="square" draw:fill="none" draw:fill-color="#ffffff" draw:textarea-horizontal-align="justify" draw:textarea-vertical-align="middle" draw:auto-grow-height="false" fo:min-height="29.51mm" fo:min-width="0.71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35mm" svg:stroke-color="#000000" draw:stroke-linejoin="miter" svg:stroke-linecap="square" draw:fill="none" draw:fill-color="#ffffff" draw:textarea-horizontal-align="justify" draw:textarea-vertical-align="middle" draw:auto-grow-height="false" fo:min-height="12.19mm" fo:min-width="0.4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35mm" svg:stroke-color="#000000" draw:stroke-linejoin="miter" svg:stroke-linecap="square" draw:fill="none" draw:fill-color="#ffffff" draw:textarea-horizontal-align="justify" draw:textarea-vertical-align="middle" draw:auto-grow-height="false" fo:min-height="23.94mm" fo:min-width="0.4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35mm" svg:stroke-color="#000000" draw:stroke-linejoin="miter" svg:stroke-linecap="square" draw:fill="none" draw:fill-color="#ffffff" draw:textarea-horizontal-align="justify" draw:textarea-vertical-align="middle" draw:auto-grow-height="false" fo:min-height="29.72mm" fo:min-width="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35mm" svg:stroke-color="#000000" draw:stroke-linejoin="miter" svg:stroke-linecap="square" draw:fill="none" draw:fill-color="#ffffff" draw:textarea-horizontal-align="justify" draw:textarea-vertical-align="middle" draw:auto-grow-height="false" fo:min-height="11.95mm" fo:min-width="1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y01-12" table:style-name="ta1">
        <office:forms form:automatic-focus="false" form:apply-design-mode="false"/>
        <table:table-column table:style-name="co1" table:number-columns-repeated="8" table:default-cell-style-name="ce13"/>
        <table:table-column table:style-name="co2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01-12 <text:span text:style-name="T1">臺灣省行政區域演變</text:span><text:span text:style-name="T2"> Changes of Administrative of Taiwan Province </text:span></text:p>
          </table:table-cell>
          <table:covered-table-cell table:number-columns-repeated="7" table:style-name="ce15"/>
          <table:table-cell table:style-name="ce24" table:number-columns-repeated="8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<text:span text:style-name="T3">106</text:span><text:span text:style-name="T4">年底</text:span><text:span text:style-name="T5"> </text:span></text:p>
          </table:table-cell>
          <table:covered-table-cell table:number-columns-repeated="6" table:style-name="ce16"/>
          <table:covered-table-cell table:style-name="ce23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15年7月（日據時代）</text:p>
            <text:p>July 1926</text:p>
          </table:table-cell>
          <table:table-cell table:style-name="ce17" office:value-type="string" calcext:value-type="string" table:number-columns-spanned="1" table:number-rows-spanned="3">
            <text:p>34年10月（光復初期）</text:p>
            <text:p>Oct. 1945</text:p>
          </table:table-cell>
          <table:table-cell table:style-name="ce17" office:value-type="string" calcext:value-type="string" table:number-columns-spanned="1" table:number-rows-spanned="3">
            <text:p>39年9月8日</text:p>
            <text:p>Sept. 8th, 1950</text:p>
          </table:table-cell>
          <table:table-cell table:style-name="ce17" office:value-type="string" calcext:value-type="string" table:number-columns-spanned="1" table:number-rows-spanned="3">
            <text:p>56年7月1日</text:p>
            <text:p>July 1st, 1967</text:p>
          </table:table-cell>
          <table:table-cell table:style-name="ce3" office:value-type="string" calcext:value-type="string" table:number-columns-spanned="1" table:number-rows-spanned="3">
            <text:p>68年7月1日</text:p>
            <text:p>July 1st, 1979</text:p>
          </table:table-cell>
          <table:table-cell table:style-name="ce3" office:value-type="string" calcext:value-type="string" table:number-columns-spanned="1" table:number-rows-spanned="3">
            <text:p>71年7月1日</text:p>
            <text:p>July 1st, 1982</text:p>
          </table:table-cell>
          <table:table-cell table:style-name="ce22" office:value-type="string" calcext:value-type="string" table:number-columns-spanned="1" table:number-rows-spanned="3">
            <text:p>99年12月25日</text:p>
            <text:p>Dec. 25th, 2010</text:p>
          </table:table-cell>
          <table:table-cell table:style-name="ce22" office:value-type="string" calcext:value-type="string" table:number-columns-spanned="1" table:number-rows-spanned="3">
            <text:p>103年12月25日</text:p>
            <text:p>Dec. 25th, 2014</text:p>
          </table:table-cell>
          <table:table-cell table:style-name="ce25" table:number-columns-repeated="1016"/>
        </table:table-row>
        <table:table-row table:style-name="ro4">
          <table:covered-table-cell table:style-name="ce4"/>
          <table:covered-table-cell table:number-columns-repeated="3" table:style-name="ce18"/>
          <table:covered-table-cell table:style-name="ce4"/>
          <table:covered-table-cell table:style-name="ce4" office:value-type="string" calcext:value-type="string">
            <text:p>地面層</text:p>
            <text:p>面積</text:p>
          </table:covered-table-cell>
          <table:covered-table-cell table:style-name="ce4" office:value-type="string" calcext:value-type="string">
            <text:p>樓地板</text:p>
            <text:p>總面積</text:p>
          </table:covered-table-cell>
          <table:covered-table-cell table:style-name="ce4" office:value-type="string" calcext:value-type="string">
            <text:p>樓地板</text:p>
            <text:p>總面積</text:p>
          </table:covered-table-cell>
          <table:table-cell table:style-name="ce25" table:number-columns-repeated="1016"/>
        </table:table-row>
        <table:table-row table:style-name="ro4">
          <table:covered-table-cell table:style-name="ce5"/>
          <table:covered-table-cell table:number-columns-repeated="3" table:style-name="ce19"/>
          <table:covered-table-cell table:number-columns-repeated="4" table:style-name="ce5"/>
          <table:table-cell table:style-name="ce25" table:number-columns-repeated="1016"/>
        </table:table-row>
        <table:table-row table:style-name="ro5">
          <table:table-cell table:style-name="ce6"/>
          <table:table-cell table:style-name="ce6" office:value-type="string" calcext:value-type="string">
            <text:p><text:span text:style-name="T6">臺</text:span><text:span text:style-name="T7">      </text:span><text:span text:style-name="T8">北</text:span><text:span text:style-name="T7">      </text:span><text:span text:style-name="T8">縣</text:span></text:p>
            <text:p><text:span text:style-name="T9">Taipei County</text:span></text:p>
            <draw:custom-shape table:end-cell-address="'y01-12'.B10" table:end-x="7.18mm" table:end-y="6.95mm" draw:z-index="4" draw:name="左大括弧 5" draw:style-name="gr1" draw:text-style-name="P1" svg:width="4.25mm" svg:height="39.82mm" svg:x="2.93mm" svg:y="3.6mm">
              <text:p/>
              <draw:enhanced-geometry svg:viewBox="0 0 21600 21600" draw:glue-points="21600 0 0 10800 21600 21600" draw:text-areas="13800 ?f9 21600 ?f10" draw:type="left-brace" draw:modifiers="550 10366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" office:value-type="string" calcext:value-type="string">
            <text:p><text:span text:style-name="T6">臺</text:span><text:span text:style-name="T7">      </text:span><text:span text:style-name="T8">北</text:span><text:span text:style-name="T7">      </text:span><text:span text:style-name="T8">縣</text:span></text:p>
            <text:p><text:span text:style-name="T9">Taipei County</text:span></text:p>
            <draw:custom-shape table:end-cell-address="'y01-12'.C8" table:end-x="5.59mm" table:end-y="7.92mm" draw:z-index="0" draw:name="左大括弧 1" draw:style-name="gr2" draw:text-style-name="P1" svg:width="5.05mm" svg:height="22.55mm" svg:x="0.54mm" svg:y="3.6mm">
              <text:p/>
              <draw:enhanced-geometry svg:viewBox="0 0 21600 21600" draw:glue-points="21600 0 0 10800 21600 21600" draw:text-areas="13800 ?f9 21600 ?f10" draw:type="left-brace" draw:modifiers="1154 10366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" office:value-type="string" calcext:value-type="string">
            <text:p><text:span text:style-name="T6">臺</text:span><text:span text:style-name="T7">      </text:span><text:span text:style-name="T8">北</text:span><text:span text:style-name="T7">      </text:span><text:span text:style-name="T8">縣</text:span></text:p>
            <text:p><text:span text:style-name="T9">Taipei County</text:span></text:p>
          </table:table-cell>
          <table:table-cell table:style-name="ce6" office:value-type="string" calcext:value-type="string">
            <text:p><text:span text:style-name="T6">臺</text:span><text:span text:style-name="T7">      </text:span><text:span text:style-name="T8">北</text:span><text:span text:style-name="T7">      </text:span><text:span text:style-name="T8">縣</text:span></text:p>
            <text:p><text:span text:style-name="T9">Taipei County</text:span></text:p>
          </table:table-cell>
          <table:table-cell table:style-name="ce6" office:value-type="string" calcext:value-type="string">
            <text:p><text:span text:style-name="T6">臺</text:span><text:span text:style-name="T7">      </text:span><text:span text:style-name="T8">北</text:span><text:span text:style-name="T7">      </text:span><text:span text:style-name="T8">縣</text:span></text:p>
            <text:p><text:span text:style-name="T9">Taipei County</text:span></text:p>
          </table:table-cell>
          <table:table-cell table:style-name="ce6" table:number-columns-repeated="2"/>
          <table:table-cell table:style-name="ce15" table:number-columns-repeated="1016"/>
        </table:table-row>
        <table:table-row table:style-name="ro5">
          <table:table-cell table:style-name="ce7" table:number-columns-repeated="2"/>
          <table:table-cell table:style-name="ce7" office:value-type="string" calcext:value-type="string">
            <text:p><text:span text:style-name="T6">宜</text:span><text:span text:style-name="T7">      </text:span><text:span text:style-name="T8">蘭</text:span><text:span text:style-name="T7">      </text:span><text:span text:style-name="T8">縣</text:span></text:p>
            <text:p><text:span text:style-name="T9">Yilan County</text:span></text:p>
          </table:table-cell>
          <table:table-cell table:style-name="ce7" office:value-type="string" calcext:value-type="string">
            <text:p><text:span text:style-name="T6">宜</text:span><text:span text:style-name="T7">      </text:span><text:span text:style-name="T8">蘭</text:span><text:span text:style-name="T7">      </text:span><text:span text:style-name="T8">縣</text:span></text:p>
            <text:p><text:span text:style-name="T9">Yilan County</text:span></text:p>
          </table:table-cell>
          <table:table-cell table:style-name="ce7" office:value-type="string" calcext:value-type="string">
            <text:p><text:span text:style-name="T6">宜</text:span><text:span text:style-name="T7">      </text:span><text:span text:style-name="T8">蘭</text:span><text:span text:style-name="T7">      </text:span><text:span text:style-name="T8">縣</text:span></text:p>
            <text:p><text:span text:style-name="T9">Yilan County</text:span></text:p>
          </table:table-cell>
          <table:table-cell table:style-name="ce7" office:value-type="string" calcext:value-type="string">
            <text:p><text:span text:style-name="T6">宜</text:span><text:span text:style-name="T7">      </text:span><text:span text:style-name="T8">蘭</text:span><text:span text:style-name="T7">      </text:span><text:span text:style-name="T8">縣</text:span></text:p>
            <text:p><text:span text:style-name="T9">Yilan County</text:span></text:p>
          </table:table-cell>
          <table:table-cell table:style-name="ce7" office:value-type="string" calcext:value-type="string">
            <text:p><text:span text:style-name="T6">宜</text:span><text:span text:style-name="T7">      </text:span><text:span text:style-name="T8">蘭</text:span><text:span text:style-name="T7">      </text:span><text:span text:style-name="T8">縣</text:span></text:p>
            <text:p><text:span text:style-name="T9">Yilan County</text:span></text:p>
          </table:table-cell>
          <table:table-cell table:style-name="ce7" office:value-type="string" calcext:value-type="string">
            <text:p><text:span text:style-name="T6">宜</text:span><text:span text:style-name="T7">      </text:span><text:span text:style-name="T8">蘭</text:span><text:span text:style-name="T7">      </text:span><text:span text:style-name="T8">縣</text:span></text:p>
            <text:p><text:span text:style-name="T9">Yilan County</text:span></text:p>
          </table:table-cell>
          <table:table-cell table:style-name="ce15" table:number-columns-repeated="1016"/>
        </table:table-row>
        <table:table-row table:style-name="ro5">
          <table:table-cell table:style-name="ce8" office:value-type="string" calcext:value-type="string">
            <text:p>臺   北   州</text:p>
            <text:p>Taipei Chou</text:p>
          </table:table-cell>
          <table:table-cell table:style-name="ce8" office:value-type="string" calcext:value-type="string">
            <text:p>臺   北   市</text:p>
            <text:p>Taipei City</text:p>
          </table:table-cell>
          <table:table-cell table:style-name="ce8" office:value-type="string" calcext:value-type="string">
            <text:p>陽明山管理局</text:p>
            <text:p>Yangmingshan Adm.</text:p>
          </table:table-cell>
          <table:table-cell table:style-name="ce8" office:value-type="string" calcext:value-type="string">
            <text:p>陽明山管理局</text:p>
            <text:p>Yangmingshan Adm.</text:p>
          </table:table-cell>
          <table:table-cell table:style-name="ce8" table:number-columns-repeated="4"/>
          <table:table-cell table:style-name="ce15" table:number-columns-repeated="1016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臺   北   市</text:p>
            <text:p>Taipei City</text:p>
          </table:table-cell>
          <table:table-cell table:style-name="ce8" table:number-columns-repeated="5"/>
          <table:table-cell table:style-name="ce26"/>
          <table:table-cell table:style-name="ce15" table:number-columns-repeated="1015"/>
        </table:table-row>
        <table:table-row table:style-name="ro5">
          <table:table-cell table:style-name="ce8"/>
          <table:table-cell table:style-name="ce8" office:value-type="string" calcext:value-type="string">
            <text:p>基   隆   市</text:p>
            <text:p>Keelung City</text:p>
          </table:table-cell>
          <table:table-cell table:style-name="ce8" office:value-type="string" calcext:value-type="string">
            <text:p>基   隆   市</text:p>
            <text:p>Keelung City</text:p>
          </table:table-cell>
          <table:table-cell table:style-name="ce8" office:value-type="string" calcext:value-type="string">
            <text:p>基   隆   市</text:p>
            <text:p>Keelung City</text:p>
          </table:table-cell>
          <table:table-cell table:style-name="ce8" office:value-type="string" calcext:value-type="string">
            <text:p>基   隆   市</text:p>
            <text:p>Keelung City</text:p>
          </table:table-cell>
          <table:table-cell table:style-name="ce8" office:value-type="string" calcext:value-type="string">
            <text:p>基   隆   市</text:p>
            <text:p>Keelung City</text:p>
          </table:table-cell>
          <table:table-cell table:style-name="ce8" office:value-type="string" calcext:value-type="string">
            <text:p>基   隆   市</text:p>
            <text:p>Keelung City</text:p>
          </table:table-cell>
          <table:table-cell table:style-name="ce8" office:value-type="string" calcext:value-type="string">
            <text:p>基   隆   市</text:p>
            <text:p>Keelung City</text:p>
          </table:table-cell>
          <table:table-cell table:style-name="ce15" table:number-columns-repeated="1016"/>
        </table:table-row>
        <table:table-row table:style-name="ro5">
          <table:table-cell table:style-name="ce9" office:value-type="string" calcext:value-type="string" table:number-columns-spanned="1" table:number-rows-spanned="2">
            <text:p>新   竹   州</text:p>
            <text:p>Hsinchu Chou</text:p>
          </table:table-cell>
          <table:table-cell table:style-name="ce7" office:value-type="string" calcext:value-type="string">
            <text:p><text:span text:style-name="T6">新</text:span><text:span text:style-name="T7">      </text:span><text:span text:style-name="T8">竹</text:span><text:span text:style-name="T7">      </text:span><text:span text:style-name="T8">縣</text:span></text:p>
            <text:p><text:span text:style-name="T9">Hsinchu County</text:span></text:p>
            <draw:custom-shape table:end-cell-address="'y01-12'.B12" table:end-x="7.45mm" table:end-y="7.2mm" draw:z-index="5" draw:name="左大括弧 6" draw:style-name="gr3" draw:text-style-name="P1" svg:width="4.26mm" svg:height="13.93mm" svg:x="3.19mm" svg:y="2.39mm">
              <text:p/>
              <draw:enhanced-geometry svg:viewBox="0 0 21600 21600" draw:glue-points="21600 0 0 10800 21600 21600" draw:text-areas="13800 ?f9 21600 ?f10" draw:type="left-brace" draw:modifiers="1575 10366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" office:value-type="string" calcext:value-type="string">
            <text:p><text:span text:style-name="T6">桃</text:span><text:span text:style-name="T7">      </text:span><text:span text:style-name="T8">園</text:span><text:span text:style-name="T7">      </text:span><text:span text:style-name="T8">縣</text:span></text:p>
            <text:p><text:span text:style-name="T9">Taoyuan County</text:span></text:p>
            <draw:custom-shape table:end-cell-address="'y01-12'.C14" table:end-x="7.19mm" table:end-y="6.95mm" draw:z-index="1" draw:name="左大括弧 2" draw:style-name="gr4" draw:text-style-name="P1" svg:width="5.06mm" svg:height="31.67mm" svg:x="2.13mm" svg:y="2.64mm">
              <text:p/>
              <draw:enhanced-geometry svg:viewBox="0 0 21600 21600" draw:glue-points="21600 0 0 10800 21600 21600" draw:text-areas="13800 ?f9 21600 ?f10" draw:type="left-brace" draw:modifiers="1154 10366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" office:value-type="string" calcext:value-type="string">
            <text:p><text:span text:style-name="T6">桃</text:span><text:span text:style-name="T7">      </text:span><text:span text:style-name="T8">園</text:span><text:span text:style-name="T7">      </text:span><text:span text:style-name="T8">縣</text:span></text:p>
            <text:p><text:span text:style-name="T9">Taoyuan County</text:span></text:p>
          </table:table-cell>
          <table:table-cell table:style-name="ce7" office:value-type="string" calcext:value-type="string">
            <text:p><text:span text:style-name="T6">桃</text:span><text:span text:style-name="T7">      </text:span><text:span text:style-name="T8">園</text:span><text:span text:style-name="T7">      </text:span><text:span text:style-name="T8">縣</text:span></text:p>
            <text:p><text:span text:style-name="T9">Taoyuan County</text:span></text:p>
          </table:table-cell>
          <table:table-cell table:style-name="ce7" office:value-type="string" calcext:value-type="string">
            <text:p><text:span text:style-name="T6">桃</text:span><text:span text:style-name="T7">      </text:span><text:span text:style-name="T8">園</text:span><text:span text:style-name="T7">      </text:span><text:span text:style-name="T8">縣</text:span></text:p>
            <text:p><text:span text:style-name="T9">Taoyuan County</text:span></text:p>
          </table:table-cell>
          <table:table-cell table:style-name="ce7" office:value-type="string" calcext:value-type="string">
            <text:p><text:span text:style-name="T6">桃</text:span><text:span text:style-name="T7">      </text:span><text:span text:style-name="T8">園</text:span><text:span text:style-name="T7">      </text:span><text:span text:style-name="T8">縣</text:span></text:p>
            <text:p><text:span text:style-name="T9">Taoyuan County</text:span></text:p>
          </table:table-cell>
          <table:table-cell table:style-name="ce8"/>
          <table:table-cell table:style-name="ce15" table:number-columns-repeated="1016"/>
        </table:table-row>
        <table:table-row table:style-name="ro5">
          <table:covered-table-cell table:style-name="ce9"/>
          <table:table-cell table:style-name="ce7" office:value-type="string" calcext:value-type="string">
            <text:p><text:span text:style-name="T6">新</text:span><text:span text:style-name="T7">      </text:span><text:span text:style-name="T8">竹</text:span><text:span text:style-name="T7">      </text:span><text:span text:style-name="T8">市</text:span></text:p>
            <text:p><text:span text:style-name="T9">Hsinchu City</text:span></text:p>
          </table:table-cell>
          <table:table-cell table:style-name="ce20" office:value-type="string" calcext:value-type="string" table:number-columns-spanned="1" table:number-rows-spanned="2">
            <text:p><text:span text:style-name="T6">新</text:span><text:span text:style-name="T7">      </text:span><text:span text:style-name="T8">竹</text:span><text:span text:style-name="T7">      </text:span><text:span text:style-name="T8">縣</text:span></text:p>
            <text:p><text:span text:style-name="T9">Hsinchu County</text:span></text:p>
          </table:table-cell>
          <table:table-cell table:style-name="ce20" office:value-type="string" calcext:value-type="string" table:number-columns-spanned="1" table:number-rows-spanned="2">
            <text:p><text:span text:style-name="T6">新</text:span><text:span text:style-name="T7">      </text:span><text:span text:style-name="T8">竹</text:span><text:span text:style-name="T7">      </text:span><text:span text:style-name="T8">縣</text:span></text:p>
            <text:p><text:span text:style-name="T9">Hsinchu County</text:span></text:p>
          </table:table-cell>
          <table:table-cell table:style-name="ce20" office:value-type="string" calcext:value-type="string" table:number-columns-spanned="1" table:number-rows-spanned="2">
            <text:p><text:span text:style-name="T6">新</text:span><text:span text:style-name="T7">      </text:span><text:span text:style-name="T8">竹</text:span><text:span text:style-name="T7">      </text:span><text:span text:style-name="T8">縣</text:span></text:p>
            <text:p><text:span text:style-name="T9">Hsinchu County</text:span></text:p>
          </table:table-cell>
          <table:table-cell table:style-name="ce7" office:value-type="string" calcext:value-type="string">
            <text:p><text:span text:style-name="T6">新</text:span><text:span text:style-name="T7">      </text:span><text:span text:style-name="T8">竹</text:span><text:span text:style-name="T7">      </text:span><text:span text:style-name="T8">縣</text:span></text:p>
            <text:p><text:span text:style-name="T9">Hsinchu County</text:span></text:p>
            <draw:custom-shape table:end-cell-address="'y01-12'.F13" table:end-x="6.39mm" table:end-y="7.2mm" draw:z-index="9" draw:name="左大括弧 10" draw:style-name="gr5" draw:text-style-name="P1" svg:width="4.25mm" svg:height="13.93mm" svg:x="2.14mm" svg:y="2.39mm">
              <text:p/>
              <draw:enhanced-geometry svg:viewBox="0 0 21600 21600" draw:glue-points="21600 0 0 10800 21600 21600" draw:text-areas="13800 ?f9 21600 ?f10" draw:type="left-brace" draw:modifiers="1575 10366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" office:value-type="string" calcext:value-type="string">
            <text:p><text:span text:style-name="T6">新</text:span><text:span text:style-name="T7">      </text:span><text:span text:style-name="T8">竹</text:span><text:span text:style-name="T7">      </text:span><text:span text:style-name="T8">縣</text:span></text:p>
            <text:p><text:span text:style-name="T9">Hsinchu County</text:span></text:p>
          </table:table-cell>
          <table:table-cell table:style-name="ce7" office:value-type="string" calcext:value-type="string">
            <text:p><text:span text:style-name="T6">新</text:span><text:span text:style-name="T7">      </text:span><text:span text:style-name="T8">竹</text:span><text:span text:style-name="T7">      </text:span><text:span text:style-name="T8">縣</text:span></text:p>
            <text:p><text:span text:style-name="T9">Hsinchu County</text:span></text:p>
          </table:table-cell>
          <table:table-cell table:style-name="ce15" table:number-columns-repeated="1016"/>
        </table:table-row>
        <table:table-row table:style-name="ro5">
          <table:table-cell table:style-name="ce9"/>
          <table:table-cell table:style-name="ce7"/>
          <table:covered-table-cell table:number-columns-repeated="3" table:style-name="ce10"/>
          <table:table-cell table:style-name="ce7" office:value-type="string" calcext:value-type="string">
            <text:p><text:span text:style-name="T6">新</text:span><text:span text:style-name="T7">      </text:span><text:span text:style-name="T8">竹</text:span><text:span text:style-name="T7">      </text:span><text:span text:style-name="T8">市</text:span></text:p>
            <text:p><text:span text:style-name="T9">Hsinchu City</text:span></text:p>
          </table:table-cell>
          <table:table-cell table:style-name="ce7" office:value-type="string" calcext:value-type="string">
            <text:p><text:span text:style-name="T6">新</text:span><text:span text:style-name="T7">      </text:span><text:span text:style-name="T8">竹</text:span><text:span text:style-name="T7">      </text:span><text:span text:style-name="T8">市</text:span></text:p>
            <text:p><text:span text:style-name="T9">Hsinchu City</text:span></text:p>
          </table:table-cell>
          <table:table-cell table:style-name="ce7" office:value-type="string" calcext:value-type="string">
            <text:p><text:span text:style-name="T6">新</text:span><text:span text:style-name="T7">      </text:span><text:span text:style-name="T8">竹</text:span><text:span text:style-name="T7">      </text:span><text:span text:style-name="T8">市</text:span></text:p>
            <text:p><text:span text:style-name="T9">Hsinchu City</text:span></text:p>
          </table:table-cell>
          <table:table-cell table:style-name="ce15" table:number-columns-repeated="1016"/>
        </table:table-row>
        <table:table-row table:style-name="ro5">
          <table:table-cell table:style-name="ce8" table:number-columns-repeated="2"/>
          <table:table-cell table:style-name="ce7" office:value-type="string" calcext:value-type="string">
            <text:p><text:span text:style-name="T6">苗</text:span><text:span text:style-name="T7">      </text:span><text:span text:style-name="T8">栗</text:span><text:span text:style-name="T7">      </text:span><text:span text:style-name="T8">縣</text:span></text:p>
            <text:p><text:span text:style-name="T6">Miaoli</text:span><text:span text:style-name="T7"> County</text:span></text:p>
          </table:table-cell>
          <table:table-cell table:style-name="ce7" office:value-type="string" calcext:value-type="string">
            <text:p><text:span text:style-name="T6">苗</text:span><text:span text:style-name="T7">      </text:span><text:span text:style-name="T8">栗</text:span><text:span text:style-name="T7">      </text:span><text:span text:style-name="T8">縣</text:span></text:p>
            <text:p><text:span text:style-name="T6">Miaoli</text:span><text:span text:style-name="T7"> County</text:span></text:p>
          </table:table-cell>
          <table:table-cell table:style-name="ce7" office:value-type="string" calcext:value-type="string">
            <text:p><text:span text:style-name="T6">苗</text:span><text:span text:style-name="T7">      </text:span><text:span text:style-name="T8">栗</text:span><text:span text:style-name="T7">      </text:span><text:span text:style-name="T8">縣</text:span></text:p>
            <text:p><text:span text:style-name="T6">Miaoli</text:span><text:span text:style-name="T7"> County</text:span></text:p>
          </table:table-cell>
          <table:table-cell table:style-name="ce7" office:value-type="string" calcext:value-type="string">
            <text:p><text:span text:style-name="T6">苗</text:span><text:span text:style-name="T7">      </text:span><text:span text:style-name="T8">栗</text:span><text:span text:style-name="T7">      </text:span><text:span text:style-name="T8">縣</text:span></text:p>
            <text:p><text:span text:style-name="T6">Miaoli</text:span><text:span text:style-name="T7"> County</text:span></text:p>
          </table:table-cell>
          <table:table-cell table:style-name="ce7" office:value-type="string" calcext:value-type="string">
            <text:p><text:span text:style-name="T6">苗</text:span><text:span text:style-name="T7">      </text:span><text:span text:style-name="T8">栗</text:span><text:span text:style-name="T7">      </text:span><text:span text:style-name="T8">縣</text:span></text:p>
            <text:p><text:span text:style-name="T6">Miaoli</text:span><text:span text:style-name="T7"> County</text:span></text:p>
          </table:table-cell>
          <table:table-cell table:style-name="ce7" office:value-type="string" calcext:value-type="string">
            <text:p><text:span text:style-name="T6">苗</text:span><text:span text:style-name="T7">      </text:span><text:span text:style-name="T8">栗</text:span><text:span text:style-name="T7">      </text:span><text:span text:style-name="T8">縣</text:span></text:p>
            <text:p><text:span text:style-name="T6">Miaoli</text:span><text:span text:style-name="T7"> County</text:span></text:p>
          </table:table-cell>
          <table:table-cell table:style-name="ce15" table:number-columns-repeated="1016"/>
        </table:table-row>
        <table:table-row table:style-name="ro5">
          <table:table-cell table:style-name="ce8"/>
          <table:table-cell table:style-name="ce7" office:value-type="string" calcext:value-type="string">
            <text:p><text:span text:style-name="T6">臺</text:span><text:span text:style-name="T7">      </text:span><text:span text:style-name="T8">中</text:span><text:span text:style-name="T7">      </text:span><text:span text:style-name="T8">縣</text:span></text:p>
            <text:p><text:span text:style-name="T9">T</text:span><text:span text:style-name="T8">aichung</text:span><text:span text:style-name="T7"> County</text:span></text:p>
            <draw:custom-shape table:end-cell-address="'y01-12'.B18" table:end-x="6.38mm" table:end-y="1.21mm" draw:z-index="6" draw:name="左大括弧 7" draw:style-name="gr6" draw:text-style-name="P1" svg:width="4.25mm" svg:height="25.68mm" svg:x="2.13mm" svg:y="2.89mm">
              <text:p/>
              <draw:enhanced-geometry svg:viewBox="0 0 21600 21600" draw:glue-points="21600 0 0 10800 21600 21600" draw:text-areas="13800 ?f9 21600 ?f10" draw:type="left-brace" draw:modifiers="854 10366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" office:value-type="string" calcext:value-type="string">
            <text:p><text:span text:style-name="T6">臺</text:span><text:span text:style-name="T7">      </text:span><text:span text:style-name="T8">中</text:span><text:span text:style-name="T7">      </text:span><text:span text:style-name="T8">縣</text:span></text:p>
            <text:p><text:span text:style-name="T9">T</text:span><text:span text:style-name="T8">aichung</text:span><text:span text:style-name="T7"> County</text:span></text:p>
            <draw:custom-shape table:end-cell-address="'y01-12'.C17" table:end-x="7.72mm" table:end-y="6.49mm" draw:z-index="2" draw:name="左大括弧 3" draw:style-name="gr2" draw:text-style-name="P1" svg:width="5.05mm" svg:height="22.55mm" svg:x="2.67mm" svg:y="2.18mm">
              <text:p/>
              <draw:enhanced-geometry svg:viewBox="0 0 21600 21600" draw:glue-points="21600 0 0 10800 21600 21600" draw:text-areas="13800 ?f9 21600 ?f10" draw:type="left-brace" draw:modifiers="1154 10366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" office:value-type="string" calcext:value-type="string">
            <text:p><text:span text:style-name="T6">臺</text:span><text:span text:style-name="T7">      </text:span><text:span text:style-name="T8">中</text:span><text:span text:style-name="T7">      </text:span><text:span text:style-name="T8">縣</text:span></text:p>
            <text:p><text:span text:style-name="T9">T</text:span><text:span text:style-name="T8">aichung</text:span><text:span text:style-name="T7"> County</text:span></text:p>
          </table:table-cell>
          <table:table-cell table:style-name="ce7" office:value-type="string" calcext:value-type="string">
            <text:p><text:span text:style-name="T6">臺</text:span><text:span text:style-name="T7">      </text:span><text:span text:style-name="T8">中</text:span><text:span text:style-name="T7">      </text:span><text:span text:style-name="T8">縣</text:span></text:p>
            <text:p><text:span text:style-name="T9">T</text:span><text:span text:style-name="T8">aichung</text:span><text:span text:style-name="T7"> County</text:span></text:p>
          </table:table-cell>
          <table:table-cell table:style-name="ce7" office:value-type="string" calcext:value-type="string">
            <text:p><text:span text:style-name="T6">臺</text:span><text:span text:style-name="T7">      </text:span><text:span text:style-name="T8">中</text:span><text:span text:style-name="T7">      </text:span><text:span text:style-name="T8">縣</text:span></text:p>
            <text:p><text:span text:style-name="T9">T</text:span><text:span text:style-name="T8">aichung</text:span><text:span text:style-name="T7"> County</text:span></text:p>
          </table:table-cell>
          <table:table-cell table:style-name="ce7"/>
          <table:table-cell table:style-name="ce8"/>
          <table:table-cell table:style-name="ce15" table:number-columns-repeated="1016"/>
        </table:table-row>
        <table:table-row table:style-name="ro5">
          <table:table-cell table:style-name="ce8" office:value-type="string" calcext:value-type="string">
            <text:p>臺   中   州</text:p>
            <text:p>Taichung Chou</text:p>
          </table:table-cell>
          <table:table-cell table:style-name="ce7" office:value-type="string" calcext:value-type="string">
            <text:p><text:span text:style-name="T6">彰</text:span><text:span text:style-name="T7">      </text:span><text:span text:style-name="T8">化</text:span><text:span text:style-name="T7">      </text:span><text:span text:style-name="T8">市</text:span></text:p>
            <text:p><text:span text:style-name="T9">Changhua City</text:span></text:p>
          </table:table-cell>
          <table:table-cell table:style-name="ce7" office:value-type="string" calcext:value-type="string">
            <text:p><text:span text:style-name="T6">彰</text:span><text:span text:style-name="T7">      </text:span><text:span text:style-name="T8">化</text:span><text:span text:style-name="T7">      </text:span><text:span text:style-name="T8">縣</text:span></text:p>
            <text:p><text:span text:style-name="T9">Changhua County</text:span></text:p>
          </table:table-cell>
          <table:table-cell table:style-name="ce7" office:value-type="string" calcext:value-type="string">
            <text:p><text:span text:style-name="T6">彰</text:span><text:span text:style-name="T7">      </text:span><text:span text:style-name="T8">化</text:span><text:span text:style-name="T7">      </text:span><text:span text:style-name="T8">縣</text:span></text:p>
            <text:p><text:span text:style-name="T9">Changhua County</text:span></text:p>
          </table:table-cell>
          <table:table-cell table:style-name="ce7" office:value-type="string" calcext:value-type="string">
            <text:p><text:span text:style-name="T6">彰</text:span><text:span text:style-name="T7">      </text:span><text:span text:style-name="T8">化</text:span><text:span text:style-name="T7">      </text:span><text:span text:style-name="T8">縣</text:span></text:p>
            <text:p><text:span text:style-name="T9">Changhua County</text:span></text:p>
          </table:table-cell>
          <table:table-cell table:style-name="ce7" office:value-type="string" calcext:value-type="string">
            <text:p><text:span text:style-name="T6">彰</text:span><text:span text:style-name="T7">      </text:span><text:span text:style-name="T8">化</text:span><text:span text:style-name="T7">      </text:span><text:span text:style-name="T8">縣</text:span></text:p>
            <text:p><text:span text:style-name="T9">Changhua County</text:span></text:p>
          </table:table-cell>
          <table:table-cell table:style-name="ce7" office:value-type="string" calcext:value-type="string">
            <text:p><text:span text:style-name="T6">彰</text:span><text:span text:style-name="T7">      </text:span><text:span text:style-name="T8">化</text:span><text:span text:style-name="T7">      </text:span><text:span text:style-name="T8">縣</text:span></text:p>
            <text:p><text:span text:style-name="T9">Changhua County</text:span></text:p>
          </table:table-cell>
          <table:table-cell table:style-name="ce7" office:value-type="string" calcext:value-type="string">
            <text:p><text:span text:style-name="T6">彰</text:span><text:span text:style-name="T7">      </text:span><text:span text:style-name="T8">化</text:span><text:span text:style-name="T7">      </text:span><text:span text:style-name="T8">縣</text:span></text:p>
            <text:p><text:span text:style-name="T9">Changhua County</text:span></text:p>
          </table:table-cell>
          <table:table-cell table:style-name="ce15" table:number-columns-repeated="1016"/>
        </table:table-row>
        <table:table-row table:style-name="ro5">
          <table:table-cell table:style-name="ce8"/>
          <table:table-cell table:style-name="ce20" office:value-type="string" calcext:value-type="string" table:number-columns-spanned="1" table:number-rows-spanned="2">
            <text:p><text:span text:style-name="T6">臺</text:span><text:span text:style-name="T7">      </text:span><text:span text:style-name="T8">中</text:span><text:span text:style-name="T7">      </text:span><text:span text:style-name="T8">市</text:span></text:p>
            <text:p><text:span text:style-name="T9">T</text:span><text:span text:style-name="T8">aichung</text:span><text:span text:style-name="T7"> City</text:span></text:p>
          </table:table-cell>
          <table:table-cell table:style-name="ce7" office:value-type="string" calcext:value-type="string">
            <text:p><text:span text:style-name="T6">南</text:span><text:span text:style-name="T7">      </text:span><text:span text:style-name="T8">投</text:span><text:span text:style-name="T7">      </text:span><text:span text:style-name="T8">縣</text:span></text:p>
            <text:p><text:span text:style-name="T9">Nantou County</text:span></text:p>
          </table:table-cell>
          <table:table-cell table:style-name="ce7" office:value-type="string" calcext:value-type="string">
            <text:p><text:span text:style-name="T6">南</text:span><text:span text:style-name="T7">      </text:span><text:span text:style-name="T8">投</text:span><text:span text:style-name="T7">      </text:span><text:span text:style-name="T8">縣</text:span></text:p>
            <text:p><text:span text:style-name="T9">Nantou County</text:span></text:p>
          </table:table-cell>
          <table:table-cell table:style-name="ce7" office:value-type="string" calcext:value-type="string">
            <text:p><text:span text:style-name="T6">南</text:span><text:span text:style-name="T7">      </text:span><text:span text:style-name="T8">投</text:span><text:span text:style-name="T7">      </text:span><text:span text:style-name="T8">縣</text:span></text:p>
            <text:p><text:span text:style-name="T9">Nantou County</text:span></text:p>
          </table:table-cell>
          <table:table-cell table:style-name="ce7" office:value-type="string" calcext:value-type="string">
            <text:p><text:span text:style-name="T6">南</text:span><text:span text:style-name="T7">      </text:span><text:span text:style-name="T8">投</text:span><text:span text:style-name="T7">      </text:span><text:span text:style-name="T8">縣</text:span></text:p>
            <text:p><text:span text:style-name="T9">Nantou County</text:span></text:p>
          </table:table-cell>
          <table:table-cell table:style-name="ce7" office:value-type="string" calcext:value-type="string">
            <text:p><text:span text:style-name="T6">南</text:span><text:span text:style-name="T7">      </text:span><text:span text:style-name="T8">投</text:span><text:span text:style-name="T7">      </text:span><text:span text:style-name="T8">縣</text:span></text:p>
            <text:p><text:span text:style-name="T9">Nantou County</text:span></text:p>
          </table:table-cell>
          <table:table-cell table:style-name="ce7" office:value-type="string" calcext:value-type="string">
            <text:p><text:span text:style-name="T6">南</text:span><text:span text:style-name="T7">      </text:span><text:span text:style-name="T8">投</text:span><text:span text:style-name="T7">      </text:span><text:span text:style-name="T8">縣</text:span></text:p>
            <text:p><text:span text:style-name="T9">Nantou County</text:span></text:p>
          </table:table-cell>
          <table:table-cell table:style-name="ce15" table:number-columns-repeated="1016"/>
        </table:table-row>
        <table:table-row table:style-name="ro5">
          <table:table-cell table:style-name="ce8"/>
          <table:covered-table-cell table:style-name="ce21"/>
          <table:table-cell table:style-name="ce7" office:value-type="string" calcext:value-type="string">
            <text:p><text:span text:style-name="T6">臺</text:span><text:span text:style-name="T7">      </text:span><text:span text:style-name="T8">中</text:span><text:span text:style-name="T7">      </text:span><text:span text:style-name="T8">市</text:span></text:p>
            <text:p><text:span text:style-name="T9">T</text:span><text:span text:style-name="T8">aichung</text:span><text:span text:style-name="T7"> City</text:span></text:p>
          </table:table-cell>
          <table:table-cell table:style-name="ce7" office:value-type="string" calcext:value-type="string">
            <text:p><text:span text:style-name="T6">臺</text:span><text:span text:style-name="T7">      </text:span><text:span text:style-name="T8">中</text:span><text:span text:style-name="T7">      </text:span><text:span text:style-name="T8">市</text:span></text:p>
            <text:p><text:span text:style-name="T9">T</text:span><text:span text:style-name="T8">aichung</text:span><text:span text:style-name="T7"> City</text:span></text:p>
          </table:table-cell>
          <table:table-cell table:style-name="ce7" office:value-type="string" calcext:value-type="string">
            <text:p><text:span text:style-name="T6">臺</text:span><text:span text:style-name="T7">      </text:span><text:span text:style-name="T8">中</text:span><text:span text:style-name="T7">      </text:span><text:span text:style-name="T8">市</text:span></text:p>
            <text:p><text:span text:style-name="T9">T</text:span><text:span text:style-name="T8">aichung</text:span><text:span text:style-name="T7"> City</text:span></text:p>
          </table:table-cell>
          <table:table-cell table:style-name="ce7" office:value-type="string" calcext:value-type="string">
            <text:p><text:span text:style-name="T6">臺</text:span><text:span text:style-name="T7">      </text:span><text:span text:style-name="T8">中</text:span><text:span text:style-name="T7">      </text:span><text:span text:style-name="T8">市</text:span></text:p>
            <text:p><text:span text:style-name="T9">T</text:span><text:span text:style-name="T8">aichung</text:span><text:span text:style-name="T7"> City</text:span></text:p>
          </table:table-cell>
          <table:table-cell table:style-name="ce7"/>
          <table:table-cell table:style-name="ce8"/>
          <table:table-cell table:style-name="ce15" table:number-columns-repeated="1016"/>
        </table:table-row>
        <table:table-row table:style-name="ro5">
          <table:table-cell table:style-name="ce8"/>
          <table:table-cell table:style-name="ce7" office:value-type="string" calcext:value-type="string">
            <text:p><text:span text:style-name="T6">臺</text:span><text:span text:style-name="T7">      </text:span><text:span text:style-name="T8">南</text:span><text:span text:style-name="T7">      </text:span><text:span text:style-name="T8">縣</text:span></text:p>
            <text:p><text:span text:style-name="T9">T</text:span><text:span text:style-name="T8">ainan</text:span><text:span text:style-name="T7"> County</text:span></text:p>
            <draw:custom-shape table:end-cell-address="'y01-12'.B22" table:end-x="7.98mm" table:end-y="7.7mm" draw:z-index="8" draw:name="左大括弧 9" draw:style-name="gr7" draw:text-style-name="P1" svg:width="5.85mm" svg:height="31.7mm" svg:x="2.13mm" svg:y="3.35mm">
              <text:p/>
              <draw:enhanced-geometry svg:viewBox="0 0 21600 21600" draw:glue-points="21600 0 0 10800 21600 21600" draw:text-areas="13800 ?f9 21600 ?f10" draw:type="left-brace" draw:modifiers="952 10366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" office:value-type="string" calcext:value-type="string">
            <text:p><text:span text:style-name="T6">雲</text:span><text:span text:style-name="T7">      </text:span><text:span text:style-name="T8">林</text:span><text:span text:style-name="T7">      </text:span><text:span text:style-name="T8">縣</text:span></text:p>
            <text:p><text:span text:style-name="T9">Yunlin County</text:span></text:p>
            <draw:custom-shape table:end-cell-address="'y01-12'.C21" table:end-x="7.72mm" table:end-y="7.2mm" draw:z-index="3" draw:name="左大括弧 4" draw:style-name="gr2" draw:text-style-name="P1" svg:width="5.05mm" svg:height="22.55mm" svg:x="2.67mm" svg:y="2.89mm">
              <text:p/>
              <draw:enhanced-geometry svg:viewBox="0 0 21600 21600" draw:glue-points="21600 0 0 10800 21600 21600" draw:text-areas="13800 ?f9 21600 ?f10" draw:type="left-brace" draw:modifiers="1154 10366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" office:value-type="string" calcext:value-type="string">
            <text:p><text:span text:style-name="T6">雲</text:span><text:span text:style-name="T7">      </text:span><text:span text:style-name="T8">林</text:span><text:span text:style-name="T7">      </text:span><text:span text:style-name="T8">縣</text:span></text:p>
            <text:p><text:span text:style-name="T9">Yunlin County</text:span></text:p>
          </table:table-cell>
          <table:table-cell table:style-name="ce7" office:value-type="string" calcext:value-type="string">
            <text:p><text:span text:style-name="T6">雲</text:span><text:span text:style-name="T7">      </text:span><text:span text:style-name="T8">林</text:span><text:span text:style-name="T7">      </text:span><text:span text:style-name="T8">縣</text:span></text:p>
            <text:p><text:span text:style-name="T9">Yunlin County</text:span></text:p>
          </table:table-cell>
          <table:table-cell table:style-name="ce7" office:value-type="string" calcext:value-type="string">
            <text:p><text:span text:style-name="T6">雲</text:span><text:span text:style-name="T7">      </text:span><text:span text:style-name="T8">林</text:span><text:span text:style-name="T7">      </text:span><text:span text:style-name="T8">縣</text:span></text:p>
            <text:p><text:span text:style-name="T9">Yunlin County</text:span></text:p>
          </table:table-cell>
          <table:table-cell table:style-name="ce7" office:value-type="string" calcext:value-type="string">
            <text:p><text:span text:style-name="T6">雲</text:span><text:span text:style-name="T7">      </text:span><text:span text:style-name="T8">林</text:span><text:span text:style-name="T7">      </text:span><text:span text:style-name="T8">縣</text:span></text:p>
            <text:p><text:span text:style-name="T9">Yunlin County</text:span></text:p>
          </table:table-cell>
          <table:table-cell table:style-name="ce7" office:value-type="string" calcext:value-type="string">
            <text:p><text:span text:style-name="T6">雲</text:span><text:span text:style-name="T7">      </text:span><text:span text:style-name="T8">林</text:span><text:span text:style-name="T7">      </text:span><text:span text:style-name="T8">縣</text:span></text:p>
            <text:p><text:span text:style-name="T9">Yunlin County</text:span></text:p>
          </table:table-cell>
          <table:table-cell table:style-name="ce15" table:number-columns-repeated="1016"/>
        </table:table-row>
        <table:table-row table:style-name="ro5">
          <table:table-cell table:style-name="ce9" office:value-type="string" calcext:value-type="string" table:number-columns-spanned="1" table:number-rows-spanned="2">
            <text:p>臺   南   州</text:p>
            <text:p>Tainan Chou</text:p>
          </table:table-cell>
          <table:table-cell table:style-name="ce20" office:value-type="string" calcext:value-type="string" table:number-columns-spanned="1" table:number-rows-spanned="2">
            <text:p><text:span text:style-name="T6">嘉</text:span><text:span text:style-name="T7">      </text:span><text:span text:style-name="T8">義</text:span><text:span text:style-name="T7">      </text:span><text:span text:style-name="T8">市</text:span></text:p>
            <text:p><text:span text:style-name="T9">Chiayi City</text:span></text:p>
          </table:table-cell>
          <table:table-cell table:style-name="ce7" office:value-type="string" calcext:value-type="string">
            <text:p><text:span text:style-name="T6">嘉</text:span><text:span text:style-name="T7">      </text:span><text:span text:style-name="T8">義</text:span><text:span text:style-name="T7">      </text:span><text:span text:style-name="T8">縣</text:span></text:p>
            <text:p><text:span text:style-name="T9">Chiayi County</text:span></text:p>
          </table:table-cell>
          <table:table-cell table:style-name="ce7" office:value-type="string" calcext:value-type="string">
            <text:p><text:span text:style-name="T6">嘉</text:span><text:span text:style-name="T7">      </text:span><text:span text:style-name="T8">義</text:span><text:span text:style-name="T7">      </text:span><text:span text:style-name="T8">縣</text:span></text:p>
            <text:p><text:span text:style-name="T9">Chiayi County</text:span></text:p>
          </table:table-cell>
          <table:table-cell table:style-name="ce7" office:value-type="string" calcext:value-type="string">
            <text:p><text:span text:style-name="T6">嘉</text:span><text:span text:style-name="T7">      </text:span><text:span text:style-name="T8">義</text:span><text:span text:style-name="T7">      </text:span><text:span text:style-name="T8">縣</text:span></text:p>
            <text:p><text:span text:style-name="T9">Chiayi County</text:span></text:p>
          </table:table-cell>
          <table:table-cell table:style-name="ce7" office:value-type="string" calcext:value-type="string">
            <text:p><text:span text:style-name="T6">嘉</text:span><text:span text:style-name="T7">      </text:span><text:span text:style-name="T8">義</text:span><text:span text:style-name="T7">      </text:span><text:span text:style-name="T8">縣</text:span></text:p>
            <text:p><text:span text:style-name="T9">Chiayi County</text:span></text:p>
            <draw:custom-shape table:end-cell-address="'y01-12'.F21" table:end-x="8.25mm" table:end-y="7.2mm" draw:z-index="10" draw:name="左大括弧 11" draw:style-name="gr8" draw:text-style-name="P1" svg:width="5.85mm" svg:height="13.93mm" svg:x="2.4mm" svg:y="2.39mm">
              <text:p/>
              <draw:enhanced-geometry svg:viewBox="0 0 21600 21600" draw:glue-points="21600 0 0 10800 21600 21600" draw:text-areas="13800 ?f9 21600 ?f10" draw:type="left-brace" draw:modifiers="2166 5153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" office:value-type="string" calcext:value-type="string">
            <text:p><text:span text:style-name="T6">嘉</text:span><text:span text:style-name="T7">      </text:span><text:span text:style-name="T8">義</text:span><text:span text:style-name="T7">      </text:span><text:span text:style-name="T8">縣</text:span></text:p>
            <text:p><text:span text:style-name="T9">Chiayi County</text:span></text:p>
          </table:table-cell>
          <table:table-cell table:style-name="ce7" office:value-type="string" calcext:value-type="string">
            <text:p><text:span text:style-name="T6">嘉</text:span><text:span text:style-name="T7">      </text:span><text:span text:style-name="T8">義</text:span><text:span text:style-name="T7">      </text:span><text:span text:style-name="T8">縣</text:span></text:p>
            <text:p><text:span text:style-name="T9">Chiayi County</text:span></text:p>
          </table:table-cell>
          <table:table-cell table:style-name="ce15" table:number-columns-repeated="1016"/>
        </table:table-row>
        <table:table-row table:style-name="ro5">
          <table:covered-table-cell table:style-name="ce10"/>
          <table:covered-table-cell table:style-name="ce21"/>
          <table:table-cell table:style-name="ce7" office:value-type="string" calcext:value-type="string">
            <text:p><text:span text:style-name="T6">臺</text:span><text:span text:style-name="T7">      </text:span><text:span text:style-name="T8">南</text:span><text:span text:style-name="T7">      </text:span><text:span text:style-name="T8">縣</text:span></text:p>
            <text:p><text:span text:style-name="T9">T</text:span><text:span text:style-name="T8">ainan</text:span><text:span text:style-name="T7"> County</text:span></text:p>
          </table:table-cell>
          <table:table-cell table:style-name="ce7" office:value-type="string" calcext:value-type="string">
            <text:p><text:span text:style-name="T6">臺</text:span><text:span text:style-name="T7">      </text:span><text:span text:style-name="T8">南</text:span><text:span text:style-name="T7">      </text:span><text:span text:style-name="T8">縣</text:span></text:p>
            <text:p><text:span text:style-name="T9">T</text:span><text:span text:style-name="T8">ainan</text:span><text:span text:style-name="T7"> County</text:span></text:p>
          </table:table-cell>
          <table:table-cell table:style-name="ce7" office:value-type="string" calcext:value-type="string">
            <text:p><text:span text:style-name="T6">臺</text:span><text:span text:style-name="T7">      </text:span><text:span text:style-name="T8">南</text:span><text:span text:style-name="T7">      </text:span><text:span text:style-name="T8">縣</text:span></text:p>
            <text:p><text:span text:style-name="T9">T</text:span><text:span text:style-name="T8">ainan</text:span><text:span text:style-name="T7"> County</text:span></text:p>
          </table:table-cell>
          <table:table-cell table:style-name="ce7" office:value-type="string" calcext:value-type="string">
            <text:p><text:span text:style-name="T6">嘉</text:span><text:span text:style-name="T7">      </text:span><text:span text:style-name="T8">義</text:span><text:span text:style-name="T7">      </text:span><text:span text:style-name="T8">市</text:span></text:p>
            <text:p><text:span text:style-name="T9">Chiayi City</text:span></text:p>
          </table:table-cell>
          <table:table-cell table:style-name="ce7" office:value-type="string" calcext:value-type="string">
            <text:p><text:span text:style-name="T6">嘉</text:span><text:span text:style-name="T7">      </text:span><text:span text:style-name="T8">義</text:span><text:span text:style-name="T7">      </text:span><text:span text:style-name="T8">市</text:span></text:p>
            <text:p><text:span text:style-name="T9">Chiayi City</text:span></text:p>
          </table:table-cell>
          <table:table-cell table:style-name="ce7" office:value-type="string" calcext:value-type="string">
            <text:p><text:span text:style-name="T6">嘉</text:span><text:span text:style-name="T7">      </text:span><text:span text:style-name="T8">義</text:span><text:span text:style-name="T7">      </text:span><text:span text:style-name="T8">市</text:span></text:p>
            <text:p><text:span text:style-name="T9">Chiayi City</text:span></text:p>
          </table:table-cell>
          <table:table-cell table:style-name="ce15" table:number-columns-repeated="1016"/>
        </table:table-row>
        <table:table-row table:style-name="ro5">
          <table:table-cell table:style-name="ce8"/>
          <table:table-cell table:style-name="ce7" office:value-type="string" calcext:value-type="string">
            <text:p><text:span text:style-name="T6">臺</text:span><text:span text:style-name="T7">      </text:span><text:span text:style-name="T8">南</text:span><text:span text:style-name="T7">      </text:span><text:span text:style-name="T8">市</text:span></text:p>
            <text:p><text:span text:style-name="T9">T</text:span><text:span text:style-name="T8">ainan</text:span><text:span text:style-name="T7"> City</text:span></text:p>
          </table:table-cell>
          <table:table-cell table:style-name="ce7" office:value-type="string" calcext:value-type="string">
            <text:p><text:span text:style-name="T6">臺</text:span><text:span text:style-name="T7">      </text:span><text:span text:style-name="T8">南</text:span><text:span text:style-name="T7">      </text:span><text:span text:style-name="T8">市</text:span></text:p>
            <text:p><text:span text:style-name="T9">T</text:span><text:span text:style-name="T8">ainan</text:span><text:span text:style-name="T7"> City</text:span></text:p>
          </table:table-cell>
          <table:table-cell table:style-name="ce7" office:value-type="string" calcext:value-type="string">
            <text:p><text:span text:style-name="T6">臺</text:span><text:span text:style-name="T7">      </text:span><text:span text:style-name="T8">南</text:span><text:span text:style-name="T7">      </text:span><text:span text:style-name="T8">市</text:span></text:p>
            <text:p><text:span text:style-name="T9">T</text:span><text:span text:style-name="T8">ainan</text:span><text:span text:style-name="T7"> City</text:span></text:p>
          </table:table-cell>
          <table:table-cell table:style-name="ce7" office:value-type="string" calcext:value-type="string">
            <text:p><text:span text:style-name="T6">臺</text:span><text:span text:style-name="T7">      </text:span><text:span text:style-name="T8">南</text:span><text:span text:style-name="T7">      </text:span><text:span text:style-name="T8">市</text:span></text:p>
            <text:p><text:span text:style-name="T9">T</text:span><text:span text:style-name="T8">ainan</text:span><text:span text:style-name="T7"> City</text:span></text:p>
          </table:table-cell>
          <table:table-cell table:style-name="ce7" office:value-type="string" calcext:value-type="string">
            <text:p><text:span text:style-name="T6">臺</text:span><text:span text:style-name="T7">      </text:span><text:span text:style-name="T8">南</text:span><text:span text:style-name="T7">      </text:span><text:span text:style-name="T8">縣</text:span></text:p>
            <text:p><text:span text:style-name="T9">T</text:span><text:span text:style-name="T8">ainan</text:span><text:span text:style-name="T7"> County</text:span></text:p>
          </table:table-cell>
          <table:table-cell table:style-name="ce7"/>
          <table:table-cell table:style-name="ce8"/>
          <table:table-cell table:style-name="ce15" table:number-columns-repeated="1016"/>
        </table:table-row>
        <table:table-row table:style-name="ro5">
          <table:table-cell table:style-name="ce8"/>
          <table:table-cell table:style-name="ce7" office:value-type="string" calcext:value-type="string">
            <text:p><text:span text:style-name="T6">高</text:span><text:span text:style-name="T7">      </text:span><text:span text:style-name="T8">雄</text:span><text:span text:style-name="T7">      </text:span><text:span text:style-name="T8">縣</text:span></text:p>
            <text:p><text:span text:style-name="T9">Kaohsiung County</text:span></text:p>
            <draw:custom-shape table:end-cell-address="'y01-12'.B25" table:end-x="7.18mm" table:end-y="7.45mm" draw:z-index="7" draw:name="左大括弧 8" draw:style-name="gr2" draw:text-style-name="P1" svg:width="5.05mm" svg:height="22.55mm" svg:x="2.13mm" svg:y="3.14mm">
              <text:p/>
              <draw:enhanced-geometry svg:viewBox="0 0 21600 21600" draw:glue-points="21600 0 0 10800 21600 21600" draw:text-areas="13800 ?f9 21600 ?f10" draw:type="left-brace" draw:modifiers="1154 10366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7" office:value-type="string" calcext:value-type="string">
            <text:p><text:span text:style-name="T6">高</text:span><text:span text:style-name="T7">      </text:span><text:span text:style-name="T8">雄</text:span><text:span text:style-name="T7">      </text:span><text:span text:style-name="T8">縣</text:span></text:p>
            <text:p><text:span text:style-name="T9">Kaohsiung County</text:span></text:p>
          </table:table-cell>
          <table:table-cell table:style-name="ce7" office:value-type="string" calcext:value-type="string">
            <text:p><text:span text:style-name="T6">高</text:span><text:span text:style-name="T7">      </text:span><text:span text:style-name="T8">雄</text:span><text:span text:style-name="T7">      </text:span><text:span text:style-name="T8">縣</text:span></text:p>
            <text:p><text:span text:style-name="T9">Kaohsiung County</text:span></text:p>
          </table:table-cell>
          <table:table-cell table:style-name="ce7" office:value-type="string" calcext:value-type="string">
            <text:p><text:span text:style-name="T6">高</text:span><text:span text:style-name="T7">      </text:span><text:span text:style-name="T8">雄</text:span><text:span text:style-name="T7">      </text:span><text:span text:style-name="T8">縣</text:span></text:p>
            <text:p><text:span text:style-name="T9">Kaohsiung County</text:span></text:p>
          </table:table-cell>
          <table:table-cell table:style-name="ce7" office:value-type="string" calcext:value-type="string">
            <text:p><text:span text:style-name="T6">臺</text:span><text:span text:style-name="T7">      </text:span><text:span text:style-name="T8">南</text:span><text:span text:style-name="T7">      </text:span><text:span text:style-name="T8">市</text:span></text:p>
            <text:p><text:span text:style-name="T9">T</text:span><text:span text:style-name="T8">ainan</text:span><text:span text:style-name="T7"> City</text:span></text:p>
          </table:table-cell>
          <table:table-cell table:style-name="ce8" table:number-columns-repeated="2"/>
          <table:table-cell table:style-name="ce15" table:number-columns-repeated="1016"/>
        </table:table-row>
        <table:table-row table:style-name="ro5">
          <table:table-cell table:style-name="ce8" office:value-type="string" calcext:value-type="string">
            <text:p>高   雄   州</text:p>
            <text:p>Kaohsiung Chou</text:p>
          </table:table-cell>
          <table:table-cell table:style-name="ce7" office:value-type="string" calcext:value-type="string">
            <text:p><text:span text:style-name="T6">屏</text:span><text:span text:style-name="T7">      </text:span><text:span text:style-name="T8">東</text:span><text:span text:style-name="T7">      </text:span><text:span text:style-name="T8">縣</text:span></text:p>
            <text:p><text:span text:style-name="T9">Pingtung County</text:span></text:p>
          </table:table-cell>
          <table:table-cell table:style-name="ce7" office:value-type="string" calcext:value-type="string">
            <text:p><text:span text:style-name="T6">屏</text:span><text:span text:style-name="T7">      </text:span><text:span text:style-name="T8">東</text:span><text:span text:style-name="T7">      </text:span><text:span text:style-name="T8">縣</text:span></text:p>
            <text:p><text:span text:style-name="T9">Pingtung County</text:span></text:p>
          </table:table-cell>
          <table:table-cell table:style-name="ce7" office:value-type="string" calcext:value-type="string">
            <text:p><text:span text:style-name="T6">屏</text:span><text:span text:style-name="T7">      </text:span><text:span text:style-name="T8">東</text:span><text:span text:style-name="T7">      </text:span><text:span text:style-name="T8">縣</text:span></text:p>
            <text:p><text:span text:style-name="T9">Pingtung County</text:span></text:p>
          </table:table-cell>
          <table:table-cell table:style-name="ce7" office:value-type="string" calcext:value-type="string">
            <text:p><text:span text:style-name="T6">屏</text:span><text:span text:style-name="T7">      </text:span><text:span text:style-name="T8">東</text:span><text:span text:style-name="T7">      </text:span><text:span text:style-name="T8">縣</text:span></text:p>
            <text:p><text:span text:style-name="T9">Pingtung County</text:span></text:p>
          </table:table-cell>
          <table:table-cell table:style-name="ce7" office:value-type="string" calcext:value-type="string">
            <text:p><text:span text:style-name="T6">高</text:span><text:span text:style-name="T7">      </text:span><text:span text:style-name="T8">雄</text:span><text:span text:style-name="T7">      </text:span><text:span text:style-name="T8">縣</text:span></text:p>
            <text:p><text:span text:style-name="T9">Kaohsiung County</text:span></text:p>
          </table:table-cell>
          <table:table-cell table:style-name="ce7"/>
          <table:table-cell table:style-name="ce8"/>
          <table:table-cell table:style-name="ce15" table:number-columns-repeated="1016"/>
        </table:table-row>
        <table:table-row table:style-name="ro5">
          <table:table-cell table:style-name="ce7"/>
          <table:table-cell table:style-name="ce7" office:value-type="string" calcext:value-type="string">
            <text:p><text:span text:style-name="T6">高</text:span><text:span text:style-name="T7">      </text:span><text:span text:style-name="T8">雄</text:span><text:span text:style-name="T7">      </text:span><text:span text:style-name="T8">市</text:span></text:p>
            <text:p><text:span text:style-name="T9">Kaohsiung City</text:span></text:p>
          </table:table-cell>
          <table:table-cell table:style-name="ce7" office:value-type="string" calcext:value-type="string">
            <text:p><text:span text:style-name="T6">高</text:span><text:span text:style-name="T7">      </text:span><text:span text:style-name="T8">雄</text:span><text:span text:style-name="T7">      </text:span><text:span text:style-name="T8">市</text:span></text:p>
            <text:p><text:span text:style-name="T9">Kaohsiung City</text:span></text:p>
          </table:table-cell>
          <table:table-cell table:style-name="ce7" office:value-type="string" calcext:value-type="string">
            <text:p><text:span text:style-name="T6">高</text:span><text:span text:style-name="T7">      </text:span><text:span text:style-name="T8">雄</text:span><text:span text:style-name="T7">      </text:span><text:span text:style-name="T8">市</text:span></text:p>
            <text:p><text:span text:style-name="T9">Kaohsiung City</text:span></text:p>
          </table:table-cell>
          <table:table-cell table:style-name="ce8"/>
          <table:table-cell table:style-name="ce7" office:value-type="string" calcext:value-type="string">
            <text:p><text:span text:style-name="T6">屏</text:span><text:span text:style-name="T7">      </text:span><text:span text:style-name="T8">東</text:span><text:span text:style-name="T7">      </text:span><text:span text:style-name="T8">縣</text:span></text:p>
            <text:p><text:span text:style-name="T9">Pingtung County</text:span></text:p>
          </table:table-cell>
          <table:table-cell table:style-name="ce7" office:value-type="string" calcext:value-type="string">
            <text:p><text:span text:style-name="T6">屏</text:span><text:span text:style-name="T7">      </text:span><text:span text:style-name="T8">東</text:span><text:span text:style-name="T7">      </text:span><text:span text:style-name="T8">縣</text:span></text:p>
            <text:p><text:span text:style-name="T9">Pingtung County</text:span></text:p>
          </table:table-cell>
          <table:table-cell table:style-name="ce7" office:value-type="string" calcext:value-type="string">
            <text:p><text:span text:style-name="T6">屏</text:span><text:span text:style-name="T7">      </text:span><text:span text:style-name="T8">東</text:span><text:span text:style-name="T7">      </text:span><text:span text:style-name="T8">縣</text:span></text:p>
            <text:p><text:span text:style-name="T9">Pingtung County</text:span></text:p>
          </table:table-cell>
          <table:table-cell table:style-name="ce15" table:number-columns-repeated="1016"/>
        </table:table-row>
        <table:table-row table:style-name="ro5">
          <table:table-cell table:style-name="ce7" office:value-type="string" calcext:value-type="string">
            <text:p><text:span text:style-name="T6">臺</text:span><text:span text:style-name="T7">      </text:span><text:span text:style-name="T8">東</text:span><text:span text:style-name="T7">      </text:span><text:span text:style-name="T8">廳</text:span></text:p>
            <text:p><text:span text:style-name="T9">T</text:span><text:span text:style-name="T8">aitung</text:span><text:span text:style-name="T7"> Ting</text:span></text:p>
          </table:table-cell>
          <table:table-cell table:style-name="ce7" office:value-type="string" calcext:value-type="string">
            <text:p><text:span text:style-name="T6">臺</text:span><text:span text:style-name="T7">      </text:span><text:span text:style-name="T8">東</text:span><text:span text:style-name="T7">      </text:span><text:span text:style-name="T8">縣</text:span></text:p>
            <text:p><text:span text:style-name="T9">T</text:span><text:span text:style-name="T8">aitung</text:span><text:span text:style-name="T7"> County</text:span></text:p>
          </table:table-cell>
          <table:table-cell table:style-name="ce7" office:value-type="string" calcext:value-type="string">
            <text:p><text:span text:style-name="T6">臺</text:span><text:span text:style-name="T7">      </text:span><text:span text:style-name="T8">東</text:span><text:span text:style-name="T7">      </text:span><text:span text:style-name="T8">縣</text:span></text:p>
            <text:p><text:span text:style-name="T9">T</text:span><text:span text:style-name="T8">aitung</text:span><text:span text:style-name="T7"> County</text:span></text:p>
          </table:table-cell>
          <table:table-cell table:style-name="ce7" office:value-type="string" calcext:value-type="string">
            <text:p><text:span text:style-name="T6">臺</text:span><text:span text:style-name="T7">      </text:span><text:span text:style-name="T8">東</text:span><text:span text:style-name="T7">      </text:span><text:span text:style-name="T8">縣</text:span></text:p>
            <text:p><text:span text:style-name="T9">T</text:span><text:span text:style-name="T8">aitung</text:span><text:span text:style-name="T7"> County</text:span></text:p>
          </table:table-cell>
          <table:table-cell table:style-name="ce7" office:value-type="string" calcext:value-type="string">
            <text:p><text:span text:style-name="T6">臺</text:span><text:span text:style-name="T7">      </text:span><text:span text:style-name="T8">東</text:span><text:span text:style-name="T7">      </text:span><text:span text:style-name="T8">縣</text:span></text:p>
            <text:p><text:span text:style-name="T9">T</text:span><text:span text:style-name="T8">aitung</text:span><text:span text:style-name="T7"> County</text:span></text:p>
          </table:table-cell>
          <table:table-cell table:style-name="ce7" office:value-type="string" calcext:value-type="string">
            <text:p><text:span text:style-name="T6">臺</text:span><text:span text:style-name="T7">      </text:span><text:span text:style-name="T8">東</text:span><text:span text:style-name="T7">      </text:span><text:span text:style-name="T8">縣</text:span></text:p>
            <text:p><text:span text:style-name="T9">T</text:span><text:span text:style-name="T8">aitung</text:span><text:span text:style-name="T7"> County</text:span></text:p>
          </table:table-cell>
          <table:table-cell table:style-name="ce7" office:value-type="string" calcext:value-type="string">
            <text:p><text:span text:style-name="T6">臺</text:span><text:span text:style-name="T7">      </text:span><text:span text:style-name="T8">東</text:span><text:span text:style-name="T7">      </text:span><text:span text:style-name="T8">縣</text:span></text:p>
            <text:p><text:span text:style-name="T9">T</text:span><text:span text:style-name="T8">aitung</text:span><text:span text:style-name="T7"> County</text:span></text:p>
          </table:table-cell>
          <table:table-cell table:style-name="ce7" office:value-type="string" calcext:value-type="string">
            <text:p><text:span text:style-name="T6">臺</text:span><text:span text:style-name="T7">      </text:span><text:span text:style-name="T8">東</text:span><text:span text:style-name="T7">      </text:span><text:span text:style-name="T8">縣</text:span></text:p>
            <text:p><text:span text:style-name="T9">T</text:span><text:span text:style-name="T8">aitung</text:span><text:span text:style-name="T7"> County</text:span></text:p>
          </table:table-cell>
          <table:table-cell table:style-name="ce15" table:number-columns-repeated="1016"/>
        </table:table-row>
        <table:table-row table:style-name="ro5">
          <table:table-cell table:style-name="ce7" office:value-type="string" calcext:value-type="string">
            <text:p><text:span text:style-name="T6">花</text:span><text:span text:style-name="T7">   </text:span><text:span text:style-name="T8">蓮</text:span><text:span text:style-name="T7">   </text:span><text:span text:style-name="T8">港 廳</text:span></text:p>
            <text:p><text:span text:style-name="T9">Haulien Ting</text:span></text:p>
          </table:table-cell>
          <table:table-cell table:style-name="ce7" office:value-type="string" calcext:value-type="string">
            <text:p><text:span text:style-name="T6">花</text:span><text:span text:style-name="T7">      </text:span><text:span text:style-name="T8">蓮</text:span><text:span text:style-name="T7">      </text:span><text:span text:style-name="T8">縣</text:span></text:p>
            <text:p><text:span text:style-name="T9">Haulien County</text:span></text:p>
          </table:table-cell>
          <table:table-cell table:style-name="ce7" office:value-type="string" calcext:value-type="string">
            <text:p><text:span text:style-name="T6">花</text:span><text:span text:style-name="T7">      </text:span><text:span text:style-name="T8">蓮</text:span><text:span text:style-name="T7">      </text:span><text:span text:style-name="T8">縣</text:span></text:p>
            <text:p><text:span text:style-name="T9">Haulien County</text:span></text:p>
          </table:table-cell>
          <table:table-cell table:style-name="ce7" office:value-type="string" calcext:value-type="string">
            <text:p><text:span text:style-name="T6">花</text:span><text:span text:style-name="T7">      </text:span><text:span text:style-name="T8">蓮</text:span><text:span text:style-name="T7">      </text:span><text:span text:style-name="T8">縣</text:span></text:p>
            <text:p><text:span text:style-name="T9">Haulien County</text:span></text:p>
          </table:table-cell>
          <table:table-cell table:style-name="ce7" office:value-type="string" calcext:value-type="string">
            <text:p><text:span text:style-name="T6">花</text:span><text:span text:style-name="T7">      </text:span><text:span text:style-name="T8">蓮</text:span><text:span text:style-name="T7">      </text:span><text:span text:style-name="T8">縣</text:span></text:p>
            <text:p><text:span text:style-name="T9">Haulien County</text:span></text:p>
          </table:table-cell>
          <table:table-cell table:style-name="ce7" office:value-type="string" calcext:value-type="string">
            <text:p><text:span text:style-name="T6">花</text:span><text:span text:style-name="T7">      </text:span><text:span text:style-name="T8">蓮</text:span><text:span text:style-name="T7">      </text:span><text:span text:style-name="T8">縣</text:span></text:p>
            <text:p><text:span text:style-name="T9">Haulien County</text:span></text:p>
          </table:table-cell>
          <table:table-cell table:style-name="ce7" office:value-type="string" calcext:value-type="string">
            <text:p><text:span text:style-name="T6">花</text:span><text:span text:style-name="T7">      </text:span><text:span text:style-name="T8">蓮</text:span><text:span text:style-name="T7">      </text:span><text:span text:style-name="T8">縣</text:span></text:p>
            <text:p><text:span text:style-name="T9">Haulien County</text:span></text:p>
          </table:table-cell>
          <table:table-cell table:style-name="ce7" office:value-type="string" calcext:value-type="string">
            <text:p><text:span text:style-name="T6">花</text:span><text:span text:style-name="T7">      </text:span><text:span text:style-name="T8">蓮</text:span><text:span text:style-name="T7">      </text:span><text:span text:style-name="T8">縣</text:span></text:p>
            <text:p><text:span text:style-name="T9">Haulien County</text:span></text:p>
          </table:table-cell>
          <table:table-cell table:style-name="ce15" table:number-columns-repeated="1016"/>
        </table:table-row>
        <table:table-row table:style-name="ro5">
          <table:table-cell table:style-name="ce11" office:value-type="string" calcext:value-type="string">
            <text:p><text:span text:style-name="T6">澎</text:span><text:span text:style-name="T7">      </text:span><text:span text:style-name="T8">湖</text:span><text:span text:style-name="T7">      </text:span><text:span text:style-name="T8">廳</text:span></text:p>
            <text:p><text:span text:style-name="T9">Penghu Ting</text:span></text:p>
          </table:table-cell>
          <table:table-cell table:style-name="ce11" office:value-type="string" calcext:value-type="string">
            <text:p><text:span text:style-name="T6">澎</text:span><text:span text:style-name="T7">      </text:span><text:span text:style-name="T8">湖</text:span><text:span text:style-name="T7">      </text:span><text:span text:style-name="T8">縣</text:span></text:p>
            <text:p><text:span text:style-name="T9">Penghu County</text:span></text:p>
          </table:table-cell>
          <table:table-cell table:style-name="ce11" office:value-type="string" calcext:value-type="string">
            <text:p><text:span text:style-name="T6">澎</text:span><text:span text:style-name="T7">      </text:span><text:span text:style-name="T8">湖</text:span><text:span text:style-name="T7">      </text:span><text:span text:style-name="T8">縣</text:span></text:p>
            <text:p><text:span text:style-name="T9">Penghu County</text:span></text:p>
          </table:table-cell>
          <table:table-cell table:style-name="ce11" office:value-type="string" calcext:value-type="string">
            <text:p><text:span text:style-name="T6">澎</text:span><text:span text:style-name="T7">      </text:span><text:span text:style-name="T8">湖</text:span><text:span text:style-name="T7">      </text:span><text:span text:style-name="T8">縣</text:span></text:p>
            <text:p><text:span text:style-name="T9">Penghu County</text:span></text:p>
          </table:table-cell>
          <table:table-cell table:style-name="ce11" office:value-type="string" calcext:value-type="string">
            <text:p><text:span text:style-name="T6">澎</text:span><text:span text:style-name="T7">      </text:span><text:span text:style-name="T8">湖</text:span><text:span text:style-name="T7">      </text:span><text:span text:style-name="T8">縣</text:span></text:p>
            <text:p><text:span text:style-name="T9">Penghu County</text:span></text:p>
          </table:table-cell>
          <table:table-cell table:style-name="ce11" office:value-type="string" calcext:value-type="string">
            <text:p><text:span text:style-name="T6">澎</text:span><text:span text:style-name="T7">      </text:span><text:span text:style-name="T8">湖</text:span><text:span text:style-name="T7">      </text:span><text:span text:style-name="T8">縣</text:span></text:p>
            <text:p><text:span text:style-name="T9">Penghu County</text:span></text:p>
          </table:table-cell>
          <table:table-cell table:style-name="ce11" office:value-type="string" calcext:value-type="string">
            <text:p><text:span text:style-name="T6">澎</text:span><text:span text:style-name="T7">      </text:span><text:span text:style-name="T8">湖</text:span><text:span text:style-name="T7">      </text:span><text:span text:style-name="T8">縣</text:span></text:p>
            <text:p><text:span text:style-name="T9">Penghu County</text:span></text:p>
          </table:table-cell>
          <table:table-cell table:style-name="ce11" office:value-type="string" calcext:value-type="string">
            <text:p><text:span text:style-name="T6">澎</text:span><text:span text:style-name="T7">      </text:span><text:span text:style-name="T8">湖</text:span><text:span text:style-name="T7">      </text:span><text:span text:style-name="T8">縣</text:span></text:p>
            <text:p><text:span text:style-name="T9">Penghu County</text:span></text:p>
          </table:table-cell>
          <table:table-cell table:style-name="ce15" table:number-columns-repeated="1016"/>
        </table:table-row>
        <table:table-row table:style-name="ro3">
          <table:table-cell table:style-name="ce12" office:value-type="string" calcext:value-type="string" table:number-columns-spanned="8" table:number-rows-spanned="1">
            <text:p>資料來源： 本部民政司。</text:p>
          </table:table-cell>
          <table:covered-table-cell table:number-columns-repeated="6" table:style-name="ce12"/>
          <table:covered-table-cell table:style-name="ce15"/>
          <table:table-cell table:style-name="ce15" table:number-columns-repeated="1016"/>
        </table:table-row>
        <table:table-row table:style-name="ro2">
          <table:table-cell table:style-name="ce12" office:value-type="string" calcext:value-type="string" table:number-columns-spanned="8" table:number-rows-spanned="1">
            <text:p>備註：1.38年8月設置草山管理局(含原臺北縣士林、北投鎮)，並於39年4月改稱陽明山管理局。</text:p>
          </table:table-cell>
          <table:covered-table-cell table:number-columns-repeated="7" table:style-name="ce15"/>
          <table:table-cell table:number-columns-repeated="1016"/>
        </table:table-row>
        <table:table-row table:style-name="ro6">
          <table:table-cell table:style-name="ce12" office:value-type="string" calcext:value-type="string" table:number-columns-spanned="8" table:number-rows-spanned="1">
            <text:p><text:s text:c="13"/>2.臺北市於56年7月1日改制為直轄市。陽明山管理局及臺北縣屬之景美、木柵、內湖、南港等四鄉鎮於57年7月改隸臺北市。</text:p>
          </table:table-cell>
          <table:covered-table-cell table:number-columns-repeated="7" table:style-name="ce15"/>
          <table:table-cell table:number-columns-repeated="1016"/>
        </table:table-row>
        <table:table-row table:style-name="ro6">
          <table:table-cell table:style-name="ce12" office:value-type="string" calcext:value-type="string" table:number-columns-spanned="8" table:number-rows-spanned="1">
            <text:p><text:s text:c="13"/>3.高雄市於68年7月1日改制為直轄市，將隸高雄縣小港鄉併入。</text:p>
          </table:table-cell>
          <table:covered-table-cell table:number-columns-repeated="7" table:style-name="ce15"/>
          <table:table-cell table:number-columns-repeated="1016"/>
        </table:table-row>
        <table:table-row table:style-name="ro6">
          <table:table-cell table:style-name="ce12" office:value-type="string" calcext:value-type="string" table:number-columns-spanned="8" table:number-rows-spanned="1">
            <text:p><text:s text:c="13"/>4.新竹市、嘉義市於71年7月1日改制為省轄市。新竹縣所屬之香山鄉同時改隸新竹市。</text:p>
          </table:table-cell>
          <table:covered-table-cell table:number-columns-repeated="7" table:style-name="ce15"/>
          <table:table-cell table:number-columns-repeated="1016"/>
        </table:table-row>
        <table:table-row table:style-name="ro6">
          <table:table-cell table:style-name="ce12" office:value-type="string" calcext:value-type="string" table:number-columns-spanned="8" table:number-rows-spanned="1">
            <text:p><text:s text:c="13"/>5.99年12月25日臺北縣、臺中縣市、臺南縣市、高雄縣市改制或合併升格為直轄市。103年12月25日桃園縣升格為直轄市。</text:p>
          </table:table-cell>
          <table:covered-table-cell table:number-columns-repeated="7" table:style-name="ce15"/>
          <table:table-cell table:number-columns-repeated="1016"/>
        </table:table-row>
        <table:table-row table:style-name="ro6">
          <table:table-cell table:style-name="ce12" office:value-type="string" calcext:value-type="string" table:number-columns-spanned="8" table:number-rows-spanned="1">
            <text:p>Source: Dept.of Civil Affairs, MOI.</text:p>
          </table:table-cell>
          <table:covered-table-cell table:number-columns-repeated="7" table:style-name="ce15"/>
          <table:table-cell table:number-columns-repeated="1016"/>
        </table:table-row>
        <table:table-row table:style-name="ro6">
          <table:table-cell table:style-name="ce12" office:value-type="string" calcext:value-type="string" table:number-columns-spanned="8" table:number-rows-spanned="1">
            <text:p>Notes:1.Caoshan Adm. Was Established in August 1949 (including Shilin town &amp; Beitou town of Taipei County), and renamed Yangmingshan Adm. in April 1950.</text:p>
          </table:table-cell>
          <table:covered-table-cell table:number-columns-repeated="7" table:style-name="ce15"/>
          <table:table-cell table:number-columns-repeated="1016"/>
        </table:table-row>
        <table:table-row table:style-name="ro6">
          <table:table-cell table:style-name="ce12" office:value-type="string" calcext:value-type="string" table:number-columns-spanned="8" table:number-rows-spanned="1">
            <text:p><text:s text:c="10"/>2.Taipei City was elevated to the status of a city directly under the jurisdiction of Central Government on July 1st,1967. Yangmingshan Administrative Bureau and Jingmei,Mujha,Neihu,and Nangang of Taipei County <text:s/>were incorporated into</text:p>
          </table:table-cell>
          <table:covered-table-cell table:number-columns-repeated="7" table:style-name="ce15"/>
          <table:table-cell table:number-columns-repeated="1016"/>
        </table:table-row>
        <table:table-row table:style-name="ro6">
          <table:table-cell table:style-name="ce12" office:value-type="string" calcext:value-type="string" table:number-columns-spanned="8" table:number-rows-spanned="1">
            <text:p><text:s text:c="13"/>Taipei City in July,1968.</text:p>
          </table:table-cell>
          <table:covered-table-cell table:number-columns-repeated="7" table:style-name="ce15"/>
          <table:table-cell table:number-columns-repeated="1016"/>
        </table:table-row>
        <table:table-row table:style-name="ro6">
          <table:table-cell table:style-name="ce12" office:value-type="string" calcext:value-type="string" table:number-columns-spanned="8" table:number-rows-spanned="1">
            <text:p><text:s text:c="10"/>3.Kaohsiung City was elevated to the status of a city directly under the jurisdiction of Central Government <text:s/>on July 1st, 1979,including Siaogang township of Kaohsiung County.</text:p>
          </table:table-cell>
          <table:covered-table-cell table:number-columns-repeated="7" table:style-name="ce15"/>
          <table:table-cell table:number-columns-repeated="1016"/>
        </table:table-row>
        <table:table-row table:style-name="ro6">
          <table:table-cell table:style-name="ce12" office:value-type="string" calcext:value-type="string" table:number-columns-spanned="8" table:number-rows-spanned="1">
            <text:p><text:s text:c="10"/>4.Hsinchu City and Chiayi City <text:s/>were both elevated to the status of a Provincial City on July 1st,1982 Siangshan township of Hsinchu County was incorporated into Hsinchu City.</text:p>
          </table:table-cell>
          <table:covered-table-cell table:number-columns-repeated="7" table:style-name="ce15"/>
          <table:table-cell table:number-columns-repeated="1016"/>
        </table:table-row>
        <table:table-row table:style-name="ro6">
          <table:table-cell table:style-name="ce12" office:value-type="string" calcext:value-type="string" table:number-columns-spanned="8" table:number-rows-spanned="1">
            <text:p><text:s text:c="10"/>5.Taipei County, Taichung City/County, Tainan City/County, Kaohsiung City/County on Dec. 25th, 2010, Taoyuan County on Dec. 25th, 2014 were elevated or merge elevated to the status of a city directly under the jurisdiction of Central</text:p>
          </table:table-cell>
          <table:covered-table-cell table:number-columns-repeated="7" table:style-name="ce15"/>
          <table:table-cell table:number-columns-repeated="1016"/>
        </table:table-row>
        <table:table-row table:style-name="ro6">
          <table:table-cell table:style-name="ce12" office:value-type="string" calcext:value-type="string" table:number-columns-spanned="8" table:number-rows-spanned="1">
            <text:p><text:s text:c="13"/>Government.</text:p>
          </table:table-cell>
          <table:covered-table-cell table:number-columns-repeated="7" table:style-name="ce15"/>
          <table:table-cell table:number-columns-repeated="1016"/>
        </table:table-row>
        <table:table-row table:style-name="ro7" table:number-rows-repeated="2">
          <table:table-cell table:number-columns-repeated="1024"/>
        </table:table-row>
        <table:table-row table:style-name="ro2">
          <table:table-cell table:style-name="ce14" office:value-type="string" calcext:value-type="string">
            <text:p>更新日期：2018/6/30</text:p>
          </table:table-cell>
          <table:table-cell table:number-columns-repeated="1023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7mm" fo:margin-left="8.13mm" fo:margin-right="5.08mm" style:first-page-number="continue" style:scale-to="100%" style:table-centering="horizontal" style:writing-mode="lr-tb"/>
      <style:header-style>
        <style:header-footer-properties fo:min-height="7.5mm" fo:margin-left="10.87mm" fo:margin-right="13.92mm" fo:margin-bottom="0mm"/>
      </style:header-style>
      <style:footer-style>
        <style:header-footer-properties fo:min-height="7.5mm" fo:margin-left="10.87mm" fo:margin-right="13.9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y01-12" style:display-name="PageStyle_y01-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creation-date>2001-10-30T14:38:08</meta:creation-date>
    <dc:creator>陳昭如</dc:creator>
    <dc:date>2018-06-27T15:23:03</dc:date>
    <meta:print-date>2004-05-05T16:04:20</meta:print-date>
    <meta:document-statistic meta:table-count="1" meta:cell-count="165" meta:object-count="11"/>
    <meta:generator>LibreOffice/5.0.4.2$Windows_x86 LibreOffice_project/2b9802c1994aa0b7dc6079e128979269cf95bc78</meta:generator>
  </office:meta>
</office:document-meta>
</file>