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10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automatic"/>
    </style:style>
    <style:style style:name="ce14" style:family="table-cell" style:parent-style-name="Default" style:data-style-name="N41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01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7">
            <text:p>01-11<text:s/><text:span text:style-name="T4">孔廟管理概況</text:span><text:s/>General Conditions of Confucian Temples<text:s/></text:p>
          </table:table-cell>
          <table:covered-table-cell table:number-columns-repeated="6"/>
          <table:table-cell table:number-columns-repeated="9" table:style-name="ce12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25">
            <text:p>中華民國<text:span text:style-name="T1">107</text:span>年底<text:span text:style-name="T1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孔廟名稱</text:p>
          </table:table-cell>
          <table:table-cell office:value-type="string" table:number-columns-spanned="1" table:number-rows-spanned="3" table:style-name="ce33">
            <text:p>座落地點</text:p>
          </table:table-cell>
          <table:table-cell office:value-type="string" table:number-columns-spanned="1" table:number-rows-spanned="3" table:style-name="ce33">
            <text:p>保管機關</text:p>
          </table:table-cell>
          <table:table-cell office:value-type="string" table:number-columns-spanned="1" table:number-rows-spanned="3" table:style-name="ce33">
            <text:p>設立時期</text:p>
          </table:table-cell>
          <table:table-cell office:value-type="string" table:number-columns-spanned="1" table:number-rows-spanned="3" table:style-name="ce32">
            <text:p>土地面積<text:span text:style-name="T1">(</text:span>平方公尺<text:span text:style-name="T1">)<text:s/></text:span></text:p>
          </table:table-cell>
          <table:table-cell office:value-type="string" table:number-columns-spanned="2" table:number-rows-spanned="1" table:style-name="ce32">
            <text:p>建物面積<text:span text:style-name="T1">(</text:span>平方公尺<text:span text:style-name="T1">)<text:s/></text:span>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地面層</text:p>
            <text:p>面積</text:p>
          </table:table-cell>
          <table:table-cell office:value-type="string" table:number-columns-spanned="1" table:number-rows-spanned="2" table:style-name="ce32">
            <text:p>樓地板</text:p>
            <text:p>總面積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table-cell office:value-type="string" table:style-name="ce2">
            <text:p>總　　　　計</text:p>
          </table:table-cell>
          <table:table-cell table:number-columns-repeated="3" table:style-name="ce4"/>
          <table:table-cell office:value-type="float" office:value="162037.44" table:style-name="ce9">
            <text:p>162,037.44</text:p>
          </table:table-cell>
          <table:table-cell office:value-type="float" office:value="43285.26" table:style-name="ce9">
            <text:p>43,285.26</text:p>
          </table:table-cell>
          <table:table-cell office:value-type="float" office:value="45718.74" table:style-name="ce9">
            <text:p>45,718.74</text:p>
          </table:table-cell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臺北市孔廟</text:p>
          </table:table-cell>
          <table:table-cell office:value-type="string" table:style-name="ce5">
            <text:p>臺北市大同區大龍街275號</text:p>
          </table:table-cell>
          <table:table-cell office:value-type="string" table:style-name="ce5">
            <text:p>臺北市孔廟管理委員會</text:p>
          </table:table-cell>
          <table:table-cell office:value-type="string" table:style-name="ce5">
            <text:p>民國16年</text:p>
          </table:table-cell>
          <table:table-cell office:value-type="float" office:value="13777" table:style-name="ce10">
            <text:p>13,777.00</text:p>
          </table:table-cell>
          <table:table-cell office:value-type="float" office:value="2975.82" table:style-name="ce10">
            <text:p>2,975.82</text:p>
          </table:table-cell>
          <table:table-cell office:value-type="float" office:value="4454.2700000000004" table:style-name="ce10">
            <text:p>4,454.27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桃園市孔廟</text:p>
          </table:table-cell>
          <table:table-cell office:value-type="string" table:style-name="ce5">
            <text:p>桃園市桃園區公園路42號</text:p>
          </table:table-cell>
          <table:table-cell office:value-type="string" table:style-name="ce5">
            <text:p>桃園市政府孔廟忠烈祠聯合管理所</text:p>
          </table:table-cell>
          <table:table-cell office:value-type="string" table:style-name="ce5">
            <text:p>民國78年9月</text:p>
          </table:table-cell>
          <table:table-cell office:value-type="float" office:value="13290.54" table:style-name="ce10">
            <text:p>13,290.54</text:p>
          </table:table-cell>
          <table:table-cell office:value-type="float" office:value="2145.91" table:style-name="ce10">
            <text:p>2,145.91</text:p>
          </table:table-cell>
          <table:table-cell office:value-type="float" office:value="2145.91" table:style-name="ce10">
            <text:p>2,145.91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臺中市孔廟</text:p>
          </table:table-cell>
          <table:table-cell office:value-type="string" table:style-name="ce5">
            <text:p>臺中市北區雙十路二段30號</text:p>
          </table:table-cell>
          <table:table-cell office:value-type="string" table:style-name="ce5">
            <text:p>臺中市孔廟忠烈祠聯合管理所</text:p>
          </table:table-cell>
          <table:table-cell office:value-type="string" table:style-name="ce5">
            <text:p>民國65年8月21日</text:p>
          </table:table-cell>
          <table:table-cell office:value-type="float" office:value="15200" table:style-name="ce10">
            <text:p>15,200.00</text:p>
          </table:table-cell>
          <table:table-cell office:value-type="float" office:value="2363.88" table:style-name="ce10">
            <text:p>2,363.88</text:p>
          </table:table-cell>
          <table:table-cell office:value-type="float" office:value="2363.88" table:style-name="ce10">
            <text:p>2,363.88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臺南市孔廟</text:p>
          </table:table-cell>
          <table:table-cell office:value-type="string" table:style-name="ce5">
            <text:p>臺南市中西區幸段二小段48地號(南門路2號)</text:p>
          </table:table-cell>
          <table:table-cell office:value-type="string" table:style-name="ce5">
            <text:p>財團法人臺南市孔廟文化基金會</text:p>
          </table:table-cell>
          <table:table-cell office:value-type="string" table:style-name="ce5">
            <text:p>明鄭時期永曆19年(西元1665年)</text:p>
          </table:table-cell>
          <table:table-cell office:value-type="float" office:value="9007" table:style-name="ce10">
            <text:p>9,007.00</text:p>
          </table:table-cell>
          <table:table-cell office:value-type="float" office:value="2169.9" table:style-name="ce10">
            <text:p>2,169.90</text:p>
          </table:table-cell>
          <table:table-cell office:value-type="float" office:value="2169.9" table:style-name="ce10">
            <text:p>2,169.90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高雄市孔廟(1)</text:p>
          </table:table-cell>
          <table:table-cell office:value-type="string" table:style-name="ce5">
            <text:p>高雄市左營區蓮潭路400號</text:p>
          </table:table-cell>
          <table:table-cell office:value-type="string" table:style-name="ce5">
            <text:p>高雄市立歷史博物館</text:p>
          </table:table-cell>
          <table:table-cell office:value-type="string" table:style-name="ce5">
            <text:p>民國65年</text:p>
          </table:table-cell>
          <table:table-cell office:value-type="float" office:value="28441" table:style-name="ce10">
            <text:p>28,441.00</text:p>
          </table:table-cell>
          <table:table-cell office:value-type="float" office:value="4196.99" table:style-name="ce10">
            <text:p>4,196.99</text:p>
          </table:table-cell>
          <table:table-cell office:value-type="float" office:value="5152.0200000000004" table:style-name="ce10">
            <text:p>5,152.02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7">
          <table:table-cell office:value-type="string" table:style-name="ce7">
            <text:p>高雄市孔廟(2)</text:p>
          </table:table-cell>
          <table:table-cell office:value-type="string" table:style-name="ce5">
            <text:p>高雄市旗山區公園1號</text:p>
          </table:table-cell>
          <table:table-cell office:value-type="string" table:style-name="ce5">
            <text:p>高雄市立歷史博物館</text:p>
          </table:table-cell>
          <table:table-cell office:value-type="string" table:style-name="ce5">
            <text:p>民國73年</text:p>
          </table:table-cell>
          <table:table-cell office:value-type="float" office:value="41169" table:style-name="ce10">
            <text:p>41,169.00</text:p>
          </table:table-cell>
          <table:table-cell office:value-type="float" office:value="23866" table:style-name="ce10">
            <text:p>23,866.00</text:p>
          </table:table-cell>
          <table:table-cell office:value-type="float" office:value="23866" table:style-name="ce10">
            <text:p>23,866.00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宜蘭縣孔廟</text:p>
          </table:table-cell>
          <table:table-cell office:value-type="string" table:style-name="ce5">
            <office:annotation draw:style-name="a0" svg:x="3.16666666666667in" svg:y="3.1875in" svg:width="1.5in" svg:height="0.822916666666667in">
              <dc:creator>洪延林</dc:creator>
              <text:p><text:span text:style-name="T6">宜蘭縣座落地點</text:span><text:span text:style-name="T6">修正。</text:span><text:span text:style-name="T5"/></text:p>
              <text:p/>
            </office:annotation>
            <text:p>宜蘭縣新興路107號</text:p>
          </table:table-cell>
          <table:table-cell office:value-type="string" table:style-name="ce5">
            <text:p>宜蘭縣政府</text:p>
          </table:table-cell>
          <table:table-cell office:value-type="string" table:style-name="ce5">
            <text:p>民國43年</text:p>
          </table:table-cell>
          <table:table-cell office:value-type="float" office:value="6855" table:style-name="ce10">
            <text:p>6,855.00</text:p>
          </table:table-cell>
          <table:table-cell office:value-type="float" office:value="1369.96" table:style-name="ce10">
            <text:p>1,369.96</text:p>
          </table:table-cell>
          <table:table-cell office:value-type="float" office:value="1369.96" table:style-name="ce10">
            <text:p>1,369.96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彰化縣孔廟</text:p>
          </table:table-cell>
          <table:table-cell office:value-type="string" table:style-name="ce5">
            <text:p>彰化市孔門段0433-0000、0433-0001號</text:p>
          </table:table-cell>
          <table:table-cell office:value-type="string" table:style-name="ce5">
            <text:p>彰化縣文化局</text:p>
          </table:table-cell>
          <table:table-cell office:value-type="string" table:style-name="ce5">
            <text:p>清雍正四年</text:p>
          </table:table-cell>
          <table:table-cell office:value-type="float" office:value="5512" table:style-name="ce10">
            <text:p>5,512.00</text:p>
          </table:table-cell>
          <table:table-cell office:value-type="float" office:value="1290" table:style-name="ce10">
            <text:p>1,290.00</text:p>
          </table:table-cell>
          <table:table-cell office:value-type="float" office:value="1290" table:style-name="ce10">
            <text:p>1,290.00</text:p>
          </table:table-cell>
          <table:table-cell table:number-columns-repeated="2" table:style-name="ce6"/>
          <table:table-cell table:number-columns-repeated="4" table:style-name="ce8"/>
          <table:table-cell table:number-columns-repeated="3" table:style-name="ce13"/>
          <table:table-cell table:number-columns-repeated="16368" table:style-name="ce6"/>
        </table:table-row>
        <table:table-row table:style-name="ro6">
          <table:table-cell office:value-type="string" table:style-name="ce7">
            <text:p>屏東縣孔廟</text:p>
          </table:table-cell>
          <table:table-cell office:value-type="string" table:style-name="ce5">
            <text:p>屏東市勝利路33號</text:p>
          </table:table-cell>
          <table:table-cell office:value-type="string" table:style-name="ce5">
            <text:p>屏東縣政府</text:p>
          </table:table-cell>
          <table:table-cell office:value-type="string" table:style-name="ce5">
            <text:p>民國68年重建</text:p>
          </table:table-cell>
          <table:table-cell office:value-type="float" office:value="4973.3999999999996" table:style-name="ce10">
            <text:p>4,973.40</text:p>
          </table:table-cell>
          <table:table-cell office:value-type="float" office:value="559.9" table:style-name="ce10">
            <text:p>559.90</text:p>
          </table:table-cell>
          <table:table-cell office:value-type="float" office:value="559.9" table:style-name="ce10">
            <text:p>559.90</text:p>
          </table:table-cell>
          <table:table-cell table:number-columns-repeated="2" table:style-name="ce6"/>
          <table:table-cell table:number-columns-repeated="4" table:style-name="ce8"/>
          <table:table-cell table:style-name="ce13"/>
          <table:table-cell table:number-columns-repeated="16370" table:style-name="ce6"/>
        </table:table-row>
        <table:table-row table:style-name="ro6">
          <table:table-cell office:value-type="string" table:style-name="ce7">
            <text:p>澎湖縣孔廟</text:p>
          </table:table-cell>
          <table:table-cell office:value-type="string" table:style-name="ce5">
            <text:p>馬公市文化段西文里西文澳104-7號</text:p>
          </table:table-cell>
          <table:table-cell office:value-type="string" table:style-name="ce5">
            <text:p>澎湖縣政府</text:p>
          </table:table-cell>
          <table:table-cell office:value-type="string" table:style-name="ce5">
            <text:p>清乾隆31年;民國88年10月26日重建</text:p>
          </table:table-cell>
          <table:table-cell office:value-type="float" office:value="3661.5" table:style-name="ce10">
            <text:p>3,661.50</text:p>
          </table:table-cell>
          <table:table-cell office:value-type="float" office:value="781.1" table:style-name="ce10">
            <text:p>781.10</text:p>
          </table:table-cell>
          <table:table-cell office:value-type="float" office:value="781.1" table:style-name="ce10">
            <text:p>781.10</text:p>
          </table:table-cell>
          <table:table-cell table:number-columns-repeated="2" table:style-name="ce6"/>
          <table:table-cell table:number-columns-repeated="4" table:style-name="ce8"/>
          <table:table-cell table:number-columns-repeated="16371" table:style-name="ce6"/>
        </table:table-row>
        <table:table-row table:style-name="ro6">
          <table:table-cell office:value-type="string" table:style-name="ce7">
            <text:p>新竹市孔廟</text:p>
          </table:table-cell>
          <table:table-cell office:value-type="string" table:style-name="ce5">
            <text:p>新竹市公園路289號</text:p>
          </table:table-cell>
          <table:table-cell office:value-type="string" table:style-name="ce5">
            <text:p>新竹市政府</text:p>
          </table:table-cell>
          <table:table-cell office:value-type="string" table:style-name="ce8">
            <text:p>民國<text:span text:style-name="T1">46</text:span>年<text:span text:style-name="T1">12</text:span>月<text:span text:style-name="T1">27</text:span>日</text:p>
          </table:table-cell>
          <table:table-cell office:value-type="float" office:value="4340" table:style-name="ce10">
            <text:p>4,340.00</text:p>
          </table:table-cell>
          <table:table-cell office:value-type="float" office:value="1270" table:style-name="ce10">
            <text:p>1,270.00</text:p>
          </table:table-cell>
          <table:table-cell office:value-type="float" office:value="1270" table:style-name="ce10">
            <text:p>1,270.00</text:p>
          </table:table-cell>
          <table:table-cell table:number-columns-repeated="3" table:style-name="ce6"/>
          <table:table-cell table:style-name="ce13"/>
          <table:table-cell table:number-columns-repeated="16373" table:style-name="ce6"/>
        </table:table-row>
        <table:table-row table:style-name="ro6">
          <table:table-cell office:value-type="string" table:style-name="ce7">
            <text:p>嘉義市孔廟</text:p>
          </table:table-cell>
          <table:table-cell office:value-type="string" table:style-name="ce5">
            <text:p>嘉義市山仔頂192號</text:p>
          </table:table-cell>
          <table:table-cell office:value-type="string" table:style-name="ce5">
            <text:p>嘉義市政府</text:p>
          </table:table-cell>
          <table:table-cell office:value-type="string" table:style-name="ce5">
            <text:p>民國50年</text:p>
          </table:table-cell>
          <table:table-cell office:value-type="float" office:value="15811" table:style-name="ce10">
            <text:p>15,811.00</text:p>
          </table:table-cell>
          <table:table-cell office:value-type="float" office:value="295.8" table:style-name="ce10">
            <text:p>295.80</text:p>
          </table:table-cell>
          <table:table-cell office:value-type="float" office:value="295.8" table:style-name="ce10">
            <text:p>295.80</text:p>
          </table:table-cell>
          <table:table-cell table:number-columns-repeated="2" table:style-name="ce6"/>
          <table:table-cell table:number-columns-repeated="3" table:style-name="ce8"/>
          <table:table-cell table:style-name="ce14"/>
          <table:table-cell table:number-columns-repeated="3" table:style-name="ce13"/>
          <table:table-cell table:number-columns-repeated="16368" table:style-name="ce6"/>
        </table:table-row>
        <table:table-row table:style-name="ro3">
          <table:table-cell office:value-type="string" table:number-columns-spanned="7" table:number-rows-spanned="1" table:style-name="ce31">
            <text:p>資料來源：直轄市及縣<text:span text:style-name="T1">(</text:span>市<text:span text:style-name="T1">)</text:span>政府。</text:p>
          </table:table-cell>
          <table:covered-table-cell table:number-columns-repeated="6"/>
          <table:table-cell table:number-columns-repeated="2" table:style-name="ce6"/>
          <table:table-cell table:number-columns-repeated="4" table:style-name="ce8"/>
          <table:table-cell table:style-name="ce13"/>
          <table:table-cell table:number-columns-repeated="16370" table:style-name="ce6"/>
        </table:table-row>
        <table:table-row table:style-name="ro2">
          <table:table-cell office:value-type="string" table:number-columns-spanned="7" table:number-rows-spanned="1" table:style-name="ce23">
            <text:p>備註：1.原提報左營孔子廟之地面層面積係包含地下層955.03平方公尺，104年更正為只含地面層面積4,196.99平方公尺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13"/>2.桃園市孔廟土地面積於106年清查更正為13,290.54平方公尺（原為13,257.98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13"/>2.臺中市孔廟土地面積於107年清查更正為15,200.00平方公尺（原為16,420.00平方公尺）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更新日期：2019/4/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32in" fo:margin-right="0.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5:51:40Z</dc:date>
    <meta:print-date>2004-05-05T08:04:20Z</meta:print-date>
  </office:meta>
</office:document-meta>
</file>