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52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_21315__20998__20301__91_0_93__32_3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_32_3" style:data-style-name="N6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_91_0_93__32_3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_32_3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" style:data-style-name="N6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21315__20998__20301_" style:data-style-name="N6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_32_4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_21315__20998__20301__91_0_93__32_4" style:data-style-name="N6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_21315__20998__20301__91_0_93__32_4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_21315__20998__20301__91_0_93__32_4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" style:data-style-name="N6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ackground-color="transparent"/>
    </style:style>
    <style:style style:name="ce72" style:family="table-cell" style:parent-style-name="Default" style:data-style-name="N48">
      <style:table-cell-properties fo:background-color="transparen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92" style:family="table-cell" style:parent-style-name="Default" style:data-style-name="N0">
      <style:table-cell-properties style:vertical-align="automatic" fo:background-color="transparen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1" table:style-name="ce76">
            <text:p>01-09 公共造產成果 Achievements of Local Government Enterpris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90">
            <text:p>中華民國九　十年度至一<text:span text:style-name="T3">○七</text:span>年度<text:span text:style-name="T2"><text:s/>FY 2001-20</text:span><text:span text:style-name="T1">18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89">
            <text:p>年度別</text:p>
            <text:p>Fiscal Year</text:p>
          </table:table-cell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7" table:style-name="ce3"/>
        </table:table-row>
        <table:table-row table:style-name="ro5">
          <table:table-cell office:value-type="string" office:string-value="九　十年 2001" table:formula="of:=[_2001.A6]" table:style-name="ce5">
            <text:p>九　十年 2001</text:p>
          </table:table-cell>
          <table:table-cell office:value-type="float" office:value="336" table:formula="of:=[_2001.C6]" table:style-name="ce6">
            <text:p>336</text:p>
          </table:table-cell>
          <table:table-cell office:value-type="float" office:value="237" table:formula="of:=[_2001.D6]" table:style-name="ce6">
            <text:p>237</text:p>
          </table:table-cell>
          <table:table-cell office:value-type="float" office:value="132834034" table:formula="of:=[_2001.E6]" table:style-name="ce6">
            <text:p>132,834,034</text:p>
          </table:table-cell>
          <table:table-cell office:value-type="float" office:value="1571775" table:formula="of:=[_2001.F6]" table:style-name="ce6">
            <text:p>1,571,775</text:p>
          </table:table-cell>
          <table:table-cell office:value-type="float" office:value="1415967" table:formula="of:=[_2001.G6]" table:style-name="ce6">
            <text:p>1,415,967</text:p>
          </table:table-cell>
          <table:table-cell office:value-type="float" office:value="155808" table:formula="of:=[_2001.H6]" table:style-name="ce6">
            <text:p>155,808</text:p>
          </table:table-cell>
          <table:table-cell office:value-type="float" office:value="848543" table:formula="of:=[_2001.I6]" table:style-name="ce6">
            <text:p>848,543</text:p>
          </table:table-cell>
          <table:table-cell office:value-type="float" office:value="804574" table:formula="of:=[_2001.J6]" table:style-name="ce6">
            <text:p>804,574</text:p>
          </table:table-cell>
          <table:table-cell office:value-type="float" office:value="43969" table:formula="of:=[_2001.K6]" table:style-name="ce6">
            <text:p>43,969</text:p>
          </table:table-cell>
          <table:table-cell office:value-type="float" office:value="611393" table:formula="of:=[_2001.L6]" table:style-name="ce6">
            <text:p>611,393</text:p>
          </table:table-cell>
          <table:table-cell office:value-type="float" office:value="111839" table:formula="of:=[_2001.M6]" table:style-name="ce6">
            <text:p>111,839</text:p>
          </table:table-cell>
          <table:table-cell office:value-type="float" office:value="723232" table:formula="of:=[_2001.N6]" table:style-name="ce6">
            <text:p>723,23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3024473" table:formula="of:=[_2001.O6]" table:style-name="ce6">
            <text:p>13,024,473</text:p>
          </table:table-cell>
          <table:table-cell office:value-type="float" office:value="9467083" table:formula="of:=[_2001.P6]" table:style-name="ce6">
            <text:p>9,467,083</text:p>
          </table:table-cell>
          <table:table-cell table:number-columns-repeated="16367"/>
        </table:table-row>
        <table:table-row table:style-name="ro5">
          <table:table-cell office:value-type="string" office:string-value="九十一年 2002" table:formula="of:=[_2002.A6]" table:style-name="ce5">
            <text:p>九十一年 2002</text:p>
          </table:table-cell>
          <table:table-cell office:value-type="float" office:value="369" table:formula="of:=[_2002.C6]" table:style-name="ce6">
            <text:p>369</text:p>
          </table:table-cell>
          <table:table-cell office:value-type="float" office:value="213" table:formula="of:=[_2002.D6]" table:style-name="ce6">
            <text:p>213</text:p>
          </table:table-cell>
          <table:table-cell office:value-type="float" office:value="123320500" table:formula="of:=[_2002.E6]" table:style-name="ce6">
            <text:p>123,320,500</text:p>
          </table:table-cell>
          <table:table-cell office:value-type="float" office:value="1841304" table:formula="of:=[_2002.F6]" table:style-name="ce6">
            <text:p>1,841,304</text:p>
          </table:table-cell>
          <table:table-cell office:value-type="float" office:value="1709178" table:formula="of:=[_2002.G6]" table:style-name="ce6">
            <text:p>1,709,178</text:p>
          </table:table-cell>
          <table:table-cell office:value-type="float" office:value="132126" table:formula="of:=[_2002.H6]" table:style-name="ce6">
            <text:p>132,126</text:p>
          </table:table-cell>
          <table:table-cell office:value-type="float" office:value="941355" table:formula="of:=[_2002.I6]" table:style-name="ce6">
            <text:p>941,355</text:p>
          </table:table-cell>
          <table:table-cell office:value-type="float" office:value="892124" table:formula="of:=[_2002.J6]" table:style-name="ce6">
            <text:p>892,124</text:p>
          </table:table-cell>
          <table:table-cell office:value-type="float" office:value="49231" table:formula="of:=[_2002.K6]" table:style-name="ce6">
            <text:p>49,231</text:p>
          </table:table-cell>
          <table:table-cell office:value-type="float" office:value="817054" table:formula="of:=[_2002.L6]" table:style-name="ce6">
            <text:p>817,054</text:p>
          </table:table-cell>
          <table:table-cell office:value-type="float" office:value="82895" table:formula="of:=[_2002.M6]" table:style-name="ce6">
            <text:p>82,895</text:p>
          </table:table-cell>
          <table:table-cell office:value-type="float" office:value="899949" table:formula="of:=[_2002.N6]" table:style-name="ce6">
            <text:p>899,94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5587106" table:formula="of:=[_2002.O6]" table:style-name="ce6">
            <text:p>15,587,106</text:p>
          </table:table-cell>
          <table:table-cell office:value-type="float" office:value="10876842" table:formula="of:=[_2002.P6]" table:style-name="ce6">
            <text:p>10,876,842</text:p>
          </table:table-cell>
          <table:table-cell table:number-columns-repeated="16367"/>
        </table:table-row>
        <table:table-row table:style-name="ro5">
          <table:table-cell office:value-type="string" office:string-value="九十二年 2003" table:formula="of:=[_2003.A6]" table:style-name="ce5">
            <text:p>九十二年 2003</text:p>
          </table:table-cell>
          <table:table-cell office:value-type="string" office:string-value="369" table:formula="of:=[_2003.C6]" table:style-name="ce6">
            <text:p>369</text:p>
          </table:table-cell>
          <table:table-cell office:value-type="float" office:value="213" table:formula="of:=[_2003.D6]" table:style-name="ce6">
            <text:p>213</text:p>
          </table:table-cell>
          <table:table-cell office:value-type="float" office:value="114688544" table:formula="of:=[_2003.E6]" table:style-name="ce6">
            <text:p>114,688,544</text:p>
          </table:table-cell>
          <table:table-cell office:value-type="float" office:value="1904326" table:formula="of:=[_2003.F6]" table:style-name="ce6">
            <text:p>1,904,326</text:p>
          </table:table-cell>
          <table:table-cell office:value-type="float" office:value="1732207" table:formula="of:=[_2003.G6]" table:style-name="ce6">
            <text:p>1,732,207</text:p>
          </table:table-cell>
          <table:table-cell office:value-type="float" office:value="172119" table:formula="of:=[_2003.H6]" table:style-name="ce6">
            <text:p>172,119</text:p>
          </table:table-cell>
          <table:table-cell office:value-type="float" office:value="969352" table:formula="of:=[_2003.I6]" table:style-name="ce6">
            <text:p>969,352</text:p>
          </table:table-cell>
          <table:table-cell office:value-type="float" office:value="916843" table:formula="of:=[_2003.J6]" table:style-name="ce6">
            <text:p>916,843</text:p>
          </table:table-cell>
          <table:table-cell office:value-type="float" office:value="52509" table:formula="of:=[_2003.K6]" table:style-name="ce6">
            <text:p>52,509</text:p>
          </table:table-cell>
          <table:table-cell office:value-type="float" office:value="815364" table:formula="of:=[_2003.L6]" table:style-name="ce6">
            <text:p>815,364</text:p>
          </table:table-cell>
          <table:table-cell office:value-type="float" office:value="119610" table:formula="of:=[_2003.M6]" table:style-name="ce6">
            <text:p>119,610</text:p>
          </table:table-cell>
          <table:table-cell office:value-type="float" office:value="934974" table:formula="of:=[_2003.N6]" table:style-name="ce6">
            <text:p>934,97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2718336" table:formula="of:=[_2003.O6]" table:style-name="ce6">
            <text:p>12,718,336</text:p>
          </table:table-cell>
          <table:table-cell office:value-type="float" office:value="12573951" table:formula="of:=[_2003.P6]" table:style-name="ce6">
            <text:p>12,573,951</text:p>
          </table:table-cell>
          <table:table-cell table:number-columns-repeated="16367"/>
        </table:table-row>
        <table:table-row table:style-name="ro5">
          <table:table-cell office:value-type="string" office:string-value="九十三年 2004" table:formula="of:=[_2004.A6]" table:style-name="ce5">
            <text:p>九十三年 2004</text:p>
          </table:table-cell>
          <table:table-cell office:value-type="float" office:value="368" table:formula="of:=[_2004.C6]" table:style-name="ce6">
            <text:p>368</text:p>
          </table:table-cell>
          <table:table-cell office:value-type="float" office:value="205" table:formula="of:=[_2004.D6]" table:style-name="ce6">
            <text:p>205</text:p>
          </table:table-cell>
          <table:table-cell office:value-type="float" office:value="110007198" table:formula="of:=[_2004.E6]" table:style-name="ce6">
            <text:p>110,007,198</text:p>
          </table:table-cell>
          <table:table-cell office:value-type="float" office:value="2005486" table:formula="of:=[_2004.F6]" table:style-name="ce6">
            <text:p>2,005,486</text:p>
          </table:table-cell>
          <table:table-cell office:value-type="float" office:value="1921752" table:formula="of:=[_2004.G6]" table:style-name="ce6">
            <text:p>1,921,752</text:p>
          </table:table-cell>
          <table:table-cell office:value-type="float" office:value="83734" table:formula="of:=[_2004.H6]" table:style-name="ce6">
            <text:p>83,734</text:p>
          </table:table-cell>
          <table:table-cell office:value-type="float" office:value="1057722" table:formula="of:=[_2004.I6]" table:style-name="ce6">
            <text:p>1,057,722</text:p>
          </table:table-cell>
          <table:table-cell office:value-type="float" office:value="1020112" table:formula="of:=[_2004.J6]" table:style-name="ce6">
            <text:p>1,020,112</text:p>
          </table:table-cell>
          <table:table-cell office:value-type="float" office:value="37610" table:formula="of:=[_2004.K6]" table:style-name="ce6">
            <text:p>37,610</text:p>
          </table:table-cell>
          <table:table-cell office:value-type="float" office:value="901640" table:formula="of:=[_2004.L6]" table:style-name="ce6">
            <text:p>901,640</text:p>
          </table:table-cell>
          <table:table-cell office:value-type="float" office:value="46124" table:formula="of:=[_2004.M6]" table:style-name="ce6">
            <text:p>46,124</text:p>
          </table:table-cell>
          <table:table-cell office:value-type="float" office:value="947764" table:formula="of:=[_2004.N6]" table:style-name="ce6">
            <text:p>947,764</text:p>
          </table:table-cell>
          <table:table-cell office:value-type="float" office:value="810137" table:style-name="ce6">
            <text:p>810,137</text:p>
          </table:table-cell>
          <table:table-cell office:value-type="float" office:value="2424994" table:style-name="ce6">
            <text:p>2,424,994</text:p>
          </table:table-cell>
          <table:table-cell office:value-type="float" office:value="16065399" table:formula="of:=[_2004.Q6]" table:style-name="ce6">
            <text:p>16,065,399</text:p>
          </table:table-cell>
          <table:table-cell office:value-type="float" office:value="12425972" table:formula="of:=[_2004.R6]" table:style-name="ce6">
            <text:p>12,425,972</text:p>
          </table:table-cell>
          <table:table-cell table:number-columns-repeated="16367"/>
        </table:table-row>
        <table:table-row table:style-name="ro5">
          <table:table-cell office:value-type="string" office:string-value="九十四年 2005" table:formula="of:=[_2005.A6]" table:style-name="ce5">
            <text:p>九十四年 2005</text:p>
          </table:table-cell>
          <table:table-cell office:value-type="float" office:value="368" table:formula="of:=[_2005.C6]" table:style-name="ce6">
            <text:p>368</text:p>
          </table:table-cell>
          <table:table-cell office:value-type="float" office:value="206" table:formula="of:=[_2005.D6]" table:style-name="ce6">
            <text:p>206</text:p>
          </table:table-cell>
          <table:table-cell office:value-type="float" office:value="107375589" table:formula="of:=[_2005.E6]" table:style-name="ce6">
            <text:p>107,375,589</text:p>
          </table:table-cell>
          <table:table-cell office:value-type="float" office:value="2505824" table:formula="of:=[_2005.F6]" table:style-name="ce6">
            <text:p>2,505,824</text:p>
          </table:table-cell>
          <table:table-cell office:value-type="float" office:value="2439240" table:formula="of:=[_2005.G6]" table:style-name="ce6">
            <text:p>2,439,240</text:p>
          </table:table-cell>
          <table:table-cell office:value-type="float" office:value="66584" table:formula="of:=[_2005.H6]" table:style-name="ce6">
            <text:p>66,584</text:p>
          </table:table-cell>
          <table:table-cell office:value-type="float" office:value="1186133" table:formula="of:=[_2005.I6]" table:style-name="ce6">
            <text:p>1,186,133</text:p>
          </table:table-cell>
          <table:table-cell office:value-type="float" office:value="1133279" table:formula="of:=[_2005.J6]" table:style-name="ce6">
            <text:p>1,133,279</text:p>
          </table:table-cell>
          <table:table-cell office:value-type="float" office:value="52854" table:formula="of:=[_2005.K6]" table:style-name="ce6">
            <text:p>52,854</text:p>
          </table:table-cell>
          <table:table-cell office:value-type="float" office:value="1305961" table:formula="of:=[_2005.L6]" table:style-name="ce6">
            <text:p>1,305,961</text:p>
          </table:table-cell>
          <table:table-cell office:value-type="float" office:value="13730" table:formula="of:=[_2005.M6]" table:style-name="ce6">
            <text:p>13,730</text:p>
          </table:table-cell>
          <table:table-cell office:value-type="float" office:value="1319691" table:formula="of:=[_2005.N6]" table:style-name="ce6">
            <text:p>1,319,691</text:p>
          </table:table-cell>
          <table:table-cell office:value-type="float" office:value="1049684" table:style-name="ce6">
            <text:p>1,049,684</text:p>
          </table:table-cell>
          <table:table-cell office:value-type="float" office:value="1776653" table:style-name="ce6">
            <text:p>1,776,653</text:p>
          </table:table-cell>
          <table:table-cell office:value-type="float" office:value="15991330" table:formula="of:=[_2005.Q6]" table:style-name="ce6">
            <text:p>15,991,330</text:p>
          </table:table-cell>
          <table:table-cell office:value-type="float" office:value="12684205" table:formula="of:=[_2005.R6]" table:style-name="ce6">
            <text:p>12,684,205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五年 2006</text:p>
          </table:table-cell>
          <table:table-cell office:value-type="float" office:value="368" table:formula="of:=['2006'.C6]" table:style-name="ce6">
            <text:p>368</text:p>
          </table:table-cell>
          <table:table-cell office:value-type="float" office:value="200" table:formula="of:=['2006'.D6]" table:style-name="ce6">
            <text:p>200</text:p>
          </table:table-cell>
          <table:table-cell office:value-type="float" office:value="102934336" table:formula="of:=['2006'.E6]" table:style-name="ce6">
            <text:p>102,934,336</text:p>
          </table:table-cell>
          <table:table-cell office:value-type="float" office:value="3135014" table:formula="of:=['2006'.F6]" table:style-name="ce6">
            <text:p>3,135,014</text:p>
          </table:table-cell>
          <table:table-cell office:value-type="float" office:value="3073549" table:formula="of:=['2006'.G6]" table:style-name="ce6">
            <text:p>3,073,549</text:p>
          </table:table-cell>
          <table:table-cell office:value-type="float" office:value="61465" table:formula="of:=['2006'.H6]" table:style-name="ce6">
            <text:p>61,465</text:p>
          </table:table-cell>
          <table:table-cell office:value-type="float" office:value="1266917" table:formula="of:=['2006'.I6]" table:style-name="ce6">
            <text:p>1,266,917</text:p>
          </table:table-cell>
          <table:table-cell office:value-type="float" office:value="1220282" table:formula="of:=['2006'.J6]" table:style-name="ce6">
            <text:p>1,220,282</text:p>
          </table:table-cell>
          <table:table-cell office:value-type="float" office:value="46635" table:formula="of:=['2006'.K6]" table:style-name="ce6">
            <text:p>46,635</text:p>
          </table:table-cell>
          <table:table-cell office:value-type="float" office:value="1853267" table:formula="of:=['2006'.L6]" table:style-name="ce6">
            <text:p>1,853,267</text:p>
          </table:table-cell>
          <table:table-cell office:value-type="float" office:value="14830" table:formula="of:=['2006'.M6]" table:style-name="ce6">
            <text:p>14,830</text:p>
          </table:table-cell>
          <table:table-cell office:value-type="float" office:value="1868097" table:formula="of:=['2006'.N6]" table:style-name="ce6">
            <text:p>1,868,097</text:p>
          </table:table-cell>
          <table:table-cell office:value-type="float" office:value="1221273" table:style-name="ce6">
            <text:p>1,221,273</text:p>
          </table:table-cell>
          <table:table-cell office:value-type="float" office:value="2487614" table:style-name="ce6">
            <text:p>2,487,614</text:p>
          </table:table-cell>
          <table:table-cell office:value-type="float" office:value="14671802" table:formula="of:=['2006'.Q6]" table:style-name="ce6">
            <text:p>14,671,802</text:p>
          </table:table-cell>
          <table:table-cell office:value-type="float" office:value="12514836" table:formula="of:=['2006'.R6]" table:style-name="ce6">
            <text:p>12,514,836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六年 2007</text:p>
          </table:table-cell>
          <table:table-cell office:value-type="float" office:value="368" table:formula="of:=['2007'.C6]" table:style-name="ce28">
            <text:p>368</text:p>
          </table:table-cell>
          <table:table-cell office:value-type="float" office:value="200" table:formula="of:=['2007'.D6]" table:style-name="ce28">
            <text:p>200</text:p>
          </table:table-cell>
          <table:table-cell office:value-type="float" office:value="100945485" table:formula="of:=['2007'.E6]" table:style-name="ce28">
            <text:p>100,945,485</text:p>
          </table:table-cell>
          <table:table-cell office:value-type="float" office:value="3259184" table:formula="of:=['2007'.F6]" table:style-name="ce28">
            <text:p>3,259,184</text:p>
          </table:table-cell>
          <table:table-cell office:value-type="float" office:value="3172153" table:formula="of:=['2007'.G6]" table:style-name="ce28">
            <text:p>3,172,153</text:p>
          </table:table-cell>
          <table:table-cell office:value-type="float" office:value="87031" table:formula="of:=['2007'.H6]" table:style-name="ce28">
            <text:p>87,031</text:p>
          </table:table-cell>
          <table:table-cell office:value-type="float" office:value="1406923" table:formula="of:=['2007'.I6]" table:style-name="ce28">
            <text:p>1,406,923</text:p>
          </table:table-cell>
          <table:table-cell office:value-type="float" office:value="1370872" table:formula="of:=['2007'.J6]" table:style-name="ce28">
            <text:p>1,370,872</text:p>
          </table:table-cell>
          <table:table-cell office:value-type="float" office:value="36051" table:formula="of:=['2007'.K6]" table:style-name="ce28">
            <text:p>36,051</text:p>
          </table:table-cell>
          <table:table-cell office:value-type="float" office:value="1801281" table:formula="of:=['2007'.L6]" table:style-name="ce28">
            <text:p>1,801,281</text:p>
          </table:table-cell>
          <table:table-cell office:value-type="float" office:value="50980" table:formula="of:=['2007'.M6]" table:style-name="ce28">
            <text:p>50,980</text:p>
          </table:table-cell>
          <table:table-cell office:value-type="float" office:value="1852261" table:formula="of:=['2007'.N6]" table:style-name="ce28">
            <text:p>1,852,261</text:p>
          </table:table-cell>
          <table:table-cell office:value-type="float" office:value="1266271" table:style-name="ce28">
            <text:p>1,266,271</text:p>
          </table:table-cell>
          <table:table-cell office:value-type="float" office:value="2716270" table:style-name="ce28">
            <text:p>2,716,270</text:p>
          </table:table-cell>
          <table:table-cell office:value-type="float" office:value="14402909" table:formula="of:=['2007'.Q6]" table:style-name="ce28">
            <text:p>14,402,909</text:p>
          </table:table-cell>
          <table:table-cell office:value-type="float" office:value="12110866" table:formula="of:=['2007'.R6]" table:style-name="ce28">
            <text:p>12,110,866</text:p>
          </table:table-cell>
          <table:table-cell table:number-columns-repeated="16367" table:style-name="ce29"/>
        </table:table-row>
        <table:table-row table:style-name="ro5">
          <table:table-cell office:value-type="string" table:style-name="ce7">
            <text:p>九十七年 2008</text:p>
          </table:table-cell>
          <table:table-cell office:value-type="float" office:value="368" table:formula="of:=['2008'.C6]" table:style-name="ce28">
            <text:p>368</text:p>
          </table:table-cell>
          <table:table-cell office:value-type="float" office:value="195" table:formula="of:=['2008'.D6]" table:style-name="ce28">
            <text:p>195</text:p>
          </table:table-cell>
          <table:table-cell office:value-type="float" office:value="94241020" table:formula="of:=['2008'.E6]" table:style-name="ce28">
            <text:p>94,241,020</text:p>
          </table:table-cell>
          <table:table-cell office:value-type="float" office:value="2997296" table:formula="of:=['2008'.F6]" table:style-name="ce28">
            <text:p>2,997,296</text:p>
          </table:table-cell>
          <table:table-cell office:value-type="float" office:value="2895135" table:formula="of:=['2008'.G6]" table:style-name="ce28">
            <text:p>2,895,135</text:p>
          </table:table-cell>
          <table:table-cell office:value-type="float" office:value="102161" table:formula="of:=['2008'.H6]" table:style-name="ce28">
            <text:p>102,161</text:p>
          </table:table-cell>
          <table:table-cell office:value-type="float" office:value="1416023" table:formula="of:=['2008'.I6]" table:style-name="ce28">
            <text:p>1,416,023</text:p>
          </table:table-cell>
          <table:table-cell office:value-type="float" office:value="1366045" table:formula="of:=['2008'.J6]" table:style-name="ce28">
            <text:p>1,366,045</text:p>
          </table:table-cell>
          <table:table-cell office:value-type="float" office:value="49978" table:formula="of:=['2008'.K6]" table:style-name="ce28">
            <text:p>49,978</text:p>
          </table:table-cell>
          <table:table-cell office:value-type="float" office:value="1529090" table:formula="of:=['2008'.L6]" table:style-name="ce28">
            <text:p>1,529,090</text:p>
          </table:table-cell>
          <table:table-cell office:value-type="float" office:value="52183" table:formula="of:=['2008'.M6]" table:style-name="ce28">
            <text:p>52,183</text:p>
          </table:table-cell>
          <table:table-cell office:value-type="float" office:value="1581273" table:formula="of:=['2008'.N6]" table:style-name="ce28">
            <text:p>1,581,273</text:p>
          </table:table-cell>
          <table:table-cell office:value-type="float" office:value="1260666" table:style-name="ce28">
            <text:p>1,260,666</text:p>
          </table:table-cell>
          <table:table-cell office:value-type="float" office:value="2612475" table:style-name="ce28">
            <text:p>2,612,475</text:p>
          </table:table-cell>
          <table:table-cell office:value-type="float" office:value="10847026" table:formula="of:=['2008'.Q6]" table:style-name="ce28">
            <text:p>10,847,026</text:p>
          </table:table-cell>
          <table:table-cell office:value-type="float" office:value="9203608" table:formula="of:=['2008'.R6]" table:style-name="ce28">
            <text:p>9,203,608</text:p>
          </table:table-cell>
          <table:table-cell table:number-columns-repeated="16367" table:style-name="ce29"/>
        </table:table-row>
        <table:table-row table:style-name="ro5">
          <table:table-cell office:value-type="string" table:style-name="ce7">
            <text:p>九十八年 2009</text:p>
          </table:table-cell>
          <table:table-cell office:value-type="float" office:value="368" table:formula="of:=['2009'.C6]" table:style-name="ce28">
            <text:p>368</text:p>
          </table:table-cell>
          <table:table-cell office:value-type="float" office:value="187" table:formula="of:=['2009'.D6]" table:style-name="ce28">
            <text:p>187</text:p>
          </table:table-cell>
          <table:table-cell office:value-type="float" office:value="91554750" table:formula="of:=['2009'.E6]" table:style-name="ce28">
            <text:p>91,554,750</text:p>
          </table:table-cell>
          <table:table-cell office:value-type="float" office:value="3114989" table:formula="of:=['2009'.F6]" table:style-name="ce28">
            <text:p>3,114,989</text:p>
          </table:table-cell>
          <table:table-cell office:value-type="float" office:value="3058794" table:formula="of:=['2009'.G6]" table:style-name="ce28">
            <text:p>3,058,794</text:p>
          </table:table-cell>
          <table:table-cell office:value-type="float" office:value="56195" table:formula="of:=['2009'.H6]" table:style-name="ce28">
            <text:p>56,195</text:p>
          </table:table-cell>
          <table:table-cell office:value-type="float" office:value="1506181" table:formula="of:=['2009'.I6]" table:style-name="ce28">
            <text:p>1,506,181</text:p>
          </table:table-cell>
          <table:table-cell office:value-type="float" office:value="1465440" table:formula="of:=['2009'.J6]" table:style-name="ce28">
            <text:p>1,465,440</text:p>
          </table:table-cell>
          <table:table-cell office:value-type="float" office:value="40741" table:formula="of:=['2009'.K6]" table:style-name="ce28">
            <text:p>40,741</text:p>
          </table:table-cell>
          <table:table-cell office:value-type="float" office:value="1593354" table:formula="of:=['2009'.L6]" table:style-name="ce28">
            <text:p>1,593,354</text:p>
          </table:table-cell>
          <table:table-cell office:value-type="float" office:value="15454" table:formula="of:=['2009'.M6]" table:style-name="ce28">
            <text:p>15,454</text:p>
          </table:table-cell>
          <table:table-cell office:value-type="float" office:value="1608808" table:formula="of:=['2009'.N6]" table:style-name="ce28">
            <text:p>1,608,808</text:p>
          </table:table-cell>
          <table:table-cell office:value-type="float" office:value="1203443" table:style-name="ce28">
            <text:p>1,203,443</text:p>
          </table:table-cell>
          <table:table-cell office:value-type="float" office:value="2973257" table:style-name="ce28">
            <text:p>2,973,257</text:p>
          </table:table-cell>
          <table:table-cell office:value-type="float" office:value="11444307" table:formula="of:=['2009'.Q6]" table:style-name="ce28">
            <text:p>11,444,307</text:p>
          </table:table-cell>
          <table:table-cell office:value-type="float" office:value="10275769" table:formula="of:=['2009'.R6]" table:style-name="ce28">
            <text:p>10,275,769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7">
            <text:p>九十九年 2010</text:p>
          </table:table-cell>
          <table:table-cell office:value-type="float" office:value="368" table:formula="of:=['2010'.C6]" table:style-name="ce28">
            <text:p>368</text:p>
          </table:table-cell>
          <table:table-cell office:value-type="float" office:value="180" table:formula="of:=['2010'.D6]" table:style-name="ce28">
            <text:p>180</text:p>
          </table:table-cell>
          <table:table-cell office:value-type="float" office:value="86158002" table:formula="of:=['2010'.E6]" table:style-name="ce28">
            <text:p>86,158,002</text:p>
          </table:table-cell>
          <table:table-cell office:value-type="float" office:value="2927062" table:formula="of:=['2010'.F6]" table:style-name="ce28">
            <text:p>2,927,062</text:p>
          </table:table-cell>
          <table:table-cell office:value-type="float" office:value="2873843" table:formula="of:=['2010'.G6]" table:style-name="ce28">
            <text:p>2,873,843</text:p>
          </table:table-cell>
          <table:table-cell office:value-type="float" office:value="53219" table:formula="of:=['2010'.H6]" table:style-name="ce28">
            <text:p>53,219</text:p>
          </table:table-cell>
          <table:table-cell office:value-type="float" office:value="1490744" table:formula="of:=['2010'.I6]" table:style-name="ce28">
            <text:p>1,490,744</text:p>
          </table:table-cell>
          <table:table-cell office:value-type="float" office:value="1445469" table:formula="of:=['2010'.J6]" table:style-name="ce28">
            <text:p>1,445,469</text:p>
          </table:table-cell>
          <table:table-cell office:value-type="float" office:value="45275" table:formula="of:=['2010'.K6]" table:style-name="ce28">
            <text:p>45,275</text:p>
          </table:table-cell>
          <table:table-cell office:value-type="float" office:value="1428374" table:formula="of:=['2010'.L6]" table:style-name="ce28">
            <text:p>1,428,374</text:p>
          </table:table-cell>
          <table:table-cell office:value-type="float" office:value="7944" table:formula="of:=['2010'.M6]" table:style-name="ce28">
            <text:p>7,944</text:p>
          </table:table-cell>
          <table:table-cell office:value-type="float" office:value="1436318" table:formula="of:=['2010'.N6]" table:style-name="ce28">
            <text:p>1,436,318</text:p>
          </table:table-cell>
          <table:table-cell office:value-type="float" office:value="1469970" table:style-name="ce28">
            <text:p>1,469,970</text:p>
          </table:table-cell>
          <table:table-cell office:value-type="float" office:value="2526614" table:style-name="ce28">
            <text:p>2,526,614</text:p>
          </table:table-cell>
          <table:table-cell office:value-type="float" office:value="10984002" table:formula="of:=['2010'.Q6]" table:style-name="ce28">
            <text:p>10,984,002</text:p>
          </table:table-cell>
          <table:table-cell office:value-type="float" office:value="9925032" table:formula="of:=['2010'.R6]" table:style-name="ce28">
            <text:p>9,925,03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7">
            <text:p>一○○年 2011</text:p>
          </table:table-cell>
          <table:table-cell office:value-type="float" office:value="368" table:formula="of:=['2011'.C6]" table:style-name="ce28">
            <text:p>368</text:p>
          </table:table-cell>
          <table:table-cell office:value-type="float" office:value="122" table:formula="of:=['2011'.D6]" table:style-name="ce28">
            <text:p>122</text:p>
          </table:table-cell>
          <table:table-cell office:value-type="float" office:value="64081380" table:formula="of:=['2011'.E6]" table:style-name="ce28">
            <text:p>64,081,380</text:p>
          </table:table-cell>
          <table:table-cell office:value-type="float" office:value="2444425" table:formula="of:=['2011'.F6]" table:style-name="ce28">
            <text:p>2,444,425</text:p>
          </table:table-cell>
          <table:table-cell office:value-type="float" office:value="2416485" table:formula="of:=['2011'.G6]" table:style-name="ce28">
            <text:p>2,416,485</text:p>
          </table:table-cell>
          <table:table-cell office:value-type="float" office:value="27940" table:formula="of:=['2011'.H6]" table:style-name="ce28">
            <text:p>27,940</text:p>
          </table:table-cell>
          <table:table-cell office:value-type="float" office:value="1223398" table:formula="of:=['2011'.I6]" table:style-name="ce28">
            <text:p>1,223,398</text:p>
          </table:table-cell>
          <table:table-cell office:value-type="float" office:value="1189270" table:formula="of:=['2011'.J6]" table:style-name="ce28">
            <text:p>1,189,270</text:p>
          </table:table-cell>
          <table:table-cell office:value-type="float" office:value="34128" table:formula="of:=['2011'.K6]" table:style-name="ce28">
            <text:p>34,128</text:p>
          </table:table-cell>
          <table:table-cell office:value-type="float" office:value="1227215" table:formula="of:=['2011'.L6]" table:style-name="ce28">
            <text:p>1,227,215</text:p>
          </table:table-cell>
          <table:table-cell office:value-type="float" office:value="-6188" table:formula="of:=['2011'.M6]" table:style-name="ce28">
            <text:p>-6,188</text:p>
          </table:table-cell>
          <table:table-cell office:value-type="float" office:value="1221027" table:formula="of:=['2011'.N6]" table:style-name="ce28">
            <text:p>1,221,027</text:p>
          </table:table-cell>
          <table:table-cell office:value-type="float" office:value="674363" table:style-name="ce28">
            <text:p>674,363</text:p>
          </table:table-cell>
          <table:table-cell office:value-type="float" office:value="2640152" table:style-name="ce28">
            <text:p>2,640,152</text:p>
          </table:table-cell>
          <table:table-cell office:value-type="float" office:value="6378023" table:formula="of:=['2011'.Q6]" table:style-name="ce28">
            <text:p>6,378,023</text:p>
          </table:table-cell>
          <table:table-cell office:value-type="float" office:value="5549475" table:formula="of:=['2011'.R6]" table:style-name="ce28">
            <text:p>5,549,475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7">
            <text:p>一○一年 2012</text:p>
          </table:table-cell>
          <table:table-cell office:value-type="float" office:value="368" table:formula="of:=['2012'.C6]" table:style-name="ce28">
            <text:p>368</text:p>
          </table:table-cell>
          <table:table-cell office:value-type="float" office:value="120" table:formula="of:=['2012'.D6]" table:style-name="ce28">
            <text:p>120</text:p>
          </table:table-cell>
          <table:table-cell office:value-type="float" office:value="62376098" table:formula="of:=['2012'.E6]" table:style-name="ce28">
            <text:p>62,376,098</text:p>
          </table:table-cell>
          <table:table-cell office:value-type="float" office:value="2413653" table:formula="of:=['2012'.F6]" table:style-name="ce28">
            <text:p>2,413,653</text:p>
          </table:table-cell>
          <table:table-cell office:value-type="float" office:value="2367117" table:formula="of:=['2012'.G6]" table:style-name="ce28">
            <text:p>2,367,117</text:p>
          </table:table-cell>
          <table:table-cell office:value-type="float" office:value="46536" table:formula="of:=['2012'.H6]" table:style-name="ce28">
            <text:p>46,536</text:p>
          </table:table-cell>
          <table:table-cell office:value-type="float" office:value="1014922" table:formula="of:=['2012'.I6]" table:style-name="ce28">
            <text:p>1,014,922</text:p>
          </table:table-cell>
          <table:table-cell office:value-type="float" office:value="982380" table:formula="of:=['2012'.J6]" table:style-name="ce28">
            <text:p>982,380</text:p>
          </table:table-cell>
          <table:table-cell office:value-type="float" office:value="32542" table:formula="of:=['2012'.K6]" table:style-name="ce28">
            <text:p>32,542</text:p>
          </table:table-cell>
          <table:table-cell office:value-type="float" office:value="1384737" table:formula="of:=['2012'.L6]" table:style-name="ce28">
            <text:p>1,384,737</text:p>
          </table:table-cell>
          <table:table-cell office:value-type="float" office:value="13994" table:formula="of:=['2012'.M6]" table:style-name="ce28">
            <text:p>13,994</text:p>
          </table:table-cell>
          <table:table-cell office:value-type="float" office:value="1398731" table:formula="of:=['2012'.N6]" table:style-name="ce28">
            <text:p>1,398,731</text:p>
          </table:table-cell>
          <table:table-cell office:value-type="float" office:value="906299" table:style-name="ce28">
            <text:p>906,299</text:p>
          </table:table-cell>
          <table:table-cell office:value-type="float" office:value="2431659" table:style-name="ce28">
            <text:p>2,431,659</text:p>
          </table:table-cell>
          <table:table-cell office:value-type="float" office:value="6516265" table:formula="of:=['2012'.Q6]" table:style-name="ce28">
            <text:p>6,516,265</text:p>
          </table:table-cell>
          <table:table-cell office:value-type="float" office:value="5890374" table:formula="of:=['2012'.R6]" table:style-name="ce28">
            <text:p>5,890,374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7">
            <text:p>一○二年 2013</text:p>
          </table:table-cell>
          <table:table-cell office:value-type="float" office:value="368" table:formula="of:=['2013'.C6]" table:style-name="ce28">
            <text:p>368</text:p>
          </table:table-cell>
          <table:table-cell office:value-type="float" office:value="116" table:formula="of:=['2013'.D6]" table:style-name="ce28">
            <text:p>116</text:p>
          </table:table-cell>
          <table:table-cell office:value-type="float" office:value="60197738" table:formula="of:=['2013'.E6]" table:style-name="ce28">
            <text:p>60,197,738</text:p>
          </table:table-cell>
          <table:table-cell office:value-type="float" office:value="2211310" table:formula="of:=['2013'.F6]" table:style-name="ce28">
            <text:p>2,211,310</text:p>
          </table:table-cell>
          <table:table-cell office:value-type="float" office:value="2175750" table:formula="of:=['2013'.G6]" table:style-name="ce28">
            <text:p>2,175,750</text:p>
          </table:table-cell>
          <table:table-cell office:value-type="float" office:value="35560" table:formula="of:=['2013'.H6]" table:style-name="ce28">
            <text:p>35,560</text:p>
          </table:table-cell>
          <table:table-cell office:value-type="float" office:value="962589" table:formula="of:=['2013'.I6]" table:style-name="ce28">
            <text:p>962,589</text:p>
          </table:table-cell>
          <table:table-cell office:value-type="float" office:value="946905" table:formula="of:=['2013'.J6]" table:style-name="ce28">
            <text:p>946,905</text:p>
          </table:table-cell>
          <table:table-cell office:value-type="float" office:value="15684" table:formula="of:=['2013'.K6]" table:style-name="ce28">
            <text:p>15,684</text:p>
          </table:table-cell>
          <table:table-cell office:value-type="float" office:value="1228845" table:formula="of:=['2013'.L6]" table:style-name="ce28">
            <text:p>1,228,845</text:p>
          </table:table-cell>
          <table:table-cell office:value-type="float" office:value="19876" table:formula="of:=['2013'.M6]" table:style-name="ce28">
            <text:p>19,876</text:p>
          </table:table-cell>
          <table:table-cell office:value-type="float" office:value="1248721" table:formula="of:=['2013'.N6]" table:style-name="ce28">
            <text:p>1,248,721</text:p>
          </table:table-cell>
          <table:table-cell office:value-type="float" office:value="667359" table:style-name="ce28">
            <text:p>667,359</text:p>
          </table:table-cell>
          <table:table-cell office:value-type="float" office:value="3094175" table:style-name="ce28">
            <text:p>3,094,175</text:p>
          </table:table-cell>
          <table:table-cell office:value-type="float" office:value="6361688" table:formula="of:=['2013'.Q6]" table:style-name="ce28">
            <text:p>6,361,688</text:p>
          </table:table-cell>
          <table:table-cell office:value-type="float" office:value="5613079" table:formula="of:=['2013'.R6]" table:style-name="ce28">
            <text:p>5,613,079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7">
            <text:p>一○三年 2014</text:p>
          </table:table-cell>
          <table:table-cell office:value-type="string" office:string-value="368" table:formula="of:=['2014'.C6]" table:style-name="ce28">
            <text:p>368</text:p>
          </table:table-cell>
          <table:table-cell office:value-type="string" office:string-value="112" table:formula="of:=['2014'.D6]" table:style-name="ce28">
            <text:p>112</text:p>
          </table:table-cell>
          <table:table-cell office:value-type="float" office:value="55208621" table:formula="of:=['2014'.E6]" table:style-name="ce62">
            <text:p>55,208,621<text:s/></text:p>
          </table:table-cell>
          <table:table-cell office:value-type="string" office:string-value="2,174,341" table:formula="of:=['2014'.F6]" table:style-name="ce28">
            <text:p>2,174,341</text:p>
          </table:table-cell>
          <table:table-cell office:value-type="string" office:string-value="2,123,838" table:formula="of:=['2014'.G6]" table:style-name="ce28">
            <text:p>2,123,838</text:p>
          </table:table-cell>
          <table:table-cell office:value-type="string" office:string-value="50,503" table:formula="of:=['2014'.H6]" table:style-name="ce28">
            <text:p>50,503</text:p>
          </table:table-cell>
          <table:table-cell office:value-type="string" office:string-value="1,063,572" table:formula="of:=['2014'.I6]" table:style-name="ce28">
            <text:p>1,063,572</text:p>
          </table:table-cell>
          <table:table-cell office:value-type="string" office:string-value="1,017,937" table:formula="of:=['2014'.J6]" table:style-name="ce28">
            <text:p>1,017,937</text:p>
          </table:table-cell>
          <table:table-cell office:value-type="string" office:string-value="45,635" table:formula="of:=['2014'.K6]" table:style-name="ce28">
            <text:p>45,635</text:p>
          </table:table-cell>
          <table:table-cell office:value-type="string" office:string-value="1,105,901" table:formula="of:=['2014'.L6]" table:style-name="ce28">
            <text:p>1,105,901</text:p>
          </table:table-cell>
          <table:table-cell office:value-type="string" office:string-value="4,868" table:formula="of:=['2014'.M6]" table:style-name="ce28">
            <text:p>4,868</text:p>
          </table:table-cell>
          <table:table-cell office:value-type="string" office:string-value="1,110,769" table:formula="of:=['2014'.N6]" table:style-name="ce28">
            <text:p>1,110,769</text:p>
          </table:table-cell>
          <table:table-cell office:value-type="string" office:string-value="773,304" table:formula="of:=['2014'.O6]" table:style-name="ce28">
            <text:p>773,304</text:p>
          </table:table-cell>
          <table:table-cell office:value-type="string" office:string-value="34,966,824" table:formula="of:=['2014'.P6]" table:style-name="ce28">
            <text:p>34,966,824</text:p>
          </table:table-cell>
          <table:table-cell office:value-type="string" office:string-value="6,853,956" table:formula="of:=['2014'.Q6]" table:style-name="ce28">
            <text:p>6,853,956</text:p>
          </table:table-cell>
          <table:table-cell office:value-type="string" office:string-value="5,707,239" table:formula="of:=['2014'.R6]" table:style-name="ce28">
            <text:p>5,707,239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7">
            <text:p>一○四年 2015</text:p>
          </table:table-cell>
          <table:table-cell office:value-type="float" office:value="368" table:formula="of:=['2015'.C6]" table:style-name="ce28">
            <text:p>368</text:p>
          </table:table-cell>
          <table:table-cell office:value-type="float" office:value="107" table:formula="of:=['2015'.D6]" table:style-name="ce28">
            <text:p>107</text:p>
          </table:table-cell>
          <table:table-cell office:value-type="float" office:value="55009120" table:formula="of:=['2015'.E6]" table:style-name="ce28">
            <text:p>55,009,120</text:p>
          </table:table-cell>
          <table:table-cell office:value-type="float" office:value="2503576" table:formula="of:=['2015'.F6]" table:style-name="ce28">
            <text:p>2,503,576</text:p>
          </table:table-cell>
          <table:table-cell office:value-type="float" office:value="2461105" table:formula="of:=['2015'.G6]" table:style-name="ce28">
            <text:p>2,461,105</text:p>
          </table:table-cell>
          <table:table-cell office:value-type="float" office:value="42471" table:formula="of:=['2015'.H6]" table:style-name="ce28">
            <text:p>42,471</text:p>
          </table:table-cell>
          <table:table-cell office:value-type="float" office:value="1027632" table:formula="of:=['2015'.I6]" table:style-name="ce28">
            <text:p>1,027,632</text:p>
          </table:table-cell>
          <table:table-cell office:value-type="float" office:value="1006979" table:formula="of:=['2015'.J6]" table:style-name="ce28">
            <text:p>1,006,979</text:p>
          </table:table-cell>
          <table:table-cell office:value-type="float" office:value="20653" table:formula="of:=['2015'.K6]" table:style-name="ce28">
            <text:p>20,653</text:p>
          </table:table-cell>
          <table:table-cell office:value-type="float" office:value="1454126" table:formula="of:=['2015'.L6]" table:style-name="ce28">
            <text:p>1,454,126</text:p>
          </table:table-cell>
          <table:table-cell office:value-type="float" office:value="21818" table:formula="of:=['2015'.M6]" table:style-name="ce28">
            <text:p>21,818</text:p>
          </table:table-cell>
          <table:table-cell office:value-type="float" office:value="1475944" table:formula="of:=['2015'.N6]" table:style-name="ce28">
            <text:p>1,475,944</text:p>
          </table:table-cell>
          <table:table-cell office:value-type="float" office:value="885772" table:formula="of:=['2015'.O6]" table:style-name="ce28">
            <text:p>885,772</text:p>
          </table:table-cell>
          <table:table-cell office:value-type="float" office:value="3695806" table:formula="of:=['2015'.P6]" table:style-name="ce28">
            <text:p>3,695,806</text:p>
          </table:table-cell>
          <table:table-cell office:value-type="float" office:value="6931721" table:formula="of:=['2015'.Q6]" table:style-name="ce28">
            <text:p>6,931,721</text:p>
          </table:table-cell>
          <table:table-cell office:value-type="float" office:value="5372299" table:formula="of:=['2015'.R6]" table:style-name="ce28">
            <text:p>5,372,299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五年 2016</text:p>
          </table:table-cell>
          <table:table-cell office:value-type="float" office:value="368" table:formula="of:=['2016'.C6]" table:style-name="ce28">
            <text:p>368</text:p>
          </table:table-cell>
          <table:table-cell office:value-type="float" office:value="101" table:formula="of:=['2016'.D6]" table:style-name="ce28">
            <text:p>101</text:p>
          </table:table-cell>
          <table:table-cell office:value-type="float" office:value="54461279" table:formula="of:=['2016'.E6]" table:style-name="ce28">
            <text:p>54,461,279</text:p>
          </table:table-cell>
          <table:table-cell office:value-type="float" office:value="2272237" table:formula="of:=['2016'.F6]" table:style-name="ce28">
            <text:p>2,272,237</text:p>
          </table:table-cell>
          <table:table-cell office:value-type="float" office:value="2242008" table:formula="of:=['2016'.G6]" table:style-name="ce28">
            <text:p>2,242,008</text:p>
          </table:table-cell>
          <table:table-cell office:value-type="float" office:value="30229" table:formula="of:=['2016'.H6]" table:style-name="ce28">
            <text:p>30,229</text:p>
          </table:table-cell>
          <table:table-cell office:value-type="float" office:value="1033981" table:formula="of:=['2016'.I6]" table:style-name="ce28">
            <text:p>1,033,981</text:p>
          </table:table-cell>
          <table:table-cell office:value-type="float" office:value="1020843" table:formula="of:=['2016'.J6]" table:style-name="ce28">
            <text:p>1,020,843</text:p>
          </table:table-cell>
          <table:table-cell office:value-type="float" office:value="13138" table:formula="of:=['2016'.K6]" table:style-name="ce28">
            <text:p>13,138</text:p>
          </table:table-cell>
          <table:table-cell office:value-type="float" office:value="1221165" table:formula="of:=['2016'.L6]" table:style-name="ce28">
            <text:p>1,221,165</text:p>
          </table:table-cell>
          <table:table-cell office:value-type="float" office:value="17091" table:formula="of:=['2016'.M6]" table:style-name="ce28">
            <text:p>17,091</text:p>
          </table:table-cell>
          <table:table-cell office:value-type="float" office:value="1238256" table:formula="of:=['2016'.N6]" table:style-name="ce28">
            <text:p>1,238,256</text:p>
          </table:table-cell>
          <table:table-cell office:value-type="float" office:value="908798" table:formula="of:=['2016'.O6]" table:style-name="ce28">
            <text:p>908,798</text:p>
          </table:table-cell>
          <table:table-cell office:value-type="float" office:value="4270089" table:formula="of:=['2016'.P6]" table:style-name="ce28">
            <text:p>4,270,089</text:p>
          </table:table-cell>
          <table:table-cell office:value-type="float" office:value="6909979" table:formula="of:=['2016'.Q6]" table:style-name="ce28">
            <text:p>6,909,979</text:p>
          </table:table-cell>
          <table:table-cell office:value-type="float" office:value="4778078" table:formula="of:=['2016'.R6]" table:style-name="ce28">
            <text:p>4,778,078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六年 2017</text:p>
          </table:table-cell>
          <table:table-cell office:value-type="float" office:value="368" table:formula="of:=['2017'.C6]" table:style-name="ce28">
            <text:p>368</text:p>
          </table:table-cell>
          <table:table-cell office:value-type="float" office:value="92" table:formula="of:=['2017'.D6]" table:style-name="ce28">
            <text:p>92</text:p>
          </table:table-cell>
          <table:table-cell office:value-type="float" office:value="54436446" table:formula="of:=['2017'.E6]" table:style-name="ce28">
            <text:p>54,436,446</text:p>
          </table:table-cell>
          <table:table-cell office:value-type="float" office:value="2182112" table:formula="of:=['2017'.F6]" table:style-name="ce28">
            <text:p>2,182,112</text:p>
          </table:table-cell>
          <table:table-cell office:value-type="float" office:value="2148928" table:formula="of:=['2017'.G6]" table:style-name="ce28">
            <text:p>2,148,928</text:p>
          </table:table-cell>
          <table:table-cell office:value-type="float" office:value="33184" table:formula="of:=['2017'.H6]" table:style-name="ce28">
            <text:p>33,184</text:p>
          </table:table-cell>
          <table:table-cell office:value-type="float" office:value="1047307" table:formula="of:=['2017'.I6]" table:style-name="ce28">
            <text:p>1,047,307</text:p>
          </table:table-cell>
          <table:table-cell office:value-type="float" office:value="1016555" table:formula="of:=['2017'.J6]" table:style-name="ce28">
            <text:p>1,016,555</text:p>
          </table:table-cell>
          <table:table-cell office:value-type="float" office:value="30752" table:formula="of:=['2017'.K6]" table:style-name="ce28">
            <text:p>30,752</text:p>
          </table:table-cell>
          <table:table-cell office:value-type="float" office:value="1132373" table:formula="of:=['2017'.L6]" table:style-name="ce28">
            <text:p>1,132,373</text:p>
          </table:table-cell>
          <table:table-cell office:value-type="float" office:value="2432" table:formula="of:=['2017'.M6]" table:style-name="ce28">
            <text:p>2,432</text:p>
          </table:table-cell>
          <table:table-cell office:value-type="float" office:value="1134805" table:formula="of:=['2017'.N6]" table:style-name="ce28">
            <text:p>1,134,805</text:p>
          </table:table-cell>
          <table:table-cell office:value-type="float" office:value="719690" table:formula="of:=['2017'.O6]" table:style-name="ce28">
            <text:p>719,690</text:p>
          </table:table-cell>
          <table:table-cell office:value-type="float" office:value="3903780" table:formula="of:=['2017'.P6]" table:style-name="ce28">
            <text:p>3,903,780</text:p>
          </table:table-cell>
          <table:table-cell office:value-type="float" office:value="6319762" table:formula="of:=['2017'.Q6]" table:style-name="ce28">
            <text:p>6,319,762</text:p>
          </table:table-cell>
          <table:table-cell office:value-type="float" office:value="4781316" table:formula="of:=['2017'.R6]" table:style-name="ce28">
            <text:p>4,781,316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一○七年 2018</text:p>
          </table:table-cell>
          <table:table-cell office:value-type="float" office:value="368" table:formula="of:=['2018'.C6]" table:style-name="ce9">
            <text:p>368</text:p>
          </table:table-cell>
          <table:table-cell office:value-type="float" office:value="91" table:formula="of:=['2018'.D6]" table:style-name="ce9">
            <text:p>91</text:p>
          </table:table-cell>
          <table:table-cell office:value-type="float" office:value="57727844" table:formula="of:=['2018'.E6]" table:style-name="ce9">
            <text:p>57,727,844</text:p>
          </table:table-cell>
          <table:table-cell office:value-type="float" office:value="2426250" table:formula="of:=['2018'.F6]" table:style-name="ce9">
            <text:p>2,426,250</text:p>
          </table:table-cell>
          <table:table-cell office:value-type="float" office:value="2383013" table:formula="of:=['2018'.G6]" table:style-name="ce9">
            <text:p>2,383,013</text:p>
          </table:table-cell>
          <table:table-cell office:value-type="float" office:value="43237" table:formula="of:=['2018'.H6]" table:style-name="ce9">
            <text:p>43,237</text:p>
          </table:table-cell>
          <table:table-cell office:value-type="float" office:value="1099244" table:formula="of:=['2018'.I6]" table:style-name="ce9">
            <text:p>1,099,244</text:p>
          </table:table-cell>
          <table:table-cell office:value-type="float" office:value="1081944" table:formula="of:=['2018'.J6]" table:style-name="ce9">
            <text:p>1,081,944</text:p>
          </table:table-cell>
          <table:table-cell office:value-type="float" office:value="17300" table:formula="of:=['2018'.K6]" table:style-name="ce9">
            <text:p>17,300</text:p>
          </table:table-cell>
          <table:table-cell office:value-type="float" office:value="1301069" table:formula="of:=['2018'.L6]" table:style-name="ce9">
            <text:p>1,301,069</text:p>
          </table:table-cell>
          <table:table-cell office:value-type="float" office:value="25937" table:formula="of:=['2018'.M6]" table:style-name="ce9">
            <text:p>25,937</text:p>
          </table:table-cell>
          <table:table-cell office:value-type="float" office:value="1327006" table:formula="of:=['2018'.N6]" table:style-name="ce9">
            <text:p>1,327,006</text:p>
          </table:table-cell>
          <table:table-cell office:value-type="float" office:value="925382" table:formula="of:=['2018'.O6]" table:style-name="ce9">
            <text:p>925,382</text:p>
          </table:table-cell>
          <table:table-cell office:value-type="float" office:value="3821794" table:formula="of:=['2018'.P6]" table:style-name="ce9">
            <text:p>3,821,794</text:p>
          </table:table-cell>
          <table:table-cell office:value-type="float" office:value="6455455" table:formula="of:=['2018'.Q6]" table:style-name="ce9">
            <text:p>6,455,455</text:p>
          </table:table-cell>
          <table:table-cell office:value-type="float" office:value="4680922" table:formula="of:=['2018'.R6]" table:style-name="ce9">
            <text:p>4,680,922</text:p>
          </table:table-cell>
          <table:table-cell table:number-columns-repeated="16367"/>
        </table:table-row>
        <table:table-row table:style-name="ro2">
          <table:table-cell office:value-type="string" office:string-value="資料來源：直轄市及縣(市)政府。" table:formula="of:=[_2005.A34]" table:number-columns-spanned="17" table:number-rows-spanned="1" table:style-name="ce7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office:string-value="Source : County and City Government." table:formula="of:=[_2005.A35]" table:number-columns-spanned="17" table:number-rows-spanned="1" table:style-name="ce73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4" table:style-name="ce1"/>
          <table:table-cell table:number-columns-repeated="8" table:style-name="ce10"/>
          <table:table-cell table:number-columns-repeated="16372" table:style-name="ce1"/>
        </table:table-row>
        <table:table-row table:style-name="ro2">
          <table:table-cell table:style-name="ce33"/>
          <table:table-cell table:number-columns-repeated="2" table:style-name="ce1"/>
          <table:table-cell table:style-name="ce71"/>
          <table:table-cell table:number-columns-repeated="13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72"/>
          <table:table-cell table:number-columns-repeated="16367"/>
        </table:table-row>
        <table:table-row table:number-rows-repeated="2" table:style-name="ro2">
          <table:table-cell table:number-columns-repeated="4" table:style-name="ce1"/>
          <table:table-cell table:number-columns-repeated="8" table:style-name="ce10"/>
          <table:table-cell table:number-columns-repeated="16372" table:style-name="ce1"/>
        </table:table-row>
        <table:table-row table:style-name="ro2">
          <table:table-cell office:value-type="string" table:style-name="ce33">
            <text:p>更新日期：2019/5/31</text:p>
          </table:table-cell>
          <table:table-cell table:number-columns-repeated="3" table:style-name="ce1"/>
          <table:table-cell table:number-columns-repeated="8" table:style-name="ce10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number-columns-repeated="8" table:style-name="ce10"/>
          <table:table-cell table:number-columns-repeated="16372" table:style-name="ce1"/>
        </table:table-row>
        <table:table-row table:number-rows-repeated="183" table:style-name="ro2">
          <table:table-cell table:number-columns-repeated="4"/>
          <table:table-cell table:number-columns-repeated="8" table:style-name="ce10"/>
          <table:table-cell table:number-columns-repeated="16372"/>
        </table:table-row>
        <table:table-row table:number-rows-repeated="1048361" table:style-name="ro2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一○七年 2018</text:p>
          </table:table-cell>
          <table:covered-table-cell/>
          <table:table-cell office:value-type="float" office:value="368" table:style-name="ce50">
            <text:p>368</text:p>
          </table:table-cell>
          <table:table-cell office:value-type="float" office:value="91" table:style-name="ce50">
            <text:p>91</text:p>
          </table:table-cell>
          <table:table-cell office:value-type="float" office:value="57727844" table:style-name="ce59">
            <text:p>57,727,844</text:p>
          </table:table-cell>
          <table:table-cell office:value-type="float" office:value="2426250" table:style-name="ce59">
            <text:p>2,426,250</text:p>
          </table:table-cell>
          <table:table-cell office:value-type="float" office:value="2383013" table:style-name="ce59">
            <text:p>2,383,013</text:p>
          </table:table-cell>
          <table:table-cell office:value-type="float" office:value="43237" table:style-name="ce59">
            <text:p>43,237</text:p>
          </table:table-cell>
          <table:table-cell office:value-type="float" office:value="1099244" table:style-name="ce59">
            <text:p>1,099,244</text:p>
          </table:table-cell>
          <table:table-cell office:value-type="float" office:value="1081944" table:style-name="ce59">
            <text:p>1,081,944</text:p>
          </table:table-cell>
          <table:table-cell office:value-type="float" office:value="17300" table:style-name="ce59">
            <text:p>17,300</text:p>
          </table:table-cell>
          <table:table-cell office:value-type="float" office:value="1301069" table:style-name="ce59">
            <text:p>1,301,069</text:p>
          </table:table-cell>
          <table:table-cell office:value-type="float" office:value="25937" table:style-name="ce59">
            <text:p>25,937</text:p>
          </table:table-cell>
          <table:table-cell office:value-type="float" office:value="1327006" table:style-name="ce59">
            <text:p>1,327,006</text:p>
          </table:table-cell>
          <table:table-cell office:value-type="float" office:value="925382" table:style-name="ce61">
            <text:p>925,382</text:p>
          </table:table-cell>
          <table:table-cell office:value-type="float" office:value="3821794" table:style-name="ce61">
            <text:p>3,821,794</text:p>
          </table:table-cell>
          <table:table-cell office:value-type="float" office:value="6455455" table:style-name="ce61">
            <text:p>6,455,455</text:p>
          </table:table-cell>
          <table:table-cell office:value-type="float" office:value="4680922" table:style-name="ce61">
            <text:p>4,680,92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50">
            <text:p>29</text:p>
          </table:table-cell>
          <table:table-cell office:value-type="string" table:style-name="ce52">
            <text:p><text:s text:c="3"/><text:span text:style-name="T4">－</text:span></text:p>
          </table:table-cell>
          <table:table-cell office:value-type="string" table:style-name="ce53">
            <text:p><text:s text:c="12"/><text:span text:style-name="T5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50">
            <text:p>12</text:p>
          </table:table-cell>
          <table:table-cell office:value-type="string" table:style-name="ce52">
            <text:p><text:s text:c="3"/><text:span text:style-name="T4">－</text:span></text:p>
          </table:table-cell>
          <table:table-cell office:value-type="string" table:style-name="ce53">
            <text:p><text:s text:c="12"/><text:span text:style-name="T5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50">
            <text:p>13</text:p>
          </table:table-cell>
          <table:table-cell office:value-type="string" table:style-name="ce52">
            <text:p><text:s text:c="3"/><text:span text:style-name="T4">－</text:span></text:p>
          </table:table-cell>
          <table:table-cell office:value-type="string" table:style-name="ce53">
            <text:p><text:s text:c="12"/><text:span text:style-name="T5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50">
            <text:p>29</text:p>
          </table:table-cell>
          <table:table-cell office:value-type="string" table:style-name="ce52">
            <text:p><text:s text:c="3"/><text:span text:style-name="T4">－</text:span></text:p>
          </table:table-cell>
          <table:table-cell office:value-type="string" table:style-name="ce53">
            <text:p><text:s text:c="12"/><text:span text:style-name="T5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50">
            <text:p>37</text:p>
          </table:table-cell>
          <table:table-cell office:value-type="string" table:style-name="ce52">
            <text:p><text:s text:c="3"/><text:span text:style-name="T4">－</text:span></text:p>
          </table:table-cell>
          <table:table-cell office:value-type="string" table:style-name="ce53">
            <text:p><text:s text:c="12"/><text:span text:style-name="T5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50">
            <text:p>38</text:p>
          </table:table-cell>
          <table:table-cell office:value-type="string" table:style-name="ce52">
            <text:p><text:s text:c="3"/><text:span text:style-name="T4">－</text:span></text:p>
          </table:table-cell>
          <table:table-cell office:value-type="string" table:style-name="ce53">
            <text:p><text:s text:c="12"/><text:span text:style-name="T5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00" table:style-name="ce50">
            <text:p>200</text:p>
          </table:table-cell>
          <table:table-cell office:value-type="float" office:value="90" table:style-name="ce50">
            <text:p>90</text:p>
          </table:table-cell>
          <table:table-cell office:value-type="float" office:value="57727219" table:style-name="ce63">
            <text:p>57,727,219<text:s/></text:p>
          </table:table-cell>
          <table:table-cell office:value-type="float" office:value="2397058" table:style-name="ce59">
            <text:p>2,397,058</text:p>
          </table:table-cell>
          <table:table-cell office:value-type="float" office:value="2354476" table:style-name="ce59">
            <text:p>2,354,476</text:p>
          </table:table-cell>
          <table:table-cell office:value-type="float" office:value="42582" table:style-name="ce59">
            <text:p>42,582</text:p>
          </table:table-cell>
          <table:table-cell office:value-type="float" office:value="1071547" table:style-name="ce59">
            <text:p>1,071,547</text:p>
          </table:table-cell>
          <table:table-cell office:value-type="float" office:value="1054247" table:style-name="ce59">
            <text:p>1,054,247</text:p>
          </table:table-cell>
          <table:table-cell office:value-type="float" office:value="17300" table:style-name="ce59">
            <text:p>17,300</text:p>
          </table:table-cell>
          <table:table-cell office:value-type="float" office:value="1300229" table:style-name="ce59">
            <text:p>1,300,229</text:p>
          </table:table-cell>
          <table:table-cell office:value-type="float" office:value="25282" table:style-name="ce59">
            <text:p>25,282</text:p>
          </table:table-cell>
          <table:table-cell office:value-type="float" office:value="1325511" table:style-name="ce59">
            <text:p>1,325,511</text:p>
          </table:table-cell>
          <table:table-cell office:value-type="float" office:value="924382" table:style-name="ce61">
            <text:p>924,382</text:p>
          </table:table-cell>
          <table:table-cell office:value-type="float" office:value="3815221" table:style-name="ce61">
            <text:p>3,815,221</text:p>
          </table:table-cell>
          <table:table-cell office:value-type="float" office:value="6444310" table:style-name="ce61">
            <text:p>6,444,310</text:p>
          </table:table-cell>
          <table:table-cell office:value-type="float" office:value="4678181" table:style-name="ce61">
            <text:p>4,678,18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102109" table:style-name="ce64">
            <text:p>102,109<text:s/></text:p>
          </table:table-cell>
          <table:table-cell office:value-type="float" office:value="731444" table:style-name="ce58">
            <text:p>731,444</text:p>
          </table:table-cell>
          <table:table-cell office:value-type="float" office:value="721351" table:style-name="ce58">
            <text:p>721,351</text:p>
          </table:table-cell>
          <table:table-cell office:value-type="float" office:value="10093" table:style-name="ce58">
            <text:p>10,093</text:p>
          </table:table-cell>
          <table:table-cell office:value-type="float" office:value="168991" table:style-name="ce58">
            <text:p>168,991</text:p>
          </table:table-cell>
          <table:table-cell office:value-type="float" office:value="165234" table:style-name="ce58">
            <text:p>165,234</text:p>
          </table:table-cell>
          <table:table-cell office:value-type="float" office:value="3757" table:style-name="ce55">
            <text:p>3,757</text:p>
          </table:table-cell>
          <table:table-cell office:value-type="float" office:value="556117" table:style-name="ce58">
            <text:p>556,117</text:p>
          </table:table-cell>
          <table:table-cell office:value-type="float" office:value="6336" table:style-name="ce58">
            <text:p>6,336</text:p>
          </table:table-cell>
          <table:table-cell office:value-type="float" office:value="562453" table:style-name="ce58">
            <text:p>562,453</text:p>
          </table:table-cell>
          <table:table-cell office:value-type="float" office:value="411051" table:style-name="ce60">
            <text:p>411,051</text:p>
          </table:table-cell>
          <table:table-cell office:value-type="float" office:value="260709" table:style-name="ce60">
            <text:p>260,709</text:p>
          </table:table-cell>
          <table:table-cell office:value-type="float" office:value="576609" table:style-name="ce60">
            <text:p>576,609</text:p>
          </table:table-cell>
          <table:table-cell office:value-type="float" office:value="816423" table:style-name="ce60">
            <text:p>816,4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78200" table:style-name="ce64">
            <text:p>178,200<text:s/></text:p>
          </table:table-cell>
          <table:table-cell office:value-type="float" office:value="17781" table:style-name="ce58">
            <text:p>17,781</text:p>
          </table:table-cell>
          <table:table-cell office:value-type="float" office:value="17475" table:style-name="ce58">
            <text:p>17,475</text:p>
          </table:table-cell>
          <table:table-cell office:value-type="float" office:value="306" table:style-name="ce58">
            <text:p>306</text:p>
          </table:table-cell>
          <table:table-cell office:value-type="float" office:value="5857" table:style-name="ce58">
            <text:p>5,857</text:p>
          </table:table-cell>
          <table:table-cell office:value-type="float" office:value="5818" table:style-name="ce58">
            <text:p>5,818</text:p>
          </table:table-cell>
          <table:table-cell office:value-type="float" office:value="39" table:style-name="ce58">
            <text:p>39</text:p>
          </table:table-cell>
          <table:table-cell office:value-type="float" office:value="11657" table:style-name="ce58">
            <text:p>11,657</text:p>
          </table:table-cell>
          <table:table-cell office:value-type="float" office:value="267" table:style-name="ce58">
            <text:p>267</text:p>
          </table:table-cell>
          <table:table-cell office:value-type="float" office:value="11924" table:style-name="ce58">
            <text:p>11,924</text:p>
          </table:table-cell>
          <table:table-cell office:value-type="float" office:value="1200" table:style-name="ce57">
            <text:p>1,200</text:p>
          </table:table-cell>
          <table:table-cell office:value-type="float" office:value="34138" table:style-name="ce57">
            <text:p>34,138</text:p>
          </table:table-cell>
          <table:table-cell office:value-type="float" office:value="21541" table:style-name="ce60">
            <text:p>21,541</text:p>
          </table:table-cell>
          <table:table-cell office:value-type="float" office:value="38195" table:style-name="ce60">
            <text:p>38,19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51">
            <text:p>18</text:p>
          </table:table-cell>
          <table:table-cell office:value-type="float" office:value="9" table:style-name="ce51">
            <text:p>9</text:p>
          </table:table-cell>
          <table:table-cell office:value-type="float" office:value="309899" table:style-name="ce64">
            <text:p>309,899<text:s/></text:p>
          </table:table-cell>
          <table:table-cell office:value-type="float" office:value="148213" table:style-name="ce58">
            <text:p>148,213</text:p>
          </table:table-cell>
          <table:table-cell office:value-type="float" office:value="141589" table:style-name="ce58">
            <text:p>141,589</text:p>
          </table:table-cell>
          <table:table-cell office:value-type="float" office:value="6624" table:style-name="ce58">
            <text:p>6,624</text:p>
          </table:table-cell>
          <table:table-cell office:value-type="float" office:value="69528" table:style-name="ce58">
            <text:p>69,528</text:p>
          </table:table-cell>
          <table:table-cell office:value-type="float" office:value="68158" table:style-name="ce58">
            <text:p>68,158</text:p>
          </table:table-cell>
          <table:table-cell office:value-type="float" office:value="1370" table:style-name="ce58">
            <text:p>1,370</text:p>
          </table:table-cell>
          <table:table-cell office:value-type="float" office:value="73431" table:style-name="ce58">
            <text:p>73,431</text:p>
          </table:table-cell>
          <table:table-cell office:value-type="float" office:value="5254" table:style-name="ce58">
            <text:p>5,254</text:p>
          </table:table-cell>
          <table:table-cell office:value-type="float" office:value="78685" table:style-name="ce58">
            <text:p>78,685</text:p>
          </table:table-cell>
          <table:table-cell office:value-type="float" office:value="18090" table:style-name="ce60">
            <text:p>18,090</text:p>
          </table:table-cell>
          <table:table-cell office:value-type="float" office:value="910436" table:style-name="ce60">
            <text:p>910,436</text:p>
          </table:table-cell>
          <table:table-cell office:value-type="float" office:value="739923" table:style-name="ce60">
            <text:p>739,923</text:p>
          </table:table-cell>
          <table:table-cell office:value-type="float" office:value="795174" table:style-name="ce60">
            <text:p>795,17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51">
            <text:p>26</text:p>
          </table:table-cell>
          <table:table-cell office:value-type="float" office:value="9" table:style-name="ce51">
            <text:p>9</text:p>
          </table:table-cell>
          <table:table-cell office:value-type="float" office:value="373531" table:style-name="ce64">
            <text:p>373,531<text:s/></text:p>
          </table:table-cell>
          <table:table-cell office:value-type="float" office:value="169638" table:style-name="ce58">
            <text:p>169,638</text:p>
          </table:table-cell>
          <table:table-cell office:value-type="float" office:value="168022" table:style-name="ce58">
            <text:p>168,022</text:p>
          </table:table-cell>
          <table:table-cell office:value-type="float" office:value="1616" table:style-name="ce58">
            <text:p>1,616</text:p>
          </table:table-cell>
          <table:table-cell office:value-type="float" office:value="81233" table:style-name="ce58">
            <text:p>81,233</text:p>
          </table:table-cell>
          <table:table-cell office:value-type="float" office:value="80625" table:style-name="ce58">
            <text:p>80,625</text:p>
          </table:table-cell>
          <table:table-cell office:value-type="float" office:value="608" table:style-name="ce58">
            <text:p>608</text:p>
          </table:table-cell>
          <table:table-cell office:value-type="float" office:value="87397" table:style-name="ce58">
            <text:p>87,397</text:p>
          </table:table-cell>
          <table:table-cell office:value-type="float" office:value="1008" table:style-name="ce58">
            <text:p>1,008</text:p>
          </table:table-cell>
          <table:table-cell office:value-type="float" office:value="88405" table:style-name="ce58">
            <text:p>88,405</text:p>
          </table:table-cell>
          <table:table-cell office:value-type="float" office:value="33342" table:style-name="ce60">
            <text:p>33,342</text:p>
          </table:table-cell>
          <table:table-cell office:value-type="float" office:value="538451" table:style-name="ce60">
            <text:p>538,451</text:p>
          </table:table-cell>
          <table:table-cell office:value-type="float" office:value="987451" table:style-name="ce60">
            <text:p>987,451</text:p>
          </table:table-cell>
          <table:table-cell office:value-type="float" office:value="493927" table:style-name="ce60">
            <text:p>493,92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9401816" table:style-name="ce64">
            <text:p>9,401,816<text:s/></text:p>
          </table:table-cell>
          <table:table-cell office:value-type="float" office:value="353274" table:style-name="ce58">
            <text:p>353,274</text:p>
          </table:table-cell>
          <table:table-cell office:value-type="float" office:value="345808" table:style-name="ce58">
            <text:p>345,808</text:p>
          </table:table-cell>
          <table:table-cell office:value-type="float" office:value="7466" table:style-name="ce58">
            <text:p>7,466</text:p>
          </table:table-cell>
          <table:table-cell office:value-type="float" office:value="121943" table:style-name="ce58">
            <text:p>121,943</text:p>
          </table:table-cell>
          <table:table-cell office:value-type="float" office:value="116510" table:style-name="ce58">
            <text:p>116,510</text:p>
          </table:table-cell>
          <table:table-cell office:value-type="float" office:value="5433" table:style-name="ce58">
            <text:p>5,433</text:p>
          </table:table-cell>
          <table:table-cell office:value-type="float" office:value="229298" table:style-name="ce58">
            <text:p>229,298</text:p>
          </table:table-cell>
          <table:table-cell office:value-type="float" office:value="2033" table:style-name="ce58">
            <text:p>2,033</text:p>
          </table:table-cell>
          <table:table-cell office:value-type="float" office:value="231331" table:style-name="ce58">
            <text:p>231,331</text:p>
          </table:table-cell>
          <table:table-cell office:value-type="float" office:value="120913" table:style-name="ce60">
            <text:p>120,913</text:p>
          </table:table-cell>
          <table:table-cell office:value-type="float" office:value="615096" table:style-name="ce60">
            <text:p>615,096</text:p>
          </table:table-cell>
          <table:table-cell office:value-type="float" office:value="1145158" table:style-name="ce60">
            <text:p>1,145,158</text:p>
          </table:table-cell>
          <table:table-cell office:value-type="float" office:value="455380" table:style-name="ce60">
            <text:p>455,38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office:value-type="float" office:value="396571" table:style-name="ce64">
            <text:p>396,571<text:s/></text:p>
          </table:table-cell>
          <table:table-cell office:value-type="float" office:value="108053" table:style-name="ce58">
            <text:p>108,053</text:p>
          </table:table-cell>
          <table:table-cell office:value-type="float" office:value="107555" table:style-name="ce58">
            <text:p>107,555</text:p>
          </table:table-cell>
          <table:table-cell office:value-type="float" office:value="498" table:style-name="ce58">
            <text:p>498</text:p>
          </table:table-cell>
          <table:table-cell office:value-type="float" office:value="80389" table:style-name="ce58">
            <text:p>80,389</text:p>
          </table:table-cell>
          <table:table-cell office:value-type="float" office:value="76820" table:style-name="ce58">
            <text:p>76,820</text:p>
          </table:table-cell>
          <table:table-cell office:value-type="float" office:value="3569" table:style-name="ce58">
            <text:p>3,569</text:p>
          </table:table-cell>
          <table:table-cell office:value-type="float" office:value="30735" table:style-name="ce58">
            <text:p>30,735</text:p>
          </table:table-cell>
          <table:table-cell office:value-type="float" office:value="-3071" table:style-name="ce58">
            <text:p>-3,071</text:p>
          </table:table-cell>
          <table:table-cell office:value-type="float" office:value="27664" table:style-name="ce58">
            <text:p>27,664</text:p>
          </table:table-cell>
          <table:table-cell office:value-type="float" office:value="24550" table:style-name="ce60">
            <text:p>24,550</text:p>
          </table:table-cell>
          <table:table-cell office:value-type="float" office:value="3627" table:style-name="ce60">
            <text:p>3,627</text:p>
          </table:table-cell>
          <table:table-cell office:value-type="float" office:value="395512" table:style-name="ce60">
            <text:p>395,512</text:p>
          </table:table-cell>
          <table:table-cell office:value-type="float" office:value="498976" table:style-name="ce60">
            <text:p>498,97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51">
            <text:p>18</text:p>
          </table:table-cell>
          <table:table-cell office:value-type="float" office:value="14" table:style-name="ce51">
            <text:p>14</text:p>
          </table:table-cell>
          <table:table-cell office:value-type="float" office:value="20302511" table:style-name="ce64">
            <text:p>20,302,511<text:s/></text:p>
          </table:table-cell>
          <table:table-cell office:value-type="float" office:value="315660" table:style-name="ce58">
            <text:p>315,660</text:p>
          </table:table-cell>
          <table:table-cell office:value-type="float" office:value="311553" table:style-name="ce58">
            <text:p>311,553</text:p>
          </table:table-cell>
          <table:table-cell office:value-type="float" office:value="4107" table:style-name="ce58">
            <text:p>4,107</text:p>
          </table:table-cell>
          <table:table-cell office:value-type="float" office:value="147375" table:style-name="ce58">
            <text:p>147,375</text:p>
          </table:table-cell>
          <table:table-cell office:value-type="float" office:value="147225" table:style-name="ce58">
            <text:p>147,225</text:p>
          </table:table-cell>
          <table:table-cell office:value-type="float" office:value="150" table:style-name="ce58">
            <text:p>150</text:p>
          </table:table-cell>
          <table:table-cell office:value-type="float" office:value="164328" table:style-name="ce58">
            <text:p>164,328</text:p>
          </table:table-cell>
          <table:table-cell office:value-type="float" office:value="3957" table:style-name="ce58">
            <text:p>3,957</text:p>
          </table:table-cell>
          <table:table-cell office:value-type="float" office:value="168285" table:style-name="ce58">
            <text:p>168,285</text:p>
          </table:table-cell>
          <table:table-cell office:value-type="float" office:value="121494" table:style-name="ce60">
            <text:p>121,494</text:p>
          </table:table-cell>
          <table:table-cell office:value-type="float" office:value="973093" table:style-name="ce60">
            <text:p>973,093</text:p>
          </table:table-cell>
          <table:table-cell office:value-type="float" office:value="1553113" table:style-name="ce60">
            <text:p>1,553,113</text:p>
          </table:table-cell>
          <table:table-cell office:value-type="float" office:value="675299" table:style-name="ce60">
            <text:p>675,2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51">
            <text:p>33</text:p>
          </table:table-cell>
          <table:table-cell office:value-type="float" office:value="19" table:style-name="ce51">
            <text:p>19</text:p>
          </table:table-cell>
          <table:table-cell office:value-type="float" office:value="20555549" table:style-name="ce64">
            <text:p>20,555,549<text:s/></text:p>
          </table:table-cell>
          <table:table-cell office:value-type="float" office:value="165834" table:style-name="ce58">
            <text:p>165,834</text:p>
          </table:table-cell>
          <table:table-cell office:value-type="float" office:value="164371" table:style-name="ce58">
            <text:p>164,371</text:p>
          </table:table-cell>
          <table:table-cell office:value-type="float" office:value="1463" table:style-name="ce58">
            <text:p>1,463</text:p>
          </table:table-cell>
          <table:table-cell office:value-type="float" office:value="79817" table:style-name="ce58">
            <text:p>79,817</text:p>
          </table:table-cell>
          <table:table-cell office:value-type="float" office:value="78797" table:style-name="ce58">
            <text:p>78,797</text:p>
          </table:table-cell>
          <table:table-cell office:value-type="float" office:value="1020" table:style-name="ce58">
            <text:p>1,020</text:p>
          </table:table-cell>
          <table:table-cell office:value-type="float" office:value="85574" table:style-name="ce58">
            <text:p>85,574</text:p>
          </table:table-cell>
          <table:table-cell office:value-type="float" office:value="443" table:style-name="ce58">
            <text:p>443</text:p>
          </table:table-cell>
          <table:table-cell office:value-type="float" office:value="86017" table:style-name="ce58">
            <text:p>86,017</text:p>
          </table:table-cell>
          <table:table-cell office:value-type="float" office:value="137394" table:style-name="ce57">
            <text:p>137,394</text:p>
          </table:table-cell>
          <table:table-cell office:value-type="float" office:value="288422" table:style-name="ce57">
            <text:p>288,422</text:p>
          </table:table-cell>
          <table:table-cell office:value-type="float" office:value="514210" table:style-name="ce60">
            <text:p>514,210</text:p>
          </table:table-cell>
          <table:table-cell office:value-type="float" office:value="470375" table:style-name="ce60">
            <text:p>470,37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51">
            <text:p>5</text:p>
          </table:table-cell>
          <table:table-cell office:value-type="float" office:value="4235619" table:style-name="ce64">
            <text:p>4,235,619<text:s/></text:p>
          </table:table-cell>
          <table:table-cell office:value-type="float" office:value="124723" table:style-name="ce58">
            <text:p>124,723</text:p>
          </table:table-cell>
          <table:table-cell office:value-type="float" office:value="122706" table:style-name="ce58">
            <text:p>122,706</text:p>
          </table:table-cell>
          <table:table-cell office:value-type="float" office:value="2017" table:style-name="ce58">
            <text:p>2,017</text:p>
          </table:table-cell>
          <table:table-cell office:value-type="float" office:value="115787" table:style-name="ce58">
            <text:p>115,787</text:p>
          </table:table-cell>
          <table:table-cell office:value-type="float" office:value="114436" table:style-name="ce58">
            <text:p>114,436</text:p>
          </table:table-cell>
          <table:table-cell office:value-type="float" office:value="1351" table:style-name="ce58">
            <text:p>1,351</text:p>
          </table:table-cell>
          <table:table-cell office:value-type="float" office:value="8270" table:style-name="ce58">
            <text:p>8,270</text:p>
          </table:table-cell>
          <table:table-cell office:value-type="float" office:value="666" table:style-name="ce58">
            <text:p>666</text:p>
          </table:table-cell>
          <table:table-cell office:value-type="float" office:value="8936" table:style-name="ce58">
            <text:p>8,936</text:p>
          </table:table-cell>
          <table:table-cell office:value-type="float" office:value="6793" table:style-name="ce60">
            <text:p>6,793</text:p>
          </table:table-cell>
          <table:table-cell office:value-type="float" office:value="64584" table:style-name="ce60">
            <text:p>64,584</text:p>
          </table:table-cell>
          <table:table-cell office:value-type="float" office:value="230355" table:style-name="ce60">
            <text:p>230,355</text:p>
          </table:table-cell>
          <table:table-cell office:value-type="float" office:value="232184" table:style-name="ce60">
            <text:p>232,18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160111" table:style-name="ce64">
            <text:p>1,160,111<text:s/></text:p>
          </table:table-cell>
          <table:table-cell office:value-type="float" office:value="240918" table:style-name="ce58">
            <text:p>240,918</text:p>
          </table:table-cell>
          <table:table-cell office:value-type="float" office:value="233252" table:style-name="ce58">
            <text:p>233,252</text:p>
          </table:table-cell>
          <table:table-cell office:value-type="float" office:value="7666" table:style-name="ce58">
            <text:p>7,666</text:p>
          </table:table-cell>
          <table:table-cell office:value-type="float" office:value="191563" table:style-name="ce58">
            <text:p>191,563</text:p>
          </table:table-cell>
          <table:table-cell office:value-type="float" office:value="191563" table:style-name="ce58">
            <text:p>191,563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float" office:value="41689" table:style-name="ce58">
            <text:p>41,689</text:p>
          </table:table-cell>
          <table:table-cell office:value-type="float" office:value="7666" table:style-name="ce58">
            <text:p>7,666</text:p>
          </table:table-cell>
          <table:table-cell office:value-type="float" office:value="49355" table:style-name="ce58">
            <text:p>49,355</text:p>
          </table:table-cell>
          <table:table-cell office:value-type="float" office:value="41791" table:style-name="ce60">
            <text:p>41,791</text:p>
          </table:table-cell>
          <table:table-cell office:value-type="float" office:value="30793" table:style-name="ce60">
            <text:p>30,793</text:p>
          </table:table-cell>
          <table:table-cell office:value-type="float" office:value="61464" table:style-name="ce60">
            <text:p>61,464</text:p>
          </table:table-cell>
          <table:table-cell office:value-type="float" office:value="29623" table:style-name="ce60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55012" table:style-name="ce64">
            <text:p>155,012<text:s/></text:p>
          </table:table-cell>
          <table:table-cell office:value-type="float" office:value="9250" table:style-name="ce58">
            <text:p>9,250</text:p>
          </table:table-cell>
          <table:table-cell office:value-type="float" office:value="8788" table:style-name="ce58">
            <text:p>8,788</text:p>
          </table:table-cell>
          <table:table-cell office:value-type="float" office:value="462" table:style-name="ce58">
            <text:p>462</text:p>
          </table:table-cell>
          <table:table-cell office:value-type="float" office:value="6151" table:style-name="ce58">
            <text:p>6,151</text:p>
          </table:table-cell>
          <table:table-cell office:value-type="float" office:value="6148" table:style-name="ce58">
            <text:p>6,148</text:p>
          </table:table-cell>
          <table:table-cell office:value-type="float" office:value="3" table:style-name="ce55">
            <text:p>3</text:p>
          </table:table-cell>
          <table:table-cell office:value-type="float" office:value="2640" table:style-name="ce58">
            <text:p>2,640</text:p>
          </table:table-cell>
          <table:table-cell office:value-type="float" office:value="459" table:style-name="ce58">
            <text:p>459</text:p>
          </table:table-cell>
          <table:table-cell office:value-type="float" office:value="3099" table:style-name="ce58">
            <text:p>3,099</text:p>
          </table:table-cell>
          <table:table-cell office:value-type="float" office:value="801" table:style-name="ce57">
            <text:p>801</text:p>
          </table:table-cell>
          <table:table-cell office:value-type="float" office:value="20058" table:style-name="ce57">
            <text:p>20,058</text:p>
          </table:table-cell>
          <table:table-cell office:value-type="float" office:value="32817" table:style-name="ce60">
            <text:p>32,817</text:p>
          </table:table-cell>
          <table:table-cell office:value-type="float" office:value="50841" table:style-name="ce60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555481" table:style-name="ce64">
            <text:p>555,481<text:s/></text:p>
          </table:table-cell>
          <table:table-cell office:value-type="float" office:value="11807" table:style-name="ce58">
            <text:p>11,807</text:p>
          </table:table-cell>
          <table:table-cell office:value-type="float" office:value="11543" table:style-name="ce58">
            <text:p>11,543</text:p>
          </table:table-cell>
          <table:table-cell office:value-type="float" office:value="264" table:style-name="ce58">
            <text:p>264</text:p>
          </table:table-cell>
          <table:table-cell office:value-type="float" office:value="2761" table:style-name="ce58">
            <text:p>2,761</text:p>
          </table:table-cell>
          <table:table-cell office:value-type="float" office:value="2761" table:style-name="ce58">
            <text:p>2,761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float" office:value="8782" table:style-name="ce58">
            <text:p>8,782</text:p>
          </table:table-cell>
          <table:table-cell office:value-type="float" office:value="264" table:style-name="ce58">
            <text:p>264</text:p>
          </table:table-cell>
          <table:table-cell office:value-type="float" office:value="9046" table:style-name="ce58">
            <text:p>9,046</text:p>
          </table:table-cell>
          <table:table-cell office:value-type="float" office:value="6500" table:style-name="ce60">
            <text:p>6,500</text:p>
          </table:table-cell>
          <table:table-cell office:value-type="float" office:value="75814" table:style-name="ce60">
            <text:p>75,814</text:p>
          </table:table-cell>
          <table:table-cell office:value-type="float" office:value="56157" table:style-name="ce60">
            <text:p>56,157</text:p>
          </table:table-cell>
          <table:table-cell office:value-type="float" office:value="55184" table:style-name="ce60">
            <text:p>55,18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3"/><text:span text:style-name="T5">－</text:span></text:p>
          </table:table-cell>
          <table:table-cell office:value-type="string" table:style-name="ce53">
            <text:p><text:s text:c="12"/><text:span text:style-name="T5">－</text:span>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string" table:style-name="ce57">
            <text:p><text:s text:c="8"/><text:span text:style-name="T5">－</text:span></text:p>
          </table:table-cell>
          <table:table-cell office:value-type="string" table:style-name="ce57">
            <text:p><text:s text:c="8"/><text:span text:style-name="T5">－</text:span></text:p>
          </table:table-cell>
          <table:table-cell office:value-type="string" table:style-name="ce57">
            <text:p><text:s text:c="8"/><text:span text:style-name="T5">－</text:span></text:p>
          </table:table-cell>
          <table:table-cell office:value-type="string" table:style-name="ce57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810" table:style-name="ce64">
            <text:p>810<text:s/></text:p>
          </table:table-cell>
          <table:table-cell office:value-type="float" office:value="463" table:style-name="ce58">
            <text:p>463</text:p>
          </table:table-cell>
          <table:table-cell office:value-type="float" office:value="463" table:style-name="ce58">
            <text:p>463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float" office:value="152" table:style-name="ce58">
            <text:p>152</text:p>
          </table:table-cell>
          <table:table-cell office:value-type="float" office:value="152" table:style-name="ce58">
            <text:p>152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float" office:value="311" table:style-name="ce58">
            <text:p>311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float" office:value="311" table:style-name="ce58">
            <text:p>311</text:p>
          </table:table-cell>
          <table:table-cell office:value-type="float" office:value="463" table:style-name="ce60">
            <text:p>463</text:p>
          </table:table-cell>
          <table:table-cell office:value-type="string" table:style-name="ce57">
            <text:p><text:s text:c="8"/><text:span text:style-name="T5">－</text:span></text:p>
          </table:table-cell>
          <table:table-cell office:value-type="float" office:value="130000" table:style-name="ce60">
            <text:p>130,000</text:p>
          </table:table-cell>
          <table:table-cell office:value-type="float" office:value="66600" table:style-name="ce60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625" table:style-name="ce63">
            <text:p>625<text:s/></text:p>
          </table:table-cell>
          <table:table-cell office:value-type="float" office:value="29192" table:style-name="ce59">
            <text:p>29,192</text:p>
          </table:table-cell>
          <table:table-cell office:value-type="float" office:value="28537" table:style-name="ce59">
            <text:p>28,537</text:p>
          </table:table-cell>
          <table:table-cell office:value-type="float" office:value="655" table:style-name="ce59">
            <text:p>655</text:p>
          </table:table-cell>
          <table:table-cell office:value-type="float" office:value="27697" table:style-name="ce59">
            <text:p>27,697</text:p>
          </table:table-cell>
          <table:table-cell office:value-type="float" office:value="27697" table:style-name="ce59">
            <text:p>27,697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float" office:value="840" table:style-name="ce59">
            <text:p>840</text:p>
          </table:table-cell>
          <table:table-cell office:value-type="float" office:value="655" table:style-name="ce59">
            <text:p>655</text:p>
          </table:table-cell>
          <table:table-cell office:value-type="float" office:value="1495" table:style-name="ce59">
            <text:p>1,495</text:p>
          </table:table-cell>
          <table:table-cell office:value-type="float" office:value="1000" table:style-name="ce56">
            <text:p>1,000</text:p>
          </table:table-cell>
          <table:table-cell office:value-type="float" office:value="6573" table:style-name="ce61">
            <text:p>6,573</text:p>
          </table:table-cell>
          <table:table-cell office:value-type="float" office:value="11145" table:style-name="ce61">
            <text:p>11,145</text:p>
          </table:table-cell>
          <table:table-cell office:value-type="float" office:value="2741" table:style-name="ce61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25" table:style-name="ce64">
            <text:p>625<text:s/></text:p>
          </table:table-cell>
          <table:table-cell office:value-type="float" office:value="29192" table:style-name="ce58">
            <text:p>29,192</text:p>
          </table:table-cell>
          <table:table-cell office:value-type="float" office:value="28537" table:style-name="ce58">
            <text:p>28,537</text:p>
          </table:table-cell>
          <table:table-cell office:value-type="float" office:value="655" table:style-name="ce58">
            <text:p>655</text:p>
          </table:table-cell>
          <table:table-cell office:value-type="float" office:value="27697" table:style-name="ce58">
            <text:p>27,697</text:p>
          </table:table-cell>
          <table:table-cell office:value-type="float" office:value="27697" table:style-name="ce58">
            <text:p>27,697</text:p>
          </table:table-cell>
          <table:table-cell office:value-type="string" table:style-name="ce55">
            <text:p><text:s text:c="7"/><text:span text:style-name="T5">－</text:span></text:p>
          </table:table-cell>
          <table:table-cell office:value-type="float" office:value="840" table:style-name="ce58">
            <text:p>840</text:p>
          </table:table-cell>
          <table:table-cell office:value-type="float" office:value="655" table:style-name="ce58">
            <text:p>655</text:p>
          </table:table-cell>
          <table:table-cell office:value-type="float" office:value="1495" table:style-name="ce58">
            <text:p>1,495</text:p>
          </table:table-cell>
          <table:table-cell office:value-type="float" office:value="1000" table:style-name="ce57">
            <text:p>1,000</text:p>
          </table:table-cell>
          <table:table-cell office:value-type="float" office:value="6573" table:style-name="ce60">
            <text:p>6,573</text:p>
          </table:table-cell>
          <table:table-cell office:value-type="float" office:value="11145" table:style-name="ce60">
            <text:p>11,145</text:p>
          </table:table-cell>
          <table:table-cell office:value-type="float" office:value="2741" table:style-name="ce60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50">
            <text:p>4</text:p>
          </table:table-cell>
          <table:table-cell office:value-type="string" table:style-name="ce52">
            <text:p><text:s text:c="3"/><text:span text:style-name="T4">－</text:span></text:p>
          </table:table-cell>
          <table:table-cell office:value-type="string" table:style-name="ce53">
            <text:p><text:s text:c="12"/><text:span text:style-name="T5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4">
            <text:p><text:s text:c="7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office:value-type="string" table:style-name="ce56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一○六年 2017</text:p>
          </table:table-cell>
          <table:covered-table-cell/>
          <table:table-cell office:value-type="float" office:value="368" table:style-name="ce50">
            <text:p>368</text:p>
          </table:table-cell>
          <table:table-cell office:value-type="float" office:value="92" table:style-name="ce50">
            <text:p>92</text:p>
          </table:table-cell>
          <table:table-cell office:value-type="float" office:value="54436446" table:style-name="ce59">
            <text:p>54,436,446</text:p>
          </table:table-cell>
          <table:table-cell office:value-type="float" office:value="2182112" table:style-name="ce59">
            <text:p>2,182,112</text:p>
          </table:table-cell>
          <table:table-cell office:value-type="float" office:value="2148928" table:style-name="ce59">
            <text:p>2,148,928</text:p>
          </table:table-cell>
          <table:table-cell office:value-type="float" office:value="33184" table:style-name="ce59">
            <text:p>33,184</text:p>
          </table:table-cell>
          <table:table-cell office:value-type="float" office:value="1047307" table:style-name="ce59">
            <text:p>1,047,307</text:p>
          </table:table-cell>
          <table:table-cell office:value-type="float" office:value="1016555" table:style-name="ce59">
            <text:p>1,016,555</text:p>
          </table:table-cell>
          <table:table-cell office:value-type="float" office:value="30752" table:style-name="ce59">
            <text:p>30,752</text:p>
          </table:table-cell>
          <table:table-cell office:value-type="float" office:value="1132373" table:style-name="ce59">
            <text:p>1,132,373</text:p>
          </table:table-cell>
          <table:table-cell office:value-type="float" office:value="2432" table:style-name="ce59">
            <text:p>2,432</text:p>
          </table:table-cell>
          <table:table-cell office:value-type="float" office:value="1134805" table:style-name="ce59">
            <text:p>1,134,805</text:p>
          </table:table-cell>
          <table:table-cell office:value-type="float" office:value="719690" table:style-name="ce61">
            <text:p>719,690</text:p>
          </table:table-cell>
          <table:table-cell office:value-type="float" office:value="3903780" table:style-name="ce61">
            <text:p>3,903,780</text:p>
          </table:table-cell>
          <table:table-cell office:value-type="float" office:value="6319762" table:style-name="ce61">
            <text:p>6,319,762</text:p>
          </table:table-cell>
          <table:table-cell office:value-type="float" office:value="4781316" table:style-name="ce61">
            <text:p>4,781,31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00" table:style-name="ce50">
            <text:p>200</text:p>
          </table:table-cell>
          <table:table-cell office:value-type="float" office:value="91" table:style-name="ce50">
            <text:p>91</text:p>
          </table:table-cell>
          <table:table-cell office:value-type="float" office:value="54435821" table:style-name="ce63">
            <text:p>54,435,821<text:s/></text:p>
          </table:table-cell>
          <table:table-cell office:value-type="float" office:value="2155528" table:style-name="ce59">
            <text:p>2,155,528</text:p>
          </table:table-cell>
          <table:table-cell office:value-type="float" office:value="2123109" table:style-name="ce59">
            <text:p>2,123,109</text:p>
          </table:table-cell>
          <table:table-cell office:value-type="float" office:value="32419" table:style-name="ce59">
            <text:p>32,419</text:p>
          </table:table-cell>
          <table:table-cell office:value-type="float" office:value="1022360" table:style-name="ce59">
            <text:p>1,022,360</text:p>
          </table:table-cell>
          <table:table-cell office:value-type="float" office:value="991608" table:style-name="ce59">
            <text:p>991,608</text:p>
          </table:table-cell>
          <table:table-cell office:value-type="float" office:value="30752" table:style-name="ce59">
            <text:p>30,752</text:p>
          </table:table-cell>
          <table:table-cell office:value-type="float" office:value="1131501" table:style-name="ce59">
            <text:p>1,131,501</text:p>
          </table:table-cell>
          <table:table-cell office:value-type="float" office:value="1667" table:style-name="ce59">
            <text:p>1,667</text:p>
          </table:table-cell>
          <table:table-cell office:value-type="float" office:value="1133168" table:style-name="ce59">
            <text:p>1,133,168</text:p>
          </table:table-cell>
          <table:table-cell office:value-type="float" office:value="719090" table:style-name="ce61">
            <text:p>719,090</text:p>
          </table:table-cell>
          <table:table-cell office:value-type="float" office:value="3898245" table:style-name="ce61">
            <text:p>3,898,245</text:p>
          </table:table-cell>
          <table:table-cell office:value-type="float" office:value="6307973" table:style-name="ce61">
            <text:p>6,307,973</text:p>
          </table:table-cell>
          <table:table-cell office:value-type="float" office:value="4778575" table:style-name="ce61">
            <text:p>4,778,57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48029" table:style-name="ce64">
            <text:p>148,029<text:s/></text:p>
          </table:table-cell>
          <table:table-cell office:value-type="float" office:value="648838" table:style-name="ce58">
            <text:p>648,838</text:p>
          </table:table-cell>
          <table:table-cell office:value-type="float" office:value="643196" table:style-name="ce58">
            <text:p>643,196</text:p>
          </table:table-cell>
          <table:table-cell office:value-type="float" office:value="5642" table:style-name="ce58">
            <text:p>5,642</text:p>
          </table:table-cell>
          <table:table-cell office:value-type="float" office:value="204565" table:style-name="ce58">
            <text:p>204,565</text:p>
          </table:table-cell>
          <table:table-cell office:value-type="float" office:value="202592" table:style-name="ce58">
            <text:p>202,592</text:p>
          </table:table-cell>
          <table:table-cell office:value-type="float" office:value="1973" table:style-name="ce55">
            <text:p>1,973</text:p>
          </table:table-cell>
          <table:table-cell office:value-type="float" office:value="440604" table:style-name="ce58">
            <text:p>440,604</text:p>
          </table:table-cell>
          <table:table-cell office:value-type="float" office:value="3669" table:style-name="ce58">
            <text:p>3,669</text:p>
          </table:table-cell>
          <table:table-cell office:value-type="float" office:value="444273" table:style-name="ce58">
            <text:p>444,273</text:p>
          </table:table-cell>
          <table:table-cell office:value-type="float" office:value="299156" table:style-name="ce60">
            <text:p>299,156</text:p>
          </table:table-cell>
          <table:table-cell office:value-type="float" office:value="299266" table:style-name="ce60">
            <text:p>299,266</text:p>
          </table:table-cell>
          <table:table-cell office:value-type="float" office:value="579865" table:style-name="ce60">
            <text:p>579,865</text:p>
          </table:table-cell>
          <table:table-cell office:value-type="float" office:value="811706" table:style-name="ce60">
            <text:p>811,70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78200" table:style-name="ce64">
            <text:p>178,200<text:s/></text:p>
          </table:table-cell>
          <table:table-cell office:value-type="float" office:value="12429" table:style-name="ce58">
            <text:p>12,429</text:p>
          </table:table-cell>
          <table:table-cell office:value-type="float" office:value="12368" table:style-name="ce58">
            <text:p>12,368</text:p>
          </table:table-cell>
          <table:table-cell office:value-type="float" office:value="61" table:style-name="ce58">
            <text:p>61</text:p>
          </table:table-cell>
          <table:table-cell office:value-type="float" office:value="6030" table:style-name="ce58">
            <text:p>6,030</text:p>
          </table:table-cell>
          <table:table-cell office:value-type="float" office:value="5976" table:style-name="ce58">
            <text:p>5,976</text:p>
          </table:table-cell>
          <table:table-cell office:value-type="float" office:value="54" table:style-name="ce58">
            <text:p>54</text:p>
          </table:table-cell>
          <table:table-cell office:value-type="float" office:value="6392" table:style-name="ce58">
            <text:p>6,392</text:p>
          </table:table-cell>
          <table:table-cell office:value-type="float" office:value="7" table:style-name="ce58">
            <text:p>7</text:p>
          </table:table-cell>
          <table:table-cell office:value-type="float" office:value="6399" table:style-name="ce58">
            <text:p>6,399</text:p>
          </table:table-cell>
          <table:table-cell office:value-type="float" office:value="1200" table:style-name="ce57">
            <text:p>1,200</text:p>
          </table:table-cell>
          <table:table-cell office:value-type="float" office:value="24247" table:style-name="ce57">
            <text:p>24,247</text:p>
          </table:table-cell>
          <table:table-cell office:value-type="float" office:value="19988" table:style-name="ce60">
            <text:p>19,988</text:p>
          </table:table-cell>
          <table:table-cell office:value-type="float" office:value="35223" table:style-name="ce60">
            <text:p>35,2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51">
            <text:p>18</text:p>
          </table:table-cell>
          <table:table-cell office:value-type="float" office:value="9" table:style-name="ce51">
            <text:p>9</text:p>
          </table:table-cell>
          <table:table-cell office:value-type="float" office:value="454980" table:style-name="ce64">
            <text:p>454,980<text:s/></text:p>
          </table:table-cell>
          <table:table-cell office:value-type="float" office:value="163158" table:style-name="ce58">
            <text:p>163,158</text:p>
          </table:table-cell>
          <table:table-cell office:value-type="float" office:value="157623" table:style-name="ce58">
            <text:p>157,623</text:p>
          </table:table-cell>
          <table:table-cell office:value-type="float" office:value="5535" table:style-name="ce58">
            <text:p>5,535</text:p>
          </table:table-cell>
          <table:table-cell office:value-type="float" office:value="69869" table:style-name="ce58">
            <text:p>69,869</text:p>
          </table:table-cell>
          <table:table-cell office:value-type="float" office:value="68582" table:style-name="ce58">
            <text:p>68,582</text:p>
          </table:table-cell>
          <table:table-cell office:value-type="float" office:value="1287" table:style-name="ce58">
            <text:p>1,287</text:p>
          </table:table-cell>
          <table:table-cell office:value-type="float" office:value="89041" table:style-name="ce58">
            <text:p>89,041</text:p>
          </table:table-cell>
          <table:table-cell office:value-type="float" office:value="4248" table:style-name="ce58">
            <text:p>4,248</text:p>
          </table:table-cell>
          <table:table-cell office:value-type="float" office:value="93289" table:style-name="ce58">
            <text:p>93,289</text:p>
          </table:table-cell>
          <table:table-cell office:value-type="float" office:value="34739" table:style-name="ce60">
            <text:p>34,739</text:p>
          </table:table-cell>
          <table:table-cell office:value-type="float" office:value="905512" table:style-name="ce60">
            <text:p>905,512</text:p>
          </table:table-cell>
          <table:table-cell office:value-type="float" office:value="831522" table:style-name="ce60">
            <text:p>831,522</text:p>
          </table:table-cell>
          <table:table-cell office:value-type="float" office:value="776198" table:style-name="ce60">
            <text:p>776,19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51">
            <text:p>26</text:p>
          </table:table-cell>
          <table:table-cell office:value-type="float" office:value="10" table:style-name="ce51">
            <text:p>10</text:p>
          </table:table-cell>
          <table:table-cell office:value-type="float" office:value="457096" table:style-name="ce64">
            <text:p>457,096<text:s/></text:p>
          </table:table-cell>
          <table:table-cell office:value-type="float" office:value="148198" table:style-name="ce58">
            <text:p>148,198</text:p>
          </table:table-cell>
          <table:table-cell office:value-type="float" office:value="147375" table:style-name="ce58">
            <text:p>147,375</text:p>
          </table:table-cell>
          <table:table-cell office:value-type="float" office:value="823" table:style-name="ce58">
            <text:p>823</text:p>
          </table:table-cell>
          <table:table-cell office:value-type="float" office:value="93724" table:style-name="ce58">
            <text:p>93,724</text:p>
          </table:table-cell>
          <table:table-cell office:value-type="float" office:value="92994" table:style-name="ce58">
            <text:p>92,994</text:p>
          </table:table-cell>
          <table:table-cell office:value-type="float" office:value="730" table:style-name="ce58">
            <text:p>730</text:p>
          </table:table-cell>
          <table:table-cell office:value-type="float" office:value="54381" table:style-name="ce58">
            <text:p>54,381</text:p>
          </table:table-cell>
          <table:table-cell office:value-type="float" office:value="93" table:style-name="ce58">
            <text:p>93</text:p>
          </table:table-cell>
          <table:table-cell office:value-type="float" office:value="54474" table:style-name="ce58">
            <text:p>54,474</text:p>
          </table:table-cell>
          <table:table-cell office:value-type="float" office:value="25773" table:style-name="ce60">
            <text:p>25,773</text:p>
          </table:table-cell>
          <table:table-cell office:value-type="float" office:value="416670" table:style-name="ce60">
            <text:p>416,670</text:p>
          </table:table-cell>
          <table:table-cell office:value-type="float" office:value="1010095" table:style-name="ce60">
            <text:p>1,010,095</text:p>
          </table:table-cell>
          <table:table-cell office:value-type="float" office:value="571735" table:style-name="ce60">
            <text:p>571,73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9398413" table:style-name="ce64">
            <text:p>9,398,413<text:s/></text:p>
          </table:table-cell>
          <table:table-cell office:value-type="float" office:value="329353" table:style-name="ce58">
            <text:p>329,353</text:p>
          </table:table-cell>
          <table:table-cell office:value-type="float" office:value="322467" table:style-name="ce58">
            <text:p>322,467</text:p>
          </table:table-cell>
          <table:table-cell office:value-type="float" office:value="6886" table:style-name="ce58">
            <text:p>6,886</text:p>
          </table:table-cell>
          <table:table-cell office:value-type="float" office:value="121146" table:style-name="ce58">
            <text:p>121,146</text:p>
          </table:table-cell>
          <table:table-cell office:value-type="float" office:value="113797" table:style-name="ce58">
            <text:p>113,797</text:p>
          </table:table-cell>
          <table:table-cell office:value-type="float" office:value="7349" table:style-name="ce58">
            <text:p>7,349</text:p>
          </table:table-cell>
          <table:table-cell office:value-type="float" office:value="208670" table:style-name="ce58">
            <text:p>208,670</text:p>
          </table:table-cell>
          <table:table-cell office:value-type="float" office:value="463" table:style-name="ce58">
            <text:p>463</text:p>
          </table:table-cell>
          <table:table-cell office:value-type="float" office:value="208207" table:style-name="ce58">
            <text:p>208,207</text:p>
          </table:table-cell>
          <table:table-cell office:value-type="float" office:value="106015" table:style-name="ce60">
            <text:p>106,015</text:p>
          </table:table-cell>
          <table:table-cell office:value-type="float" office:value="651320" table:style-name="ce60">
            <text:p>651,320</text:p>
          </table:table-cell>
          <table:table-cell office:value-type="float" office:value="1081060" table:style-name="ce60">
            <text:p>1,081,060</text:p>
          </table:table-cell>
          <table:table-cell office:value-type="float" office:value="465944" table:style-name="ce60">
            <text:p>465,9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office:value-type="float" office:value="396571" table:style-name="ce64">
            <text:p>396,571<text:s/></text:p>
          </table:table-cell>
          <table:table-cell office:value-type="float" office:value="106770" table:style-name="ce58">
            <text:p>106,770</text:p>
          </table:table-cell>
          <table:table-cell office:value-type="float" office:value="106400" table:style-name="ce58">
            <text:p>106,400</text:p>
          </table:table-cell>
          <table:table-cell office:value-type="float" office:value="370" table:style-name="ce58">
            <text:p>370</text:p>
          </table:table-cell>
          <table:table-cell office:value-type="float" office:value="81755" table:style-name="ce58">
            <text:p>81,755</text:p>
          </table:table-cell>
          <table:table-cell office:value-type="float" office:value="77118" table:style-name="ce58">
            <text:p>77,118</text:p>
          </table:table-cell>
          <table:table-cell office:value-type="float" office:value="4637" table:style-name="ce58">
            <text:p>4,637</text:p>
          </table:table-cell>
          <table:table-cell office:value-type="float" office:value="29282" table:style-name="ce58">
            <text:p>29,282</text:p>
          </table:table-cell>
          <table:table-cell office:value-type="float" office:value="4267" table:style-name="ce58">
            <text:p>4,267</text:p>
          </table:table-cell>
          <table:table-cell office:value-type="float" office:value="25015" table:style-name="ce58">
            <text:p>25,01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93473" table:style-name="ce60">
            <text:p>393,473</text:p>
          </table:table-cell>
          <table:table-cell office:value-type="float" office:value="498935" table:style-name="ce60">
            <text:p>498,93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51">
            <text:p>18</text:p>
          </table:table-cell>
          <table:table-cell office:value-type="float" office:value="14" table:style-name="ce51">
            <text:p>14</text:p>
          </table:table-cell>
          <table:table-cell office:value-type="float" office:value="20302511" table:style-name="ce64">
            <text:p>20,302,511<text:s/></text:p>
          </table:table-cell>
          <table:table-cell office:value-type="float" office:value="293998" table:style-name="ce58">
            <text:p>293,998</text:p>
          </table:table-cell>
          <table:table-cell office:value-type="float" office:value="288444" table:style-name="ce58">
            <text:p>288,444</text:p>
          </table:table-cell>
          <table:table-cell office:value-type="float" office:value="5554" table:style-name="ce58">
            <text:p>5,554</text:p>
          </table:table-cell>
          <table:table-cell office:value-type="float" office:value="128057" table:style-name="ce58">
            <text:p>128,057</text:p>
          </table:table-cell>
          <table:table-cell office:value-type="float" office:value="127214" table:style-name="ce58">
            <text:p>127,214</text:p>
          </table:table-cell>
          <table:table-cell office:value-type="float" office:value="843" table:style-name="ce58">
            <text:p>843</text:p>
          </table:table-cell>
          <table:table-cell office:value-type="float" office:value="161230" table:style-name="ce58">
            <text:p>161,230</text:p>
          </table:table-cell>
          <table:table-cell office:value-type="float" office:value="4711" table:style-name="ce58">
            <text:p>4,711</text:p>
          </table:table-cell>
          <table:table-cell office:value-type="float" office:value="165941" table:style-name="ce58">
            <text:p>165,941</text:p>
          </table:table-cell>
          <table:table-cell office:value-type="float" office:value="89198" table:style-name="ce60">
            <text:p>89,198</text:p>
          </table:table-cell>
          <table:table-cell office:value-type="float" office:value="1024560" table:style-name="ce60">
            <text:p>1,024,560</text:p>
          </table:table-cell>
          <table:table-cell office:value-type="float" office:value="1222000" table:style-name="ce60">
            <text:p>1,222,000</text:p>
          </table:table-cell>
          <table:table-cell office:value-type="float" office:value="652569" table:style-name="ce60">
            <text:p>652,56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51">
            <text:p>33</text:p>
          </table:table-cell>
          <table:table-cell office:value-type="float" office:value="18" table:style-name="ce51">
            <text:p>18</text:p>
          </table:table-cell>
          <table:table-cell office:value-type="float" office:value="17622485" table:style-name="ce64">
            <text:p>17,622,485<text:s/></text:p>
          </table:table-cell>
          <table:table-cell office:value-type="float" office:value="202300" table:style-name="ce58">
            <text:p>202,300</text:p>
          </table:table-cell>
          <table:table-cell office:value-type="float" office:value="199978" table:style-name="ce58">
            <text:p>199,978</text:p>
          </table:table-cell>
          <table:table-cell office:value-type="float" office:value="2322" table:style-name="ce58">
            <text:p>2,322</text:p>
          </table:table-cell>
          <table:table-cell office:value-type="float" office:value="81566" table:style-name="ce58">
            <text:p>81,566</text:p>
          </table:table-cell>
          <table:table-cell office:value-type="float" office:value="74932" table:style-name="ce58">
            <text:p>74,932</text:p>
          </table:table-cell>
          <table:table-cell office:value-type="float" office:value="6634" table:style-name="ce58">
            <text:p>6,634</text:p>
          </table:table-cell>
          <table:table-cell office:value-type="float" office:value="125046" table:style-name="ce58">
            <text:p>125,046</text:p>
          </table:table-cell>
          <table:table-cell office:value-type="float" office:value="4312" table:style-name="ce58">
            <text:p>4,312</text:p>
          </table:table-cell>
          <table:table-cell office:value-type="float" office:value="120734" table:style-name="ce58">
            <text:p>120,734</text:p>
          </table:table-cell>
          <table:table-cell office:value-type="float" office:value="144875" table:style-name="ce57">
            <text:p>144,875</text:p>
          </table:table-cell>
          <table:table-cell office:value-type="float" office:value="435677" table:style-name="ce57">
            <text:p>435,677</text:p>
          </table:table-cell>
          <table:table-cell office:value-type="float" office:value="665971" table:style-name="ce60">
            <text:p>665,971</text:p>
          </table:table-cell>
          <table:table-cell office:value-type="float" office:value="533844" table:style-name="ce60">
            <text:p>533,8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51">
            <text:p>5</text:p>
          </table:table-cell>
          <table:table-cell office:value-type="float" office:value="4235619" table:style-name="ce64">
            <text:p>4,235,619<text:s/></text:p>
          </table:table-cell>
          <table:table-cell office:value-type="float" office:value="118631" table:style-name="ce58">
            <text:p>118,631</text:p>
          </table:table-cell>
          <table:table-cell office:value-type="float" office:value="116320" table:style-name="ce58">
            <text:p>116,320</text:p>
          </table:table-cell>
          <table:table-cell office:value-type="float" office:value="2311" table:style-name="ce58">
            <text:p>2,311</text:p>
          </table:table-cell>
          <table:table-cell office:value-type="float" office:value="115113" table:style-name="ce58">
            <text:p>115,113</text:p>
          </table:table-cell>
          <table:table-cell office:value-type="float" office:value="107868" table:style-name="ce58">
            <text:p>107,868</text:p>
          </table:table-cell>
          <table:table-cell office:value-type="float" office:value="7245" table:style-name="ce58">
            <text:p>7,245</text:p>
          </table:table-cell>
          <table:table-cell office:value-type="float" office:value="8452" table:style-name="ce58">
            <text:p>8,452</text:p>
          </table:table-cell>
          <table:table-cell office:value-type="float" office:value="4934" table:style-name="ce58">
            <text:p>4,934</text:p>
          </table:table-cell>
          <table:table-cell office:value-type="float" office:value="3518" table:style-name="ce58">
            <text:p>3,518</text:p>
          </table:table-cell>
          <table:table-cell office:value-type="float" office:value="9570" table:style-name="ce60">
            <text:p>9,570</text:p>
          </table:table-cell>
          <table:table-cell office:value-type="float" office:value="50586" table:style-name="ce60">
            <text:p>50,586</text:p>
          </table:table-cell>
          <table:table-cell office:value-type="float" office:value="230156" table:style-name="ce60">
            <text:p>230,156</text:p>
          </table:table-cell>
          <table:table-cell office:value-type="float" office:value="230173" table:style-name="ce60">
            <text:p>230,17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530614" table:style-name="ce64">
            <text:p>530,614<text:s/></text:p>
          </table:table-cell>
          <table:table-cell office:value-type="float" office:value="111420" table:style-name="ce58">
            <text:p>111,420</text:p>
          </table:table-cell>
          <table:table-cell office:value-type="float" office:value="109163" table:style-name="ce58">
            <text:p>109,163</text:p>
          </table:table-cell>
          <table:table-cell office:value-type="float" office:value="2257" table:style-name="ce58">
            <text:p>2,257</text:p>
          </table:table-cell>
          <table:table-cell office:value-type="float" office:value="112584" table:style-name="ce58">
            <text:p>112,584</text:p>
          </table:table-cell>
          <table:table-cell office:value-type="float" office:value="112584" table:style-name="ce58">
            <text:p>112,58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3421" table:style-name="ce58">
            <text:p>3,421</text:p>
          </table:table-cell>
          <table:table-cell office:value-type="float" office:value="2257" table:style-name="ce58">
            <text:p>2,257</text:p>
          </table:table-cell>
          <table:table-cell office:value-type="float" office:value="1164" table:style-name="ce58">
            <text:p>1,164</text:p>
          </table:table-cell>
          <table:table-cell office:value-type="float" office:value="800" table:style-name="ce60">
            <text:p>800</text:p>
          </table:table-cell>
          <table:table-cell office:value-type="float" office:value="0" table:style-name="ce60">
            <text:p>0</text:p>
          </table:table-cell>
          <table:table-cell office:value-type="float" office:value="53900" table:style-name="ce60">
            <text:p>53,900</text:p>
          </table:table-cell>
          <table:table-cell office:value-type="float" office:value="29623" table:style-name="ce60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55012" table:style-name="ce64">
            <text:p>155,012<text:s/></text:p>
          </table:table-cell>
          <table:table-cell office:value-type="float" office:value="8266" table:style-name="ce58">
            <text:p>8,266</text:p>
          </table:table-cell>
          <table:table-cell office:value-type="float" office:value="7849" table:style-name="ce58">
            <text:p>7,849</text:p>
          </table:table-cell>
          <table:table-cell office:value-type="float" office:value="417" table:style-name="ce58">
            <text:p>417</text:p>
          </table:table-cell>
          <table:table-cell office:value-type="float" office:value="5827" table:style-name="ce58">
            <text:p>5,827</text:p>
          </table:table-cell>
          <table:table-cell office:value-type="float" office:value="5827" table:style-name="ce58">
            <text:p>5,82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022" table:style-name="ce58">
            <text:p>2,022</text:p>
          </table:table-cell>
          <table:table-cell office:value-type="float" office:value="417" table:style-name="ce58">
            <text:p>417</text:p>
          </table:table-cell>
          <table:table-cell office:value-type="float" office:value="2439" table:style-name="ce58">
            <text:p>2,439</text:p>
          </table:table-cell>
          <table:table-cell office:value-type="float" office:value="801" table:style-name="ce57">
            <text:p>801</text:p>
          </table:table-cell>
          <table:table-cell office:value-type="float" office:value="17139" table:style-name="ce57">
            <text:p>17,139</text:p>
          </table:table-cell>
          <table:table-cell office:value-type="float" office:value="33786" table:style-name="ce60">
            <text:p>33,786</text:p>
          </table:table-cell>
          <table:table-cell office:value-type="float" office:value="50841" table:style-name="ce60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555481" table:style-name="ce64">
            <text:p>555,481<text:s/></text:p>
          </table:table-cell>
          <table:table-cell office:value-type="float" office:value="11704" table:style-name="ce58">
            <text:p>11,704</text:p>
          </table:table-cell>
          <table:table-cell office:value-type="float" office:value="11463" table:style-name="ce58">
            <text:p>11,463</text:p>
          </table:table-cell>
          <table:table-cell office:value-type="float" office:value="241" table:style-name="ce58">
            <text:p>241</text:p>
          </table:table-cell>
          <table:table-cell office:value-type="float" office:value="1703" table:style-name="ce58">
            <text:p>1,703</text:p>
          </table:table-cell>
          <table:table-cell office:value-type="float" office:value="1703" table:style-name="ce58">
            <text:p>1,70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9760" table:style-name="ce58">
            <text:p>9,760</text:p>
          </table:table-cell>
          <table:table-cell office:value-type="float" office:value="241" table:style-name="ce58">
            <text:p>241</text:p>
          </table:table-cell>
          <table:table-cell office:value-type="float" office:value="10001" table:style-name="ce58">
            <text:p>10,001</text:p>
          </table:table-cell>
          <table:table-cell office:value-type="float" office:value="6500" table:style-name="ce60">
            <text:p>6,500</text:p>
          </table:table-cell>
          <table:table-cell office:value-type="float" office:value="73268" table:style-name="ce60">
            <text:p>73,268</text:p>
          </table:table-cell>
          <table:table-cell office:value-type="float" office:value="56157" table:style-name="ce60">
            <text:p>56,157</text:p>
          </table:table-cell>
          <table:table-cell office:value-type="float" office:value="55184" table:style-name="ce60">
            <text:p>55,18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810" table:style-name="ce64">
            <text:p>810<text:s/></text:p>
          </table:table-cell>
          <table:table-cell office:value-type="float" office:value="463" table:style-name="ce58">
            <text:p>463</text:p>
          </table:table-cell>
          <table:table-cell office:value-type="float" office:value="463" table:style-name="ce58">
            <text:p>46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421" table:style-name="ce58">
            <text:p>421</text:p>
          </table:table-cell>
          <table:table-cell office:value-type="float" office:value="421" table:style-name="ce58">
            <text:p>42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42" table:style-name="ce58">
            <text:p>4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42" table:style-name="ce58">
            <text:p>42</text:p>
          </table:table-cell>
          <table:table-cell office:value-type="float" office:value="463" table:style-name="ce60">
            <text:p>46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30000" table:style-name="ce60">
            <text:p>130,000</text:p>
          </table:table-cell>
          <table:table-cell office:value-type="float" office:value="66600" table:style-name="ce60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625" table:style-name="ce63">
            <text:p>625<text:s/></text:p>
          </table:table-cell>
          <table:table-cell office:value-type="float" office:value="26584" table:style-name="ce59">
            <text:p>26,584</text:p>
          </table:table-cell>
          <table:table-cell office:value-type="float" office:value="25819" table:style-name="ce59">
            <text:p>25,819</text:p>
          </table:table-cell>
          <table:table-cell office:value-type="float" office:value="765" table:style-name="ce59">
            <text:p>765</text:p>
          </table:table-cell>
          <table:table-cell office:value-type="float" office:value="24947" table:style-name="ce59">
            <text:p>24,947</text:p>
          </table:table-cell>
          <table:table-cell office:value-type="float" office:value="24947" table:style-name="ce59">
            <text:p>24,94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872" table:style-name="ce59">
            <text:p>872</text:p>
          </table:table-cell>
          <table:table-cell office:value-type="float" office:value="765" table:style-name="ce59">
            <text:p>765</text:p>
          </table:table-cell>
          <table:table-cell office:value-type="float" office:value="1637" table:style-name="ce59">
            <text:p>1,637</text:p>
          </table:table-cell>
          <table:table-cell office:value-type="float" office:value="600" table:style-name="ce56">
            <text:p>600</text:p>
          </table:table-cell>
          <table:table-cell office:value-type="float" office:value="5535" table:style-name="ce61">
            <text:p>5,535</text:p>
          </table:table-cell>
          <table:table-cell office:value-type="float" office:value="11789" table:style-name="ce61">
            <text:p>11,789</text:p>
          </table:table-cell>
          <table:table-cell office:value-type="float" office:value="2741" table:style-name="ce61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25" table:style-name="ce64">
            <text:p>625<text:s/></text:p>
          </table:table-cell>
          <table:table-cell office:value-type="float" office:value="26584" table:style-name="ce58">
            <text:p>26,584</text:p>
          </table:table-cell>
          <table:table-cell office:value-type="float" office:value="25819" table:style-name="ce58">
            <text:p>25,819</text:p>
          </table:table-cell>
          <table:table-cell office:value-type="float" office:value="765" table:style-name="ce58">
            <text:p>765</text:p>
          </table:table-cell>
          <table:table-cell office:value-type="float" office:value="24947" table:style-name="ce58">
            <text:p>24,947</text:p>
          </table:table-cell>
          <table:table-cell office:value-type="float" office:value="24947" table:style-name="ce58">
            <text:p>24,94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872" table:style-name="ce58">
            <text:p>872</text:p>
          </table:table-cell>
          <table:table-cell office:value-type="float" office:value="765" table:style-name="ce58">
            <text:p>765</text:p>
          </table:table-cell>
          <table:table-cell office:value-type="float" office:value="1637" table:style-name="ce58">
            <text:p>1,637</text:p>
          </table:table-cell>
          <table:table-cell office:value-type="float" office:value="600" table:style-name="ce57">
            <text:p>600</text:p>
          </table:table-cell>
          <table:table-cell office:value-type="float" office:value="5535" table:style-name="ce60">
            <text:p>5,535</text:p>
          </table:table-cell>
          <table:table-cell office:value-type="float" office:value="11789" table:style-name="ce60">
            <text:p>11,789</text:p>
          </table:table-cell>
          <table:table-cell office:value-type="float" office:value="2741" table:style-name="ce60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一○五年 2016</text:p>
          </table:table-cell>
          <table:covered-table-cell/>
          <table:table-cell office:value-type="float" office:value="368" table:style-name="ce50">
            <text:p>368</text:p>
          </table:table-cell>
          <table:table-cell office:value-type="float" office:value="101" table:style-name="ce50">
            <text:p>101</text:p>
          </table:table-cell>
          <table:table-cell office:value-type="float" office:value="54461279" table:style-name="ce59">
            <text:p>54,461,279</text:p>
          </table:table-cell>
          <table:table-cell office:value-type="float" office:value="2272237" table:style-name="ce59">
            <text:p>2,272,237</text:p>
          </table:table-cell>
          <table:table-cell office:value-type="float" office:value="2242008" table:style-name="ce59">
            <text:p>2,242,008</text:p>
          </table:table-cell>
          <table:table-cell office:value-type="float" office:value="30229" table:style-name="ce59">
            <text:p>30,229</text:p>
          </table:table-cell>
          <table:table-cell office:value-type="float" office:value="1033981" table:style-name="ce59">
            <text:p>1,033,981</text:p>
          </table:table-cell>
          <table:table-cell office:value-type="float" office:value="1020843" table:style-name="ce59">
            <text:p>1,020,843</text:p>
          </table:table-cell>
          <table:table-cell office:value-type="float" office:value="13138" table:style-name="ce59">
            <text:p>13,138</text:p>
          </table:table-cell>
          <table:table-cell office:value-type="float" office:value="1221165" table:style-name="ce59">
            <text:p>1,221,165</text:p>
          </table:table-cell>
          <table:table-cell office:value-type="float" office:value="17091" table:style-name="ce59">
            <text:p>17,091</text:p>
          </table:table-cell>
          <table:table-cell office:value-type="float" office:value="1238256" table:style-name="ce59">
            <text:p>1,238,256</text:p>
          </table:table-cell>
          <table:table-cell office:value-type="float" office:value="908798" table:style-name="ce61">
            <text:p>908,798</text:p>
          </table:table-cell>
          <table:table-cell office:value-type="float" office:value="4270089" table:style-name="ce61">
            <text:p>4,270,089</text:p>
          </table:table-cell>
          <table:table-cell office:value-type="float" office:value="6909979" table:style-name="ce61">
            <text:p>6,909,979</text:p>
          </table:table-cell>
          <table:table-cell office:value-type="float" office:value="4778078" table:style-name="ce61">
            <text:p>4,778,07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00" table:style-name="ce50">
            <text:p>200</text:p>
          </table:table-cell>
          <table:table-cell office:value-type="float" office:value="100" table:style-name="ce50">
            <text:p>100</text:p>
          </table:table-cell>
          <table:table-cell office:value-type="float" office:value="54460654" table:style-name="ce63">
            <text:p>54,460,654<text:s/></text:p>
          </table:table-cell>
          <table:table-cell office:value-type="float" office:value="2249055" table:style-name="ce59">
            <text:p>2,249,055</text:p>
          </table:table-cell>
          <table:table-cell office:value-type="float" office:value="2219530" table:style-name="ce59">
            <text:p>2,219,530</text:p>
          </table:table-cell>
          <table:table-cell office:value-type="float" office:value="29525" table:style-name="ce59">
            <text:p>29,525</text:p>
          </table:table-cell>
          <table:table-cell office:value-type="float" office:value="1012217" table:style-name="ce59">
            <text:p>1,012,217</text:p>
          </table:table-cell>
          <table:table-cell office:value-type="float" office:value="999079" table:style-name="ce59">
            <text:p>999,079</text:p>
          </table:table-cell>
          <table:table-cell office:value-type="float" office:value="13138" table:style-name="ce59">
            <text:p>13,138</text:p>
          </table:table-cell>
          <table:table-cell office:value-type="float" office:value="1220451" table:style-name="ce59">
            <text:p>1,220,451</text:p>
          </table:table-cell>
          <table:table-cell office:value-type="float" office:value="16387" table:style-name="ce59">
            <text:p>16,387</text:p>
          </table:table-cell>
          <table:table-cell office:value-type="float" office:value="1236838" table:style-name="ce59">
            <text:p>1,236,838</text:p>
          </table:table-cell>
          <table:table-cell office:value-type="float" office:value="907798" table:style-name="ce61">
            <text:p>907,798</text:p>
          </table:table-cell>
          <table:table-cell office:value-type="float" office:value="4264554" table:style-name="ce61">
            <text:p>4,264,554</text:p>
          </table:table-cell>
          <table:table-cell office:value-type="float" office:value="6900978" table:style-name="ce61">
            <text:p>6,900,978</text:p>
          </table:table-cell>
          <table:table-cell office:value-type="float" office:value="4776337" table:style-name="ce61">
            <text:p>4,776,33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48029" table:style-name="ce64">
            <text:p>148,029<text:s/></text:p>
          </table:table-cell>
          <table:table-cell office:value-type="float" office:value="474870" table:style-name="ce58">
            <text:p>474,870</text:p>
          </table:table-cell>
          <table:table-cell office:value-type="float" office:value="470386" table:style-name="ce58">
            <text:p>470,386</text:p>
          </table:table-cell>
          <table:table-cell office:value-type="float" office:value="4484" table:style-name="ce58">
            <text:p>4,484</text:p>
          </table:table-cell>
          <table:table-cell office:value-type="float" office:value="171627" table:style-name="ce58">
            <text:p>171,627</text:p>
          </table:table-cell>
          <table:table-cell office:value-type="float" office:value="171383" table:style-name="ce58">
            <text:p>171,383</text:p>
          </table:table-cell>
          <table:table-cell office:value-type="float" office:value="244" table:style-name="ce55">
            <text:p>244</text:p>
          </table:table-cell>
          <table:table-cell office:value-type="float" office:value="299003" table:style-name="ce58">
            <text:p>299,003</text:p>
          </table:table-cell>
          <table:table-cell office:value-type="float" office:value="4240" table:style-name="ce58">
            <text:p>4,240</text:p>
          </table:table-cell>
          <table:table-cell office:value-type="float" office:value="303243" table:style-name="ce58">
            <text:p>303,243</text:p>
          </table:table-cell>
          <table:table-cell office:value-type="float" office:value="312491" table:style-name="ce60">
            <text:p>312,491</text:p>
          </table:table-cell>
          <table:table-cell office:value-type="float" office:value="356190" table:style-name="ce60">
            <text:p>356,190</text:p>
          </table:table-cell>
          <table:table-cell office:value-type="float" office:value="614407" table:style-name="ce60">
            <text:p>614,407</text:p>
          </table:table-cell>
          <table:table-cell office:value-type="float" office:value="718124" table:style-name="ce60">
            <text:p>718,12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194422" table:style-name="ce64">
            <text:p>194,422<text:s/></text:p>
          </table:table-cell>
          <table:table-cell office:value-type="float" office:value="37461" table:style-name="ce58">
            <text:p>37,461</text:p>
          </table:table-cell>
          <table:table-cell office:value-type="float" office:value="36870" table:style-name="ce58">
            <text:p>36,870</text:p>
          </table:table-cell>
          <table:table-cell office:value-type="float" office:value="591" table:style-name="ce58">
            <text:p>591</text:p>
          </table:table-cell>
          <table:table-cell office:value-type="float" office:value="21113" table:style-name="ce58">
            <text:p>21,113</text:p>
          </table:table-cell>
          <table:table-cell office:value-type="float" office:value="19871" table:style-name="ce58">
            <text:p>19,871</text:p>
          </table:table-cell>
          <table:table-cell office:value-type="float" office:value="1242" table:style-name="ce58">
            <text:p>1,242</text:p>
          </table:table-cell>
          <table:table-cell office:value-type="float" office:value="16999" table:style-name="ce58">
            <text:p>16,999</text:p>
          </table:table-cell>
          <table:table-cell office:value-type="float" office:value="651" table:style-name="ce58">
            <text:p>651</text:p>
          </table:table-cell>
          <table:table-cell office:value-type="float" office:value="16348" table:style-name="ce58">
            <text:p>16,348</text:p>
          </table:table-cell>
          <table:table-cell office:value-type="float" office:value="102497" table:style-name="ce57">
            <text:p>102,497</text:p>
          </table:table-cell>
          <table:table-cell office:value-type="float" office:value="17888" table:style-name="ce57">
            <text:p>17,888</text:p>
          </table:table-cell>
          <table:table-cell office:value-type="float" office:value="36427" table:style-name="ce60">
            <text:p>36,427</text:p>
          </table:table-cell>
          <table:table-cell office:value-type="float" office:value="66971" table:style-name="ce60">
            <text:p>66,97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51">
            <text:p>18</text:p>
          </table:table-cell>
          <table:table-cell office:value-type="float" office:value="10" table:style-name="ce51">
            <text:p>10</text:p>
          </table:table-cell>
          <table:table-cell office:value-type="float" office:value="488178" table:style-name="ce64">
            <text:p>488,178<text:s/></text:p>
          </table:table-cell>
          <table:table-cell office:value-type="float" office:value="196037" table:style-name="ce58">
            <text:p>196,037</text:p>
          </table:table-cell>
          <table:table-cell office:value-type="float" office:value="188044" table:style-name="ce58">
            <text:p>188,044</text:p>
          </table:table-cell>
          <table:table-cell office:value-type="float" office:value="7993" table:style-name="ce58">
            <text:p>7,993</text:p>
          </table:table-cell>
          <table:table-cell office:value-type="float" office:value="58493" table:style-name="ce58">
            <text:p>58,493</text:p>
          </table:table-cell>
          <table:table-cell office:value-type="float" office:value="58267" table:style-name="ce58">
            <text:p>58,267</text:p>
          </table:table-cell>
          <table:table-cell office:value-type="float" office:value="226" table:style-name="ce58">
            <text:p>226</text:p>
          </table:table-cell>
          <table:table-cell office:value-type="float" office:value="129777" table:style-name="ce58">
            <text:p>129,777</text:p>
          </table:table-cell>
          <table:table-cell office:value-type="float" office:value="7767" table:style-name="ce58">
            <text:p>7,767</text:p>
          </table:table-cell>
          <table:table-cell office:value-type="float" office:value="137544" table:style-name="ce58">
            <text:p>137,544</text:p>
          </table:table-cell>
          <table:table-cell office:value-type="float" office:value="83189" table:style-name="ce60">
            <text:p>83,189</text:p>
          </table:table-cell>
          <table:table-cell office:value-type="float" office:value="852091" table:style-name="ce60">
            <text:p>852,091</text:p>
          </table:table-cell>
          <table:table-cell office:value-type="float" office:value="919297" table:style-name="ce60">
            <text:p>919,297</text:p>
          </table:table-cell>
          <table:table-cell office:value-type="float" office:value="819005" table:style-name="ce60">
            <text:p>819,00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51">
            <text:p>26</text:p>
          </table:table-cell>
          <table:table-cell office:value-type="float" office:value="12" table:style-name="ce51">
            <text:p>12</text:p>
          </table:table-cell>
          <table:table-cell office:value-type="float" office:value="453945" table:style-name="ce64">
            <text:p>453,945<text:s/></text:p>
          </table:table-cell>
          <table:table-cell office:value-type="float" office:value="202419" table:style-name="ce58">
            <text:p>202,419</text:p>
          </table:table-cell>
          <table:table-cell office:value-type="float" office:value="200672" table:style-name="ce58">
            <text:p>200,672</text:p>
          </table:table-cell>
          <table:table-cell office:value-type="float" office:value="1747" table:style-name="ce58">
            <text:p>1,747</text:p>
          </table:table-cell>
          <table:table-cell office:value-type="float" office:value="102842" table:style-name="ce58">
            <text:p>102,842</text:p>
          </table:table-cell>
          <table:table-cell office:value-type="float" office:value="101920" table:style-name="ce58">
            <text:p>101,920</text:p>
          </table:table-cell>
          <table:table-cell office:value-type="float" office:value="922" table:style-name="ce58">
            <text:p>922</text:p>
          </table:table-cell>
          <table:table-cell office:value-type="float" office:value="98752" table:style-name="ce58">
            <text:p>98,752</text:p>
          </table:table-cell>
          <table:table-cell office:value-type="float" office:value="825" table:style-name="ce58">
            <text:p>825</text:p>
          </table:table-cell>
          <table:table-cell office:value-type="float" office:value="99577" table:style-name="ce58">
            <text:p>99,577</text:p>
          </table:table-cell>
          <table:table-cell office:value-type="float" office:value="58273" table:style-name="ce60">
            <text:p>58,273</text:p>
          </table:table-cell>
          <table:table-cell office:value-type="float" office:value="563416" table:style-name="ce60">
            <text:p>563,416</text:p>
          </table:table-cell>
          <table:table-cell office:value-type="float" office:value="1131057" table:style-name="ce60">
            <text:p>1,131,057</text:p>
          </table:table-cell>
          <table:table-cell office:value-type="float" office:value="611642" table:style-name="ce60">
            <text:p>611,64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9398413" table:style-name="ce64">
            <text:p>9,398,413<text:s/></text:p>
          </table:table-cell>
          <table:table-cell office:value-type="float" office:value="289869" table:style-name="ce58">
            <text:p>289,869</text:p>
          </table:table-cell>
          <table:table-cell office:value-type="float" office:value="283824" table:style-name="ce58">
            <text:p>283,824</text:p>
          </table:table-cell>
          <table:table-cell office:value-type="float" office:value="6045" table:style-name="ce58">
            <text:p>6,045</text:p>
          </table:table-cell>
          <table:table-cell office:value-type="float" office:value="128139" table:style-name="ce58">
            <text:p>128,139</text:p>
          </table:table-cell>
          <table:table-cell office:value-type="float" office:value="121787" table:style-name="ce58">
            <text:p>121,787</text:p>
          </table:table-cell>
          <table:table-cell office:value-type="float" office:value="6352" table:style-name="ce58">
            <text:p>6,352</text:p>
          </table:table-cell>
          <table:table-cell office:value-type="float" office:value="162037" table:style-name="ce58">
            <text:p>162,037</text:p>
          </table:table-cell>
          <table:table-cell office:value-type="float" office:value="307" table:style-name="ce58">
            <text:p>307</text:p>
          </table:table-cell>
          <table:table-cell office:value-type="float" office:value="161730" table:style-name="ce58">
            <text:p>161,730</text:p>
          </table:table-cell>
          <table:table-cell office:value-type="float" office:value="65200" table:style-name="ce60">
            <text:p>65,200</text:p>
          </table:table-cell>
          <table:table-cell office:value-type="float" office:value="801834" table:style-name="ce60">
            <text:p>801,834</text:p>
          </table:table-cell>
          <table:table-cell office:value-type="float" office:value="1063727" table:style-name="ce60">
            <text:p>1,063,727</text:p>
          </table:table-cell>
          <table:table-cell office:value-type="float" office:value="462147" table:style-name="ce60">
            <text:p>462,14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office:value-type="float" office:value="396571" table:style-name="ce64">
            <text:p>396,571<text:s/></text:p>
          </table:table-cell>
          <table:table-cell office:value-type="float" office:value="113408" table:style-name="ce58">
            <text:p>113,408</text:p>
          </table:table-cell>
          <table:table-cell office:value-type="float" office:value="113041" table:style-name="ce58">
            <text:p>113,041</text:p>
          </table:table-cell>
          <table:table-cell office:value-type="float" office:value="367" table:style-name="ce58">
            <text:p>367</text:p>
          </table:table-cell>
          <table:table-cell office:value-type="float" office:value="69287" table:style-name="ce58">
            <text:p>69,287</text:p>
          </table:table-cell>
          <table:table-cell office:value-type="float" office:value="69043" table:style-name="ce58">
            <text:p>69,043</text:p>
          </table:table-cell>
          <table:table-cell office:value-type="float" office:value="244" table:style-name="ce58">
            <text:p>244</text:p>
          </table:table-cell>
          <table:table-cell office:value-type="float" office:value="43998" table:style-name="ce58">
            <text:p>43,998</text:p>
          </table:table-cell>
          <table:table-cell office:value-type="float" office:value="123" table:style-name="ce58">
            <text:p>123</text:p>
          </table:table-cell>
          <table:table-cell office:value-type="float" office:value="44121" table:style-name="ce58">
            <text:p>44,121</text:p>
          </table:table-cell>
          <table:table-cell office:value-type="float" office:value="33880" table:style-name="ce60">
            <text:p>33,880</text:p>
          </table:table-cell>
          <table:table-cell office:value-type="float" office:value="11395" table:style-name="ce60">
            <text:p>11,395</text:p>
          </table:table-cell>
          <table:table-cell office:value-type="float" office:value="394760" table:style-name="ce60">
            <text:p>394,760</text:p>
          </table:table-cell>
          <table:table-cell office:value-type="float" office:value="495917" table:style-name="ce60">
            <text:p>495,91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51">
            <text:p>18</text:p>
          </table:table-cell>
          <table:table-cell office:value-type="float" office:value="15" table:style-name="ce51">
            <text:p>15</text:p>
          </table:table-cell>
          <table:table-cell office:value-type="float" office:value="20323273" table:style-name="ce64">
            <text:p>20,323,273<text:s/></text:p>
          </table:table-cell>
          <table:table-cell office:value-type="float" office:value="335968" table:style-name="ce58">
            <text:p>335,968</text:p>
          </table:table-cell>
          <table:table-cell office:value-type="float" office:value="332989" table:style-name="ce58">
            <text:p>332,989</text:p>
          </table:table-cell>
          <table:table-cell office:value-type="float" office:value="2979" table:style-name="ce58">
            <text:p>2,979</text:p>
          </table:table-cell>
          <table:table-cell office:value-type="float" office:value="107643" table:style-name="ce58">
            <text:p>107,643</text:p>
          </table:table-cell>
          <table:table-cell office:value-type="float" office:value="106919" table:style-name="ce58">
            <text:p>106,919</text:p>
          </table:table-cell>
          <table:table-cell office:value-type="float" office:value="724" table:style-name="ce58">
            <text:p>724</text:p>
          </table:table-cell>
          <table:table-cell office:value-type="float" office:value="226070" table:style-name="ce58">
            <text:p>226,070</text:p>
          </table:table-cell>
          <table:table-cell office:value-type="float" office:value="2255" table:style-name="ce58">
            <text:p>2,255</text:p>
          </table:table-cell>
          <table:table-cell office:value-type="float" office:value="228325" table:style-name="ce58">
            <text:p>228,325</text:p>
          </table:table-cell>
          <table:table-cell office:value-type="float" office:value="84367" table:style-name="ce60">
            <text:p>84,367</text:p>
          </table:table-cell>
          <table:table-cell office:value-type="float" office:value="949311" table:style-name="ce60">
            <text:p>949,311</text:p>
          </table:table-cell>
          <table:table-cell office:value-type="float" office:value="1365231" table:style-name="ce60">
            <text:p>1,365,231</text:p>
          </table:table-cell>
          <table:table-cell office:value-type="float" office:value="631126" table:style-name="ce60">
            <text:p>631,12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51">
            <text:p>33</text:p>
          </table:table-cell>
          <table:table-cell office:value-type="float" office:value="19" table:style-name="ce51">
            <text:p>19</text:p>
          </table:table-cell>
          <table:table-cell office:value-type="float" office:value="17522088" table:style-name="ce64">
            <text:p>17,522,088<text:s/></text:p>
          </table:table-cell>
          <table:table-cell office:value-type="float" office:value="218520" table:style-name="ce58">
            <text:p>218,520</text:p>
          </table:table-cell>
          <table:table-cell office:value-type="float" office:value="217019" table:style-name="ce58">
            <text:p>217,019</text:p>
          </table:table-cell>
          <table:table-cell office:value-type="float" office:value="1501" table:style-name="ce58">
            <text:p>1,501</text:p>
          </table:table-cell>
          <table:table-cell office:value-type="float" office:value="70532" table:style-name="ce58">
            <text:p>70,532</text:p>
          </table:table-cell>
          <table:table-cell office:value-type="float" office:value="69384" table:style-name="ce58">
            <text:p>69,384</text:p>
          </table:table-cell>
          <table:table-cell office:value-type="float" office:value="1148" table:style-name="ce58">
            <text:p>1,148</text:p>
          </table:table-cell>
          <table:table-cell office:value-type="float" office:value="147635" table:style-name="ce58">
            <text:p>147,635</text:p>
          </table:table-cell>
          <table:table-cell office:value-type="float" office:value="353" table:style-name="ce58">
            <text:p>353</text:p>
          </table:table-cell>
          <table:table-cell office:value-type="float" office:value="147988" table:style-name="ce58">
            <text:p>147,988</text:p>
          </table:table-cell>
          <table:table-cell office:value-type="float" office:value="74713" table:style-name="ce57">
            <text:p>74,713</text:p>
          </table:table-cell>
          <table:table-cell office:value-type="float" office:value="535850" table:style-name="ce57">
            <text:p>535,850</text:p>
          </table:table-cell>
          <table:table-cell office:value-type="float" office:value="740497" table:style-name="ce60">
            <text:p>740,497</text:p>
          </table:table-cell>
          <table:table-cell office:value-type="float" office:value="511052" table:style-name="ce60">
            <text:p>511,05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4239182" table:style-name="ce64">
            <text:p>4,239,182<text:s/></text:p>
          </table:table-cell>
          <table:table-cell office:value-type="float" office:value="117381" table:style-name="ce58">
            <text:p>117,381</text:p>
          </table:table-cell>
          <table:table-cell office:value-type="float" office:value="115206" table:style-name="ce58">
            <text:p>115,206</text:p>
          </table:table-cell>
          <table:table-cell office:value-type="float" office:value="2175" table:style-name="ce58">
            <text:p>2,175</text:p>
          </table:table-cell>
          <table:table-cell office:value-type="float" office:value="106974" table:style-name="ce58">
            <text:p>106,974</text:p>
          </table:table-cell>
          <table:table-cell office:value-type="float" office:value="104938" table:style-name="ce58">
            <text:p>104,938</text:p>
          </table:table-cell>
          <table:table-cell office:value-type="float" office:value="2036" table:style-name="ce58">
            <text:p>2,036</text:p>
          </table:table-cell>
          <table:table-cell office:value-type="float" office:value="10268" table:style-name="ce58">
            <text:p>10,268</text:p>
          </table:table-cell>
          <table:table-cell office:value-type="float" office:value="139" table:style-name="ce58">
            <text:p>139</text:p>
          </table:table-cell>
          <table:table-cell office:value-type="float" office:value="10407" table:style-name="ce58">
            <text:p>10,407</text:p>
          </table:table-cell>
          <table:table-cell office:value-type="float" office:value="8498" table:style-name="ce60">
            <text:p>8,498</text:p>
          </table:table-cell>
          <table:table-cell office:value-type="float" office:value="64935" table:style-name="ce60">
            <text:p>64,935</text:p>
          </table:table-cell>
          <table:table-cell office:value-type="float" office:value="295979" table:style-name="ce60">
            <text:p>295,979</text:p>
          </table:table-cell>
          <table:table-cell office:value-type="float" office:value="257132" table:style-name="ce60">
            <text:p>257,1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585250" table:style-name="ce64">
            <text:p>585,250<text:s/></text:p>
          </table:table-cell>
          <table:table-cell office:value-type="float" office:value="243531" table:style-name="ce58">
            <text:p>243,531</text:p>
          </table:table-cell>
          <table:table-cell office:value-type="float" office:value="242541" table:style-name="ce58">
            <text:p>242,541</text:p>
          </table:table-cell>
          <table:table-cell office:value-type="float" office:value="990" table:style-name="ce58">
            <text:p>990</text:p>
          </table:table-cell>
          <table:table-cell office:value-type="float" office:value="162465" table:style-name="ce58">
            <text:p>162,465</text:p>
          </table:table-cell>
          <table:table-cell office:value-type="float" office:value="162465" table:style-name="ce58">
            <text:p>162,46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80076" table:style-name="ce58">
            <text:p>80,076</text:p>
          </table:table-cell>
          <table:table-cell office:value-type="float" office:value="990" table:style-name="ce58">
            <text:p>990</text:p>
          </table:table-cell>
          <table:table-cell office:value-type="float" office:value="81066" table:style-name="ce58">
            <text:p>81,066</text:p>
          </table:table-cell>
          <table:table-cell office:value-type="float" office:value="78326" table:style-name="ce60">
            <text:p>78,326</text:p>
          </table:table-cell>
          <table:table-cell office:value-type="float" office:value="25193" table:style-name="ce60">
            <text:p>25,193</text:p>
          </table:table-cell>
          <table:table-cell office:value-type="float" office:value="118708" table:style-name="ce60">
            <text:p>118,708</text:p>
          </table:table-cell>
          <table:table-cell office:value-type="float" office:value="29623" table:style-name="ce60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55012" table:style-name="ce64">
            <text:p>155,012<text:s/></text:p>
          </table:table-cell>
          <table:table-cell office:value-type="float" office:value="8044" table:style-name="ce58">
            <text:p>8,044</text:p>
          </table:table-cell>
          <table:table-cell office:value-type="float" office:value="7657" table:style-name="ce58">
            <text:p>7,657</text:p>
          </table:table-cell>
          <table:table-cell office:value-type="float" office:value="387" table:style-name="ce58">
            <text:p>387</text:p>
          </table:table-cell>
          <table:table-cell office:value-type="float" office:value="5785" table:style-name="ce58">
            <text:p>5,785</text:p>
          </table:table-cell>
          <table:table-cell office:value-type="float" office:value="5785" table:style-name="ce58">
            <text:p>5,78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872" table:style-name="ce58">
            <text:p>1,872</text:p>
          </table:table-cell>
          <table:table-cell office:value-type="float" office:value="387" table:style-name="ce58">
            <text:p>387</text:p>
          </table:table-cell>
          <table:table-cell office:value-type="float" office:value="2259" table:style-name="ce58">
            <text:p>2,259</text:p>
          </table:table-cell>
          <table:table-cell office:value-type="float" office:value="901" table:style-name="ce57">
            <text:p>901</text:p>
          </table:table-cell>
          <table:table-cell office:value-type="float" office:value="14960" table:style-name="ce57">
            <text:p>14,960</text:p>
          </table:table-cell>
          <table:table-cell office:value-type="float" office:value="34731" table:style-name="ce60">
            <text:p>34,731</text:p>
          </table:table-cell>
          <table:table-cell office:value-type="float" office:value="50841" table:style-name="ce60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555481" table:style-name="ce64">
            <text:p>555,481<text:s/></text:p>
          </table:table-cell>
          <table:table-cell office:value-type="float" office:value="11084" table:style-name="ce58">
            <text:p>11,084</text:p>
          </table:table-cell>
          <table:table-cell office:value-type="float" office:value="10818" table:style-name="ce58">
            <text:p>10,818</text:p>
          </table:table-cell>
          <table:table-cell office:value-type="float" office:value="266" table:style-name="ce58">
            <text:p>266</text:p>
          </table:table-cell>
          <table:table-cell office:value-type="float" office:value="7216" table:style-name="ce58">
            <text:p>7,216</text:p>
          </table:table-cell>
          <table:table-cell office:value-type="float" office:value="7216" table:style-name="ce58">
            <text:p>7,21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3602" table:style-name="ce58">
            <text:p>3,602</text:p>
          </table:table-cell>
          <table:table-cell office:value-type="float" office:value="266" table:style-name="ce58">
            <text:p>266</text:p>
          </table:table-cell>
          <table:table-cell office:value-type="float" office:value="3868" table:style-name="ce58">
            <text:p>3,868</text:p>
          </table:table-cell>
          <table:table-cell office:value-type="float" office:value="5000" table:style-name="ce60">
            <text:p>5,000</text:p>
          </table:table-cell>
          <table:table-cell office:value-type="float" office:value="71491" table:style-name="ce60">
            <text:p>71,491</text:p>
          </table:table-cell>
          <table:table-cell office:value-type="float" office:value="56157" table:style-name="ce60">
            <text:p>56,157</text:p>
          </table:table-cell>
          <table:table-cell office:value-type="float" office:value="56157" table:style-name="ce60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810" table:style-name="ce64">
            <text:p>810<text:s/></text:p>
          </table:table-cell>
          <table:table-cell office:value-type="float" office:value="463" table:style-name="ce58">
            <text:p>463</text:p>
          </table:table-cell>
          <table:table-cell office:value-type="float" office:value="463" table:style-name="ce58">
            <text:p>46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01" table:style-name="ce58">
            <text:p>101</text:p>
          </table:table-cell>
          <table:table-cell office:value-type="float" office:value="101" table:style-name="ce58">
            <text:p>10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362" table:style-name="ce58">
            <text:p>36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362" table:style-name="ce58">
            <text:p>362</text:p>
          </table:table-cell>
          <table:table-cell office:value-type="float" office:value="463" table:style-name="ce60">
            <text:p>46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30000" table:style-name="ce60">
            <text:p>130,000</text:p>
          </table:table-cell>
          <table:table-cell office:value-type="float" office:value="66600" table:style-name="ce60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625" table:style-name="ce63">
            <text:p>625<text:s/></text:p>
          </table:table-cell>
          <table:table-cell office:value-type="float" office:value="23182" table:style-name="ce59">
            <text:p>23,182</text:p>
          </table:table-cell>
          <table:table-cell office:value-type="float" office:value="22478" table:style-name="ce59">
            <text:p>22,478</text:p>
          </table:table-cell>
          <table:table-cell office:value-type="float" office:value="704" table:style-name="ce59">
            <text:p>704</text:p>
          </table:table-cell>
          <table:table-cell office:value-type="float" office:value="21764" table:style-name="ce59">
            <text:p>21,764</text:p>
          </table:table-cell>
          <table:table-cell office:value-type="float" office:value="21764" table:style-name="ce59">
            <text:p>21,76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714" table:style-name="ce59">
            <text:p>714</text:p>
          </table:table-cell>
          <table:table-cell office:value-type="float" office:value="704" table:style-name="ce59">
            <text:p>704</text:p>
          </table:table-cell>
          <table:table-cell office:value-type="float" office:value="1418" table:style-name="ce59">
            <text:p>1,418</text:p>
          </table:table-cell>
          <table:table-cell office:value-type="float" office:value="1000" table:style-name="ce56">
            <text:p>1,000</text:p>
          </table:table-cell>
          <table:table-cell office:value-type="float" office:value="5535" table:style-name="ce61">
            <text:p>5,535</text:p>
          </table:table-cell>
          <table:table-cell office:value-type="float" office:value="9001" table:style-name="ce61">
            <text:p>9,001</text:p>
          </table:table-cell>
          <table:table-cell office:value-type="float" office:value="1741" table:style-name="ce61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25" table:style-name="ce64">
            <text:p>625<text:s/></text:p>
          </table:table-cell>
          <table:table-cell office:value-type="float" office:value="23182" table:style-name="ce58">
            <text:p>23,182</text:p>
          </table:table-cell>
          <table:table-cell office:value-type="float" office:value="22478" table:style-name="ce58">
            <text:p>22,478</text:p>
          </table:table-cell>
          <table:table-cell office:value-type="float" office:value="704" table:style-name="ce58">
            <text:p>704</text:p>
          </table:table-cell>
          <table:table-cell office:value-type="float" office:value="21764" table:style-name="ce58">
            <text:p>21,764</text:p>
          </table:table-cell>
          <table:table-cell office:value-type="float" office:value="21764" table:style-name="ce58">
            <text:p>21,76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714" table:style-name="ce58">
            <text:p>714</text:p>
          </table:table-cell>
          <table:table-cell office:value-type="float" office:value="704" table:style-name="ce58">
            <text:p>704</text:p>
          </table:table-cell>
          <table:table-cell office:value-type="float" office:value="1418" table:style-name="ce58">
            <text:p>1,418</text:p>
          </table:table-cell>
          <table:table-cell office:value-type="float" office:value="1000" table:style-name="ce57">
            <text:p>1,000</text:p>
          </table:table-cell>
          <table:table-cell office:value-type="float" office:value="5535" table:style-name="ce60">
            <text:p>5,535</text:p>
          </table:table-cell>
          <table:table-cell office:value-type="float" office:value="9001" table:style-name="ce60">
            <text:p>9,001</text:p>
          </table:table-cell>
          <table:table-cell office:value-type="float" office:value="1741" table:style-name="ce60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一○四年 2015</text:p>
          </table:table-cell>
          <table:covered-table-cell/>
          <table:table-cell office:value-type="float" office:value="368" table:style-name="ce50">
            <text:p>368</text:p>
          </table:table-cell>
          <table:table-cell office:value-type="float" office:value="107" table:style-name="ce50">
            <text:p>107</text:p>
          </table:table-cell>
          <table:table-cell office:value-type="float" office:value="55009120" table:style-name="ce59">
            <text:p>55,009,120</text:p>
          </table:table-cell>
          <table:table-cell office:value-type="float" office:value="2503576" table:style-name="ce59">
            <text:p>2,503,576</text:p>
          </table:table-cell>
          <table:table-cell office:value-type="float" office:value="2461105" table:style-name="ce59">
            <text:p>2,461,105</text:p>
          </table:table-cell>
          <table:table-cell office:value-type="float" office:value="42471" table:style-name="ce59">
            <text:p>42,471</text:p>
          </table:table-cell>
          <table:table-cell office:value-type="float" office:value="1027632" table:style-name="ce59">
            <text:p>1,027,632</text:p>
          </table:table-cell>
          <table:table-cell office:value-type="float" office:value="1006979" table:style-name="ce59">
            <text:p>1,006,979</text:p>
          </table:table-cell>
          <table:table-cell office:value-type="float" office:value="20653" table:style-name="ce59">
            <text:p>20,653</text:p>
          </table:table-cell>
          <table:table-cell office:value-type="float" office:value="1454126" table:style-name="ce59">
            <text:p>1,454,126</text:p>
          </table:table-cell>
          <table:table-cell office:value-type="float" office:value="21818" table:style-name="ce59">
            <text:p>21,818</text:p>
          </table:table-cell>
          <table:table-cell office:value-type="float" office:value="1475944" table:style-name="ce59">
            <text:p>1,475,944</text:p>
          </table:table-cell>
          <table:table-cell office:value-type="float" office:value="885772" table:style-name="ce61">
            <text:p>885,772</text:p>
          </table:table-cell>
          <table:table-cell office:value-type="float" office:value="3695806" table:style-name="ce61">
            <text:p>3,695,806</text:p>
          </table:table-cell>
          <table:table-cell office:value-type="float" office:value="6931721" table:style-name="ce61">
            <text:p>6,931,721</text:p>
          </table:table-cell>
          <table:table-cell office:value-type="float" office:value="5372299" table:style-name="ce61">
            <text:p>5,372,29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00" table:style-name="ce50">
            <text:p>200</text:p>
          </table:table-cell>
          <table:table-cell office:value-type="float" office:value="106" table:style-name="ce50">
            <text:p>106</text:p>
          </table:table-cell>
          <table:table-cell office:value-type="float" office:value="55008495" table:style-name="ce63">
            <text:p>55,008,495<text:s/></text:p>
          </table:table-cell>
          <table:table-cell office:value-type="float" office:value="2479374" table:style-name="ce59">
            <text:p>2,479,374</text:p>
          </table:table-cell>
          <table:table-cell office:value-type="float" office:value="2437651" table:style-name="ce59">
            <text:p>2,437,651</text:p>
          </table:table-cell>
          <table:table-cell office:value-type="float" office:value="41723" table:style-name="ce59">
            <text:p>41,723</text:p>
          </table:table-cell>
          <table:table-cell office:value-type="float" office:value="1003785" table:style-name="ce59">
            <text:p>1,003,785</text:p>
          </table:table-cell>
          <table:table-cell office:value-type="float" office:value="983132" table:style-name="ce59">
            <text:p>983,132</text:p>
          </table:table-cell>
          <table:table-cell office:value-type="float" office:value="20653" table:style-name="ce59">
            <text:p>20,653</text:p>
          </table:table-cell>
          <table:table-cell office:value-type="float" office:value="1454519" table:style-name="ce59">
            <text:p>1,454,519</text:p>
          </table:table-cell>
          <table:table-cell office:value-type="float" office:value="21070" table:style-name="ce59">
            <text:p>21,070</text:p>
          </table:table-cell>
          <table:table-cell office:value-type="float" office:value="1475589" table:style-name="ce59">
            <text:p>1,475,589</text:p>
          </table:table-cell>
          <table:table-cell office:value-type="float" office:value="885772" table:style-name="ce61">
            <text:p>885,772</text:p>
          </table:table-cell>
          <table:table-cell office:value-type="float" office:value="3690689" table:style-name="ce61">
            <text:p>3,690,689</text:p>
          </table:table-cell>
          <table:table-cell office:value-type="float" office:value="6923660" table:style-name="ce61">
            <text:p>6,923,660</text:p>
          </table:table-cell>
          <table:table-cell office:value-type="float" office:value="5370558" table:style-name="ce61">
            <text:p>5,370,55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48029" table:style-name="ce64">
            <text:p>148,029<text:s/></text:p>
          </table:table-cell>
          <table:table-cell office:value-type="float" office:value="792793" table:style-name="ce58">
            <text:p>792,793</text:p>
          </table:table-cell>
          <table:table-cell office:value-type="float" office:value="788560" table:style-name="ce58">
            <text:p>788,560</text:p>
          </table:table-cell>
          <table:table-cell office:value-type="float" office:value="4233" table:style-name="ce58">
            <text:p>4,233</text:p>
          </table:table-cell>
          <table:table-cell office:value-type="float" office:value="213697" table:style-name="ce58">
            <text:p>213,697</text:p>
          </table:table-cell>
          <table:table-cell office:value-type="float" office:value="213697" table:style-name="ce58">
            <text:p>213,69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574863" table:style-name="ce58">
            <text:p>574,863</text:p>
          </table:table-cell>
          <table:table-cell office:value-type="float" office:value="4233" table:style-name="ce58">
            <text:p>4,233</text:p>
          </table:table-cell>
          <table:table-cell office:value-type="float" office:value="579096" table:style-name="ce58">
            <text:p>579,096</text:p>
          </table:table-cell>
          <table:table-cell office:value-type="float" office:value="322885" table:style-name="ce60">
            <text:p>322,885</text:p>
          </table:table-cell>
          <table:table-cell office:value-type="float" office:value="369663" table:style-name="ce60">
            <text:p>369,663</text:p>
          </table:table-cell>
          <table:table-cell office:value-type="float" office:value="634215" table:style-name="ce60">
            <text:p>634,215</text:p>
          </table:table-cell>
          <table:table-cell office:value-type="float" office:value="711687" table:style-name="ce60">
            <text:p>711,68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49713" table:style-name="ce64">
            <text:p>49,713<text:s/></text:p>
          </table:table-cell>
          <table:table-cell office:value-type="float" office:value="30259" table:style-name="ce58">
            <text:p>30,259</text:p>
          </table:table-cell>
          <table:table-cell office:value-type="float" office:value="27637" table:style-name="ce58">
            <text:p>27,637</text:p>
          </table:table-cell>
          <table:table-cell office:value-type="float" office:value="2622" table:style-name="ce58">
            <text:p>2,622</text:p>
          </table:table-cell>
          <table:table-cell office:value-type="float" office:value="16604" table:style-name="ce58">
            <text:p>16,604</text:p>
          </table:table-cell>
          <table:table-cell office:value-type="float" office:value="16293" table:style-name="ce58">
            <text:p>16,293</text:p>
          </table:table-cell>
          <table:table-cell office:value-type="float" office:value="311" table:style-name="ce58">
            <text:p>311</text:p>
          </table:table-cell>
          <table:table-cell office:value-type="float" office:value="11344" table:style-name="ce58">
            <text:p>11,344</text:p>
          </table:table-cell>
          <table:table-cell office:value-type="float" office:value="2311" table:style-name="ce58">
            <text:p>2,311</text:p>
          </table:table-cell>
          <table:table-cell office:value-type="float" office:value="13655" table:style-name="ce58">
            <text:p>13,655</text:p>
          </table:table-cell>
          <table:table-cell office:value-type="float" office:value="6200" table:style-name="ce57">
            <text:p>6,200</text:p>
          </table:table-cell>
          <table:table-cell office:value-type="float" office:value="90093" table:style-name="ce57">
            <text:p>90,093</text:p>
          </table:table-cell>
          <table:table-cell office:value-type="float" office:value="155479" table:style-name="ce60">
            <text:p>155,479</text:p>
          </table:table-cell>
          <table:table-cell office:value-type="float" office:value="66971" table:style-name="ce60">
            <text:p>66,97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51">
            <text:p>18</text:p>
          </table:table-cell>
          <table:table-cell office:value-type="float" office:value="9" table:style-name="ce51">
            <text:p>9</text:p>
          </table:table-cell>
          <table:table-cell office:value-type="float" office:value="465461" table:style-name="ce64">
            <text:p>465,461<text:s/></text:p>
          </table:table-cell>
          <table:table-cell office:value-type="float" office:value="150666" table:style-name="ce58">
            <text:p>150,666</text:p>
          </table:table-cell>
          <table:table-cell office:value-type="float" office:value="145071" table:style-name="ce58">
            <text:p>145,071</text:p>
          </table:table-cell>
          <table:table-cell office:value-type="float" office:value="5595" table:style-name="ce58">
            <text:p>5,595</text:p>
          </table:table-cell>
          <table:table-cell office:value-type="float" office:value="53986" table:style-name="ce58">
            <text:p>53,986</text:p>
          </table:table-cell>
          <table:table-cell office:value-type="float" office:value="53639" table:style-name="ce58">
            <text:p>53,639</text:p>
          </table:table-cell>
          <table:table-cell office:value-type="float" office:value="347" table:style-name="ce58">
            <text:p>347</text:p>
          </table:table-cell>
          <table:table-cell office:value-type="float" office:value="91432" table:style-name="ce58">
            <text:p>91,432</text:p>
          </table:table-cell>
          <table:table-cell office:value-type="float" office:value="5248" table:style-name="ce58">
            <text:p>5,248</text:p>
          </table:table-cell>
          <table:table-cell office:value-type="float" office:value="96680" table:style-name="ce58">
            <text:p>96,680</text:p>
          </table:table-cell>
          <table:table-cell office:value-type="float" office:value="71623" table:style-name="ce60">
            <text:p>71,623</text:p>
          </table:table-cell>
          <table:table-cell office:value-type="float" office:value="786650" table:style-name="ce60">
            <text:p>786,650</text:p>
          </table:table-cell>
          <table:table-cell office:value-type="float" office:value="681039" table:style-name="ce60">
            <text:p>681,039</text:p>
          </table:table-cell>
          <table:table-cell office:value-type="float" office:value="768815" table:style-name="ce60">
            <text:p>768,81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51">
            <text:p>26</text:p>
          </table:table-cell>
          <table:table-cell office:value-type="float" office:value="12" table:style-name="ce51">
            <text:p>12</text:p>
          </table:table-cell>
          <table:table-cell office:value-type="float" office:value="458863" table:style-name="ce64">
            <text:p>458,863<text:s/></text:p>
          </table:table-cell>
          <table:table-cell office:value-type="float" office:value="207116" table:style-name="ce58">
            <text:p>207,116</text:p>
          </table:table-cell>
          <table:table-cell office:value-type="float" office:value="195777" table:style-name="ce58">
            <text:p>195,777</text:p>
          </table:table-cell>
          <table:table-cell office:value-type="float" office:value="11339" table:style-name="ce58">
            <text:p>11,339</text:p>
          </table:table-cell>
          <table:table-cell office:value-type="float" office:value="103810" table:style-name="ce58">
            <text:p>103,810</text:p>
          </table:table-cell>
          <table:table-cell office:value-type="float" office:value="94788" table:style-name="ce58">
            <text:p>94,788</text:p>
          </table:table-cell>
          <table:table-cell office:value-type="float" office:value="9022" table:style-name="ce58">
            <text:p>9,022</text:p>
          </table:table-cell>
          <table:table-cell office:value-type="float" office:value="100989" table:style-name="ce58">
            <text:p>100,989</text:p>
          </table:table-cell>
          <table:table-cell office:value-type="float" office:value="2317" table:style-name="ce58">
            <text:p>2,317</text:p>
          </table:table-cell>
          <table:table-cell office:value-type="float" office:value="103306" table:style-name="ce58">
            <text:p>103,306</text:p>
          </table:table-cell>
          <table:table-cell office:value-type="float" office:value="75557" table:style-name="ce60">
            <text:p>75,557</text:p>
          </table:table-cell>
          <table:table-cell office:value-type="float" office:value="524724" table:style-name="ce60">
            <text:p>524,724</text:p>
          </table:table-cell>
          <table:table-cell office:value-type="float" office:value="1106242" table:style-name="ce60">
            <text:p>1,106,242</text:p>
          </table:table-cell>
          <table:table-cell office:value-type="float" office:value="601636" table:style-name="ce60">
            <text:p>601,63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9398413" table:style-name="ce64">
            <text:p>9,398,413<text:s/></text:p>
          </table:table-cell>
          <table:table-cell office:value-type="float" office:value="272448" table:style-name="ce58">
            <text:p>272,448</text:p>
          </table:table-cell>
          <table:table-cell office:value-type="float" office:value="269272" table:style-name="ce58">
            <text:p>269,272</text:p>
          </table:table-cell>
          <table:table-cell office:value-type="float" office:value="3176" table:style-name="ce58">
            <text:p>3,176</text:p>
          </table:table-cell>
          <table:table-cell office:value-type="float" office:value="118532" table:style-name="ce58">
            <text:p>118,532</text:p>
          </table:table-cell>
          <table:table-cell office:value-type="float" office:value="115152" table:style-name="ce58">
            <text:p>115,152</text:p>
          </table:table-cell>
          <table:table-cell office:value-type="float" office:value="3380" table:style-name="ce58">
            <text:p>3,380</text:p>
          </table:table-cell>
          <table:table-cell office:value-type="float" office:value="154120" table:style-name="ce58">
            <text:p>154,120</text:p>
          </table:table-cell>
          <table:table-cell office:value-type="float" office:value="204" table:style-name="ce58">
            <text:p>204</text:p>
          </table:table-cell>
          <table:table-cell office:value-type="float" office:value="153916" table:style-name="ce58">
            <text:p>153,916</text:p>
          </table:table-cell>
          <table:table-cell office:value-type="float" office:value="83000" table:style-name="ce60">
            <text:p>83,000</text:p>
          </table:table-cell>
          <table:table-cell office:value-type="float" office:value="617058" table:style-name="ce60">
            <text:p>617,058</text:p>
          </table:table-cell>
          <table:table-cell office:value-type="float" office:value="1025856" table:style-name="ce60">
            <text:p>1,025,856</text:p>
          </table:table-cell>
          <table:table-cell office:value-type="float" office:value="792341" table:style-name="ce60">
            <text:p>792,3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51">
            <text:p>20</text:p>
          </table:table-cell>
          <table:table-cell office:value-type="float" office:value="6" table:style-name="ce51">
            <text:p>6</text:p>
          </table:table-cell>
          <table:table-cell office:value-type="float" office:value="416681" table:style-name="ce64">
            <text:p>416,681<text:s/></text:p>
          </table:table-cell>
          <table:table-cell office:value-type="float" office:value="121816" table:style-name="ce58">
            <text:p>121,816</text:p>
          </table:table-cell>
          <table:table-cell office:value-type="float" office:value="121169" table:style-name="ce58">
            <text:p>121,169</text:p>
          </table:table-cell>
          <table:table-cell office:value-type="float" office:value="647" table:style-name="ce58">
            <text:p>647</text:p>
          </table:table-cell>
          <table:table-cell office:value-type="float" office:value="77449" table:style-name="ce58">
            <text:p>77,449</text:p>
          </table:table-cell>
          <table:table-cell office:value-type="float" office:value="77140" table:style-name="ce58">
            <text:p>77,140</text:p>
          </table:table-cell>
          <table:table-cell office:value-type="float" office:value="309" table:style-name="ce58">
            <text:p>309</text:p>
          </table:table-cell>
          <table:table-cell office:value-type="float" office:value="44029" table:style-name="ce58">
            <text:p>44,029</text:p>
          </table:table-cell>
          <table:table-cell office:value-type="float" office:value="338" table:style-name="ce58">
            <text:p>338</text:p>
          </table:table-cell>
          <table:table-cell office:value-type="float" office:value="44367" table:style-name="ce58">
            <text:p>44,367</text:p>
          </table:table-cell>
          <table:table-cell office:value-type="float" office:value="29193" table:style-name="ce60">
            <text:p>29,193</text:p>
          </table:table-cell>
          <table:table-cell office:value-type="float" office:value="15803" table:style-name="ce60">
            <text:p>15,803</text:p>
          </table:table-cell>
          <table:table-cell office:value-type="float" office:value="475722" table:style-name="ce60">
            <text:p>475,722</text:p>
          </table:table-cell>
          <table:table-cell office:value-type="float" office:value="581524" table:style-name="ce60">
            <text:p>581,52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51">
            <text:p>18</text:p>
          </table:table-cell>
          <table:table-cell office:value-type="float" office:value="15" table:style-name="ce51">
            <text:p>15</text:p>
          </table:table-cell>
          <table:table-cell office:value-type="float" office:value="20363937" table:style-name="ce64">
            <text:p>20,363,937<text:s/></text:p>
          </table:table-cell>
          <table:table-cell office:value-type="float" office:value="292194" table:style-name="ce58">
            <text:p>292,194</text:p>
          </table:table-cell>
          <table:table-cell office:value-type="float" office:value="286014" table:style-name="ce58">
            <text:p>286,014</text:p>
          </table:table-cell>
          <table:table-cell office:value-type="float" office:value="6180" table:style-name="ce58">
            <text:p>6,180</text:p>
          </table:table-cell>
          <table:table-cell office:value-type="float" office:value="99735" table:style-name="ce58">
            <text:p>99,735</text:p>
          </table:table-cell>
          <table:table-cell office:value-type="float" office:value="98685" table:style-name="ce58">
            <text:p>98,685</text:p>
          </table:table-cell>
          <table:table-cell office:value-type="float" office:value="1050" table:style-name="ce58">
            <text:p>1,050</text:p>
          </table:table-cell>
          <table:table-cell office:value-type="float" office:value="187329" table:style-name="ce58">
            <text:p>187,329</text:p>
          </table:table-cell>
          <table:table-cell office:value-type="float" office:value="5130" table:style-name="ce58">
            <text:p>5,130</text:p>
          </table:table-cell>
          <table:table-cell office:value-type="float" office:value="192459" table:style-name="ce58">
            <text:p>192,459</text:p>
          </table:table-cell>
          <table:table-cell office:value-type="float" office:value="84289" table:style-name="ce60">
            <text:p>84,289</text:p>
          </table:table-cell>
          <table:table-cell office:value-type="float" office:value="805314" table:style-name="ce60">
            <text:p>805,314</text:p>
          </table:table-cell>
          <table:table-cell office:value-type="float" office:value="1282505" table:style-name="ce60">
            <text:p>1,282,505</text:p>
          </table:table-cell>
          <table:table-cell office:value-type="float" office:value="602691" table:style-name="ce60">
            <text:p>602,69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51">
            <text:p>33</text:p>
          </table:table-cell>
          <table:table-cell office:value-type="float" office:value="19" table:style-name="ce51">
            <text:p>19</text:p>
          </table:table-cell>
          <table:table-cell office:value-type="float" office:value="17591035" table:style-name="ce64">
            <text:p>17,591,035<text:s/></text:p>
          </table:table-cell>
          <table:table-cell office:value-type="float" office:value="229759" table:style-name="ce58">
            <text:p>229,759</text:p>
          </table:table-cell>
          <table:table-cell office:value-type="float" office:value="226809" table:style-name="ce58">
            <text:p>226,809</text:p>
          </table:table-cell>
          <table:table-cell office:value-type="float" office:value="2950" table:style-name="ce58">
            <text:p>2,950</text:p>
          </table:table-cell>
          <table:table-cell office:value-type="float" office:value="70680" table:style-name="ce58">
            <text:p>70,680</text:p>
          </table:table-cell>
          <table:table-cell office:value-type="float" office:value="69552" table:style-name="ce58">
            <text:p>69,552</text:p>
          </table:table-cell>
          <table:table-cell office:value-type="float" office:value="1128" table:style-name="ce58">
            <text:p>1,128</text:p>
          </table:table-cell>
          <table:table-cell office:value-type="float" office:value="157257" table:style-name="ce58">
            <text:p>157,257</text:p>
          </table:table-cell>
          <table:table-cell office:value-type="float" office:value="1822" table:style-name="ce58">
            <text:p>1,822</text:p>
          </table:table-cell>
          <table:table-cell office:value-type="float" office:value="159079" table:style-name="ce58">
            <text:p>159,079</text:p>
          </table:table-cell>
          <table:table-cell office:value-type="float" office:value="62858" table:style-name="ce57">
            <text:p>62,858</text:p>
          </table:table-cell>
          <table:table-cell office:value-type="float" office:value="342545" table:style-name="ce57">
            <text:p>342,545</text:p>
          </table:table-cell>
          <table:table-cell office:value-type="float" office:value="626737" table:style-name="ce60">
            <text:p>626,737</text:p>
          </table:table-cell>
          <table:table-cell office:value-type="float" office:value="533050" table:style-name="ce60">
            <text:p>533,05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4471809" table:style-name="ce64">
            <text:p>4,471,809<text:s/></text:p>
          </table:table-cell>
          <table:table-cell office:value-type="float" office:value="121288" table:style-name="ce58">
            <text:p>121,288</text:p>
          </table:table-cell>
          <table:table-cell office:value-type="float" office:value="118586" table:style-name="ce58">
            <text:p>118,586</text:p>
          </table:table-cell>
          <table:table-cell office:value-type="float" office:value="2702" table:style-name="ce58">
            <text:p>2,702</text:p>
          </table:table-cell>
          <table:table-cell office:value-type="float" office:value="113162" table:style-name="ce58">
            <text:p>113,162</text:p>
          </table:table-cell>
          <table:table-cell office:value-type="float" office:value="110741" table:style-name="ce58">
            <text:p>110,741</text:p>
          </table:table-cell>
          <table:table-cell office:value-type="float" office:value="2421" table:style-name="ce58">
            <text:p>2,421</text:p>
          </table:table-cell>
          <table:table-cell office:value-type="float" office:value="7845" table:style-name="ce58">
            <text:p>7,845</text:p>
          </table:table-cell>
          <table:table-cell office:value-type="float" office:value="281" table:style-name="ce58">
            <text:p>281</text:p>
          </table:table-cell>
          <table:table-cell office:value-type="float" office:value="8126" table:style-name="ce58">
            <text:p>8,126</text:p>
          </table:table-cell>
          <table:table-cell office:value-type="float" office:value="6512" table:style-name="ce60">
            <text:p>6,512</text:p>
          </table:table-cell>
          <table:table-cell office:value-type="float" office:value="30826" table:style-name="ce60">
            <text:p>30,826</text:p>
          </table:table-cell>
          <table:table-cell office:value-type="float" office:value="344799" table:style-name="ce60">
            <text:p>344,799</text:p>
          </table:table-cell>
          <table:table-cell office:value-type="float" office:value="281728" table:style-name="ce60">
            <text:p>281,72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933251" table:style-name="ce64">
            <text:p>933,251<text:s/></text:p>
          </table:table-cell>
          <table:table-cell office:value-type="float" office:value="240554" table:style-name="ce58">
            <text:p>240,554</text:p>
          </table:table-cell>
          <table:table-cell office:value-type="float" office:value="238996" table:style-name="ce58">
            <text:p>238,996</text:p>
          </table:table-cell>
          <table:table-cell office:value-type="float" office:value="1558" table:style-name="ce58">
            <text:p>1,558</text:p>
          </table:table-cell>
          <table:table-cell office:value-type="float" office:value="126402" table:style-name="ce58">
            <text:p>126,402</text:p>
          </table:table-cell>
          <table:table-cell office:value-type="float" office:value="123717" table:style-name="ce58">
            <text:p>123,717</text:p>
          </table:table-cell>
          <table:table-cell office:value-type="float" office:value="2685" table:style-name="ce58">
            <text:p>2,685</text:p>
          </table:table-cell>
          <table:table-cell office:value-type="float" office:value="115279" table:style-name="ce58">
            <text:p>115,279</text:p>
          </table:table-cell>
          <table:table-cell office:value-type="float" office:value="1127" table:style-name="ce58">
            <text:p>1,127</text:p>
          </table:table-cell>
          <table:table-cell office:value-type="float" office:value="114152" table:style-name="ce58">
            <text:p>114,152</text:p>
          </table:table-cell>
          <table:table-cell office:value-type="float" office:value="137391" table:style-name="ce60">
            <text:p>137,391</text:p>
          </table:table-cell>
          <table:table-cell office:value-type="float" office:value="25873" table:style-name="ce60">
            <text:p>25,873</text:p>
          </table:table-cell>
          <table:table-cell office:value-type="float" office:value="369261" table:style-name="ce60">
            <text:p>369,261</text:p>
          </table:table-cell>
          <table:table-cell office:value-type="float" office:value="256517" table:style-name="ce60">
            <text:p>256,51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55012" table:style-name="ce64">
            <text:p>155,012<text:s/></text:p>
          </table:table-cell>
          <table:table-cell office:value-type="float" office:value="7515" table:style-name="ce58">
            <text:p>7,515</text:p>
          </table:table-cell>
          <table:table-cell office:value-type="float" office:value="7138" table:style-name="ce58">
            <text:p>7,138</text:p>
          </table:table-cell>
          <table:table-cell office:value-type="float" office:value="377" table:style-name="ce58">
            <text:p>377</text:p>
          </table:table-cell>
          <table:table-cell office:value-type="float" office:value="5907" table:style-name="ce58">
            <text:p>5,907</text:p>
          </table:table-cell>
          <table:table-cell office:value-type="float" office:value="5907" table:style-name="ce58">
            <text:p>5,90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231" table:style-name="ce58">
            <text:p>1,231</text:p>
          </table:table-cell>
          <table:table-cell office:value-type="float" office:value="377" table:style-name="ce58">
            <text:p>377</text:p>
          </table:table-cell>
          <table:table-cell office:value-type="float" office:value="1608" table:style-name="ce58">
            <text:p>1,608</text:p>
          </table:table-cell>
          <table:table-cell office:value-type="float" office:value="801" table:style-name="ce57">
            <text:p>801</text:p>
          </table:table-cell>
          <table:table-cell office:value-type="float" office:value="9517" table:style-name="ce57">
            <text:p>9,517</text:p>
          </table:table-cell>
          <table:table-cell office:value-type="float" office:value="35648" table:style-name="ce60">
            <text:p>35,648</text:p>
          </table:table-cell>
          <table:table-cell office:value-type="float" office:value="50841" table:style-name="ce60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555481" table:style-name="ce64">
            <text:p>555,481<text:s/></text:p>
          </table:table-cell>
          <table:table-cell office:value-type="float" office:value="12503" table:style-name="ce58">
            <text:p>12,503</text:p>
          </table:table-cell>
          <table:table-cell office:value-type="float" office:value="12159" table:style-name="ce58">
            <text:p>12,159</text:p>
          </table:table-cell>
          <table:table-cell office:value-type="float" office:value="344" table:style-name="ce58">
            <text:p>344</text:p>
          </table:table-cell>
          <table:table-cell office:value-type="float" office:value="2784" table:style-name="ce58">
            <text:p>2,784</text:p>
          </table:table-cell>
          <table:table-cell office:value-type="float" office:value="2784" table:style-name="ce58">
            <text:p>2,78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9375" table:style-name="ce58">
            <text:p>9,375</text:p>
          </table:table-cell>
          <table:table-cell office:value-type="float" office:value="344" table:style-name="ce58">
            <text:p>344</text:p>
          </table:table-cell>
          <table:table-cell office:value-type="float" office:value="9719" table:style-name="ce58">
            <text:p>9,719</text:p>
          </table:table-cell>
          <table:table-cell office:value-type="float" office:value="5000" table:style-name="ce60">
            <text:p>5,000</text:p>
          </table:table-cell>
          <table:table-cell office:value-type="float" office:value="72623" table:style-name="ce60">
            <text:p>72,623</text:p>
          </table:table-cell>
          <table:table-cell office:value-type="float" office:value="56157" table:style-name="ce60">
            <text:p>56,157</text:p>
          </table:table-cell>
          <table:table-cell office:value-type="float" office:value="56157" table:style-name="ce60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810" table:style-name="ce64">
            <text:p>810<text:s/></text:p>
          </table:table-cell>
          <table:table-cell office:value-type="float" office:value="463" table:style-name="ce58">
            <text:p>463</text:p>
          </table:table-cell>
          <table:table-cell office:value-type="float" office:value="463" table:style-name="ce58">
            <text:p>46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037" table:style-name="ce58">
            <text:p>1,037</text:p>
          </table:table-cell>
          <table:table-cell office:value-type="float" office:value="1037" table:style-name="ce58">
            <text:p>1,03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574" table:style-name="ce58">
            <text:p>57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574" table:style-name="ce58">
            <text:p>574</text:p>
          </table:table-cell>
          <table:table-cell office:value-type="float" office:value="463" table:style-name="ce60">
            <text:p>46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30000" table:style-name="ce60">
            <text:p>130,000</text:p>
          </table:table-cell>
          <table:table-cell office:value-type="float" office:value="66600" table:style-name="ce60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625" table:style-name="ce63">
            <text:p>625<text:s/></text:p>
          </table:table-cell>
          <table:table-cell office:value-type="float" office:value="24202" table:style-name="ce59">
            <text:p>24,202</text:p>
          </table:table-cell>
          <table:table-cell office:value-type="float" office:value="23454" table:style-name="ce59">
            <text:p>23,454</text:p>
          </table:table-cell>
          <table:table-cell office:value-type="float" office:value="748" table:style-name="ce59">
            <text:p>748</text:p>
          </table:table-cell>
          <table:table-cell office:value-type="float" office:value="23847" table:style-name="ce59">
            <text:p>23,847</text:p>
          </table:table-cell>
          <table:table-cell office:value-type="float" office:value="23847" table:style-name="ce59">
            <text:p>23,84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393" table:style-name="ce59">
            <text:p>393</text:p>
          </table:table-cell>
          <table:table-cell office:value-type="float" office:value="748" table:style-name="ce59">
            <text:p>748</text:p>
          </table:table-cell>
          <table:table-cell office:value-type="float" office:value="355" table:style-name="ce59">
            <text:p>355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5117" table:style-name="ce61">
            <text:p>5,117</text:p>
          </table:table-cell>
          <table:table-cell office:value-type="float" office:value="8061" table:style-name="ce61">
            <text:p>8,061</text:p>
          </table:table-cell>
          <table:table-cell office:value-type="float" office:value="1741" table:style-name="ce61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25" table:style-name="ce64">
            <text:p>625<text:s/></text:p>
          </table:table-cell>
          <table:table-cell office:value-type="float" office:value="24202" table:style-name="ce58">
            <text:p>24,202</text:p>
          </table:table-cell>
          <table:table-cell office:value-type="float" office:value="23454" table:style-name="ce58">
            <text:p>23,454</text:p>
          </table:table-cell>
          <table:table-cell office:value-type="float" office:value="748" table:style-name="ce58">
            <text:p>748</text:p>
          </table:table-cell>
          <table:table-cell office:value-type="float" office:value="23847" table:style-name="ce58">
            <text:p>23,847</text:p>
          </table:table-cell>
          <table:table-cell office:value-type="float" office:value="23847" table:style-name="ce58">
            <text:p>23,84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393" table:style-name="ce58">
            <text:p>393</text:p>
          </table:table-cell>
          <table:table-cell office:value-type="float" office:value="748" table:style-name="ce58">
            <text:p>748</text:p>
          </table:table-cell>
          <table:table-cell office:value-type="float" office:value="355" table:style-name="ce58">
            <text:p>355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5117" table:style-name="ce60">
            <text:p>5,117</text:p>
          </table:table-cell>
          <table:table-cell office:value-type="float" office:value="8061" table:style-name="ce60">
            <text:p>8,061</text:p>
          </table:table-cell>
          <table:table-cell office:value-type="float" office:value="1741" table:style-name="ce60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一○三年 2014</text:p>
          </table:table-cell>
          <table:covered-table-cell/>
          <table:table-cell office:value-type="string" table:style-name="ce36">
            <text:p>368</text:p>
          </table:table-cell>
          <table:table-cell office:value-type="string" table:style-name="ce36">
            <text:p>112</text:p>
          </table:table-cell>
          <table:table-cell office:value-type="float" office:value="55208621" table:style-name="ce48">
            <text:p><text:s/>55,208,621<text:s/></text:p>
          </table:table-cell>
          <table:table-cell office:value-type="string" table:style-name="ce45">
            <text:p>2,174,341</text:p>
          </table:table-cell>
          <table:table-cell office:value-type="string" table:style-name="ce45">
            <text:p>2,123,838</text:p>
          </table:table-cell>
          <table:table-cell office:value-type="string" table:style-name="ce45">
            <text:p>50,503</text:p>
          </table:table-cell>
          <table:table-cell office:value-type="string" table:style-name="ce45">
            <text:p>1,063,572</text:p>
          </table:table-cell>
          <table:table-cell office:value-type="string" table:style-name="ce45">
            <text:p>1,017,937</text:p>
          </table:table-cell>
          <table:table-cell office:value-type="string" table:style-name="ce45">
            <text:p>45,635</text:p>
          </table:table-cell>
          <table:table-cell office:value-type="string" table:style-name="ce45">
            <text:p>1,105,901</text:p>
          </table:table-cell>
          <table:table-cell office:value-type="string" table:style-name="ce45">
            <text:p>4,868</text:p>
          </table:table-cell>
          <table:table-cell office:value-type="string" table:style-name="ce45">
            <text:p>1,110,769</text:p>
          </table:table-cell>
          <table:table-cell office:value-type="string" table:style-name="ce47">
            <text:p>773,304</text:p>
          </table:table-cell>
          <table:table-cell office:value-type="string" table:style-name="ce47">
            <text:p>34,966,824</text:p>
          </table:table-cell>
          <table:table-cell office:value-type="string" table:style-name="ce47">
            <text:p>6,853,956</text:p>
          </table:table-cell>
          <table:table-cell office:value-type="string" table:style-name="ce47">
            <text:p>5,707,23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13" table:style-name="ce36">
            <text:p>213</text:p>
          </table:table-cell>
          <table:table-cell office:value-type="float" office:value="111" table:style-name="ce36">
            <text:p>111</text:p>
          </table:table-cell>
          <table:table-cell office:value-type="float" office:value="55207996" table:style-name="ce48">
            <text:p><text:s/>55,207,996<text:s/></text:p>
          </table:table-cell>
          <table:table-cell office:value-type="float" office:value="2142096" table:style-name="ce45">
            <text:p>2,142,096</text:p>
          </table:table-cell>
          <table:table-cell office:value-type="float" office:value="2092466" table:style-name="ce45">
            <text:p>2,092,466</text:p>
          </table:table-cell>
          <table:table-cell office:value-type="float" office:value="49630" table:style-name="ce45">
            <text:p>49,630</text:p>
          </table:table-cell>
          <table:table-cell office:value-type="float" office:value="1032381" table:style-name="ce45">
            <text:p>1,032,381</text:p>
          </table:table-cell>
          <table:table-cell office:value-type="float" office:value="986746" table:style-name="ce45">
            <text:p>986,746</text:p>
          </table:table-cell>
          <table:table-cell office:value-type="float" office:value="45635" table:style-name="ce45">
            <text:p>45,635</text:p>
          </table:table-cell>
          <table:table-cell office:value-type="float" office:value="1105720" table:style-name="ce45">
            <text:p>1,105,720</text:p>
          </table:table-cell>
          <table:table-cell office:value-type="float" office:value="3995" table:style-name="ce45">
            <text:p>3,995</text:p>
          </table:table-cell>
          <table:table-cell office:value-type="float" office:value="1109715" table:style-name="ce45">
            <text:p>1,109,715</text:p>
          </table:table-cell>
          <table:table-cell office:value-type="float" office:value="773304" table:style-name="ce47">
            <text:p>773,304</text:p>
          </table:table-cell>
          <table:table-cell office:value-type="float" office:value="34961062" table:style-name="ce47">
            <text:p>34,961,062</text:p>
          </table:table-cell>
          <table:table-cell office:value-type="float" office:value="6845434" table:style-name="ce47">
            <text:p>6,845,434</text:p>
          </table:table-cell>
          <table:table-cell office:value-type="float" office:value="5705498" table:style-name="ce47">
            <text:p>5,705,49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16431" table:style-name="ce49">
            <text:p><text:s/>116,431<text:s/></text:p>
          </table:table-cell>
          <table:table-cell office:value-type="float" office:value="323204" table:style-name="ce44">
            <text:p>323,204</text:p>
          </table:table-cell>
          <table:table-cell office:value-type="float" office:value="319468" table:style-name="ce44">
            <text:p>319,468</text:p>
          </table:table-cell>
          <table:table-cell office:value-type="float" office:value="3736" table:style-name="ce44">
            <text:p>3,736</text:p>
          </table:table-cell>
          <table:table-cell office:value-type="float" office:value="154349" table:style-name="ce44">
            <text:p>154,349</text:p>
          </table:table-cell>
          <table:table-cell office:value-type="float" office:value="154076" table:style-name="ce44">
            <text:p>154,076</text:p>
          </table:table-cell>
          <table:table-cell office:value-type="float" office:value="273" table:style-name="ce44">
            <text:p>273</text:p>
          </table:table-cell>
          <table:table-cell office:value-type="float" office:value="165392" table:style-name="ce44">
            <text:p>165,392</text:p>
          </table:table-cell>
          <table:table-cell office:value-type="float" office:value="3463" table:style-name="ce44">
            <text:p>3,463</text:p>
          </table:table-cell>
          <table:table-cell office:value-type="float" office:value="168855" table:style-name="ce44">
            <text:p>168,855</text:p>
          </table:table-cell>
          <table:table-cell office:value-type="float" office:value="93310" table:style-name="ce46">
            <text:p>93,310</text:p>
          </table:table-cell>
          <table:table-cell office:value-type="float" office:value="164739" table:style-name="ce46">
            <text:p>164,739</text:p>
          </table:table-cell>
          <table:table-cell office:value-type="float" office:value="587415" table:style-name="ce46">
            <text:p>587,415</text:p>
          </table:table-cell>
          <table:table-cell office:value-type="float" office:value="686068" table:style-name="ce46">
            <text:p>686,06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49713" table:style-name="ce49">
            <text:p><text:s/>49,713<text:s/></text:p>
          </table:table-cell>
          <table:table-cell office:value-type="float" office:value="30613" table:style-name="ce44">
            <text:p>30,613</text:p>
          </table:table-cell>
          <table:table-cell office:value-type="float" office:value="30525" table:style-name="ce44">
            <text:p>30,525</text:p>
          </table:table-cell>
          <table:table-cell office:value-type="float" office:value="88" table:style-name="ce44">
            <text:p>88</text:p>
          </table:table-cell>
          <table:table-cell office:value-type="float" office:value="19003" table:style-name="ce44">
            <text:p>19,003</text:p>
          </table:table-cell>
          <table:table-cell office:value-type="float" office:value="19003" table:style-name="ce44">
            <text:p>19,00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1522" table:style-name="ce44">
            <text:p>11,522</text:p>
          </table:table-cell>
          <table:table-cell office:value-type="float" office:value="88" table:style-name="ce44">
            <text:p>88</text:p>
          </table:table-cell>
          <table:table-cell office:value-type="float" office:value="11610" table:style-name="ce44">
            <text:p>11,610</text:p>
          </table:table-cell>
          <table:table-cell office:value-type="float" office:value="7200" table:style-name="ce46">
            <text:p>7,200</text:p>
          </table:table-cell>
          <table:table-cell office:value-type="float" office:value="12697" table:style-name="ce46">
            <text:p>12,697</text:p>
          </table:table-cell>
          <table:table-cell office:value-type="float" office:value="134457" table:style-name="ce46">
            <text:p>134,457</text:p>
          </table:table-cell>
          <table:table-cell office:value-type="float" office:value="65771" table:style-name="ce46">
            <text:p>65,77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465461" table:style-name="ce49">
            <text:p><text:s/>465,461<text:s/></text:p>
          </table:table-cell>
          <table:table-cell office:value-type="float" office:value="181864" table:style-name="ce44">
            <text:p>181,864</text:p>
          </table:table-cell>
          <table:table-cell office:value-type="float" office:value="155869" table:style-name="ce44">
            <text:p>155,869</text:p>
          </table:table-cell>
          <table:table-cell office:value-type="float" office:value="25995" table:style-name="ce44">
            <text:p>25,995</text:p>
          </table:table-cell>
          <table:table-cell office:value-type="float" office:value="63912" table:style-name="ce44">
            <text:p>63,912</text:p>
          </table:table-cell>
          <table:table-cell office:value-type="float" office:value="52807" table:style-name="ce44">
            <text:p>52,807</text:p>
          </table:table-cell>
          <table:table-cell office:value-type="float" office:value="11105" table:style-name="ce44">
            <text:p>11,105</text:p>
          </table:table-cell>
          <table:table-cell office:value-type="float" office:value="103062" table:style-name="ce44">
            <text:p>103,062</text:p>
          </table:table-cell>
          <table:table-cell office:value-type="float" office:value="14890" table:style-name="ce44">
            <text:p>14,890</text:p>
          </table:table-cell>
          <table:table-cell office:value-type="float" office:value="117952" table:style-name="ce44">
            <text:p>117,952</text:p>
          </table:table-cell>
          <table:table-cell office:value-type="float" office:value="41378" table:style-name="ce46">
            <text:p>41,378</text:p>
          </table:table-cell>
          <table:table-cell office:value-type="float" office:value="767565" table:style-name="ce46">
            <text:p>767,565</text:p>
          </table:table-cell>
          <table:table-cell office:value-type="float" office:value="666675" table:style-name="ce46">
            <text:p>666,675</text:p>
          </table:table-cell>
          <table:table-cell office:value-type="float" office:value="749659" table:style-name="ce46">
            <text:p>749,65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511378" table:style-name="ce49">
            <text:p><text:s/>511,378<text:s/></text:p>
          </table:table-cell>
          <table:table-cell office:value-type="float" office:value="271110" table:style-name="ce44">
            <text:p>271,110</text:p>
          </table:table-cell>
          <table:table-cell office:value-type="float" office:value="268497" table:style-name="ce44">
            <text:p>268,497</text:p>
          </table:table-cell>
          <table:table-cell office:value-type="float" office:value="2613" table:style-name="ce44">
            <text:p>2,613</text:p>
          </table:table-cell>
          <table:table-cell office:value-type="float" office:value="106417" table:style-name="ce44">
            <text:p>106,417</text:p>
          </table:table-cell>
          <table:table-cell office:value-type="float" office:value="104361" table:style-name="ce44">
            <text:p>104,361</text:p>
          </table:table-cell>
          <table:table-cell office:value-type="float" office:value="2056" table:style-name="ce44">
            <text:p>2,056</text:p>
          </table:table-cell>
          <table:table-cell office:value-type="float" office:value="164136" table:style-name="ce44">
            <text:p>164,136</text:p>
          </table:table-cell>
          <table:table-cell office:value-type="float" office:value="557" table:style-name="ce44">
            <text:p>557</text:p>
          </table:table-cell>
          <table:table-cell office:value-type="float" office:value="164693" table:style-name="ce44">
            <text:p>164,693</text:p>
          </table:table-cell>
          <table:table-cell office:value-type="float" office:value="51505" table:style-name="ce46">
            <text:p>51,505</text:p>
          </table:table-cell>
          <table:table-cell office:value-type="float" office:value="32106783" table:style-name="ce46">
            <text:p>32,106,783</text:p>
          </table:table-cell>
          <table:table-cell office:value-type="float" office:value="686122" table:style-name="ce46">
            <text:p>686,122</text:p>
          </table:table-cell>
          <table:table-cell office:value-type="float" office:value="571894" table:style-name="ce46">
            <text:p>571,89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9395420" table:style-name="ce49">
            <text:p><text:s/>9,395,420<text:s/></text:p>
          </table:table-cell>
          <table:table-cell office:value-type="float" office:value="281358" table:style-name="ce44">
            <text:p>281,358</text:p>
          </table:table-cell>
          <table:table-cell office:value-type="float" office:value="276809" table:style-name="ce44">
            <text:p>276,809</text:p>
          </table:table-cell>
          <table:table-cell office:value-type="float" office:value="4549" table:style-name="ce44">
            <text:p>4,549</text:p>
          </table:table-cell>
          <table:table-cell office:value-type="float" office:value="125878" table:style-name="ce44">
            <text:p>125,878</text:p>
          </table:table-cell>
          <table:table-cell office:value-type="float" office:value="121512" table:style-name="ce44">
            <text:p>121,512</text:p>
          </table:table-cell>
          <table:table-cell office:value-type="float" office:value="4366" table:style-name="ce44">
            <text:p>4,366</text:p>
          </table:table-cell>
          <table:table-cell office:value-type="float" office:value="155297" table:style-name="ce44">
            <text:p>155,297</text:p>
          </table:table-cell>
          <table:table-cell office:value-type="float" office:value="183" table:style-name="ce44">
            <text:p>183</text:p>
          </table:table-cell>
          <table:table-cell office:value-type="float" office:value="155480" table:style-name="ce44">
            <text:p>155,480</text:p>
          </table:table-cell>
          <table:table-cell office:value-type="float" office:value="93000" table:style-name="ce46">
            <text:p>93,000</text:p>
          </table:table-cell>
          <table:table-cell office:value-type="float" office:value="614107" table:style-name="ce46">
            <text:p>614,107</text:p>
          </table:table-cell>
          <table:table-cell office:value-type="float" office:value="930845" table:style-name="ce46">
            <text:p>930,845</text:p>
          </table:table-cell>
          <table:table-cell office:value-type="float" office:value="807690" table:style-name="ce46">
            <text:p>807,69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418091" table:style-name="ce49">
            <text:p><text:s/>418,091<text:s/></text:p>
          </table:table-cell>
          <table:table-cell office:value-type="float" office:value="137097" table:style-name="ce44">
            <text:p>137,097</text:p>
          </table:table-cell>
          <table:table-cell office:value-type="float" office:value="135071" table:style-name="ce44">
            <text:p>135,071</text:p>
          </table:table-cell>
          <table:table-cell office:value-type="float" office:value="2026" table:style-name="ce44">
            <text:p>2,026</text:p>
          </table:table-cell>
          <table:table-cell office:value-type="float" office:value="84026" table:style-name="ce44">
            <text:p>84,026</text:p>
          </table:table-cell>
          <table:table-cell office:value-type="float" office:value="83141" table:style-name="ce44">
            <text:p>83,141</text:p>
          </table:table-cell>
          <table:table-cell office:value-type="float" office:value="885" table:style-name="ce44">
            <text:p>885</text:p>
          </table:table-cell>
          <table:table-cell office:value-type="float" office:value="51930" table:style-name="ce44">
            <text:p>51,930</text:p>
          </table:table-cell>
          <table:table-cell office:value-type="float" office:value="1141" table:style-name="ce44">
            <text:p>1,141</text:p>
          </table:table-cell>
          <table:table-cell office:value-type="float" office:value="53071" table:style-name="ce44">
            <text:p>53,071</text:p>
          </table:table-cell>
          <table:table-cell office:value-type="float" office:value="10540" table:style-name="ce46">
            <text:p>10,540</text:p>
          </table:table-cell>
          <table:table-cell office:value-type="float" office:value="42531" table:style-name="ce46">
            <text:p>42,531</text:p>
          </table:table-cell>
          <table:table-cell office:value-type="float" office:value="489002" table:style-name="ce46">
            <text:p>489,002</text:p>
          </table:table-cell>
          <table:table-cell office:value-type="float" office:value="611710" table:style-name="ce46">
            <text:p>611,71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20363937" table:style-name="ce49">
            <text:p><text:s/>20,363,937<text:s/></text:p>
          </table:table-cell>
          <table:table-cell office:value-type="float" office:value="240287" table:style-name="ce44">
            <text:p>240,287</text:p>
          </table:table-cell>
          <table:table-cell office:value-type="float" office:value="237470" table:style-name="ce44">
            <text:p>237,470</text:p>
          </table:table-cell>
          <table:table-cell office:value-type="float" office:value="2817" table:style-name="ce44">
            <text:p>2,817</text:p>
          </table:table-cell>
          <table:table-cell office:value-type="float" office:value="117201" table:style-name="ce44">
            <text:p>117,201</text:p>
          </table:table-cell>
          <table:table-cell office:value-type="float" office:value="94305" table:style-name="ce44">
            <text:p>94,305</text:p>
          </table:table-cell>
          <table:table-cell office:value-type="float" office:value="22896" table:style-name="ce44">
            <text:p>22,896</text:p>
          </table:table-cell>
          <table:table-cell office:value-type="float" office:value="143165" table:style-name="ce44">
            <text:p>143,165</text:p>
          </table:table-cell>
          <table:table-cell office:value-type="float" office:value="-20079" table:style-name="ce44">
            <text:p>-20,079</text:p>
          </table:table-cell>
          <table:table-cell office:value-type="float" office:value="123086" table:style-name="ce44">
            <text:p>123,086</text:p>
          </table:table-cell>
          <table:table-cell office:value-type="float" office:value="101461" table:style-name="ce46">
            <text:p>101,461</text:p>
          </table:table-cell>
          <table:table-cell office:value-type="float" office:value="711376" table:style-name="ce46">
            <text:p>711,376</text:p>
          </table:table-cell>
          <table:table-cell office:value-type="float" office:value="1317145" table:style-name="ce46">
            <text:p>1,317,145</text:p>
          </table:table-cell>
          <table:table-cell office:value-type="float" office:value="586700" table:style-name="ce46">
            <text:p>586,7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17482084" table:style-name="ce49">
            <text:p><text:s/>17,482,084<text:s/></text:p>
          </table:table-cell>
          <table:table-cell office:value-type="float" office:value="303679" table:style-name="ce44">
            <text:p>303,679</text:p>
          </table:table-cell>
          <table:table-cell office:value-type="float" office:value="300967" table:style-name="ce44">
            <text:p>300,967</text:p>
          </table:table-cell>
          <table:table-cell office:value-type="float" office:value="2712" table:style-name="ce44">
            <text:p>2,712</text:p>
          </table:table-cell>
          <table:table-cell office:value-type="float" office:value="85438" table:style-name="ce44">
            <text:p>85,438</text:p>
          </table:table-cell>
          <table:table-cell office:value-type="float" office:value="84152" table:style-name="ce44">
            <text:p>84,152</text:p>
          </table:table-cell>
          <table:table-cell office:value-type="float" office:value="1286" table:style-name="ce44">
            <text:p>1,286</text:p>
          </table:table-cell>
          <table:table-cell office:value-type="float" office:value="216815" table:style-name="ce44">
            <text:p>216,815</text:p>
          </table:table-cell>
          <table:table-cell office:value-type="float" office:value="1426" table:style-name="ce44">
            <text:p>1,426</text:p>
          </table:table-cell>
          <table:table-cell office:value-type="float" office:value="218241" table:style-name="ce44">
            <text:p>218,241</text:p>
          </table:table-cell>
          <table:table-cell office:value-type="float" office:value="265008" table:style-name="ce46">
            <text:p>265,008</text:p>
          </table:table-cell>
          <table:table-cell office:value-type="float" office:value="391094" table:style-name="ce46">
            <text:p>391,094</text:p>
          </table:table-cell>
          <table:table-cell office:value-type="float" office:value="1102247" table:style-name="ce46">
            <text:p>1,102,247</text:p>
          </table:table-cell>
          <table:table-cell office:value-type="float" office:value="823804" table:style-name="ce46">
            <text:p>823,80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4467385" table:style-name="ce49">
            <text:p><text:s/>4,467,385<text:s/></text:p>
          </table:table-cell>
          <table:table-cell office:value-type="float" office:value="142387" table:style-name="ce44">
            <text:p>142,387</text:p>
          </table:table-cell>
          <table:table-cell office:value-type="float" office:value="139300" table:style-name="ce44">
            <text:p>139,300</text:p>
          </table:table-cell>
          <table:table-cell office:value-type="float" office:value="3087" table:style-name="ce44">
            <text:p>3,087</text:p>
          </table:table-cell>
          <table:table-cell office:value-type="float" office:value="150071" table:style-name="ce44">
            <text:p>150,071</text:p>
          </table:table-cell>
          <table:table-cell office:value-type="float" office:value="148264" table:style-name="ce44">
            <text:p>148,264</text:p>
          </table:table-cell>
          <table:table-cell office:value-type="float" office:value="1807" table:style-name="ce44">
            <text:p>1,807</text:p>
          </table:table-cell>
          <table:table-cell office:value-type="float" office:value="-8964" table:style-name="ce44">
            <text:p>-8,964</text:p>
          </table:table-cell>
          <table:table-cell office:value-type="float" office:value="1280" table:style-name="ce44">
            <text:p>1,280</text:p>
          </table:table-cell>
          <table:table-cell office:value-type="float" office:value="-7684" table:style-name="ce44">
            <text:p>-7,684</text:p>
          </table:table-cell>
          <table:table-cell office:value-type="float" office:value="6000" table:style-name="ce46">
            <text:p>6,000</text:p>
          </table:table-cell>
          <table:table-cell office:value-type="float" office:value="37623" table:style-name="ce46">
            <text:p>37,623</text:p>
          </table:table-cell>
          <table:table-cell office:value-type="float" office:value="392802" table:style-name="ce46">
            <text:p>392,802</text:p>
          </table:table-cell>
          <table:table-cell office:value-type="float" office:value="307085" table:style-name="ce46">
            <text:p>307,08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1226793" table:style-name="ce49">
            <text:p><text:s/>1,226,793<text:s/></text:p>
          </table:table-cell>
          <table:table-cell office:value-type="float" office:value="210765" table:style-name="ce44">
            <text:p>210,765</text:p>
          </table:table-cell>
          <table:table-cell office:value-type="float" office:value="209435" table:style-name="ce44">
            <text:p>209,435</text:p>
          </table:table-cell>
          <table:table-cell office:value-type="float" office:value="1330" table:style-name="ce44">
            <text:p>1,330</text:p>
          </table:table-cell>
          <table:table-cell office:value-type="float" office:value="116449" table:style-name="ce44">
            <text:p>116,449</text:p>
          </table:table-cell>
          <table:table-cell office:value-type="float" office:value="115576" table:style-name="ce44">
            <text:p>115,576</text:p>
          </table:table-cell>
          <table:table-cell office:value-type="float" office:value="873" table:style-name="ce44">
            <text:p>873</text:p>
          </table:table-cell>
          <table:table-cell office:value-type="float" office:value="93859" table:style-name="ce44">
            <text:p>93,859</text:p>
          </table:table-cell>
          <table:table-cell office:value-type="float" office:value="457" table:style-name="ce44">
            <text:p>457</text:p>
          </table:table-cell>
          <table:table-cell office:value-type="float" office:value="94316" table:style-name="ce44">
            <text:p>94,316</text:p>
          </table:table-cell>
          <table:table-cell office:value-type="float" office:value="97338" table:style-name="ce46">
            <text:p>97,338</text:p>
          </table:table-cell>
          <table:table-cell office:value-type="float" office:value="33031" table:style-name="ce46">
            <text:p>33,031</text:p>
          </table:table-cell>
          <table:table-cell office:value-type="float" office:value="315685" table:style-name="ce46">
            <text:p>315,685</text:p>
          </table:table-cell>
          <table:table-cell office:value-type="float" office:value="321519" table:style-name="ce46">
            <text:p>321,51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55012" table:style-name="ce49">
            <text:p><text:s/>155,012<text:s/></text:p>
          </table:table-cell>
          <table:table-cell office:value-type="float" office:value="6815" table:style-name="ce44">
            <text:p>6,815</text:p>
          </table:table-cell>
          <table:table-cell office:value-type="float" office:value="6433" table:style-name="ce44">
            <text:p>6,433</text:p>
          </table:table-cell>
          <table:table-cell office:value-type="float" office:value="382" table:style-name="ce44">
            <text:p>382</text:p>
          </table:table-cell>
          <table:table-cell office:value-type="float" office:value="6750" table:style-name="ce44">
            <text:p>6,750</text:p>
          </table:table-cell>
          <table:table-cell office:value-type="float" office:value="6662" table:style-name="ce44">
            <text:p>6,662</text:p>
          </table:table-cell>
          <table:table-cell office:value-type="float" office:value="88" table:style-name="ce44">
            <text:p>88</text:p>
          </table:table-cell>
          <table:table-cell office:value-type="float" office:value="-229" table:style-name="ce44">
            <text:p>-229</text:p>
          </table:table-cell>
          <table:table-cell office:value-type="float" office:value="294" table:style-name="ce44">
            <text:p>294</text:p>
          </table:table-cell>
          <table:table-cell office:value-type="float" office:value="65" table:style-name="ce44">
            <text:p>65</text:p>
          </table:table-cell>
          <table:table-cell office:value-type="float" office:value="1101" table:style-name="ce46">
            <text:p>1,101</text:p>
          </table:table-cell>
          <table:table-cell office:value-type="float" office:value="11612" table:style-name="ce46">
            <text:p>11,612</text:p>
          </table:table-cell>
          <table:table-cell office:value-type="float" office:value="36882" table:style-name="ce46">
            <text:p>36,882</text:p>
          </table:table-cell>
          <table:table-cell office:value-type="float" office:value="50841" table:style-name="ce46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555481" table:style-name="ce49">
            <text:p><text:s/>555,481<text:s/></text:p>
          </table:table-cell>
          <table:table-cell office:value-type="float" office:value="12454" table:style-name="ce44">
            <text:p>12,454</text:p>
          </table:table-cell>
          <table:table-cell office:value-type="float" office:value="12159" table:style-name="ce44">
            <text:p>12,159</text:p>
          </table:table-cell>
          <table:table-cell office:value-type="float" office:value="295" table:style-name="ce44">
            <text:p>295</text:p>
          </table:table-cell>
          <table:table-cell office:value-type="float" office:value="2819" table:style-name="ce44">
            <text:p>2,819</text:p>
          </table:table-cell>
          <table:table-cell office:value-type="float" office:value="2819" table:style-name="ce44">
            <text:p>2,81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9340" table:style-name="ce44">
            <text:p>9,340</text:p>
          </table:table-cell>
          <table:table-cell office:value-type="float" office:value="295" table:style-name="ce44">
            <text:p>295</text:p>
          </table:table-cell>
          <table:table-cell office:value-type="float" office:value="9635" table:style-name="ce44">
            <text:p>9,635</text:p>
          </table:table-cell>
          <table:table-cell office:value-type="float" office:value="5000" table:style-name="ce46">
            <text:p>5,000</text:p>
          </table:table-cell>
          <table:table-cell office:value-type="float" office:value="67904" table:style-name="ce46">
            <text:p>67,904</text:p>
          </table:table-cell>
          <table:table-cell office:value-type="float" office:value="56157" table:style-name="ce46">
            <text:p>56,157</text:p>
          </table:table-cell>
          <table:table-cell office:value-type="float" office:value="56157" table:style-name="ce46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10" table:style-name="ce49">
            <text:p><text:s/>810<text:s/></text:p>
          </table:table-cell>
          <table:table-cell office:value-type="float" office:value="463" table:style-name="ce44">
            <text:p>463</text:p>
          </table:table-cell>
          <table:table-cell office:value-type="float" office:value="463" table:style-name="ce44">
            <text:p>46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8" table:style-name="ce44">
            <text:p>68</text:p>
          </table:table-cell>
          <table:table-cell office:value-type="float" office:value="68" table:style-name="ce44">
            <text:p>6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95" table:style-name="ce44">
            <text:p>39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95" table:style-name="ce44">
            <text:p>395</text:p>
          </table:table-cell>
          <table:table-cell office:value-type="float" office:value="463" table:style-name="ce46">
            <text:p>46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30000" table:style-name="ce46">
            <text:p>130,000</text:p>
          </table:table-cell>
          <table:table-cell office:value-type="float" office:value="66600" table:style-name="ce46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625" table:style-name="ce48">
            <text:p><text:s/>625<text:s/></text:p>
          </table:table-cell>
          <table:table-cell office:value-type="float" office:value="32245" table:style-name="ce45">
            <text:p>32,245</text:p>
          </table:table-cell>
          <table:table-cell office:value-type="float" office:value="31372" table:style-name="ce45">
            <text:p>31,372</text:p>
          </table:table-cell>
          <table:table-cell office:value-type="float" office:value="873" table:style-name="ce45">
            <text:p>873</text:p>
          </table:table-cell>
          <table:table-cell office:value-type="float" office:value="31191" table:style-name="ce45">
            <text:p>31,191</text:p>
          </table:table-cell>
          <table:table-cell office:value-type="float" office:value="31191" table:style-name="ce45">
            <text:p>31,19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81" table:style-name="ce45">
            <text:p>181</text:p>
          </table:table-cell>
          <table:table-cell office:value-type="float" office:value="873" table:style-name="ce45">
            <text:p>873</text:p>
          </table:table-cell>
          <table:table-cell office:value-type="float" office:value="1054" table:style-name="ce45">
            <text:p>1,054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5762" table:style-name="ce47">
            <text:p>5,762</text:p>
          </table:table-cell>
          <table:table-cell office:value-type="float" office:value="8522" table:style-name="ce47">
            <text:p>8,522</text:p>
          </table:table-cell>
          <table:table-cell office:value-type="float" office:value="1741" table:style-name="ce47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625" table:style-name="ce49">
            <text:p><text:s/>625<text:s/></text:p>
          </table:table-cell>
          <table:table-cell office:value-type="float" office:value="32245" table:style-name="ce44">
            <text:p>32,245</text:p>
          </table:table-cell>
          <table:table-cell office:value-type="float" office:value="31372" table:style-name="ce44">
            <text:p>31,372</text:p>
          </table:table-cell>
          <table:table-cell office:value-type="float" office:value="873" table:style-name="ce44">
            <text:p>873</text:p>
          </table:table-cell>
          <table:table-cell office:value-type="float" office:value="31191" table:style-name="ce44">
            <text:p>31,191</text:p>
          </table:table-cell>
          <table:table-cell office:value-type="float" office:value="31191" table:style-name="ce44">
            <text:p>31,19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81" table:style-name="ce44">
            <text:p>181</text:p>
          </table:table-cell>
          <table:table-cell office:value-type="float" office:value="873" table:style-name="ce44">
            <text:p>873</text:p>
          </table:table-cell>
          <table:table-cell office:value-type="float" office:value="1054" table:style-name="ce44">
            <text:p>1,05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762" table:style-name="ce46">
            <text:p>5,762</text:p>
          </table:table-cell>
          <table:table-cell office:value-type="float" office:value="8522" table:style-name="ce46">
            <text:p>8,522</text:p>
          </table:table-cell>
          <table:table-cell office:value-type="float" office:value="1741" table:style-name="ce46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一○二年 2013</text:p>
          </table:table-cell>
          <table:covered-table-cell/>
          <table:table-cell office:value-type="float" office:value="368" table:style-name="ce30">
            <text:p>368</text:p>
          </table:table-cell>
          <table:table-cell office:value-type="float" office:value="116" table:style-name="ce30">
            <text:p>116</text:p>
          </table:table-cell>
          <table:table-cell office:value-type="float" office:value="60197738" table:style-name="ce21">
            <text:p>60,197,738</text:p>
          </table:table-cell>
          <table:table-cell office:value-type="float" office:value="2211310" table:style-name="ce21">
            <text:p>2,211,310</text:p>
          </table:table-cell>
          <table:table-cell office:value-type="float" office:value="2175750" table:style-name="ce21">
            <text:p>2,175,750</text:p>
          </table:table-cell>
          <table:table-cell office:value-type="float" office:value="35560" table:style-name="ce21">
            <text:p>35,560</text:p>
          </table:table-cell>
          <table:table-cell office:value-type="float" office:value="962589" table:style-name="ce21">
            <text:p>962,589</text:p>
          </table:table-cell>
          <table:table-cell office:value-type="float" office:value="946905" table:style-name="ce21">
            <text:p>946,905</text:p>
          </table:table-cell>
          <table:table-cell office:value-type="float" office:value="15684" table:style-name="ce21">
            <text:p>15,684</text:p>
          </table:table-cell>
          <table:table-cell office:value-type="float" office:value="1228845" table:style-name="ce21">
            <text:p>1,228,845</text:p>
          </table:table-cell>
          <table:table-cell office:value-type="float" office:value="19876" table:style-name="ce21">
            <text:p>19,876</text:p>
          </table:table-cell>
          <table:table-cell office:value-type="float" office:value="1248721" table:style-name="ce21">
            <text:p>1,248,721</text:p>
          </table:table-cell>
          <table:table-cell office:value-type="float" office:value="666460" table:style-name="ce21">
            <text:p>666,460</text:p>
          </table:table-cell>
          <table:table-cell office:value-type="float" office:value="3105116" table:style-name="ce21">
            <text:p>3,105,116</text:p>
          </table:table-cell>
          <table:table-cell office:value-type="float" office:value="6361688" table:style-name="ce21">
            <text:p>6,361,688</text:p>
          </table:table-cell>
          <table:table-cell office:value-type="float" office:value="5613079" table:style-name="ce21">
            <text:p>5,613,07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13" table:style-name="ce14">
            <text:p>213</text:p>
          </table:table-cell>
          <table:table-cell office:value-type="float" office:value="115" table:style-name="ce14">
            <text:p>115</text:p>
          </table:table-cell>
          <table:table-cell office:value-type="float" office:value="60197113" table:style-name="ce14">
            <text:p>60,197,113</text:p>
          </table:table-cell>
          <table:table-cell office:value-type="float" office:value="2170845" table:style-name="ce14">
            <text:p>2,170,845</text:p>
          </table:table-cell>
          <table:table-cell office:value-type="float" office:value="2136141" table:style-name="ce14">
            <text:p>2,136,141</text:p>
          </table:table-cell>
          <table:table-cell office:value-type="float" office:value="34704" table:style-name="ce14">
            <text:p>34,704</text:p>
          </table:table-cell>
          <table:table-cell office:value-type="float" office:value="924049" table:style-name="ce14">
            <text:p>924,049</text:p>
          </table:table-cell>
          <table:table-cell office:value-type="float" office:value="908365" table:style-name="ce14">
            <text:p>908,365</text:p>
          </table:table-cell>
          <table:table-cell office:value-type="float" office:value="15684" table:style-name="ce14">
            <text:p>15,684</text:p>
          </table:table-cell>
          <table:table-cell office:value-type="float" office:value="1227776" table:style-name="ce14">
            <text:p>1,227,776</text:p>
          </table:table-cell>
          <table:table-cell office:value-type="float" office:value="19020" table:style-name="ce14">
            <text:p>19,020</text:p>
          </table:table-cell>
          <table:table-cell office:value-type="float" office:value="1246796" table:style-name="ce14">
            <text:p>1,246,796</text:p>
          </table:table-cell>
          <table:table-cell office:value-type="float" office:value="666460" table:style-name="ce14">
            <text:p>666,460</text:p>
          </table:table-cell>
          <table:table-cell office:value-type="float" office:value="3103191" table:style-name="ce14">
            <text:p>3,103,191</text:p>
          </table:table-cell>
          <table:table-cell office:value-type="float" office:value="6354385" table:style-name="ce14">
            <text:p>6,354,385</text:p>
          </table:table-cell>
          <table:table-cell office:value-type="float" office:value="5611483" table:style-name="ce14">
            <text:p>5,611,48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6431" table:style-name="ce19">
            <text:p>116,431</text:p>
          </table:table-cell>
          <table:table-cell office:value-type="float" office:value="367736" table:style-name="ce19">
            <text:p>367,736</text:p>
          </table:table-cell>
          <table:table-cell office:value-type="float" office:value="363900" table:style-name="ce19">
            <text:p>363,900</text:p>
          </table:table-cell>
          <table:table-cell office:value-type="float" office:value="3836" table:style-name="ce19">
            <text:p>3,836</text:p>
          </table:table-cell>
          <table:table-cell office:value-type="float" office:value="148841" table:style-name="ce19">
            <text:p>148,841</text:p>
          </table:table-cell>
          <table:table-cell office:value-type="float" office:value="148595" table:style-name="ce19">
            <text:p>148,595</text:p>
          </table:table-cell>
          <table:table-cell office:value-type="float" office:value="246" table:style-name="ce19">
            <text:p>246</text:p>
          </table:table-cell>
          <table:table-cell office:value-type="float" office:value="215305" table:style-name="ce19">
            <text:p>215,305</text:p>
          </table:table-cell>
          <table:table-cell office:value-type="float" office:value="3590" table:style-name="ce19">
            <text:p>3,590</text:p>
          </table:table-cell>
          <table:table-cell office:value-type="float" office:value="218895" table:style-name="ce19">
            <text:p>218,895</text:p>
          </table:table-cell>
          <table:table-cell office:value-type="float" office:value="140965" table:style-name="ce19">
            <text:p>140,965</text:p>
          </table:table-cell>
          <table:table-cell office:value-type="float" office:value="77930" table:style-name="ce19">
            <text:p>77,930</text:p>
          </table:table-cell>
          <table:table-cell office:value-type="float" office:value="598575" table:style-name="ce19">
            <text:p>598,575</text:p>
          </table:table-cell>
          <table:table-cell office:value-type="float" office:value="704235" table:style-name="ce19">
            <text:p>704,23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4617" table:style-name="ce19">
            <text:p>44,617</text:p>
          </table:table-cell>
          <table:table-cell office:value-type="float" office:value="32996" table:style-name="ce19">
            <text:p>32,996</text:p>
          </table:table-cell>
          <table:table-cell office:value-type="float" office:value="29318" table:style-name="ce19">
            <text:p>29,318</text:p>
          </table:table-cell>
          <table:table-cell office:value-type="float" office:value="3678" table:style-name="ce19">
            <text:p>3,678</text:p>
          </table:table-cell>
          <table:table-cell office:value-type="float" office:value="20947" table:style-name="ce19">
            <text:p>20,947</text:p>
          </table:table-cell>
          <table:table-cell office:value-type="float" office:value="20235" table:style-name="ce19">
            <text:p>20,235</text:p>
          </table:table-cell>
          <table:table-cell office:value-type="float" office:value="712" table:style-name="ce19">
            <text:p>712</text:p>
          </table:table-cell>
          <table:table-cell office:value-type="float" office:value="9083" table:style-name="ce19">
            <text:p>9,083</text:p>
          </table:table-cell>
          <table:table-cell office:value-type="float" office:value="2966" table:style-name="ce19">
            <text:p>2,966</text:p>
          </table:table-cell>
          <table:table-cell office:value-type="float" office:value="12049" table:style-name="ce19">
            <text:p>12,049</text:p>
          </table:table-cell>
          <table:table-cell office:value-type="float" office:value="7200" table:style-name="ce19">
            <text:p>7,200</text:p>
          </table:table-cell>
          <table:table-cell office:value-type="float" office:value="16995" table:style-name="ce19">
            <text:p>16,995</text:p>
          </table:table-cell>
          <table:table-cell office:value-type="float" office:value="138131" table:style-name="ce19">
            <text:p>138,131</text:p>
          </table:table-cell>
          <table:table-cell office:value-type="float" office:value="65611" table:style-name="ce19">
            <text:p>65,61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465515" table:style-name="ce19">
            <text:p>465,515</text:p>
          </table:table-cell>
          <table:table-cell office:value-type="float" office:value="187956" table:style-name="ce19">
            <text:p>187,956</text:p>
          </table:table-cell>
          <table:table-cell office:value-type="float" office:value="184039" table:style-name="ce19">
            <text:p>184,039</text:p>
          </table:table-cell>
          <table:table-cell office:value-type="float" office:value="3917" table:style-name="ce19">
            <text:p>3,917</text:p>
          </table:table-cell>
          <table:table-cell office:value-type="float" office:value="44946" table:style-name="ce19">
            <text:p>44,946</text:p>
          </table:table-cell>
          <table:table-cell office:value-type="float" office:value="44802" table:style-name="ce19">
            <text:p>44,802</text:p>
          </table:table-cell>
          <table:table-cell office:value-type="float" office:value="144" table:style-name="ce19">
            <text:p>144</text:p>
          </table:table-cell>
          <table:table-cell office:value-type="float" office:value="139237" table:style-name="ce19">
            <text:p>139,237</text:p>
          </table:table-cell>
          <table:table-cell office:value-type="float" office:value="3773" table:style-name="ce19">
            <text:p>3,773</text:p>
          </table:table-cell>
          <table:table-cell office:value-type="float" office:value="143010" table:style-name="ce19">
            <text:p>143,010</text:p>
          </table:table-cell>
          <table:table-cell office:value-type="float" office:value="87004" table:style-name="ce19">
            <text:p>87,004</text:p>
          </table:table-cell>
          <table:table-cell office:value-type="float" office:value="673389" table:style-name="ce19">
            <text:p>673,389</text:p>
          </table:table-cell>
          <table:table-cell office:value-type="float" office:value="579240" table:style-name="ce19">
            <text:p>579,240</text:p>
          </table:table-cell>
          <table:table-cell office:value-type="float" office:value="690596" table:style-name="ce19">
            <text:p>690,59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538244" table:style-name="ce19">
            <text:p>538,244</text:p>
          </table:table-cell>
          <table:table-cell office:value-type="float" office:value="248091" table:style-name="ce19">
            <text:p>248,091</text:p>
          </table:table-cell>
          <table:table-cell office:value-type="float" office:value="245629" table:style-name="ce19">
            <text:p>245,629</text:p>
          </table:table-cell>
          <table:table-cell office:value-type="float" office:value="2462" table:style-name="ce19">
            <text:p>2,462</text:p>
          </table:table-cell>
          <table:table-cell office:value-type="float" office:value="104482" table:style-name="ce19">
            <text:p>104,482</text:p>
          </table:table-cell>
          <table:table-cell office:value-type="float" office:value="102707" table:style-name="ce19">
            <text:p>102,707</text:p>
          </table:table-cell>
          <table:table-cell office:value-type="float" office:value="1775" table:style-name="ce19">
            <text:p>1,775</text:p>
          </table:table-cell>
          <table:table-cell office:value-type="float" office:value="142922" table:style-name="ce19">
            <text:p>142,922</text:p>
          </table:table-cell>
          <table:table-cell office:value-type="float" office:value="687" table:style-name="ce19">
            <text:p>687</text:p>
          </table:table-cell>
          <table:table-cell office:value-type="float" office:value="143609" table:style-name="ce19">
            <text:p>143,609</text:p>
          </table:table-cell>
          <table:table-cell office:value-type="float" office:value="39101" table:style-name="ce19">
            <text:p>39,101</text:p>
          </table:table-cell>
          <table:table-cell office:value-type="float" office:value="573297" table:style-name="ce19">
            <text:p>573,297</text:p>
          </table:table-cell>
          <table:table-cell office:value-type="float" office:value="521874" table:style-name="ce19">
            <text:p>521,874</text:p>
          </table:table-cell>
          <table:table-cell office:value-type="float" office:value="685725" table:style-name="ce19">
            <text:p>685,72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395420" table:style-name="ce19">
            <text:p>9,395,420</text:p>
          </table:table-cell>
          <table:table-cell office:value-type="float" office:value="320236" table:style-name="ce19">
            <text:p>320,236</text:p>
          </table:table-cell>
          <table:table-cell office:value-type="float" office:value="316591" table:style-name="ce19">
            <text:p>316,591</text:p>
          </table:table-cell>
          <table:table-cell office:value-type="float" office:value="3645" table:style-name="ce19">
            <text:p>3,645</text:p>
          </table:table-cell>
          <table:table-cell office:value-type="float" office:value="97473" table:style-name="ce19">
            <text:p>97,473</text:p>
          </table:table-cell>
          <table:table-cell office:value-type="float" office:value="94145" table:style-name="ce19">
            <text:p>94,145</text:p>
          </table:table-cell>
          <table:table-cell office:value-type="float" office:value="3328" table:style-name="ce19">
            <text:p>3,328</text:p>
          </table:table-cell>
          <table:table-cell office:value-type="float" office:value="222446" table:style-name="ce19">
            <text:p>222,446</text:p>
          </table:table-cell>
          <table:table-cell office:value-type="float" office:value="317" table:style-name="ce19">
            <text:p>317</text:p>
          </table:table-cell>
          <table:table-cell office:value-type="float" office:value="222763" table:style-name="ce19">
            <text:p>222,763</text:p>
          </table:table-cell>
          <table:table-cell office:value-type="float" office:value="60000" table:style-name="ce19">
            <text:p>60,000</text:p>
          </table:table-cell>
          <table:table-cell office:value-type="float" office:value="510743" table:style-name="ce19">
            <text:p>510,743</text:p>
          </table:table-cell>
          <table:table-cell office:value-type="float" office:value="893825" table:style-name="ce19">
            <text:p>893,825</text:p>
          </table:table-cell>
          <table:table-cell office:value-type="float" office:value="767595" table:style-name="ce19">
            <text:p>767,59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432260" table:style-name="ce19">
            <text:p>432,260</text:p>
          </table:table-cell>
          <table:table-cell office:value-type="float" office:value="129181" table:style-name="ce19">
            <text:p>129,181</text:p>
          </table:table-cell>
          <table:table-cell office:value-type="float" office:value="128312" table:style-name="ce19">
            <text:p>128,312</text:p>
          </table:table-cell>
          <table:table-cell office:value-type="float" office:value="869" table:style-name="ce19">
            <text:p>869</text:p>
          </table:table-cell>
          <table:table-cell office:value-type="float" office:value="68513" table:style-name="ce19">
            <text:p>68,513</text:p>
          </table:table-cell>
          <table:table-cell office:value-type="float" office:value="67272" table:style-name="ce19">
            <text:p>67,272</text:p>
          </table:table-cell>
          <table:table-cell office:value-type="float" office:value="1241" table:style-name="ce19">
            <text:p>1,241</text:p>
          </table:table-cell>
          <table:table-cell office:value-type="float" office:value="61040" table:style-name="ce19">
            <text:p>61,040</text:p>
          </table:table-cell>
          <table:table-cell office:value-type="float" office:value="-372" table:style-name="ce19">
            <text:p>-372</text:p>
          </table:table-cell>
          <table:table-cell office:value-type="float" office:value="60668" table:style-name="ce19">
            <text:p>60,668</text:p>
          </table:table-cell>
          <table:table-cell office:value-type="float" office:value="13968" table:style-name="ce19">
            <text:p>13,968</text:p>
          </table:table-cell>
          <table:table-cell office:value-type="float" office:value="47095" table:style-name="ce19">
            <text:p>47,095</text:p>
          </table:table-cell>
          <table:table-cell office:value-type="float" office:value="543929" table:style-name="ce19">
            <text:p>543,929</text:p>
          </table:table-cell>
          <table:table-cell office:value-type="float" office:value="624644" table:style-name="ce19">
            <text:p>624,6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0323793" table:style-name="ce19">
            <text:p>20,323,793</text:p>
          </table:table-cell>
          <table:table-cell office:value-type="float" office:value="236593" table:style-name="ce19">
            <text:p>236,593</text:p>
          </table:table-cell>
          <table:table-cell office:value-type="float" office:value="232773" table:style-name="ce19">
            <text:p>232,773</text:p>
          </table:table-cell>
          <table:table-cell office:value-type="float" office:value="3820" table:style-name="ce19">
            <text:p>3,820</text:p>
          </table:table-cell>
          <table:table-cell office:value-type="float" office:value="99298" table:style-name="ce19">
            <text:p>99,298</text:p>
          </table:table-cell>
          <table:table-cell office:value-type="float" office:value="95274" table:style-name="ce19">
            <text:p>95,274</text:p>
          </table:table-cell>
          <table:table-cell office:value-type="float" office:value="4024" table:style-name="ce19">
            <text:p>4,024</text:p>
          </table:table-cell>
          <table:table-cell office:value-type="float" office:value="137499" table:style-name="ce19">
            <text:p>137,499</text:p>
          </table:table-cell>
          <table:table-cell office:value-type="float" office:value="-204" table:style-name="ce19">
            <text:p>-204</text:p>
          </table:table-cell>
          <table:table-cell office:value-type="float" office:value="137295" table:style-name="ce19">
            <text:p>137,295</text:p>
          </table:table-cell>
          <table:table-cell office:value-type="float" office:value="91562" table:style-name="ce19">
            <text:p>91,562</text:p>
          </table:table-cell>
          <table:table-cell office:value-type="float" office:value="667236" table:style-name="ce19">
            <text:p>667,236</text:p>
          </table:table-cell>
          <table:table-cell office:value-type="float" office:value="1017790" table:style-name="ce19">
            <text:p>1,017,790</text:p>
          </table:table-cell>
          <table:table-cell office:value-type="float" office:value="544381" table:style-name="ce19">
            <text:p>544,38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34362" table:style-name="ce19">
            <text:p>22,434,362</text:p>
          </table:table-cell>
          <table:table-cell office:value-type="float" office:value="295698" table:style-name="ce19">
            <text:p>295,698</text:p>
          </table:table-cell>
          <table:table-cell office:value-type="float" office:value="287826" table:style-name="ce19">
            <text:p>287,826</text:p>
          </table:table-cell>
          <table:table-cell office:value-type="float" office:value="7872" table:style-name="ce19">
            <text:p>7,872</text:p>
          </table:table-cell>
          <table:table-cell office:value-type="float" office:value="81644" table:style-name="ce19">
            <text:p>81,644</text:p>
          </table:table-cell>
          <table:table-cell office:value-type="float" office:value="80117" table:style-name="ce19">
            <text:p>80,117</text:p>
          </table:table-cell>
          <table:table-cell office:value-type="float" office:value="1527" table:style-name="ce19">
            <text:p>1,527</text:p>
          </table:table-cell>
          <table:table-cell office:value-type="float" office:value="207709" table:style-name="ce19">
            <text:p>207,709</text:p>
          </table:table-cell>
          <table:table-cell office:value-type="float" office:value="6345" table:style-name="ce19">
            <text:p>6,345</text:p>
          </table:table-cell>
          <table:table-cell office:value-type="float" office:value="214054" table:style-name="ce19">
            <text:p>214,054</text:p>
          </table:table-cell>
          <table:table-cell office:value-type="float" office:value="136842" table:style-name="ce19">
            <text:p>136,842</text:p>
          </table:table-cell>
          <table:table-cell office:value-type="float" office:value="365976" table:style-name="ce19">
            <text:p>365,976</text:p>
          </table:table-cell>
          <table:table-cell office:value-type="float" office:value="1151678" table:style-name="ce19">
            <text:p>1,151,678</text:p>
          </table:table-cell>
          <table:table-cell office:value-type="float" office:value="786129" table:style-name="ce19">
            <text:p>786,12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67385" table:style-name="ce19">
            <text:p>4,467,385</text:p>
          </table:table-cell>
          <table:table-cell office:value-type="float" office:value="145683" table:style-name="ce19">
            <text:p>145,683</text:p>
          </table:table-cell>
          <table:table-cell office:value-type="float" office:value="142846" table:style-name="ce19">
            <text:p>142,846</text:p>
          </table:table-cell>
          <table:table-cell office:value-type="float" office:value="2837" table:style-name="ce19">
            <text:p>2,837</text:p>
          </table:table-cell>
          <table:table-cell office:value-type="float" office:value="132839" table:style-name="ce19">
            <text:p>132,839</text:p>
          </table:table-cell>
          <table:table-cell office:value-type="float" office:value="130378" table:style-name="ce19">
            <text:p>130,378</text:p>
          </table:table-cell>
          <table:table-cell office:value-type="float" office:value="2461" table:style-name="ce19">
            <text:p>2,461</text:p>
          </table:table-cell>
          <table:table-cell office:value-type="float" office:value="12468" table:style-name="ce19">
            <text:p>12,468</text:p>
          </table:table-cell>
          <table:table-cell office:value-type="float" office:value="376" table:style-name="ce19">
            <text:p>376</text:p>
          </table:table-cell>
          <table:table-cell office:value-type="float" office:value="12844" table:style-name="ce19">
            <text:p>12,844</text:p>
          </table:table-cell>
          <table:table-cell office:value-type="float" office:value="3500" table:style-name="ce19">
            <text:p>3,500</text:p>
          </table:table-cell>
          <table:table-cell office:value-type="float" office:value="55552" table:style-name="ce19">
            <text:p>55,552</text:p>
          </table:table-cell>
          <table:table-cell office:value-type="float" office:value="321564" table:style-name="ce19">
            <text:p>321,564</text:p>
          </table:table-cell>
          <table:table-cell office:value-type="float" office:value="282845" table:style-name="ce19">
            <text:p>282,84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67783" table:style-name="ce19">
            <text:p>1,267,783</text:p>
          </table:table-cell>
          <table:table-cell office:value-type="float" office:value="186129" table:style-name="ce19">
            <text:p>186,129</text:p>
          </table:table-cell>
          <table:table-cell office:value-type="float" office:value="185047" table:style-name="ce19">
            <text:p>185,047</text:p>
          </table:table-cell>
          <table:table-cell office:value-type="float" office:value="1082" table:style-name="ce19">
            <text:p>1,082</text:p>
          </table:table-cell>
          <table:table-cell office:value-type="float" office:value="115651" table:style-name="ce19">
            <text:p>115,651</text:p>
          </table:table-cell>
          <table:table-cell office:value-type="float" office:value="115425" table:style-name="ce19">
            <text:p>115,425</text:p>
          </table:table-cell>
          <table:table-cell office:value-type="float" office:value="226" table:style-name="ce19">
            <text:p>226</text:p>
          </table:table-cell>
          <table:table-cell office:value-type="float" office:value="69622" table:style-name="ce19">
            <text:p>69,622</text:p>
          </table:table-cell>
          <table:table-cell office:value-type="float" office:value="856" table:style-name="ce19">
            <text:p>856</text:p>
          </table:table-cell>
          <table:table-cell office:value-type="float" office:value="70478" table:style-name="ce19">
            <text:p>70,478</text:p>
          </table:table-cell>
          <table:table-cell office:value-type="float" office:value="77254" table:style-name="ce19">
            <text:p>77,254</text:p>
          </table:table-cell>
          <table:table-cell office:value-type="float" office:value="40768" table:style-name="ce19">
            <text:p>40,768</text:p>
          </table:table-cell>
          <table:table-cell office:value-type="float" office:value="366255" table:style-name="ce19">
            <text:p>366,255</text:p>
          </table:table-cell>
          <table:table-cell office:value-type="float" office:value="286284" table:style-name="ce19">
            <text:p>286,28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55012" table:style-name="ce19">
            <text:p>155,012</text:p>
          </table:table-cell>
          <table:table-cell office:value-type="float" office:value="7651" table:style-name="ce19">
            <text:p>7,651</text:p>
          </table:table-cell>
          <table:table-cell office:value-type="float" office:value="7237" table:style-name="ce19">
            <text:p>7,237</text:p>
          </table:table-cell>
          <table:table-cell office:value-type="float" office:value="414" table:style-name="ce19">
            <text:p>414</text:p>
          </table:table-cell>
          <table:table-cell office:value-type="float" office:value="6369" table:style-name="ce19">
            <text:p>6,369</text:p>
          </table:table-cell>
          <table:table-cell office:value-type="float" office:value="6369" table:style-name="ce19">
            <text:p>6,369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868" table:style-name="ce19">
            <text:p>868</text:p>
          </table:table-cell>
          <table:table-cell office:value-type="float" office:value="414" table:style-name="ce19">
            <text:p>414</text:p>
          </table:table-cell>
          <table:table-cell office:value-type="float" office:value="1282" table:style-name="ce19">
            <text:p>1,282</text:p>
          </table:table-cell>
          <table:table-cell office:value-type="float" office:value="3601" table:style-name="ce19">
            <text:p>3,601</text:p>
          </table:table-cell>
          <table:table-cell office:value-type="float" office:value="10941" table:style-name="ce19">
            <text:p>10,941</text:p>
          </table:table-cell>
          <table:table-cell office:value-type="float" office:value="35367" table:style-name="ce19">
            <text:p>35,367</text:p>
          </table:table-cell>
          <table:table-cell office:value-type="float" office:value="50681" table:style-name="ce19">
            <text:p>50,68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5481" table:style-name="ce19">
            <text:p>555,481</text:p>
          </table:table-cell>
          <table:table-cell office:value-type="float" office:value="12432" table:style-name="ce19">
            <text:p>12,432</text:p>
          </table:table-cell>
          <table:table-cell office:value-type="float" office:value="12160" table:style-name="ce19">
            <text:p>12,160</text:p>
          </table:table-cell>
          <table:table-cell office:value-type="float" office:value="272" table:style-name="ce19">
            <text:p>272</text:p>
          </table:table-cell>
          <table:table-cell office:value-type="float" office:value="2978" table:style-name="ce19">
            <text:p>2,978</text:p>
          </table:table-cell>
          <table:table-cell office:value-type="float" office:value="2978" table:style-name="ce19">
            <text:p>2,97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9182" table:style-name="ce19">
            <text:p>9,182</text:p>
          </table:table-cell>
          <table:table-cell office:value-type="float" office:value="272" table:style-name="ce19">
            <text:p>272</text:p>
          </table:table-cell>
          <table:table-cell office:value-type="float" office:value="9454" table:style-name="ce19">
            <text:p>9,454</text:p>
          </table:table-cell>
          <table:table-cell office:value-type="float" office:value="5000" table:style-name="ce19">
            <text:p>5,000</text:p>
          </table:table-cell>
          <table:table-cell office:value-type="float" office:value="63269" table:style-name="ce19">
            <text:p>63,269</text:p>
          </table:table-cell>
          <table:table-cell office:value-type="float" office:value="56157" table:style-name="ce19">
            <text:p>56,157</text:p>
          </table:table-cell>
          <table:table-cell office:value-type="float" office:value="56157" table:style-name="ce19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63" table:style-name="ce19">
            <text:p>463</text:p>
          </table:table-cell>
          <table:table-cell office:value-type="float" office:value="463" table:style-name="ce19">
            <text:p>463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95" table:style-name="ce19">
            <text:p>395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95" table:style-name="ce19">
            <text:p>395</text:p>
          </table:table-cell>
          <table:table-cell office:value-type="float" office:value="463" table:style-name="ce19">
            <text:p>463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30000" table:style-name="ce19">
            <text:p>130,000</text:p>
          </table:table-cell>
          <table:table-cell office:value-type="float" office:value="66600" table:style-name="ce19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25" table:style-name="ce14">
            <text:p>625</text:p>
          </table:table-cell>
          <table:table-cell office:value-type="float" office:value="40465" table:style-name="ce14">
            <text:p>40,465</text:p>
          </table:table-cell>
          <table:table-cell office:value-type="float" office:value="39609" table:style-name="ce14">
            <text:p>39,609</text:p>
          </table:table-cell>
          <table:table-cell office:value-type="float" office:value="856" table:style-name="ce14">
            <text:p>856</text:p>
          </table:table-cell>
          <table:table-cell office:value-type="float" office:value="38540" table:style-name="ce14">
            <text:p>38,540</text:p>
          </table:table-cell>
          <table:table-cell office:value-type="float" office:value="38540" table:style-name="ce14">
            <text:p>38,540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float" office:value="1069" table:style-name="ce14">
            <text:p>1,069</text:p>
          </table:table-cell>
          <table:table-cell office:value-type="float" office:value="856" table:style-name="ce14">
            <text:p>856</text:p>
          </table:table-cell>
          <table:table-cell office:value-type="float" office:value="1925" table:style-name="ce14">
            <text:p>1,925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float" office:value="1925" table:style-name="ce14">
            <text:p>1,925</text:p>
          </table:table-cell>
          <table:table-cell office:value-type="float" office:value="7303" table:style-name="ce14">
            <text:p>7,303</text:p>
          </table:table-cell>
          <table:table-cell office:value-type="float" office:value="1596" table:style-name="ce14">
            <text:p>1,59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25" table:style-name="ce19">
            <text:p>625</text:p>
          </table:table-cell>
          <table:table-cell office:value-type="float" office:value="40465" table:style-name="ce19">
            <text:p>40,465</text:p>
          </table:table-cell>
          <table:table-cell office:value-type="float" office:value="39609" table:style-name="ce19">
            <text:p>39,609</text:p>
          </table:table-cell>
          <table:table-cell office:value-type="float" office:value="856" table:style-name="ce19">
            <text:p>856</text:p>
          </table:table-cell>
          <table:table-cell office:value-type="float" office:value="38540" table:style-name="ce19">
            <text:p>38,540</text:p>
          </table:table-cell>
          <table:table-cell office:value-type="float" office:value="38540" table:style-name="ce19">
            <text:p>38,540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069" table:style-name="ce19">
            <text:p>1,069</text:p>
          </table:table-cell>
          <table:table-cell office:value-type="float" office:value="856" table:style-name="ce19">
            <text:p>856</text:p>
          </table:table-cell>
          <table:table-cell office:value-type="float" office:value="1925" table:style-name="ce19">
            <text:p>1,925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925" table:style-name="ce19">
            <text:p>1,925</text:p>
          </table:table-cell>
          <table:table-cell office:value-type="float" office:value="7303" table:style-name="ce19">
            <text:p>7,303</text:p>
          </table:table-cell>
          <table:table-cell office:value-type="float" office:value="1596" table:style-name="ce19">
            <text:p>1,59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一○一年 2012</text:p>
          </table:table-cell>
          <table:covered-table-cell/>
          <table:table-cell office:value-type="float" office:value="368" table:style-name="ce30">
            <text:p>368</text:p>
          </table:table-cell>
          <table:table-cell office:value-type="float" office:value="120" table:style-name="ce30">
            <text:p>120</text:p>
          </table:table-cell>
          <table:table-cell office:value-type="float" office:value="62376098" table:style-name="ce21">
            <text:p>62,376,098</text:p>
          </table:table-cell>
          <table:table-cell office:value-type="float" office:value="2413653" table:style-name="ce21">
            <text:p>2,413,653</text:p>
          </table:table-cell>
          <table:table-cell office:value-type="float" office:value="2367117" table:style-name="ce21">
            <text:p>2,367,117</text:p>
          </table:table-cell>
          <table:table-cell office:value-type="float" office:value="46536" table:style-name="ce21">
            <text:p>46,536</text:p>
          </table:table-cell>
          <table:table-cell office:value-type="float" office:value="1014922" table:style-name="ce21">
            <text:p>1,014,922</text:p>
          </table:table-cell>
          <table:table-cell office:value-type="float" office:value="982380" table:style-name="ce21">
            <text:p>982,380</text:p>
          </table:table-cell>
          <table:table-cell office:value-type="float" office:value="32542" table:style-name="ce21">
            <text:p>32,542</text:p>
          </table:table-cell>
          <table:table-cell office:value-type="float" office:value="1384737" table:style-name="ce21">
            <text:p>1,384,737</text:p>
          </table:table-cell>
          <table:table-cell office:value-type="float" office:value="13994" table:style-name="ce21">
            <text:p>13,994</text:p>
          </table:table-cell>
          <table:table-cell office:value-type="float" office:value="1398731" table:style-name="ce21">
            <text:p>1,398,731</text:p>
          </table:table-cell>
          <table:table-cell office:value-type="float" office:value="906299" table:style-name="ce21">
            <text:p>906,299</text:p>
          </table:table-cell>
          <table:table-cell office:value-type="float" office:value="2431659" table:style-name="ce21">
            <text:p>2,431,659</text:p>
          </table:table-cell>
          <table:table-cell office:value-type="float" office:value="6516265" table:style-name="ce21">
            <text:p>6,516,265</text:p>
          </table:table-cell>
          <table:table-cell office:value-type="float" office:value="5890374" table:style-name="ce21">
            <text:p>5,890,374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13" table:style-name="ce14">
            <text:p>213</text:p>
          </table:table-cell>
          <table:table-cell office:value-type="float" office:value="119" table:style-name="ce14">
            <text:p>119</text:p>
          </table:table-cell>
          <table:table-cell office:value-type="float" office:value="62375473" table:style-name="ce14">
            <text:p>62,375,473</text:p>
          </table:table-cell>
          <table:table-cell office:value-type="float" office:value="2377871" table:style-name="ce14">
            <text:p>2,377,871</text:p>
          </table:table-cell>
          <table:table-cell office:value-type="float" office:value="2332274" table:style-name="ce14">
            <text:p>2,332,274</text:p>
          </table:table-cell>
          <table:table-cell office:value-type="float" office:value="45597" table:style-name="ce14">
            <text:p>45,597</text:p>
          </table:table-cell>
          <table:table-cell office:value-type="float" office:value="980231" table:style-name="ce14">
            <text:p>980,231</text:p>
          </table:table-cell>
          <table:table-cell office:value-type="float" office:value="947689" table:style-name="ce14">
            <text:p>947,689</text:p>
          </table:table-cell>
          <table:table-cell office:value-type="float" office:value="32542" table:style-name="ce14">
            <text:p>32,542</text:p>
          </table:table-cell>
          <table:table-cell office:value-type="float" office:value="1384585" table:style-name="ce14">
            <text:p>1,384,585</text:p>
          </table:table-cell>
          <table:table-cell office:value-type="float" office:value="13055" table:style-name="ce14">
            <text:p>13,055</text:p>
          </table:table-cell>
          <table:table-cell office:value-type="float" office:value="1397640" table:style-name="ce14">
            <text:p>1,397,640</text:p>
          </table:table-cell>
          <table:table-cell office:value-type="float" office:value="906299" table:style-name="ce14">
            <text:p>906,299</text:p>
          </table:table-cell>
          <table:table-cell office:value-type="float" office:value="2430567" table:style-name="ce14">
            <text:p>2,430,567</text:p>
          </table:table-cell>
          <table:table-cell office:value-type="float" office:value="6511683" table:style-name="ce14">
            <text:p>6,511,683</text:p>
          </table:table-cell>
          <table:table-cell office:value-type="float" office:value="5890274" table:style-name="ce14">
            <text:p>5,890,27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6678" table:style-name="ce19">
            <text:p>106,678</text:p>
          </table:table-cell>
          <table:table-cell office:value-type="float" office:value="665967" table:style-name="ce19">
            <text:p>665,967</text:p>
          </table:table-cell>
          <table:table-cell office:value-type="float" office:value="662122" table:style-name="ce19">
            <text:p>662,122</text:p>
          </table:table-cell>
          <table:table-cell office:value-type="float" office:value="3845" table:style-name="ce19">
            <text:p>3,845</text:p>
          </table:table-cell>
          <table:table-cell office:value-type="float" office:value="222241" table:style-name="ce19">
            <text:p>222,241</text:p>
          </table:table-cell>
          <table:table-cell office:value-type="float" office:value="221881" table:style-name="ce19">
            <text:p>221,881</text:p>
          </table:table-cell>
          <table:table-cell office:value-type="float" office:value="360" table:style-name="ce19">
            <text:p>360</text:p>
          </table:table-cell>
          <table:table-cell office:value-type="float" office:value="440241" table:style-name="ce19">
            <text:p>440,241</text:p>
          </table:table-cell>
          <table:table-cell office:value-type="float" office:value="3485" table:style-name="ce19">
            <text:p>3,485</text:p>
          </table:table-cell>
          <table:table-cell office:value-type="float" office:value="443726" table:style-name="ce19">
            <text:p>443,726</text:p>
          </table:table-cell>
          <table:table-cell office:value-type="float" office:value="322637" table:style-name="ce19">
            <text:p>322,637</text:p>
          </table:table-cell>
          <table:table-cell office:value-type="float" office:value="139955" table:style-name="ce19">
            <text:p>139,955</text:p>
          </table:table-cell>
          <table:table-cell office:value-type="float" office:value="565182" table:style-name="ce19">
            <text:p>565,182</text:p>
          </table:table-cell>
          <table:table-cell office:value-type="float" office:value="682627" table:style-name="ce19">
            <text:p>682,62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2188" table:style-name="ce19">
            <text:p>52,188</text:p>
          </table:table-cell>
          <table:table-cell office:value-type="float" office:value="42127" table:style-name="ce19">
            <text:p>42,127</text:p>
          </table:table-cell>
          <table:table-cell office:value-type="float" office:value="41459" table:style-name="ce19">
            <text:p>41,459</text:p>
          </table:table-cell>
          <table:table-cell office:value-type="float" office:value="668" table:style-name="ce19">
            <text:p>668</text:p>
          </table:table-cell>
          <table:table-cell office:value-type="float" office:value="33251" table:style-name="ce19">
            <text:p>33,251</text:p>
          </table:table-cell>
          <table:table-cell office:value-type="float" office:value="25193" table:style-name="ce19">
            <text:p>25,193</text:p>
          </table:table-cell>
          <table:table-cell office:value-type="float" office:value="8058" table:style-name="ce19">
            <text:p>8,058</text:p>
          </table:table-cell>
          <table:table-cell office:value-type="float" office:value="16266" table:style-name="ce19">
            <text:p>16,266</text:p>
          </table:table-cell>
          <table:table-cell office:value-type="float" office:value="-7390" table:style-name="ce19">
            <text:p>-7,390</text:p>
          </table:table-cell>
          <table:table-cell office:value-type="float" office:value="8876" table:style-name="ce19">
            <text:p>8,876</text:p>
          </table:table-cell>
          <table:table-cell office:value-type="float" office:value="12200" table:style-name="ce19">
            <text:p>12,200</text:p>
          </table:table-cell>
          <table:table-cell office:value-type="float" office:value="23543" table:style-name="ce19">
            <text:p>23,543</text:p>
          </table:table-cell>
          <table:table-cell office:value-type="float" office:value="157606" table:style-name="ce19">
            <text:p>157,606</text:p>
          </table:table-cell>
          <table:table-cell office:value-type="float" office:value="132200" table:style-name="ce19">
            <text:p>132,2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500301" table:style-name="ce19">
            <text:p>1,500,301</text:p>
          </table:table-cell>
          <table:table-cell office:value-type="float" office:value="161181" table:style-name="ce19">
            <text:p>161,181</text:p>
          </table:table-cell>
          <table:table-cell office:value-type="float" office:value="157555" table:style-name="ce19">
            <text:p>157,555</text:p>
          </table:table-cell>
          <table:table-cell office:value-type="float" office:value="3626" table:style-name="ce19">
            <text:p>3,626</text:p>
          </table:table-cell>
          <table:table-cell office:value-type="float" office:value="44486" table:style-name="ce19">
            <text:p>44,486</text:p>
          </table:table-cell>
          <table:table-cell office:value-type="float" office:value="44101" table:style-name="ce19">
            <text:p>44,101</text:p>
          </table:table-cell>
          <table:table-cell office:value-type="float" office:value="385" table:style-name="ce19">
            <text:p>385</text:p>
          </table:table-cell>
          <table:table-cell office:value-type="float" office:value="113454" table:style-name="ce19">
            <text:p>113,454</text:p>
          </table:table-cell>
          <table:table-cell office:value-type="float" office:value="3241" table:style-name="ce19">
            <text:p>3,241</text:p>
          </table:table-cell>
          <table:table-cell office:value-type="float" office:value="116695" table:style-name="ce19">
            <text:p>116,695</text:p>
          </table:table-cell>
          <table:table-cell office:value-type="float" office:value="77268" table:style-name="ce19">
            <text:p>77,268</text:p>
          </table:table-cell>
          <table:table-cell office:value-type="float" office:value="292201" table:style-name="ce19">
            <text:p>292,201</text:p>
          </table:table-cell>
          <table:table-cell office:value-type="float" office:value="559149" table:style-name="ce19">
            <text:p>559,149</text:p>
          </table:table-cell>
          <table:table-cell office:value-type="float" office:value="535303" table:style-name="ce19">
            <text:p>535,30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76356" table:style-name="ce19">
            <text:p>676,356</text:p>
          </table:table-cell>
          <table:table-cell office:value-type="float" office:value="252582" table:style-name="ce19">
            <text:p>252,582</text:p>
          </table:table-cell>
          <table:table-cell office:value-type="float" office:value="251048" table:style-name="ce19">
            <text:p>251,048</text:p>
          </table:table-cell>
          <table:table-cell office:value-type="float" office:value="1534" table:style-name="ce19">
            <text:p>1,534</text:p>
          </table:table-cell>
          <table:table-cell office:value-type="float" office:value="94764" table:style-name="ce19">
            <text:p>94,764</text:p>
          </table:table-cell>
          <table:table-cell office:value-type="float" office:value="93066" table:style-name="ce19">
            <text:p>93,066</text:p>
          </table:table-cell>
          <table:table-cell office:value-type="float" office:value="1698" table:style-name="ce19">
            <text:p>1,698</text:p>
          </table:table-cell>
          <table:table-cell office:value-type="float" office:value="157982" table:style-name="ce19">
            <text:p>157,982</text:p>
          </table:table-cell>
          <table:table-cell office:value-type="float" office:value="-164" table:style-name="ce19">
            <text:p>-164</text:p>
          </table:table-cell>
          <table:table-cell office:value-type="float" office:value="157818" table:style-name="ce19">
            <text:p>157,818</text:p>
          </table:table-cell>
          <table:table-cell office:value-type="float" office:value="32773" table:style-name="ce19">
            <text:p>32,773</text:p>
          </table:table-cell>
          <table:table-cell office:value-type="float" office:value="404546" table:style-name="ce19">
            <text:p>404,546</text:p>
          </table:table-cell>
          <table:table-cell office:value-type="float" office:value="417730" table:style-name="ce19">
            <text:p>417,730</text:p>
          </table:table-cell>
          <table:table-cell office:value-type="float" office:value="663710" table:style-name="ce19">
            <text:p>663,71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944950" table:style-name="ce19">
            <text:p>9,944,950</text:p>
          </table:table-cell>
          <table:table-cell office:value-type="float" office:value="218951" table:style-name="ce19">
            <text:p>218,951</text:p>
          </table:table-cell>
          <table:table-cell office:value-type="float" office:value="216481" table:style-name="ce19">
            <text:p>216,481</text:p>
          </table:table-cell>
          <table:table-cell office:value-type="float" office:value="2470" table:style-name="ce19">
            <text:p>2,470</text:p>
          </table:table-cell>
          <table:table-cell office:value-type="float" office:value="89280" table:style-name="ce19">
            <text:p>89,280</text:p>
          </table:table-cell>
          <table:table-cell office:value-type="float" office:value="85997" table:style-name="ce19">
            <text:p>85,997</text:p>
          </table:table-cell>
          <table:table-cell office:value-type="float" office:value="3283" table:style-name="ce19">
            <text:p>3,283</text:p>
          </table:table-cell>
          <table:table-cell office:value-type="float" office:value="130484" table:style-name="ce19">
            <text:p>130,484</text:p>
          </table:table-cell>
          <table:table-cell office:value-type="float" office:value="-813" table:style-name="ce19">
            <text:p>-813</text:p>
          </table:table-cell>
          <table:table-cell office:value-type="float" office:value="129671" table:style-name="ce19">
            <text:p>129,671</text:p>
          </table:table-cell>
          <table:table-cell office:value-type="float" office:value="85000" table:style-name="ce19">
            <text:p>85,000</text:p>
          </table:table-cell>
          <table:table-cell office:value-type="float" office:value="414691" table:style-name="ce19">
            <text:p>414,691</text:p>
          </table:table-cell>
          <table:table-cell office:value-type="float" office:value="821616" table:style-name="ce19">
            <text:p>821,616</text:p>
          </table:table-cell>
          <table:table-cell office:value-type="float" office:value="733926" table:style-name="ce19">
            <text:p>733,92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61349" table:style-name="ce19">
            <text:p>161,349</text:p>
          </table:table-cell>
          <table:table-cell office:value-type="float" office:value="159688" table:style-name="ce19">
            <text:p>159,688</text:p>
          </table:table-cell>
          <table:table-cell office:value-type="float" office:value="1661" table:style-name="ce19">
            <text:p>1,661</text:p>
          </table:table-cell>
          <table:table-cell office:value-type="float" office:value="94231" table:style-name="ce19">
            <text:p>94,231</text:p>
          </table:table-cell>
          <table:table-cell office:value-type="float" office:value="92567" table:style-name="ce19">
            <text:p>92,567</text:p>
          </table:table-cell>
          <table:table-cell office:value-type="float" office:value="1664" table:style-name="ce19">
            <text:p>1,664</text:p>
          </table:table-cell>
          <table:table-cell office:value-type="float" office:value="67121" table:style-name="ce19">
            <text:p>67,121</text:p>
          </table:table-cell>
          <table:table-cell office:value-type="float" office:value="-3" table:style-name="ce19">
            <text:p>-3</text:p>
          </table:table-cell>
          <table:table-cell office:value-type="float" office:value="67118" table:style-name="ce19">
            <text:p>67,118</text:p>
          </table:table-cell>
          <table:table-cell office:value-type="float" office:value="24203" table:style-name="ce19">
            <text:p>24,203</text:p>
          </table:table-cell>
          <table:table-cell office:value-type="float" office:value="45378" table:style-name="ce19">
            <text:p>45,378</text:p>
          </table:table-cell>
          <table:table-cell office:value-type="float" office:value="740319" table:style-name="ce19">
            <text:p>740,319</text:p>
          </table:table-cell>
          <table:table-cell office:value-type="float" office:value="833943" table:style-name="ce19">
            <text:p>833,94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0379452" table:style-name="ce19">
            <text:p>20,379,452</text:p>
          </table:table-cell>
          <table:table-cell office:value-type="float" office:value="223452" table:style-name="ce19">
            <text:p>223,452</text:p>
          </table:table-cell>
          <table:table-cell office:value-type="float" office:value="210151" table:style-name="ce19">
            <text:p>210,151</text:p>
          </table:table-cell>
          <table:table-cell office:value-type="float" office:value="13301" table:style-name="ce19">
            <text:p>13,301</text:p>
          </table:table-cell>
          <table:table-cell office:value-type="float" office:value="84117" table:style-name="ce19">
            <text:p>84,117</text:p>
          </table:table-cell>
          <table:table-cell office:value-type="float" office:value="78257" table:style-name="ce19">
            <text:p>78,257</text:p>
          </table:table-cell>
          <table:table-cell office:value-type="float" office:value="5860" table:style-name="ce19">
            <text:p>5,860</text:p>
          </table:table-cell>
          <table:table-cell office:value-type="float" office:value="131894" table:style-name="ce19">
            <text:p>131,894</text:p>
          </table:table-cell>
          <table:table-cell office:value-type="float" office:value="7441" table:style-name="ce19">
            <text:p>7,441</text:p>
          </table:table-cell>
          <table:table-cell office:value-type="float" office:value="139335" table:style-name="ce19">
            <text:p>139,335</text:p>
          </table:table-cell>
          <table:table-cell office:value-type="float" office:value="104317" table:style-name="ce19">
            <text:p>104,317</text:p>
          </table:table-cell>
          <table:table-cell office:value-type="float" office:value="632527" table:style-name="ce19">
            <text:p>632,527</text:p>
          </table:table-cell>
          <table:table-cell office:value-type="float" office:value="1235174" table:style-name="ce19">
            <text:p>1,235,174</text:p>
          </table:table-cell>
          <table:table-cell office:value-type="float" office:value="932887" table:style-name="ce19">
            <text:p>932,88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34362" table:style-name="ce19">
            <text:p>22,434,362</text:p>
          </table:table-cell>
          <table:table-cell office:value-type="float" office:value="296983" table:style-name="ce19">
            <text:p>296,983</text:p>
          </table:table-cell>
          <table:table-cell office:value-type="float" office:value="294596" table:style-name="ce19">
            <text:p>294,596</text:p>
          </table:table-cell>
          <table:table-cell office:value-type="float" office:value="2387" table:style-name="ce19">
            <text:p>2,387</text:p>
          </table:table-cell>
          <table:table-cell office:value-type="float" office:value="79129" table:style-name="ce19">
            <text:p>79,129</text:p>
          </table:table-cell>
          <table:table-cell office:value-type="float" office:value="72488" table:style-name="ce19">
            <text:p>72,488</text:p>
          </table:table-cell>
          <table:table-cell office:value-type="float" office:value="6641" table:style-name="ce19">
            <text:p>6,641</text:p>
          </table:table-cell>
          <table:table-cell office:value-type="float" office:value="222108" table:style-name="ce19">
            <text:p>222,108</text:p>
          </table:table-cell>
          <table:table-cell office:value-type="float" office:value="-4254" table:style-name="ce19">
            <text:p>-4,254</text:p>
          </table:table-cell>
          <table:table-cell office:value-type="float" office:value="217854" table:style-name="ce19">
            <text:p>217,854</text:p>
          </table:table-cell>
          <table:table-cell office:value-type="float" office:value="133593" table:style-name="ce19">
            <text:p>133,593</text:p>
          </table:table-cell>
          <table:table-cell office:value-type="float" office:value="335497" table:style-name="ce19">
            <text:p>335,497</text:p>
          </table:table-cell>
          <table:table-cell office:value-type="float" office:value="1217605" table:style-name="ce19">
            <text:p>1,217,605</text:p>
          </table:table-cell>
          <table:table-cell office:value-type="float" office:value="683853" table:style-name="ce19">
            <text:p>683,85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68073" table:style-name="ce19">
            <text:p>4,468,073</text:p>
          </table:table-cell>
          <table:table-cell office:value-type="float" office:value="146618" table:style-name="ce19">
            <text:p>146,618</text:p>
          </table:table-cell>
          <table:table-cell office:value-type="float" office:value="143728" table:style-name="ce19">
            <text:p>143,728</text:p>
          </table:table-cell>
          <table:table-cell office:value-type="float" office:value="2890" table:style-name="ce19">
            <text:p>2,890</text:p>
          </table:table-cell>
          <table:table-cell office:value-type="float" office:value="133220" table:style-name="ce19">
            <text:p>133,220</text:p>
          </table:table-cell>
          <table:table-cell office:value-type="float" office:value="128628" table:style-name="ce19">
            <text:p>128,628</text:p>
          </table:table-cell>
          <table:table-cell office:value-type="float" office:value="4592" table:style-name="ce19">
            <text:p>4,592</text:p>
          </table:table-cell>
          <table:table-cell office:value-type="float" office:value="15100" table:style-name="ce19">
            <text:p>15,100</text:p>
          </table:table-cell>
          <table:table-cell office:value-type="float" office:value="-1702" table:style-name="ce19">
            <text:p>-1,702</text:p>
          </table:table-cell>
          <table:table-cell office:value-type="float" office:value="13398" table:style-name="ce19">
            <text:p>13,398</text:p>
          </table:table-cell>
          <table:table-cell office:value-type="float" office:value="4620" table:style-name="ce19">
            <text:p>4,620</text:p>
          </table:table-cell>
          <table:table-cell office:value-type="float" office:value="48993" table:style-name="ce19">
            <text:p>48,993</text:p>
          </table:table-cell>
          <table:table-cell office:value-type="float" office:value="305417" table:style-name="ce19">
            <text:p>305,417</text:p>
          </table:table-cell>
          <table:table-cell office:value-type="float" office:value="255126" table:style-name="ce19">
            <text:p>255,12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632863" table:style-name="ce19">
            <text:p>1,632,863</text:p>
          </table:table-cell>
          <table:table-cell office:value-type="float" office:value="187844" table:style-name="ce19">
            <text:p>187,844</text:p>
          </table:table-cell>
          <table:table-cell office:value-type="float" office:value="175266" table:style-name="ce19">
            <text:p>175,266</text:p>
          </table:table-cell>
          <table:table-cell office:value-type="float" office:value="12578" table:style-name="ce19">
            <text:p>12,578</text:p>
          </table:table-cell>
          <table:table-cell office:value-type="float" office:value="95803" table:style-name="ce19">
            <text:p>95,803</text:p>
          </table:table-cell>
          <table:table-cell office:value-type="float" office:value="95802" table:style-name="ce19">
            <text:p>95,802</text:p>
          </table:table-cell>
          <table:table-cell office:value-type="float" office:value="1" table:style-name="ce19">
            <text:p>1</text:p>
          </table:table-cell>
          <table:table-cell office:value-type="float" office:value="79464" table:style-name="ce19">
            <text:p>79,464</text:p>
          </table:table-cell>
          <table:table-cell office:value-type="float" office:value="12577" table:style-name="ce19">
            <text:p>12,577</text:p>
          </table:table-cell>
          <table:table-cell office:value-type="float" office:value="92041" table:style-name="ce19">
            <text:p>92,041</text:p>
          </table:table-cell>
          <table:table-cell office:value-type="float" office:value="101818" table:style-name="ce19">
            <text:p>101,818</text:p>
          </table:table-cell>
          <table:table-cell office:value-type="float" office:value="21739" table:style-name="ce19">
            <text:p>21,739</text:p>
          </table:table-cell>
          <table:table-cell office:value-type="float" office:value="269542" table:style-name="ce19">
            <text:p>269,542</text:p>
          </table:table-cell>
          <table:table-cell office:value-type="float" office:value="264621" table:style-name="ce19">
            <text:p>264,62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55012" table:style-name="ce19">
            <text:p>155,012</text:p>
          </table:table-cell>
          <table:table-cell office:value-type="float" office:value="8066" table:style-name="ce19">
            <text:p>8,066</text:p>
          </table:table-cell>
          <table:table-cell office:value-type="float" office:value="7676" table:style-name="ce19">
            <text:p>7,676</text:p>
          </table:table-cell>
          <table:table-cell office:value-type="float" office:value="390" table:style-name="ce19">
            <text:p>390</text:p>
          </table:table-cell>
          <table:table-cell office:value-type="float" office:value="6649" table:style-name="ce19">
            <text:p>6,649</text:p>
          </table:table-cell>
          <table:table-cell office:value-type="float" office:value="6649" table:style-name="ce19">
            <text:p>6,649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027" table:style-name="ce19">
            <text:p>1,027</text:p>
          </table:table-cell>
          <table:table-cell office:value-type="float" office:value="390" table:style-name="ce19">
            <text:p>390</text:p>
          </table:table-cell>
          <table:table-cell office:value-type="float" office:value="1417" table:style-name="ce19">
            <text:p>1,417</text:p>
          </table:table-cell>
          <table:table-cell office:value-type="float" office:value="2537" table:style-name="ce19">
            <text:p>2,537</text:p>
          </table:table-cell>
          <table:table-cell office:value-type="float" office:value="12682" table:style-name="ce19">
            <text:p>12,682</text:p>
          </table:table-cell>
          <table:table-cell office:value-type="float" office:value="36186" table:style-name="ce19">
            <text:p>36,186</text:p>
          </table:table-cell>
          <table:table-cell office:value-type="float" office:value="49321" table:style-name="ce19">
            <text:p>49,32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5481" table:style-name="ce19">
            <text:p>555,481</text:p>
          </table:table-cell>
          <table:table-cell office:value-type="float" office:value="12307" table:style-name="ce19">
            <text:p>12,307</text:p>
          </table:table-cell>
          <table:table-cell office:value-type="float" office:value="12060" table:style-name="ce19">
            <text:p>12,060</text:p>
          </table:table-cell>
          <table:table-cell office:value-type="float" office:value="247" table:style-name="ce19">
            <text:p>247</text:p>
          </table:table-cell>
          <table:table-cell office:value-type="float" office:value="2949" table:style-name="ce19">
            <text:p>2,949</text:p>
          </table:table-cell>
          <table:table-cell office:value-type="float" office:value="2949" table:style-name="ce19">
            <text:p>2,949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9111" table:style-name="ce19">
            <text:p>9,111</text:p>
          </table:table-cell>
          <table:table-cell office:value-type="float" office:value="247" table:style-name="ce19">
            <text:p>247</text:p>
          </table:table-cell>
          <table:table-cell office:value-type="float" office:value="9358" table:style-name="ce19">
            <text:p>9,358</text:p>
          </table:table-cell>
          <table:table-cell office:value-type="float" office:value="5000" table:style-name="ce19">
            <text:p>5,000</text:p>
          </table:table-cell>
          <table:table-cell office:value-type="float" office:value="58815" table:style-name="ce19">
            <text:p>58,815</text:p>
          </table:table-cell>
          <table:table-cell office:value-type="float" office:value="56157" table:style-name="ce19">
            <text:p>56,157</text:p>
          </table:table-cell>
          <table:table-cell office:value-type="float" office:value="56157" table:style-name="ce19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44" table:style-name="ce19">
            <text:p>444</text:p>
          </table:table-cell>
          <table:table-cell office:value-type="float" office:value="444" table:style-name="ce19">
            <text:p>444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33" table:style-name="ce19">
            <text:p>333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30000" table:style-name="ce19">
            <text:p>130,000</text:p>
          </table:table-cell>
          <table:table-cell office:value-type="float" office:value="66600" table:style-name="ce19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25" table:style-name="ce14">
            <text:p>625</text:p>
          </table:table-cell>
          <table:table-cell office:value-type="float" office:value="35782" table:style-name="ce14">
            <text:p>35,782</text:p>
          </table:table-cell>
          <table:table-cell office:value-type="float" office:value="34843" table:style-name="ce14">
            <text:p>34,843</text:p>
          </table:table-cell>
          <table:table-cell office:value-type="float" office:value="939" table:style-name="ce14">
            <text:p>939</text:p>
          </table:table-cell>
          <table:table-cell office:value-type="float" office:value="34691" table:style-name="ce14">
            <text:p>34,691</text:p>
          </table:table-cell>
          <table:table-cell office:value-type="float" office:value="34691" table:style-name="ce14">
            <text:p>34,691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float" office:value="152" table:style-name="ce14">
            <text:p>152</text:p>
          </table:table-cell>
          <table:table-cell office:value-type="float" office:value="939" table:style-name="ce14">
            <text:p>939</text:p>
          </table:table-cell>
          <table:table-cell office:value-type="float" office:value="1091" table:style-name="ce14">
            <text:p>1,091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float" office:value="1092" table:style-name="ce14">
            <text:p>1,092</text:p>
          </table:table-cell>
          <table:table-cell office:value-type="float" office:value="4582" table:style-name="ce14">
            <text:p>4,582</text:p>
          </table:table-cell>
          <table:table-cell office:value-type="float" office:value="100" table:style-name="ce14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25" table:style-name="ce19">
            <text:p>625</text:p>
          </table:table-cell>
          <table:table-cell office:value-type="float" office:value="35782" table:style-name="ce19">
            <text:p>35,782</text:p>
          </table:table-cell>
          <table:table-cell office:value-type="float" office:value="34843" table:style-name="ce19">
            <text:p>34,843</text:p>
          </table:table-cell>
          <table:table-cell office:value-type="float" office:value="939" table:style-name="ce19">
            <text:p>939</text:p>
          </table:table-cell>
          <table:table-cell office:value-type="float" office:value="34691" table:style-name="ce19">
            <text:p>34,691</text:p>
          </table:table-cell>
          <table:table-cell office:value-type="float" office:value="34691" table:style-name="ce19">
            <text:p>34,691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52" table:style-name="ce19">
            <text:p>152</text:p>
          </table:table-cell>
          <table:table-cell office:value-type="float" office:value="939" table:style-name="ce19">
            <text:p>939</text:p>
          </table:table-cell>
          <table:table-cell office:value-type="float" office:value="1091" table:style-name="ce19">
            <text:p>1,091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092" table:style-name="ce19">
            <text:p>1,092</text:p>
          </table:table-cell>
          <table:table-cell office:value-type="float" office:value="4582" table:style-name="ce19">
            <text:p>4,582</text:p>
          </table:table-cell>
          <table:table-cell office:value-type="float" office:value="100" table:style-name="ce19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一○○年 2011</text:p>
          </table:table-cell>
          <table:covered-table-cell/>
          <table:table-cell office:value-type="float" office:value="368" table:style-name="ce30">
            <text:p>368</text:p>
          </table:table-cell>
          <table:table-cell office:value-type="float" office:value="122" table:style-name="ce30">
            <text:p>122</text:p>
          </table:table-cell>
          <table:table-cell office:value-type="float" office:value="64081380" table:style-name="ce21">
            <text:p>64,081,380</text:p>
          </table:table-cell>
          <table:table-cell office:value-type="float" office:value="2444425" table:style-name="ce21">
            <text:p>2,444,425</text:p>
          </table:table-cell>
          <table:table-cell office:value-type="float" office:value="2416485" table:style-name="ce21">
            <text:p>2,416,485</text:p>
          </table:table-cell>
          <table:table-cell office:value-type="float" office:value="27940" table:style-name="ce21">
            <text:p>27,940</text:p>
          </table:table-cell>
          <table:table-cell office:value-type="float" office:value="1223398" table:style-name="ce21">
            <text:p>1,223,398</text:p>
          </table:table-cell>
          <table:table-cell office:value-type="float" office:value="1189270" table:style-name="ce21">
            <text:p>1,189,270</text:p>
          </table:table-cell>
          <table:table-cell office:value-type="float" office:value="34128" table:style-name="ce21">
            <text:p>34,128</text:p>
          </table:table-cell>
          <table:table-cell office:value-type="float" office:value="1227215" table:style-name="ce21">
            <text:p>1,227,215</text:p>
          </table:table-cell>
          <table:table-cell office:value-type="float" office:value="-6188" table:style-name="ce21">
            <text:p>-6,188</text:p>
          </table:table-cell>
          <table:table-cell office:value-type="float" office:value="1221027" table:style-name="ce21">
            <text:p>1,221,027</text:p>
          </table:table-cell>
          <table:table-cell office:value-type="float" office:value="674363" table:style-name="ce21">
            <text:p>674,363</text:p>
          </table:table-cell>
          <table:table-cell office:value-type="float" office:value="2640152" table:style-name="ce21">
            <text:p>2,640,152</text:p>
          </table:table-cell>
          <table:table-cell office:value-type="float" office:value="6378023" table:style-name="ce21">
            <text:p>6,378,023</text:p>
          </table:table-cell>
          <table:table-cell office:value-type="float" office:value="5549475" table:style-name="ce21">
            <text:p>5,549,47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13" table:style-name="ce14">
            <text:p>213</text:p>
          </table:table-cell>
          <table:table-cell office:value-type="float" office:value="121" table:style-name="ce14">
            <text:p>121</text:p>
          </table:table-cell>
          <table:table-cell office:value-type="float" office:value="64080755" table:style-name="ce14">
            <text:p>64,080,755</text:p>
          </table:table-cell>
          <table:table-cell office:value-type="float" office:value="2406209" table:style-name="ce14">
            <text:p>2,406,209</text:p>
          </table:table-cell>
          <table:table-cell office:value-type="float" office:value="2379003" table:style-name="ce14">
            <text:p>2,379,003</text:p>
          </table:table-cell>
          <table:table-cell office:value-type="float" office:value="27206" table:style-name="ce14">
            <text:p>27,206</text:p>
          </table:table-cell>
          <table:table-cell office:value-type="float" office:value="1187432" table:style-name="ce14">
            <text:p>1,187,432</text:p>
          </table:table-cell>
          <table:table-cell office:value-type="float" office:value="1153305" table:style-name="ce14">
            <text:p>1,153,305</text:p>
          </table:table-cell>
          <table:table-cell office:value-type="float" office:value="34127" table:style-name="ce14">
            <text:p>34,127</text:p>
          </table:table-cell>
          <table:table-cell office:value-type="float" office:value="1225698" table:style-name="ce14">
            <text:p>1,225,698</text:p>
          </table:table-cell>
          <table:table-cell office:value-type="float" office:value="-6921" table:style-name="ce14">
            <text:p>-6,921</text:p>
          </table:table-cell>
          <table:table-cell office:value-type="float" office:value="1218777" table:style-name="ce14">
            <text:p>1,218,777</text:p>
          </table:table-cell>
          <table:table-cell office:value-type="float" office:value="674363" table:style-name="ce14">
            <text:p>674,363</text:p>
          </table:table-cell>
          <table:table-cell office:value-type="float" office:value="2637902" table:style-name="ce14">
            <text:p>2,637,902</text:p>
          </table:table-cell>
          <table:table-cell office:value-type="float" office:value="6375232" table:style-name="ce14">
            <text:p>6,375,232</text:p>
          </table:table-cell>
          <table:table-cell office:value-type="float" office:value="5549375" table:style-name="ce14">
            <text:p>5,549,37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6646" table:style-name="ce19">
            <text:p>106,646</text:p>
          </table:table-cell>
          <table:table-cell office:value-type="float" office:value="648522" table:style-name="ce19">
            <text:p>648,522</text:p>
          </table:table-cell>
          <table:table-cell office:value-type="float" office:value="642746" table:style-name="ce19">
            <text:p>642,746</text:p>
          </table:table-cell>
          <table:table-cell office:value-type="float" office:value="5776" table:style-name="ce19">
            <text:p>5,776</text:p>
          </table:table-cell>
          <table:table-cell office:value-type="float" office:value="298504" table:style-name="ce19">
            <text:p>298,504</text:p>
          </table:table-cell>
          <table:table-cell office:value-type="float" office:value="298025" table:style-name="ce19">
            <text:p>298,025</text:p>
          </table:table-cell>
          <table:table-cell office:value-type="float" office:value="479" table:style-name="ce19">
            <text:p>479</text:p>
          </table:table-cell>
          <table:table-cell office:value-type="float" office:value="344721" table:style-name="ce19">
            <text:p>344,721</text:p>
          </table:table-cell>
          <table:table-cell office:value-type="float" office:value="5297" table:style-name="ce19">
            <text:p>5,297</text:p>
          </table:table-cell>
          <table:table-cell office:value-type="float" office:value="350018" table:style-name="ce19">
            <text:p>350,018</text:p>
          </table:table-cell>
          <table:table-cell office:value-type="float" office:value="118705" table:style-name="ce19">
            <text:p>118,705</text:p>
          </table:table-cell>
          <table:table-cell office:value-type="float" office:value="231313" table:style-name="ce19">
            <text:p>231,313</text:p>
          </table:table-cell>
          <table:table-cell office:value-type="float" office:value="589507" table:style-name="ce19">
            <text:p>589,507</text:p>
          </table:table-cell>
          <table:table-cell office:value-type="float" office:value="681312" table:style-name="ce19">
            <text:p>681,31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68726" table:style-name="ce19">
            <text:p>68,726</text:p>
          </table:table-cell>
          <table:table-cell office:value-type="float" office:value="36862" table:style-name="ce19">
            <text:p>36,862</text:p>
          </table:table-cell>
          <table:table-cell office:value-type="float" office:value="35729" table:style-name="ce19">
            <text:p>35,729</text:p>
          </table:table-cell>
          <table:table-cell office:value-type="float" office:value="1133" table:style-name="ce19">
            <text:p>1,133</text:p>
          </table:table-cell>
          <table:table-cell office:value-type="float" office:value="31608" table:style-name="ce19">
            <text:p>31,608</text:p>
          </table:table-cell>
          <table:table-cell office:value-type="float" office:value="31565" table:style-name="ce19">
            <text:p>31,565</text:p>
          </table:table-cell>
          <table:table-cell office:value-type="float" office:value="43" table:style-name="ce19">
            <text:p>43</text:p>
          </table:table-cell>
          <table:table-cell office:value-type="float" office:value="4164" table:style-name="ce19">
            <text:p>4,164</text:p>
          </table:table-cell>
          <table:table-cell office:value-type="float" office:value="1090" table:style-name="ce19">
            <text:p>1,090</text:p>
          </table:table-cell>
          <table:table-cell office:value-type="float" office:value="5254" table:style-name="ce19">
            <text:p>5,254</text:p>
          </table:table-cell>
          <table:table-cell office:value-type="float" office:value="13200" table:style-name="ce19">
            <text:p>13,200</text:p>
          </table:table-cell>
          <table:table-cell office:value-type="float" office:value="46960" table:style-name="ce19">
            <text:p>46,960</text:p>
          </table:table-cell>
          <table:table-cell office:value-type="float" office:value="199707" table:style-name="ce19">
            <text:p>199,707</text:p>
          </table:table-cell>
          <table:table-cell office:value-type="float" office:value="180099" table:style-name="ce19">
            <text:p>180,0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542719" table:style-name="ce19">
            <text:p>1,542,719</text:p>
          </table:table-cell>
          <table:table-cell office:value-type="float" office:value="181183" table:style-name="ce19">
            <text:p>181,183</text:p>
          </table:table-cell>
          <table:table-cell office:value-type="float" office:value="178331" table:style-name="ce19">
            <text:p>178,331</text:p>
          </table:table-cell>
          <table:table-cell office:value-type="float" office:value="2852" table:style-name="ce19">
            <text:p>2,852</text:p>
          </table:table-cell>
          <table:table-cell office:value-type="float" office:value="44265" table:style-name="ce19">
            <text:p>44,265</text:p>
          </table:table-cell>
          <table:table-cell office:value-type="float" office:value="43917" table:style-name="ce19">
            <text:p>43,917</text:p>
          </table:table-cell>
          <table:table-cell office:value-type="float" office:value="348" table:style-name="ce19">
            <text:p>348</text:p>
          </table:table-cell>
          <table:table-cell office:value-type="float" office:value="134414" table:style-name="ce19">
            <text:p>134,414</text:p>
          </table:table-cell>
          <table:table-cell office:value-type="float" office:value="2504" table:style-name="ce19">
            <text:p>2,504</text:p>
          </table:table-cell>
          <table:table-cell office:value-type="float" office:value="136918" table:style-name="ce19">
            <text:p>136,918</text:p>
          </table:table-cell>
          <table:table-cell office:value-type="float" office:value="77908" table:style-name="ce19">
            <text:p>77,908</text:p>
          </table:table-cell>
          <table:table-cell office:value-type="float" office:value="478258" table:style-name="ce19">
            <text:p>478,258</text:p>
          </table:table-cell>
          <table:table-cell office:value-type="float" office:value="501241" table:style-name="ce19">
            <text:p>501,241</text:p>
          </table:table-cell>
          <table:table-cell office:value-type="float" office:value="708802" table:style-name="ce19">
            <text:p>708,80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756834" table:style-name="ce19">
            <text:p>756,834</text:p>
          </table:table-cell>
          <table:table-cell office:value-type="float" office:value="204086" table:style-name="ce19">
            <text:p>204,086</text:p>
          </table:table-cell>
          <table:table-cell office:value-type="float" office:value="202876" table:style-name="ce19">
            <text:p>202,876</text:p>
          </table:table-cell>
          <table:table-cell office:value-type="float" office:value="1210" table:style-name="ce19">
            <text:p>1,210</text:p>
          </table:table-cell>
          <table:table-cell office:value-type="float" office:value="97659" table:style-name="ce19">
            <text:p>97,659</text:p>
          </table:table-cell>
          <table:table-cell office:value-type="float" office:value="96177" table:style-name="ce19">
            <text:p>96,177</text:p>
          </table:table-cell>
          <table:table-cell office:value-type="float" office:value="1482" table:style-name="ce19">
            <text:p>1,482</text:p>
          </table:table-cell>
          <table:table-cell office:value-type="float" office:value="106699" table:style-name="ce19">
            <text:p>106,699</text:p>
          </table:table-cell>
          <table:table-cell office:value-type="float" office:value="-272" table:style-name="ce19">
            <text:p>-272</text:p>
          </table:table-cell>
          <table:table-cell office:value-type="float" office:value="106427" table:style-name="ce19">
            <text:p>106,427</text:p>
          </table:table-cell>
          <table:table-cell office:value-type="float" office:value="61964" table:style-name="ce19">
            <text:p>61,964</text:p>
          </table:table-cell>
          <table:table-cell office:value-type="float" office:value="312591" table:style-name="ce19">
            <text:p>312,591</text:p>
          </table:table-cell>
          <table:table-cell office:value-type="float" office:value="408768" table:style-name="ce19">
            <text:p>408,768</text:p>
          </table:table-cell>
          <table:table-cell office:value-type="float" office:value="391259" table:style-name="ce19">
            <text:p>391,25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434305" table:style-name="ce19">
            <text:p>10,434,305</text:p>
          </table:table-cell>
          <table:table-cell office:value-type="float" office:value="235671" table:style-name="ce19">
            <text:p>235,671</text:p>
          </table:table-cell>
          <table:table-cell office:value-type="float" office:value="234172" table:style-name="ce19">
            <text:p>234,172</text:p>
          </table:table-cell>
          <table:table-cell office:value-type="float" office:value="1499" table:style-name="ce19">
            <text:p>1,499</text:p>
          </table:table-cell>
          <table:table-cell office:value-type="float" office:value="100380" table:style-name="ce19">
            <text:p>100,380</text:p>
          </table:table-cell>
          <table:table-cell office:value-type="float" office:value="95672" table:style-name="ce19">
            <text:p>95,672</text:p>
          </table:table-cell>
          <table:table-cell office:value-type="float" office:value="4708" table:style-name="ce19">
            <text:p>4,708</text:p>
          </table:table-cell>
          <table:table-cell office:value-type="float" office:value="138500" table:style-name="ce19">
            <text:p>138,500</text:p>
          </table:table-cell>
          <table:table-cell office:value-type="float" office:value="-3209" table:style-name="ce19">
            <text:p>-3,209</text:p>
          </table:table-cell>
          <table:table-cell office:value-type="float" office:value="135291" table:style-name="ce19">
            <text:p>135,291</text:p>
          </table:table-cell>
          <table:table-cell office:value-type="float" office:value="69000" table:style-name="ce19">
            <text:p>69,000</text:p>
          </table:table-cell>
          <table:table-cell office:value-type="float" office:value="397096" table:style-name="ce19">
            <text:p>397,096</text:p>
          </table:table-cell>
          <table:table-cell office:value-type="float" office:value="804186" table:style-name="ce19">
            <text:p>804,186</text:p>
          </table:table-cell>
          <table:table-cell office:value-type="float" office:value="731519" table:style-name="ce19">
            <text:p>731,51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61612" table:style-name="ce19">
            <text:p>161,612</text:p>
          </table:table-cell>
          <table:table-cell office:value-type="float" office:value="160949" table:style-name="ce19">
            <text:p>160,949</text:p>
          </table:table-cell>
          <table:table-cell office:value-type="float" office:value="663" table:style-name="ce19">
            <text:p>663</text:p>
          </table:table-cell>
          <table:table-cell office:value-type="float" office:value="88724" table:style-name="ce19">
            <text:p>88,724</text:p>
          </table:table-cell>
          <table:table-cell office:value-type="float" office:value="86523" table:style-name="ce19">
            <text:p>86,523</text:p>
          </table:table-cell>
          <table:table-cell office:value-type="float" office:value="2201" table:style-name="ce19">
            <text:p>2,201</text:p>
          </table:table-cell>
          <table:table-cell office:value-type="float" office:value="74426" table:style-name="ce19">
            <text:p>74,426</text:p>
          </table:table-cell>
          <table:table-cell office:value-type="float" office:value="-1538" table:style-name="ce19">
            <text:p>-1,538</text:p>
          </table:table-cell>
          <table:table-cell office:value-type="float" office:value="72888" table:style-name="ce19">
            <text:p>72,888</text:p>
          </table:table-cell>
          <table:table-cell office:value-type="float" office:value="23834" table:style-name="ce19">
            <text:p>23,834</text:p>
          </table:table-cell>
          <table:table-cell office:value-type="float" office:value="49680" table:style-name="ce19">
            <text:p>49,680</text:p>
          </table:table-cell>
          <table:table-cell office:value-type="float" office:value="737595" table:style-name="ce19">
            <text:p>737,595</text:p>
          </table:table-cell>
          <table:table-cell office:value-type="float" office:value="803123" table:style-name="ce19">
            <text:p>803,1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401288" table:style-name="ce19">
            <text:p>20,401,288</text:p>
          </table:table-cell>
          <table:table-cell office:value-type="float" office:value="244043" table:style-name="ce19">
            <text:p>244,043</text:p>
          </table:table-cell>
          <table:table-cell office:value-type="float" office:value="237478" table:style-name="ce19">
            <text:p>237,478</text:p>
          </table:table-cell>
          <table:table-cell office:value-type="float" office:value="6565" table:style-name="ce19">
            <text:p>6,565</text:p>
          </table:table-cell>
          <table:table-cell office:value-type="float" office:value="83187" table:style-name="ce19">
            <text:p>83,187</text:p>
          </table:table-cell>
          <table:table-cell office:value-type="float" office:value="80174" table:style-name="ce19">
            <text:p>80,174</text:p>
          </table:table-cell>
          <table:table-cell office:value-type="float" office:value="3013" table:style-name="ce19">
            <text:p>3,013</text:p>
          </table:table-cell>
          <table:table-cell office:value-type="float" office:value="157304" table:style-name="ce19">
            <text:p>157,304</text:p>
          </table:table-cell>
          <table:table-cell office:value-type="float" office:value="3552" table:style-name="ce19">
            <text:p>3,552</text:p>
          </table:table-cell>
          <table:table-cell office:value-type="float" office:value="160856" table:style-name="ce19">
            <text:p>160,856</text:p>
          </table:table-cell>
          <table:table-cell office:value-type="float" office:value="78408" table:style-name="ce19">
            <text:p>78,408</text:p>
          </table:table-cell>
          <table:table-cell office:value-type="float" office:value="660031" table:style-name="ce19">
            <text:p>660,031</text:p>
          </table:table-cell>
          <table:table-cell office:value-type="float" office:value="1268215" table:style-name="ce19">
            <text:p>1,268,215</text:p>
          </table:table-cell>
          <table:table-cell office:value-type="float" office:value="838786" table:style-name="ce19">
            <text:p>838,78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34362" table:style-name="ce19">
            <text:p>22,434,362</text:p>
          </table:table-cell>
          <table:table-cell office:value-type="float" office:value="275302" table:style-name="ce19">
            <text:p>275,302</text:p>
          </table:table-cell>
          <table:table-cell office:value-type="float" office:value="272970" table:style-name="ce19">
            <text:p>272,970</text:p>
          </table:table-cell>
          <table:table-cell office:value-type="float" office:value="2332" table:style-name="ce19">
            <text:p>2,332</text:p>
          </table:table-cell>
          <table:table-cell office:value-type="float" office:value="108936" table:style-name="ce19">
            <text:p>108,936</text:p>
          </table:table-cell>
          <table:table-cell office:value-type="float" office:value="100566" table:style-name="ce19">
            <text:p>100,566</text:p>
          </table:table-cell>
          <table:table-cell office:value-type="float" office:value="8370" table:style-name="ce19">
            <text:p>8,370</text:p>
          </table:table-cell>
          <table:table-cell office:value-type="float" office:value="172404" table:style-name="ce19">
            <text:p>172,404</text:p>
          </table:table-cell>
          <table:table-cell office:value-type="float" office:value="-6038" table:style-name="ce19">
            <text:p>-6,038</text:p>
          </table:table-cell>
          <table:table-cell office:value-type="float" office:value="166366" table:style-name="ce19">
            <text:p>166,366</text:p>
          </table:table-cell>
          <table:table-cell office:value-type="float" office:value="138193" table:style-name="ce19">
            <text:p>138,193</text:p>
          </table:table-cell>
          <table:table-cell office:value-type="float" office:value="305318" table:style-name="ce19">
            <text:p>305,318</text:p>
          </table:table-cell>
          <table:table-cell office:value-type="float" office:value="1135205" table:style-name="ce19">
            <text:p>1,135,205</text:p>
          </table:table-cell>
          <table:table-cell office:value-type="float" office:value="661825" table:style-name="ce19">
            <text:p>661,82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68073" table:style-name="ce19">
            <text:p>4,468,073</text:p>
          </table:table-cell>
          <table:table-cell office:value-type="float" office:value="127204" table:style-name="ce19">
            <text:p>127,204</text:p>
          </table:table-cell>
          <table:table-cell office:value-type="float" office:value="124409" table:style-name="ce19">
            <text:p>124,409</text:p>
          </table:table-cell>
          <table:table-cell office:value-type="float" office:value="2795" table:style-name="ce19">
            <text:p>2,795</text:p>
          </table:table-cell>
          <table:table-cell office:value-type="float" office:value="119394" table:style-name="ce19">
            <text:p>119,394</text:p>
          </table:table-cell>
          <table:table-cell office:value-type="float" office:value="115436" table:style-name="ce19">
            <text:p>115,436</text:p>
          </table:table-cell>
          <table:table-cell office:value-type="float" office:value="3958" table:style-name="ce19">
            <text:p>3,958</text:p>
          </table:table-cell>
          <table:table-cell office:value-type="float" office:value="8973" table:style-name="ce19">
            <text:p>8,973</text:p>
          </table:table-cell>
          <table:table-cell office:value-type="float" office:value="-1163" table:style-name="ce19">
            <text:p>-1,163</text:p>
          </table:table-cell>
          <table:table-cell office:value-type="float" office:value="7810" table:style-name="ce19">
            <text:p>7,810</text:p>
          </table:table-cell>
          <table:table-cell office:value-type="float" office:value="5412" table:style-name="ce19">
            <text:p>5,412</text:p>
          </table:table-cell>
          <table:table-cell office:value-type="float" office:value="40284" table:style-name="ce19">
            <text:p>40,284</text:p>
          </table:table-cell>
          <table:table-cell office:value-type="float" office:value="287440" table:style-name="ce19">
            <text:p>287,440</text:p>
          </table:table-cell>
          <table:table-cell office:value-type="float" office:value="212328" table:style-name="ce19">
            <text:p>212,32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687637" table:style-name="ce19">
            <text:p>2,687,637</text:p>
          </table:table-cell>
          <table:table-cell office:value-type="float" office:value="268905" table:style-name="ce19">
            <text:p>268,905</text:p>
          </table:table-cell>
          <table:table-cell office:value-type="float" office:value="267339" table:style-name="ce19">
            <text:p>267,339</text:p>
          </table:table-cell>
          <table:table-cell office:value-type="float" office:value="1566" table:style-name="ce19">
            <text:p>1,566</text:p>
          </table:table-cell>
          <table:table-cell office:value-type="float" office:value="203395" table:style-name="ce19">
            <text:p>203,395</text:p>
          </table:table-cell>
          <table:table-cell office:value-type="float" office:value="193870" table:style-name="ce19">
            <text:p>193,870</text:p>
          </table:table-cell>
          <table:table-cell office:value-type="float" office:value="9525" table:style-name="ce19">
            <text:p>9,525</text:p>
          </table:table-cell>
          <table:table-cell office:value-type="float" office:value="73469" table:style-name="ce19">
            <text:p>73,469</text:p>
          </table:table-cell>
          <table:table-cell office:value-type="float" office:value="-7959" table:style-name="ce19">
            <text:p>-7,959</text:p>
          </table:table-cell>
          <table:table-cell office:value-type="float" office:value="65510" table:style-name="ce19">
            <text:p>65,510</text:p>
          </table:table-cell>
          <table:table-cell office:value-type="float" office:value="70138" table:style-name="ce19">
            <text:p>70,138</text:p>
          </table:table-cell>
          <table:table-cell office:value-type="float" office:value="48327" table:style-name="ce19">
            <text:p>48,327</text:p>
          </table:table-cell>
          <table:table-cell office:value-type="float" office:value="227078" table:style-name="ce19">
            <text:p>227,078</text:p>
          </table:table-cell>
          <table:table-cell office:value-type="float" office:value="176727" table:style-name="ce19">
            <text:p>176,72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55012" table:style-name="ce19">
            <text:p>155,012</text:p>
          </table:table-cell>
          <table:table-cell office:value-type="float" office:value="10182" table:style-name="ce19">
            <text:p>10,182</text:p>
          </table:table-cell>
          <table:table-cell office:value-type="float" office:value="9555" table:style-name="ce19">
            <text:p>9,555</text:p>
          </table:table-cell>
          <table:table-cell office:value-type="float" office:value="627" table:style-name="ce19">
            <text:p>627</text:p>
          </table:table-cell>
          <table:table-cell office:value-type="float" office:value="5472" table:style-name="ce19">
            <text:p>5,472</text:p>
          </table:table-cell>
          <table:table-cell office:value-type="float" office:value="5472" table:style-name="ce19">
            <text:p>5,472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4083" table:style-name="ce19">
            <text:p>4,083</text:p>
          </table:table-cell>
          <table:table-cell office:value-type="float" office:value="627" table:style-name="ce19">
            <text:p>627</text:p>
          </table:table-cell>
          <table:table-cell office:value-type="float" office:value="4710" table:style-name="ce19">
            <text:p>4,710</text:p>
          </table:table-cell>
          <table:table-cell office:value-type="float" office:value="2601" table:style-name="ce19">
            <text:p>2,601</text:p>
          </table:table-cell>
          <table:table-cell office:value-type="float" office:value="13391" table:style-name="ce19">
            <text:p>13,391</text:p>
          </table:table-cell>
          <table:table-cell office:value-type="float" office:value="30133" table:style-name="ce19">
            <text:p>30,133</text:p>
          </table:table-cell>
          <table:table-cell office:value-type="float" office:value="40838" table:style-name="ce19">
            <text:p>40,8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5396" table:style-name="ce19">
            <text:p>555,396</text:p>
          </table:table-cell>
          <table:table-cell office:value-type="float" office:value="12193" table:style-name="ce19">
            <text:p>12,193</text:p>
          </table:table-cell>
          <table:table-cell office:value-type="float" office:value="12005" table:style-name="ce19">
            <text:p>12,005</text:p>
          </table:table-cell>
          <table:table-cell office:value-type="float" office:value="188" table:style-name="ce19">
            <text:p>188</text:p>
          </table:table-cell>
          <table:table-cell office:value-type="float" office:value="3848" table:style-name="ce19">
            <text:p>3,848</text:p>
          </table:table-cell>
          <table:table-cell office:value-type="float" office:value="3848" table:style-name="ce19">
            <text:p>3,84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8157" table:style-name="ce19">
            <text:p>8,157</text:p>
          </table:table-cell>
          <table:table-cell office:value-type="float" office:value="188" table:style-name="ce19">
            <text:p>188</text:p>
          </table:table-cell>
          <table:table-cell office:value-type="float" office:value="8345" table:style-name="ce19">
            <text:p>8,345</text:p>
          </table:table-cell>
          <table:table-cell office:value-type="float" office:value="15000" table:style-name="ce19">
            <text:p>15,000</text:p>
          </table:table-cell>
          <table:table-cell office:value-type="float" office:value="54653" table:style-name="ce19">
            <text:p>54,653</text:p>
          </table:table-cell>
          <table:table-cell office:value-type="float" office:value="56157" table:style-name="ce19">
            <text:p>56,157</text:p>
          </table:table-cell>
          <table:table-cell office:value-type="float" office:value="56157" table:style-name="ce19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44" table:style-name="ce19">
            <text:p>444</text:p>
          </table:table-cell>
          <table:table-cell office:value-type="float" office:value="444" table:style-name="ce19">
            <text:p>444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2060" table:style-name="ce19">
            <text:p>2,060</text:p>
          </table:table-cell>
          <table:table-cell office:value-type="float" office:value="2060" table:style-name="ce19">
            <text:p>2,060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-1616" table:style-name="ce19">
            <text:p>-1,616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-1616" table:style-name="ce19">
            <text:p>-1,616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30000" table:style-name="ce19">
            <text:p>130,000</text:p>
          </table:table-cell>
          <table:table-cell office:value-type="float" office:value="66600" table:style-name="ce19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25" table:style-name="ce14">
            <text:p>625</text:p>
          </table:table-cell>
          <table:table-cell office:value-type="float" office:value="38216" table:style-name="ce14">
            <text:p>38,216</text:p>
          </table:table-cell>
          <table:table-cell office:value-type="float" office:value="37482" table:style-name="ce14">
            <text:p>37,482</text:p>
          </table:table-cell>
          <table:table-cell office:value-type="float" office:value="734" table:style-name="ce14">
            <text:p>734</text:p>
          </table:table-cell>
          <table:table-cell office:value-type="float" office:value="35966" table:style-name="ce14">
            <text:p>35,966</text:p>
          </table:table-cell>
          <table:table-cell office:value-type="float" office:value="35965" table:style-name="ce14">
            <text:p>35,965</text:p>
          </table:table-cell>
          <table:table-cell office:value-type="float" office:value="1" table:style-name="ce14">
            <text:p>1</text:p>
          </table:table-cell>
          <table:table-cell office:value-type="float" office:value="1517" table:style-name="ce14">
            <text:p>1,517</text:p>
          </table:table-cell>
          <table:table-cell office:value-type="float" office:value="733" table:style-name="ce14">
            <text:p>733</text:p>
          </table:table-cell>
          <table:table-cell office:value-type="float" office:value="2250" table:style-name="ce14">
            <text:p>2,250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float" office:value="2250" table:style-name="ce14">
            <text:p>2,250</text:p>
          </table:table-cell>
          <table:table-cell office:value-type="float" office:value="2791" table:style-name="ce14">
            <text:p>2,791</text:p>
          </table:table-cell>
          <table:table-cell office:value-type="float" office:value="100" table:style-name="ce14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25" table:style-name="ce19">
            <text:p>625</text:p>
          </table:table-cell>
          <table:table-cell office:value-type="float" office:value="38216" table:style-name="ce19">
            <text:p>38,216</text:p>
          </table:table-cell>
          <table:table-cell office:value-type="float" office:value="37482" table:style-name="ce19">
            <text:p>37,482</text:p>
          </table:table-cell>
          <table:table-cell office:value-type="float" office:value="734" table:style-name="ce19">
            <text:p>734</text:p>
          </table:table-cell>
          <table:table-cell office:value-type="float" office:value="35966" table:style-name="ce19">
            <text:p>35,966</text:p>
          </table:table-cell>
          <table:table-cell office:value-type="float" office:value="35965" table:style-name="ce19">
            <text:p>35,965</text:p>
          </table:table-cell>
          <table:table-cell office:value-type="float" office:value="1" table:style-name="ce19">
            <text:p>1</text:p>
          </table:table-cell>
          <table:table-cell office:value-type="float" office:value="1517" table:style-name="ce19">
            <text:p>1,517</text:p>
          </table:table-cell>
          <table:table-cell office:value-type="float" office:value="733" table:style-name="ce19">
            <text:p>733</text:p>
          </table:table-cell>
          <table:table-cell office:value-type="float" office:value="2250" table:style-name="ce19">
            <text:p>2,250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2250" table:style-name="ce19">
            <text:p>2,250</text:p>
          </table:table-cell>
          <table:table-cell office:value-type="float" office:value="2791" table:style-name="ce19">
            <text:p>2,791</text:p>
          </table:table-cell>
          <table:table-cell office:value-type="float" office:value="100" table:style-name="ce19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九十九年 2010</text:p>
          </table:table-cell>
          <table:covered-table-cell/>
          <table:table-cell office:value-type="float" office:value="368" table:style-name="ce30">
            <text:p>368</text:p>
          </table:table-cell>
          <table:table-cell office:value-type="float" office:value="180" table:style-name="ce30">
            <text:p>180</text:p>
          </table:table-cell>
          <table:table-cell office:value-type="float" office:value="86158002" table:style-name="ce21">
            <text:p>86,158,002</text:p>
          </table:table-cell>
          <table:table-cell office:value-type="float" office:value="2927062" table:style-name="ce21">
            <text:p>2,927,062</text:p>
          </table:table-cell>
          <table:table-cell office:value-type="float" office:value="2873843" table:style-name="ce21">
            <text:p>2,873,843</text:p>
          </table:table-cell>
          <table:table-cell office:value-type="float" office:value="53219" table:style-name="ce21">
            <text:p>53,219</text:p>
          </table:table-cell>
          <table:table-cell office:value-type="float" office:value="1490744" table:style-name="ce21">
            <text:p>1,490,744</text:p>
          </table:table-cell>
          <table:table-cell office:value-type="float" office:value="1445469" table:style-name="ce21">
            <text:p>1,445,469</text:p>
          </table:table-cell>
          <table:table-cell office:value-type="float" office:value="45275" table:style-name="ce21">
            <text:p>45,275</text:p>
          </table:table-cell>
          <table:table-cell office:value-type="float" office:value="1428374" table:style-name="ce21">
            <text:p>1,428,374</text:p>
          </table:table-cell>
          <table:table-cell office:value-type="float" office:value="7944" table:style-name="ce21">
            <text:p>7,944</text:p>
          </table:table-cell>
          <table:table-cell office:value-type="float" office:value="1436318" table:style-name="ce21">
            <text:p>1,436,318</text:p>
          </table:table-cell>
          <table:table-cell office:value-type="float" office:value="1469970" table:style-name="ce21">
            <text:p>1,469,970</text:p>
          </table:table-cell>
          <table:table-cell office:value-type="float" office:value="2526614" table:style-name="ce21">
            <text:p>2,526,614</text:p>
          </table:table-cell>
          <table:table-cell office:value-type="float" office:value="10984002" table:style-name="ce21">
            <text:p>10,984,002</text:p>
          </table:table-cell>
          <table:table-cell office:value-type="float" office:value="9925032" table:style-name="ce21">
            <text:p>9,925,03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180" table:style-name="ce14">
            <text:p>180</text:p>
          </table:table-cell>
          <table:table-cell office:value-type="float" office:value="86158002" table:style-name="ce14">
            <text:p>86,158,002</text:p>
          </table:table-cell>
          <table:table-cell office:value-type="float" office:value="2927062" table:style-name="ce14">
            <text:p>2,927,062</text:p>
          </table:table-cell>
          <table:table-cell office:value-type="float" office:value="2873843" table:style-name="ce14">
            <text:p>2,873,843</text:p>
          </table:table-cell>
          <table:table-cell office:value-type="float" office:value="53219" table:style-name="ce14">
            <text:p>53,219</text:p>
          </table:table-cell>
          <table:table-cell office:value-type="float" office:value="1490744" table:style-name="ce14">
            <text:p>1,490,744</text:p>
          </table:table-cell>
          <table:table-cell office:value-type="float" office:value="1445469" table:style-name="ce14">
            <text:p>1,445,469</text:p>
          </table:table-cell>
          <table:table-cell office:value-type="float" office:value="45275" table:style-name="ce14">
            <text:p>45,275</text:p>
          </table:table-cell>
          <table:table-cell office:value-type="float" office:value="1428374" table:style-name="ce14">
            <text:p>1,428,374</text:p>
          </table:table-cell>
          <table:table-cell office:value-type="float" office:value="7944" table:style-name="ce14">
            <text:p>7,944</text:p>
          </table:table-cell>
          <table:table-cell office:value-type="float" office:value="1436318" table:style-name="ce14">
            <text:p>1,436,318</text:p>
          </table:table-cell>
          <table:table-cell office:value-type="float" office:value="1469970" table:style-name="ce14">
            <text:p>1,469,970</text:p>
          </table:table-cell>
          <table:table-cell office:value-type="float" office:value="2526614" table:style-name="ce14">
            <text:p>2,526,614</text:p>
          </table:table-cell>
          <table:table-cell office:value-type="float" office:value="10984002" table:style-name="ce14">
            <text:p>10,984,002</text:p>
          </table:table-cell>
          <table:table-cell office:value-type="float" office:value="9925032" table:style-name="ce14">
            <text:p>9,925,0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2250036" table:style-name="ce19">
            <text:p>2,250,036</text:p>
          </table:table-cell>
          <table:table-cell office:value-type="float" office:value="95028" table:style-name="ce19">
            <text:p>95,028</text:p>
          </table:table-cell>
          <table:table-cell office:value-type="float" office:value="88143" table:style-name="ce19">
            <text:p>88,143</text:p>
          </table:table-cell>
          <table:table-cell office:value-type="float" office:value="6885" table:style-name="ce19">
            <text:p>6,885</text:p>
          </table:table-cell>
          <table:table-cell office:value-type="float" office:value="53561" table:style-name="ce19">
            <text:p>53,561</text:p>
          </table:table-cell>
          <table:table-cell office:value-type="float" office:value="45445" table:style-name="ce19">
            <text:p>45,445</text:p>
          </table:table-cell>
          <table:table-cell office:value-type="float" office:value="8116" table:style-name="ce19">
            <text:p>8,116</text:p>
          </table:table-cell>
          <table:table-cell office:value-type="float" office:value="42698" table:style-name="ce19">
            <text:p>42,698</text:p>
          </table:table-cell>
          <table:table-cell office:value-type="float" office:value="-1231" table:style-name="ce19">
            <text:p>-1,231</text:p>
          </table:table-cell>
          <table:table-cell office:value-type="float" office:value="41467" table:style-name="ce19">
            <text:p>41,467</text:p>
          </table:table-cell>
          <table:table-cell office:value-type="float" office:value="138184" table:style-name="ce19">
            <text:p>138,184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626958" table:style-name="ce19">
            <text:p>626,958</text:p>
          </table:table-cell>
          <table:table-cell office:value-type="float" office:value="539029" table:style-name="ce19">
            <text:p>539,02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6856" table:style-name="ce19">
            <text:p>106,856</text:p>
          </table:table-cell>
          <table:table-cell office:value-type="float" office:value="323551" table:style-name="ce19">
            <text:p>323,551</text:p>
          </table:table-cell>
          <table:table-cell office:value-type="float" office:value="321908" table:style-name="ce19">
            <text:p>321,908</text:p>
          </table:table-cell>
          <table:table-cell office:value-type="float" office:value="1643" table:style-name="ce19">
            <text:p>1,643</text:p>
          </table:table-cell>
          <table:table-cell office:value-type="float" office:value="155110" table:style-name="ce19">
            <text:p>155,110</text:p>
          </table:table-cell>
          <table:table-cell office:value-type="float" office:value="154282" table:style-name="ce19">
            <text:p>154,282</text:p>
          </table:table-cell>
          <table:table-cell office:value-type="float" office:value="828" table:style-name="ce19">
            <text:p>828</text:p>
          </table:table-cell>
          <table:table-cell office:value-type="float" office:value="167626" table:style-name="ce19">
            <text:p>167,626</text:p>
          </table:table-cell>
          <table:table-cell office:value-type="float" office:value="815" table:style-name="ce19">
            <text:p>815</text:p>
          </table:table-cell>
          <table:table-cell office:value-type="float" office:value="168441" table:style-name="ce19">
            <text:p>168,441</text:p>
          </table:table-cell>
          <table:table-cell office:value-type="float" office:value="101774" table:style-name="ce19">
            <text:p>101,774</text:p>
          </table:table-cell>
          <table:table-cell office:value-type="float" office:value="125771" table:style-name="ce19">
            <text:p>125,771</text:p>
          </table:table-cell>
          <table:table-cell office:value-type="float" office:value="603414" table:style-name="ce19">
            <text:p>603,414</text:p>
          </table:table-cell>
          <table:table-cell office:value-type="float" office:value="674510" table:style-name="ce19">
            <text:p>674,51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8156" table:style-name="ce19">
            <text:p>88,156</text:p>
          </table:table-cell>
          <table:table-cell office:value-type="float" office:value="114838" table:style-name="ce19">
            <text:p>114,838</text:p>
          </table:table-cell>
          <table:table-cell office:value-type="float" office:value="112023" table:style-name="ce19">
            <text:p>112,023</text:p>
          </table:table-cell>
          <table:table-cell office:value-type="float" office:value="2815" table:style-name="ce19">
            <text:p>2,815</text:p>
          </table:table-cell>
          <table:table-cell office:value-type="float" office:value="89294" table:style-name="ce19">
            <text:p>89,294</text:p>
          </table:table-cell>
          <table:table-cell office:value-type="float" office:value="89167" table:style-name="ce19">
            <text:p>89,167</text:p>
          </table:table-cell>
          <table:table-cell office:value-type="float" office:value="127" table:style-name="ce19">
            <text:p>127</text:p>
          </table:table-cell>
          <table:table-cell office:value-type="float" office:value="22856" table:style-name="ce19">
            <text:p>22,856</text:p>
          </table:table-cell>
          <table:table-cell office:value-type="float" office:value="2688" table:style-name="ce19">
            <text:p>2,688</text:p>
          </table:table-cell>
          <table:table-cell office:value-type="float" office:value="25544" table:style-name="ce19">
            <text:p>25,544</text:p>
          </table:table-cell>
          <table:table-cell office:value-type="float" office:value="36200" table:style-name="ce19">
            <text:p>36,200</text:p>
          </table:table-cell>
          <table:table-cell office:value-type="float" office:value="85352" table:style-name="ce19">
            <text:p>85,352</text:p>
          </table:table-cell>
          <table:table-cell office:value-type="float" office:value="241027" table:style-name="ce19">
            <text:p>241,027</text:p>
          </table:table-cell>
          <table:table-cell office:value-type="float" office:value="173991" table:style-name="ce19">
            <text:p>173,99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48160" table:style-name="ce19">
            <text:p>1,548,160</text:p>
          </table:table-cell>
          <table:table-cell office:value-type="float" office:value="175597" table:style-name="ce19">
            <text:p>175,597</text:p>
          </table:table-cell>
          <table:table-cell office:value-type="float" office:value="172829" table:style-name="ce19">
            <text:p>172,829</text:p>
          </table:table-cell>
          <table:table-cell office:value-type="float" office:value="2768" table:style-name="ce19">
            <text:p>2,768</text:p>
          </table:table-cell>
          <table:table-cell office:value-type="float" office:value="44033" table:style-name="ce19">
            <text:p>44,033</text:p>
          </table:table-cell>
          <table:table-cell office:value-type="float" office:value="43553" table:style-name="ce19">
            <text:p>43,553</text:p>
          </table:table-cell>
          <table:table-cell office:value-type="float" office:value="480" table:style-name="ce19">
            <text:p>480</text:p>
          </table:table-cell>
          <table:table-cell office:value-type="float" office:value="129276" table:style-name="ce19">
            <text:p>129,276</text:p>
          </table:table-cell>
          <table:table-cell office:value-type="float" office:value="2288" table:style-name="ce19">
            <text:p>2,288</text:p>
          </table:table-cell>
          <table:table-cell office:value-type="float" office:value="131564" table:style-name="ce19">
            <text:p>131,564</text:p>
          </table:table-cell>
          <table:table-cell office:value-type="float" office:value="82287" table:style-name="ce19">
            <text:p>82,287</text:p>
          </table:table-cell>
          <table:table-cell office:value-type="float" office:value="334719" table:style-name="ce19">
            <text:p>334,719</text:p>
          </table:table-cell>
          <table:table-cell office:value-type="float" office:value="458264" table:style-name="ce19">
            <text:p>458,264</text:p>
          </table:table-cell>
          <table:table-cell office:value-type="float" office:value="978599" table:style-name="ce19">
            <text:p>978,5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6752203" table:style-name="ce19">
            <text:p>6,752,203</text:p>
          </table:table-cell>
          <table:table-cell office:value-type="float" office:value="88004" table:style-name="ce19">
            <text:p>88,004</text:p>
          </table:table-cell>
          <table:table-cell office:value-type="float" office:value="80972" table:style-name="ce19">
            <text:p>80,972</text:p>
          </table:table-cell>
          <table:table-cell office:value-type="float" office:value="7032" table:style-name="ce19">
            <text:p>7,032</text:p>
          </table:table-cell>
          <table:table-cell office:value-type="float" office:value="30206" table:style-name="ce19">
            <text:p>30,206</text:p>
          </table:table-cell>
          <table:table-cell office:value-type="float" office:value="30206" table:style-name="ce19">
            <text:p>30,206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50766" table:style-name="ce19">
            <text:p>50,766</text:p>
          </table:table-cell>
          <table:table-cell office:value-type="float" office:value="7032" table:style-name="ce19">
            <text:p>7,032</text:p>
          </table:table-cell>
          <table:table-cell office:value-type="float" office:value="57798" table:style-name="ce19">
            <text:p>57,798</text:p>
          </table:table-cell>
          <table:table-cell office:value-type="float" office:value="318823" table:style-name="ce19">
            <text:p>318,823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597463" table:style-name="ce19">
            <text:p>597,463</text:p>
          </table:table-cell>
          <table:table-cell office:value-type="float" office:value="331033" table:style-name="ce19">
            <text:p>331,03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756834" table:style-name="ce19">
            <text:p>756,834</text:p>
          </table:table-cell>
          <table:table-cell office:value-type="float" office:value="218164" table:style-name="ce19">
            <text:p>218,164</text:p>
          </table:table-cell>
          <table:table-cell office:value-type="float" office:value="211733" table:style-name="ce19">
            <text:p>211,733</text:p>
          </table:table-cell>
          <table:table-cell office:value-type="float" office:value="6431" table:style-name="ce19">
            <text:p>6,431</text:p>
          </table:table-cell>
          <table:table-cell office:value-type="float" office:value="82995" table:style-name="ce19">
            <text:p>82,995</text:p>
          </table:table-cell>
          <table:table-cell office:value-type="float" office:value="81071" table:style-name="ce19">
            <text:p>81,071</text:p>
          </table:table-cell>
          <table:table-cell office:value-type="float" office:value="1924" table:style-name="ce19">
            <text:p>1,924</text:p>
          </table:table-cell>
          <table:table-cell office:value-type="float" office:value="130662" table:style-name="ce19">
            <text:p>130,662</text:p>
          </table:table-cell>
          <table:table-cell office:value-type="float" office:value="4507" table:style-name="ce19">
            <text:p>4,507</text:p>
          </table:table-cell>
          <table:table-cell office:value-type="float" office:value="135169" table:style-name="ce19">
            <text:p>135,169</text:p>
          </table:table-cell>
          <table:table-cell office:value-type="float" office:value="52164" table:style-name="ce19">
            <text:p>52,164</text:p>
          </table:table-cell>
          <table:table-cell office:value-type="float" office:value="310403" table:style-name="ce19">
            <text:p>310,403</text:p>
          </table:table-cell>
          <table:table-cell office:value-type="float" office:value="567903" table:style-name="ce19">
            <text:p>567,903</text:p>
          </table:table-cell>
          <table:table-cell office:value-type="float" office:value="466263" table:style-name="ce19">
            <text:p>466,26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104814" table:style-name="ce19">
            <text:p>13,104,814</text:p>
          </table:table-cell>
          <table:table-cell office:value-type="float" office:value="188190" table:style-name="ce19">
            <text:p>188,190</text:p>
          </table:table-cell>
          <table:table-cell office:value-type="float" office:value="185963" table:style-name="ce19">
            <text:p>185,963</text:p>
          </table:table-cell>
          <table:table-cell office:value-type="float" office:value="2227" table:style-name="ce19">
            <text:p>2,227</text:p>
          </table:table-cell>
          <table:table-cell office:value-type="float" office:value="82537" table:style-name="ce19">
            <text:p>82,537</text:p>
          </table:table-cell>
          <table:table-cell office:value-type="float" office:value="78420" table:style-name="ce19">
            <text:p>78,420</text:p>
          </table:table-cell>
          <table:table-cell office:value-type="float" office:value="4117" table:style-name="ce19">
            <text:p>4,117</text:p>
          </table:table-cell>
          <table:table-cell office:value-type="float" office:value="107543" table:style-name="ce19">
            <text:p>107,543</text:p>
          </table:table-cell>
          <table:table-cell office:value-type="float" office:value="-1890" table:style-name="ce19">
            <text:p>-1,890</text:p>
          </table:table-cell>
          <table:table-cell office:value-type="float" office:value="105653" table:style-name="ce19">
            <text:p>105,653</text:p>
          </table:table-cell>
          <table:table-cell office:value-type="float" office:value="68644" table:style-name="ce19">
            <text:p>68,644</text:p>
          </table:table-cell>
          <table:table-cell office:value-type="float" office:value="328785" table:style-name="ce19">
            <text:p>328,785</text:p>
          </table:table-cell>
          <table:table-cell office:value-type="float" office:value="823940" table:style-name="ce19">
            <text:p>823,940</text:p>
          </table:table-cell>
          <table:table-cell office:value-type="float" office:value="720548" table:style-name="ce19">
            <text:p>720,54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73501" table:style-name="ce19">
            <text:p>173,501</text:p>
          </table:table-cell>
          <table:table-cell office:value-type="float" office:value="173079" table:style-name="ce19">
            <text:p>173,079</text:p>
          </table:table-cell>
          <table:table-cell office:value-type="float" office:value="422" table:style-name="ce19">
            <text:p>422</text:p>
          </table:table-cell>
          <table:table-cell office:value-type="float" office:value="81624" table:style-name="ce19">
            <text:p>81,624</text:p>
          </table:table-cell>
          <table:table-cell office:value-type="float" office:value="78933" table:style-name="ce19">
            <text:p>78,933</text:p>
          </table:table-cell>
          <table:table-cell office:value-type="float" office:value="2691" table:style-name="ce19">
            <text:p>2,691</text:p>
          </table:table-cell>
          <table:table-cell office:value-type="float" office:value="94146" table:style-name="ce19">
            <text:p>94,146</text:p>
          </table:table-cell>
          <table:table-cell office:value-type="float" office:value="-2269" table:style-name="ce19">
            <text:p>-2,269</text:p>
          </table:table-cell>
          <table:table-cell office:value-type="float" office:value="91877" table:style-name="ce19">
            <text:p>91,877</text:p>
          </table:table-cell>
          <table:table-cell office:value-type="float" office:value="35973" table:style-name="ce19">
            <text:p>35,973</text:p>
          </table:table-cell>
          <table:table-cell office:value-type="float" office:value="57613" table:style-name="ce19">
            <text:p>57,613</text:p>
          </table:table-cell>
          <table:table-cell office:value-type="float" office:value="735703" table:style-name="ce19">
            <text:p>735,703</text:p>
          </table:table-cell>
          <table:table-cell office:value-type="float" office:value="811590" table:style-name="ce19">
            <text:p>811,59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383615" table:style-name="ce19">
            <text:p>20,383,615</text:p>
          </table:table-cell>
          <table:table-cell office:value-type="float" office:value="259717" table:style-name="ce19">
            <text:p>259,717</text:p>
          </table:table-cell>
          <table:table-cell office:value-type="float" office:value="256623" table:style-name="ce19">
            <text:p>256,623</text:p>
          </table:table-cell>
          <table:table-cell office:value-type="float" office:value="3094" table:style-name="ce19">
            <text:p>3,094</text:p>
          </table:table-cell>
          <table:table-cell office:value-type="float" office:value="105286" table:style-name="ce19">
            <text:p>105,286</text:p>
          </table:table-cell>
          <table:table-cell office:value-type="float" office:value="102284" table:style-name="ce19">
            <text:p>102,284</text:p>
          </table:table-cell>
          <table:table-cell office:value-type="float" office:value="3002" table:style-name="ce19">
            <text:p>3,002</text:p>
          </table:table-cell>
          <table:table-cell office:value-type="float" office:value="154339" table:style-name="ce19">
            <text:p>154,339</text:p>
          </table:table-cell>
          <table:table-cell office:value-type="float" office:value="92" table:style-name="ce19">
            <text:p>92</text:p>
          </table:table-cell>
          <table:table-cell office:value-type="float" office:value="154431" table:style-name="ce19">
            <text:p>154,431</text:p>
          </table:table-cell>
          <table:table-cell office:value-type="float" office:value="94520" table:style-name="ce19">
            <text:p>94,520</text:p>
          </table:table-cell>
          <table:table-cell office:value-type="float" office:value="540524" table:style-name="ce19">
            <text:p>540,524</text:p>
          </table:table-cell>
          <table:table-cell office:value-type="float" office:value="1370649" table:style-name="ce19">
            <text:p>1,370,649</text:p>
          </table:table-cell>
          <table:table-cell office:value-type="float" office:value="959450" table:style-name="ce19">
            <text:p>959,45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4855329" table:style-name="ce19">
            <text:p>4,855,329</text:p>
          </table:table-cell>
          <table:table-cell office:value-type="float" office:value="500137" table:style-name="ce19">
            <text:p>500,137</text:p>
          </table:table-cell>
          <table:table-cell office:value-type="float" office:value="489799" table:style-name="ce19">
            <text:p>489,799</text:p>
          </table:table-cell>
          <table:table-cell office:value-type="float" office:value="10338" table:style-name="ce19">
            <text:p>10,338</text:p>
          </table:table-cell>
          <table:table-cell office:value-type="float" office:value="338410" table:style-name="ce19">
            <text:p>338,410</text:p>
          </table:table-cell>
          <table:table-cell office:value-type="float" office:value="323096" table:style-name="ce19">
            <text:p>323,096</text:p>
          </table:table-cell>
          <table:table-cell office:value-type="float" office:value="15314" table:style-name="ce19">
            <text:p>15,314</text:p>
          </table:table-cell>
          <table:table-cell office:value-type="float" office:value="166703" table:style-name="ce19">
            <text:p>166,703</text:p>
          </table:table-cell>
          <table:table-cell office:value-type="float" office:value="-4976" table:style-name="ce19">
            <text:p>-4,976</text:p>
          </table:table-cell>
          <table:table-cell office:value-type="float" office:value="161727" table:style-name="ce19">
            <text:p>161,727</text:p>
          </table:table-cell>
          <table:table-cell office:value-type="float" office:value="273853" table:style-name="ce19">
            <text:p>273,853</text:p>
          </table:table-cell>
          <table:table-cell office:value-type="float" office:value="246946" table:style-name="ce19">
            <text:p>246,946</text:p>
          </table:table-cell>
          <table:table-cell office:value-type="float" office:value="2711824" table:style-name="ce19">
            <text:p>2,711,824</text:p>
          </table:table-cell>
          <table:table-cell office:value-type="float" office:value="2935472" table:style-name="ce19">
            <text:p>2,935,47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5793137" table:style-name="ce19">
            <text:p>5,793,137</text:p>
          </table:table-cell>
          <table:table-cell office:value-type="float" office:value="101721" table:style-name="ce19">
            <text:p>101,721</text:p>
          </table:table-cell>
          <table:table-cell office:value-type="float" office:value="101146" table:style-name="ce19">
            <text:p>101,146</text:p>
          </table:table-cell>
          <table:table-cell office:value-type="float" office:value="575" table:style-name="ce19">
            <text:p>575</text:p>
          </table:table-cell>
          <table:table-cell office:value-type="float" office:value="34922" table:style-name="ce19">
            <text:p>34,922</text:p>
          </table:table-cell>
          <table:table-cell office:value-type="float" office:value="33203" table:style-name="ce19">
            <text:p>33,203</text:p>
          </table:table-cell>
          <table:table-cell office:value-type="float" office:value="1719" table:style-name="ce19">
            <text:p>1,719</text:p>
          </table:table-cell>
          <table:table-cell office:value-type="float" office:value="67943" table:style-name="ce19">
            <text:p>67,943</text:p>
          </table:table-cell>
          <table:table-cell office:value-type="float" office:value="-1144" table:style-name="ce19">
            <text:p>-1,144</text:p>
          </table:table-cell>
          <table:table-cell office:value-type="float" office:value="66799" table:style-name="ce19">
            <text:p>66,799</text:p>
          </table:table-cell>
          <table:table-cell office:value-type="float" office:value="41048" table:style-name="ce19">
            <text:p>41,048</text:p>
          </table:table-cell>
          <table:table-cell office:value-type="float" office:value="26667" table:style-name="ce19">
            <text:p>26,667</text:p>
          </table:table-cell>
          <table:table-cell office:value-type="float" office:value="327145" table:style-name="ce19">
            <text:p>327,145</text:p>
          </table:table-cell>
          <table:table-cell office:value-type="float" office:value="264131" table:style-name="ce19">
            <text:p>264,13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34362" table:style-name="ce19">
            <text:p>22,434,362</text:p>
          </table:table-cell>
          <table:table-cell office:value-type="float" office:value="238168" table:style-name="ce19">
            <text:p>238,168</text:p>
          </table:table-cell>
          <table:table-cell office:value-type="float" office:value="235977" table:style-name="ce19">
            <text:p>235,977</text:p>
          </table:table-cell>
          <table:table-cell office:value-type="float" office:value="2191" table:style-name="ce19">
            <text:p>2,191</text:p>
          </table:table-cell>
          <table:table-cell office:value-type="float" office:value="74208" table:style-name="ce19">
            <text:p>74,208</text:p>
          </table:table-cell>
          <table:table-cell office:value-type="float" office:value="72729" table:style-name="ce19">
            <text:p>72,729</text:p>
          </table:table-cell>
          <table:table-cell office:value-type="float" office:value="1479" table:style-name="ce19">
            <text:p>1,479</text:p>
          </table:table-cell>
          <table:table-cell office:value-type="float" office:value="163248" table:style-name="ce19">
            <text:p>163,248</text:p>
          </table:table-cell>
          <table:table-cell office:value-type="float" office:value="712" table:style-name="ce19">
            <text:p>712</text:p>
          </table:table-cell>
          <table:table-cell office:value-type="float" office:value="163960" table:style-name="ce19">
            <text:p>163,960</text:p>
          </table:table-cell>
          <table:table-cell office:value-type="float" office:value="108653" table:style-name="ce19">
            <text:p>108,653</text:p>
          </table:table-cell>
          <table:table-cell office:value-type="float" office:value="318598" table:style-name="ce19">
            <text:p>318,598</text:p>
          </table:table-cell>
          <table:table-cell office:value-type="float" office:value="1150166" table:style-name="ce19">
            <text:p>1,150,166</text:p>
          </table:table-cell>
          <table:table-cell office:value-type="float" office:value="416274" table:style-name="ce19">
            <text:p>416,27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68073" table:style-name="ce19">
            <text:p>4,468,073</text:p>
          </table:table-cell>
          <table:table-cell office:value-type="float" office:value="119737" table:style-name="ce19">
            <text:p>119,737</text:p>
          </table:table-cell>
          <table:table-cell office:value-type="float" office:value="114903" table:style-name="ce19">
            <text:p>114,903</text:p>
          </table:table-cell>
          <table:table-cell office:value-type="float" office:value="4834" table:style-name="ce19">
            <text:p>4,834</text:p>
          </table:table-cell>
          <table:table-cell office:value-type="float" office:value="112565" table:style-name="ce19">
            <text:p>112,565</text:p>
          </table:table-cell>
          <table:table-cell office:value-type="float" office:value="109351" table:style-name="ce19">
            <text:p>109,351</text:p>
          </table:table-cell>
          <table:table-cell office:value-type="float" office:value="3214" table:style-name="ce19">
            <text:p>3,214</text:p>
          </table:table-cell>
          <table:table-cell office:value-type="float" office:value="5552" table:style-name="ce19">
            <text:p>5,552</text:p>
          </table:table-cell>
          <table:table-cell office:value-type="float" office:value="1620" table:style-name="ce19">
            <text:p>1,620</text:p>
          </table:table-cell>
          <table:table-cell office:value-type="float" office:value="7172" table:style-name="ce19">
            <text:p>7,172</text:p>
          </table:table-cell>
          <table:table-cell office:value-type="float" office:value="3000" table:style-name="ce19">
            <text:p>3,000</text:p>
          </table:table-cell>
          <table:table-cell office:value-type="float" office:value="34182" table:style-name="ce19">
            <text:p>34,182</text:p>
          </table:table-cell>
          <table:table-cell office:value-type="float" office:value="348458" table:style-name="ce19">
            <text:p>348,458</text:p>
          </table:table-cell>
          <table:table-cell office:value-type="float" office:value="340416" table:style-name="ce19">
            <text:p>340,41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405503" table:style-name="ce19">
            <text:p>2,405,503</text:p>
          </table:table-cell>
          <table:table-cell office:value-type="float" office:value="166881" table:style-name="ce19">
            <text:p>166,881</text:p>
          </table:table-cell>
          <table:table-cell office:value-type="float" office:value="166146" table:style-name="ce19">
            <text:p>166,146</text:p>
          </table:table-cell>
          <table:table-cell office:value-type="float" office:value="735" table:style-name="ce19">
            <text:p>735</text:p>
          </table:table-cell>
          <table:table-cell office:value-type="float" office:value="113307" table:style-name="ce19">
            <text:p>113,307</text:p>
          </table:table-cell>
          <table:table-cell office:value-type="float" office:value="111551" table:style-name="ce19">
            <text:p>111,551</text:p>
          </table:table-cell>
          <table:table-cell office:value-type="float" office:value="1756" table:style-name="ce19">
            <text:p>1,756</text:p>
          </table:table-cell>
          <table:table-cell office:value-type="float" office:value="54595" table:style-name="ce19">
            <text:p>54,595</text:p>
          </table:table-cell>
          <table:table-cell office:value-type="float" office:value="-1021" table:style-name="ce19">
            <text:p>-1,021</text:p>
          </table:table-cell>
          <table:table-cell office:value-type="float" office:value="53574" table:style-name="ce19">
            <text:p>53,574</text:p>
          </table:table-cell>
          <table:table-cell office:value-type="float" office:value="49780" table:style-name="ce19">
            <text:p>49,780</text:p>
          </table:table-cell>
          <table:table-cell office:value-type="float" office:value="42653" table:style-name="ce19">
            <text:p>42,653</text:p>
          </table:table-cell>
          <table:table-cell office:value-type="float" office:value="213793" table:style-name="ce19">
            <text:p>213,793</text:p>
          </table:table-cell>
          <table:table-cell office:value-type="float" office:value="170945" table:style-name="ce19">
            <text:p>170,94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3153" table:style-name="ce19">
            <text:p>53,153</text:p>
          </table:table-cell>
          <table:table-cell office:value-type="float" office:value="6498" table:style-name="ce19">
            <text:p>6,498</text:p>
          </table:table-cell>
          <table:table-cell office:value-type="float" office:value="5871" table:style-name="ce19">
            <text:p>5,871</text:p>
          </table:table-cell>
          <table:table-cell office:value-type="float" office:value="627" table:style-name="ce19">
            <text:p>627</text:p>
          </table:table-cell>
          <table:table-cell office:value-type="float" office:value="4786" table:style-name="ce19">
            <text:p>4,786</text:p>
          </table:table-cell>
          <table:table-cell office:value-type="float" office:value="4786" table:style-name="ce19">
            <text:p>4,786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085" table:style-name="ce19">
            <text:p>1,085</text:p>
          </table:table-cell>
          <table:table-cell office:value-type="float" office:value="627" table:style-name="ce19">
            <text:p>627</text:p>
          </table:table-cell>
          <table:table-cell office:value-type="float" office:value="1712" table:style-name="ce19">
            <text:p>1,712</text:p>
          </table:table-cell>
          <table:table-cell office:value-type="float" office:value="913" table:style-name="ce19">
            <text:p>913</text:p>
          </table:table-cell>
          <table:table-cell office:value-type="float" office:value="5092" table:style-name="ce19">
            <text:p>5,092</text:p>
          </table:table-cell>
          <table:table-cell office:value-type="float" office:value="12818" table:style-name="ce19">
            <text:p>12,818</text:p>
          </table:table-cell>
          <table:table-cell office:value-type="float" office:value="19104" table:style-name="ce19">
            <text:p>19,10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6966" table:style-name="ce19">
            <text:p>556,966</text:p>
          </table:table-cell>
          <table:table-cell office:value-type="float" office:value="10923" table:style-name="ce19">
            <text:p>10,923</text:p>
          </table:table-cell>
          <table:table-cell office:value-type="float" office:value="10773" table:style-name="ce19">
            <text:p>10,773</text:p>
          </table:table-cell>
          <table:table-cell office:value-type="float" office:value="150" table:style-name="ce19">
            <text:p>150</text:p>
          </table:table-cell>
          <table:table-cell office:value-type="float" office:value="3647" table:style-name="ce19">
            <text:p>3,647</text:p>
          </table:table-cell>
          <table:table-cell office:value-type="float" office:value="3647" table:style-name="ce19">
            <text:p>3,647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7126" table:style-name="ce19">
            <text:p>7,126</text:p>
          </table:table-cell>
          <table:table-cell office:value-type="float" office:value="150" table:style-name="ce19">
            <text:p>150</text:p>
          </table:table-cell>
          <table:table-cell office:value-type="float" office:value="7276" table:style-name="ce19">
            <text:p>7,276</text:p>
          </table:table-cell>
          <table:table-cell office:value-type="float" office:value="2000" table:style-name="ce19">
            <text:p>2,000</text:p>
          </table:table-cell>
          <table:table-cell office:value-type="float" office:value="61309" table:style-name="ce19">
            <text:p>61,309</text:p>
          </table:table-cell>
          <table:table-cell office:value-type="float" office:value="56157" table:style-name="ce19">
            <text:p>56,157</text:p>
          </table:table-cell>
          <table:table-cell office:value-type="float" office:value="56157" table:style-name="ce19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44" table:style-name="ce19">
            <text:p>444</text:p>
          </table:table-cell>
          <table:table-cell office:value-type="float" office:value="444" table:style-name="ce19">
            <text:p>444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67" table:style-name="ce19">
            <text:p>367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1048" table:style-name="ce19">
            <text:p>131,048</text:p>
          </table:table-cell>
          <table:table-cell office:value-type="float" office:value="145963" table:style-name="ce19">
            <text:p>145,963</text:p>
          </table:table-cell>
          <table:table-cell office:value-type="float" office:value="145511" table:style-name="ce19">
            <text:p>145,511</text:p>
          </table:table-cell>
          <table:table-cell office:value-type="float" office:value="452" table:style-name="ce19">
            <text:p>452</text:p>
          </table:table-cell>
          <table:table-cell office:value-type="float" office:value="84176" table:style-name="ce19">
            <text:p>84,176</text:p>
          </table:table-cell>
          <table:table-cell office:value-type="float" office:value="83668" table:style-name="ce19">
            <text:p>83,668</text:p>
          </table:table-cell>
          <table:table-cell office:value-type="float" office:value="508" table:style-name="ce19">
            <text:p>508</text:p>
          </table:table-cell>
          <table:table-cell office:value-type="float" office:value="61843" table:style-name="ce19">
            <text:p>61,843</text:p>
          </table:table-cell>
          <table:table-cell office:value-type="float" office:value="-56" table:style-name="ce19">
            <text:p>-56</text:p>
          </table:table-cell>
          <table:table-cell office:value-type="float" office:value="61787" table:style-name="ce19">
            <text:p>61,787</text:p>
          </table:table-cell>
          <table:table-cell office:value-type="float" office:value="61787" table:style-name="ce19">
            <text:p>61,787</text:p>
          </table:table-cell>
          <table:table-cell office:value-type="float" office:value="8000" table:style-name="ce19">
            <text:p>8,000</text:p>
          </table:table-cell>
          <table:table-cell office:value-type="float" office:value="8320" table:style-name="ce19">
            <text:p>8,320</text:p>
          </table:table-cell>
          <table:table-cell office:value-type="float" office:value="2920" table:style-name="ce19">
            <text:p>2,9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<text:s text:c="3"/><text:span text:style-name="T5">－</text:span></text:p>
          </table:table-cell>
          <table:table-cell office:value-type="string" table:style-name="ce66">
            <text:p><text:s text:c="12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九十八年 2009</text:p>
          </table:table-cell>
          <table:covered-table-cell/>
          <table:table-cell office:value-type="float" office:value="368" table:style-name="ce30">
            <text:p>368</text:p>
          </table:table-cell>
          <table:table-cell office:value-type="float" office:value="187" table:style-name="ce30">
            <text:p>187</text:p>
          </table:table-cell>
          <table:table-cell office:value-type="float" office:value="91554750" table:style-name="ce32">
            <text:p>91,554,750.00</text:p>
          </table:table-cell>
          <table:table-cell office:value-type="float" office:value="3114989" table:style-name="ce21">
            <text:p>3,114,989</text:p>
          </table:table-cell>
          <table:table-cell office:value-type="float" office:value="3058794" table:style-name="ce21">
            <text:p>3,058,794</text:p>
          </table:table-cell>
          <table:table-cell office:value-type="float" office:value="56195" table:style-name="ce21">
            <text:p>56,195</text:p>
          </table:table-cell>
          <table:table-cell office:value-type="float" office:value="1506181" table:style-name="ce21">
            <text:p>1,506,181</text:p>
          </table:table-cell>
          <table:table-cell office:value-type="float" office:value="1465440" table:style-name="ce21">
            <text:p>1,465,440</text:p>
          </table:table-cell>
          <table:table-cell office:value-type="float" office:value="40741" table:style-name="ce21">
            <text:p>40,741</text:p>
          </table:table-cell>
          <table:table-cell office:value-type="float" office:value="1593354" table:style-name="ce21">
            <text:p>1,593,354</text:p>
          </table:table-cell>
          <table:table-cell office:value-type="float" office:value="15454" table:style-name="ce21">
            <text:p>15,454</text:p>
          </table:table-cell>
          <table:table-cell office:value-type="float" office:value="1608808" table:style-name="ce21">
            <text:p>1,608,808</text:p>
          </table:table-cell>
          <table:table-cell office:value-type="float" office:value="1203443" table:style-name="ce21">
            <text:p>1,203,443</text:p>
          </table:table-cell>
          <table:table-cell office:value-type="float" office:value="2973257" table:style-name="ce21">
            <text:p>2,973,257</text:p>
          </table:table-cell>
          <table:table-cell office:value-type="float" office:value="11444307" table:style-name="ce21">
            <text:p>11,444,307</text:p>
          </table:table-cell>
          <table:table-cell office:value-type="float" office:value="10275769" table:style-name="ce21">
            <text:p>10,275,769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187" table:style-name="ce14">
            <text:p>187</text:p>
          </table:table-cell>
          <table:table-cell office:value-type="float" office:value="91554750" table:style-name="ce14">
            <text:p>91,554,750</text:p>
          </table:table-cell>
          <table:table-cell office:value-type="float" office:value="3114989" table:style-name="ce14">
            <text:p>3,114,989</text:p>
          </table:table-cell>
          <table:table-cell office:value-type="float" office:value="3058794" table:style-name="ce14">
            <text:p>3,058,794</text:p>
          </table:table-cell>
          <table:table-cell office:value-type="float" office:value="56195" table:style-name="ce14">
            <text:p>56,195</text:p>
          </table:table-cell>
          <table:table-cell office:value-type="float" office:value="1506181" table:style-name="ce14">
            <text:p>1,506,181</text:p>
          </table:table-cell>
          <table:table-cell office:value-type="float" office:value="1465440" table:style-name="ce14">
            <text:p>1,465,440</text:p>
          </table:table-cell>
          <table:table-cell office:value-type="float" office:value="40741" table:style-name="ce14">
            <text:p>40,741</text:p>
          </table:table-cell>
          <table:table-cell office:value-type="float" office:value="1593354" table:style-name="ce14">
            <text:p>1,593,354</text:p>
          </table:table-cell>
          <table:table-cell office:value-type="float" office:value="15454" table:style-name="ce14">
            <text:p>15,454</text:p>
          </table:table-cell>
          <table:table-cell office:value-type="float" office:value="1608808" table:style-name="ce14">
            <text:p>1,608,808</text:p>
          </table:table-cell>
          <table:table-cell office:value-type="float" office:value="1203443" table:style-name="ce14">
            <text:p>1,203,443</text:p>
          </table:table-cell>
          <table:table-cell office:value-type="float" office:value="2973257" table:style-name="ce14">
            <text:p>2,973,257</text:p>
          </table:table-cell>
          <table:table-cell office:value-type="float" office:value="11444307" table:style-name="ce14">
            <text:p>11,444,307</text:p>
          </table:table-cell>
          <table:table-cell office:value-type="float" office:value="10275769" table:style-name="ce14">
            <text:p>10,275,76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2254349" table:style-name="ce19">
            <text:p>2,254,349</text:p>
          </table:table-cell>
          <table:table-cell office:value-type="float" office:value="107816" table:style-name="ce19">
            <text:p>107,816</text:p>
          </table:table-cell>
          <table:table-cell office:value-type="float" office:value="94483" table:style-name="ce19">
            <text:p>94,483</text:p>
          </table:table-cell>
          <table:table-cell office:value-type="float" office:value="13333" table:style-name="ce19">
            <text:p>13,333</text:p>
          </table:table-cell>
          <table:table-cell office:value-type="float" office:value="58096" table:style-name="ce19">
            <text:p>58,096</text:p>
          </table:table-cell>
          <table:table-cell office:value-type="float" office:value="51076" table:style-name="ce19">
            <text:p>51,076</text:p>
          </table:table-cell>
          <table:table-cell office:value-type="float" office:value="7020" table:style-name="ce19">
            <text:p>7,020</text:p>
          </table:table-cell>
          <table:table-cell office:value-type="float" office:value="43407" table:style-name="ce19">
            <text:p>43,407</text:p>
          </table:table-cell>
          <table:table-cell office:value-type="float" office:value="6313" table:style-name="ce19">
            <text:p>6,313</text:p>
          </table:table-cell>
          <table:table-cell office:value-type="float" office:value="49720" table:style-name="ce19">
            <text:p>49,720</text:p>
          </table:table-cell>
          <table:table-cell office:value-type="float" office:value="49725" table:style-name="ce19">
            <text:p>49,725</text:p>
          </table:table-cell>
          <table:table-cell office:value-type="float" office:value="101284" table:style-name="ce19">
            <text:p>101,284</text:p>
          </table:table-cell>
          <table:table-cell office:value-type="float" office:value="643754" table:style-name="ce19">
            <text:p>643,754</text:p>
          </table:table-cell>
          <table:table-cell office:value-type="float" office:value="663014" table:style-name="ce19">
            <text:p>663,01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3322" table:style-name="ce19">
            <text:p>113,322</text:p>
          </table:table-cell>
          <table:table-cell office:value-type="float" office:value="459590" table:style-name="ce19">
            <text:p>459,590</text:p>
          </table:table-cell>
          <table:table-cell office:value-type="float" office:value="457192" table:style-name="ce19">
            <text:p>457,192</text:p>
          </table:table-cell>
          <table:table-cell office:value-type="float" office:value="2398" table:style-name="ce19">
            <text:p>2,398</text:p>
          </table:table-cell>
          <table:table-cell office:value-type="float" office:value="211466" table:style-name="ce19">
            <text:p>211,466</text:p>
          </table:table-cell>
          <table:table-cell office:value-type="float" office:value="207415" table:style-name="ce19">
            <text:p>207,415</text:p>
          </table:table-cell>
          <table:table-cell office:value-type="float" office:value="4051" table:style-name="ce19">
            <text:p>4,051</text:p>
          </table:table-cell>
          <table:table-cell office:value-type="float" office:value="249777" table:style-name="ce19">
            <text:p>249,777</text:p>
          </table:table-cell>
          <table:table-cell office:value-type="float" office:value="-1653" table:style-name="ce19">
            <text:p>-1,653</text:p>
          </table:table-cell>
          <table:table-cell office:value-type="float" office:value="248124" table:style-name="ce19">
            <text:p>248,124</text:p>
          </table:table-cell>
          <table:table-cell office:value-type="float" office:value="244038" table:style-name="ce19">
            <text:p>244,038</text:p>
          </table:table-cell>
          <table:table-cell office:value-type="float" office:value="217538" table:style-name="ce19">
            <text:p>217,538</text:p>
          </table:table-cell>
          <table:table-cell office:value-type="float" office:value="629530" table:style-name="ce19">
            <text:p>629,530</text:p>
          </table:table-cell>
          <table:table-cell office:value-type="float" office:value="663503" table:style-name="ce19">
            <text:p>663,50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43656" table:style-name="ce19">
            <text:p>43,656</text:p>
          </table:table-cell>
          <table:table-cell office:value-type="float" office:value="15755" table:style-name="ce19">
            <text:p>15,755</text:p>
          </table:table-cell>
          <table:table-cell office:value-type="float" office:value="15576" table:style-name="ce19">
            <text:p>15,576</text:p>
          </table:table-cell>
          <table:table-cell office:value-type="float" office:value="179" table:style-name="ce19">
            <text:p>179</text:p>
          </table:table-cell>
          <table:table-cell office:value-type="float" office:value="10657" table:style-name="ce19">
            <text:p>10,657</text:p>
          </table:table-cell>
          <table:table-cell office:value-type="float" office:value="10657" table:style-name="ce19">
            <text:p>10,657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4919" table:style-name="ce19">
            <text:p>4,919</text:p>
          </table:table-cell>
          <table:table-cell office:value-type="float" office:value="179" table:style-name="ce19">
            <text:p>179</text:p>
          </table:table-cell>
          <table:table-cell office:value-type="float" office:value="5098" table:style-name="ce19">
            <text:p>5,098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7478" table:style-name="ce19">
            <text:p>7,478</text:p>
          </table:table-cell>
          <table:table-cell office:value-type="float" office:value="27450" table:style-name="ce19">
            <text:p>27,45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8156" table:style-name="ce19">
            <text:p>88,156</text:p>
          </table:table-cell>
          <table:table-cell office:value-type="float" office:value="113997" table:style-name="ce19">
            <text:p>113,997</text:p>
          </table:table-cell>
          <table:table-cell office:value-type="float" office:value="112547" table:style-name="ce19">
            <text:p>112,547</text:p>
          </table:table-cell>
          <table:table-cell office:value-type="float" office:value="1450" table:style-name="ce19">
            <text:p>1,450</text:p>
          </table:table-cell>
          <table:table-cell office:value-type="float" office:value="71813" table:style-name="ce19">
            <text:p>71,813</text:p>
          </table:table-cell>
          <table:table-cell office:value-type="float" office:value="71727" table:style-name="ce19">
            <text:p>71,727</text:p>
          </table:table-cell>
          <table:table-cell office:value-type="float" office:value="86" table:style-name="ce19">
            <text:p>86</text:p>
          </table:table-cell>
          <table:table-cell office:value-type="float" office:value="40820" table:style-name="ce19">
            <text:p>40,820</text:p>
          </table:table-cell>
          <table:table-cell office:value-type="float" office:value="1364" table:style-name="ce19">
            <text:p>1,364</text:p>
          </table:table-cell>
          <table:table-cell office:value-type="float" office:value="42184" table:style-name="ce19">
            <text:p>42,184</text:p>
          </table:table-cell>
          <table:table-cell office:value-type="float" office:value="8200" table:style-name="ce19">
            <text:p>8,200</text:p>
          </table:table-cell>
          <table:table-cell office:value-type="float" office:value="76134" table:style-name="ce19">
            <text:p>76,134</text:p>
          </table:table-cell>
          <table:table-cell office:value-type="float" office:value="295249" table:style-name="ce19">
            <text:p>295,249</text:p>
          </table:table-cell>
          <table:table-cell office:value-type="float" office:value="189248" table:style-name="ce19">
            <text:p>189,24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00851" table:style-name="ce19">
            <text:p>1,500,851</text:p>
          </table:table-cell>
          <table:table-cell office:value-type="float" office:value="162435" table:style-name="ce19">
            <text:p>162,435</text:p>
          </table:table-cell>
          <table:table-cell office:value-type="float" office:value="157518" table:style-name="ce19">
            <text:p>157,518</text:p>
          </table:table-cell>
          <table:table-cell office:value-type="float" office:value="4917" table:style-name="ce19">
            <text:p>4,917</text:p>
          </table:table-cell>
          <table:table-cell office:value-type="float" office:value="42941" table:style-name="ce19">
            <text:p>42,941</text:p>
          </table:table-cell>
          <table:table-cell office:value-type="float" office:value="42329" table:style-name="ce19">
            <text:p>42,329</text:p>
          </table:table-cell>
          <table:table-cell office:value-type="float" office:value="612" table:style-name="ce19">
            <text:p>612</text:p>
          </table:table-cell>
          <table:table-cell office:value-type="float" office:value="115189" table:style-name="ce19">
            <text:p>115,189</text:p>
          </table:table-cell>
          <table:table-cell office:value-type="float" office:value="4305" table:style-name="ce19">
            <text:p>4,305</text:p>
          </table:table-cell>
          <table:table-cell office:value-type="float" office:value="119494" table:style-name="ce19">
            <text:p>119,494</text:p>
          </table:table-cell>
          <table:table-cell office:value-type="float" office:value="81492" table:style-name="ce19">
            <text:p>81,492</text:p>
          </table:table-cell>
          <table:table-cell office:value-type="float" office:value="319074" table:style-name="ce19">
            <text:p>319,074</text:p>
          </table:table-cell>
          <table:table-cell office:value-type="float" office:value="529676" table:style-name="ce19">
            <text:p>529,676</text:p>
          </table:table-cell>
          <table:table-cell office:value-type="float" office:value="752937" table:style-name="ce19">
            <text:p>752,93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6752203" table:style-name="ce19">
            <text:p>6,752,203</text:p>
          </table:table-cell>
          <table:table-cell office:value-type="float" office:value="118790" table:style-name="ce19">
            <text:p>118,790</text:p>
          </table:table-cell>
          <table:table-cell office:value-type="float" office:value="115550" table:style-name="ce19">
            <text:p>115,550</text:p>
          </table:table-cell>
          <table:table-cell office:value-type="float" office:value="3240" table:style-name="ce19">
            <text:p>3,240</text:p>
          </table:table-cell>
          <table:table-cell office:value-type="float" office:value="34890" table:style-name="ce19">
            <text:p>34,890</text:p>
          </table:table-cell>
          <table:table-cell office:value-type="float" office:value="34890" table:style-name="ce19">
            <text:p>34,890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80660" table:style-name="ce19">
            <text:p>80,660</text:p>
          </table:table-cell>
          <table:table-cell office:value-type="float" office:value="3240" table:style-name="ce19">
            <text:p>3,240</text:p>
          </table:table-cell>
          <table:table-cell office:value-type="float" office:value="83900" table:style-name="ce19">
            <text:p>83,900</text:p>
          </table:table-cell>
          <table:table-cell office:value-type="float" office:value="31713" table:style-name="ce19">
            <text:p>31,713</text:p>
          </table:table-cell>
          <table:table-cell office:value-type="float" office:value="52308" table:style-name="ce19">
            <text:p>52,308</text:p>
          </table:table-cell>
          <table:table-cell office:value-type="float" office:value="606412" table:style-name="ce19">
            <text:p>606,412</text:p>
          </table:table-cell>
          <table:table-cell office:value-type="float" office:value="369954" table:style-name="ce19">
            <text:p>369,95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707769" table:style-name="ce19">
            <text:p>707,769</text:p>
          </table:table-cell>
          <table:table-cell office:value-type="float" office:value="134482" table:style-name="ce19">
            <text:p>134,482</text:p>
          </table:table-cell>
          <table:table-cell office:value-type="float" office:value="132426" table:style-name="ce19">
            <text:p>132,426</text:p>
          </table:table-cell>
          <table:table-cell office:value-type="float" office:value="2056" table:style-name="ce19">
            <text:p>2,056</text:p>
          </table:table-cell>
          <table:table-cell office:value-type="float" office:value="81156" table:style-name="ce19">
            <text:p>81,156</text:p>
          </table:table-cell>
          <table:table-cell office:value-type="float" office:value="79975" table:style-name="ce19">
            <text:p>79,975</text:p>
          </table:table-cell>
          <table:table-cell office:value-type="float" office:value="1181" table:style-name="ce19">
            <text:p>1,181</text:p>
          </table:table-cell>
          <table:table-cell office:value-type="float" office:value="52451" table:style-name="ce19">
            <text:p>52,451</text:p>
          </table:table-cell>
          <table:table-cell office:value-type="float" office:value="875" table:style-name="ce19">
            <text:p>875</text:p>
          </table:table-cell>
          <table:table-cell office:value-type="float" office:value="53326" table:style-name="ce19">
            <text:p>53,326</text:p>
          </table:table-cell>
          <table:table-cell office:value-type="float" office:value="41687" table:style-name="ce19">
            <text:p>41,687</text:p>
          </table:table-cell>
          <table:table-cell office:value-type="float" office:value="272945" table:style-name="ce19">
            <text:p>272,945</text:p>
          </table:table-cell>
          <table:table-cell office:value-type="float" office:value="844044" table:style-name="ce19">
            <text:p>844,044</text:p>
          </table:table-cell>
          <table:table-cell office:value-type="float" office:value="812799" table:style-name="ce19">
            <text:p>812,7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616881" table:style-name="ce19">
            <text:p>12,616,881</text:p>
          </table:table-cell>
          <table:table-cell office:value-type="float" office:value="179395" table:style-name="ce19">
            <text:p>179,395</text:p>
          </table:table-cell>
          <table:table-cell office:value-type="float" office:value="176742" table:style-name="ce19">
            <text:p>176,742</text:p>
          </table:table-cell>
          <table:table-cell office:value-type="float" office:value="2653" table:style-name="ce19">
            <text:p>2,653</text:p>
          </table:table-cell>
          <table:table-cell office:value-type="float" office:value="75081" table:style-name="ce19">
            <text:p>75,081</text:p>
          </table:table-cell>
          <table:table-cell office:value-type="float" office:value="69028" table:style-name="ce19">
            <text:p>69,028</text:p>
          </table:table-cell>
          <table:table-cell office:value-type="float" office:value="6053" table:style-name="ce19">
            <text:p>6,053</text:p>
          </table:table-cell>
          <table:table-cell office:value-type="float" office:value="107714" table:style-name="ce19">
            <text:p>107,714</text:p>
          </table:table-cell>
          <table:table-cell office:value-type="float" office:value="-3400" table:style-name="ce19">
            <text:p>-3,400</text:p>
          </table:table-cell>
          <table:table-cell office:value-type="float" office:value="104314" table:style-name="ce19">
            <text:p>104,314</text:p>
          </table:table-cell>
          <table:table-cell office:value-type="float" office:value="76067" table:style-name="ce19">
            <text:p>76,067</text:p>
          </table:table-cell>
          <table:table-cell office:value-type="float" office:value="291839" table:style-name="ce19">
            <text:p>291,839</text:p>
          </table:table-cell>
          <table:table-cell office:value-type="float" office:value="724928" table:style-name="ce19">
            <text:p>724,928</text:p>
          </table:table-cell>
          <table:table-cell office:value-type="float" office:value="717905" table:style-name="ce19">
            <text:p>717,90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64178" table:style-name="ce19">
            <text:p>164,178</text:p>
          </table:table-cell>
          <table:table-cell office:value-type="float" office:value="163610" table:style-name="ce19">
            <text:p>163,610</text:p>
          </table:table-cell>
          <table:table-cell office:value-type="float" office:value="568" table:style-name="ce19">
            <text:p>568</text:p>
          </table:table-cell>
          <table:table-cell office:value-type="float" office:value="73904" table:style-name="ce19">
            <text:p>73,904</text:p>
          </table:table-cell>
          <table:table-cell office:value-type="float" office:value="70545" table:style-name="ce19">
            <text:p>70,545</text:p>
          </table:table-cell>
          <table:table-cell office:value-type="float" office:value="3359" table:style-name="ce19">
            <text:p>3,359</text:p>
          </table:table-cell>
          <table:table-cell office:value-type="float" office:value="93065" table:style-name="ce19">
            <text:p>93,065</text:p>
          </table:table-cell>
          <table:table-cell office:value-type="float" office:value="-2791" table:style-name="ce19">
            <text:p>-2,791</text:p>
          </table:table-cell>
          <table:table-cell office:value-type="float" office:value="90274" table:style-name="ce19">
            <text:p>90,274</text:p>
          </table:table-cell>
          <table:table-cell office:value-type="float" office:value="39087" table:style-name="ce19">
            <text:p>39,087</text:p>
          </table:table-cell>
          <table:table-cell office:value-type="float" office:value="51574" table:style-name="ce19">
            <text:p>51,574</text:p>
          </table:table-cell>
          <table:table-cell office:value-type="float" office:value="717500" table:style-name="ce19">
            <text:p>717,500</text:p>
          </table:table-cell>
          <table:table-cell office:value-type="float" office:value="763556" table:style-name="ce19">
            <text:p>763,55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391231" table:style-name="ce19">
            <text:p>20,391,231</text:p>
          </table:table-cell>
          <table:table-cell office:value-type="float" office:value="266891" table:style-name="ce19">
            <text:p>266,891</text:p>
          </table:table-cell>
          <table:table-cell office:value-type="float" office:value="261665" table:style-name="ce19">
            <text:p>261,665</text:p>
          </table:table-cell>
          <table:table-cell office:value-type="float" office:value="5226" table:style-name="ce19">
            <text:p>5,226</text:p>
          </table:table-cell>
          <table:table-cell office:value-type="float" office:value="85551" table:style-name="ce19">
            <text:p>85,551</text:p>
          </table:table-cell>
          <table:table-cell office:value-type="float" office:value="80932" table:style-name="ce19">
            <text:p>80,932</text:p>
          </table:table-cell>
          <table:table-cell office:value-type="float" office:value="4619" table:style-name="ce19">
            <text:p>4,619</text:p>
          </table:table-cell>
          <table:table-cell office:value-type="float" office:value="180733" table:style-name="ce19">
            <text:p>180,733</text:p>
          </table:table-cell>
          <table:table-cell office:value-type="float" office:value="607" table:style-name="ce19">
            <text:p>607</text:p>
          </table:table-cell>
          <table:table-cell office:value-type="float" office:value="181340" table:style-name="ce19">
            <text:p>181,340</text:p>
          </table:table-cell>
          <table:table-cell office:value-type="float" office:value="114143" table:style-name="ce19">
            <text:p>114,143</text:p>
          </table:table-cell>
          <table:table-cell office:value-type="float" office:value="323399" table:style-name="ce19">
            <text:p>323,399</text:p>
          </table:table-cell>
          <table:table-cell office:value-type="float" office:value="1333893" table:style-name="ce19">
            <text:p>1,333,893</text:p>
          </table:table-cell>
          <table:table-cell office:value-type="float" office:value="905653" table:style-name="ce19">
            <text:p>905,65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4924824" table:style-name="ce19">
            <text:p>4,924,824</text:p>
          </table:table-cell>
          <table:table-cell office:value-type="float" office:value="518690" table:style-name="ce19">
            <text:p>518,690</text:p>
          </table:table-cell>
          <table:table-cell office:value-type="float" office:value="508805" table:style-name="ce19">
            <text:p>508,805</text:p>
          </table:table-cell>
          <table:table-cell office:value-type="float" office:value="9885" table:style-name="ce19">
            <text:p>9,885</text:p>
          </table:table-cell>
          <table:table-cell office:value-type="float" office:value="322634" table:style-name="ce19">
            <text:p>322,634</text:p>
          </table:table-cell>
          <table:table-cell office:value-type="float" office:value="316896" table:style-name="ce19">
            <text:p>316,896</text:p>
          </table:table-cell>
          <table:table-cell office:value-type="float" office:value="5738" table:style-name="ce19">
            <text:p>5,738</text:p>
          </table:table-cell>
          <table:table-cell office:value-type="float" office:value="191909" table:style-name="ce19">
            <text:p>191,909</text:p>
          </table:table-cell>
          <table:table-cell office:value-type="float" office:value="4147" table:style-name="ce19">
            <text:p>4,147</text:p>
          </table:table-cell>
          <table:table-cell office:value-type="float" office:value="196056" table:style-name="ce19">
            <text:p>196,056</text:p>
          </table:table-cell>
          <table:table-cell office:value-type="float" office:value="199463" table:style-name="ce19">
            <text:p>199,463</text:p>
          </table:table-cell>
          <table:table-cell office:value-type="float" office:value="718414" table:style-name="ce19">
            <text:p>718,414</text:p>
          </table:table-cell>
          <table:table-cell office:value-type="float" office:value="2860091" table:style-name="ce19">
            <text:p>2,860,091</text:p>
          </table:table-cell>
          <table:table-cell office:value-type="float" office:value="2990559" table:style-name="ce19">
            <text:p>2,990,55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784920" table:style-name="ce19">
            <text:p>11,784,920</text:p>
          </table:table-cell>
          <table:table-cell office:value-type="float" office:value="165030" table:style-name="ce19">
            <text:p>165,030</text:p>
          </table:table-cell>
          <table:table-cell office:value-type="float" office:value="164528" table:style-name="ce19">
            <text:p>164,528</text:p>
          </table:table-cell>
          <table:table-cell office:value-type="float" office:value="502" table:style-name="ce19">
            <text:p>502</text:p>
          </table:table-cell>
          <table:table-cell office:value-type="float" office:value="34946" table:style-name="ce19">
            <text:p>34,946</text:p>
          </table:table-cell>
          <table:table-cell office:value-type="float" office:value="32566" table:style-name="ce19">
            <text:p>32,566</text:p>
          </table:table-cell>
          <table:table-cell office:value-type="float" office:value="2380" table:style-name="ce19">
            <text:p>2,380</text:p>
          </table:table-cell>
          <table:table-cell office:value-type="float" office:value="131962" table:style-name="ce19">
            <text:p>131,962</text:p>
          </table:table-cell>
          <table:table-cell office:value-type="float" office:value="-1878" table:style-name="ce19">
            <text:p>-1,878</text:p>
          </table:table-cell>
          <table:table-cell office:value-type="float" office:value="130084" table:style-name="ce19">
            <text:p>130,084</text:p>
          </table:table-cell>
          <table:table-cell office:value-type="float" office:value="71177" table:style-name="ce19">
            <text:p>71,177</text:p>
          </table:table-cell>
          <table:table-cell office:value-type="float" office:value="193260" table:style-name="ce19">
            <text:p>193,260</text:p>
          </table:table-cell>
          <table:table-cell office:value-type="float" office:value="501212" table:style-name="ce19">
            <text:p>501,212</text:p>
          </table:table-cell>
          <table:table-cell office:value-type="float" office:value="452212" table:style-name="ce19">
            <text:p>452,21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52751" table:style-name="ce19">
            <text:p>22,452,751</text:p>
          </table:table-cell>
          <table:table-cell office:value-type="float" office:value="239195" table:style-name="ce19">
            <text:p>239,195</text:p>
          </table:table-cell>
          <table:table-cell office:value-type="float" office:value="237009" table:style-name="ce19">
            <text:p>237,009</text:p>
          </table:table-cell>
          <table:table-cell office:value-type="float" office:value="2186" table:style-name="ce19">
            <text:p>2,186</text:p>
          </table:table-cell>
          <table:table-cell office:value-type="float" office:value="80500" table:style-name="ce19">
            <text:p>80,500</text:p>
          </table:table-cell>
          <table:table-cell office:value-type="float" office:value="79021" table:style-name="ce19">
            <text:p>79,021</text:p>
          </table:table-cell>
          <table:table-cell office:value-type="float" office:value="1479" table:style-name="ce19">
            <text:p>1,479</text:p>
          </table:table-cell>
          <table:table-cell office:value-type="float" office:value="157988" table:style-name="ce19">
            <text:p>157,988</text:p>
          </table:table-cell>
          <table:table-cell office:value-type="float" office:value="707" table:style-name="ce19">
            <text:p>707</text:p>
          </table:table-cell>
          <table:table-cell office:value-type="float" office:value="158695" table:style-name="ce19">
            <text:p>158,695</text:p>
          </table:table-cell>
          <table:table-cell office:value-type="float" office:value="116133" table:style-name="ce19">
            <text:p>116,133</text:p>
          </table:table-cell>
          <table:table-cell office:value-type="float" office:value="215769" table:style-name="ce19">
            <text:p>215,769</text:p>
          </table:table-cell>
          <table:table-cell office:value-type="float" office:value="1054450" table:style-name="ce19">
            <text:p>1,054,450</text:p>
          </table:table-cell>
          <table:table-cell office:value-type="float" office:value="382027" table:style-name="ce19">
            <text:p>382,02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84220" table:style-name="ce19">
            <text:p>4,484,220</text:p>
          </table:table-cell>
          <table:table-cell office:value-type="float" office:value="107737" table:style-name="ce19">
            <text:p>107,737</text:p>
          </table:table-cell>
          <table:table-cell office:value-type="float" office:value="104238" table:style-name="ce19">
            <text:p>104,238</text:p>
          </table:table-cell>
          <table:table-cell office:value-type="float" office:value="3499" table:style-name="ce19">
            <text:p>3,499</text:p>
          </table:table-cell>
          <table:table-cell office:value-type="float" office:value="103687" table:style-name="ce19">
            <text:p>103,687</text:p>
          </table:table-cell>
          <table:table-cell office:value-type="float" office:value="100270" table:style-name="ce19">
            <text:p>100,270</text:p>
          </table:table-cell>
          <table:table-cell office:value-type="float" office:value="3417" table:style-name="ce19">
            <text:p>3,417</text:p>
          </table:table-cell>
          <table:table-cell office:value-type="float" office:value="3968" table:style-name="ce19">
            <text:p>3,968</text:p>
          </table:table-cell>
          <table:table-cell office:value-type="float" office:value="82" table:style-name="ce19">
            <text:p>82</text:p>
          </table:table-cell>
          <table:table-cell office:value-type="float" office:value="4050" table:style-name="ce19">
            <text:p>4,050</text:p>
          </table:table-cell>
          <table:table-cell office:value-type="float" office:value="2945" table:style-name="ce19">
            <text:p>2,945</text:p>
          </table:table-cell>
          <table:table-cell office:value-type="float" office:value="29231" table:style-name="ce19">
            <text:p>29,231</text:p>
          </table:table-cell>
          <table:table-cell office:value-type="float" office:value="317365" table:style-name="ce19">
            <text:p>317,365</text:p>
          </table:table-cell>
          <table:table-cell office:value-type="float" office:value="276822" table:style-name="ce19">
            <text:p>276,82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239289" table:style-name="ce19">
            <text:p>2,239,289</text:p>
          </table:table-cell>
          <table:table-cell office:value-type="float" office:value="231322" table:style-name="ce19">
            <text:p>231,322</text:p>
          </table:table-cell>
          <table:table-cell office:value-type="float" office:value="228048" table:style-name="ce19">
            <text:p>228,048</text:p>
          </table:table-cell>
          <table:table-cell office:value-type="float" office:value="3274" table:style-name="ce19">
            <text:p>3,274</text:p>
          </table:table-cell>
          <table:table-cell office:value-type="float" office:value="142492" table:style-name="ce19">
            <text:p>142,492</text:p>
          </table:table-cell>
          <table:table-cell office:value-type="float" office:value="142026" table:style-name="ce19">
            <text:p>142,026</text:p>
          </table:table-cell>
          <table:table-cell office:value-type="float" office:value="466" table:style-name="ce19">
            <text:p>466</text:p>
          </table:table-cell>
          <table:table-cell office:value-type="float" office:value="86022" table:style-name="ce19">
            <text:p>86,022</text:p>
          </table:table-cell>
          <table:table-cell office:value-type="float" office:value="2808" table:style-name="ce19">
            <text:p>2,808</text:p>
          </table:table-cell>
          <table:table-cell office:value-type="float" office:value="88830" table:style-name="ce19">
            <text:p>88,830</text:p>
          </table:table-cell>
          <table:table-cell office:value-type="float" office:value="81629" table:style-name="ce19">
            <text:p>81,629</text:p>
          </table:table-cell>
          <table:table-cell office:value-type="float" office:value="34934" table:style-name="ce19">
            <text:p>34,934</text:p>
          </table:table-cell>
          <table:table-cell office:value-type="float" office:value="221940" table:style-name="ce19">
            <text:p>221,940</text:p>
          </table:table-cell>
          <table:table-cell office:value-type="float" office:value="215418" table:style-name="ce19">
            <text:p>215,41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3153" table:style-name="ce19">
            <text:p>53,153</text:p>
          </table:table-cell>
          <table:table-cell office:value-type="float" office:value="5978" table:style-name="ce19">
            <text:p>5,978</text:p>
          </table:table-cell>
          <table:table-cell office:value-type="float" office:value="5519" table:style-name="ce19">
            <text:p>5,519</text:p>
          </table:table-cell>
          <table:table-cell office:value-type="float" office:value="459" table:style-name="ce19">
            <text:p>459</text:p>
          </table:table-cell>
          <table:table-cell office:value-type="float" office:value="4450" table:style-name="ce19">
            <text:p>4,450</text:p>
          </table:table-cell>
          <table:table-cell office:value-type="float" office:value="4450" table:style-name="ce19">
            <text:p>4,450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069" table:style-name="ce19">
            <text:p>1,069</text:p>
          </table:table-cell>
          <table:table-cell office:value-type="float" office:value="459" table:style-name="ce19">
            <text:p>459</text:p>
          </table:table-cell>
          <table:table-cell office:value-type="float" office:value="1528" table:style-name="ce19">
            <text:p>1,528</text:p>
          </table:table-cell>
          <table:table-cell office:value-type="float" office:value="663" table:style-name="ce19">
            <text:p>663</text:p>
          </table:table-cell>
          <table:table-cell office:value-type="float" office:value="11801" table:style-name="ce19">
            <text:p>11,801</text:p>
          </table:table-cell>
          <table:table-cell office:value-type="float" office:value="13957" table:style-name="ce19">
            <text:p>13,957</text:p>
          </table:table-cell>
          <table:table-cell office:value-type="float" office:value="21314" table:style-name="ce19">
            <text:p>21,31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5103" table:style-name="ce19">
            <text:p>555,103</text:p>
          </table:table-cell>
          <table:table-cell office:value-type="float" office:value="10587" table:style-name="ce19">
            <text:p>10,587</text:p>
          </table:table-cell>
          <table:table-cell office:value-type="float" office:value="10318" table:style-name="ce19">
            <text:p>10,318</text:p>
          </table:table-cell>
          <table:table-cell office:value-type="float" office:value="269" table:style-name="ce19">
            <text:p>269</text:p>
          </table:table-cell>
          <table:table-cell office:value-type="float" office:value="2077" table:style-name="ce19">
            <text:p>2,077</text:p>
          </table:table-cell>
          <table:table-cell office:value-type="float" office:value="2077" table:style-name="ce19">
            <text:p>2,077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8241" table:style-name="ce19">
            <text:p>8,241</text:p>
          </table:table-cell>
          <table:table-cell office:value-type="float" office:value="269" table:style-name="ce19">
            <text:p>269</text:p>
          </table:table-cell>
          <table:table-cell office:value-type="float" office:value="8510" table:style-name="ce19">
            <text:p>8,510</text:p>
          </table:table-cell>
          <table:table-cell office:value-type="float" office:value="2000" table:style-name="ce19">
            <text:p>2,000</text:p>
          </table:table-cell>
          <table:table-cell office:value-type="float" office:value="55753" table:style-name="ce19">
            <text:p>55,753</text:p>
          </table:table-cell>
          <table:table-cell office:value-type="float" office:value="3878" table:style-name="ce19">
            <text:p>3,878</text:p>
          </table:table-cell>
          <table:table-cell office:value-type="float" office:value="3878" table:style-name="ce19">
            <text:p>3,87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630" table:style-name="ce19">
            <text:p>630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444" table:style-name="ce19">
            <text:p>444</text:p>
          </table:table-cell>
          <table:table-cell office:value-type="float" office:value="444" table:style-name="ce19">
            <text:p>444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68" table:style-name="ce19">
            <text:p>36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68" table:style-name="ce19">
            <text:p>368</text:p>
          </table:table-cell>
          <table:table-cell office:value-type="float" office:value="368" table:style-name="ce19">
            <text:p>368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20950" table:style-name="ce19">
            <text:p>120,950</text:p>
          </table:table-cell>
          <table:table-cell office:value-type="float" office:value="112677" table:style-name="ce19">
            <text:p>112,677</text:p>
          </table:table-cell>
          <table:table-cell office:value-type="float" office:value="112576" table:style-name="ce19">
            <text:p>112,576</text:p>
          </table:table-cell>
          <table:table-cell office:value-type="float" office:value="101" table:style-name="ce19">
            <text:p>101</text:p>
          </table:table-cell>
          <table:table-cell office:value-type="float" office:value="69764" table:style-name="ce19">
            <text:p>69,764</text:p>
          </table:table-cell>
          <table:table-cell office:value-type="float" office:value="69484" table:style-name="ce19">
            <text:p>69,484</text:p>
          </table:table-cell>
          <table:table-cell office:value-type="float" office:value="280" table:style-name="ce19">
            <text:p>280</text:p>
          </table:table-cell>
          <table:table-cell office:value-type="float" office:value="43092" table:style-name="ce19">
            <text:p>43,092</text:p>
          </table:table-cell>
          <table:table-cell office:value-type="float" office:value="-179" table:style-name="ce19">
            <text:p>-179</text:p>
          </table:table-cell>
          <table:table-cell office:value-type="float" office:value="42913" table:style-name="ce19">
            <text:p>42,913</text:p>
          </table:table-cell>
          <table:table-cell office:value-type="float" office:value="42913" table:style-name="ce19">
            <text:p>42,913</text:p>
          </table:table-cell>
          <table:table-cell office:value-type="float" office:value="8000" table:style-name="ce19">
            <text:p>8,000</text:p>
          </table:table-cell>
          <table:table-cell office:value-type="float" office:value="8320" table:style-name="ce19">
            <text:p>8,320</text:p>
          </table:table-cell>
          <table:table-cell office:value-type="float" office:value="2920" table:style-name="ce19">
            <text:p>2,9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<text:s text:c="3"/><text:span text:style-name="T5">－</text:span></text:p>
          </table:table-cell>
          <table:table-cell office:value-type="string" table:style-name="ce66">
            <text:p><text:s text:c="12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521" table:style-name="ro2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九十七年 2008</text:p>
          </table:table-cell>
          <table:covered-table-cell/>
          <table:table-cell office:value-type="float" office:value="368" table:style-name="ce30">
            <text:p>368</text:p>
          </table:table-cell>
          <table:table-cell office:value-type="float" office:value="195" table:style-name="ce30">
            <text:p>195</text:p>
          </table:table-cell>
          <table:table-cell office:value-type="float" office:value="94241020" table:style-name="ce14">
            <text:p>94,241,020</text:p>
          </table:table-cell>
          <table:table-cell office:value-type="float" office:value="2997296" table:style-name="ce21">
            <text:p>2,997,296</text:p>
          </table:table-cell>
          <table:table-cell office:value-type="float" office:value="2895135" table:style-name="ce21">
            <text:p>2,895,135</text:p>
          </table:table-cell>
          <table:table-cell office:value-type="float" office:value="102161" table:style-name="ce21">
            <text:p>102,161</text:p>
          </table:table-cell>
          <table:table-cell office:value-type="float" office:value="1416023" table:style-name="ce21">
            <text:p>1,416,023</text:p>
          </table:table-cell>
          <table:table-cell office:value-type="float" office:value="1366045" table:style-name="ce21">
            <text:p>1,366,045</text:p>
          </table:table-cell>
          <table:table-cell office:value-type="float" office:value="49978" table:style-name="ce21">
            <text:p>49,978</text:p>
          </table:table-cell>
          <table:table-cell office:value-type="float" office:value="1529090" table:style-name="ce21">
            <text:p>1,529,090</text:p>
          </table:table-cell>
          <table:table-cell office:value-type="float" office:value="52183" table:style-name="ce21">
            <text:p>52,183</text:p>
          </table:table-cell>
          <table:table-cell office:value-type="float" office:value="1581273" table:style-name="ce21">
            <text:p>1,581,273</text:p>
          </table:table-cell>
          <table:table-cell office:value-type="float" office:value="1260666" table:style-name="ce21">
            <text:p>1,260,666</text:p>
          </table:table-cell>
          <table:table-cell office:value-type="float" office:value="2612475" table:style-name="ce21">
            <text:p>2,612,475</text:p>
          </table:table-cell>
          <table:table-cell office:value-type="float" office:value="10847026" table:style-name="ce21">
            <text:p>10,847,026</text:p>
          </table:table-cell>
          <table:table-cell office:value-type="float" office:value="9203608" table:style-name="ce21">
            <text:p>9,203,608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195" table:style-name="ce14">
            <text:p>195</text:p>
          </table:table-cell>
          <table:table-cell office:value-type="float" office:value="94241020" table:style-name="ce14">
            <text:p>94,241,020</text:p>
          </table:table-cell>
          <table:table-cell office:value-type="float" office:value="2997296" table:style-name="ce14">
            <text:p>2,997,296</text:p>
          </table:table-cell>
          <table:table-cell office:value-type="float" office:value="2895135" table:style-name="ce14">
            <text:p>2,895,135</text:p>
          </table:table-cell>
          <table:table-cell office:value-type="float" office:value="102161" table:style-name="ce14">
            <text:p>102,161</text:p>
          </table:table-cell>
          <table:table-cell office:value-type="float" office:value="1416023" table:style-name="ce14">
            <text:p>1,416,023</text:p>
          </table:table-cell>
          <table:table-cell office:value-type="float" office:value="1366045" table:style-name="ce14">
            <text:p>1,366,045</text:p>
          </table:table-cell>
          <table:table-cell office:value-type="float" office:value="49978" table:style-name="ce14">
            <text:p>49,978</text:p>
          </table:table-cell>
          <table:table-cell office:value-type="float" office:value="1529090" table:style-name="ce14">
            <text:p>1,529,090</text:p>
          </table:table-cell>
          <table:table-cell office:value-type="float" office:value="52183" table:style-name="ce14">
            <text:p>52,183</text:p>
          </table:table-cell>
          <table:table-cell office:value-type="float" office:value="1581273" table:style-name="ce14">
            <text:p>1,581,273</text:p>
          </table:table-cell>
          <table:table-cell office:value-type="float" office:value="1260666" table:style-name="ce14">
            <text:p>1,260,666</text:p>
          </table:table-cell>
          <table:table-cell office:value-type="float" office:value="2612475" table:style-name="ce14">
            <text:p>2,612,475</text:p>
          </table:table-cell>
          <table:table-cell office:value-type="float" office:value="10847026" table:style-name="ce14">
            <text:p>10,847,026</text:p>
          </table:table-cell>
          <table:table-cell office:value-type="float" office:value="9203608" table:style-name="ce14">
            <text:p>9,203,60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2254349" table:style-name="ce19">
            <text:p>2,254,349</text:p>
          </table:table-cell>
          <table:table-cell office:value-type="float" office:value="110443" table:style-name="ce19">
            <text:p>110,443</text:p>
          </table:table-cell>
          <table:table-cell office:value-type="float" office:value="96738" table:style-name="ce19">
            <text:p>96,738</text:p>
          </table:table-cell>
          <table:table-cell office:value-type="float" office:value="13705" table:style-name="ce19">
            <text:p>13,705</text:p>
          </table:table-cell>
          <table:table-cell office:value-type="float" office:value="55492" table:style-name="ce19">
            <text:p>55,492</text:p>
          </table:table-cell>
          <table:table-cell office:value-type="float" office:value="49197" table:style-name="ce19">
            <text:p>49,197</text:p>
          </table:table-cell>
          <table:table-cell office:value-type="float" office:value="6295" table:style-name="ce19">
            <text:p>6,295</text:p>
          </table:table-cell>
          <table:table-cell office:value-type="float" office:value="47541" table:style-name="ce19">
            <text:p>47,541</text:p>
          </table:table-cell>
          <table:table-cell office:value-type="float" office:value="7410" table:style-name="ce19">
            <text:p>7,410</text:p>
          </table:table-cell>
          <table:table-cell office:value-type="float" office:value="54951" table:style-name="ce19">
            <text:p>54,951</text:p>
          </table:table-cell>
          <table:table-cell office:value-type="float" office:value="23795" table:style-name="ce19">
            <text:p>23,795</text:p>
          </table:table-cell>
          <table:table-cell office:value-type="float" office:value="105483" table:style-name="ce19">
            <text:p>105,483</text:p>
          </table:table-cell>
          <table:table-cell office:value-type="float" office:value="634774" table:style-name="ce19">
            <text:p>634,774</text:p>
          </table:table-cell>
          <table:table-cell office:value-type="float" office:value="641210" table:style-name="ce19">
            <text:p>641,21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1071" table:style-name="ce19">
            <text:p>101,071</text:p>
          </table:table-cell>
          <table:table-cell office:value-type="float" office:value="304904" table:style-name="ce19">
            <text:p>304,904</text:p>
          </table:table-cell>
          <table:table-cell office:value-type="float" office:value="294242" table:style-name="ce19">
            <text:p>294,242</text:p>
          </table:table-cell>
          <table:table-cell office:value-type="float" office:value="10662" table:style-name="ce19">
            <text:p>10,662</text:p>
          </table:table-cell>
          <table:table-cell office:value-type="float" office:value="249210" table:style-name="ce19">
            <text:p>249,210</text:p>
          </table:table-cell>
          <table:table-cell office:value-type="float" office:value="248655" table:style-name="ce19">
            <text:p>248,655</text:p>
          </table:table-cell>
          <table:table-cell office:value-type="float" office:value="555" table:style-name="ce19">
            <text:p>555</text:p>
          </table:table-cell>
          <table:table-cell office:value-type="float" office:value="45587" table:style-name="ce19">
            <text:p>45,587</text:p>
          </table:table-cell>
          <table:table-cell office:value-type="float" office:value="10107" table:style-name="ce19">
            <text:p>10,107</text:p>
          </table:table-cell>
          <table:table-cell office:value-type="float" office:value="55694" table:style-name="ce19">
            <text:p>55,694</text:p>
          </table:table-cell>
          <table:table-cell office:value-type="float" office:value="367749" table:style-name="ce19">
            <text:p>367,749</text:p>
          </table:table-cell>
          <table:table-cell office:value-type="float" office:value="181759" table:style-name="ce19">
            <text:p>181,759</text:p>
          </table:table-cell>
          <table:table-cell office:value-type="float" office:value="375299" table:style-name="ce19">
            <text:p>375,299</text:p>
          </table:table-cell>
          <table:table-cell office:value-type="float" office:value="398592" table:style-name="ce19">
            <text:p>398,59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99112" table:style-name="ce19">
            <text:p>99,112</text:p>
          </table:table-cell>
          <table:table-cell office:value-type="float" office:value="29918" table:style-name="ce19">
            <text:p>29,918</text:p>
          </table:table-cell>
          <table:table-cell office:value-type="float" office:value="29057" table:style-name="ce19">
            <text:p>29,057</text:p>
          </table:table-cell>
          <table:table-cell office:value-type="float" office:value="861" table:style-name="ce19">
            <text:p>861</text:p>
          </table:table-cell>
          <table:table-cell office:value-type="float" office:value="22958" table:style-name="ce19">
            <text:p>22,958</text:p>
          </table:table-cell>
          <table:table-cell office:value-type="float" office:value="22958" table:style-name="ce19">
            <text:p>22,95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6099" table:style-name="ce19">
            <text:p>6,099</text:p>
          </table:table-cell>
          <table:table-cell office:value-type="float" office:value="861" table:style-name="ce19">
            <text:p>861</text:p>
          </table:table-cell>
          <table:table-cell office:value-type="float" office:value="6960" table:style-name="ce19">
            <text:p>6,960</text:p>
          </table:table-cell>
          <table:table-cell office:value-type="float" office:value="21392" table:style-name="ce19">
            <text:p>21,392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9654" table:style-name="ce19">
            <text:p>19,654</text:p>
          </table:table-cell>
          <table:table-cell office:value-type="float" office:value="46978" table:style-name="ce19">
            <text:p>46,97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012143" table:style-name="ce19">
            <text:p>3,012,143</text:p>
          </table:table-cell>
          <table:table-cell office:value-type="float" office:value="36310" table:style-name="ce19">
            <text:p>36,310</text:p>
          </table:table-cell>
          <table:table-cell office:value-type="float" office:value="34846" table:style-name="ce19">
            <text:p>34,846</text:p>
          </table:table-cell>
          <table:table-cell office:value-type="float" office:value="1464" table:style-name="ce19">
            <text:p>1,464</text:p>
          </table:table-cell>
          <table:table-cell office:value-type="float" office:value="17442" table:style-name="ce19">
            <text:p>17,442</text:p>
          </table:table-cell>
          <table:table-cell office:value-type="float" office:value="17334" table:style-name="ce19">
            <text:p>17,334</text:p>
          </table:table-cell>
          <table:table-cell office:value-type="float" office:value="108" table:style-name="ce19">
            <text:p>108</text:p>
          </table:table-cell>
          <table:table-cell office:value-type="float" office:value="17512" table:style-name="ce19">
            <text:p>17,512</text:p>
          </table:table-cell>
          <table:table-cell office:value-type="float" office:value="1356" table:style-name="ce19">
            <text:p>1,356</text:p>
          </table:table-cell>
          <table:table-cell office:value-type="float" office:value="18868" table:style-name="ce19">
            <text:p>18,868</text:p>
          </table:table-cell>
          <table:table-cell office:value-type="float" office:value="11200" table:style-name="ce19">
            <text:p>11,200</text:p>
          </table:table-cell>
          <table:table-cell office:value-type="float" office:value="50397" table:style-name="ce19">
            <text:p>50,397</text:p>
          </table:table-cell>
          <table:table-cell office:value-type="float" office:value="106049" table:style-name="ce19">
            <text:p>106,049</text:p>
          </table:table-cell>
          <table:table-cell office:value-type="float" office:value="129685" table:style-name="ce19">
            <text:p>129,68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44147" table:style-name="ce19">
            <text:p>1,544,147</text:p>
          </table:table-cell>
          <table:table-cell office:value-type="float" office:value="217619" table:style-name="ce19">
            <text:p>217,619</text:p>
          </table:table-cell>
          <table:table-cell office:value-type="float" office:value="203571" table:style-name="ce19">
            <text:p>203,571</text:p>
          </table:table-cell>
          <table:table-cell office:value-type="float" office:value="14048" table:style-name="ce19">
            <text:p>14,048</text:p>
          </table:table-cell>
          <table:table-cell office:value-type="float" office:value="42977" table:style-name="ce19">
            <text:p>42,977</text:p>
          </table:table-cell>
          <table:table-cell office:value-type="float" office:value="42175" table:style-name="ce19">
            <text:p>42,175</text:p>
          </table:table-cell>
          <table:table-cell office:value-type="float" office:value="802" table:style-name="ce19">
            <text:p>802</text:p>
          </table:table-cell>
          <table:table-cell office:value-type="float" office:value="161396" table:style-name="ce19">
            <text:p>161,396</text:p>
          </table:table-cell>
          <table:table-cell office:value-type="float" office:value="13246" table:style-name="ce19">
            <text:p>13,246</text:p>
          </table:table-cell>
          <table:table-cell office:value-type="float" office:value="174642" table:style-name="ce19">
            <text:p>174,642</text:p>
          </table:table-cell>
          <table:table-cell office:value-type="float" office:value="63351" table:style-name="ce19">
            <text:p>63,351</text:p>
          </table:table-cell>
          <table:table-cell office:value-type="float" office:value="319819" table:style-name="ce19">
            <text:p>319,819</text:p>
          </table:table-cell>
          <table:table-cell office:value-type="float" office:value="521872" table:style-name="ce19">
            <text:p>521,872</text:p>
          </table:table-cell>
          <table:table-cell office:value-type="float" office:value="719501" table:style-name="ce19">
            <text:p>719,50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6788718" table:style-name="ce19">
            <text:p>6,788,718</text:p>
          </table:table-cell>
          <table:table-cell office:value-type="float" office:value="106403" table:style-name="ce19">
            <text:p>106,403</text:p>
          </table:table-cell>
          <table:table-cell office:value-type="float" office:value="102602" table:style-name="ce19">
            <text:p>102,602</text:p>
          </table:table-cell>
          <table:table-cell office:value-type="float" office:value="3801" table:style-name="ce19">
            <text:p>3,801</text:p>
          </table:table-cell>
          <table:table-cell office:value-type="float" office:value="34252" table:style-name="ce19">
            <text:p>34,252</text:p>
          </table:table-cell>
          <table:table-cell office:value-type="float" office:value="34252" table:style-name="ce19">
            <text:p>34,252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68350" table:style-name="ce19">
            <text:p>68,350</text:p>
          </table:table-cell>
          <table:table-cell office:value-type="float" office:value="3801" table:style-name="ce19">
            <text:p>3,801</text:p>
          </table:table-cell>
          <table:table-cell office:value-type="float" office:value="72151" table:style-name="ce19">
            <text:p>72,151</text:p>
          </table:table-cell>
          <table:table-cell office:value-type="float" office:value="37417" table:style-name="ce19">
            <text:p>37,417</text:p>
          </table:table-cell>
          <table:table-cell office:value-type="float" office:value="35003" table:style-name="ce19">
            <text:p>35,003</text:p>
          </table:table-cell>
          <table:table-cell office:value-type="float" office:value="584228" table:style-name="ce19">
            <text:p>584,228</text:p>
          </table:table-cell>
          <table:table-cell office:value-type="float" office:value="343391" table:style-name="ce19">
            <text:p>343,39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707769" table:style-name="ce19">
            <text:p>707,769</text:p>
          </table:table-cell>
          <table:table-cell office:value-type="float" office:value="185232" table:style-name="ce19">
            <text:p>185,232</text:p>
          </table:table-cell>
          <table:table-cell office:value-type="float" office:value="180874" table:style-name="ce19">
            <text:p>180,874</text:p>
          </table:table-cell>
          <table:table-cell office:value-type="float" office:value="4358" table:style-name="ce19">
            <text:p>4,358</text:p>
          </table:table-cell>
          <table:table-cell office:value-type="float" office:value="76208" table:style-name="ce19">
            <text:p>76,208</text:p>
          </table:table-cell>
          <table:table-cell office:value-type="float" office:value="72241" table:style-name="ce19">
            <text:p>72,241</text:p>
          </table:table-cell>
          <table:table-cell office:value-type="float" office:value="3967" table:style-name="ce19">
            <text:p>3,967</text:p>
          </table:table-cell>
          <table:table-cell office:value-type="float" office:value="108633" table:style-name="ce19">
            <text:p>108,633</text:p>
          </table:table-cell>
          <table:table-cell office:value-type="float" office:value="391" table:style-name="ce19">
            <text:p>391</text:p>
          </table:table-cell>
          <table:table-cell office:value-type="float" office:value="109024" table:style-name="ce19">
            <text:p>109,024</text:p>
          </table:table-cell>
          <table:table-cell office:value-type="float" office:value="42794" table:style-name="ce19">
            <text:p>42,794</text:p>
          </table:table-cell>
          <table:table-cell office:value-type="float" office:value="224062" table:style-name="ce19">
            <text:p>224,062</text:p>
          </table:table-cell>
          <table:table-cell office:value-type="float" office:value="887233" table:style-name="ce19">
            <text:p>887,233</text:p>
          </table:table-cell>
          <table:table-cell office:value-type="float" office:value="773058" table:style-name="ce19">
            <text:p>773,05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152695" table:style-name="ce19">
            <text:p>13,152,695</text:p>
          </table:table-cell>
          <table:table-cell office:value-type="float" office:value="129449" table:style-name="ce19">
            <text:p>129,449</text:p>
          </table:table-cell>
          <table:table-cell office:value-type="float" office:value="120004" table:style-name="ce19">
            <text:p>120,004</text:p>
          </table:table-cell>
          <table:table-cell office:value-type="float" office:value="9445" table:style-name="ce19">
            <text:p>9,445</text:p>
          </table:table-cell>
          <table:table-cell office:value-type="float" office:value="71392" table:style-name="ce19">
            <text:p>71,392</text:p>
          </table:table-cell>
          <table:table-cell office:value-type="float" office:value="65003" table:style-name="ce19">
            <text:p>65,003</text:p>
          </table:table-cell>
          <table:table-cell office:value-type="float" office:value="6389" table:style-name="ce19">
            <text:p>6,389</text:p>
          </table:table-cell>
          <table:table-cell office:value-type="float" office:value="55001" table:style-name="ce19">
            <text:p>55,001</text:p>
          </table:table-cell>
          <table:table-cell office:value-type="float" office:value="3056" table:style-name="ce19">
            <text:p>3,056</text:p>
          </table:table-cell>
          <table:table-cell office:value-type="float" office:value="58057" table:style-name="ce19">
            <text:p>58,057</text:p>
          </table:table-cell>
          <table:table-cell office:value-type="float" office:value="49290" table:style-name="ce19">
            <text:p>49,290</text:p>
          </table:table-cell>
          <table:table-cell office:value-type="float" office:value="239770" table:style-name="ce19">
            <text:p>239,770</text:p>
          </table:table-cell>
          <table:table-cell office:value-type="float" office:value="1085995" table:style-name="ce19">
            <text:p>1,085,995</text:p>
          </table:table-cell>
          <table:table-cell office:value-type="float" office:value="823008" table:style-name="ce19">
            <text:p>823,00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68947" table:style-name="ce19">
            <text:p>468,947</text:p>
          </table:table-cell>
          <table:table-cell office:value-type="float" office:value="171760" table:style-name="ce19">
            <text:p>171,760</text:p>
          </table:table-cell>
          <table:table-cell office:value-type="float" office:value="171105" table:style-name="ce19">
            <text:p>171,105</text:p>
          </table:table-cell>
          <table:table-cell office:value-type="float" office:value="655" table:style-name="ce19">
            <text:p>655</text:p>
          </table:table-cell>
          <table:table-cell office:value-type="float" office:value="76020" table:style-name="ce19">
            <text:p>76,020</text:p>
          </table:table-cell>
          <table:table-cell office:value-type="float" office:value="72143" table:style-name="ce19">
            <text:p>72,143</text:p>
          </table:table-cell>
          <table:table-cell office:value-type="float" office:value="3877" table:style-name="ce19">
            <text:p>3,877</text:p>
          </table:table-cell>
          <table:table-cell office:value-type="float" office:value="98962" table:style-name="ce19">
            <text:p>98,962</text:p>
          </table:table-cell>
          <table:table-cell office:value-type="float" office:value="-3222" table:style-name="ce19">
            <text:p>-3,222</text:p>
          </table:table-cell>
          <table:table-cell office:value-type="float" office:value="95740" table:style-name="ce19">
            <text:p>95,740</text:p>
          </table:table-cell>
          <table:table-cell office:value-type="float" office:value="42365" table:style-name="ce19">
            <text:p>42,365</text:p>
          </table:table-cell>
          <table:table-cell office:value-type="float" office:value="53273" table:style-name="ce19">
            <text:p>53,273</text:p>
          </table:table-cell>
          <table:table-cell office:value-type="float" office:value="718083" table:style-name="ce19">
            <text:p>718,083</text:p>
          </table:table-cell>
          <table:table-cell office:value-type="float" office:value="751765" table:style-name="ce19">
            <text:p>751,76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442004" table:style-name="ce19">
            <text:p>20,442,004</text:p>
          </table:table-cell>
          <table:table-cell office:value-type="float" office:value="259465" table:style-name="ce19">
            <text:p>259,465</text:p>
          </table:table-cell>
          <table:table-cell office:value-type="float" office:value="252762" table:style-name="ce19">
            <text:p>252,762</text:p>
          </table:table-cell>
          <table:table-cell office:value-type="float" office:value="6703" table:style-name="ce19">
            <text:p>6,703</text:p>
          </table:table-cell>
          <table:table-cell office:value-type="float" office:value="70522" table:style-name="ce19">
            <text:p>70,522</text:p>
          </table:table-cell>
          <table:table-cell office:value-type="float" office:value="64156" table:style-name="ce19">
            <text:p>64,156</text:p>
          </table:table-cell>
          <table:table-cell office:value-type="float" office:value="6366" table:style-name="ce19">
            <text:p>6,366</text:p>
          </table:table-cell>
          <table:table-cell office:value-type="float" office:value="188606" table:style-name="ce19">
            <text:p>188,606</text:p>
          </table:table-cell>
          <table:table-cell office:value-type="float" office:value="337" table:style-name="ce19">
            <text:p>337</text:p>
          </table:table-cell>
          <table:table-cell office:value-type="float" office:value="188943" table:style-name="ce19">
            <text:p>188,943</text:p>
          </table:table-cell>
          <table:table-cell office:value-type="float" office:value="61907" table:style-name="ce19">
            <text:p>61,907</text:p>
          </table:table-cell>
          <table:table-cell office:value-type="float" office:value="417989" table:style-name="ce19">
            <text:p>417,989</text:p>
          </table:table-cell>
          <table:table-cell office:value-type="float" office:value="1240578" table:style-name="ce19">
            <text:p>1,240,578</text:p>
          </table:table-cell>
          <table:table-cell office:value-type="float" office:value="878101" table:style-name="ce19">
            <text:p>878,10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4909050" table:style-name="ce19">
            <text:p>4,909,050</text:p>
          </table:table-cell>
          <table:table-cell office:value-type="float" office:value="534453" table:style-name="ce19">
            <text:p>534,453</text:p>
          </table:table-cell>
          <table:table-cell office:value-type="float" office:value="515616" table:style-name="ce19">
            <text:p>515,616</text:p>
          </table:table-cell>
          <table:table-cell office:value-type="float" office:value="18837" table:style-name="ce19">
            <text:p>18,837</text:p>
          </table:table-cell>
          <table:table-cell office:value-type="float" office:value="276679" table:style-name="ce19">
            <text:p>276,679</text:p>
          </table:table-cell>
          <table:table-cell office:value-type="float" office:value="266799" table:style-name="ce19">
            <text:p>266,799</text:p>
          </table:table-cell>
          <table:table-cell office:value-type="float" office:value="9880" table:style-name="ce19">
            <text:p>9,880</text:p>
          </table:table-cell>
          <table:table-cell office:value-type="float" office:value="248817" table:style-name="ce19">
            <text:p>248,817</text:p>
          </table:table-cell>
          <table:table-cell office:value-type="float" office:value="8957" table:style-name="ce19">
            <text:p>8,957</text:p>
          </table:table-cell>
          <table:table-cell office:value-type="float" office:value="257774" table:style-name="ce19">
            <text:p>257,774</text:p>
          </table:table-cell>
          <table:table-cell office:value-type="float" office:value="156855" table:style-name="ce19">
            <text:p>156,855</text:p>
          </table:table-cell>
          <table:table-cell office:value-type="float" office:value="501464" table:style-name="ce19">
            <text:p>501,464</text:p>
          </table:table-cell>
          <table:table-cell office:value-type="float" office:value="2546416" table:style-name="ce19">
            <text:p>2,546,416</text:p>
          </table:table-cell>
          <table:table-cell office:value-type="float" office:value="2674558" table:style-name="ce19">
            <text:p>2,674,55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789071" table:style-name="ce19">
            <text:p>11,789,071</text:p>
          </table:table-cell>
          <table:table-cell office:value-type="float" office:value="127728" table:style-name="ce19">
            <text:p>127,728</text:p>
          </table:table-cell>
          <table:table-cell office:value-type="float" office:value="126531" table:style-name="ce19">
            <text:p>126,531</text:p>
          </table:table-cell>
          <table:table-cell office:value-type="float" office:value="1197" table:style-name="ce19">
            <text:p>1,197</text:p>
          </table:table-cell>
          <table:table-cell office:value-type="float" office:value="36667" table:style-name="ce19">
            <text:p>36,667</text:p>
          </table:table-cell>
          <table:table-cell office:value-type="float" office:value="33761" table:style-name="ce19">
            <text:p>33,761</text:p>
          </table:table-cell>
          <table:table-cell office:value-type="float" office:value="2906" table:style-name="ce19">
            <text:p>2,906</text:p>
          </table:table-cell>
          <table:table-cell office:value-type="float" office:value="92770" table:style-name="ce19">
            <text:p>92,770</text:p>
          </table:table-cell>
          <table:table-cell office:value-type="float" office:value="-1709" table:style-name="ce19">
            <text:p>-1,709</text:p>
          </table:table-cell>
          <table:table-cell office:value-type="float" office:value="91061" table:style-name="ce19">
            <text:p>91,061</text:p>
          </table:table-cell>
          <table:table-cell office:value-type="float" office:value="54665" table:style-name="ce19">
            <text:p>54,665</text:p>
          </table:table-cell>
          <table:table-cell office:value-type="float" office:value="160225" table:style-name="ce19">
            <text:p>160,225</text:p>
          </table:table-cell>
          <table:table-cell office:value-type="float" office:value="528315" table:style-name="ce19">
            <text:p>528,315</text:p>
          </table:table-cell>
          <table:table-cell office:value-type="float" office:value="457321" table:style-name="ce19">
            <text:p>457,32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2461589" table:style-name="ce19">
            <text:p>22,461,589</text:p>
          </table:table-cell>
          <table:table-cell office:value-type="float" office:value="233319" table:style-name="ce19">
            <text:p>233,319</text:p>
          </table:table-cell>
          <table:table-cell office:value-type="float" office:value="227233" table:style-name="ce19">
            <text:p>227,233</text:p>
          </table:table-cell>
          <table:table-cell office:value-type="float" office:value="6086" table:style-name="ce19">
            <text:p>6,086</text:p>
          </table:table-cell>
          <table:table-cell office:value-type="float" office:value="66736" table:style-name="ce19">
            <text:p>66,736</text:p>
          </table:table-cell>
          <table:table-cell office:value-type="float" office:value="64530" table:style-name="ce19">
            <text:p>64,530</text:p>
          </table:table-cell>
          <table:table-cell office:value-type="float" office:value="2206" table:style-name="ce19">
            <text:p>2,206</text:p>
          </table:table-cell>
          <table:table-cell office:value-type="float" office:value="162703" table:style-name="ce19">
            <text:p>162,703</text:p>
          </table:table-cell>
          <table:table-cell office:value-type="float" office:value="3880" table:style-name="ce19">
            <text:p>3,880</text:p>
          </table:table-cell>
          <table:table-cell office:value-type="float" office:value="166583" table:style-name="ce19">
            <text:p>166,583</text:p>
          </table:table-cell>
          <table:table-cell office:value-type="float" office:value="105478" table:style-name="ce19">
            <text:p>105,478</text:p>
          </table:table-cell>
          <table:table-cell office:value-type="float" office:value="150246" table:style-name="ce19">
            <text:p>150,246</text:p>
          </table:table-cell>
          <table:table-cell office:value-type="float" office:value="932311" table:style-name="ce19">
            <text:p>932,311</text:p>
          </table:table-cell>
          <table:table-cell office:value-type="float" office:value="12876" table:style-name="ce19">
            <text:p>12,87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498332" table:style-name="ce19">
            <text:p>4,498,332</text:p>
          </table:table-cell>
          <table:table-cell office:value-type="float" office:value="113270" table:style-name="ce19">
            <text:p>113,270</text:p>
          </table:table-cell>
          <table:table-cell office:value-type="float" office:value="108826" table:style-name="ce19">
            <text:p>108,826</text:p>
          </table:table-cell>
          <table:table-cell office:value-type="float" office:value="4444" table:style-name="ce19">
            <text:p>4,444</text:p>
          </table:table-cell>
          <table:table-cell office:value-type="float" office:value="108085" table:style-name="ce19">
            <text:p>108,085</text:p>
          </table:table-cell>
          <table:table-cell office:value-type="float" office:value="101848" table:style-name="ce19">
            <text:p>101,848</text:p>
          </table:table-cell>
          <table:table-cell office:value-type="float" office:value="6237" table:style-name="ce19">
            <text:p>6,237</text:p>
          </table:table-cell>
          <table:table-cell office:value-type="float" office:value="6978" table:style-name="ce19">
            <text:p>6,978</text:p>
          </table:table-cell>
          <table:table-cell office:value-type="float" office:value="-1793" table:style-name="ce19">
            <text:p>-1,793</text:p>
          </table:table-cell>
          <table:table-cell office:value-type="float" office:value="5185" table:style-name="ce19">
            <text:p>5,185</text:p>
          </table:table-cell>
          <table:table-cell office:value-type="float" office:value="3400" table:style-name="ce19">
            <text:p>3,400</text:p>
          </table:table-cell>
          <table:table-cell office:value-type="float" office:value="78615" table:style-name="ce19">
            <text:p>78,615</text:p>
          </table:table-cell>
          <table:table-cell office:value-type="float" office:value="289771" table:style-name="ce19">
            <text:p>289,771</text:p>
          </table:table-cell>
          <table:table-cell office:value-type="float" office:value="263522" table:style-name="ce19">
            <text:p>263,52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89289" table:style-name="ce19">
            <text:p>1,289,289</text:p>
          </table:table-cell>
          <table:table-cell office:value-type="float" office:value="336015" table:style-name="ce19">
            <text:p>336,015</text:p>
          </table:table-cell>
          <table:table-cell office:value-type="float" office:value="332126" table:style-name="ce19">
            <text:p>332,126</text:p>
          </table:table-cell>
          <table:table-cell office:value-type="float" office:value="3889" table:style-name="ce19">
            <text:p>3,889</text:p>
          </table:table-cell>
          <table:table-cell office:value-type="float" office:value="143095" table:style-name="ce19">
            <text:p>143,095</text:p>
          </table:table-cell>
          <table:table-cell office:value-type="float" office:value="143032" table:style-name="ce19">
            <text:p>143,032</text:p>
          </table:table-cell>
          <table:table-cell office:value-type="float" office:value="63" table:style-name="ce19">
            <text:p>63</text:p>
          </table:table-cell>
          <table:table-cell office:value-type="float" office:value="189094" table:style-name="ce19">
            <text:p>189,094</text:p>
          </table:table-cell>
          <table:table-cell office:value-type="float" office:value="3826" table:style-name="ce19">
            <text:p>3,826</text:p>
          </table:table-cell>
          <table:table-cell office:value-type="float" office:value="192920" table:style-name="ce19">
            <text:p>192,920</text:p>
          </table:table-cell>
          <table:table-cell office:value-type="float" office:value="193391" table:style-name="ce19">
            <text:p>193,391</text:p>
          </table:table-cell>
          <table:table-cell office:value-type="float" office:value="39337" table:style-name="ce19">
            <text:p>39,337</text:p>
          </table:table-cell>
          <table:table-cell office:value-type="float" office:value="208729" table:style-name="ce19">
            <text:p>208,729</text:p>
          </table:table-cell>
          <table:table-cell office:value-type="float" office:value="184551" table:style-name="ce19">
            <text:p>184,55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4465" table:style-name="ce19">
            <text:p>54,465</text:p>
          </table:table-cell>
          <table:table-cell office:value-type="float" office:value="6742" table:style-name="ce19">
            <text:p>6,742</text:p>
          </table:table-cell>
          <table:table-cell office:value-type="float" office:value="6247" table:style-name="ce19">
            <text:p>6,247</text:p>
          </table:table-cell>
          <table:table-cell office:value-type="float" office:value="495" table:style-name="ce19">
            <text:p>495</text:p>
          </table:table-cell>
          <table:table-cell office:value-type="float" office:value="5082" table:style-name="ce19">
            <text:p>5,082</text:p>
          </table:table-cell>
          <table:table-cell office:value-type="float" office:value="5082" table:style-name="ce19">
            <text:p>5,082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165" table:style-name="ce19">
            <text:p>1,165</text:p>
          </table:table-cell>
          <table:table-cell office:value-type="float" office:value="495" table:style-name="ce19">
            <text:p>495</text:p>
          </table:table-cell>
          <table:table-cell office:value-type="float" office:value="1660" table:style-name="ce19">
            <text:p>1,660</text:p>
          </table:table-cell>
          <table:table-cell office:value-type="float" office:value="2038" table:style-name="ce19">
            <text:p>2,038</text:p>
          </table:table-cell>
          <table:table-cell office:value-type="float" office:value="5271" table:style-name="ce19">
            <text:p>5,271</text:p>
          </table:table-cell>
          <table:table-cell office:value-type="float" office:value="16931" table:style-name="ce19">
            <text:p>16,931</text:p>
          </table:table-cell>
          <table:table-cell office:value-type="float" office:value="26133" table:style-name="ce19">
            <text:p>26,13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6058" table:style-name="ce19">
            <text:p>556,058</text:p>
          </table:table-cell>
          <table:table-cell office:value-type="float" office:value="12080" table:style-name="ce19">
            <text:p>12,080</text:p>
          </table:table-cell>
          <table:table-cell office:value-type="float" office:value="10793" table:style-name="ce19">
            <text:p>10,793</text:p>
          </table:table-cell>
          <table:table-cell office:value-type="float" office:value="1287" table:style-name="ce19">
            <text:p>1,287</text:p>
          </table:table-cell>
          <table:table-cell office:value-type="float" office:value="2599" table:style-name="ce19">
            <text:p>2,599</text:p>
          </table:table-cell>
          <table:table-cell office:value-type="float" office:value="2599" table:style-name="ce19">
            <text:p>2,599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8194" table:style-name="ce19">
            <text:p>8,194</text:p>
          </table:table-cell>
          <table:table-cell office:value-type="float" office:value="1287" table:style-name="ce19">
            <text:p>1,287</text:p>
          </table:table-cell>
          <table:table-cell office:value-type="float" office:value="9481" table:style-name="ce19">
            <text:p>9,481</text:p>
          </table:table-cell>
          <table:table-cell office:value-type="float" office:value="2000" table:style-name="ce19">
            <text:p>2,000</text:p>
          </table:table-cell>
          <table:table-cell office:value-type="float" office:value="41762" table:style-name="ce19">
            <text:p>41,762</text:p>
          </table:table-cell>
          <table:table-cell office:value-type="float" office:value="10738" table:style-name="ce19">
            <text:p>10,738</text:p>
          </table:table-cell>
          <table:table-cell office:value-type="float" office:value="10738" table:style-name="ce19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630" table:style-name="ce19">
            <text:p>630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252" table:style-name="ce19">
            <text:p>252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252" table:style-name="ce19">
            <text:p>252</text:p>
          </table:table-cell>
          <table:table-cell office:value-type="float" office:value="252" table:style-name="ce19">
            <text:p>252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0036" table:style-name="ce19">
            <text:p>110,036</text:p>
          </table:table-cell>
          <table:table-cell office:value-type="float" office:value="81886" table:style-name="ce19">
            <text:p>81,886</text:p>
          </table:table-cell>
          <table:table-cell office:value-type="float" office:value="81662" table:style-name="ce19">
            <text:p>81,662</text:p>
          </table:table-cell>
          <table:table-cell office:value-type="float" office:value="224" table:style-name="ce19">
            <text:p>224</text:p>
          </table:table-cell>
          <table:table-cell office:value-type="float" office:value="60559" table:style-name="ce19">
            <text:p>60,559</text:p>
          </table:table-cell>
          <table:table-cell office:value-type="float" office:value="60232" table:style-name="ce19">
            <text:p>60,232</text:p>
          </table:table-cell>
          <table:table-cell office:value-type="float" office:value="327" table:style-name="ce19">
            <text:p>327</text:p>
          </table:table-cell>
          <table:table-cell office:value-type="float" office:value="21430" table:style-name="ce19">
            <text:p>21,430</text:p>
          </table:table-cell>
          <table:table-cell office:value-type="float" office:value="-103" table:style-name="ce19">
            <text:p>-103</text:p>
          </table:table-cell>
          <table:table-cell office:value-type="float" office:value="21327" table:style-name="ce19">
            <text:p>21,327</text:p>
          </table:table-cell>
          <table:table-cell office:value-type="float" office:value="21327" table:style-name="ce19">
            <text:p>21,327</text:p>
          </table:table-cell>
          <table:table-cell office:value-type="float" office:value="8000" table:style-name="ce19">
            <text:p>8,000</text:p>
          </table:table-cell>
          <table:table-cell office:value-type="float" office:value="9420" table:style-name="ce19">
            <text:p>9,420</text:p>
          </table:table-cell>
          <table:table-cell office:value-type="float" office:value="4020" table:style-name="ce19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<text:s text:c="3"/><text:span text:style-name="T5">－</text:span></text:p>
          </table:table-cell>
          <table:table-cell office:value-type="string" table:style-name="ce66">
            <text:p><text:s text:c="12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九十六年 2007</text:p>
          </table:table-cell>
          <table:covered-table-cell/>
          <table:table-cell office:value-type="float" office:value="368" table:style-name="ce30">
            <text:p>368</text:p>
          </table:table-cell>
          <table:table-cell office:value-type="float" office:value="200" table:style-name="ce30">
            <text:p>200</text:p>
          </table:table-cell>
          <table:table-cell office:value-type="float" office:value="100945485" table:style-name="ce14">
            <text:p>100,945,485</text:p>
          </table:table-cell>
          <table:table-cell office:value-type="float" office:value="3259184" table:style-name="ce21">
            <text:p>3,259,184</text:p>
          </table:table-cell>
          <table:table-cell office:value-type="float" office:value="3172153" table:style-name="ce21">
            <text:p>3,172,153</text:p>
          </table:table-cell>
          <table:table-cell office:value-type="float" office:value="87031" table:style-name="ce21">
            <text:p>87,031</text:p>
          </table:table-cell>
          <table:table-cell office:value-type="float" office:value="1406923" table:style-name="ce21">
            <text:p>1,406,923</text:p>
          </table:table-cell>
          <table:table-cell office:value-type="float" office:value="1370872" table:style-name="ce21">
            <text:p>1,370,872</text:p>
          </table:table-cell>
          <table:table-cell office:value-type="float" office:value="36051" table:style-name="ce21">
            <text:p>36,051</text:p>
          </table:table-cell>
          <table:table-cell office:value-type="float" office:value="1801281" table:style-name="ce21">
            <text:p>1,801,281</text:p>
          </table:table-cell>
          <table:table-cell office:value-type="float" office:value="50980" table:style-name="ce21">
            <text:p>50,980</text:p>
          </table:table-cell>
          <table:table-cell office:value-type="float" office:value="1852261" table:style-name="ce21">
            <text:p>1,852,261</text:p>
          </table:table-cell>
          <table:table-cell office:value-type="float" office:value="1266271" table:style-name="ce21">
            <text:p>1,266,271</text:p>
          </table:table-cell>
          <table:table-cell office:value-type="float" office:value="2716270" table:style-name="ce21">
            <text:p>2,716,270</text:p>
          </table:table-cell>
          <table:table-cell office:value-type="float" office:value="14402909" table:style-name="ce21">
            <text:p>14,402,909</text:p>
          </table:table-cell>
          <table:table-cell office:value-type="float" office:value="12110866" table:style-name="ce21">
            <text:p>12,110,86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200" table:style-name="ce14">
            <text:p>200</text:p>
          </table:table-cell>
          <table:table-cell office:value-type="float" office:value="100945485" table:style-name="ce14">
            <text:p>100,945,485</text:p>
          </table:table-cell>
          <table:table-cell office:value-type="float" office:value="3259184" table:style-name="ce14">
            <text:p>3,259,184</text:p>
          </table:table-cell>
          <table:table-cell office:value-type="float" office:value="3172153" table:style-name="ce14">
            <text:p>3,172,153</text:p>
          </table:table-cell>
          <table:table-cell office:value-type="float" office:value="87031" table:style-name="ce14">
            <text:p>87,031</text:p>
          </table:table-cell>
          <table:table-cell office:value-type="float" office:value="1406923" table:style-name="ce14">
            <text:p>1,406,923</text:p>
          </table:table-cell>
          <table:table-cell office:value-type="float" office:value="1370872" table:style-name="ce14">
            <text:p>1,370,872</text:p>
          </table:table-cell>
          <table:table-cell office:value-type="float" office:value="36051" table:style-name="ce14">
            <text:p>36,051</text:p>
          </table:table-cell>
          <table:table-cell office:value-type="float" office:value="1801281" table:style-name="ce14">
            <text:p>1,801,281</text:p>
          </table:table-cell>
          <table:table-cell office:value-type="float" office:value="50980" table:style-name="ce14">
            <text:p>50,980</text:p>
          </table:table-cell>
          <table:table-cell office:value-type="float" office:value="1852261" table:style-name="ce14">
            <text:p>1,852,261</text:p>
          </table:table-cell>
          <table:table-cell office:value-type="float" office:value="1266271" table:style-name="ce14">
            <text:p>1,266,271</text:p>
          </table:table-cell>
          <table:table-cell office:value-type="float" office:value="2716270" table:style-name="ce14">
            <text:p>2,716,270</text:p>
          </table:table-cell>
          <table:table-cell office:value-type="float" office:value="14402909" table:style-name="ce14">
            <text:p>14,402,909</text:p>
          </table:table-cell>
          <table:table-cell office:value-type="float" office:value="12110866" table:style-name="ce14">
            <text:p>12,110,86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2477715" table:style-name="ce19">
            <text:p>2,477,715</text:p>
          </table:table-cell>
          <table:table-cell office:value-type="float" office:value="328970" table:style-name="ce19">
            <text:p>328,970</text:p>
          </table:table-cell>
          <table:table-cell office:value-type="float" office:value="307777" table:style-name="ce19">
            <text:p>307,777</text:p>
          </table:table-cell>
          <table:table-cell office:value-type="float" office:value="21193" table:style-name="ce19">
            <text:p>21,193</text:p>
          </table:table-cell>
          <table:table-cell office:value-type="float" office:value="160989" table:style-name="ce19">
            <text:p>160,989</text:p>
          </table:table-cell>
          <table:table-cell office:value-type="float" office:value="155424" table:style-name="ce19">
            <text:p>155,424</text:p>
          </table:table-cell>
          <table:table-cell office:value-type="float" office:value="5565" table:style-name="ce19">
            <text:p>5,565</text:p>
          </table:table-cell>
          <table:table-cell office:value-type="float" office:value="152353" table:style-name="ce19">
            <text:p>152,353</text:p>
          </table:table-cell>
          <table:table-cell office:value-type="float" office:value="15628" table:style-name="ce19">
            <text:p>15,628</text:p>
          </table:table-cell>
          <table:table-cell office:value-type="float" office:value="167981" table:style-name="ce19">
            <text:p>167,981</text:p>
          </table:table-cell>
          <table:table-cell office:value-type="float" office:value="174062" table:style-name="ce19">
            <text:p>174,062</text:p>
          </table:table-cell>
          <table:table-cell office:value-type="float" office:value="134529" table:style-name="ce19">
            <text:p>134,529</text:p>
          </table:table-cell>
          <table:table-cell office:value-type="float" office:value="2640590" table:style-name="ce19">
            <text:p>2,640,590</text:p>
          </table:table-cell>
          <table:table-cell office:value-type="float" office:value="2353694" table:style-name="ce19">
            <text:p>2,353,69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1065" table:style-name="ce19">
            <text:p>101,065</text:p>
          </table:table-cell>
          <table:table-cell office:value-type="float" office:value="736811" table:style-name="ce19">
            <text:p>736,811</text:p>
          </table:table-cell>
          <table:table-cell office:value-type="float" office:value="727664" table:style-name="ce19">
            <text:p>727,664</text:p>
          </table:table-cell>
          <table:table-cell office:value-type="float" office:value="9147" table:style-name="ce19">
            <text:p>9,147</text:p>
          </table:table-cell>
          <table:table-cell office:value-type="float" office:value="280445" table:style-name="ce19">
            <text:p>280,445</text:p>
          </table:table-cell>
          <table:table-cell office:value-type="float" office:value="279214" table:style-name="ce19">
            <text:p>279,214</text:p>
          </table:table-cell>
          <table:table-cell office:value-type="float" office:value="1231" table:style-name="ce19">
            <text:p>1,231</text:p>
          </table:table-cell>
          <table:table-cell office:value-type="float" office:value="448450" table:style-name="ce19">
            <text:p>448,450</text:p>
          </table:table-cell>
          <table:table-cell office:value-type="float" office:value="7916" table:style-name="ce19">
            <text:p>7,916</text:p>
          </table:table-cell>
          <table:table-cell office:value-type="float" office:value="456366" table:style-name="ce19">
            <text:p>456,366</text:p>
          </table:table-cell>
          <table:table-cell office:value-type="float" office:value="268747" table:style-name="ce19">
            <text:p>268,747</text:p>
          </table:table-cell>
          <table:table-cell office:value-type="float" office:value="232479" table:style-name="ce19">
            <text:p>232,479</text:p>
          </table:table-cell>
          <table:table-cell office:value-type="float" office:value="378905" table:style-name="ce19">
            <text:p>378,905</text:p>
          </table:table-cell>
          <table:table-cell office:value-type="float" office:value="393319" table:style-name="ce19">
            <text:p>393,31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507869" table:style-name="ce19">
            <text:p>507,869</text:p>
          </table:table-cell>
          <table:table-cell office:value-type="float" office:value="42761" table:style-name="ce19">
            <text:p>42,761</text:p>
          </table:table-cell>
          <table:table-cell office:value-type="float" office:value="41426" table:style-name="ce19">
            <text:p>41,426</text:p>
          </table:table-cell>
          <table:table-cell office:value-type="float" office:value="1335" table:style-name="ce19">
            <text:p>1,335</text:p>
          </table:table-cell>
          <table:table-cell office:value-type="float" office:value="28289" table:style-name="ce19">
            <text:p>28,289</text:p>
          </table:table-cell>
          <table:table-cell office:value-type="float" office:value="27579" table:style-name="ce19">
            <text:p>27,579</text:p>
          </table:table-cell>
          <table:table-cell office:value-type="float" office:value="710" table:style-name="ce19">
            <text:p>710</text:p>
          </table:table-cell>
          <table:table-cell office:value-type="float" office:value="13847" table:style-name="ce19">
            <text:p>13,847</text:p>
          </table:table-cell>
          <table:table-cell office:value-type="float" office:value="625" table:style-name="ce19">
            <text:p>625</text:p>
          </table:table-cell>
          <table:table-cell office:value-type="float" office:value="14472" table:style-name="ce19">
            <text:p>14,472</text:p>
          </table:table-cell>
          <table:table-cell office:value-type="float" office:value="30189" table:style-name="ce19">
            <text:p>30,189</text:p>
          </table:table-cell>
          <table:table-cell office:value-type="float" office:value="12456" table:style-name="ce19">
            <text:p>12,456</text:p>
          </table:table-cell>
          <table:table-cell office:value-type="float" office:value="271605" table:style-name="ce19">
            <text:p>271,605</text:p>
          </table:table-cell>
          <table:table-cell office:value-type="float" office:value="326923" table:style-name="ce19">
            <text:p>326,92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2974143" table:style-name="ce19">
            <text:p>2,974,143</text:p>
          </table:table-cell>
          <table:table-cell office:value-type="float" office:value="29804" table:style-name="ce19">
            <text:p>29,804</text:p>
          </table:table-cell>
          <table:table-cell office:value-type="float" office:value="29126" table:style-name="ce19">
            <text:p>29,126</text:p>
          </table:table-cell>
          <table:table-cell office:value-type="float" office:value="678" table:style-name="ce19">
            <text:p>678</text:p>
          </table:table-cell>
          <table:table-cell office:value-type="float" office:value="15408" table:style-name="ce19">
            <text:p>15,408</text:p>
          </table:table-cell>
          <table:table-cell office:value-type="float" office:value="15278" table:style-name="ce19">
            <text:p>15,278</text:p>
          </table:table-cell>
          <table:table-cell office:value-type="float" office:value="130" table:style-name="ce19">
            <text:p>130</text:p>
          </table:table-cell>
          <table:table-cell office:value-type="float" office:value="13848" table:style-name="ce19">
            <text:p>13,848</text:p>
          </table:table-cell>
          <table:table-cell office:value-type="float" office:value="548" table:style-name="ce19">
            <text:p>548</text:p>
          </table:table-cell>
          <table:table-cell office:value-type="float" office:value="14396" table:style-name="ce19">
            <text:p>14,396</text:p>
          </table:table-cell>
          <table:table-cell office:value-type="float" office:value="8200" table:style-name="ce19">
            <text:p>8,200</text:p>
          </table:table-cell>
          <table:table-cell office:value-type="float" office:value="50277" table:style-name="ce19">
            <text:p>50,277</text:p>
          </table:table-cell>
          <table:table-cell office:value-type="float" office:value="155504" table:style-name="ce19">
            <text:p>155,504</text:p>
          </table:table-cell>
          <table:table-cell office:value-type="float" office:value="131899" table:style-name="ce19">
            <text:p>131,89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698015" table:style-name="ce19">
            <text:p>1,698,015</text:p>
          </table:table-cell>
          <table:table-cell office:value-type="float" office:value="204080" table:style-name="ce19">
            <text:p>204,080</text:p>
          </table:table-cell>
          <table:table-cell office:value-type="float" office:value="200802" table:style-name="ce19">
            <text:p>200,802</text:p>
          </table:table-cell>
          <table:table-cell office:value-type="float" office:value="3278" table:style-name="ce19">
            <text:p>3,278</text:p>
          </table:table-cell>
          <table:table-cell office:value-type="float" office:value="47224" table:style-name="ce19">
            <text:p>47,224</text:p>
          </table:table-cell>
          <table:table-cell office:value-type="float" office:value="46053" table:style-name="ce19">
            <text:p>46,053</text:p>
          </table:table-cell>
          <table:table-cell office:value-type="float" office:value="1171" table:style-name="ce19">
            <text:p>1,171</text:p>
          </table:table-cell>
          <table:table-cell office:value-type="float" office:value="154749" table:style-name="ce19">
            <text:p>154,749</text:p>
          </table:table-cell>
          <table:table-cell office:value-type="float" office:value="2107" table:style-name="ce19">
            <text:p>2,107</text:p>
          </table:table-cell>
          <table:table-cell office:value-type="float" office:value="156856" table:style-name="ce19">
            <text:p>156,856</text:p>
          </table:table-cell>
          <table:table-cell office:value-type="float" office:value="74854" table:style-name="ce19">
            <text:p>74,854</text:p>
          </table:table-cell>
          <table:table-cell office:value-type="float" office:value="299523" table:style-name="ce19">
            <text:p>299,523</text:p>
          </table:table-cell>
          <table:table-cell office:value-type="float" office:value="585915" table:style-name="ce19">
            <text:p>585,915</text:p>
          </table:table-cell>
          <table:table-cell office:value-type="float" office:value="818421" table:style-name="ce19">
            <text:p>818,42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7047699" table:style-name="ce19">
            <text:p>7,047,699</text:p>
          </table:table-cell>
          <table:table-cell office:value-type="float" office:value="157282" table:style-name="ce19">
            <text:p>157,282</text:p>
          </table:table-cell>
          <table:table-cell office:value-type="float" office:value="154565" table:style-name="ce19">
            <text:p>154,565</text:p>
          </table:table-cell>
          <table:table-cell office:value-type="float" office:value="2717" table:style-name="ce19">
            <text:p>2,717</text:p>
          </table:table-cell>
          <table:table-cell office:value-type="float" office:value="35991" table:style-name="ce19">
            <text:p>35,991</text:p>
          </table:table-cell>
          <table:table-cell office:value-type="float" office:value="35991" table:style-name="ce19">
            <text:p>35,991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18574" table:style-name="ce19">
            <text:p>118,574</text:p>
          </table:table-cell>
          <table:table-cell office:value-type="float" office:value="2717" table:style-name="ce19">
            <text:p>2,717</text:p>
          </table:table-cell>
          <table:table-cell office:value-type="float" office:value="121291" table:style-name="ce19">
            <text:p>121,291</text:p>
          </table:table-cell>
          <table:table-cell office:value-type="float" office:value="104083" table:style-name="ce19">
            <text:p>104,083</text:p>
          </table:table-cell>
          <table:table-cell office:value-type="float" office:value="28177" table:style-name="ce19">
            <text:p>28,177</text:p>
          </table:table-cell>
          <table:table-cell office:value-type="float" office:value="2230397" table:style-name="ce19">
            <text:p>2,230,397</text:p>
          </table:table-cell>
          <table:table-cell office:value-type="float" office:value="416273" table:style-name="ce19">
            <text:p>416,27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707005" table:style-name="ce19">
            <text:p>707,005</text:p>
          </table:table-cell>
          <table:table-cell office:value-type="float" office:value="149431" table:style-name="ce19">
            <text:p>149,431</text:p>
          </table:table-cell>
          <table:table-cell office:value-type="float" office:value="147954" table:style-name="ce19">
            <text:p>147,954</text:p>
          </table:table-cell>
          <table:table-cell office:value-type="float" office:value="1477" table:style-name="ce19">
            <text:p>1,477</text:p>
          </table:table-cell>
          <table:table-cell office:value-type="float" office:value="71439" table:style-name="ce19">
            <text:p>71,439</text:p>
          </table:table-cell>
          <table:table-cell office:value-type="float" office:value="70508" table:style-name="ce19">
            <text:p>70,508</text:p>
          </table:table-cell>
          <table:table-cell office:value-type="float" office:value="931" table:style-name="ce19">
            <text:p>931</text:p>
          </table:table-cell>
          <table:table-cell office:value-type="float" office:value="77446" table:style-name="ce19">
            <text:p>77,446</text:p>
          </table:table-cell>
          <table:table-cell office:value-type="float" office:value="546" table:style-name="ce19">
            <text:p>546</text:p>
          </table:table-cell>
          <table:table-cell office:value-type="float" office:value="77992" table:style-name="ce19">
            <text:p>77,992</text:p>
          </table:table-cell>
          <table:table-cell office:value-type="float" office:value="46662" table:style-name="ce19">
            <text:p>46,662</text:p>
          </table:table-cell>
          <table:table-cell office:value-type="float" office:value="202796" table:style-name="ce19">
            <text:p>202,796</text:p>
          </table:table-cell>
          <table:table-cell office:value-type="float" office:value="833660" table:style-name="ce19">
            <text:p>833,660</text:p>
          </table:table-cell>
          <table:table-cell office:value-type="float" office:value="755583" table:style-name="ce19">
            <text:p>755,58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660309" table:style-name="ce19">
            <text:p>12,660,309</text:p>
          </table:table-cell>
          <table:table-cell office:value-type="float" office:value="140641" table:style-name="ce19">
            <text:p>140,641</text:p>
          </table:table-cell>
          <table:table-cell office:value-type="float" office:value="130407" table:style-name="ce19">
            <text:p>130,407</text:p>
          </table:table-cell>
          <table:table-cell office:value-type="float" office:value="10234" table:style-name="ce19">
            <text:p>10,234</text:p>
          </table:table-cell>
          <table:table-cell office:value-type="float" office:value="74253" table:style-name="ce19">
            <text:p>74,253</text:p>
          </table:table-cell>
          <table:table-cell office:value-type="float" office:value="70685" table:style-name="ce19">
            <text:p>70,685</text:p>
          </table:table-cell>
          <table:table-cell office:value-type="float" office:value="3568" table:style-name="ce19">
            <text:p>3,568</text:p>
          </table:table-cell>
          <table:table-cell office:value-type="float" office:value="59722" table:style-name="ce19">
            <text:p>59,722</text:p>
          </table:table-cell>
          <table:table-cell office:value-type="float" office:value="6666" table:style-name="ce19">
            <text:p>6,666</text:p>
          </table:table-cell>
          <table:table-cell office:value-type="float" office:value="66388" table:style-name="ce19">
            <text:p>66,388</text:p>
          </table:table-cell>
          <table:table-cell office:value-type="float" office:value="68808" table:style-name="ce19">
            <text:p>68,808</text:p>
          </table:table-cell>
          <table:table-cell office:value-type="float" office:value="282319" table:style-name="ce19">
            <text:p>282,319</text:p>
          </table:table-cell>
          <table:table-cell office:value-type="float" office:value="981969" table:style-name="ce19">
            <text:p>981,969</text:p>
          </table:table-cell>
          <table:table-cell office:value-type="float" office:value="845090" table:style-name="ce19">
            <text:p>845,09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48065" table:style-name="ce19">
            <text:p>148,065</text:p>
          </table:table-cell>
          <table:table-cell office:value-type="float" office:value="146398" table:style-name="ce19">
            <text:p>146,398</text:p>
          </table:table-cell>
          <table:table-cell office:value-type="float" office:value="1667" table:style-name="ce19">
            <text:p>1,667</text:p>
          </table:table-cell>
          <table:table-cell office:value-type="float" office:value="70843" table:style-name="ce19">
            <text:p>70,843</text:p>
          </table:table-cell>
          <table:table-cell office:value-type="float" office:value="66659" table:style-name="ce19">
            <text:p>66,659</text:p>
          </table:table-cell>
          <table:table-cell office:value-type="float" office:value="4184" table:style-name="ce19">
            <text:p>4,184</text:p>
          </table:table-cell>
          <table:table-cell office:value-type="float" office:value="79739" table:style-name="ce19">
            <text:p>79,739</text:p>
          </table:table-cell>
          <table:table-cell office:value-type="float" office:value="-2517" table:style-name="ce19">
            <text:p>-2,517</text:p>
          </table:table-cell>
          <table:table-cell office:value-type="float" office:value="77222" table:style-name="ce19">
            <text:p>77,222</text:p>
          </table:table-cell>
          <table:table-cell office:value-type="float" office:value="50646" table:style-name="ce19">
            <text:p>50,646</text:p>
          </table:table-cell>
          <table:table-cell office:value-type="float" office:value="27315" table:style-name="ce19">
            <text:p>27,315</text:p>
          </table:table-cell>
          <table:table-cell office:value-type="float" office:value="722310" table:style-name="ce19">
            <text:p>722,310</text:p>
          </table:table-cell>
          <table:table-cell office:value-type="float" office:value="722633" table:style-name="ce19">
            <text:p>722,63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525334" table:style-name="ce19">
            <text:p>20,525,334</text:p>
          </table:table-cell>
          <table:table-cell office:value-type="float" office:value="214600" table:style-name="ce19">
            <text:p>214,600</text:p>
          </table:table-cell>
          <table:table-cell office:value-type="float" office:value="207679" table:style-name="ce19">
            <text:p>207,679</text:p>
          </table:table-cell>
          <table:table-cell office:value-type="float" office:value="6921" table:style-name="ce19">
            <text:p>6,921</text:p>
          </table:table-cell>
          <table:table-cell office:value-type="float" office:value="65857" table:style-name="ce19">
            <text:p>65,857</text:p>
          </table:table-cell>
          <table:table-cell office:value-type="float" office:value="63088" table:style-name="ce19">
            <text:p>63,088</text:p>
          </table:table-cell>
          <table:table-cell office:value-type="float" office:value="2769" table:style-name="ce19">
            <text:p>2,769</text:p>
          </table:table-cell>
          <table:table-cell office:value-type="float" office:value="144591" table:style-name="ce19">
            <text:p>144,591</text:p>
          </table:table-cell>
          <table:table-cell office:value-type="float" office:value="4152" table:style-name="ce19">
            <text:p>4,152</text:p>
          </table:table-cell>
          <table:table-cell office:value-type="float" office:value="148743" table:style-name="ce19">
            <text:p>148,743</text:p>
          </table:table-cell>
          <table:table-cell office:value-type="float" office:value="48616" table:style-name="ce19">
            <text:p>48,616</text:p>
          </table:table-cell>
          <table:table-cell office:value-type="float" office:value="272900" table:style-name="ce19">
            <text:p>272,900</text:p>
          </table:table-cell>
          <table:table-cell office:value-type="float" office:value="1184614" table:style-name="ce19">
            <text:p>1,184,614</text:p>
          </table:table-cell>
          <table:table-cell office:value-type="float" office:value="1012349" table:style-name="ce19">
            <text:p>1,012,34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6125498" table:style-name="ce19">
            <text:p>6,125,498</text:p>
          </table:table-cell>
          <table:table-cell office:value-type="float" office:value="493145" table:style-name="ce19">
            <text:p>493,145</text:p>
          </table:table-cell>
          <table:table-cell office:value-type="float" office:value="476959" table:style-name="ce19">
            <text:p>476,959</text:p>
          </table:table-cell>
          <table:table-cell office:value-type="float" office:value="16186" table:style-name="ce19">
            <text:p>16,186</text:p>
          </table:table-cell>
          <table:table-cell office:value-type="float" office:value="256918" table:style-name="ce19">
            <text:p>256,918</text:p>
          </table:table-cell>
          <table:table-cell office:value-type="float" office:value="250993" table:style-name="ce19">
            <text:p>250,993</text:p>
          </table:table-cell>
          <table:table-cell office:value-type="float" office:value="5925" table:style-name="ce19">
            <text:p>5,925</text:p>
          </table:table-cell>
          <table:table-cell office:value-type="float" office:value="225966" table:style-name="ce19">
            <text:p>225,966</text:p>
          </table:table-cell>
          <table:table-cell office:value-type="float" office:value="10261" table:style-name="ce19">
            <text:p>10,261</text:p>
          </table:table-cell>
          <table:table-cell office:value-type="float" office:value="236227" table:style-name="ce19">
            <text:p>236,227</text:p>
          </table:table-cell>
          <table:table-cell office:value-type="float" office:value="185621" table:style-name="ce19">
            <text:p>185,621</text:p>
          </table:table-cell>
          <table:table-cell office:value-type="float" office:value="614341" table:style-name="ce19">
            <text:p>614,341</text:p>
          </table:table-cell>
          <table:table-cell office:value-type="float" office:value="2363171" table:style-name="ce19">
            <text:p>2,363,171</text:p>
          </table:table-cell>
          <table:table-cell office:value-type="float" office:value="2612546" table:style-name="ce19">
            <text:p>2,612,54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789071" table:style-name="ce19">
            <text:p>11,789,071</text:p>
          </table:table-cell>
          <table:table-cell office:value-type="float" office:value="133404" table:style-name="ce19">
            <text:p>133,404</text:p>
          </table:table-cell>
          <table:table-cell office:value-type="float" office:value="132582" table:style-name="ce19">
            <text:p>132,582</text:p>
          </table:table-cell>
          <table:table-cell office:value-type="float" office:value="822" table:style-name="ce19">
            <text:p>822</text:p>
          </table:table-cell>
          <table:table-cell office:value-type="float" office:value="42843" table:style-name="ce19">
            <text:p>42,843</text:p>
          </table:table-cell>
          <table:table-cell office:value-type="float" office:value="40702" table:style-name="ce19">
            <text:p>40,702</text:p>
          </table:table-cell>
          <table:table-cell office:value-type="float" office:value="2141" table:style-name="ce19">
            <text:p>2,141</text:p>
          </table:table-cell>
          <table:table-cell office:value-type="float" office:value="91880" table:style-name="ce19">
            <text:p>91,880</text:p>
          </table:table-cell>
          <table:table-cell office:value-type="float" office:value="-1319" table:style-name="ce19">
            <text:p>-1,319</text:p>
          </table:table-cell>
          <table:table-cell office:value-type="float" office:value="90561" table:style-name="ce19">
            <text:p>90,561</text:p>
          </table:table-cell>
          <table:table-cell office:value-type="float" office:value="62103" table:style-name="ce19">
            <text:p>62,103</text:p>
          </table:table-cell>
          <table:table-cell office:value-type="float" office:value="134272" table:style-name="ce19">
            <text:p>134,272</text:p>
          </table:table-cell>
          <table:table-cell office:value-type="float" office:value="515134" table:style-name="ce19">
            <text:p>515,134</text:p>
          </table:table-cell>
          <table:table-cell office:value-type="float" office:value="450132" table:style-name="ce19">
            <text:p>450,1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7285239" table:style-name="ce19">
            <text:p>27,285,239</text:p>
          </table:table-cell>
          <table:table-cell office:value-type="float" office:value="223357" table:style-name="ce19">
            <text:p>223,357</text:p>
          </table:table-cell>
          <table:table-cell office:value-type="float" office:value="220353" table:style-name="ce19">
            <text:p>220,353</text:p>
          </table:table-cell>
          <table:table-cell office:value-type="float" office:value="3004" table:style-name="ce19">
            <text:p>3,004</text:p>
          </table:table-cell>
          <table:table-cell office:value-type="float" office:value="65005" table:style-name="ce19">
            <text:p>65,005</text:p>
          </table:table-cell>
          <table:table-cell office:value-type="float" office:value="63562" table:style-name="ce19">
            <text:p>63,562</text:p>
          </table:table-cell>
          <table:table-cell office:value-type="float" office:value="1443" table:style-name="ce19">
            <text:p>1,443</text:p>
          </table:table-cell>
          <table:table-cell office:value-type="float" office:value="156791" table:style-name="ce19">
            <text:p>156,791</text:p>
          </table:table-cell>
          <table:table-cell office:value-type="float" office:value="1561" table:style-name="ce19">
            <text:p>1,561</text:p>
          </table:table-cell>
          <table:table-cell office:value-type="float" office:value="158352" table:style-name="ce19">
            <text:p>158,352</text:p>
          </table:table-cell>
          <table:table-cell office:value-type="float" office:value="107864" table:style-name="ce19">
            <text:p>107,864</text:p>
          </table:table-cell>
          <table:table-cell office:value-type="float" office:value="128072" table:style-name="ce19">
            <text:p>128,072</text:p>
          </table:table-cell>
          <table:table-cell office:value-type="float" office:value="936823" table:style-name="ce19">
            <text:p>936,823</text:p>
          </table:table-cell>
          <table:table-cell office:value-type="float" office:value="770192" table:style-name="ce19">
            <text:p>770,19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4501796" table:style-name="ce19">
            <text:p>4,501,796</text:p>
          </table:table-cell>
          <table:table-cell office:value-type="float" office:value="105000" table:style-name="ce19">
            <text:p>105,000</text:p>
          </table:table-cell>
          <table:table-cell office:value-type="float" office:value="100167" table:style-name="ce19">
            <text:p>100,167</text:p>
          </table:table-cell>
          <table:table-cell office:value-type="float" office:value="4833" table:style-name="ce19">
            <text:p>4,833</text:p>
          </table:table-cell>
          <table:table-cell office:value-type="float" office:value="96534" table:style-name="ce19">
            <text:p>96,534</text:p>
          </table:table-cell>
          <table:table-cell office:value-type="float" office:value="90638" table:style-name="ce19">
            <text:p>90,638</text:p>
          </table:table-cell>
          <table:table-cell office:value-type="float" office:value="5896" table:style-name="ce19">
            <text:p>5,896</text:p>
          </table:table-cell>
          <table:table-cell office:value-type="float" office:value="9529" table:style-name="ce19">
            <text:p>9,529</text:p>
          </table:table-cell>
          <table:table-cell office:value-type="float" office:value="-1063" table:style-name="ce19">
            <text:p>-1,063</text:p>
          </table:table-cell>
          <table:table-cell office:value-type="float" office:value="8466" table:style-name="ce19">
            <text:p>8,466</text:p>
          </table:table-cell>
          <table:table-cell office:value-type="float" office:value="3600" table:style-name="ce19">
            <text:p>3,600</text:p>
          </table:table-cell>
          <table:table-cell office:value-type="float" office:value="83642" table:style-name="ce19">
            <text:p>83,642</text:p>
          </table:table-cell>
          <table:table-cell office:value-type="float" office:value="268390" table:style-name="ce19">
            <text:p>268,390</text:p>
          </table:table-cell>
          <table:table-cell office:value-type="float" office:value="256801" table:style-name="ce19">
            <text:p>256,80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350871" table:style-name="ce19">
            <text:p>1,350,871</text:p>
          </table:table-cell>
          <table:table-cell office:value-type="float" office:value="52611" table:style-name="ce19">
            <text:p>52,611</text:p>
          </table:table-cell>
          <table:table-cell office:value-type="float" office:value="50616" table:style-name="ce19">
            <text:p>50,616</text:p>
          </table:table-cell>
          <table:table-cell office:value-type="float" office:value="1995" table:style-name="ce19">
            <text:p>1,995</text:p>
          </table:table-cell>
          <table:table-cell office:value-type="float" office:value="34489" table:style-name="ce19">
            <text:p>34,489</text:p>
          </table:table-cell>
          <table:table-cell office:value-type="float" office:value="34475" table:style-name="ce19">
            <text:p>34,475</text:p>
          </table:table-cell>
          <table:table-cell office:value-type="float" office:value="14" table:style-name="ce19">
            <text:p>14</text:p>
          </table:table-cell>
          <table:table-cell office:value-type="float" office:value="16141" table:style-name="ce19">
            <text:p>16,141</text:p>
          </table:table-cell>
          <table:table-cell office:value-type="float" office:value="1981" table:style-name="ce19">
            <text:p>1,981</text:p>
          </table:table-cell>
          <table:table-cell office:value-type="float" office:value="18122" table:style-name="ce19">
            <text:p>18,122</text:p>
          </table:table-cell>
          <table:table-cell office:value-type="float" office:value="3989" table:style-name="ce19">
            <text:p>3,989</text:p>
          </table:table-cell>
          <table:table-cell office:value-type="float" office:value="199837" table:style-name="ce19">
            <text:p>199,837</text:p>
          </table:table-cell>
          <table:table-cell office:value-type="float" office:value="166203" table:style-name="ce19">
            <text:p>166,203</text:p>
          </table:table-cell>
          <table:table-cell office:value-type="float" office:value="139520" table:style-name="ce19">
            <text:p>139,52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4465" table:style-name="ce19">
            <text:p>54,465</text:p>
          </table:table-cell>
          <table:table-cell office:value-type="float" office:value="6609" table:style-name="ce19">
            <text:p>6,609</text:p>
          </table:table-cell>
          <table:table-cell office:value-type="float" office:value="6247" table:style-name="ce19">
            <text:p>6,247</text:p>
          </table:table-cell>
          <table:table-cell office:value-type="float" office:value="362" table:style-name="ce19">
            <text:p>362</text:p>
          </table:table-cell>
          <table:table-cell office:value-type="float" office:value="5082" table:style-name="ce19">
            <text:p>5,082</text:p>
          </table:table-cell>
          <table:table-cell office:value-type="float" office:value="5082" table:style-name="ce19">
            <text:p>5,082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165" table:style-name="ce19">
            <text:p>1,165</text:p>
          </table:table-cell>
          <table:table-cell office:value-type="float" office:value="362" table:style-name="ce19">
            <text:p>362</text:p>
          </table:table-cell>
          <table:table-cell office:value-type="float" office:value="1527" table:style-name="ce19">
            <text:p>1,527</text:p>
          </table:table-cell>
          <table:table-cell office:value-type="float" office:value="1667" table:style-name="ce19">
            <text:p>1,667</text:p>
          </table:table-cell>
          <table:table-cell office:value-type="float" office:value="5335" table:style-name="ce19">
            <text:p>5,335</text:p>
          </table:table-cell>
          <table:table-cell office:value-type="float" office:value="16931" table:style-name="ce19">
            <text:p>16,931</text:p>
          </table:table-cell>
          <table:table-cell office:value-type="float" office:value="26133" table:style-name="ce19">
            <text:p>26,13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6058" table:style-name="ce19">
            <text:p>556,058</text:p>
          </table:table-cell>
          <table:table-cell office:value-type="float" office:value="13348" table:style-name="ce19">
            <text:p>13,348</text:p>
          </table:table-cell>
          <table:table-cell office:value-type="float" office:value="12390" table:style-name="ce19">
            <text:p>12,390</text:p>
          </table:table-cell>
          <table:table-cell office:value-type="float" office:value="958" table:style-name="ce19">
            <text:p>958</text:p>
          </table:table-cell>
          <table:table-cell office:value-type="float" office:value="2609" table:style-name="ce19">
            <text:p>2,609</text:p>
          </table:table-cell>
          <table:table-cell office:value-type="float" office:value="2609" table:style-name="ce19">
            <text:p>2,609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9781" table:style-name="ce19">
            <text:p>9,781</text:p>
          </table:table-cell>
          <table:table-cell office:value-type="float" office:value="958" table:style-name="ce19">
            <text:p>958</text:p>
          </table:table-cell>
          <table:table-cell office:value-type="float" office:value="10739" table:style-name="ce19">
            <text:p>10,739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0738" table:style-name="ce19">
            <text:p>10,738</text:p>
          </table:table-cell>
          <table:table-cell office:value-type="float" office:value="10738" table:style-name="ce19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630" table:style-name="ce19">
            <text:p>630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18" table:style-name="ce19">
            <text:p>31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18" table:style-name="ce19">
            <text:p>318</text:p>
          </table:table-cell>
          <table:table-cell office:value-type="float" office:value="318" table:style-name="ce19">
            <text:p>318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0036" table:style-name="ce19">
            <text:p>110,036</text:p>
          </table:table-cell>
          <table:table-cell office:value-type="float" office:value="78915" table:style-name="ce19">
            <text:p>78,915</text:p>
          </table:table-cell>
          <table:table-cell office:value-type="float" office:value="78691" table:style-name="ce19">
            <text:p>78,691</text:p>
          </table:table-cell>
          <table:table-cell office:value-type="float" office:value="224" table:style-name="ce19">
            <text:p>224</text:p>
          </table:table-cell>
          <table:table-cell office:value-type="float" office:value="52673" table:style-name="ce19">
            <text:p>52,673</text:p>
          </table:table-cell>
          <table:table-cell office:value-type="float" office:value="52300" table:style-name="ce19">
            <text:p>52,300</text:p>
          </table:table-cell>
          <table:table-cell office:value-type="float" office:value="373" table:style-name="ce19">
            <text:p>373</text:p>
          </table:table-cell>
          <table:table-cell office:value-type="float" office:value="26391" table:style-name="ce19">
            <text:p>26,391</text:p>
          </table:table-cell>
          <table:table-cell office:value-type="float" office:value="-149" table:style-name="ce19">
            <text:p>-149</text:p>
          </table:table-cell>
          <table:table-cell office:value-type="float" office:value="26242" table:style-name="ce19">
            <text:p>26,242</text:p>
          </table:table-cell>
          <table:table-cell office:value-type="float" office:value="26242" table:style-name="ce19">
            <text:p>26,242</text:p>
          </table:table-cell>
          <table:table-cell office:value-type="float" office:value="8000" table:style-name="ce19">
            <text:p>8,000</text:p>
          </table:table-cell>
          <table:table-cell office:value-type="float" office:value="9420" table:style-name="ce19">
            <text:p>9,420</text:p>
          </table:table-cell>
          <table:table-cell office:value-type="float" office:value="4020" table:style-name="ce19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<text:s text:c="3"/><text:span text:style-name="T5">－</text:span></text:p>
          </table:table-cell>
          <table:table-cell office:value-type="string" table:style-name="ce66">
            <text:p><text:s text:c="12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69"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459" table:style-name="ro2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九十五年 2006</text:p>
          </table:table-cell>
          <table:covered-table-cell/>
          <table:table-cell office:value-type="float" office:value="368" table:style-name="ce14">
            <text:p>368</text:p>
          </table:table-cell>
          <table:table-cell office:value-type="float" office:value="200" table:style-name="ce14">
            <text:p>200</text:p>
          </table:table-cell>
          <table:table-cell office:value-type="float" office:value="102934336" table:style-name="ce14">
            <text:p>102,934,336</text:p>
          </table:table-cell>
          <table:table-cell office:value-type="float" office:value="3135014" table:style-name="ce14">
            <text:p>3,135,014</text:p>
          </table:table-cell>
          <table:table-cell office:value-type="float" office:value="3073549" table:style-name="ce14">
            <text:p>3,073,549</text:p>
          </table:table-cell>
          <table:table-cell office:value-type="float" office:value="61465" table:style-name="ce14">
            <text:p>61,465</text:p>
          </table:table-cell>
          <table:table-cell office:value-type="float" office:value="1266917" table:style-name="ce14">
            <text:p>1,266,917</text:p>
          </table:table-cell>
          <table:table-cell office:value-type="float" office:value="1220282" table:style-name="ce14">
            <text:p>1,220,282</text:p>
          </table:table-cell>
          <table:table-cell office:value-type="float" office:value="46635" table:style-name="ce14">
            <text:p>46,635</text:p>
          </table:table-cell>
          <table:table-cell office:value-type="float" office:value="1853267" table:style-name="ce14">
            <text:p>1,853,267</text:p>
          </table:table-cell>
          <table:table-cell office:value-type="float" office:value="14830" table:style-name="ce14">
            <text:p>14,830</text:p>
          </table:table-cell>
          <table:table-cell office:value-type="float" office:value="1868097" table:style-name="ce14">
            <text:p>1,868,097</text:p>
          </table:table-cell>
          <table:table-cell office:value-type="float" office:value="1221273" table:style-name="ce14">
            <text:p>1,221,273</text:p>
          </table:table-cell>
          <table:table-cell office:value-type="float" office:value="2487614" table:style-name="ce14">
            <text:p>2,487,614</text:p>
          </table:table-cell>
          <table:table-cell office:value-type="float" office:value="14671802" table:style-name="ce14">
            <text:p>14,671,802</text:p>
          </table:table-cell>
          <table:table-cell office:value-type="float" office:value="12514836" table:style-name="ce14">
            <text:p>12,514,836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200" table:style-name="ce14">
            <text:p>200</text:p>
          </table:table-cell>
          <table:table-cell office:value-type="float" office:value="102934336" table:style-name="ce14">
            <text:p>102,934,336</text:p>
          </table:table-cell>
          <table:table-cell office:value-type="float" office:value="3135014" table:style-name="ce14">
            <text:p>3,135,014</text:p>
          </table:table-cell>
          <table:table-cell office:value-type="float" office:value="3073549" table:style-name="ce14">
            <text:p>3,073,549</text:p>
          </table:table-cell>
          <table:table-cell office:value-type="float" office:value="61465" table:style-name="ce14">
            <text:p>61,465</text:p>
          </table:table-cell>
          <table:table-cell office:value-type="float" office:value="1266917" table:style-name="ce14">
            <text:p>1,266,917</text:p>
          </table:table-cell>
          <table:table-cell office:value-type="float" office:value="1220282" table:style-name="ce14">
            <text:p>1,220,282</text:p>
          </table:table-cell>
          <table:table-cell office:value-type="float" office:value="46635" table:style-name="ce14">
            <text:p>46,635</text:p>
          </table:table-cell>
          <table:table-cell office:value-type="float" office:value="1853267" table:style-name="ce14">
            <text:p>1,853,267</text:p>
          </table:table-cell>
          <table:table-cell office:value-type="float" office:value="14830" table:style-name="ce14">
            <text:p>14,830</text:p>
          </table:table-cell>
          <table:table-cell office:value-type="float" office:value="1868097" table:style-name="ce14">
            <text:p>1,868,097</text:p>
          </table:table-cell>
          <table:table-cell office:value-type="float" office:value="1221273" table:style-name="ce14">
            <text:p>1,221,273</text:p>
          </table:table-cell>
          <table:table-cell office:value-type="float" office:value="2487614" table:style-name="ce14">
            <text:p>2,487,614</text:p>
          </table:table-cell>
          <table:table-cell office:value-type="float" office:value="14671802" table:style-name="ce14">
            <text:p>14,671,802</text:p>
          </table:table-cell>
          <table:table-cell office:value-type="float" office:value="12514836" table:style-name="ce14">
            <text:p>12,514,83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2485224" table:style-name="ce14">
            <text:p>2,485,224</text:p>
          </table:table-cell>
          <table:table-cell office:value-type="float" office:value="345497" table:style-name="ce19">
            <text:p>345,497</text:p>
          </table:table-cell>
          <table:table-cell office:value-type="float" office:value="326752" table:style-name="ce19">
            <text:p>326,752</text:p>
          </table:table-cell>
          <table:table-cell office:value-type="float" office:value="18745" table:style-name="ce19">
            <text:p>18,745</text:p>
          </table:table-cell>
          <table:table-cell office:value-type="float" office:value="178615" table:style-name="ce19">
            <text:p>178,615</text:p>
          </table:table-cell>
          <table:table-cell office:value-type="float" office:value="174357" table:style-name="ce19">
            <text:p>174,357</text:p>
          </table:table-cell>
          <table:table-cell office:value-type="float" office:value="4258" table:style-name="ce19">
            <text:p>4,258</text:p>
          </table:table-cell>
          <table:table-cell office:value-type="float" office:value="152395" table:style-name="ce19">
            <text:p>152,395</text:p>
          </table:table-cell>
          <table:table-cell office:value-type="float" office:value="14487" table:style-name="ce19">
            <text:p>14,487</text:p>
          </table:table-cell>
          <table:table-cell office:value-type="float" office:value="166882" table:style-name="ce19">
            <text:p>166,882</text:p>
          </table:table-cell>
          <table:table-cell office:value-type="float" office:value="301127" table:style-name="ce19">
            <text:p>301,127</text:p>
          </table:table-cell>
          <table:table-cell office:value-type="float" office:value="154028" table:style-name="ce19">
            <text:p>154,028</text:p>
          </table:table-cell>
          <table:table-cell office:value-type="float" office:value="2863462" table:style-name="ce19">
            <text:p>2,863,462</text:p>
          </table:table-cell>
          <table:table-cell office:value-type="float" office:value="2456262" table:style-name="ce19">
            <text:p>2,456,26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2068" table:style-name="ce19">
            <text:p>92,068</text:p>
          </table:table-cell>
          <table:table-cell office:value-type="float" office:value="721892" table:style-name="ce19">
            <text:p>721,892</text:p>
          </table:table-cell>
          <table:table-cell office:value-type="float" office:value="717889" table:style-name="ce19">
            <text:p>717,889</text:p>
          </table:table-cell>
          <table:table-cell office:value-type="float" office:value="4003" table:style-name="ce19">
            <text:p>4,003</text:p>
          </table:table-cell>
          <table:table-cell office:value-type="float" office:value="162419" table:style-name="ce19">
            <text:p>162,419</text:p>
          </table:table-cell>
          <table:table-cell office:value-type="float" office:value="160401" table:style-name="ce19">
            <text:p>160,401</text:p>
          </table:table-cell>
          <table:table-cell office:value-type="float" office:value="2018" table:style-name="ce19">
            <text:p>2,018</text:p>
          </table:table-cell>
          <table:table-cell office:value-type="float" office:value="557488" table:style-name="ce19">
            <text:p>557,488</text:p>
          </table:table-cell>
          <table:table-cell office:value-type="float" office:value="1985" table:style-name="ce19">
            <text:p>1,985</text:p>
          </table:table-cell>
          <table:table-cell office:value-type="float" office:value="559473" table:style-name="ce19">
            <text:p>559,473</text:p>
          </table:table-cell>
          <table:table-cell office:value-type="float" office:value="201487" table:style-name="ce19">
            <text:p>201,487</text:p>
          </table:table-cell>
          <table:table-cell office:value-type="float" office:value="480275" table:style-name="ce19">
            <text:p>480,275</text:p>
          </table:table-cell>
          <table:table-cell office:value-type="float" office:value="398201" table:style-name="ce19">
            <text:p>398,201</text:p>
          </table:table-cell>
          <table:table-cell office:value-type="float" office:value="407644" table:style-name="ce19">
            <text:p>407,6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507869" table:style-name="ce19">
            <text:p>507,869</text:p>
          </table:table-cell>
          <table:table-cell office:value-type="float" office:value="48927" table:style-name="ce19">
            <text:p>48,927</text:p>
          </table:table-cell>
          <table:table-cell office:value-type="float" office:value="48127" table:style-name="ce19">
            <text:p>48,127</text:p>
          </table:table-cell>
          <table:table-cell office:value-type="float" office:value="800" table:style-name="ce19">
            <text:p>800</text:p>
          </table:table-cell>
          <table:table-cell office:value-type="float" office:value="34214" table:style-name="ce19">
            <text:p>34,214</text:p>
          </table:table-cell>
          <table:table-cell office:value-type="float" office:value="32054" table:style-name="ce19">
            <text:p>32,054</text:p>
          </table:table-cell>
          <table:table-cell office:value-type="float" office:value="2160" table:style-name="ce19">
            <text:p>2,160</text:p>
          </table:table-cell>
          <table:table-cell office:value-type="float" office:value="16073" table:style-name="ce19">
            <text:p>16,073</text:p>
          </table:table-cell>
          <table:table-cell office:value-type="float" office:value="-1360" table:style-name="ce19">
            <text:p>-1,360</text:p>
          </table:table-cell>
          <table:table-cell office:value-type="float" office:value="14713" table:style-name="ce19">
            <text:p>14,713</text:p>
          </table:table-cell>
          <table:table-cell office:value-type="float" office:value="3000" table:style-name="ce19">
            <text:p>3,000</text:p>
          </table:table-cell>
          <table:table-cell office:value-type="float" office:value="24002" table:style-name="ce19">
            <text:p>24,002</text:p>
          </table:table-cell>
          <table:table-cell office:value-type="float" office:value="276752" table:style-name="ce19">
            <text:p>276,752</text:p>
          </table:table-cell>
          <table:table-cell office:value-type="float" office:value="326308" table:style-name="ce19">
            <text:p>326,30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2977882" table:style-name="ce19">
            <text:p>2,977,882</text:p>
          </table:table-cell>
          <table:table-cell office:value-type="float" office:value="24698" table:style-name="ce19">
            <text:p>24,698</text:p>
          </table:table-cell>
          <table:table-cell office:value-type="float" office:value="23503" table:style-name="ce19">
            <text:p>23,503</text:p>
          </table:table-cell>
          <table:table-cell office:value-type="float" office:value="1195" table:style-name="ce19">
            <text:p>1,195</text:p>
          </table:table-cell>
          <table:table-cell office:value-type="float" office:value="23086" table:style-name="ce19">
            <text:p>23,086</text:p>
          </table:table-cell>
          <table:table-cell office:value-type="float" office:value="22935" table:style-name="ce19">
            <text:p>22,935</text:p>
          </table:table-cell>
          <table:table-cell office:value-type="float" office:value="151" table:style-name="ce19">
            <text:p>151</text:p>
          </table:table-cell>
          <table:table-cell office:value-type="float" office:value="568" table:style-name="ce19">
            <text:p>568</text:p>
          </table:table-cell>
          <table:table-cell office:value-type="float" office:value="1044" table:style-name="ce19">
            <text:p>1,044</text:p>
          </table:table-cell>
          <table:table-cell office:value-type="float" office:value="1612" table:style-name="ce19">
            <text:p>1,612</text:p>
          </table:table-cell>
          <table:table-cell office:value-type="float" office:value="8625" table:style-name="ce19">
            <text:p>8,625</text:p>
          </table:table-cell>
          <table:table-cell office:value-type="float" office:value="38397" table:style-name="ce19">
            <text:p>38,397</text:p>
          </table:table-cell>
          <table:table-cell office:value-type="float" office:value="189229" table:style-name="ce19">
            <text:p>189,229</text:p>
          </table:table-cell>
          <table:table-cell office:value-type="float" office:value="593438" table:style-name="ce19">
            <text:p>593,4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698015" table:style-name="ce19">
            <text:p>1,698,015</text:p>
          </table:table-cell>
          <table:table-cell office:value-type="float" office:value="184201" table:style-name="ce19">
            <text:p>184,201</text:p>
          </table:table-cell>
          <table:table-cell office:value-type="float" office:value="179926" table:style-name="ce19">
            <text:p>179,926</text:p>
          </table:table-cell>
          <table:table-cell office:value-type="float" office:value="4275" table:style-name="ce19">
            <text:p>4,275</text:p>
          </table:table-cell>
          <table:table-cell office:value-type="float" office:value="48686" table:style-name="ce19">
            <text:p>48,686</text:p>
          </table:table-cell>
          <table:table-cell office:value-type="float" office:value="46535" table:style-name="ce19">
            <text:p>46,535</text:p>
          </table:table-cell>
          <table:table-cell office:value-type="float" office:value="2151" table:style-name="ce19">
            <text:p>2,151</text:p>
          </table:table-cell>
          <table:table-cell office:value-type="float" office:value="133391" table:style-name="ce19">
            <text:p>133,391</text:p>
          </table:table-cell>
          <table:table-cell office:value-type="float" office:value="2124" table:style-name="ce19">
            <text:p>2,124</text:p>
          </table:table-cell>
          <table:table-cell office:value-type="float" office:value="135515" table:style-name="ce19">
            <text:p>135,515</text:p>
          </table:table-cell>
          <table:table-cell office:value-type="float" office:value="68779" table:style-name="ce19">
            <text:p>68,779</text:p>
          </table:table-cell>
          <table:table-cell office:value-type="float" office:value="247810" table:style-name="ce19">
            <text:p>247,810</text:p>
          </table:table-cell>
          <table:table-cell office:value-type="float" office:value="591300" table:style-name="ce19">
            <text:p>591,300</text:p>
          </table:table-cell>
          <table:table-cell office:value-type="float" office:value="775765" table:style-name="ce19">
            <text:p>775,76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7057545" table:style-name="ce19">
            <text:p>7,057,545</text:p>
          </table:table-cell>
          <table:table-cell office:value-type="float" office:value="140823" table:style-name="ce19">
            <text:p>140,823</text:p>
          </table:table-cell>
          <table:table-cell office:value-type="float" office:value="136704" table:style-name="ce19">
            <text:p>136,704</text:p>
          </table:table-cell>
          <table:table-cell office:value-type="float" office:value="4119" table:style-name="ce19">
            <text:p>4,119</text:p>
          </table:table-cell>
          <table:table-cell office:value-type="float" office:value="35596" table:style-name="ce19">
            <text:p>35,596</text:p>
          </table:table-cell>
          <table:table-cell office:value-type="float" office:value="35548" table:style-name="ce19">
            <text:p>35,548</text:p>
          </table:table-cell>
          <table:table-cell office:value-type="float" office:value="48" table:style-name="ce19">
            <text:p>48</text:p>
          </table:table-cell>
          <table:table-cell office:value-type="float" office:value="101156" table:style-name="ce19">
            <text:p>101,156</text:p>
          </table:table-cell>
          <table:table-cell office:value-type="float" office:value="4071" table:style-name="ce19">
            <text:p>4,071</text:p>
          </table:table-cell>
          <table:table-cell office:value-type="float" office:value="105227" table:style-name="ce19">
            <text:p>105,227</text:p>
          </table:table-cell>
          <table:table-cell office:value-type="float" office:value="80989" table:style-name="ce19">
            <text:p>80,989</text:p>
          </table:table-cell>
          <table:table-cell office:value-type="float" office:value="24238" table:style-name="ce19">
            <text:p>24,238</text:p>
          </table:table-cell>
          <table:table-cell office:value-type="float" office:value="2238691" table:style-name="ce19">
            <text:p>2,238,691</text:p>
          </table:table-cell>
          <table:table-cell office:value-type="float" office:value="505222" table:style-name="ce19">
            <text:p>505,22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94423" table:style-name="ce19">
            <text:p>694,423</text:p>
          </table:table-cell>
          <table:table-cell office:value-type="float" office:value="139635" table:style-name="ce19">
            <text:p>139,635</text:p>
          </table:table-cell>
          <table:table-cell office:value-type="float" office:value="138134" table:style-name="ce19">
            <text:p>138,134</text:p>
          </table:table-cell>
          <table:table-cell office:value-type="float" office:value="1501" table:style-name="ce19">
            <text:p>1,501</text:p>
          </table:table-cell>
          <table:table-cell office:value-type="float" office:value="68043" table:style-name="ce19">
            <text:p>68,043</text:p>
          </table:table-cell>
          <table:table-cell office:value-type="float" office:value="66715" table:style-name="ce19">
            <text:p>66,715</text:p>
          </table:table-cell>
          <table:table-cell office:value-type="float" office:value="1328" table:style-name="ce19">
            <text:p>1,328</text:p>
          </table:table-cell>
          <table:table-cell office:value-type="float" office:value="71419" table:style-name="ce19">
            <text:p>71,419</text:p>
          </table:table-cell>
          <table:table-cell office:value-type="float" office:value="173" table:style-name="ce19">
            <text:p>173</text:p>
          </table:table-cell>
          <table:table-cell office:value-type="float" office:value="71592" table:style-name="ce19">
            <text:p>71,592</text:p>
          </table:table-cell>
          <table:table-cell office:value-type="float" office:value="52471" table:style-name="ce19">
            <text:p>52,471</text:p>
          </table:table-cell>
          <table:table-cell office:value-type="float" office:value="97441" table:style-name="ce19">
            <text:p>97,441</text:p>
          </table:table-cell>
          <table:table-cell office:value-type="float" office:value="726965" table:style-name="ce19">
            <text:p>726,965</text:p>
          </table:table-cell>
          <table:table-cell office:value-type="float" office:value="754666" table:style-name="ce19">
            <text:p>754,66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4353921" table:style-name="ce19">
            <text:p>14,353,921</text:p>
          </table:table-cell>
          <table:table-cell office:value-type="float" office:value="129822" table:style-name="ce19">
            <text:p>129,822</text:p>
          </table:table-cell>
          <table:table-cell office:value-type="float" office:value="127081" table:style-name="ce19">
            <text:p>127,081</text:p>
          </table:table-cell>
          <table:table-cell office:value-type="float" office:value="2741" table:style-name="ce19">
            <text:p>2,741</text:p>
          </table:table-cell>
          <table:table-cell office:value-type="float" office:value="64010" table:style-name="ce19">
            <text:p>64,010</text:p>
          </table:table-cell>
          <table:table-cell office:value-type="float" office:value="62995" table:style-name="ce19">
            <text:p>62,995</text:p>
          </table:table-cell>
          <table:table-cell office:value-type="float" office:value="1015" table:style-name="ce19">
            <text:p>1,015</text:p>
          </table:table-cell>
          <table:table-cell office:value-type="float" office:value="64086" table:style-name="ce19">
            <text:p>64,086</text:p>
          </table:table-cell>
          <table:table-cell office:value-type="float" office:value="1726" table:style-name="ce19">
            <text:p>1,726</text:p>
          </table:table-cell>
          <table:table-cell office:value-type="float" office:value="65812" table:style-name="ce19">
            <text:p>65,812</text:p>
          </table:table-cell>
          <table:table-cell office:value-type="float" office:value="55300" table:style-name="ce19">
            <text:p>55,300</text:p>
          </table:table-cell>
          <table:table-cell office:value-type="float" office:value="285148" table:style-name="ce19">
            <text:p>285,148</text:p>
          </table:table-cell>
          <table:table-cell office:value-type="float" office:value="1164954" table:style-name="ce19">
            <text:p>1,164,954</text:p>
          </table:table-cell>
          <table:table-cell office:value-type="float" office:value="730537" table:style-name="ce19">
            <text:p>730,53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35973" table:style-name="ce19">
            <text:p>135,973</text:p>
          </table:table-cell>
          <table:table-cell office:value-type="float" office:value="135678" table:style-name="ce19">
            <text:p>135,678</text:p>
          </table:table-cell>
          <table:table-cell office:value-type="float" office:value="295" table:style-name="ce19">
            <text:p>295</text:p>
          </table:table-cell>
          <table:table-cell office:value-type="float" office:value="72407" table:style-name="ce19">
            <text:p>72,407</text:p>
          </table:table-cell>
          <table:table-cell office:value-type="float" office:value="67801" table:style-name="ce19">
            <text:p>67,801</text:p>
          </table:table-cell>
          <table:table-cell office:value-type="float" office:value="4606" table:style-name="ce19">
            <text:p>4,606</text:p>
          </table:table-cell>
          <table:table-cell office:value-type="float" office:value="67877" table:style-name="ce19">
            <text:p>67,877</text:p>
          </table:table-cell>
          <table:table-cell office:value-type="float" office:value="-4311" table:style-name="ce19">
            <text:p>-4,311</text:p>
          </table:table-cell>
          <table:table-cell office:value-type="float" office:value="63566" table:style-name="ce19">
            <text:p>63,566</text:p>
          </table:table-cell>
          <table:table-cell office:value-type="float" office:value="13657" table:style-name="ce19">
            <text:p>13,657</text:p>
          </table:table-cell>
          <table:table-cell office:value-type="float" office:value="42385" table:style-name="ce19">
            <text:p>42,385</text:p>
          </table:table-cell>
          <table:table-cell office:value-type="float" office:value="625679" table:style-name="ce19">
            <text:p>625,679</text:p>
          </table:table-cell>
          <table:table-cell office:value-type="float" office:value="656252" table:style-name="ce19">
            <text:p>656,25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0604760" table:style-name="ce19">
            <text:p>20,604,760</text:p>
          </table:table-cell>
          <table:table-cell office:value-type="float" office:value="218055" table:style-name="ce19">
            <text:p>218,055</text:p>
          </table:table-cell>
          <table:table-cell office:value-type="float" office:value="216371" table:style-name="ce19">
            <text:p>216,371</text:p>
          </table:table-cell>
          <table:table-cell office:value-type="float" office:value="1684" table:style-name="ce19">
            <text:p>1,684</text:p>
          </table:table-cell>
          <table:table-cell office:value-type="float" office:value="55419" table:style-name="ce19">
            <text:p>55,419</text:p>
          </table:table-cell>
          <table:table-cell office:value-type="float" office:value="53452" table:style-name="ce19">
            <text:p>53,452</text:p>
          </table:table-cell>
          <table:table-cell office:value-type="float" office:value="1967" table:style-name="ce19">
            <text:p>1,967</text:p>
          </table:table-cell>
          <table:table-cell office:value-type="float" office:value="162919" table:style-name="ce19">
            <text:p>162,919</text:p>
          </table:table-cell>
          <table:table-cell office:value-type="float" office:value="-283" table:style-name="ce19">
            <text:p>-283</text:p>
          </table:table-cell>
          <table:table-cell office:value-type="float" office:value="162636" table:style-name="ce19">
            <text:p>162,636</text:p>
          </table:table-cell>
          <table:table-cell office:value-type="float" office:value="68968" table:style-name="ce19">
            <text:p>68,968</text:p>
          </table:table-cell>
          <table:table-cell office:value-type="float" office:value="187734" table:style-name="ce19">
            <text:p>187,734</text:p>
          </table:table-cell>
          <table:table-cell office:value-type="float" office:value="1094071" table:style-name="ce19">
            <text:p>1,094,071</text:p>
          </table:table-cell>
          <table:table-cell office:value-type="float" office:value="897534" table:style-name="ce19">
            <text:p>897,53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6105896" table:style-name="ce19">
            <text:p>6,105,896</text:p>
          </table:table-cell>
          <table:table-cell office:value-type="float" office:value="448630" table:style-name="ce19">
            <text:p>448,630</text:p>
          </table:table-cell>
          <table:table-cell office:value-type="float" office:value="438397" table:style-name="ce19">
            <text:p>438,397</text:p>
          </table:table-cell>
          <table:table-cell office:value-type="float" office:value="10233" table:style-name="ce19">
            <text:p>10,233</text:p>
          </table:table-cell>
          <table:table-cell office:value-type="float" office:value="227694" table:style-name="ce19">
            <text:p>227,694</text:p>
          </table:table-cell>
          <table:table-cell office:value-type="float" office:value="223695" table:style-name="ce19">
            <text:p>223,695</text:p>
          </table:table-cell>
          <table:table-cell office:value-type="float" office:value="3999" table:style-name="ce19">
            <text:p>3,999</text:p>
          </table:table-cell>
          <table:table-cell office:value-type="float" office:value="214702" table:style-name="ce19">
            <text:p>214,702</text:p>
          </table:table-cell>
          <table:table-cell office:value-type="float" office:value="6234" table:style-name="ce19">
            <text:p>6,234</text:p>
          </table:table-cell>
          <table:table-cell office:value-type="float" office:value="220936" table:style-name="ce19">
            <text:p>220,936</text:p>
          </table:table-cell>
          <table:table-cell office:value-type="float" office:value="142113" table:style-name="ce19">
            <text:p>142,113</text:p>
          </table:table-cell>
          <table:table-cell office:value-type="float" office:value="548910" table:style-name="ce19">
            <text:p>548,910</text:p>
          </table:table-cell>
          <table:table-cell office:value-type="float" office:value="2276607" table:style-name="ce19">
            <text:p>2,276,607</text:p>
          </table:table-cell>
          <table:table-cell office:value-type="float" office:value="2497906" table:style-name="ce19">
            <text:p>2,497,90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890905" table:style-name="ce19">
            <text:p>11,890,905</text:p>
          </table:table-cell>
          <table:table-cell office:value-type="float" office:value="133560" table:style-name="ce19">
            <text:p>133,560</text:p>
          </table:table-cell>
          <table:table-cell office:value-type="float" office:value="133275" table:style-name="ce19">
            <text:p>133,275</text:p>
          </table:table-cell>
          <table:table-cell office:value-type="float" office:value="285" table:style-name="ce19">
            <text:p>285</text:p>
          </table:table-cell>
          <table:table-cell office:value-type="float" office:value="55760" table:style-name="ce19">
            <text:p>55,760</text:p>
          </table:table-cell>
          <table:table-cell office:value-type="float" office:value="40427" table:style-name="ce19">
            <text:p>40,427</text:p>
          </table:table-cell>
          <table:table-cell office:value-type="float" office:value="15333" table:style-name="ce19">
            <text:p>15,333</text:p>
          </table:table-cell>
          <table:table-cell office:value-type="float" office:value="92848" table:style-name="ce19">
            <text:p>92,848</text:p>
          </table:table-cell>
          <table:table-cell office:value-type="float" office:value="-15048" table:style-name="ce19">
            <text:p>-15,048</text:p>
          </table:table-cell>
          <table:table-cell office:value-type="float" office:value="77800" table:style-name="ce19">
            <text:p>77,800</text:p>
          </table:table-cell>
          <table:table-cell office:value-type="float" office:value="65145" table:style-name="ce19">
            <text:p>65,145</text:p>
          </table:table-cell>
          <table:table-cell office:value-type="float" office:value="98852" table:style-name="ce19">
            <text:p>98,852</text:p>
          </table:table-cell>
          <table:table-cell office:value-type="float" office:value="627982" table:style-name="ce19">
            <text:p>627,982</text:p>
          </table:table-cell>
          <table:table-cell office:value-type="float" office:value="601830" table:style-name="ce19">
            <text:p>601,83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7773304" table:style-name="ce19">
            <text:p>27,773,304</text:p>
          </table:table-cell>
          <table:table-cell office:value-type="float" office:value="233303" table:style-name="ce19">
            <text:p>233,303</text:p>
          </table:table-cell>
          <table:table-cell office:value-type="float" office:value="230225" table:style-name="ce19">
            <text:p>230,225</text:p>
          </table:table-cell>
          <table:table-cell office:value-type="float" office:value="3078" table:style-name="ce19">
            <text:p>3,078</text:p>
          </table:table-cell>
          <table:table-cell office:value-type="float" office:value="80677" table:style-name="ce19">
            <text:p>80,677</text:p>
          </table:table-cell>
          <table:table-cell office:value-type="float" office:value="79621" table:style-name="ce19">
            <text:p>79,621</text:p>
          </table:table-cell>
          <table:table-cell office:value-type="float" office:value="1056" table:style-name="ce19">
            <text:p>1,056</text:p>
          </table:table-cell>
          <table:table-cell office:value-type="float" office:value="150604" table:style-name="ce19">
            <text:p>150,604</text:p>
          </table:table-cell>
          <table:table-cell office:value-type="float" office:value="2022" table:style-name="ce19">
            <text:p>2,022</text:p>
          </table:table-cell>
          <table:table-cell office:value-type="float" office:value="152626" table:style-name="ce19">
            <text:p>152,626</text:p>
          </table:table-cell>
          <table:table-cell office:value-type="float" office:value="116787" table:style-name="ce19">
            <text:p>116,787</text:p>
          </table:table-cell>
          <table:table-cell office:value-type="float" office:value="156022" table:style-name="ce19">
            <text:p>156,022</text:p>
          </table:table-cell>
          <table:table-cell office:value-type="float" office:value="970738" table:style-name="ce19">
            <text:p>970,738</text:p>
          </table:table-cell>
          <table:table-cell office:value-type="float" office:value="711065" table:style-name="ce19">
            <text:p>711,06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4967395" table:style-name="ce19">
            <text:p>4,967,395</text:p>
          </table:table-cell>
          <table:table-cell office:value-type="float" office:value="101734" table:style-name="ce19">
            <text:p>101,734</text:p>
          </table:table-cell>
          <table:table-cell office:value-type="float" office:value="97260" table:style-name="ce19">
            <text:p>97,260</text:p>
          </table:table-cell>
          <table:table-cell office:value-type="float" office:value="4474" table:style-name="ce19">
            <text:p>4,474</text:p>
          </table:table-cell>
          <table:table-cell office:value-type="float" office:value="87685" table:style-name="ce19">
            <text:p>87,685</text:p>
          </table:table-cell>
          <table:table-cell office:value-type="float" office:value="81618" table:style-name="ce19">
            <text:p>81,618</text:p>
          </table:table-cell>
          <table:table-cell office:value-type="float" office:value="6067" table:style-name="ce19">
            <text:p>6,067</text:p>
          </table:table-cell>
          <table:table-cell office:value-type="float" office:value="15642" table:style-name="ce19">
            <text:p>15,642</text:p>
          </table:table-cell>
          <table:table-cell office:value-type="float" office:value="-1593" table:style-name="ce19">
            <text:p>-1,593</text:p>
          </table:table-cell>
          <table:table-cell office:value-type="float" office:value="14049" table:style-name="ce19">
            <text:p>14,049</text:p>
          </table:table-cell>
          <table:table-cell office:value-type="float" office:value="10775" table:style-name="ce19">
            <text:p>10,775</text:p>
          </table:table-cell>
          <table:table-cell office:value-type="float" office:value="30580" table:style-name="ce19">
            <text:p>30,580</text:p>
          </table:table-cell>
          <table:table-cell office:value-type="float" office:value="218329" table:style-name="ce19">
            <text:p>218,329</text:p>
          </table:table-cell>
          <table:table-cell office:value-type="float" office:value="218218" table:style-name="ce19">
            <text:p>218,21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31273" table:style-name="ce19">
            <text:p>531,273</text:p>
          </table:table-cell>
          <table:table-cell office:value-type="float" office:value="42022" table:style-name="ce19">
            <text:p>42,022</text:p>
          </table:table-cell>
          <table:table-cell office:value-type="float" office:value="39110" table:style-name="ce19">
            <text:p>39,110</text:p>
          </table:table-cell>
          <table:table-cell office:value-type="float" office:value="2912" table:style-name="ce19">
            <text:p>2,912</text:p>
          </table:table-cell>
          <table:table-cell office:value-type="float" office:value="19964" table:style-name="ce19">
            <text:p>19,964</text:p>
          </table:table-cell>
          <table:table-cell office:value-type="float" office:value="19906" table:style-name="ce19">
            <text:p>19,906</text:p>
          </table:table-cell>
          <table:table-cell office:value-type="float" office:value="58" table:style-name="ce19">
            <text:p>58</text:p>
          </table:table-cell>
          <table:table-cell office:value-type="float" office:value="19204" table:style-name="ce19">
            <text:p>19,204</text:p>
          </table:table-cell>
          <table:table-cell office:value-type="float" office:value="2854" table:style-name="ce19">
            <text:p>2,854</text:p>
          </table:table-cell>
          <table:table-cell office:value-type="float" office:value="22058" table:style-name="ce19">
            <text:p>22,058</text:p>
          </table:table-cell>
          <table:table-cell office:value-type="float" office:value="6929" table:style-name="ce19">
            <text:p>6,929</text:p>
          </table:table-cell>
          <table:table-cell office:value-type="float" office:value="28610" table:style-name="ce19">
            <text:p>28,610</text:p>
          </table:table-cell>
          <table:table-cell office:value-type="float" office:value="222226" table:style-name="ce19">
            <text:p>222,226</text:p>
          </table:table-cell>
          <table:table-cell office:value-type="float" office:value="267191" table:style-name="ce19">
            <text:p>267,191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4465" table:style-name="ce19">
            <text:p>54,465</text:p>
          </table:table-cell>
          <table:table-cell office:value-type="float" office:value="8287" table:style-name="ce19">
            <text:p>8,287</text:p>
          </table:table-cell>
          <table:table-cell office:value-type="float" office:value="7980" table:style-name="ce19">
            <text:p>7,980</text:p>
          </table:table-cell>
          <table:table-cell office:value-type="float" office:value="307" table:style-name="ce19">
            <text:p>307</text:p>
          </table:table-cell>
          <table:table-cell office:value-type="float" office:value="4552" table:style-name="ce19">
            <text:p>4,552</text:p>
          </table:table-cell>
          <table:table-cell office:value-type="float" office:value="4552" table:style-name="ce19">
            <text:p>4,552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428" table:style-name="ce19">
            <text:p>3,428</text:p>
          </table:table-cell>
          <table:table-cell office:value-type="float" office:value="307" table:style-name="ce19">
            <text:p>307</text:p>
          </table:table-cell>
          <table:table-cell office:value-type="float" office:value="3735" table:style-name="ce19">
            <text:p>3,735</text:p>
          </table:table-cell>
          <table:table-cell office:value-type="float" office:value="3922" table:style-name="ce19">
            <text:p>3,922</text:p>
          </table:table-cell>
          <table:table-cell office:value-type="float" office:value="4159" table:style-name="ce19">
            <text:p>4,159</text:p>
          </table:table-cell>
          <table:table-cell office:value-type="float" office:value="35828" table:style-name="ce19">
            <text:p>35,828</text:p>
          </table:table-cell>
          <table:table-cell office:value-type="float" office:value="35640" table:style-name="ce19">
            <text:p>35,64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6058" table:style-name="ce19">
            <text:p>556,058</text:p>
          </table:table-cell>
          <table:table-cell office:value-type="float" office:value="12075" table:style-name="ce19">
            <text:p>12,075</text:p>
          </table:table-cell>
          <table:table-cell office:value-type="float" office:value="11543" table:style-name="ce19">
            <text:p>11,543</text:p>
          </table:table-cell>
          <table:table-cell office:value-type="float" office:value="532" table:style-name="ce19">
            <text:p>532</text:p>
          </table:table-cell>
          <table:table-cell office:value-type="float" office:value="2987" table:style-name="ce19">
            <text:p>2,987</text:p>
          </table:table-cell>
          <table:table-cell office:value-type="float" office:value="2987" table:style-name="ce19">
            <text:p>2,987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8556" table:style-name="ce19">
            <text:p>8,556</text:p>
          </table:table-cell>
          <table:table-cell office:value-type="float" office:value="532" table:style-name="ce19">
            <text:p>532</text:p>
          </table:table-cell>
          <table:table-cell office:value-type="float" office:value="9088" table:style-name="ce19">
            <text:p>9,088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31023" table:style-name="ce19">
            <text:p>31,023</text:p>
          </table:table-cell>
          <table:table-cell office:value-type="float" office:value="10738" table:style-name="ce19">
            <text:p>10,738</text:p>
          </table:table-cell>
          <table:table-cell office:value-type="float" office:value="10738" table:style-name="ce19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630" table:style-name="ce19">
            <text:p>630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0" table:style-name="ce19">
            <text:p>810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18" table:style-name="ce19">
            <text:p>31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318" table:style-name="ce19">
            <text:p>318</text:p>
          </table:table-cell>
          <table:table-cell office:value-type="float" office:value="318" table:style-name="ce19">
            <text:p>318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30000" table:style-name="ce19">
            <text:p>130,000</text:p>
          </table:table-cell>
          <table:table-cell office:value-type="float" office:value="64600" table:style-name="ce19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0036" table:style-name="ce19">
            <text:p>110,036</text:p>
          </table:table-cell>
          <table:table-cell office:value-type="float" office:value="65530" table:style-name="ce19">
            <text:p>65,530</text:p>
          </table:table-cell>
          <table:table-cell office:value-type="float" office:value="65244" table:style-name="ce19">
            <text:p>65,244</text:p>
          </table:table-cell>
          <table:table-cell office:value-type="float" office:value="286" table:style-name="ce19">
            <text:p>286</text:p>
          </table:table-cell>
          <table:table-cell office:value-type="float" office:value="45071" table:style-name="ce19">
            <text:p>45,071</text:p>
          </table:table-cell>
          <table:table-cell office:value-type="float" office:value="44651" table:style-name="ce19">
            <text:p>44,651</text:p>
          </table:table-cell>
          <table:table-cell office:value-type="float" office:value="420" table:style-name="ce19">
            <text:p>420</text:p>
          </table:table-cell>
          <table:table-cell office:value-type="float" office:value="20593" table:style-name="ce19">
            <text:p>20,593</text:p>
          </table:table-cell>
          <table:table-cell office:value-type="float" office:value="-134" table:style-name="ce19">
            <text:p>-134</text:p>
          </table:table-cell>
          <table:table-cell office:value-type="float" office:value="20459" table:style-name="ce19">
            <text:p>20,459</text:p>
          </table:table-cell>
          <table:table-cell office:value-type="float" office:value="20881" table:style-name="ce19">
            <text:p>20,881</text:p>
          </table:table-cell>
          <table:table-cell office:value-type="float" office:value="8000" table:style-name="ce19">
            <text:p>8,000</text:p>
          </table:table-cell>
          <table:table-cell office:value-type="float" office:value="9420" table:style-name="ce19">
            <text:p>9,420</text:p>
          </table:table-cell>
          <table:table-cell office:value-type="float" office:value="4020" table:style-name="ce19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<text:s text:c="3"/><text:span text:style-name="T5">－</text:span></text:p>
          </table:table-cell>
          <table:table-cell office:value-type="string" table:style-name="ce66">
            <text:p><text:s text:c="12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16"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412" table:style-name="ro2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九十四年 2005</text:p>
          </table:table-cell>
          <table:covered-table-cell/>
          <table:table-cell office:value-type="float" office:value="368" table:style-name="ce30">
            <text:p>368</text:p>
          </table:table-cell>
          <table:table-cell office:value-type="float" office:value="206" table:style-name="ce30">
            <text:p>206</text:p>
          </table:table-cell>
          <table:table-cell office:value-type="float" office:value="107375589" table:style-name="ce14">
            <text:p>107,375,589</text:p>
          </table:table-cell>
          <table:table-cell office:value-type="float" office:value="2505824" table:style-name="ce21">
            <text:p>2,505,824</text:p>
          </table:table-cell>
          <table:table-cell office:value-type="float" office:value="2439240" table:style-name="ce21">
            <text:p>2,439,240</text:p>
          </table:table-cell>
          <table:table-cell office:value-type="float" office:value="66584" table:style-name="ce21">
            <text:p>66,584</text:p>
          </table:table-cell>
          <table:table-cell office:value-type="float" office:value="1186133" table:style-name="ce21">
            <text:p>1,186,133</text:p>
          </table:table-cell>
          <table:table-cell office:value-type="float" office:value="1133279" table:style-name="ce21">
            <text:p>1,133,279</text:p>
          </table:table-cell>
          <table:table-cell office:value-type="float" office:value="52854" table:style-name="ce21">
            <text:p>52,854</text:p>
          </table:table-cell>
          <table:table-cell office:value-type="float" office:value="1305961" table:style-name="ce21">
            <text:p>1,305,961</text:p>
          </table:table-cell>
          <table:table-cell office:value-type="float" office:value="13730" table:style-name="ce21">
            <text:p>13,730</text:p>
          </table:table-cell>
          <table:table-cell office:value-type="float" office:value="1319691" table:style-name="ce21">
            <text:p>1,319,691</text:p>
          </table:table-cell>
          <table:table-cell office:value-type="float" office:value="1049684" table:style-name="ce21">
            <text:p>1,049,684</text:p>
          </table:table-cell>
          <table:table-cell office:value-type="float" office:value="1776653" table:style-name="ce21">
            <text:p>1,776,653</text:p>
          </table:table-cell>
          <table:table-cell office:value-type="float" office:value="15991330" table:style-name="ce21">
            <text:p>15,991,330</text:p>
          </table:table-cell>
          <table:table-cell office:value-type="float" office:value="12684205" table:style-name="ce21">
            <text:p>12,684,20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14">
            <text:p>335</text:p>
          </table:table-cell>
          <table:table-cell office:value-type="float" office:value="206" table:style-name="ce14">
            <text:p>206</text:p>
          </table:table-cell>
          <table:table-cell office:value-type="float" office:value="107375589" table:style-name="ce14">
            <text:p>107,375,589</text:p>
          </table:table-cell>
          <table:table-cell office:value-type="float" office:value="2505824" table:style-name="ce14">
            <text:p>2,505,824</text:p>
          </table:table-cell>
          <table:table-cell office:value-type="float" office:value="2439240" table:style-name="ce14">
            <text:p>2,439,240</text:p>
          </table:table-cell>
          <table:table-cell office:value-type="float" office:value="66584" table:style-name="ce14">
            <text:p>66,584</text:p>
          </table:table-cell>
          <table:table-cell office:value-type="float" office:value="1186133" table:style-name="ce14">
            <text:p>1,186,133</text:p>
          </table:table-cell>
          <table:table-cell office:value-type="float" office:value="1133279" table:style-name="ce14">
            <text:p>1,133,279</text:p>
          </table:table-cell>
          <table:table-cell office:value-type="float" office:value="52854" table:style-name="ce14">
            <text:p>52,854</text:p>
          </table:table-cell>
          <table:table-cell office:value-type="float" office:value="1305961" table:style-name="ce14">
            <text:p>1,305,961</text:p>
          </table:table-cell>
          <table:table-cell office:value-type="float" office:value="13730" table:style-name="ce14">
            <text:p>13,730</text:p>
          </table:table-cell>
          <table:table-cell office:value-type="float" office:value="1319691" table:style-name="ce14">
            <text:p>1,319,691</text:p>
          </table:table-cell>
          <table:table-cell office:value-type="float" office:value="1049684" table:style-name="ce14">
            <text:p>1,049,684</text:p>
          </table:table-cell>
          <table:table-cell office:value-type="float" office:value="1776653" table:style-name="ce14">
            <text:p>1,776,653</text:p>
          </table:table-cell>
          <table:table-cell office:value-type="float" office:value="15991330" table:style-name="ce14">
            <text:p>15,991,330</text:p>
          </table:table-cell>
          <table:table-cell office:value-type="float" office:value="12684205" table:style-name="ce14">
            <text:p>12,684,20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65">
            <text:p>Taipei County</text:p>
          </table:table-cell>
          <table:table-cell office:value-type="float" office:value="29" table:style-name="ce66">
            <text:p>29</text:p>
          </table:table-cell>
          <table:table-cell office:value-type="float" office:value="19" table:style-name="ce66">
            <text:p>19</text:p>
          </table:table-cell>
          <table:table-cell office:value-type="float" office:value="2876399" table:style-name="ce66">
            <text:p>2,876,399</text:p>
          </table:table-cell>
          <table:table-cell office:value-type="float" office:value="332035" table:style-name="ce66">
            <text:p>332,035</text:p>
          </table:table-cell>
          <table:table-cell office:value-type="float" office:value="317686" table:style-name="ce66">
            <text:p>317,686</text:p>
          </table:table-cell>
          <table:table-cell office:value-type="float" office:value="14349" table:style-name="ce66">
            <text:p>14,349</text:p>
          </table:table-cell>
          <table:table-cell office:value-type="float" office:value="184742" table:style-name="ce66">
            <text:p>184,742</text:p>
          </table:table-cell>
          <table:table-cell office:value-type="float" office:value="176999" table:style-name="ce66">
            <text:p>176,999</text:p>
          </table:table-cell>
          <table:table-cell office:value-type="float" office:value="7743" table:style-name="ce66">
            <text:p>7,743</text:p>
          </table:table-cell>
          <table:table-cell office:value-type="float" office:value="140687" table:style-name="ce66">
            <text:p>140,687</text:p>
          </table:table-cell>
          <table:table-cell office:value-type="float" office:value="6606" table:style-name="ce66">
            <text:p>6,606</text:p>
          </table:table-cell>
          <table:table-cell office:value-type="float" office:value="147293" table:style-name="ce66">
            <text:p>147,293</text:p>
          </table:table-cell>
          <table:table-cell office:value-type="float" office:value="150124" table:style-name="ce66">
            <text:p>150,124</text:p>
          </table:table-cell>
          <table:table-cell office:value-type="float" office:value="156592" table:style-name="ce66">
            <text:p>156,592</text:p>
          </table:table-cell>
          <table:table-cell office:value-type="float" office:value="2950535" table:style-name="ce66">
            <text:p>2,950,535</text:p>
          </table:table-cell>
          <table:table-cell office:value-type="float" office:value="2544138" table:style-name="ce66">
            <text:p>2,544,1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15537" table:style-name="ce19">
            <text:p>115,537</text:p>
          </table:table-cell>
          <table:table-cell office:value-type="float" office:value="340426" table:style-name="ce19">
            <text:p>340,426</text:p>
          </table:table-cell>
          <table:table-cell office:value-type="float" office:value="337029" table:style-name="ce19">
            <text:p>337,029</text:p>
          </table:table-cell>
          <table:table-cell office:value-type="float" office:value="3397" table:style-name="ce19">
            <text:p>3,397</text:p>
          </table:table-cell>
          <table:table-cell office:value-type="float" office:value="170619" table:style-name="ce19">
            <text:p>170,619</text:p>
          </table:table-cell>
          <table:table-cell office:value-type="float" office:value="168739" table:style-name="ce19">
            <text:p>168,739</text:p>
          </table:table-cell>
          <table:table-cell office:value-type="float" office:value="1880" table:style-name="ce19">
            <text:p>1,880</text:p>
          </table:table-cell>
          <table:table-cell office:value-type="float" office:value="168290" table:style-name="ce19">
            <text:p>168,290</text:p>
          </table:table-cell>
          <table:table-cell office:value-type="float" office:value="1517" table:style-name="ce19">
            <text:p>1,517</text:p>
          </table:table-cell>
          <table:table-cell office:value-type="float" office:value="169807" table:style-name="ce19">
            <text:p>169,807</text:p>
          </table:table-cell>
          <table:table-cell office:value-type="float" office:value="121242" table:style-name="ce19">
            <text:p>121,242</text:p>
          </table:table-cell>
          <table:table-cell office:value-type="float" office:value="127202" table:style-name="ce19">
            <text:p>127,202</text:p>
          </table:table-cell>
          <table:table-cell office:value-type="float" office:value="386821" table:style-name="ce19">
            <text:p>386,821</text:p>
          </table:table-cell>
          <table:table-cell office:value-type="float" office:value="412398" table:style-name="ce19">
            <text:p>412,39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435232" table:style-name="ce19">
            <text:p>435,232</text:p>
          </table:table-cell>
          <table:table-cell office:value-type="float" office:value="39506" table:style-name="ce19">
            <text:p>39,506</text:p>
          </table:table-cell>
          <table:table-cell office:value-type="float" office:value="39015" table:style-name="ce19">
            <text:p>39,015</text:p>
          </table:table-cell>
          <table:table-cell office:value-type="float" office:value="491" table:style-name="ce19">
            <text:p>491</text:p>
          </table:table-cell>
          <table:table-cell office:value-type="float" office:value="23241" table:style-name="ce19">
            <text:p>23,241</text:p>
          </table:table-cell>
          <table:table-cell office:value-type="float" office:value="23241" table:style-name="ce19">
            <text:p>23,241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5774" table:style-name="ce19">
            <text:p>15,774</text:p>
          </table:table-cell>
          <table:table-cell office:value-type="float" office:value="491" table:style-name="ce19">
            <text:p>491</text:p>
          </table:table-cell>
          <table:table-cell office:value-type="float" office:value="16265" table:style-name="ce19">
            <text:p>16,265</text:p>
          </table:table-cell>
          <table:table-cell office:value-type="float" office:value="9400" table:style-name="ce19">
            <text:p>9,400</text:p>
          </table:table-cell>
          <table:table-cell office:value-type="float" office:value="20896" table:style-name="ce19">
            <text:p>20,896</text:p>
          </table:table-cell>
          <table:table-cell office:value-type="float" office:value="479014" table:style-name="ce19">
            <text:p>479,014</text:p>
          </table:table-cell>
          <table:table-cell office:value-type="float" office:value="529936" table:style-name="ce19">
            <text:p>529,93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461802" table:style-name="ce19">
            <text:p>3,461,802</text:p>
          </table:table-cell>
          <table:table-cell office:value-type="float" office:value="23957" table:style-name="ce19">
            <text:p>23,957</text:p>
          </table:table-cell>
          <table:table-cell office:value-type="float" office:value="22952" table:style-name="ce19">
            <text:p>22,952</text:p>
          </table:table-cell>
          <table:table-cell office:value-type="float" office:value="1005" table:style-name="ce19">
            <text:p>1,005</text:p>
          </table:table-cell>
          <table:table-cell office:value-type="float" office:value="16626" table:style-name="ce19">
            <text:p>16,626</text:p>
          </table:table-cell>
          <table:table-cell office:value-type="float" office:value="16436" table:style-name="ce19">
            <text:p>16,436</text:p>
          </table:table-cell>
          <table:table-cell office:value-type="float" office:value="190" table:style-name="ce19">
            <text:p>190</text:p>
          </table:table-cell>
          <table:table-cell office:value-type="float" office:value="6516" table:style-name="ce19">
            <text:p>6,516</text:p>
          </table:table-cell>
          <table:table-cell office:value-type="float" office:value="815" table:style-name="ce19">
            <text:p>815</text:p>
          </table:table-cell>
          <table:table-cell office:value-type="float" office:value="7331" table:style-name="ce19">
            <text:p>7,331</text:p>
          </table:table-cell>
          <table:table-cell office:value-type="float" office:value="12463" table:style-name="ce19">
            <text:p>12,463</text:p>
          </table:table-cell>
          <table:table-cell office:value-type="float" office:value="31739" table:style-name="ce19">
            <text:p>31,739</text:p>
          </table:table-cell>
          <table:table-cell office:value-type="float" office:value="200688" table:style-name="ce19">
            <text:p>200,688</text:p>
          </table:table-cell>
          <table:table-cell office:value-type="float" office:value="600750" table:style-name="ce19">
            <text:p>600,75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689458" table:style-name="ce19">
            <text:p>1,689,458</text:p>
          </table:table-cell>
          <table:table-cell office:value-type="float" office:value="170952" table:style-name="ce19">
            <text:p>170,952</text:p>
          </table:table-cell>
          <table:table-cell office:value-type="float" office:value="167161" table:style-name="ce19">
            <text:p>167,161</text:p>
          </table:table-cell>
          <table:table-cell office:value-type="float" office:value="3791" table:style-name="ce19">
            <text:p>3,791</text:p>
          </table:table-cell>
          <table:table-cell office:value-type="float" office:value="41275" table:style-name="ce19">
            <text:p>41,275</text:p>
          </table:table-cell>
          <table:table-cell office:value-type="float" office:value="39415" table:style-name="ce19">
            <text:p>39,415</text:p>
          </table:table-cell>
          <table:table-cell office:value-type="float" office:value="1860" table:style-name="ce19">
            <text:p>1,860</text:p>
          </table:table-cell>
          <table:table-cell office:value-type="float" office:value="127746" table:style-name="ce19">
            <text:p>127,746</text:p>
          </table:table-cell>
          <table:table-cell office:value-type="float" office:value="1931" table:style-name="ce19">
            <text:p>1,931</text:p>
          </table:table-cell>
          <table:table-cell office:value-type="float" office:value="129677" table:style-name="ce19">
            <text:p>129,677</text:p>
          </table:table-cell>
          <table:table-cell office:value-type="float" office:value="83724" table:style-name="ce19">
            <text:p>83,724</text:p>
          </table:table-cell>
          <table:table-cell office:value-type="float" office:value="185005" table:style-name="ce19">
            <text:p>185,005</text:p>
          </table:table-cell>
          <table:table-cell office:value-type="float" office:value="593138" table:style-name="ce19">
            <text:p>593,138</text:p>
          </table:table-cell>
          <table:table-cell office:value-type="float" office:value="804544" table:style-name="ce19">
            <text:p>804,54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7065713" table:style-name="ce19">
            <text:p>7,065,713</text:p>
          </table:table-cell>
          <table:table-cell office:value-type="float" office:value="155538" table:style-name="ce19">
            <text:p>155,538</text:p>
          </table:table-cell>
          <table:table-cell office:value-type="float" office:value="144053" table:style-name="ce19">
            <text:p>144,053</text:p>
          </table:table-cell>
          <table:table-cell office:value-type="float" office:value="11485" table:style-name="ce19">
            <text:p>11,485</text:p>
          </table:table-cell>
          <table:table-cell office:value-type="float" office:value="56761" table:style-name="ce19">
            <text:p>56,761</text:p>
          </table:table-cell>
          <table:table-cell office:value-type="float" office:value="46761" table:style-name="ce19">
            <text:p>46,761</text:p>
          </table:table-cell>
          <table:table-cell office:value-type="float" office:value="10000" table:style-name="ce19">
            <text:p>10,000</text:p>
          </table:table-cell>
          <table:table-cell office:value-type="float" office:value="97292" table:style-name="ce19">
            <text:p>97,292</text:p>
          </table:table-cell>
          <table:table-cell office:value-type="float" office:value="1485" table:style-name="ce19">
            <text:p>1,485</text:p>
          </table:table-cell>
          <table:table-cell office:value-type="float" office:value="98777" table:style-name="ce19">
            <text:p>98,777</text:p>
          </table:table-cell>
          <table:table-cell office:value-type="float" office:value="104892" table:style-name="ce19">
            <text:p>104,892</text:p>
          </table:table-cell>
          <table:table-cell office:value-type="float" office:value="35942" table:style-name="ce19">
            <text:p>35,942</text:p>
          </table:table-cell>
          <table:table-cell office:value-type="float" office:value="2211519" table:style-name="ce19">
            <text:p>2,211,519</text:p>
          </table:table-cell>
          <table:table-cell office:value-type="float" office:value="618757" table:style-name="ce19">
            <text:p>618,7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687782" table:style-name="ce19">
            <text:p>687,782</text:p>
          </table:table-cell>
          <table:table-cell office:value-type="float" office:value="125021" table:style-name="ce19">
            <text:p>125,021</text:p>
          </table:table-cell>
          <table:table-cell office:value-type="float" office:value="122666" table:style-name="ce19">
            <text:p>122,666</text:p>
          </table:table-cell>
          <table:table-cell office:value-type="float" office:value="2355" table:style-name="ce19">
            <text:p>2,355</text:p>
          </table:table-cell>
          <table:table-cell office:value-type="float" office:value="64489" table:style-name="ce19">
            <text:p>64,489</text:p>
          </table:table-cell>
          <table:table-cell office:value-type="float" office:value="62847" table:style-name="ce19">
            <text:p>62,847</text:p>
          </table:table-cell>
          <table:table-cell office:value-type="float" office:value="1642" table:style-name="ce19">
            <text:p>1,642</text:p>
          </table:table-cell>
          <table:table-cell office:value-type="float" office:value="59819" table:style-name="ce19">
            <text:p>59,819</text:p>
          </table:table-cell>
          <table:table-cell office:value-type="float" office:value="713" table:style-name="ce19">
            <text:p>713</text:p>
          </table:table-cell>
          <table:table-cell office:value-type="float" office:value="60532" table:style-name="ce19">
            <text:p>60,532</text:p>
          </table:table-cell>
          <table:table-cell office:value-type="float" office:value="20321" table:style-name="ce19">
            <text:p>20,321</text:p>
          </table:table-cell>
          <table:table-cell office:value-type="float" office:value="164204" table:style-name="ce19">
            <text:p>164,204</text:p>
          </table:table-cell>
          <table:table-cell office:value-type="float" office:value="814940" table:style-name="ce19">
            <text:p>814,940</text:p>
          </table:table-cell>
          <table:table-cell office:value-type="float" office:value="773703" table:style-name="ce19">
            <text:p>773,703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276497" table:style-name="ce19">
            <text:p>14,276,497</text:p>
          </table:table-cell>
          <table:table-cell office:value-type="float" office:value="124049" table:style-name="ce19">
            <text:p>124,049</text:p>
          </table:table-cell>
          <table:table-cell office:value-type="float" office:value="121073" table:style-name="ce19">
            <text:p>121,073</text:p>
          </table:table-cell>
          <table:table-cell office:value-type="float" office:value="2976" table:style-name="ce19">
            <text:p>2,976</text:p>
          </table:table-cell>
          <table:table-cell office:value-type="float" office:value="62779" table:style-name="ce19">
            <text:p>62,779</text:p>
          </table:table-cell>
          <table:table-cell office:value-type="float" office:value="61561" table:style-name="ce19">
            <text:p>61,561</text:p>
          </table:table-cell>
          <table:table-cell office:value-type="float" office:value="1218" table:style-name="ce19">
            <text:p>1,218</text:p>
          </table:table-cell>
          <table:table-cell office:value-type="float" office:value="59512" table:style-name="ce19">
            <text:p>59,512</text:p>
          </table:table-cell>
          <table:table-cell office:value-type="float" office:value="1758" table:style-name="ce19">
            <text:p>1,758</text:p>
          </table:table-cell>
          <table:table-cell office:value-type="float" office:value="61270" table:style-name="ce19">
            <text:p>61,270</text:p>
          </table:table-cell>
          <table:table-cell office:value-type="float" office:value="53440" table:style-name="ce19">
            <text:p>53,440</text:p>
          </table:table-cell>
          <table:table-cell office:value-type="float" office:value="253614" table:style-name="ce19">
            <text:p>253,614</text:p>
          </table:table-cell>
          <table:table-cell office:value-type="float" office:value="1008727" table:style-name="ce19">
            <text:p>1,008,727</text:p>
          </table:table-cell>
          <table:table-cell office:value-type="float" office:value="883998" table:style-name="ce19">
            <text:p>883,99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15139" table:style-name="ce19">
            <text:p>115,139</text:p>
          </table:table-cell>
          <table:table-cell office:value-type="float" office:value="114783" table:style-name="ce19">
            <text:p>114,783</text:p>
          </table:table-cell>
          <table:table-cell office:value-type="float" office:value="356" table:style-name="ce19">
            <text:p>356</text:p>
          </table:table-cell>
          <table:table-cell office:value-type="float" office:value="72034" table:style-name="ce19">
            <text:p>72,034</text:p>
          </table:table-cell>
          <table:table-cell office:value-type="float" office:value="65210" table:style-name="ce19">
            <text:p>65,210</text:p>
          </table:table-cell>
          <table:table-cell office:value-type="float" office:value="6824" table:style-name="ce19">
            <text:p>6,824</text:p>
          </table:table-cell>
          <table:table-cell office:value-type="float" office:value="49573" table:style-name="ce19">
            <text:p>49,573</text:p>
          </table:table-cell>
          <table:table-cell office:value-type="float" office:value="-6468" table:style-name="ce19">
            <text:p>-6,468</text:p>
          </table:table-cell>
          <table:table-cell office:value-type="float" office:value="43105" table:style-name="ce19">
            <text:p>43,105</text:p>
          </table:table-cell>
          <table:table-cell office:value-type="float" office:value="14552" table:style-name="ce19">
            <text:p>14,552</text:p>
          </table:table-cell>
          <table:table-cell office:value-type="float" office:value="22075" table:style-name="ce19">
            <text:p>22,075</text:p>
          </table:table-cell>
          <table:table-cell office:value-type="float" office:value="597994" table:style-name="ce19">
            <text:p>597,994</text:p>
          </table:table-cell>
          <table:table-cell office:value-type="float" office:value="624232" table:style-name="ce19">
            <text:p>624,2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0622285" table:style-name="ce19">
            <text:p>20,622,285</text:p>
          </table:table-cell>
          <table:table-cell office:value-type="float" office:value="198420" table:style-name="ce19">
            <text:p>198,420</text:p>
          </table:table-cell>
          <table:table-cell office:value-type="float" office:value="196330" table:style-name="ce19">
            <text:p>196,330</text:p>
          </table:table-cell>
          <table:table-cell office:value-type="float" office:value="2090" table:style-name="ce19">
            <text:p>2,090</text:p>
          </table:table-cell>
          <table:table-cell office:value-type="float" office:value="54367" table:style-name="ce19">
            <text:p>54,367</text:p>
          </table:table-cell>
          <table:table-cell office:value-type="float" office:value="52145" table:style-name="ce19">
            <text:p>52,145</text:p>
          </table:table-cell>
          <table:table-cell office:value-type="float" office:value="2222" table:style-name="ce19">
            <text:p>2,222</text:p>
          </table:table-cell>
          <table:table-cell office:value-type="float" office:value="144185" table:style-name="ce19">
            <text:p>144,185</text:p>
          </table:table-cell>
          <table:table-cell office:value-type="float" office:value="-132" table:style-name="ce19">
            <text:p>-132</text:p>
          </table:table-cell>
          <table:table-cell office:value-type="float" office:value="144053" table:style-name="ce19">
            <text:p>144,053</text:p>
          </table:table-cell>
          <table:table-cell office:value-type="float" office:value="122656" table:style-name="ce19">
            <text:p>122,656</text:p>
          </table:table-cell>
          <table:table-cell office:value-type="float" office:value="158903" table:style-name="ce19">
            <text:p>158,903</text:p>
          </table:table-cell>
          <table:table-cell office:value-type="float" office:value="1009808" table:style-name="ce19">
            <text:p>1,009,808</text:p>
          </table:table-cell>
          <table:table-cell office:value-type="float" office:value="782616" table:style-name="ce19">
            <text:p>782,61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6065400" table:style-name="ce19">
            <text:p>6,065,400</text:p>
          </table:table-cell>
          <table:table-cell office:value-type="float" office:value="400091" table:style-name="ce19">
            <text:p>400,091</text:p>
          </table:table-cell>
          <table:table-cell office:value-type="float" office:value="387408" table:style-name="ce19">
            <text:p>387,408</text:p>
          </table:table-cell>
          <table:table-cell office:value-type="float" office:value="12683" table:style-name="ce19">
            <text:p>12,683</text:p>
          </table:table-cell>
          <table:table-cell office:value-type="float" office:value="208458" table:style-name="ce19">
            <text:p>208,458</text:p>
          </table:table-cell>
          <table:table-cell office:value-type="float" office:value="198635" table:style-name="ce19">
            <text:p>198,635</text:p>
          </table:table-cell>
          <table:table-cell office:value-type="float" office:value="9823" table:style-name="ce19">
            <text:p>9,823</text:p>
          </table:table-cell>
          <table:table-cell office:value-type="float" office:value="188773" table:style-name="ce19">
            <text:p>188,773</text:p>
          </table:table-cell>
          <table:table-cell office:value-type="float" office:value="2860" table:style-name="ce19">
            <text:p>2,860</text:p>
          </table:table-cell>
          <table:table-cell office:value-type="float" office:value="191633" table:style-name="ce19">
            <text:p>191,633</text:p>
          </table:table-cell>
          <table:table-cell office:value-type="float" office:value="182068" table:style-name="ce19">
            <text:p>182,068</text:p>
          </table:table-cell>
          <table:table-cell office:value-type="float" office:value="450853" table:style-name="ce19">
            <text:p>450,853</text:p>
          </table:table-cell>
          <table:table-cell office:value-type="float" office:value="2087458" table:style-name="ce19">
            <text:p>2,087,458</text:p>
          </table:table-cell>
          <table:table-cell office:value-type="float" office:value="2158262" table:style-name="ce19">
            <text:p>2,158,26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1899427" table:style-name="ce19">
            <text:p>11,899,427</text:p>
          </table:table-cell>
          <table:table-cell office:value-type="float" office:value="126188" table:style-name="ce19">
            <text:p>126,188</text:p>
          </table:table-cell>
          <table:table-cell office:value-type="float" office:value="125676" table:style-name="ce19">
            <text:p>125,676</text:p>
          </table:table-cell>
          <table:table-cell office:value-type="float" office:value="512" table:style-name="ce19">
            <text:p>512</text:p>
          </table:table-cell>
          <table:table-cell office:value-type="float" office:value="46073" table:style-name="ce19">
            <text:p>46,073</text:p>
          </table:table-cell>
          <table:table-cell office:value-type="float" office:value="42078" table:style-name="ce19">
            <text:p>42,078</text:p>
          </table:table-cell>
          <table:table-cell office:value-type="float" office:value="3995" table:style-name="ce19">
            <text:p>3,995</text:p>
          </table:table-cell>
          <table:table-cell office:value-type="float" office:value="83598" table:style-name="ce19">
            <text:p>83,598</text:p>
          </table:table-cell>
          <table:table-cell office:value-type="float" office:value="-3483" table:style-name="ce19">
            <text:p>-3,483</text:p>
          </table:table-cell>
          <table:table-cell office:value-type="float" office:value="80115" table:style-name="ce19">
            <text:p>80,115</text:p>
          </table:table-cell>
          <table:table-cell office:value-type="float" office:value="45000" table:style-name="ce19">
            <text:p>45,000</text:p>
          </table:table-cell>
          <table:table-cell office:value-type="float" office:value="35177" table:style-name="ce19">
            <text:p>35,177</text:p>
          </table:table-cell>
          <table:table-cell office:value-type="float" office:value="2387016" table:style-name="ce19">
            <text:p>2,387,016</text:p>
          </table:table-cell>
          <table:table-cell office:value-type="float" office:value="571259" table:style-name="ce19">
            <text:p>571,25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28039065" table:style-name="ce19">
            <text:p>28,039,065</text:p>
          </table:table-cell>
          <table:table-cell office:value-type="float" office:value="140863" table:style-name="ce19">
            <text:p>140,863</text:p>
          </table:table-cell>
          <table:table-cell office:value-type="float" office:value="138162" table:style-name="ce19">
            <text:p>138,162</text:p>
          </table:table-cell>
          <table:table-cell office:value-type="float" office:value="2701" table:style-name="ce19">
            <text:p>2,701</text:p>
          </table:table-cell>
          <table:table-cell office:value-type="float" office:value="51918" table:style-name="ce19">
            <text:p>51,918</text:p>
          </table:table-cell>
          <table:table-cell office:value-type="float" office:value="51491" table:style-name="ce19">
            <text:p>51,491</text:p>
          </table:table-cell>
          <table:table-cell office:value-type="float" office:value="427" table:style-name="ce19">
            <text:p>427</text:p>
          </table:table-cell>
          <table:table-cell office:value-type="float" office:value="86671" table:style-name="ce19">
            <text:p>86,671</text:p>
          </table:table-cell>
          <table:table-cell office:value-type="float" office:value="2274" table:style-name="ce19">
            <text:p>2,274</text:p>
          </table:table-cell>
          <table:table-cell office:value-type="float" office:value="88945" table:style-name="ce19">
            <text:p>88,945</text:p>
          </table:table-cell>
          <table:table-cell office:value-type="float" office:value="63115" table:style-name="ce19">
            <text:p>63,115</text:p>
          </table:table-cell>
          <table:table-cell office:value-type="float" office:value="30698" table:style-name="ce19">
            <text:p>30,698</text:p>
          </table:table-cell>
          <table:table-cell office:value-type="float" office:value="829058" table:style-name="ce19">
            <text:p>829,058</text:p>
          </table:table-cell>
          <table:table-cell office:value-type="float" office:value="808030" table:style-name="ce19">
            <text:p>808,03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8270507" table:style-name="ce19">
            <text:p>8,270,507</text:p>
          </table:table-cell>
          <table:table-cell office:value-type="float" office:value="88020" table:style-name="ce19">
            <text:p>88,020</text:p>
          </table:table-cell>
          <table:table-cell office:value-type="float" office:value="83013" table:style-name="ce19">
            <text:p>83,013</text:p>
          </table:table-cell>
          <table:table-cell office:value-type="float" office:value="5007" table:style-name="ce19">
            <text:p>5,007</text:p>
          </table:table-cell>
          <table:table-cell office:value-type="float" office:value="68659" table:style-name="ce19">
            <text:p>68,659</text:p>
          </table:table-cell>
          <table:table-cell office:value-type="float" office:value="64101" table:style-name="ce19">
            <text:p>64,101</text:p>
          </table:table-cell>
          <table:table-cell office:value-type="float" office:value="4558" table:style-name="ce19">
            <text:p>4,558</text:p>
          </table:table-cell>
          <table:table-cell office:value-type="float" office:value="18912" table:style-name="ce19">
            <text:p>18,912</text:p>
          </table:table-cell>
          <table:table-cell office:value-type="float" office:value="449" table:style-name="ce19">
            <text:p>449</text:p>
          </table:table-cell>
          <table:table-cell office:value-type="float" office:value="19361" table:style-name="ce19">
            <text:p>19,361</text:p>
          </table:table-cell>
          <table:table-cell office:value-type="float" office:value="10632" table:style-name="ce19">
            <text:p>10,632</text:p>
          </table:table-cell>
          <table:table-cell office:value-type="float" office:value="28767" table:style-name="ce19">
            <text:p>28,767</text:p>
          </table:table-cell>
          <table:table-cell office:value-type="float" office:value="193301" table:style-name="ce19">
            <text:p>193,301</text:p>
          </table:table-cell>
          <table:table-cell office:value-type="float" office:value="209887" table:style-name="ce19">
            <text:p>209,88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80549" table:style-name="ce19">
            <text:p>680,549</text:p>
          </table:table-cell>
          <table:table-cell office:value-type="float" office:value="48613" table:style-name="ce19">
            <text:p>48,613</text:p>
          </table:table-cell>
          <table:table-cell office:value-type="float" office:value="45977" table:style-name="ce19">
            <text:p>45,977</text:p>
          </table:table-cell>
          <table:table-cell office:value-type="float" office:value="2636" table:style-name="ce19">
            <text:p>2,636</text:p>
          </table:table-cell>
          <table:table-cell office:value-type="float" office:value="26356" table:style-name="ce19">
            <text:p>26,356</text:p>
          </table:table-cell>
          <table:table-cell office:value-type="float" office:value="26356" table:style-name="ce19">
            <text:p>26,356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9621" table:style-name="ce19">
            <text:p>19,621</text:p>
          </table:table-cell>
          <table:table-cell office:value-type="float" office:value="2636" table:style-name="ce19">
            <text:p>2,636</text:p>
          </table:table-cell>
          <table:table-cell office:value-type="float" office:value="22257" table:style-name="ce19">
            <text:p>22,257</text:p>
          </table:table-cell>
          <table:table-cell office:value-type="float" office:value="19497" table:style-name="ce19">
            <text:p>19,497</text:p>
          </table:table-cell>
          <table:table-cell office:value-type="float" office:value="40990" table:style-name="ce19">
            <text:p>40,990</text:p>
          </table:table-cell>
          <table:table-cell office:value-type="float" office:value="187009" table:style-name="ce19">
            <text:p>187,009</text:p>
          </table:table-cell>
          <table:table-cell office:value-type="float" office:value="315320" table:style-name="ce19">
            <text:p>315,32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4465" table:style-name="ce19">
            <text:p>54,465</text:p>
          </table:table-cell>
          <table:table-cell office:value-type="float" office:value="8447" table:style-name="ce19">
            <text:p>8,447</text:p>
          </table:table-cell>
          <table:table-cell office:value-type="float" office:value="8362" table:style-name="ce19">
            <text:p>8,362</text:p>
          </table:table-cell>
          <table:table-cell office:value-type="float" office:value="85" table:style-name="ce19">
            <text:p>85</text:p>
          </table:table-cell>
          <table:table-cell office:value-type="float" office:value="3824" table:style-name="ce19">
            <text:p>3,824</text:p>
          </table:table-cell>
          <table:table-cell office:value-type="float" office:value="3824" table:style-name="ce19">
            <text:p>3,824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4538" table:style-name="ce19">
            <text:p>4,538</text:p>
          </table:table-cell>
          <table:table-cell office:value-type="float" office:value="85" table:style-name="ce19">
            <text:p>85</text:p>
          </table:table-cell>
          <table:table-cell office:value-type="float" office:value="4623" table:style-name="ce19">
            <text:p>4,623</text:p>
          </table:table-cell>
          <table:table-cell office:value-type="float" office:value="2266" table:style-name="ce19">
            <text:p>2,266</text:p>
          </table:table-cell>
          <table:table-cell office:value-type="float" office:value="4061" table:style-name="ce19">
            <text:p>4,061</text:p>
          </table:table-cell>
          <table:table-cell office:value-type="float" office:value="33391" table:style-name="ce19">
            <text:p>33,391</text:p>
          </table:table-cell>
          <table:table-cell office:value-type="float" office:value="31457" table:style-name="ce19">
            <text:p>31,4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7538" table:style-name="ce19">
            <text:p>557,538</text:p>
          </table:table-cell>
          <table:table-cell office:value-type="float" office:value="12284" table:style-name="ce19">
            <text:p>12,284</text:p>
          </table:table-cell>
          <table:table-cell office:value-type="float" office:value="11869" table:style-name="ce19">
            <text:p>11,869</text:p>
          </table:table-cell>
          <table:table-cell office:value-type="float" office:value="415" table:style-name="ce19">
            <text:p>415</text:p>
          </table:table-cell>
          <table:table-cell office:value-type="float" office:value="2987" table:style-name="ce19">
            <text:p>2,987</text:p>
          </table:table-cell>
          <table:table-cell office:value-type="float" office:value="2987" table:style-name="ce19">
            <text:p>2,987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8882" table:style-name="ce19">
            <text:p>8,882</text:p>
          </table:table-cell>
          <table:table-cell office:value-type="float" office:value="415" table:style-name="ce19">
            <text:p>415</text:p>
          </table:table-cell>
          <table:table-cell office:value-type="float" office:value="9297" table:style-name="ce19">
            <text:p>9,297</text:p>
          </table:table-cell>
          <table:table-cell office:value-type="float" office:value="10000" table:style-name="ce19">
            <text:p>10,000</text:p>
          </table:table-cell>
          <table:table-cell office:value-type="float" office:value="21935" table:style-name="ce19">
            <text:p>21,935</text:p>
          </table:table-cell>
          <table:table-cell office:value-type="float" office:value="10738" table:style-name="ce19">
            <text:p>10,738</text:p>
          </table:table-cell>
          <table:table-cell office:value-type="float" office:value="10738" table:style-name="ce19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630" table:style-name="ce19">
            <text:p>630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10" table:style-name="ce19">
            <text:p>1,110</text:p>
          </table:table-cell>
          <table:table-cell office:value-type="float" office:value="1058" table:style-name="ce19">
            <text:p>1,058</text:p>
          </table:table-cell>
          <table:table-cell office:value-type="float" office:value="1058" table:style-name="ce19">
            <text:p>1,05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058" table:style-name="ce19">
            <text:p>1,058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float" office:value="1058" table:style-name="ce19">
            <text:p>1,058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float" office:value="125" table:style-name="ce19">
            <text:p>125</text:p>
          </table:table-cell>
          <table:table-cell office:value-type="float" office:value="160" table:style-name="ce19">
            <text:p>16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04336" table:style-name="ce19">
            <text:p>104,336</text:p>
          </table:table-cell>
          <table:table-cell office:value-type="float" office:value="55217" table:style-name="ce19">
            <text:p>55,217</text:p>
          </table:table-cell>
          <table:table-cell office:value-type="float" office:value="54967" table:style-name="ce19">
            <text:p>54,967</text:p>
          </table:table-cell>
          <table:table-cell office:value-type="float" office:value="250" table:style-name="ce19">
            <text:p>250</text:p>
          </table:table-cell>
          <table:table-cell office:value-type="float" office:value="30925" table:style-name="ce19">
            <text:p>30,925</text:p>
          </table:table-cell>
          <table:table-cell office:value-type="float" office:value="30453" table:style-name="ce19">
            <text:p>30,453</text:p>
          </table:table-cell>
          <table:table-cell office:value-type="float" office:value="472" table:style-name="ce19">
            <text:p>472</text:p>
          </table:table-cell>
          <table:table-cell office:value-type="float" office:value="24514" table:style-name="ce19">
            <text:p>24,514</text:p>
          </table:table-cell>
          <table:table-cell office:value-type="float" office:value="-222" table:style-name="ce19">
            <text:p>-222</text:p>
          </table:table-cell>
          <table:table-cell office:value-type="float" office:value="24292" table:style-name="ce19">
            <text:p>24,292</text:p>
          </table:table-cell>
          <table:table-cell office:value-type="float" office:value="24292" table:style-name="ce19">
            <text:p>24,292</text:p>
          </table:table-cell>
          <table:table-cell office:value-type="float" office:value="8000" table:style-name="ce19">
            <text:p>8,000</text:p>
          </table:table-cell>
          <table:table-cell office:value-type="float" office:value="9420" table:style-name="ce19">
            <text:p>9,420</text:p>
          </table:table-cell>
          <table:table-cell office:value-type="float" office:value="4020" table:style-name="ce19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7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office:value-type="string" table:style-name="ce14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<text:s text:c="3"/><text:span text:style-name="T5">－</text:span></text:p>
          </table:table-cell>
          <table:table-cell office:value-type="string" table:style-name="ce66">
            <text:p><text:s text:c="12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7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office:value-type="string" table:style-name="ce66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7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office:value-type="string" table:style-name="ce19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15"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413" table:style-name="ro2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86">
            <text:p>解繳縣市或鄉鎮市庫數</text:p>
            <text:p>(千元)</text:p>
          </table:table-cell>
          <table:table-cell office:value-type="string" table:number-columns-spanned="1" table:number-rows-spanned="2" table:style-name="ce86">
            <text:p>留存事業機關賸餘金額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34">
            <text:p>Number of Remitting Municipalities</text:p>
            <text:p/>
          </table:table-cell>
          <table:table-cell office:value-type="string" table:style-name="ce3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101">
            <text:p>九十三年 2004</text:p>
          </table:table-cell>
          <table:covered-table-cell/>
          <table:table-cell office:value-type="float" office:value="368" table:style-name="ce21">
            <text:p>368</text:p>
          </table:table-cell>
          <table:table-cell office:value-type="float" office:value="205" table:style-name="ce21">
            <text:p>205</text:p>
          </table:table-cell>
          <table:table-cell office:value-type="float" office:value="110007198" table:style-name="ce14">
            <text:p>110,007,198</text:p>
          </table:table-cell>
          <table:table-cell office:value-type="float" office:value="2005486" table:style-name="ce22">
            <text:p>2,005,486</text:p>
          </table:table-cell>
          <table:table-cell office:value-type="float" office:value="1921752" table:style-name="ce22">
            <text:p>1,921,752</text:p>
          </table:table-cell>
          <table:table-cell office:value-type="float" office:value="83734" table:style-name="ce22">
            <text:p>83,734</text:p>
          </table:table-cell>
          <table:table-cell office:value-type="float" office:value="1057722" table:style-name="ce22">
            <text:p>1,057,722</text:p>
          </table:table-cell>
          <table:table-cell office:value-type="float" office:value="1020112" table:style-name="ce22">
            <text:p>1,020,112</text:p>
          </table:table-cell>
          <table:table-cell office:value-type="float" office:value="37610" table:style-name="ce22">
            <text:p>37,610</text:p>
          </table:table-cell>
          <table:table-cell office:value-type="float" office:value="901640" table:style-name="ce22">
            <text:p>901,640</text:p>
          </table:table-cell>
          <table:table-cell office:value-type="float" office:value="46124" table:style-name="ce22">
            <text:p>46,124</text:p>
          </table:table-cell>
          <table:table-cell office:value-type="float" office:value="947764" table:style-name="ce22">
            <text:p>947,764</text:p>
          </table:table-cell>
          <table:table-cell office:value-type="float" office:value="810137" table:style-name="ce22">
            <text:p>810,137</text:p>
          </table:table-cell>
          <table:table-cell office:value-type="float" office:value="2424994" table:style-name="ce22">
            <text:p>2,424,994</text:p>
          </table:table-cell>
          <table:table-cell office:value-type="float" office:value="16065399" table:style-name="ce23">
            <text:p>16,065,399</text:p>
          </table:table-cell>
          <table:table-cell office:value-type="float" office:value="12425972" table:style-name="ce23">
            <text:p>12,425,972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5" table:style-name="ce21">
            <text:p>335</text:p>
          </table:table-cell>
          <table:table-cell office:value-type="float" office:value="205" table:style-name="ce21">
            <text:p>205</text:p>
          </table:table-cell>
          <table:table-cell office:value-type="float" office:value="110007198" table:style-name="ce14">
            <text:p>110,007,198</text:p>
          </table:table-cell>
          <table:table-cell office:value-type="float" office:value="2005486" table:style-name="ce22">
            <text:p>2,005,486</text:p>
          </table:table-cell>
          <table:table-cell office:value-type="float" office:value="1921752" table:style-name="ce22">
            <text:p>1,921,752</text:p>
          </table:table-cell>
          <table:table-cell office:value-type="float" office:value="83734" table:style-name="ce22">
            <text:p>83,734</text:p>
          </table:table-cell>
          <table:table-cell office:value-type="float" office:value="1057722" table:style-name="ce22">
            <text:p>1,057,722</text:p>
          </table:table-cell>
          <table:table-cell office:value-type="float" office:value="1020112" table:style-name="ce22">
            <text:p>1,020,112</text:p>
          </table:table-cell>
          <table:table-cell office:value-type="float" office:value="37610" table:style-name="ce22">
            <text:p>37,610</text:p>
          </table:table-cell>
          <table:table-cell office:value-type="float" office:value="901640" table:style-name="ce22">
            <text:p>901,640</text:p>
          </table:table-cell>
          <table:table-cell office:value-type="float" office:value="46124" table:style-name="ce22">
            <text:p>46,124</text:p>
          </table:table-cell>
          <table:table-cell office:value-type="float" office:value="947764" table:style-name="ce22">
            <text:p>947,764</text:p>
          </table:table-cell>
          <table:table-cell office:value-type="float" office:value="810137" table:style-name="ce22">
            <text:p>810,137</text:p>
          </table:table-cell>
          <table:table-cell office:value-type="float" office:value="2424994" table:style-name="ce22">
            <text:p>2,424,994</text:p>
          </table:table-cell>
          <table:table-cell office:value-type="float" office:value="16065399" table:style-name="ce23">
            <text:p>16,065,399</text:p>
          </table:table-cell>
          <table:table-cell office:value-type="float" office:value="12425972" table:style-name="ce23">
            <text:p>12,425,97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65">
            <text:p>Taipei County</text:p>
          </table:table-cell>
          <table:table-cell office:value-type="float" office:value="29" table:style-name="ce68">
            <text:p>29</text:p>
          </table:table-cell>
          <table:table-cell office:value-type="float" office:value="21" table:style-name="ce68">
            <text:p>21</text:p>
          </table:table-cell>
          <table:table-cell office:value-type="float" office:value="3924858" table:style-name="ce66">
            <text:p>3,924,858</text:p>
          </table:table-cell>
          <table:table-cell office:value-type="float" office:value="320488" table:style-name="ce69">
            <text:p>320,488</text:p>
          </table:table-cell>
          <table:table-cell office:value-type="float" office:value="294010" table:style-name="ce69">
            <text:p>294,010</text:p>
          </table:table-cell>
          <table:table-cell office:value-type="float" office:value="26478" table:style-name="ce69">
            <text:p>26,478</text:p>
          </table:table-cell>
          <table:table-cell office:value-type="float" office:value="239766" table:style-name="ce69">
            <text:p>239,766</text:p>
          </table:table-cell>
          <table:table-cell office:value-type="float" office:value="232891" table:style-name="ce69">
            <text:p>232,891</text:p>
          </table:table-cell>
          <table:table-cell office:value-type="float" office:value="6875" table:style-name="ce69">
            <text:p>6,875</text:p>
          </table:table-cell>
          <table:table-cell office:value-type="float" office:value="61119" table:style-name="ce69">
            <text:p>61,119</text:p>
          </table:table-cell>
          <table:table-cell office:value-type="float" office:value="19603" table:style-name="ce69">
            <text:p>19,603</text:p>
          </table:table-cell>
          <table:table-cell office:value-type="float" office:value="80722" table:style-name="ce69">
            <text:p>80,722</text:p>
          </table:table-cell>
          <table:table-cell office:value-type="float" office:value="156542" table:style-name="ce69">
            <text:p>156,542</text:p>
          </table:table-cell>
          <table:table-cell office:value-type="float" office:value="252479" table:style-name="ce69">
            <text:p>252,479</text:p>
          </table:table-cell>
          <table:table-cell office:value-type="float" office:value="3370666" table:style-name="ce70">
            <text:p>3,370,666</text:p>
          </table:table-cell>
          <table:table-cell office:value-type="float" office:value="2889768" table:style-name="ce70">
            <text:p>2,889,76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83310" table:style-name="ce19">
            <text:p>83,310</text:p>
          </table:table-cell>
          <table:table-cell office:value-type="float" office:value="123498" table:style-name="ce25">
            <text:p>123,498</text:p>
          </table:table-cell>
          <table:table-cell office:value-type="float" office:value="121179" table:style-name="ce25">
            <text:p>121,179</text:p>
          </table:table-cell>
          <table:table-cell office:value-type="float" office:value="2319" table:style-name="ce25">
            <text:p>2,319</text:p>
          </table:table-cell>
          <table:table-cell office:value-type="float" office:value="78666" table:style-name="ce25">
            <text:p>78,666</text:p>
          </table:table-cell>
          <table:table-cell office:value-type="float" office:value="78666" table:style-name="ce25">
            <text:p>78,666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float" office:value="42513" table:style-name="ce25">
            <text:p>42,513</text:p>
          </table:table-cell>
          <table:table-cell office:value-type="float" office:value="2319" table:style-name="ce25">
            <text:p>2,319</text:p>
          </table:table-cell>
          <table:table-cell office:value-type="float" office:value="44832" table:style-name="ce25">
            <text:p>44,832</text:p>
          </table:table-cell>
          <table:table-cell office:value-type="float" office:value="30758" table:style-name="ce25">
            <text:p>30,758</text:p>
          </table:table-cell>
          <table:table-cell office:value-type="float" office:value="656109" table:style-name="ce25">
            <text:p>656,109</text:p>
          </table:table-cell>
          <table:table-cell office:value-type="float" office:value="387774" table:style-name="ce26">
            <text:p>387,774</text:p>
          </table:table-cell>
          <table:table-cell office:value-type="float" office:value="384932" table:style-name="ce26">
            <text:p>384,93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565168" table:style-name="ce19">
            <text:p>565,168</text:p>
          </table:table-cell>
          <table:table-cell office:value-type="float" office:value="60442" table:style-name="ce25">
            <text:p>60,442</text:p>
          </table:table-cell>
          <table:table-cell office:value-type="float" office:value="57883" table:style-name="ce25">
            <text:p>57,883</text:p>
          </table:table-cell>
          <table:table-cell office:value-type="float" office:value="2559" table:style-name="ce25">
            <text:p>2,559</text:p>
          </table:table-cell>
          <table:table-cell office:value-type="float" office:value="44583" table:style-name="ce25">
            <text:p>44,583</text:p>
          </table:table-cell>
          <table:table-cell office:value-type="float" office:value="43077" table:style-name="ce25">
            <text:p>43,077</text:p>
          </table:table-cell>
          <table:table-cell office:value-type="float" office:value="1506" table:style-name="ce25">
            <text:p>1,506</text:p>
          </table:table-cell>
          <table:table-cell office:value-type="float" office:value="14806" table:style-name="ce25">
            <text:p>14,806</text:p>
          </table:table-cell>
          <table:table-cell office:value-type="float" office:value="1053" table:style-name="ce25">
            <text:p>1,053</text:p>
          </table:table-cell>
          <table:table-cell office:value-type="float" office:value="15859" table:style-name="ce25">
            <text:p>15,859</text:p>
          </table:table-cell>
          <table:table-cell office:value-type="float" office:value="62298" table:style-name="ce25">
            <text:p>62,298</text:p>
          </table:table-cell>
          <table:table-cell office:value-type="float" office:value="47025" table:style-name="ce25">
            <text:p>47,025</text:p>
          </table:table-cell>
          <table:table-cell office:value-type="float" office:value="383910" table:style-name="ce26">
            <text:p>383,910</text:p>
          </table:table-cell>
          <table:table-cell office:value-type="float" office:value="255918" table:style-name="ce26">
            <text:p>255,91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3461801" table:style-name="ce19">
            <text:p>3,461,801</text:p>
          </table:table-cell>
          <table:table-cell office:value-type="float" office:value="21917" table:style-name="ce25">
            <text:p>21,917</text:p>
          </table:table-cell>
          <table:table-cell office:value-type="float" office:value="21019" table:style-name="ce25">
            <text:p>21,019</text:p>
          </table:table-cell>
          <table:table-cell office:value-type="float" office:value="898" table:style-name="ce25">
            <text:p>898</text:p>
          </table:table-cell>
          <table:table-cell office:value-type="float" office:value="13313" table:style-name="ce25">
            <text:p>13,313</text:p>
          </table:table-cell>
          <table:table-cell office:value-type="float" office:value="12987" table:style-name="ce25">
            <text:p>12,987</text:p>
          </table:table-cell>
          <table:table-cell office:value-type="float" office:value="326" table:style-name="ce25">
            <text:p>326</text:p>
          </table:table-cell>
          <table:table-cell office:value-type="float" office:value="8032" table:style-name="ce25">
            <text:p>8,032</text:p>
          </table:table-cell>
          <table:table-cell office:value-type="float" office:value="572" table:style-name="ce25">
            <text:p>572</text:p>
          </table:table-cell>
          <table:table-cell office:value-type="float" office:value="8604" table:style-name="ce25">
            <text:p>8,604</text:p>
          </table:table-cell>
          <table:table-cell office:value-type="float" office:value="9214" table:style-name="ce25">
            <text:p>9,214</text:p>
          </table:table-cell>
          <table:table-cell office:value-type="float" office:value="44687" table:style-name="ce25">
            <text:p>44,687</text:p>
          </table:table-cell>
          <table:table-cell office:value-type="float" office:value="241467" table:style-name="ce26">
            <text:p>241,467</text:p>
          </table:table-cell>
          <table:table-cell office:value-type="float" office:value="600158" table:style-name="ce26">
            <text:p>600,15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1692150" table:style-name="ce19">
            <text:p>1,692,150</text:p>
          </table:table-cell>
          <table:table-cell office:value-type="float" office:value="150331" table:style-name="ce25">
            <text:p>150,331</text:p>
          </table:table-cell>
          <table:table-cell office:value-type="float" office:value="144102" table:style-name="ce25">
            <text:p>144,102</text:p>
          </table:table-cell>
          <table:table-cell office:value-type="float" office:value="6229" table:style-name="ce25">
            <text:p>6,229</text:p>
          </table:table-cell>
          <table:table-cell office:value-type="float" office:value="54467" table:style-name="ce25">
            <text:p>54,467</text:p>
          </table:table-cell>
          <table:table-cell office:value-type="float" office:value="44851" table:style-name="ce25">
            <text:p>44,851</text:p>
          </table:table-cell>
          <table:table-cell office:value-type="float" office:value="9616" table:style-name="ce25">
            <text:p>9,616</text:p>
          </table:table-cell>
          <table:table-cell office:value-type="float" office:value="99251" table:style-name="ce25">
            <text:p>99,251</text:p>
          </table:table-cell>
          <table:table-cell office:value-type="float" office:value="-3387" table:style-name="ce25">
            <text:p>-3,387</text:p>
          </table:table-cell>
          <table:table-cell office:value-type="float" office:value="95864" table:style-name="ce25">
            <text:p>95,864</text:p>
          </table:table-cell>
          <table:table-cell office:value-type="float" office:value="51544" table:style-name="ce25">
            <text:p>51,544</text:p>
          </table:table-cell>
          <table:table-cell office:value-type="float" office:value="146199" table:style-name="ce25">
            <text:p>146,199</text:p>
          </table:table-cell>
          <table:table-cell office:value-type="float" office:value="554846" table:style-name="ce26">
            <text:p>554,846</text:p>
          </table:table-cell>
          <table:table-cell office:value-type="float" office:value="849657" table:style-name="ce26">
            <text:p>849,65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7027077" table:style-name="ce19">
            <text:p>7,027,077</text:p>
          </table:table-cell>
          <table:table-cell office:value-type="float" office:value="119730" table:style-name="ce25">
            <text:p>119,730</text:p>
          </table:table-cell>
          <table:table-cell office:value-type="float" office:value="110022" table:style-name="ce25">
            <text:p>110,022</text:p>
          </table:table-cell>
          <table:table-cell office:value-type="float" office:value="9708" table:style-name="ce25">
            <text:p>9,708</text:p>
          </table:table-cell>
          <table:table-cell office:value-type="float" office:value="44770" table:style-name="ce25">
            <text:p>44,770</text:p>
          </table:table-cell>
          <table:table-cell office:value-type="float" office:value="44770" table:style-name="ce25">
            <text:p>44,770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float" office:value="65252" table:style-name="ce25">
            <text:p>65,252</text:p>
          </table:table-cell>
          <table:table-cell office:value-type="float" office:value="9708" table:style-name="ce25">
            <text:p>9,708</text:p>
          </table:table-cell>
          <table:table-cell office:value-type="float" office:value="74960" table:style-name="ce25">
            <text:p>74,960</text:p>
          </table:table-cell>
          <table:table-cell office:value-type="float" office:value="73615" table:style-name="ce25">
            <text:p>73,615</text:p>
          </table:table-cell>
          <table:table-cell office:value-type="float" office:value="127445" table:style-name="ce25">
            <text:p>127,445</text:p>
          </table:table-cell>
          <table:table-cell office:value-type="float" office:value="2243797" table:style-name="ce26">
            <text:p>2,243,797</text:p>
          </table:table-cell>
          <table:table-cell office:value-type="float" office:value="627840" table:style-name="ce26">
            <text:p>627,84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673666" table:style-name="ce19">
            <text:p>673,666</text:p>
          </table:table-cell>
          <table:table-cell office:value-type="float" office:value="101459" table:style-name="ce25">
            <text:p>101,459</text:p>
          </table:table-cell>
          <table:table-cell office:value-type="float" office:value="97948" table:style-name="ce25">
            <text:p>97,948</text:p>
          </table:table-cell>
          <table:table-cell office:value-type="float" office:value="3511" table:style-name="ce25">
            <text:p>3,511</text:p>
          </table:table-cell>
          <table:table-cell office:value-type="float" office:value="60089" table:style-name="ce25">
            <text:p>60,089</text:p>
          </table:table-cell>
          <table:table-cell office:value-type="float" office:value="58023" table:style-name="ce25">
            <text:p>58,023</text:p>
          </table:table-cell>
          <table:table-cell office:value-type="float" office:value="2066" table:style-name="ce25">
            <text:p>2,066</text:p>
          </table:table-cell>
          <table:table-cell office:value-type="float" office:value="39925" table:style-name="ce25">
            <text:p>39,925</text:p>
          </table:table-cell>
          <table:table-cell office:value-type="float" office:value="1445" table:style-name="ce25">
            <text:p>1,445</text:p>
          </table:table-cell>
          <table:table-cell office:value-type="float" office:value="41370" table:style-name="ce25">
            <text:p>41,370</text:p>
          </table:table-cell>
          <table:table-cell office:value-type="float" office:value="19108" table:style-name="ce25">
            <text:p>19,108</text:p>
          </table:table-cell>
          <table:table-cell office:value-type="float" office:value="84895" table:style-name="ce25">
            <text:p>84,895</text:p>
          </table:table-cell>
          <table:table-cell office:value-type="float" office:value="670051" table:style-name="ce26">
            <text:p>670,051</text:p>
          </table:table-cell>
          <table:table-cell office:value-type="float" office:value="524394" table:style-name="ce26">
            <text:p>524,39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461932" table:style-name="ce19">
            <text:p>13,461,932</text:p>
          </table:table-cell>
          <table:table-cell office:value-type="float" office:value="117325" table:style-name="ce25">
            <text:p>117,325</text:p>
          </table:table-cell>
          <table:table-cell office:value-type="float" office:value="113239" table:style-name="ce25">
            <text:p>113,239</text:p>
          </table:table-cell>
          <table:table-cell office:value-type="float" office:value="4086" table:style-name="ce25">
            <text:p>4,086</text:p>
          </table:table-cell>
          <table:table-cell office:value-type="float" office:value="57817" table:style-name="ce25">
            <text:p>57,817</text:p>
          </table:table-cell>
          <table:table-cell office:value-type="float" office:value="57215" table:style-name="ce25">
            <text:p>57,215</text:p>
          </table:table-cell>
          <table:table-cell office:value-type="float" office:value="602" table:style-name="ce25">
            <text:p>602</text:p>
          </table:table-cell>
          <table:table-cell office:value-type="float" office:value="56024" table:style-name="ce25">
            <text:p>56,024</text:p>
          </table:table-cell>
          <table:table-cell office:value-type="float" office:value="3484" table:style-name="ce25">
            <text:p>3,484</text:p>
          </table:table-cell>
          <table:table-cell office:value-type="float" office:value="59508" table:style-name="ce25">
            <text:p>59,508</text:p>
          </table:table-cell>
          <table:table-cell office:value-type="float" office:value="89247" table:style-name="ce25">
            <text:p>89,247</text:p>
          </table:table-cell>
          <table:table-cell office:value-type="float" office:value="276181" table:style-name="ce25">
            <text:p>276,181</text:p>
          </table:table-cell>
          <table:table-cell office:value-type="float" office:value="998704" table:style-name="ce26">
            <text:p>998,704</text:p>
          </table:table-cell>
          <table:table-cell office:value-type="float" office:value="843464" table:style-name="ce26">
            <text:p>843,46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08362" table:style-name="ce25">
            <text:p>108,362</text:p>
          </table:table-cell>
          <table:table-cell office:value-type="float" office:value="108130" table:style-name="ce25">
            <text:p>108,130</text:p>
          </table:table-cell>
          <table:table-cell office:value-type="float" office:value="232" table:style-name="ce25">
            <text:p>232</text:p>
          </table:table-cell>
          <table:table-cell office:value-type="float" office:value="50217" table:style-name="ce25">
            <text:p>50,217</text:p>
          </table:table-cell>
          <table:table-cell office:value-type="float" office:value="45676" table:style-name="ce25">
            <text:p>45,676</text:p>
          </table:table-cell>
          <table:table-cell office:value-type="float" office:value="4541" table:style-name="ce25">
            <text:p>4,541</text:p>
          </table:table-cell>
          <table:table-cell office:value-type="float" office:value="62454" table:style-name="ce25">
            <text:p>62,454</text:p>
          </table:table-cell>
          <table:table-cell office:value-type="float" office:value="-4309" table:style-name="ce25">
            <text:p>-4,309</text:p>
          </table:table-cell>
          <table:table-cell office:value-type="float" office:value="58145" table:style-name="ce25">
            <text:p>58,145</text:p>
          </table:table-cell>
          <table:table-cell office:value-type="float" office:value="12007" table:style-name="ce25">
            <text:p>12,007</text:p>
          </table:table-cell>
          <table:table-cell office:value-type="float" office:value="47996" table:style-name="ce25">
            <text:p>47,996</text:p>
          </table:table-cell>
          <table:table-cell office:value-type="float" office:value="412209" table:style-name="ce26">
            <text:p>412,209</text:p>
          </table:table-cell>
          <table:table-cell office:value-type="float" office:value="490062" table:style-name="ce26">
            <text:p>490,062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20497338" table:style-name="ce19">
            <text:p>20,497,338</text:p>
          </table:table-cell>
          <table:table-cell office:value-type="float" office:value="67305" table:style-name="ce25">
            <text:p>67,305</text:p>
          </table:table-cell>
          <table:table-cell office:value-type="float" office:value="66074" table:style-name="ce25">
            <text:p>66,074</text:p>
          </table:table-cell>
          <table:table-cell office:value-type="float" office:value="1231" table:style-name="ce25">
            <text:p>1,231</text:p>
          </table:table-cell>
          <table:table-cell office:value-type="float" office:value="35970" table:style-name="ce25">
            <text:p>35,970</text:p>
          </table:table-cell>
          <table:table-cell office:value-type="float" office:value="35116" table:style-name="ce25">
            <text:p>35,116</text:p>
          </table:table-cell>
          <table:table-cell office:value-type="float" office:value="854" table:style-name="ce25">
            <text:p>854</text:p>
          </table:table-cell>
          <table:table-cell office:value-type="float" office:value="30958" table:style-name="ce25">
            <text:p>30,958</text:p>
          </table:table-cell>
          <table:table-cell office:value-type="float" office:value="377" table:style-name="ce25">
            <text:p>377</text:p>
          </table:table-cell>
          <table:table-cell office:value-type="float" office:value="31335" table:style-name="ce25">
            <text:p>31,335</text:p>
          </table:table-cell>
          <table:table-cell office:value-type="float" office:value="20224" table:style-name="ce25">
            <text:p>20,224</text:p>
          </table:table-cell>
          <table:table-cell office:value-type="float" office:value="72132" table:style-name="ce25">
            <text:p>72,132</text:p>
          </table:table-cell>
          <table:table-cell office:value-type="float" office:value="878427" table:style-name="ce26">
            <text:p>878,427</text:p>
          </table:table-cell>
          <table:table-cell office:value-type="float" office:value="552485" table:style-name="ce26">
            <text:p>552,485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7618700" table:style-name="ce19">
            <text:p>7,618,700</text:p>
          </table:table-cell>
          <table:table-cell office:value-type="float" office:value="415382" table:style-name="ce25">
            <text:p>415,382</text:p>
          </table:table-cell>
          <table:table-cell office:value-type="float" office:value="403655" table:style-name="ce25">
            <text:p>403,655</text:p>
          </table:table-cell>
          <table:table-cell office:value-type="float" office:value="11727" table:style-name="ce25">
            <text:p>11,727</text:p>
          </table:table-cell>
          <table:table-cell office:value-type="float" office:value="175669" table:style-name="ce25">
            <text:p>175,669</text:p>
          </table:table-cell>
          <table:table-cell office:value-type="float" office:value="170011" table:style-name="ce25">
            <text:p>170,011</text:p>
          </table:table-cell>
          <table:table-cell office:value-type="float" office:value="5658" table:style-name="ce25">
            <text:p>5,658</text:p>
          </table:table-cell>
          <table:table-cell office:value-type="float" office:value="233644" table:style-name="ce25">
            <text:p>233,644</text:p>
          </table:table-cell>
          <table:table-cell office:value-type="float" office:value="6069" table:style-name="ce25">
            <text:p>6,069</text:p>
          </table:table-cell>
          <table:table-cell office:value-type="float" office:value="239713" table:style-name="ce25">
            <text:p>239,713</text:p>
          </table:table-cell>
          <table:table-cell office:value-type="float" office:value="138849" table:style-name="ce25">
            <text:p>138,849</text:p>
          </table:table-cell>
          <table:table-cell office:value-type="float" office:value="493711" table:style-name="ce25">
            <text:p>493,711</text:p>
          </table:table-cell>
          <table:table-cell office:value-type="float" office:value="2266856" table:style-name="ce26">
            <text:p>2,266,856</text:p>
          </table:table-cell>
          <table:table-cell office:value-type="float" office:value="2546590" table:style-name="ce26">
            <text:p>2,546,59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11888608" table:style-name="ce19">
            <text:p>11,888,608</text:p>
          </table:table-cell>
          <table:table-cell office:value-type="float" office:value="88084" table:style-name="ce25">
            <text:p>88,084</text:p>
          </table:table-cell>
          <table:table-cell office:value-type="float" office:value="87486" table:style-name="ce25">
            <text:p>87,486</text:p>
          </table:table-cell>
          <table:table-cell office:value-type="float" office:value="598" table:style-name="ce25">
            <text:p>598</text:p>
          </table:table-cell>
          <table:table-cell office:value-type="float" office:value="32712" table:style-name="ce25">
            <text:p>32,712</text:p>
          </table:table-cell>
          <table:table-cell office:value-type="float" office:value="31212" table:style-name="ce25">
            <text:p>31,212</text:p>
          </table:table-cell>
          <table:table-cell office:value-type="float" office:value="1500" table:style-name="ce25">
            <text:p>1,500</text:p>
          </table:table-cell>
          <table:table-cell office:value-type="float" office:value="56274" table:style-name="ce25">
            <text:p>56,274</text:p>
          </table:table-cell>
          <table:table-cell office:value-type="float" office:value="-902" table:style-name="ce25">
            <text:p>-902</text:p>
          </table:table-cell>
          <table:table-cell office:value-type="float" office:value="55372" table:style-name="ce25">
            <text:p>55,372</text:p>
          </table:table-cell>
          <table:table-cell office:value-type="float" office:value="47400" table:style-name="ce25">
            <text:p>47,400</text:p>
          </table:table-cell>
          <table:table-cell office:value-type="float" office:value="35724" table:style-name="ce25">
            <text:p>35,724</text:p>
          </table:table-cell>
          <table:table-cell office:value-type="float" office:value="2111400" table:style-name="ce26">
            <text:p>2,111,400</text:p>
          </table:table-cell>
          <table:table-cell office:value-type="float" office:value="335330" table:style-name="ce26">
            <text:p>335,33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28153479" table:style-name="ce19">
            <text:p>28,153,479</text:p>
          </table:table-cell>
          <table:table-cell office:value-type="float" office:value="138596" table:style-name="ce25">
            <text:p>138,596</text:p>
          </table:table-cell>
          <table:table-cell office:value-type="float" office:value="137726" table:style-name="ce25">
            <text:p>137,726</text:p>
          </table:table-cell>
          <table:table-cell office:value-type="float" office:value="870" table:style-name="ce25">
            <text:p>870</text:p>
          </table:table-cell>
          <table:table-cell office:value-type="float" office:value="51289" table:style-name="ce25">
            <text:p>51,289</text:p>
          </table:table-cell>
          <table:table-cell office:value-type="float" office:value="51268" table:style-name="ce25">
            <text:p>51,268</text:p>
          </table:table-cell>
          <table:table-cell office:value-type="float" office:value="21" table:style-name="ce25">
            <text:p>21</text:p>
          </table:table-cell>
          <table:table-cell office:value-type="float" office:value="86458" table:style-name="ce25">
            <text:p>86,458</text:p>
          </table:table-cell>
          <table:table-cell office:value-type="float" office:value="849" table:style-name="ce25">
            <text:p>849</text:p>
          </table:table-cell>
          <table:table-cell office:value-type="float" office:value="87307" table:style-name="ce25">
            <text:p>87,307</text:p>
          </table:table-cell>
          <table:table-cell office:value-type="float" office:value="42728" table:style-name="ce25">
            <text:p>42,728</text:p>
          </table:table-cell>
          <table:table-cell office:value-type="float" office:value="51567" table:style-name="ce25">
            <text:p>51,567</text:p>
          </table:table-cell>
          <table:table-cell office:value-type="float" office:value="695895" table:style-name="ce26">
            <text:p>695,895</text:p>
          </table:table-cell>
          <table:table-cell office:value-type="float" office:value="688904" table:style-name="ce26">
            <text:p>688,904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9181758" table:style-name="ce19">
            <text:p>9,181,758</text:p>
          </table:table-cell>
          <table:table-cell office:value-type="float" office:value="84093" table:style-name="ce25">
            <text:p>84,093</text:p>
          </table:table-cell>
          <table:table-cell office:value-type="float" office:value="74919" table:style-name="ce25">
            <text:p>74,919</text:p>
          </table:table-cell>
          <table:table-cell office:value-type="float" office:value="9174" table:style-name="ce25">
            <text:p>9,174</text:p>
          </table:table-cell>
          <table:table-cell office:value-type="float" office:value="69592" table:style-name="ce25">
            <text:p>69,592</text:p>
          </table:table-cell>
          <table:table-cell office:value-type="float" office:value="65548" table:style-name="ce25">
            <text:p>65,548</text:p>
          </table:table-cell>
          <table:table-cell office:value-type="float" office:value="4044" table:style-name="ce25">
            <text:p>4,044</text:p>
          </table:table-cell>
          <table:table-cell office:value-type="float" office:value="9371" table:style-name="ce25">
            <text:p>9,371</text:p>
          </table:table-cell>
          <table:table-cell office:value-type="float" office:value="5130" table:style-name="ce25">
            <text:p>5,130</text:p>
          </table:table-cell>
          <table:table-cell office:value-type="float" office:value="14501" table:style-name="ce25">
            <text:p>14,501</text:p>
          </table:table-cell>
          <table:table-cell office:value-type="float" office:value="5800" table:style-name="ce25">
            <text:p>5,800</text:p>
          </table:table-cell>
          <table:table-cell office:value-type="float" office:value="2482" table:style-name="ce25">
            <text:p>2,482</text:p>
          </table:table-cell>
          <table:table-cell office:value-type="float" office:value="189848" table:style-name="ce26">
            <text:p>189,848</text:p>
          </table:table-cell>
          <table:table-cell office:value-type="float" office:value="193609" table:style-name="ce26">
            <text:p>193,609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583946" table:style-name="ce19">
            <text:p>583,946</text:p>
          </table:table-cell>
          <table:table-cell office:value-type="float" office:value="24274" table:style-name="ce25">
            <text:p>24,274</text:p>
          </table:table-cell>
          <table:table-cell office:value-type="float" office:value="21594" table:style-name="ce25">
            <text:p>21,594</text:p>
          </table:table-cell>
          <table:table-cell office:value-type="float" office:value="2680" table:style-name="ce25">
            <text:p>2,680</text:p>
          </table:table-cell>
          <table:table-cell office:value-type="float" office:value="16503" table:style-name="ce25">
            <text:p>16,503</text:p>
          </table:table-cell>
          <table:table-cell office:value-type="float" office:value="16502" table:style-name="ce25">
            <text:p>16,502</text:p>
          </table:table-cell>
          <table:table-cell office:value-type="float" office:value="1" table:style-name="ce25">
            <text:p>1</text:p>
          </table:table-cell>
          <table:table-cell office:value-type="float" office:value="5092" table:style-name="ce25">
            <text:p>5,092</text:p>
          </table:table-cell>
          <table:table-cell office:value-type="float" office:value="2679" table:style-name="ce25">
            <text:p>2,679</text:p>
          </table:table-cell>
          <table:table-cell office:value-type="float" office:value="7771" table:style-name="ce25">
            <text:p>7,771</text:p>
          </table:table-cell>
          <table:table-cell office:value-type="float" office:value="10342" table:style-name="ce25">
            <text:p>10,342</text:p>
          </table:table-cell>
          <table:table-cell office:value-type="float" office:value="37263" table:style-name="ce25">
            <text:p>37,263</text:p>
          </table:table-cell>
          <table:table-cell office:value-type="float" office:value="456626" table:style-name="ce26">
            <text:p>456,626</text:p>
          </table:table-cell>
          <table:table-cell office:value-type="float" office:value="519877" table:style-name="ce26">
            <text:p>519,877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3635" table:style-name="ce19">
            <text:p>53,635</text:p>
          </table:table-cell>
          <table:table-cell office:value-type="float" office:value="7934" table:style-name="ce25">
            <text:p>7,934</text:p>
          </table:table-cell>
          <table:table-cell office:value-type="float" office:value="7682" table:style-name="ce25">
            <text:p>7,682</text:p>
          </table:table-cell>
          <table:table-cell office:value-type="float" office:value="252" table:style-name="ce25">
            <text:p>252</text:p>
          </table:table-cell>
          <table:table-cell office:value-type="float" office:value="3819" table:style-name="ce25">
            <text:p>3,819</text:p>
          </table:table-cell>
          <table:table-cell office:value-type="float" office:value="3819" table:style-name="ce25">
            <text:p>3,819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float" office:value="3863" table:style-name="ce25">
            <text:p>3,863</text:p>
          </table:table-cell>
          <table:table-cell office:value-type="float" office:value="252" table:style-name="ce25">
            <text:p>252</text:p>
          </table:table-cell>
          <table:table-cell office:value-type="float" office:value="4115" table:style-name="ce25">
            <text:p>4,115</text:p>
          </table:table-cell>
          <table:table-cell office:value-type="float" office:value="2727" table:style-name="ce25">
            <text:p>2,727</text:p>
          </table:table-cell>
          <table:table-cell office:value-type="float" office:value="9074" table:style-name="ce25">
            <text:p>9,074</text:p>
          </table:table-cell>
          <table:table-cell office:value-type="float" office:value="32485" table:style-name="ce26">
            <text:p>32,485</text:p>
          </table:table-cell>
          <table:table-cell office:value-type="float" office:value="37226" table:style-name="ce26">
            <text:p>37,226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57538" table:style-name="ce19">
            <text:p>557,538</text:p>
          </table:table-cell>
          <table:table-cell office:value-type="float" office:value="10574" table:style-name="ce25">
            <text:p>10,574</text:p>
          </table:table-cell>
          <table:table-cell office:value-type="float" office:value="9622" table:style-name="ce25">
            <text:p>9,622</text:p>
          </table:table-cell>
          <table:table-cell office:value-type="float" office:value="952" table:style-name="ce25">
            <text:p>952</text:p>
          </table:table-cell>
          <table:table-cell office:value-type="float" office:value="3059" table:style-name="ce25">
            <text:p>3,059</text:p>
          </table:table-cell>
          <table:table-cell office:value-type="float" office:value="3059" table:style-name="ce25">
            <text:p>3,059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float" office:value="6563" table:style-name="ce25">
            <text:p>6,563</text:p>
          </table:table-cell>
          <table:table-cell office:value-type="float" office:value="952" table:style-name="ce25">
            <text:p>952</text:p>
          </table:table-cell>
          <table:table-cell office:value-type="float" office:value="7515" table:style-name="ce25">
            <text:p>7,515</text:p>
          </table:table-cell>
          <table:table-cell office:value-type="float" office:value="18280" table:style-name="ce25">
            <text:p>18,280</text:p>
          </table:table-cell>
          <table:table-cell office:value-type="float" office:value="32025" table:style-name="ce25">
            <text:p>32,025</text:p>
          </table:table-cell>
          <table:table-cell office:value-type="float" office:value="10738" table:style-name="ce26">
            <text:p>10,738</text:p>
          </table:table-cell>
          <table:table-cell office:value-type="float" office:value="10738" table:style-name="ce26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365" table:style-name="ce19">
            <text:p>1,365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office:value-type="float" office:value="630" table:style-name="ce26">
            <text:p>630</text:p>
          </table:table-cell>
          <table:table-cell office:value-type="string" table:style-name="ce20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24">
            <text:p>8</text:p>
          </table:table-cell>
          <table:table-cell office:value-type="string" table:style-name="ce20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10" table:style-name="ce19">
            <text:p>1,110</text:p>
          </table:table-cell>
          <table:table-cell office:value-type="float" office:value="864" table:style-name="ce25">
            <text:p>864</text:p>
          </table:table-cell>
          <table:table-cell office:value-type="float" office:value="785" table:style-name="ce25">
            <text:p>785</text:p>
          </table:table-cell>
          <table:table-cell office:value-type="float" office:value="79" table:style-name="ce25">
            <text:p>79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float" office:value="738" table:style-name="ce25">
            <text:p>738</text:p>
          </table:table-cell>
          <table:table-cell office:value-type="float" office:value="79" table:style-name="ce25">
            <text:p>79</text:p>
          </table:table-cell>
          <table:table-cell office:value-type="float" office:value="817" table:style-name="ce25">
            <text:p>817</text:p>
          </table:table-cell>
          <table:table-cell office:value-type="string" table:style-name="ce25">
            <text:p><text:s text:c="8"/><text:span text:style-name="T5">－</text:span></text:p>
          </table:table-cell>
          <table:table-cell office:value-type="string" table:style-name="ce25">
            <text:p><text:s text:c="8"/><text:span text:style-name="T5">－</text:span></text:p>
          </table:table-cell>
          <table:table-cell office:value-type="float" office:value="140000" table:style-name="ce26">
            <text:p>140,000</text:p>
          </table:table-cell>
          <table:table-cell office:value-type="float" office:value="69600" table:style-name="ce26">
            <text:p>69,600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08637" table:style-name="ce19">
            <text:p>108,637</text:p>
          </table:table-cell>
          <table:table-cell office:value-type="float" office:value="44828" table:style-name="ce25">
            <text:p>44,828</text:p>
          </table:table-cell>
          <table:table-cell office:value-type="float" office:value="44677" table:style-name="ce25">
            <text:p>44,677</text:p>
          </table:table-cell>
          <table:table-cell office:value-type="float" office:value="151" table:style-name="ce25">
            <text:p>151</text:p>
          </table:table-cell>
          <table:table-cell office:value-type="float" office:value="25374" table:style-name="ce25">
            <text:p>25,374</text:p>
          </table:table-cell>
          <table:table-cell office:value-type="float" office:value="25374" table:style-name="ce25">
            <text:p>25,374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float" office:value="19303" table:style-name="ce25">
            <text:p>19,303</text:p>
          </table:table-cell>
          <table:table-cell office:value-type="float" office:value="151" table:style-name="ce25">
            <text:p>151</text:p>
          </table:table-cell>
          <table:table-cell office:value-type="float" office:value="19454" table:style-name="ce25">
            <text:p>19,454</text:p>
          </table:table-cell>
          <table:table-cell office:value-type="float" office:value="19454" table:style-name="ce25">
            <text:p>19,454</text:p>
          </table:table-cell>
          <table:table-cell office:value-type="float" office:value="8000" table:style-name="ce25">
            <text:p>8,000</text:p>
          </table:table-cell>
          <table:table-cell office:value-type="float" office:value="19070" table:style-name="ce26">
            <text:p>19,070</text:p>
          </table:table-cell>
          <table:table-cell office:value-type="float" office:value="5420" table:style-name="ce26">
            <text:p>5,42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21">
            <text:p>12</text:p>
          </table:table-cell>
          <table:table-cell office:value-type="string" table:style-name="ce27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21">
            <text:p>11</text:p>
          </table:table-cell>
          <table:table-cell office:value-type="string" table:style-name="ce27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21">
            <text:p>10</text:p>
          </table:table-cell>
          <table:table-cell office:value-type="string" table:style-name="ce27">
            <text:p><text:s text:c="3"/><text:span text:style-name="T4">－</text:span></text:p>
          </table:table-cell>
          <table:table-cell office:value-type="string" table:style-name="ce14">
            <text:p><text:s text:c="12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7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office:value-type="string" table:style-name="ce27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6" table:style-name="ce68">
            <text:p>6</text:p>
          </table:table-cell>
          <table:table-cell office:value-type="string" table:style-name="ce67">
            <text:p><text:s text:c="3"/><text:span text:style-name="T5">－</text:span></text:p>
          </table:table-cell>
          <table:table-cell office:value-type="string" table:style-name="ce66">
            <text:p><text:s text:c="12"/><text:span text:style-name="T5">－</text:span></text:p>
          </table:table-cell>
          <table:table-cell office:value-type="string" table:style-name="ce67">
            <text:p><text:s text:c="7"/><text:span text:style-name="T5">－</text:span></text:p>
          </table:table-cell>
          <table:table-cell office:value-type="string" table:style-name="ce67">
            <text:p><text:s text:c="7"/><text:span text:style-name="T5">－</text:span></text:p>
          </table:table-cell>
          <table:table-cell office:value-type="string" table:style-name="ce67">
            <text:p><text:s text:c="7"/><text:span text:style-name="T5">－</text:span></text:p>
          </table:table-cell>
          <table:table-cell office:value-type="string" table:style-name="ce67">
            <text:p><text:s text:c="7"/><text:span text:style-name="T5">－</text:span></text:p>
          </table:table-cell>
          <table:table-cell office:value-type="string" table:style-name="ce67">
            <text:p><text:s text:c="7"/><text:span text:style-name="T5">－</text:span></text:p>
          </table:table-cell>
          <table:table-cell office:value-type="string" table:style-name="ce67">
            <text:p><text:s text:c="7"/><text:span text:style-name="T5">－</text:span></text:p>
          </table:table-cell>
          <table:table-cell office:value-type="string" table:style-name="ce67">
            <text:p><text:s text:c="7"/><text:span text:style-name="T5">－</text:span></text:p>
          </table:table-cell>
          <table:table-cell office:value-type="string" table:style-name="ce67">
            <text:p><text:s text:c="7"/><text:span text:style-name="T5">－</text:span></text:p>
          </table:table-cell>
          <table:table-cell office:value-type="string" table:style-name="ce67">
            <text:p><text:s text:c="7"/><text:span text:style-name="T5">－</text:span></text:p>
          </table:table-cell>
          <table:table-cell office:value-type="string" table:style-name="ce67">
            <text:p><text:s text:c="8"/><text:span text:style-name="T5">－</text:span></text:p>
          </table:table-cell>
          <table:table-cell office:value-type="string" table:style-name="ce67">
            <text:p><text:s text:c="8"/><text:span text:style-name="T5">－</text:span></text:p>
          </table:table-cell>
          <table:table-cell office:value-type="string" table:style-name="ce67">
            <text:p><text:s text:c="8"/><text:span text:style-name="T5">－</text:span></text:p>
          </table:table-cell>
          <table:table-cell office:value-type="string" table:style-name="ce67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24">
            <text:p>4</text:p>
          </table:table-cell>
          <table:table-cell office:value-type="string" table:style-name="ce20">
            <text:p><text:s text:c="3"/><text:span text:style-name="T5">－</text:span></text:p>
          </table:table-cell>
          <table:table-cell office:value-type="string" table:style-name="ce19">
            <text:p><text:s text:c="12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7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office:value-type="string" table:style-name="ce20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9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13"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76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101">
            <text:p>九十二年 2003</text:p>
          </table:table-cell>
          <table:covered-table-cell/>
          <table:table-cell office:value-type="string" table:style-name="ce14">
            <text:p>369</text:p>
          </table:table-cell>
          <table:table-cell office:value-type="float" office:value="213" table:style-name="ce30">
            <text:p>213</text:p>
          </table:table-cell>
          <table:table-cell office:value-type="float" office:value="114688544" table:style-name="ce14">
            <text:p>114,688,544</text:p>
          </table:table-cell>
          <table:table-cell office:value-type="float" office:value="1904326" table:style-name="ce21">
            <text:p>1,904,326</text:p>
          </table:table-cell>
          <table:table-cell office:value-type="float" office:value="1732207" table:style-name="ce21">
            <text:p>1,732,207</text:p>
          </table:table-cell>
          <table:table-cell office:value-type="float" office:value="172119" table:style-name="ce21">
            <text:p>172,119</text:p>
          </table:table-cell>
          <table:table-cell office:value-type="float" office:value="969352" table:style-name="ce21">
            <text:p>969,352</text:p>
          </table:table-cell>
          <table:table-cell office:value-type="float" office:value="916843" table:style-name="ce21">
            <text:p>916,843</text:p>
          </table:table-cell>
          <table:table-cell office:value-type="float" office:value="52509" table:style-name="ce21">
            <text:p>52,509</text:p>
          </table:table-cell>
          <table:table-cell office:value-type="float" office:value="815364" table:style-name="ce21">
            <text:p>815,364</text:p>
          </table:table-cell>
          <table:table-cell office:value-type="float" office:value="119610" table:style-name="ce21">
            <text:p>119,610</text:p>
          </table:table-cell>
          <table:table-cell office:value-type="float" office:value="934974" table:style-name="ce21">
            <text:p>934,974</text:p>
          </table:table-cell>
          <table:table-cell office:value-type="float" office:value="12718336" table:style-name="ce21">
            <text:p>12,718,336</text:p>
          </table:table-cell>
          <table:table-cell office:value-type="float" office:value="12573951" table:style-name="ce21">
            <text:p>12,573,951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string" table:style-name="ce14">
            <text:p>336</text:p>
          </table:table-cell>
          <table:table-cell office:value-type="float" office:value="213" table:style-name="ce14">
            <text:p>213</text:p>
          </table:table-cell>
          <table:table-cell office:value-type="float" office:value="114688544" table:style-name="ce14">
            <text:p>114,688,544</text:p>
          </table:table-cell>
          <table:table-cell office:value-type="float" office:value="1904326" table:style-name="ce14">
            <text:p>1,904,326</text:p>
          </table:table-cell>
          <table:table-cell office:value-type="float" office:value="1732207" table:style-name="ce14">
            <text:p>1,732,207</text:p>
          </table:table-cell>
          <table:table-cell office:value-type="float" office:value="172119" table:style-name="ce14">
            <text:p>172,119</text:p>
          </table:table-cell>
          <table:table-cell office:value-type="float" office:value="969352" table:style-name="ce14">
            <text:p>969,352</text:p>
          </table:table-cell>
          <table:table-cell office:value-type="float" office:value="916843" table:style-name="ce14">
            <text:p>916,843</text:p>
          </table:table-cell>
          <table:table-cell office:value-type="float" office:value="52509" table:style-name="ce14">
            <text:p>52,509</text:p>
          </table:table-cell>
          <table:table-cell office:value-type="float" office:value="815364" table:style-name="ce14">
            <text:p>815,364</text:p>
          </table:table-cell>
          <table:table-cell office:value-type="float" office:value="119610" table:style-name="ce14">
            <text:p>119,610</text:p>
          </table:table-cell>
          <table:table-cell office:value-type="float" office:value="934974" table:style-name="ce14">
            <text:p>934,974</text:p>
          </table:table-cell>
          <table:table-cell office:value-type="float" office:value="12718336" table:style-name="ce14">
            <text:p>12,718,336</text:p>
          </table:table-cell>
          <table:table-cell office:value-type="float" office:value="12573951" table:style-name="ce14">
            <text:p>12,573,951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65">
            <text:p>Taipei County</text:p>
          </table:table-cell>
          <table:table-cell office:value-type="string" table:style-name="ce66">
            <text:p>29</text:p>
          </table:table-cell>
          <table:table-cell office:value-type="float" office:value="27" table:style-name="ce66">
            <text:p>27</text:p>
          </table:table-cell>
          <table:table-cell office:value-type="float" office:value="5880908" table:style-name="ce66">
            <text:p>5,880,908</text:p>
          </table:table-cell>
          <table:table-cell office:value-type="float" office:value="343334" table:style-name="ce66">
            <text:p>343,334</text:p>
          </table:table-cell>
          <table:table-cell office:value-type="float" office:value="319221" table:style-name="ce66">
            <text:p>319,221</text:p>
          </table:table-cell>
          <table:table-cell office:value-type="float" office:value="24113" table:style-name="ce66">
            <text:p>24,113</text:p>
          </table:table-cell>
          <table:table-cell office:value-type="float" office:value="206060" table:style-name="ce66">
            <text:p>206,060</text:p>
          </table:table-cell>
          <table:table-cell office:value-type="float" office:value="188677" table:style-name="ce66">
            <text:p>188,677</text:p>
          </table:table-cell>
          <table:table-cell office:value-type="float" office:value="17383" table:style-name="ce66">
            <text:p>17,383</text:p>
          </table:table-cell>
          <table:table-cell office:value-type="float" office:value="130544" table:style-name="ce66">
            <text:p>130,544</text:p>
          </table:table-cell>
          <table:table-cell office:value-type="float" office:value="6730" table:style-name="ce66">
            <text:p>6,730</text:p>
          </table:table-cell>
          <table:table-cell office:value-type="float" office:value="137274" table:style-name="ce66">
            <text:p>137,274</text:p>
          </table:table-cell>
          <table:table-cell office:value-type="float" office:value="3191274" table:style-name="ce66">
            <text:p>3,191,274</text:p>
          </table:table-cell>
          <table:table-cell office:value-type="float" office:value="3196431" table:style-name="ce66">
            <text:p>3,196,431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string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3309" table:style-name="ce19">
            <text:p>83,309</text:p>
          </table:table-cell>
          <table:table-cell office:value-type="float" office:value="175018" table:style-name="ce19">
            <text:p>175,018</text:p>
          </table:table-cell>
          <table:table-cell office:value-type="float" office:value="73059" table:style-name="ce19">
            <text:p>73,059</text:p>
          </table:table-cell>
          <table:table-cell office:value-type="float" office:value="101959" table:style-name="ce19">
            <text:p>101,959</text:p>
          </table:table-cell>
          <table:table-cell office:value-type="float" office:value="51476" table:style-name="ce19">
            <text:p>51,476</text:p>
          </table:table-cell>
          <table:table-cell office:value-type="float" office:value="50500" table:style-name="ce19">
            <text:p>50,500</text:p>
          </table:table-cell>
          <table:table-cell office:value-type="float" office:value="976" table:style-name="ce19">
            <text:p>976</text:p>
          </table:table-cell>
          <table:table-cell office:value-type="float" office:value="22559" table:style-name="ce19">
            <text:p>22,559</text:p>
          </table:table-cell>
          <table:table-cell office:value-type="float" office:value="100983" table:style-name="ce19">
            <text:p>100,983</text:p>
          </table:table-cell>
          <table:table-cell office:value-type="float" office:value="123542" table:style-name="ce19">
            <text:p>123,542</text:p>
          </table:table-cell>
          <table:table-cell office:value-type="float" office:value="399519" table:style-name="ce19">
            <text:p>399,519</text:p>
          </table:table-cell>
          <table:table-cell office:value-type="float" office:value="392829" table:style-name="ce19">
            <text:p>392,82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string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563258" table:style-name="ce19">
            <text:p>563,258</text:p>
          </table:table-cell>
          <table:table-cell office:value-type="float" office:value="58244" table:style-name="ce19">
            <text:p>58,244</text:p>
          </table:table-cell>
          <table:table-cell office:value-type="float" office:value="55327" table:style-name="ce19">
            <text:p>55,327</text:p>
          </table:table-cell>
          <table:table-cell office:value-type="float" office:value="2917" table:style-name="ce19">
            <text:p>2,917</text:p>
          </table:table-cell>
          <table:table-cell office:value-type="float" office:value="39964" table:style-name="ce19">
            <text:p>39,964</text:p>
          </table:table-cell>
          <table:table-cell office:value-type="float" office:value="39159" table:style-name="ce19">
            <text:p>39,159</text:p>
          </table:table-cell>
          <table:table-cell office:value-type="float" office:value="805" table:style-name="ce19">
            <text:p>805</text:p>
          </table:table-cell>
          <table:table-cell office:value-type="float" office:value="16168" table:style-name="ce19">
            <text:p>16,168</text:p>
          </table:table-cell>
          <table:table-cell office:value-type="float" office:value="2112" table:style-name="ce19">
            <text:p>2,112</text:p>
          </table:table-cell>
          <table:table-cell office:value-type="float" office:value="18280" table:style-name="ce19">
            <text:p>18,280</text:p>
          </table:table-cell>
          <table:table-cell office:value-type="float" office:value="481693" table:style-name="ce19">
            <text:p>481,693</text:p>
          </table:table-cell>
          <table:table-cell office:value-type="float" office:value="319778" table:style-name="ce19">
            <text:p>319,77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string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109758" table:style-name="ce19">
            <text:p>5,109,758</text:p>
          </table:table-cell>
          <table:table-cell office:value-type="float" office:value="25049" table:style-name="ce19">
            <text:p>25,049</text:p>
          </table:table-cell>
          <table:table-cell office:value-type="float" office:value="23667" table:style-name="ce19">
            <text:p>23,667</text:p>
          </table:table-cell>
          <table:table-cell office:value-type="float" office:value="1382" table:style-name="ce19">
            <text:p>1,382</text:p>
          </table:table-cell>
          <table:table-cell office:value-type="float" office:value="14094" table:style-name="ce19">
            <text:p>14,094</text:p>
          </table:table-cell>
          <table:table-cell office:value-type="float" office:value="13734" table:style-name="ce19">
            <text:p>13,734</text:p>
          </table:table-cell>
          <table:table-cell office:value-type="float" office:value="360" table:style-name="ce19">
            <text:p>360</text:p>
          </table:table-cell>
          <table:table-cell office:value-type="float" office:value="9933" table:style-name="ce19">
            <text:p>9,933</text:p>
          </table:table-cell>
          <table:table-cell office:value-type="float" office:value="1022" table:style-name="ce19">
            <text:p>1,022</text:p>
          </table:table-cell>
          <table:table-cell office:value-type="float" office:value="10955" table:style-name="ce19">
            <text:p>10,955</text:p>
          </table:table-cell>
          <table:table-cell office:value-type="float" office:value="269435" table:style-name="ce19">
            <text:p>269,435</text:p>
          </table:table-cell>
          <table:table-cell office:value-type="float" office:value="640135" table:style-name="ce19">
            <text:p>640,135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string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680169" table:style-name="ce19">
            <text:p>1,680,169</text:p>
          </table:table-cell>
          <table:table-cell office:value-type="float" office:value="112923" table:style-name="ce19">
            <text:p>112,923</text:p>
          </table:table-cell>
          <table:table-cell office:value-type="float" office:value="109305" table:style-name="ce19">
            <text:p>109,305</text:p>
          </table:table-cell>
          <table:table-cell office:value-type="float" office:value="3618" table:style-name="ce19">
            <text:p>3,618</text:p>
          </table:table-cell>
          <table:table-cell office:value-type="float" office:value="39463" table:style-name="ce19">
            <text:p>39,463</text:p>
          </table:table-cell>
          <table:table-cell office:value-type="float" office:value="37348" table:style-name="ce19">
            <text:p>37,348</text:p>
          </table:table-cell>
          <table:table-cell office:value-type="float" office:value="2115" table:style-name="ce19">
            <text:p>2,115</text:p>
          </table:table-cell>
          <table:table-cell office:value-type="float" office:value="71957" table:style-name="ce19">
            <text:p>71,957</text:p>
          </table:table-cell>
          <table:table-cell office:value-type="float" office:value="1503" table:style-name="ce19">
            <text:p>1,503</text:p>
          </table:table-cell>
          <table:table-cell office:value-type="float" office:value="73460" table:style-name="ce19">
            <text:p>73,460</text:p>
          </table:table-cell>
          <table:table-cell office:value-type="float" office:value="427955" table:style-name="ce19">
            <text:p>427,955</text:p>
          </table:table-cell>
          <table:table-cell office:value-type="float" office:value="434994" table:style-name="ce19">
            <text:p>434,99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string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6544267" table:style-name="ce19">
            <text:p>6,544,267</text:p>
          </table:table-cell>
          <table:table-cell office:value-type="float" office:value="148836" table:style-name="ce19">
            <text:p>148,836</text:p>
          </table:table-cell>
          <table:table-cell office:value-type="float" office:value="137744" table:style-name="ce19">
            <text:p>137,744</text:p>
          </table:table-cell>
          <table:table-cell office:value-type="float" office:value="11092" table:style-name="ce19">
            <text:p>11,092</text:p>
          </table:table-cell>
          <table:table-cell office:value-type="float" office:value="39157" table:style-name="ce19">
            <text:p>39,157</text:p>
          </table:table-cell>
          <table:table-cell office:value-type="float" office:value="38223" table:style-name="ce19">
            <text:p>38,223</text:p>
          </table:table-cell>
          <table:table-cell office:value-type="float" office:value="934" table:style-name="ce19">
            <text:p>934</text:p>
          </table:table-cell>
          <table:table-cell office:value-type="float" office:value="99521" table:style-name="ce19">
            <text:p>99,521</text:p>
          </table:table-cell>
          <table:table-cell office:value-type="float" office:value="10158" table:style-name="ce19">
            <text:p>10,158</text:p>
          </table:table-cell>
          <table:table-cell office:value-type="float" office:value="109679" table:style-name="ce19">
            <text:p>109,679</text:p>
          </table:table-cell>
          <table:table-cell office:value-type="float" office:value="654425" table:style-name="ce19">
            <text:p>654,425</text:p>
          </table:table-cell>
          <table:table-cell office:value-type="float" office:value="682191" table:style-name="ce19">
            <text:p>682,191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string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63658" table:style-name="ce19">
            <text:p>663,658</text:p>
          </table:table-cell>
          <table:table-cell office:value-type="float" office:value="111229" table:style-name="ce19">
            <text:p>111,229</text:p>
          </table:table-cell>
          <table:table-cell office:value-type="float" office:value="107838" table:style-name="ce19">
            <text:p>107,838</text:p>
          </table:table-cell>
          <table:table-cell office:value-type="float" office:value="3391" table:style-name="ce19">
            <text:p>3,391</text:p>
          </table:table-cell>
          <table:table-cell office:value-type="float" office:value="81549" table:style-name="ce19">
            <text:p>81,549</text:p>
          </table:table-cell>
          <table:table-cell office:value-type="float" office:value="79840" table:style-name="ce19">
            <text:p>79,840</text:p>
          </table:table-cell>
          <table:table-cell office:value-type="float" office:value="1709" table:style-name="ce19">
            <text:p>1,709</text:p>
          </table:table-cell>
          <table:table-cell office:value-type="float" office:value="27998" table:style-name="ce19">
            <text:p>27,998</text:p>
          </table:table-cell>
          <table:table-cell office:value-type="float" office:value="1682" table:style-name="ce19">
            <text:p>1,682</text:p>
          </table:table-cell>
          <table:table-cell office:value-type="float" office:value="29680" table:style-name="ce19">
            <text:p>29,680</text:p>
          </table:table-cell>
          <table:table-cell office:value-type="float" office:value="754662" table:style-name="ce19">
            <text:p>754,662</text:p>
          </table:table-cell>
          <table:table-cell office:value-type="float" office:value="729048" table:style-name="ce19">
            <text:p>729,04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string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369069" table:style-name="ce19">
            <text:p>13,369,069</text:p>
          </table:table-cell>
          <table:table-cell office:value-type="float" office:value="109067" table:style-name="ce19">
            <text:p>109,067</text:p>
          </table:table-cell>
          <table:table-cell office:value-type="float" office:value="103844" table:style-name="ce19">
            <text:p>103,844</text:p>
          </table:table-cell>
          <table:table-cell office:value-type="float" office:value="5223" table:style-name="ce19">
            <text:p>5,223</text:p>
          </table:table-cell>
          <table:table-cell office:value-type="float" office:value="50151" table:style-name="ce19">
            <text:p>50,151</text:p>
          </table:table-cell>
          <table:table-cell office:value-type="float" office:value="48822" table:style-name="ce19">
            <text:p>48,822</text:p>
          </table:table-cell>
          <table:table-cell office:value-type="float" office:value="1329" table:style-name="ce19">
            <text:p>1,329</text:p>
          </table:table-cell>
          <table:table-cell office:value-type="float" office:value="55022" table:style-name="ce19">
            <text:p>55,022</text:p>
          </table:table-cell>
          <table:table-cell office:value-type="float" office:value="3894" table:style-name="ce19">
            <text:p>3,894</text:p>
          </table:table-cell>
          <table:table-cell office:value-type="float" office:value="58916" table:style-name="ce19">
            <text:p>58,916</text:p>
          </table:table-cell>
          <table:table-cell office:value-type="float" office:value="1334482" table:style-name="ce19">
            <text:p>1,334,482</text:p>
          </table:table-cell>
          <table:table-cell office:value-type="float" office:value="750990" table:style-name="ce19">
            <text:p>750,99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string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71122" table:style-name="ce19">
            <text:p>471,122</text:p>
          </table:table-cell>
          <table:table-cell office:value-type="float" office:value="107671" table:style-name="ce19">
            <text:p>107,671</text:p>
          </table:table-cell>
          <table:table-cell office:value-type="float" office:value="107073" table:style-name="ce19">
            <text:p>107,073</text:p>
          </table:table-cell>
          <table:table-cell office:value-type="float" office:value="598" table:style-name="ce19">
            <text:p>598</text:p>
          </table:table-cell>
          <table:table-cell office:value-type="float" office:value="49498" table:style-name="ce19">
            <text:p>49,498</text:p>
          </table:table-cell>
          <table:table-cell office:value-type="float" office:value="44750" table:style-name="ce19">
            <text:p>44,750</text:p>
          </table:table-cell>
          <table:table-cell office:value-type="float" office:value="4748" table:style-name="ce19">
            <text:p>4,748</text:p>
          </table:table-cell>
          <table:table-cell office:value-type="float" office:value="62323" table:style-name="ce19">
            <text:p>62,323</text:p>
          </table:table-cell>
          <table:table-cell office:value-type="float" office:value="-4150" table:style-name="ce19">
            <text:p>-4,150</text:p>
          </table:table-cell>
          <table:table-cell office:value-type="float" office:value="58173" table:style-name="ce19">
            <text:p>58,173</text:p>
          </table:table-cell>
          <table:table-cell office:value-type="float" office:value="362303" table:style-name="ce19">
            <text:p>362,303</text:p>
          </table:table-cell>
          <table:table-cell office:value-type="float" office:value="464309" table:style-name="ce19">
            <text:p>464,30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string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1916579" table:style-name="ce19">
            <text:p>21,916,579</text:p>
          </table:table-cell>
          <table:table-cell office:value-type="float" office:value="85800" table:style-name="ce19">
            <text:p>85,800</text:p>
          </table:table-cell>
          <table:table-cell office:value-type="float" office:value="84328" table:style-name="ce19">
            <text:p>84,328</text:p>
          </table:table-cell>
          <table:table-cell office:value-type="float" office:value="1472" table:style-name="ce19">
            <text:p>1,472</text:p>
          </table:table-cell>
          <table:table-cell office:value-type="float" office:value="41689" table:style-name="ce19">
            <text:p>41,689</text:p>
          </table:table-cell>
          <table:table-cell office:value-type="float" office:value="40627" table:style-name="ce19">
            <text:p>40,627</text:p>
          </table:table-cell>
          <table:table-cell office:value-type="float" office:value="1062" table:style-name="ce19">
            <text:p>1,062</text:p>
          </table:table-cell>
          <table:table-cell office:value-type="float" office:value="43701" table:style-name="ce19">
            <text:p>43,701</text:p>
          </table:table-cell>
          <table:table-cell office:value-type="float" office:value="410" table:style-name="ce19">
            <text:p>410</text:p>
          </table:table-cell>
          <table:table-cell office:value-type="float" office:value="44111" table:style-name="ce19">
            <text:p>44,111</text:p>
          </table:table-cell>
          <table:table-cell office:value-type="float" office:value="945039" table:style-name="ce19">
            <text:p>945,039</text:p>
          </table:table-cell>
          <table:table-cell office:value-type="float" office:value="605067" table:style-name="ce19">
            <text:p>605,06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string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7624652" table:style-name="ce19">
            <text:p>7,624,652</text:p>
          </table:table-cell>
          <table:table-cell office:value-type="float" office:value="329999" table:style-name="ce19">
            <text:p>329,999</text:p>
          </table:table-cell>
          <table:table-cell office:value-type="float" office:value="325291" table:style-name="ce19">
            <text:p>325,291</text:p>
          </table:table-cell>
          <table:table-cell office:value-type="float" office:value="4708" table:style-name="ce19">
            <text:p>4,708</text:p>
          </table:table-cell>
          <table:table-cell office:value-type="float" office:value="168575" table:style-name="ce19">
            <text:p>168,575</text:p>
          </table:table-cell>
          <table:table-cell office:value-type="float" office:value="162685" table:style-name="ce19">
            <text:p>162,685</text:p>
          </table:table-cell>
          <table:table-cell office:value-type="float" office:value="5890" table:style-name="ce19">
            <text:p>5,890</text:p>
          </table:table-cell>
          <table:table-cell office:value-type="float" office:value="162606" table:style-name="ce19">
            <text:p>162,606</text:p>
          </table:table-cell>
          <table:table-cell office:value-type="float" office:value="-1182" table:style-name="ce19">
            <text:p>-1,182</text:p>
          </table:table-cell>
          <table:table-cell office:value-type="float" office:value="161424" table:style-name="ce19">
            <text:p>161,424</text:p>
          </table:table-cell>
          <table:table-cell office:value-type="float" office:value="2085018" table:style-name="ce19">
            <text:p>2,085,018</text:p>
          </table:table-cell>
          <table:table-cell office:value-type="float" office:value="2428473" table:style-name="ce19">
            <text:p>2,428,47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string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1973160" table:style-name="ce19">
            <text:p>11,973,160</text:p>
          </table:table-cell>
          <table:table-cell office:value-type="float" office:value="94624" table:style-name="ce19">
            <text:p>94,624</text:p>
          </table:table-cell>
          <table:table-cell office:value-type="float" office:value="93941" table:style-name="ce19">
            <text:p>93,941</text:p>
          </table:table-cell>
          <table:table-cell office:value-type="float" office:value="683" table:style-name="ce19">
            <text:p>683</text:p>
          </table:table-cell>
          <table:table-cell office:value-type="float" office:value="47656" table:style-name="ce19">
            <text:p>47,656</text:p>
          </table:table-cell>
          <table:table-cell office:value-type="float" office:value="35176" table:style-name="ce19">
            <text:p>35,176</text:p>
          </table:table-cell>
          <table:table-cell office:value-type="float" office:value="12480" table:style-name="ce19">
            <text:p>12,480</text:p>
          </table:table-cell>
          <table:table-cell office:value-type="float" office:value="58765" table:style-name="ce19">
            <text:p>58,765</text:p>
          </table:table-cell>
          <table:table-cell office:value-type="float" office:value="-11797" table:style-name="ce19">
            <text:p>-11,797</text:p>
          </table:table-cell>
          <table:table-cell office:value-type="float" office:value="46968" table:style-name="ce19">
            <text:p>46,968</text:p>
          </table:table-cell>
          <table:table-cell office:value-type="float" office:value="449636" table:style-name="ce19">
            <text:p>449,636</text:p>
          </table:table-cell>
          <table:table-cell office:value-type="float" office:value="425070" table:style-name="ce19">
            <text:p>425,07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string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8146051" table:style-name="ce19">
            <text:p>28,146,051</text:p>
          </table:table-cell>
          <table:table-cell office:value-type="float" office:value="58736" table:style-name="ce19">
            <text:p>58,736</text:p>
          </table:table-cell>
          <table:table-cell office:value-type="float" office:value="57606" table:style-name="ce19">
            <text:p>57,606</text:p>
          </table:table-cell>
          <table:table-cell office:value-type="float" office:value="1130" table:style-name="ce19">
            <text:p>1,130</text:p>
          </table:table-cell>
          <table:table-cell office:value-type="float" office:value="35788" table:style-name="ce19">
            <text:p>35,788</text:p>
          </table:table-cell>
          <table:table-cell office:value-type="float" office:value="35788" table:style-name="ce19">
            <text:p>35,788</text:p>
          </table:table-cell>
          <table:table-cell office:value-type="float" office:value="0" table:style-name="ce19">
            <text:p>－</text:p>
          </table:table-cell>
          <table:table-cell office:value-type="float" office:value="21818" table:style-name="ce19">
            <text:p>21,818</text:p>
          </table:table-cell>
          <table:table-cell office:value-type="float" office:value="1130" table:style-name="ce19">
            <text:p>1,130</text:p>
          </table:table-cell>
          <table:table-cell office:value-type="float" office:value="22948" table:style-name="ce19">
            <text:p>22,948</text:p>
          </table:table-cell>
          <table:table-cell office:value-type="float" office:value="509724" table:style-name="ce19">
            <text:p>509,724</text:p>
          </table:table-cell>
          <table:table-cell office:value-type="float" office:value="570469" table:style-name="ce19">
            <text:p>570,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string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9181570" table:style-name="ce19">
            <text:p>9,181,570</text:p>
          </table:table-cell>
          <table:table-cell office:value-type="float" office:value="58861" table:style-name="ce19">
            <text:p>58,861</text:p>
          </table:table-cell>
          <table:table-cell office:value-type="float" office:value="55037" table:style-name="ce19">
            <text:p>55,037</text:p>
          </table:table-cell>
          <table:table-cell office:value-type="float" office:value="3824" table:style-name="ce19">
            <text:p>3,824</text:p>
          </table:table-cell>
          <table:table-cell office:value-type="float" office:value="52738" table:style-name="ce19">
            <text:p>52,738</text:p>
          </table:table-cell>
          <table:table-cell office:value-type="float" office:value="50037" table:style-name="ce19">
            <text:p>50,037</text:p>
          </table:table-cell>
          <table:table-cell office:value-type="float" office:value="2701" table:style-name="ce19">
            <text:p>2,701</text:p>
          </table:table-cell>
          <table:table-cell office:value-type="float" office:value="5000" table:style-name="ce19">
            <text:p>5,000</text:p>
          </table:table-cell>
          <table:table-cell office:value-type="float" office:value="1123" table:style-name="ce19">
            <text:p>1,123</text:p>
          </table:table-cell>
          <table:table-cell office:value-type="float" office:value="6123" table:style-name="ce19">
            <text:p>6,123</text:p>
          </table:table-cell>
          <table:table-cell office:value-type="float" office:value="186533" table:style-name="ce19">
            <text:p>186,533</text:p>
          </table:table-cell>
          <table:table-cell office:value-type="float" office:value="181968" table:style-name="ce19">
            <text:p>181,9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string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51581" table:style-name="ce19">
            <text:p>751,581</text:p>
          </table:table-cell>
          <table:table-cell office:value-type="float" office:value="26203" table:style-name="ce19">
            <text:p>26,203</text:p>
          </table:table-cell>
          <table:table-cell office:value-type="float" office:value="22133" table:style-name="ce19">
            <text:p>22,133</text:p>
          </table:table-cell>
          <table:table-cell office:value-type="float" office:value="4070" table:style-name="ce19">
            <text:p>4,070</text:p>
          </table:table-cell>
          <table:table-cell office:value-type="float" office:value="14251" table:style-name="ce19">
            <text:p>14,251</text:p>
          </table:table-cell>
          <table:table-cell office:value-type="float" office:value="14251" table:style-name="ce19">
            <text:p>14,251</text:p>
          </table:table-cell>
          <table:table-cell office:value-type="float" office:value="0" table:style-name="ce19">
            <text:p>－</text:p>
          </table:table-cell>
          <table:table-cell office:value-type="float" office:value="7882" table:style-name="ce19">
            <text:p>7,882</text:p>
          </table:table-cell>
          <table:table-cell office:value-type="float" office:value="4070" table:style-name="ce19">
            <text:p>4,070</text:p>
          </table:table-cell>
          <table:table-cell office:value-type="float" office:value="11952" table:style-name="ce19">
            <text:p>11,952</text:p>
          </table:table-cell>
          <table:table-cell office:value-type="float" office:value="376715" table:style-name="ce19">
            <text:p>376,715</text:p>
          </table:table-cell>
          <table:table-cell office:value-type="float" office:value="547491" table:style-name="ce19">
            <text:p>547,49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string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3635" table:style-name="ce19">
            <text:p>53,635</text:p>
          </table:table-cell>
          <table:table-cell office:value-type="float" office:value="5514" table:style-name="ce19">
            <text:p>5,514</text:p>
          </table:table-cell>
          <table:table-cell office:value-type="float" office:value="5245" table:style-name="ce19">
            <text:p>5,245</text:p>
          </table:table-cell>
          <table:table-cell office:value-type="float" office:value="269" table:style-name="ce19">
            <text:p>269</text:p>
          </table:table-cell>
          <table:table-cell office:value-type="float" office:value="3408" table:style-name="ce19">
            <text:p>3,408</text:p>
          </table:table-cell>
          <table:table-cell office:value-type="float" office:value="3408" table:style-name="ce19">
            <text:p>3,408</text:p>
          </table:table-cell>
          <table:table-cell office:value-type="float" office:value="0" table:style-name="ce19">
            <text:p>－</text:p>
          </table:table-cell>
          <table:table-cell office:value-type="float" office:value="1837" table:style-name="ce19">
            <text:p>1,837</text:p>
          </table:table-cell>
          <table:table-cell office:value-type="float" office:value="269" table:style-name="ce19">
            <text:p>269</text:p>
          </table:table-cell>
          <table:table-cell office:value-type="float" office:value="2106" table:style-name="ce19">
            <text:p>2,106</text:p>
          </table:table-cell>
          <table:table-cell office:value-type="float" office:value="32855" table:style-name="ce19">
            <text:p>32,855</text:p>
          </table:table-cell>
          <table:table-cell office:value-type="float" office:value="35469" table:style-name="ce19">
            <text:p>35,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string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57538" table:style-name="ce19">
            <text:p>557,538</text:p>
          </table:table-cell>
          <table:table-cell office:value-type="float" office:value="7950" table:style-name="ce19">
            <text:p>7,950</text:p>
          </table:table-cell>
          <table:table-cell office:value-type="float" office:value="6777" table:style-name="ce19">
            <text:p>6,777</text:p>
          </table:table-cell>
          <table:table-cell office:value-type="float" office:value="1173" table:style-name="ce19">
            <text:p>1,173</text:p>
          </table:table-cell>
          <table:table-cell office:value-type="float" office:value="2050" table:style-name="ce19">
            <text:p>2,050</text:p>
          </table:table-cell>
          <table:table-cell office:value-type="float" office:value="2050" table:style-name="ce19">
            <text:p>2,050</text:p>
          </table:table-cell>
          <table:table-cell office:value-type="float" office:value="0" table:style-name="ce19">
            <text:p>－</text:p>
          </table:table-cell>
          <table:table-cell office:value-type="float" office:value="4727" table:style-name="ce19">
            <text:p>4,727</text:p>
          </table:table-cell>
          <table:table-cell office:value-type="float" office:value="1173" table:style-name="ce19">
            <text:p>1,173</text:p>
          </table:table-cell>
          <table:table-cell office:value-type="float" office:value="5900" table:style-name="ce19">
            <text:p>5,900</text:p>
          </table:table-cell>
          <table:table-cell office:value-type="float" office:value="10718" table:style-name="ce19">
            <text:p>10,718</text:p>
          </table:table-cell>
          <table:table-cell office:value-type="float" office:value="10718" table:style-name="ce19">
            <text:p>10,7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string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65" table:style-name="ce19">
            <text:p>1,36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19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string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string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90" table:style-name="ce19">
            <text:p>1,490</text:p>
          </table:table-cell>
          <table:table-cell office:value-type="float" office:value="3187" table:style-name="ce19">
            <text:p>3,187</text:p>
          </table:table-cell>
          <table:table-cell office:value-type="float" office:value="2896" table:style-name="ce19">
            <text:p>2,896</text:p>
          </table:table-cell>
          <table:table-cell office:value-type="float" office:value="291" table:style-name="ce19">
            <text:p>291</text:p>
          </table:table-cell>
          <table:table-cell office:value-type="float" office:value="173" table:style-name="ce19">
            <text:p>173</text:p>
          </table:table-cell>
          <table:table-cell office:value-type="float" office:value="173" table:style-name="ce19">
            <text:p>173</text:p>
          </table:table-cell>
          <table:table-cell office:value-type="float" office:value="0" table:style-name="ce19">
            <text:p>－</text:p>
          </table:table-cell>
          <table:table-cell office:value-type="float" office:value="2723" table:style-name="ce19">
            <text:p>2,723</text:p>
          </table:table-cell>
          <table:table-cell office:value-type="float" office:value="291" table:style-name="ce19">
            <text:p>291</text:p>
          </table:table-cell>
          <table:table-cell office:value-type="float" office:value="3014" table:style-name="ce19">
            <text:p>3,014</text:p>
          </table:table-cell>
          <table:table-cell office:value-type="float" office:value="240000" table:style-name="ce19">
            <text:p>240,000</text:p>
          </table:table-cell>
          <table:table-cell office:value-type="float" office:value="140221" table:style-name="ce19">
            <text:p>140,2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string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15405" table:style-name="ce19">
            <text:p>115,405</text:p>
          </table:table-cell>
          <table:table-cell office:value-type="float" office:value="42081" table:style-name="ce19">
            <text:p>42,081</text:p>
          </table:table-cell>
          <table:table-cell office:value-type="float" office:value="41875" table:style-name="ce19">
            <text:p>41,875</text:p>
          </table:table-cell>
          <table:table-cell office:value-type="float" office:value="206" table:style-name="ce19">
            <text:p>206</text:p>
          </table:table-cell>
          <table:table-cell office:value-type="float" office:value="31612" table:style-name="ce19">
            <text:p>31,612</text:p>
          </table:table-cell>
          <table:table-cell office:value-type="float" office:value="31595" table:style-name="ce19">
            <text:p>31,595</text:p>
          </table:table-cell>
          <table:table-cell office:value-type="float" office:value="17" table:style-name="ce19">
            <text:p>17</text:p>
          </table:table-cell>
          <table:table-cell office:value-type="float" office:value="10280" table:style-name="ce19">
            <text:p>10,280</text:p>
          </table:table-cell>
          <table:table-cell office:value-type="float" office:value="189" table:style-name="ce19">
            <text:p>189</text:p>
          </table:table-cell>
          <table:table-cell office:value-type="float" office:value="10469" table:style-name="ce19">
            <text:p>10,469</text:p>
          </table:table-cell>
          <table:table-cell office:value-type="float" office:value="5720" table:style-name="ce19">
            <text:p>5,720</text:p>
          </table:table-cell>
          <table:table-cell office:value-type="float" office:value="18300" table:style-name="ce19">
            <text:p>18,3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string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string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string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string" table:style-name="ce66">
            <text:p>6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string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95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2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40"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388" table:style-name="ro2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76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101">
            <text:p>九十一年 2002</text:p>
          </table:table-cell>
          <table:covered-table-cell/>
          <table:table-cell office:value-type="float" office:value="369" table:style-name="ce21">
            <text:p>369</text:p>
          </table:table-cell>
          <table:table-cell office:value-type="float" office:value="213" table:style-name="ce21">
            <text:p>213</text:p>
          </table:table-cell>
          <table:table-cell office:value-type="float" office:value="123320500" table:style-name="ce22">
            <text:p>123,320,500</text:p>
          </table:table-cell>
          <table:table-cell office:value-type="float" office:value="1841304" table:style-name="ce22">
            <text:p>1,841,304</text:p>
          </table:table-cell>
          <table:table-cell office:value-type="float" office:value="1709178" table:style-name="ce22">
            <text:p>1,709,178</text:p>
          </table:table-cell>
          <table:table-cell office:value-type="float" office:value="132126" table:style-name="ce22">
            <text:p>132,126</text:p>
          </table:table-cell>
          <table:table-cell office:value-type="float" office:value="941355" table:style-name="ce22">
            <text:p>941,355</text:p>
          </table:table-cell>
          <table:table-cell office:value-type="float" office:value="892124" table:style-name="ce22">
            <text:p>892,124</text:p>
          </table:table-cell>
          <table:table-cell office:value-type="float" office:value="49231" table:style-name="ce22">
            <text:p>49,231</text:p>
          </table:table-cell>
          <table:table-cell office:value-type="float" office:value="817054" table:style-name="ce22">
            <text:p>817,054</text:p>
          </table:table-cell>
          <table:table-cell office:value-type="float" office:value="82895" table:style-name="ce22">
            <text:p>82,895</text:p>
          </table:table-cell>
          <table:table-cell office:value-type="float" office:value="899949" table:style-name="ce22">
            <text:p>899,949</text:p>
          </table:table-cell>
          <table:table-cell office:value-type="float" office:value="15587106" table:style-name="ce23">
            <text:p>15,587,106</text:p>
          </table:table-cell>
          <table:table-cell office:value-type="float" office:value="10876842" table:style-name="ce23">
            <text:p>10,876,842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6" table:style-name="ce21">
            <text:p>336</text:p>
          </table:table-cell>
          <table:table-cell office:value-type="float" office:value="213" table:style-name="ce21">
            <text:p>213</text:p>
          </table:table-cell>
          <table:table-cell office:value-type="float" office:value="123320500" table:style-name="ce22">
            <text:p>123,320,500</text:p>
          </table:table-cell>
          <table:table-cell office:value-type="float" office:value="1841304" table:style-name="ce22">
            <text:p>1,841,304</text:p>
          </table:table-cell>
          <table:table-cell office:value-type="float" office:value="1709178" table:style-name="ce22">
            <text:p>1,709,178</text:p>
          </table:table-cell>
          <table:table-cell office:value-type="float" office:value="132126" table:style-name="ce22">
            <text:p>132,126</text:p>
          </table:table-cell>
          <table:table-cell office:value-type="float" office:value="941355" table:style-name="ce22">
            <text:p>941,355</text:p>
          </table:table-cell>
          <table:table-cell office:value-type="float" office:value="892124" table:style-name="ce22">
            <text:p>892,124</text:p>
          </table:table-cell>
          <table:table-cell office:value-type="float" office:value="49231" table:style-name="ce22">
            <text:p>49,231</text:p>
          </table:table-cell>
          <table:table-cell office:value-type="float" office:value="817054" table:style-name="ce22">
            <text:p>817,054</text:p>
          </table:table-cell>
          <table:table-cell office:value-type="float" office:value="82895" table:style-name="ce22">
            <text:p>82,895</text:p>
          </table:table-cell>
          <table:table-cell office:value-type="float" office:value="899949" table:style-name="ce22">
            <text:p>899,949</text:p>
          </table:table-cell>
          <table:table-cell office:value-type="float" office:value="15587106" table:style-name="ce23">
            <text:p>15,587,106</text:p>
          </table:table-cell>
          <table:table-cell office:value-type="float" office:value="10876842" table:style-name="ce23">
            <text:p>10,876,842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北縣</text:p>
          </table:table-cell>
          <table:table-cell office:value-type="string" table:style-name="ce65">
            <text:p>Taipei County</text:p>
          </table:table-cell>
          <table:table-cell office:value-type="float" office:value="29" table:style-name="ce68">
            <text:p>29</text:p>
          </table:table-cell>
          <table:table-cell office:value-type="float" office:value="27" table:style-name="ce68">
            <text:p>27</text:p>
          </table:table-cell>
          <table:table-cell office:value-type="float" office:value="5883819" table:style-name="ce69">
            <text:p>5,883,819</text:p>
          </table:table-cell>
          <table:table-cell office:value-type="float" office:value="335820" table:style-name="ce69">
            <text:p>335,820</text:p>
          </table:table-cell>
          <table:table-cell office:value-type="float" office:value="294787" table:style-name="ce69">
            <text:p>294,787</text:p>
          </table:table-cell>
          <table:table-cell office:value-type="float" office:value="41033" table:style-name="ce69">
            <text:p>41,033</text:p>
          </table:table-cell>
          <table:table-cell office:value-type="float" office:value="212407" table:style-name="ce69">
            <text:p>212,407</text:p>
          </table:table-cell>
          <table:table-cell office:value-type="float" office:value="206609" table:style-name="ce69">
            <text:p>206,609</text:p>
          </table:table-cell>
          <table:table-cell office:value-type="float" office:value="5798" table:style-name="ce69">
            <text:p>5,798</text:p>
          </table:table-cell>
          <table:table-cell office:value-type="float" office:value="88178" table:style-name="ce69">
            <text:p>88,178</text:p>
          </table:table-cell>
          <table:table-cell office:value-type="float" office:value="35235" table:style-name="ce69">
            <text:p>35,235</text:p>
          </table:table-cell>
          <table:table-cell office:value-type="float" office:value="123413" table:style-name="ce69">
            <text:p>123,413</text:p>
          </table:table-cell>
          <table:table-cell office:value-type="float" office:value="3941371" table:style-name="ce70">
            <text:p>3,941,371</text:p>
          </table:table-cell>
          <table:table-cell office:value-type="float" office:value="2987184" table:style-name="ce70">
            <text:p>2,987,18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705736" table:style-name="ce25">
            <text:p>1,705,736</text:p>
          </table:table-cell>
          <table:table-cell office:value-type="float" office:value="158228" table:style-name="ce25">
            <text:p>158,228</text:p>
          </table:table-cell>
          <table:table-cell office:value-type="float" office:value="152666" table:style-name="ce25">
            <text:p>152,666</text:p>
          </table:table-cell>
          <table:table-cell office:value-type="float" office:value="5562" table:style-name="ce25">
            <text:p>5,562</text:p>
          </table:table-cell>
          <table:table-cell office:value-type="float" office:value="85081" table:style-name="ce25">
            <text:p>85,081</text:p>
          </table:table-cell>
          <table:table-cell office:value-type="float" office:value="82414" table:style-name="ce25">
            <text:p>82,414</text:p>
          </table:table-cell>
          <table:table-cell office:value-type="float" office:value="2667" table:style-name="ce25">
            <text:p>2,667</text:p>
          </table:table-cell>
          <table:table-cell office:value-type="float" office:value="70252" table:style-name="ce25">
            <text:p>70,252</text:p>
          </table:table-cell>
          <table:table-cell office:value-type="float" office:value="2895" table:style-name="ce25">
            <text:p>2,895</text:p>
          </table:table-cell>
          <table:table-cell office:value-type="float" office:value="73147" table:style-name="ce25">
            <text:p>73,147</text:p>
          </table:table-cell>
          <table:table-cell office:value-type="float" office:value="167961" table:style-name="ce26">
            <text:p>167,961</text:p>
          </table:table-cell>
          <table:table-cell office:value-type="float" office:value="131311" table:style-name="ce26">
            <text:p>131,311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63258" table:style-name="ce25">
            <text:p>563,258</text:p>
          </table:table-cell>
          <table:table-cell office:value-type="float" office:value="57775" table:style-name="ce25">
            <text:p>57,775</text:p>
          </table:table-cell>
          <table:table-cell office:value-type="float" office:value="53249" table:style-name="ce25">
            <text:p>53,249</text:p>
          </table:table-cell>
          <table:table-cell office:value-type="float" office:value="4526" table:style-name="ce25">
            <text:p>4,526</text:p>
          </table:table-cell>
          <table:table-cell office:value-type="float" office:value="56718" table:style-name="ce25">
            <text:p>56,718</text:p>
          </table:table-cell>
          <table:table-cell office:value-type="float" office:value="41756" table:style-name="ce25">
            <text:p>41,756</text:p>
          </table:table-cell>
          <table:table-cell office:value-type="float" office:value="14962" table:style-name="ce25">
            <text:p>14,962</text:p>
          </table:table-cell>
          <table:table-cell office:value-type="float" office:value="11493" table:style-name="ce25">
            <text:p>11,493</text:p>
          </table:table-cell>
          <table:table-cell office:value-type="float" office:value="-10436" table:style-name="ce25">
            <text:p>-10,436</text:p>
          </table:table-cell>
          <table:table-cell office:value-type="float" office:value="1057" table:style-name="ce25">
            <text:p>1,057</text:p>
          </table:table-cell>
          <table:table-cell office:value-type="float" office:value="470216" table:style-name="ce26">
            <text:p>470,216</text:p>
          </table:table-cell>
          <table:table-cell office:value-type="float" office:value="290608" table:style-name="ce26">
            <text:p>290,60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5159271" table:style-name="ce25">
            <text:p>5,159,271</text:p>
          </table:table-cell>
          <table:table-cell office:value-type="float" office:value="20922" table:style-name="ce25">
            <text:p>20,922</text:p>
          </table:table-cell>
          <table:table-cell office:value-type="float" office:value="17886" table:style-name="ce25">
            <text:p>17,886</text:p>
          </table:table-cell>
          <table:table-cell office:value-type="float" office:value="3036" table:style-name="ce25">
            <text:p>3,036</text:p>
          </table:table-cell>
          <table:table-cell office:value-type="float" office:value="9373" table:style-name="ce25">
            <text:p>9,373</text:p>
          </table:table-cell>
          <table:table-cell office:value-type="float" office:value="9373" table:style-name="ce25">
            <text:p>9,373</text:p>
          </table:table-cell>
          <table:table-cell office:value-type="string" table:style-name="ce20">
            <text:p><text:s text:c="7"/>－</text:p>
          </table:table-cell>
          <table:table-cell office:value-type="float" office:value="8513" table:style-name="ce25">
            <text:p>8,513</text:p>
          </table:table-cell>
          <table:table-cell office:value-type="float" office:value="3036" table:style-name="ce25">
            <text:p>3,036</text:p>
          </table:table-cell>
          <table:table-cell office:value-type="float" office:value="11549" table:style-name="ce25">
            <text:p>11,549</text:p>
          </table:table-cell>
          <table:table-cell office:value-type="float" office:value="382781" table:style-name="ce26">
            <text:p>382,781</text:p>
          </table:table-cell>
          <table:table-cell office:value-type="float" office:value="324043" table:style-name="ce26">
            <text:p>324,043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1905222" table:style-name="ce25">
            <text:p>1,905,222</text:p>
          </table:table-cell>
          <table:table-cell office:value-type="float" office:value="134816" table:style-name="ce25">
            <text:p>134,816</text:p>
          </table:table-cell>
          <table:table-cell office:value-type="float" office:value="129123" table:style-name="ce25">
            <text:p>129,123</text:p>
          </table:table-cell>
          <table:table-cell office:value-type="float" office:value="5693" table:style-name="ce25">
            <text:p>5,693</text:p>
          </table:table-cell>
          <table:table-cell office:value-type="float" office:value="50790" table:style-name="ce25">
            <text:p>50,790</text:p>
          </table:table-cell>
          <table:table-cell office:value-type="float" office:value="48945" table:style-name="ce25">
            <text:p>48,945</text:p>
          </table:table-cell>
          <table:table-cell office:value-type="float" office:value="1845" table:style-name="ce25">
            <text:p>1,845</text:p>
          </table:table-cell>
          <table:table-cell office:value-type="float" office:value="80178" table:style-name="ce25">
            <text:p>80,178</text:p>
          </table:table-cell>
          <table:table-cell office:value-type="float" office:value="3848" table:style-name="ce25">
            <text:p>3,848</text:p>
          </table:table-cell>
          <table:table-cell office:value-type="float" office:value="84026" table:style-name="ce25">
            <text:p>84,026</text:p>
          </table:table-cell>
          <table:table-cell office:value-type="float" office:value="397995" table:style-name="ce26">
            <text:p>397,995</text:p>
          </table:table-cell>
          <table:table-cell office:value-type="float" office:value="439050" table:style-name="ce26">
            <text:p>439,05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7417639" table:style-name="ce25">
            <text:p>7,417,639</text:p>
          </table:table-cell>
          <table:table-cell office:value-type="float" office:value="127503" table:style-name="ce25">
            <text:p>127,503</text:p>
          </table:table-cell>
          <table:table-cell office:value-type="float" office:value="124175" table:style-name="ce25">
            <text:p>124,175</text:p>
          </table:table-cell>
          <table:table-cell office:value-type="float" office:value="3328" table:style-name="ce25">
            <text:p>3,328</text:p>
          </table:table-cell>
          <table:table-cell office:value-type="float" office:value="37669" table:style-name="ce25">
            <text:p>37,669</text:p>
          </table:table-cell>
          <table:table-cell office:value-type="float" office:value="36759" table:style-name="ce25">
            <text:p>36,759</text:p>
          </table:table-cell>
          <table:table-cell office:value-type="float" office:value="910" table:style-name="ce25">
            <text:p>910</text:p>
          </table:table-cell>
          <table:table-cell office:value-type="float" office:value="87416" table:style-name="ce25">
            <text:p>87,416</text:p>
          </table:table-cell>
          <table:table-cell office:value-type="float" office:value="2418" table:style-name="ce25">
            <text:p>2,418</text:p>
          </table:table-cell>
          <table:table-cell office:value-type="float" office:value="89834" table:style-name="ce25">
            <text:p>89,834</text:p>
          </table:table-cell>
          <table:table-cell office:value-type="float" office:value="2171085" table:style-name="ce26">
            <text:p>2,171,085</text:p>
          </table:table-cell>
          <table:table-cell office:value-type="float" office:value="689029" table:style-name="ce26">
            <text:p>689,02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629508" table:style-name="ce25">
            <text:p>629,508</text:p>
          </table:table-cell>
          <table:table-cell office:value-type="float" office:value="141857" table:style-name="ce25">
            <text:p>141,857</text:p>
          </table:table-cell>
          <table:table-cell office:value-type="float" office:value="137891" table:style-name="ce25">
            <text:p>137,891</text:p>
          </table:table-cell>
          <table:table-cell office:value-type="float" office:value="3966" table:style-name="ce25">
            <text:p>3,966</text:p>
          </table:table-cell>
          <table:table-cell office:value-type="float" office:value="49387" table:style-name="ce25">
            <text:p>49,387</text:p>
          </table:table-cell>
          <table:table-cell office:value-type="float" office:value="47308" table:style-name="ce25">
            <text:p>47,308</text:p>
          </table:table-cell>
          <table:table-cell office:value-type="float" office:value="2079" table:style-name="ce25">
            <text:p>2,079</text:p>
          </table:table-cell>
          <table:table-cell office:value-type="float" office:value="90583" table:style-name="ce25">
            <text:p>90,583</text:p>
          </table:table-cell>
          <table:table-cell office:value-type="float" office:value="1887" table:style-name="ce25">
            <text:p>1,887</text:p>
          </table:table-cell>
          <table:table-cell office:value-type="float" office:value="92470" table:style-name="ce25">
            <text:p>92,470</text:p>
          </table:table-cell>
          <table:table-cell office:value-type="float" office:value="762285" table:style-name="ce26">
            <text:p>762,285</text:p>
          </table:table-cell>
          <table:table-cell office:value-type="float" office:value="719070" table:style-name="ce26">
            <text:p>719,07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3166702" table:style-name="ce25">
            <text:p>13,166,702</text:p>
          </table:table-cell>
          <table:table-cell office:value-type="float" office:value="104556" table:style-name="ce25">
            <text:p>104,556</text:p>
          </table:table-cell>
          <table:table-cell office:value-type="float" office:value="97327" table:style-name="ce25">
            <text:p>97,327</text:p>
          </table:table-cell>
          <table:table-cell office:value-type="float" office:value="7229" table:style-name="ce25">
            <text:p>7,229</text:p>
          </table:table-cell>
          <table:table-cell office:value-type="float" office:value="51523" table:style-name="ce25">
            <text:p>51,523</text:p>
          </table:table-cell>
          <table:table-cell office:value-type="float" office:value="51018" table:style-name="ce25">
            <text:p>51,018</text:p>
          </table:table-cell>
          <table:table-cell office:value-type="float" office:value="505" table:style-name="ce25">
            <text:p>505</text:p>
          </table:table-cell>
          <table:table-cell office:value-type="float" office:value="46309" table:style-name="ce25">
            <text:p>46,309</text:p>
          </table:table-cell>
          <table:table-cell office:value-type="float" office:value="6724" table:style-name="ce25">
            <text:p>6,724</text:p>
          </table:table-cell>
          <table:table-cell office:value-type="float" office:value="53033" table:style-name="ce25">
            <text:p>53,033</text:p>
          </table:table-cell>
          <table:table-cell office:value-type="float" office:value="1343444" table:style-name="ce26">
            <text:p>1,343,444</text:p>
          </table:table-cell>
          <table:table-cell office:value-type="float" office:value="441676" table:style-name="ce26">
            <text:p>441,67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421819" table:style-name="ce25">
            <text:p>421,819</text:p>
          </table:table-cell>
          <table:table-cell office:value-type="float" office:value="49391" table:style-name="ce25">
            <text:p>49,391</text:p>
          </table:table-cell>
          <table:table-cell office:value-type="float" office:value="48838" table:style-name="ce25">
            <text:p>48,838</text:p>
          </table:table-cell>
          <table:table-cell office:value-type="float" office:value="553" table:style-name="ce25">
            <text:p>553</text:p>
          </table:table-cell>
          <table:table-cell office:value-type="float" office:value="30041" table:style-name="ce25">
            <text:p>30,041</text:p>
          </table:table-cell>
          <table:table-cell office:value-type="float" office:value="27702" table:style-name="ce25">
            <text:p>27,702</text:p>
          </table:table-cell>
          <table:table-cell office:value-type="float" office:value="2339" table:style-name="ce25">
            <text:p>2,339</text:p>
          </table:table-cell>
          <table:table-cell office:value-type="float" office:value="21136" table:style-name="ce25">
            <text:p>21,136</text:p>
          </table:table-cell>
          <table:table-cell office:value-type="float" office:value="-1786" table:style-name="ce25">
            <text:p>-1,786</text:p>
          </table:table-cell>
          <table:table-cell office:value-type="float" office:value="19350" table:style-name="ce25">
            <text:p>19,350</text:p>
          </table:table-cell>
          <table:table-cell office:value-type="float" office:value="297758" table:style-name="ce26">
            <text:p>297,758</text:p>
          </table:table-cell>
          <table:table-cell office:value-type="float" office:value="297758" table:style-name="ce26">
            <text:p>297,75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1878188" table:style-name="ce25">
            <text:p>21,878,188</text:p>
          </table:table-cell>
          <table:table-cell office:value-type="float" office:value="80856" table:style-name="ce25">
            <text:p>80,856</text:p>
          </table:table-cell>
          <table:table-cell office:value-type="float" office:value="77625" table:style-name="ce25">
            <text:p>77,625</text:p>
          </table:table-cell>
          <table:table-cell office:value-type="float" office:value="3231" table:style-name="ce25">
            <text:p>3,231</text:p>
          </table:table-cell>
          <table:table-cell office:value-type="float" office:value="40929" table:style-name="ce25">
            <text:p>40,929</text:p>
          </table:table-cell>
          <table:table-cell office:value-type="float" office:value="40492" table:style-name="ce25">
            <text:p>40,492</text:p>
          </table:table-cell>
          <table:table-cell office:value-type="float" office:value="437" table:style-name="ce25">
            <text:p>437</text:p>
          </table:table-cell>
          <table:table-cell office:value-type="float" office:value="37133" table:style-name="ce25">
            <text:p>37,133</text:p>
          </table:table-cell>
          <table:table-cell office:value-type="float" office:value="2794" table:style-name="ce25">
            <text:p>2,794</text:p>
          </table:table-cell>
          <table:table-cell office:value-type="float" office:value="39927" table:style-name="ce25">
            <text:p>39,927</text:p>
          </table:table-cell>
          <table:table-cell office:value-type="float" office:value="974251" table:style-name="ce26">
            <text:p>974,251</text:p>
          </table:table-cell>
          <table:table-cell office:value-type="float" office:value="588502" table:style-name="ce26">
            <text:p>588,50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7618864" table:style-name="ce25">
            <text:p>7,618,864</text:p>
          </table:table-cell>
          <table:table-cell office:value-type="float" office:value="313179" table:style-name="ce25">
            <text:p>313,179</text:p>
          </table:table-cell>
          <table:table-cell office:value-type="float" office:value="305927" table:style-name="ce25">
            <text:p>305,927</text:p>
          </table:table-cell>
          <table:table-cell office:value-type="float" office:value="7252" table:style-name="ce25">
            <text:p>7,252</text:p>
          </table:table-cell>
          <table:table-cell office:value-type="float" office:value="163201" table:style-name="ce25">
            <text:p>163,201</text:p>
          </table:table-cell>
          <table:table-cell office:value-type="float" office:value="156351" table:style-name="ce25">
            <text:p>156,351</text:p>
          </table:table-cell>
          <table:table-cell office:value-type="float" office:value="6850" table:style-name="ce25">
            <text:p>6,850</text:p>
          </table:table-cell>
          <table:table-cell office:value-type="float" office:value="149576" table:style-name="ce25">
            <text:p>149,576</text:p>
          </table:table-cell>
          <table:table-cell office:value-type="float" office:value="402" table:style-name="ce25">
            <text:p>402</text:p>
          </table:table-cell>
          <table:table-cell office:value-type="float" office:value="149978" table:style-name="ce25">
            <text:p>149,978</text:p>
          </table:table-cell>
          <table:table-cell office:value-type="float" office:value="2275842" table:style-name="ce26">
            <text:p>2,275,842</text:p>
          </table:table-cell>
          <table:table-cell office:value-type="float" office:value="2542938" table:style-name="ce26">
            <text:p>2,542,9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12470173" table:style-name="ce25">
            <text:p>12,470,173</text:p>
          </table:table-cell>
          <table:table-cell office:value-type="float" office:value="98609" table:style-name="ce25">
            <text:p>98,609</text:p>
          </table:table-cell>
          <table:table-cell office:value-type="float" office:value="96003" table:style-name="ce25">
            <text:p>96,003</text:p>
          </table:table-cell>
          <table:table-cell office:value-type="float" office:value="2606" table:style-name="ce25">
            <text:p>2,606</text:p>
          </table:table-cell>
          <table:table-cell office:value-type="float" office:value="37853" table:style-name="ce25">
            <text:p>37,853</text:p>
          </table:table-cell>
          <table:table-cell office:value-type="float" office:value="37473" table:style-name="ce25">
            <text:p>37,473</text:p>
          </table:table-cell>
          <table:table-cell office:value-type="float" office:value="380" table:style-name="ce25">
            <text:p>380</text:p>
          </table:table-cell>
          <table:table-cell office:value-type="float" office:value="58530" table:style-name="ce25">
            <text:p>58,530</text:p>
          </table:table-cell>
          <table:table-cell office:value-type="float" office:value="2226" table:style-name="ce25">
            <text:p>2,226</text:p>
          </table:table-cell>
          <table:table-cell office:value-type="float" office:value="60756" table:style-name="ce25">
            <text:p>60,756</text:p>
          </table:table-cell>
          <table:table-cell office:value-type="float" office:value="644586" table:style-name="ce26">
            <text:p>644,586</text:p>
          </table:table-cell>
          <table:table-cell office:value-type="float" office:value="135345" table:style-name="ce26">
            <text:p>135,3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8800510" table:style-name="ce25">
            <text:p>28,800,510</text:p>
          </table:table-cell>
          <table:table-cell office:value-type="float" office:value="55537" table:style-name="ce25">
            <text:p>55,537</text:p>
          </table:table-cell>
          <table:table-cell office:value-type="float" office:value="53904" table:style-name="ce25">
            <text:p>53,904</text:p>
          </table:table-cell>
          <table:table-cell office:value-type="float" office:value="1633" table:style-name="ce25">
            <text:p>1,633</text:p>
          </table:table-cell>
          <table:table-cell office:value-type="float" office:value="34403" table:style-name="ce25">
            <text:p>34,403</text:p>
          </table:table-cell>
          <table:table-cell office:value-type="float" office:value="34403" table:style-name="ce25">
            <text:p>34,403</text:p>
          </table:table-cell>
          <table:table-cell office:value-type="string" table:style-name="ce20">
            <text:p><text:s text:c="7"/>－</text:p>
          </table:table-cell>
          <table:table-cell office:value-type="float" office:value="19501" table:style-name="ce25">
            <text:p>19,501</text:p>
          </table:table-cell>
          <table:table-cell office:value-type="float" office:value="1633" table:style-name="ce25">
            <text:p>1,633</text:p>
          </table:table-cell>
          <table:table-cell office:value-type="float" office:value="21134" table:style-name="ce25">
            <text:p>21,134</text:p>
          </table:table-cell>
          <table:table-cell office:value-type="float" office:value="485264" table:style-name="ce26">
            <text:p>485,264</text:p>
          </table:table-cell>
          <table:table-cell office:value-type="float" office:value="285221" table:style-name="ce26">
            <text:p>285,2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2335488" table:style-name="ce25">
            <text:p>12,335,488</text:p>
          </table:table-cell>
          <table:table-cell office:value-type="float" office:value="68862" table:style-name="ce25">
            <text:p>68,862</text:p>
          </table:table-cell>
          <table:table-cell office:value-type="float" office:value="34973" table:style-name="ce25">
            <text:p>34,973</text:p>
          </table:table-cell>
          <table:table-cell office:value-type="float" office:value="33889" table:style-name="ce25">
            <text:p>33,889</text:p>
          </table:table-cell>
          <table:table-cell office:value-type="float" office:value="35240" table:style-name="ce25">
            <text:p>35,240</text:p>
          </table:table-cell>
          <table:table-cell office:value-type="float" office:value="30880" table:style-name="ce25">
            <text:p>30,880</text:p>
          </table:table-cell>
          <table:table-cell office:value-type="float" office:value="4360" table:style-name="ce25">
            <text:p>4,360</text:p>
          </table:table-cell>
          <table:table-cell office:value-type="float" office:value="4093" table:style-name="ce25">
            <text:p>4,093</text:p>
          </table:table-cell>
          <table:table-cell office:value-type="float" office:value="29529" table:style-name="ce25">
            <text:p>29,529</text:p>
          </table:table-cell>
          <table:table-cell office:value-type="float" office:value="33622" table:style-name="ce25">
            <text:p>33,622</text:p>
          </table:table-cell>
          <table:table-cell office:value-type="float" office:value="183040" table:style-name="ce26">
            <text:p>183,040</text:p>
          </table:table-cell>
          <table:table-cell office:value-type="float" office:value="167685" table:style-name="ce26">
            <text:p>167,6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2628102" table:style-name="ce25">
            <text:p>2,628,102</text:p>
          </table:table-cell>
          <table:table-cell office:value-type="float" office:value="27315" table:style-name="ce25">
            <text:p>27,315</text:p>
          </table:table-cell>
          <table:table-cell office:value-type="float" office:value="20870" table:style-name="ce25">
            <text:p>20,870</text:p>
          </table:table-cell>
          <table:table-cell office:value-type="float" office:value="6445" table:style-name="ce25">
            <text:p>6,445</text:p>
          </table:table-cell>
          <table:table-cell office:value-type="float" office:value="21709" table:style-name="ce25">
            <text:p>21,709</text:p>
          </table:table-cell>
          <table:table-cell office:value-type="float" office:value="15610" table:style-name="ce25">
            <text:p>15,610</text:p>
          </table:table-cell>
          <table:table-cell office:value-type="float" office:value="6099" table:style-name="ce25">
            <text:p>6,099</text:p>
          </table:table-cell>
          <table:table-cell office:value-type="float" office:value="5260" table:style-name="ce25">
            <text:p>5,260</text:p>
          </table:table-cell>
          <table:table-cell office:value-type="float" office:value="346" table:style-name="ce25">
            <text:p>346</text:p>
          </table:table-cell>
          <table:table-cell office:value-type="float" office:value="5606" table:style-name="ce25">
            <text:p>5,606</text:p>
          </table:table-cell>
          <table:table-cell office:value-type="float" office:value="343785" table:style-name="ce26">
            <text:p>343,785</text:p>
          </table:table-cell>
          <table:table-cell office:value-type="float" office:value="515417" table:style-name="ce26">
            <text:p>515,41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7996" table:style-name="ce25">
            <text:p>57,996</text:p>
          </table:table-cell>
          <table:table-cell office:value-type="float" office:value="6233" table:style-name="ce25">
            <text:p>6,233</text:p>
          </table:table-cell>
          <table:table-cell office:value-type="float" office:value="5621" table:style-name="ce25">
            <text:p>5,621</text:p>
          </table:table-cell>
          <table:table-cell office:value-type="float" office:value="612" table:style-name="ce25">
            <text:p>612</text:p>
          </table:table-cell>
          <table:table-cell office:value-type="float" office:value="3482" table:style-name="ce25">
            <text:p>3,482</text:p>
          </table:table-cell>
          <table:table-cell office:value-type="float" office:value="3482" table:style-name="ce25">
            <text:p>3,482</text:p>
          </table:table-cell>
          <table:table-cell office:value-type="string" table:style-name="ce20">
            <text:p><text:s text:c="7"/>－</text:p>
          </table:table-cell>
          <table:table-cell office:value-type="float" office:value="2139" table:style-name="ce25">
            <text:p>2,139</text:p>
          </table:table-cell>
          <table:table-cell office:value-type="float" office:value="612" table:style-name="ce25">
            <text:p>612</text:p>
          </table:table-cell>
          <table:table-cell office:value-type="float" office:value="2751" table:style-name="ce25">
            <text:p>2,751</text:p>
          </table:table-cell>
          <table:table-cell office:value-type="float" office:value="37457" table:style-name="ce26">
            <text:p>37,457</text:p>
          </table:table-cell>
          <table:table-cell office:value-type="float" office:value="33469" table:style-name="ce26">
            <text:p>33,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56361" table:style-name="ce25">
            <text:p>556,361</text:p>
          </table:table-cell>
          <table:table-cell office:value-type="float" office:value="19039" table:style-name="ce25">
            <text:p>19,039</text:p>
          </table:table-cell>
          <table:table-cell office:value-type="float" office:value="17971" table:style-name="ce25">
            <text:p>17,971</text:p>
          </table:table-cell>
          <table:table-cell office:value-type="float" office:value="1068" table:style-name="ce25">
            <text:p>1,068</text:p>
          </table:table-cell>
          <table:table-cell office:value-type="float" office:value="796" table:style-name="ce25">
            <text:p>796</text:p>
          </table:table-cell>
          <table:table-cell office:value-type="float" office:value="796" table:style-name="ce25">
            <text:p>796</text:p>
          </table:table-cell>
          <table:table-cell office:value-type="string" table:style-name="ce20">
            <text:p><text:s text:c="7"/>－</text:p>
          </table:table-cell>
          <table:table-cell office:value-type="float" office:value="17175" table:style-name="ce25">
            <text:p>17,175</text:p>
          </table:table-cell>
          <table:table-cell office:value-type="float" office:value="1068" table:style-name="ce25">
            <text:p>1,068</text:p>
          </table:table-cell>
          <table:table-cell office:value-type="float" office:value="18243" table:style-name="ce25">
            <text:p>18,243</text:p>
          </table:table-cell>
          <table:table-cell office:value-type="float" office:value="10315" table:style-name="ce26">
            <text:p>10,315</text:p>
          </table:table-cell>
          <table:table-cell office:value-type="float" office:value="10315" table:style-name="ce26">
            <text:p>10,31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365" table:style-name="ce25">
            <text:p>1,365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float" office:value="630" table:style-name="ce26">
            <text:p>630</text:p>
          </table:table-cell>
          <table:table-cell office:value-type="string" table:style-name="ce20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24">
            <text:p>8</text:p>
          </table:table-cell>
          <table:table-cell office:value-type="string" table:style-name="ce20">
            <text:p><text:s text:c="3"/>－</text:p>
          </table:table-cell>
          <table:table-cell office:value-type="string" table:style-name="ce25">
            <text:p><text:s text:c="12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074" table:style-name="ce25">
            <text:p>5,074</text:p>
          </table:table-cell>
          <table:table-cell office:value-type="float" office:value="3248" table:style-name="ce25">
            <text:p>3,248</text:p>
          </table:table-cell>
          <table:table-cell office:value-type="float" office:value="3248" table:style-name="ce25">
            <text:p>3,248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float" office:value="3248" table:style-name="ce25">
            <text:p>3,248</text:p>
          </table:table-cell>
          <table:table-cell office:value-type="string" table:style-name="ce20">
            <text:p><text:s text:c="7"/>－</text:p>
          </table:table-cell>
          <table:table-cell office:value-type="float" office:value="3248" table:style-name="ce25">
            <text:p>3,248</text:p>
          </table:table-cell>
          <table:table-cell office:value-type="float" office:value="390000" table:style-name="ce26">
            <text:p>390,000</text:p>
          </table:table-cell>
          <table:table-cell office:value-type="float" office:value="260221" table:style-name="ce26">
            <text:p>260,2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15405" table:style-name="ce25">
            <text:p>115,405</text:p>
          </table:table-cell>
          <table:table-cell office:value-type="float" office:value="37558" table:style-name="ce25">
            <text:p>37,558</text:p>
          </table:table-cell>
          <table:table-cell office:value-type="float" office:value="37094" table:style-name="ce25">
            <text:p>37,094</text:p>
          </table:table-cell>
          <table:table-cell office:value-type="float" office:value="464" table:style-name="ce25">
            <text:p>464</text:p>
          </table:table-cell>
          <table:table-cell office:value-type="float" office:value="20753" table:style-name="ce25">
            <text:p>20,753</text:p>
          </table:table-cell>
          <table:table-cell office:value-type="float" office:value="20753" table:style-name="ce25">
            <text:p>20,753</text:p>
          </table:table-cell>
          <table:table-cell office:value-type="string" table:style-name="ce20">
            <text:p><text:s text:c="7"/>－</text:p>
          </table:table-cell>
          <table:table-cell office:value-type="float" office:value="16341" table:style-name="ce25">
            <text:p>16,341</text:p>
          </table:table-cell>
          <table:table-cell office:value-type="float" office:value="464" table:style-name="ce25">
            <text:p>464</text:p>
          </table:table-cell>
          <table:table-cell office:value-type="float" office:value="16805" table:style-name="ce25">
            <text:p>16,805</text:p>
          </table:table-cell>
          <table:table-cell office:value-type="float" office:value="307040" table:style-name="ce26">
            <text:p>307,040</text:p>
          </table:table-cell>
          <table:table-cell office:value-type="float" office:value="18000" table:style-name="ce26">
            <text:p>18,0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21">
            <text:p>12</text:p>
          </table:table-cell>
          <table:table-cell office:value-type="string" table:style-name="ce27">
            <text:p><text:s text:c="3"/>－</text:p>
          </table:table-cell>
          <table:table-cell office:value-type="string" table:style-name="ce27">
            <text:p><text:s text:c="12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8"/>－</text:p>
          </table:table-cell>
          <table:table-cell office:value-type="string" table:style-name="ce27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21">
            <text:p>11</text:p>
          </table:table-cell>
          <table:table-cell office:value-type="string" table:style-name="ce27">
            <text:p><text:s text:c="3"/>－</text:p>
          </table:table-cell>
          <table:table-cell office:value-type="string" table:style-name="ce27">
            <text:p><text:s text:c="12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8"/>－</text:p>
          </table:table-cell>
          <table:table-cell office:value-type="string" table:style-name="ce27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0" table:style-name="ce21">
            <text:p>10</text:p>
          </table:table-cell>
          <table:table-cell office:value-type="string" table:style-name="ce27">
            <text:p><text:s text:c="3"/>－</text:p>
          </table:table-cell>
          <table:table-cell office:value-type="string" table:style-name="ce27">
            <text:p><text:s text:c="12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8"/>－</text:p>
          </table:table-cell>
          <table:table-cell office:value-type="string" table:style-name="ce27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6" table:style-name="ce68">
            <text:p>6</text:p>
          </table:table-cell>
          <table:table-cell office:value-type="string" table:style-name="ce67">
            <text:p><text:s text:c="3"/>－</text:p>
          </table:table-cell>
          <table:table-cell office:value-type="string" table:style-name="ce67">
            <text:p><text:s text:c="12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8"/>－</text:p>
          </table:table-cell>
          <table:table-cell office:value-type="string" table:style-name="ce67">
            <text:p><text:s text:c="8"/>－</text:p>
          </table:table-cell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" table:style-name="ce24">
            <text:p>4</text:p>
          </table:table-cell>
          <table:table-cell office:value-type="string" table:style-name="ce20">
            <text:p><text:s text:c="3"/>－</text:p>
          </table:table-cell>
          <table:table-cell office:value-type="string" table:style-name="ce20">
            <text:p><text:s text:c="12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95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2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78"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350" table:style-name="ro2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5" table:default-cell-style-name="ce11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76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89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99">
            <text:p>所屬鄉鎮市區數(個)</text:p>
            <text:p><text:span text:style-name="T2">No. of Subordinate</text:span><text:span text:style-name="T1"><text:s/>Townships</text:span></text:p>
          </table:table-cell>
          <table:table-cell office:value-type="string" table:number-columns-spanned="1" table:number-rows-spanned="3" table:style-name="ce100">
            <text:p>實施造產鄉鎮市區數(個)</text:p>
            <text:p>(含縣市)</text:p>
            <text:p><text:span text:style-name="T2">No. of Implement</text:span><text:span text:style-name="T1">ed Townships</text:span></text:p>
          </table:table-cell>
          <table:table-cell office:value-type="string" table:number-columns-spanned="1" table:number-rows-spanned="3" table:style-name="ce89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89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89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86">
            <text:p>事業賸餘<text:span text:style-name="T2">(</text:span>損失一<text:span text:style-name="T2">)</text:span>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86">
            <text:p>事業外賸餘(損失一)(千元)</text:p>
          </table:table-cell>
          <table:table-cell office:value-type="string" table:number-columns-spanned="1" table:number-rows-spanned="2" table:style-name="ce86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89">
            <text:p>現存造產價值</text:p>
            <text:p>估計(千元)</text:p>
            <text:p><text:span text:style-name="T2">Estimated<text:s/></text:span><text:span text:style-name="T1">Current<text:s/></text:span><text:span text:style-name="T2">Valu</text:span><text:span text:style-name="T1">e</text:span><text:span text:style-name="T2"/></text:p>
            <text:p><text:span text:style-name="T2">(NT$1,000)</text:span></text:p>
          </table:table-cell>
          <table:table-cell office:value-type="string" table:number-columns-spanned="1" table:number-rows-spanned="3" table:style-name="ce89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101">
            <text:p>九　十年 2001</text:p>
          </table:table-cell>
          <table:covered-table-cell/>
          <table:table-cell office:value-type="float" office:value="336" table:style-name="ce21">
            <text:p>336</text:p>
          </table:table-cell>
          <table:table-cell office:value-type="float" office:value="237" table:style-name="ce21">
            <text:p>237</text:p>
          </table:table-cell>
          <table:table-cell office:value-type="float" office:value="132834034" table:style-name="ce22">
            <text:p>132,834,034</text:p>
          </table:table-cell>
          <table:table-cell office:value-type="float" office:value="1571775" table:style-name="ce22">
            <text:p>1,571,775</text:p>
          </table:table-cell>
          <table:table-cell office:value-type="float" office:value="1415967" table:style-name="ce22">
            <text:p>1,415,967</text:p>
          </table:table-cell>
          <table:table-cell office:value-type="float" office:value="155808" table:style-name="ce22">
            <text:p>155,808</text:p>
          </table:table-cell>
          <table:table-cell office:value-type="float" office:value="848543" table:style-name="ce22">
            <text:p>848,543</text:p>
          </table:table-cell>
          <table:table-cell office:value-type="float" office:value="804574" table:style-name="ce22">
            <text:p>804,574</text:p>
          </table:table-cell>
          <table:table-cell office:value-type="float" office:value="43969" table:style-name="ce22">
            <text:p>43,969</text:p>
          </table:table-cell>
          <table:table-cell office:value-type="float" office:value="611393" table:style-name="ce22">
            <text:p>611,393</text:p>
          </table:table-cell>
          <table:table-cell office:value-type="float" office:value="111839" table:style-name="ce22">
            <text:p>111,839</text:p>
          </table:table-cell>
          <table:table-cell office:value-type="float" office:value="723232" table:style-name="ce22">
            <text:p>723,232</text:p>
          </table:table-cell>
          <table:table-cell office:value-type="float" office:value="13024473" table:style-name="ce23">
            <text:p>13,024,473</text:p>
          </table:table-cell>
          <table:table-cell office:value-type="float" office:value="9467083" table:style-name="ce23">
            <text:p>9,467,083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6" table:style-name="ce21">
            <text:p>336</text:p>
          </table:table-cell>
          <table:table-cell office:value-type="float" office:value="237" table:style-name="ce21">
            <text:p>237</text:p>
          </table:table-cell>
          <table:table-cell office:value-type="float" office:value="132834034" table:style-name="ce22">
            <text:p>132,834,034</text:p>
          </table:table-cell>
          <table:table-cell office:value-type="float" office:value="1571775" table:style-name="ce22">
            <text:p>1,571,775</text:p>
          </table:table-cell>
          <table:table-cell office:value-type="float" office:value="1415967" table:style-name="ce22">
            <text:p>1,415,967</text:p>
          </table:table-cell>
          <table:table-cell office:value-type="float" office:value="155808" table:style-name="ce22">
            <text:p>155,808</text:p>
          </table:table-cell>
          <table:table-cell office:value-type="float" office:value="848543" table:style-name="ce22">
            <text:p>848,543</text:p>
          </table:table-cell>
          <table:table-cell office:value-type="float" office:value="804574" table:style-name="ce22">
            <text:p>804,574</text:p>
          </table:table-cell>
          <table:table-cell office:value-type="float" office:value="43969" table:style-name="ce22">
            <text:p>43,969</text:p>
          </table:table-cell>
          <table:table-cell office:value-type="float" office:value="611393" table:style-name="ce22">
            <text:p>611,393</text:p>
          </table:table-cell>
          <table:table-cell office:value-type="float" office:value="111839" table:style-name="ce22">
            <text:p>111,839</text:p>
          </table:table-cell>
          <table:table-cell office:value-type="float" office:value="723232" table:style-name="ce22">
            <text:p>723,232</text:p>
          </table:table-cell>
          <table:table-cell office:value-type="float" office:value="13024473" table:style-name="ce23">
            <text:p>13,024,473</text:p>
          </table:table-cell>
          <table:table-cell office:value-type="float" office:value="9467083" table:style-name="ce23">
            <text:p>9,467,083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" table:style-name="ce68">
            <text:p>29</text:p>
          </table:table-cell>
          <table:table-cell office:value-type="float" office:value="27" table:style-name="ce68">
            <text:p>27</text:p>
          </table:table-cell>
          <table:table-cell office:value-type="float" office:value="6580307" table:style-name="ce69">
            <text:p>6,580,307</text:p>
          </table:table-cell>
          <table:table-cell office:value-type="float" office:value="341745" table:style-name="ce69">
            <text:p>341,745</text:p>
          </table:table-cell>
          <table:table-cell office:value-type="float" office:value="303259" table:style-name="ce69">
            <text:p>303,259</text:p>
          </table:table-cell>
          <table:table-cell office:value-type="float" office:value="38486" table:style-name="ce69">
            <text:p>38,486</text:p>
          </table:table-cell>
          <table:table-cell office:value-type="float" office:value="218642" table:style-name="ce69">
            <text:p>218,642</text:p>
          </table:table-cell>
          <table:table-cell office:value-type="float" office:value="213829" table:style-name="ce69">
            <text:p>213,829</text:p>
          </table:table-cell>
          <table:table-cell office:value-type="float" office:value="4813" table:style-name="ce69">
            <text:p>4,813</text:p>
          </table:table-cell>
          <table:table-cell office:value-type="float" office:value="89430" table:style-name="ce69">
            <text:p>89,430</text:p>
          </table:table-cell>
          <table:table-cell office:value-type="float" office:value="33673" table:style-name="ce69">
            <text:p>33,673</text:p>
          </table:table-cell>
          <table:table-cell office:value-type="float" office:value="123103" table:style-name="ce69">
            <text:p>123,103</text:p>
          </table:table-cell>
          <table:table-cell office:value-type="float" office:value="3115372" table:style-name="ce70">
            <text:p>3,115,372</text:p>
          </table:table-cell>
          <table:table-cell office:value-type="float" office:value="2911043" table:style-name="ce70">
            <text:p>2,911,043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262680" table:style-name="ce25">
            <text:p>2,262,680</text:p>
          </table:table-cell>
          <table:table-cell office:value-type="float" office:value="144347" table:style-name="ce25">
            <text:p>144,347</text:p>
          </table:table-cell>
          <table:table-cell office:value-type="float" office:value="136467" table:style-name="ce25">
            <text:p>136,467</text:p>
          </table:table-cell>
          <table:table-cell office:value-type="float" office:value="7880" table:style-name="ce25">
            <text:p>7,880</text:p>
          </table:table-cell>
          <table:table-cell office:value-type="float" office:value="71297" table:style-name="ce25">
            <text:p>71,297</text:p>
          </table:table-cell>
          <table:table-cell office:value-type="float" office:value="71297" table:style-name="ce25">
            <text:p>71,297</text:p>
          </table:table-cell>
          <table:table-cell office:value-type="string" table:style-name="ce20">
            <text:p><text:s text:c="7"/>－</text:p>
          </table:table-cell>
          <table:table-cell office:value-type="float" office:value="65170" table:style-name="ce25">
            <text:p>65,170</text:p>
          </table:table-cell>
          <table:table-cell office:value-type="float" office:value="7880" table:style-name="ce25">
            <text:p>7,880</text:p>
          </table:table-cell>
          <table:table-cell office:value-type="float" office:value="73050" table:style-name="ce25">
            <text:p>73,050</text:p>
          </table:table-cell>
          <table:table-cell office:value-type="float" office:value="170004" table:style-name="ce26">
            <text:p>170,004</text:p>
          </table:table-cell>
          <table:table-cell office:value-type="float" office:value="153904" table:style-name="ce26">
            <text:p>153,90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962525" table:style-name="ce25">
            <text:p>2,962,525</text:p>
          </table:table-cell>
          <table:table-cell office:value-type="float" office:value="77366" table:style-name="ce25">
            <text:p>77,366</text:p>
          </table:table-cell>
          <table:table-cell office:value-type="float" office:value="63863" table:style-name="ce25">
            <text:p>63,863</text:p>
          </table:table-cell>
          <table:table-cell office:value-type="float" office:value="13503" table:style-name="ce25">
            <text:p>13,503</text:p>
          </table:table-cell>
          <table:table-cell office:value-type="float" office:value="41857" table:style-name="ce25">
            <text:p>41,857</text:p>
          </table:table-cell>
          <table:table-cell office:value-type="float" office:value="41482" table:style-name="ce25">
            <text:p>41,482</text:p>
          </table:table-cell>
          <table:table-cell office:value-type="float" office:value="375" table:style-name="ce25">
            <text:p>375</text:p>
          </table:table-cell>
          <table:table-cell office:value-type="float" office:value="22381" table:style-name="ce25">
            <text:p>22,381</text:p>
          </table:table-cell>
          <table:table-cell office:value-type="float" office:value="13128" table:style-name="ce25">
            <text:p>13,128</text:p>
          </table:table-cell>
          <table:table-cell office:value-type="float" office:value="35509" table:style-name="ce25">
            <text:p>35,509</text:p>
          </table:table-cell>
          <table:table-cell office:value-type="float" office:value="448035" table:style-name="ce26">
            <text:p>448,035</text:p>
          </table:table-cell>
          <table:table-cell office:value-type="float" office:value="371838" table:style-name="ce26">
            <text:p>371,83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5121322" table:style-name="ce25">
            <text:p>5,121,322</text:p>
          </table:table-cell>
          <table:table-cell office:value-type="float" office:value="19488" table:style-name="ce25">
            <text:p>19,488</text:p>
          </table:table-cell>
          <table:table-cell office:value-type="float" office:value="14818" table:style-name="ce25">
            <text:p>14,818</text:p>
          </table:table-cell>
          <table:table-cell office:value-type="float" office:value="4670" table:style-name="ce25">
            <text:p>4,670</text:p>
          </table:table-cell>
          <table:table-cell office:value-type="float" office:value="9975" table:style-name="ce25">
            <text:p>9,975</text:p>
          </table:table-cell>
          <table:table-cell office:value-type="float" office:value="9975" table:style-name="ce25">
            <text:p>9,975</text:p>
          </table:table-cell>
          <table:table-cell office:value-type="string" table:style-name="ce20">
            <text:p><text:s text:c="7"/>－</text:p>
          </table:table-cell>
          <table:table-cell office:value-type="float" office:value="4843" table:style-name="ce25">
            <text:p>4,843</text:p>
          </table:table-cell>
          <table:table-cell office:value-type="float" office:value="4670" table:style-name="ce25">
            <text:p>4,670</text:p>
          </table:table-cell>
          <table:table-cell office:value-type="float" office:value="9513" table:style-name="ce25">
            <text:p>9,513</text:p>
          </table:table-cell>
          <table:table-cell office:value-type="float" office:value="194972" table:style-name="ce26">
            <text:p>194,972</text:p>
          </table:table-cell>
          <table:table-cell office:value-type="float" office:value="179518" table:style-name="ce26">
            <text:p>179,51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063154" table:style-name="ce25">
            <text:p>2,063,154</text:p>
          </table:table-cell>
          <table:table-cell office:value-type="float" office:value="69655" table:style-name="ce25">
            <text:p>69,655</text:p>
          </table:table-cell>
          <table:table-cell office:value-type="float" office:value="63824" table:style-name="ce25">
            <text:p>63,824</text:p>
          </table:table-cell>
          <table:table-cell office:value-type="float" office:value="5831" table:style-name="ce25">
            <text:p>5,831</text:p>
          </table:table-cell>
          <table:table-cell office:value-type="float" office:value="33256" table:style-name="ce25">
            <text:p>33,256</text:p>
          </table:table-cell>
          <table:table-cell office:value-type="float" office:value="31261" table:style-name="ce25">
            <text:p>31,261</text:p>
          </table:table-cell>
          <table:table-cell office:value-type="float" office:value="1995" table:style-name="ce25">
            <text:p>1,995</text:p>
          </table:table-cell>
          <table:table-cell office:value-type="float" office:value="32563" table:style-name="ce25">
            <text:p>32,563</text:p>
          </table:table-cell>
          <table:table-cell office:value-type="float" office:value="3836" table:style-name="ce25">
            <text:p>3,836</text:p>
          </table:table-cell>
          <table:table-cell office:value-type="float" office:value="36399" table:style-name="ce25">
            <text:p>36,399</text:p>
          </table:table-cell>
          <table:table-cell office:value-type="float" office:value="357656" table:style-name="ce26">
            <text:p>357,656</text:p>
          </table:table-cell>
          <table:table-cell office:value-type="float" office:value="336706" table:style-name="ce26">
            <text:p>336,70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7248540" table:style-name="ce25">
            <text:p>7,248,540</text:p>
          </table:table-cell>
          <table:table-cell office:value-type="float" office:value="129751" table:style-name="ce25">
            <text:p>129,751</text:p>
          </table:table-cell>
          <table:table-cell office:value-type="float" office:value="121349" table:style-name="ce25">
            <text:p>121,349</text:p>
          </table:table-cell>
          <table:table-cell office:value-type="float" office:value="8402" table:style-name="ce25">
            <text:p>8,402</text:p>
          </table:table-cell>
          <table:table-cell office:value-type="float" office:value="46249" table:style-name="ce25">
            <text:p>46,249</text:p>
          </table:table-cell>
          <table:table-cell office:value-type="float" office:value="45370" table:style-name="ce25">
            <text:p>45,370</text:p>
          </table:table-cell>
          <table:table-cell office:value-type="float" office:value="879" table:style-name="ce25">
            <text:p>879</text:p>
          </table:table-cell>
          <table:table-cell office:value-type="float" office:value="75979" table:style-name="ce25">
            <text:p>75,979</text:p>
          </table:table-cell>
          <table:table-cell office:value-type="float" office:value="7523" table:style-name="ce25">
            <text:p>7,523</text:p>
          </table:table-cell>
          <table:table-cell office:value-type="float" office:value="83502" table:style-name="ce25">
            <text:p>83,502</text:p>
          </table:table-cell>
          <table:table-cell office:value-type="float" office:value="2096035" table:style-name="ce26">
            <text:p>2,096,035</text:p>
          </table:table-cell>
          <table:table-cell office:value-type="float" office:value="735726" table:style-name="ce26">
            <text:p>735,72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502456" table:style-name="ce25">
            <text:p>502,456</text:p>
          </table:table-cell>
          <table:table-cell office:value-type="float" office:value="82824" table:style-name="ce25">
            <text:p>82,824</text:p>
          </table:table-cell>
          <table:table-cell office:value-type="float" office:value="75844" table:style-name="ce25">
            <text:p>75,844</text:p>
          </table:table-cell>
          <table:table-cell office:value-type="float" office:value="6980" table:style-name="ce25">
            <text:p>6,980</text:p>
          </table:table-cell>
          <table:table-cell office:value-type="float" office:value="45792" table:style-name="ce25">
            <text:p>45,792</text:p>
          </table:table-cell>
          <table:table-cell office:value-type="float" office:value="38434" table:style-name="ce25">
            <text:p>38,434</text:p>
          </table:table-cell>
          <table:table-cell office:value-type="float" office:value="7358" table:style-name="ce25">
            <text:p>7,358</text:p>
          </table:table-cell>
          <table:table-cell office:value-type="float" office:value="37410" table:style-name="ce25">
            <text:p>37,410</text:p>
          </table:table-cell>
          <table:table-cell office:value-type="float" office:value="-378" table:style-name="ce25">
            <text:p>-378</text:p>
          </table:table-cell>
          <table:table-cell office:value-type="float" office:value="37032" table:style-name="ce25">
            <text:p>37,032</text:p>
          </table:table-cell>
          <table:table-cell office:value-type="float" office:value="504805" table:style-name="ce26">
            <text:p>504,805</text:p>
          </table:table-cell>
          <table:table-cell office:value-type="float" office:value="620470" table:style-name="ce26">
            <text:p>620,47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640972" table:style-name="ce25">
            <text:p>13,640,972</text:p>
          </table:table-cell>
          <table:table-cell office:value-type="float" office:value="108870" table:style-name="ce25">
            <text:p>108,870</text:p>
          </table:table-cell>
          <table:table-cell office:value-type="float" office:value="94870" table:style-name="ce25">
            <text:p>94,870</text:p>
          </table:table-cell>
          <table:table-cell office:value-type="float" office:value="14000" table:style-name="ce25">
            <text:p>14,000</text:p>
          </table:table-cell>
          <table:table-cell office:value-type="float" office:value="38809" table:style-name="ce25">
            <text:p>38,809</text:p>
          </table:table-cell>
          <table:table-cell office:value-type="float" office:value="38017" table:style-name="ce25">
            <text:p>38,017</text:p>
          </table:table-cell>
          <table:table-cell office:value-type="float" office:value="792" table:style-name="ce25">
            <text:p>792</text:p>
          </table:table-cell>
          <table:table-cell office:value-type="float" office:value="56853" table:style-name="ce25">
            <text:p>56,853</text:p>
          </table:table-cell>
          <table:table-cell office:value-type="float" office:value="13208" table:style-name="ce25">
            <text:p>13,208</text:p>
          </table:table-cell>
          <table:table-cell office:value-type="float" office:value="70061" table:style-name="ce25">
            <text:p>70,061</text:p>
          </table:table-cell>
          <table:table-cell office:value-type="float" office:value="1147363" table:style-name="ce26">
            <text:p>1,147,363</text:p>
          </table:table-cell>
          <table:table-cell office:value-type="float" office:value="467489" table:style-name="ce26">
            <text:p>467,48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416262" table:style-name="ce25">
            <text:p>416,262</text:p>
          </table:table-cell>
          <table:table-cell office:value-type="float" office:value="18750" table:style-name="ce25">
            <text:p>18,750</text:p>
          </table:table-cell>
          <table:table-cell office:value-type="float" office:value="16083" table:style-name="ce25">
            <text:p>16,083</text:p>
          </table:table-cell>
          <table:table-cell office:value-type="float" office:value="2667" table:style-name="ce25">
            <text:p>2,667</text:p>
          </table:table-cell>
          <table:table-cell office:value-type="float" office:value="13769" table:style-name="ce25">
            <text:p>13,769</text:p>
          </table:table-cell>
          <table:table-cell office:value-type="float" office:value="10773" table:style-name="ce25">
            <text:p>10,773</text:p>
          </table:table-cell>
          <table:table-cell office:value-type="float" office:value="2996" table:style-name="ce25">
            <text:p>2,996</text:p>
          </table:table-cell>
          <table:table-cell office:value-type="float" office:value="5310" table:style-name="ce25">
            <text:p>5,310</text:p>
          </table:table-cell>
          <table:table-cell office:value-type="float" office:value="-329" table:style-name="ce25">
            <text:p>-329</text:p>
          </table:table-cell>
          <table:table-cell office:value-type="float" office:value="4981" table:style-name="ce25">
            <text:p>4,981</text:p>
          </table:table-cell>
          <table:table-cell office:value-type="float" office:value="166592" table:style-name="ce26">
            <text:p>166,592</text:p>
          </table:table-cell>
          <table:table-cell office:value-type="float" office:value="174592" table:style-name="ce26">
            <text:p>174,592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22915739" table:style-name="ce25">
            <text:p>22,915,739</text:p>
          </table:table-cell>
          <table:table-cell office:value-type="float" office:value="55798" table:style-name="ce25">
            <text:p>55,798</text:p>
          </table:table-cell>
          <table:table-cell office:value-type="float" office:value="49022" table:style-name="ce25">
            <text:p>49,022</text:p>
          </table:table-cell>
          <table:table-cell office:value-type="float" office:value="6776" table:style-name="ce25">
            <text:p>6,776</text:p>
          </table:table-cell>
          <table:table-cell office:value-type="float" office:value="39368" table:style-name="ce25">
            <text:p>39,368</text:p>
          </table:table-cell>
          <table:table-cell office:value-type="float" office:value="38449" table:style-name="ce25">
            <text:p>38,449</text:p>
          </table:table-cell>
          <table:table-cell office:value-type="float" office:value="919" table:style-name="ce25">
            <text:p>919</text:p>
          </table:table-cell>
          <table:table-cell office:value-type="float" office:value="10573" table:style-name="ce25">
            <text:p>10,573</text:p>
          </table:table-cell>
          <table:table-cell office:value-type="float" office:value="5857" table:style-name="ce25">
            <text:p>5,857</text:p>
          </table:table-cell>
          <table:table-cell office:value-type="float" office:value="16430" table:style-name="ce25">
            <text:p>16,430</text:p>
          </table:table-cell>
          <table:table-cell office:value-type="float" office:value="564170" table:style-name="ce26">
            <text:p>564,170</text:p>
          </table:table-cell>
          <table:table-cell office:value-type="float" office:value="226882" table:style-name="ce26">
            <text:p>226,88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7604713" table:style-name="ce25">
            <text:p>7,604,713</text:p>
          </table:table-cell>
          <table:table-cell office:value-type="float" office:value="246622" table:style-name="ce25">
            <text:p>246,622</text:p>
          </table:table-cell>
          <table:table-cell office:value-type="float" office:value="235032" table:style-name="ce25">
            <text:p>235,032</text:p>
          </table:table-cell>
          <table:table-cell office:value-type="float" office:value="11590" table:style-name="ce25">
            <text:p>11,590</text:p>
          </table:table-cell>
          <table:table-cell office:value-type="float" office:value="157352" table:style-name="ce25">
            <text:p>157,352</text:p>
          </table:table-cell>
          <table:table-cell office:value-type="float" office:value="139650" table:style-name="ce25">
            <text:p>139,650</text:p>
          </table:table-cell>
          <table:table-cell office:value-type="float" office:value="17702" table:style-name="ce25">
            <text:p>17,702</text:p>
          </table:table-cell>
          <table:table-cell office:value-type="float" office:value="95382" table:style-name="ce25">
            <text:p>95,382</text:p>
          </table:table-cell>
          <table:table-cell office:value-type="float" office:value="-6112" table:style-name="ce25">
            <text:p>-6,112</text:p>
          </table:table-cell>
          <table:table-cell office:value-type="float" office:value="89270" table:style-name="ce25">
            <text:p>89,270</text:p>
          </table:table-cell>
          <table:table-cell office:value-type="float" office:value="2153666" table:style-name="ce26">
            <text:p>2,153,666</text:p>
          </table:table-cell>
          <table:table-cell office:value-type="float" office:value="2097885" table:style-name="ce26">
            <text:p>2,097,8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12470355" table:style-name="ce25">
            <text:p>12,470,355</text:p>
          </table:table-cell>
          <table:table-cell office:value-type="float" office:value="68264" table:style-name="ce25">
            <text:p>68,264</text:p>
          </table:table-cell>
          <table:table-cell office:value-type="float" office:value="66530" table:style-name="ce25">
            <text:p>66,530</text:p>
          </table:table-cell>
          <table:table-cell office:value-type="float" office:value="1734" table:style-name="ce25">
            <text:p>1,734</text:p>
          </table:table-cell>
          <table:table-cell office:value-type="float" office:value="21633" table:style-name="ce25">
            <text:p>21,633</text:p>
          </table:table-cell>
          <table:table-cell office:value-type="float" office:value="21573" table:style-name="ce25">
            <text:p>21,573</text:p>
          </table:table-cell>
          <table:table-cell office:value-type="float" office:value="60" table:style-name="ce25">
            <text:p>60</text:p>
          </table:table-cell>
          <table:table-cell office:value-type="float" office:value="44957" table:style-name="ce25">
            <text:p>44,957</text:p>
          </table:table-cell>
          <table:table-cell office:value-type="float" office:value="1674" table:style-name="ce25">
            <text:p>1,674</text:p>
          </table:table-cell>
          <table:table-cell office:value-type="float" office:value="46631" table:style-name="ce25">
            <text:p>46,631</text:p>
          </table:table-cell>
          <table:table-cell office:value-type="float" office:value="499164" table:style-name="ce26">
            <text:p>499,164</text:p>
          </table:table-cell>
          <table:table-cell office:value-type="float" office:value="189468" table:style-name="ce26">
            <text:p>189,4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9185691" table:style-name="ce25">
            <text:p>29,185,691</text:p>
          </table:table-cell>
          <table:table-cell office:value-type="float" office:value="58986" table:style-name="ce25">
            <text:p>58,986</text:p>
          </table:table-cell>
          <table:table-cell office:value-type="float" office:value="55168" table:style-name="ce25">
            <text:p>55,168</text:p>
          </table:table-cell>
          <table:table-cell office:value-type="float" office:value="3818" table:style-name="ce25">
            <text:p>3,818</text:p>
          </table:table-cell>
          <table:table-cell office:value-type="float" office:value="31692" table:style-name="ce25">
            <text:p>31,692</text:p>
          </table:table-cell>
          <table:table-cell office:value-type="float" office:value="31669" table:style-name="ce25">
            <text:p>31,669</text:p>
          </table:table-cell>
          <table:table-cell office:value-type="float" office:value="23" table:style-name="ce25">
            <text:p>23</text:p>
          </table:table-cell>
          <table:table-cell office:value-type="float" office:value="23499" table:style-name="ce25">
            <text:p>23,499</text:p>
          </table:table-cell>
          <table:table-cell office:value-type="float" office:value="3795" table:style-name="ce25">
            <text:p>3,795</text:p>
          </table:table-cell>
          <table:table-cell office:value-type="float" office:value="27294" table:style-name="ce25">
            <text:p>27,294</text:p>
          </table:table-cell>
          <table:table-cell office:value-type="float" office:value="536199" table:style-name="ce26">
            <text:p>536,199</text:p>
          </table:table-cell>
          <table:table-cell office:value-type="float" office:value="177262" table:style-name="ce26">
            <text:p>177,26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13167373" table:style-name="ce25">
            <text:p>13,167,373</text:p>
          </table:table-cell>
          <table:table-cell office:value-type="float" office:value="53797" table:style-name="ce25">
            <text:p>53,797</text:p>
          </table:table-cell>
          <table:table-cell office:value-type="float" office:value="38572" table:style-name="ce25">
            <text:p>38,572</text:p>
          </table:table-cell>
          <table:table-cell office:value-type="float" office:value="15225" table:style-name="ce25">
            <text:p>15,225</text:p>
          </table:table-cell>
          <table:table-cell office:value-type="float" office:value="37146" table:style-name="ce25">
            <text:p>37,146</text:p>
          </table:table-cell>
          <table:table-cell office:value-type="float" office:value="32933" table:style-name="ce25">
            <text:p>32,933</text:p>
          </table:table-cell>
          <table:table-cell office:value-type="float" office:value="4213" table:style-name="ce25">
            <text:p>4,213</text:p>
          </table:table-cell>
          <table:table-cell office:value-type="float" office:value="5639" table:style-name="ce25">
            <text:p>5,639</text:p>
          </table:table-cell>
          <table:table-cell office:value-type="float" office:value="11012" table:style-name="ce25">
            <text:p>11,012</text:p>
          </table:table-cell>
          <table:table-cell office:value-type="float" office:value="16651" table:style-name="ce25">
            <text:p>16,651</text:p>
          </table:table-cell>
          <table:table-cell office:value-type="float" office:value="188026" table:style-name="ce26">
            <text:p>188,026</text:p>
          </table:table-cell>
          <table:table-cell office:value-type="float" office:value="174026" table:style-name="ce26">
            <text:p>174,02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5681799" table:style-name="ce25">
            <text:p>5,681,799</text:p>
          </table:table-cell>
          <table:table-cell office:value-type="float" office:value="31516" table:style-name="ce25">
            <text:p>31,516</text:p>
          </table:table-cell>
          <table:table-cell office:value-type="float" office:value="20152" table:style-name="ce25">
            <text:p>20,152</text:p>
          </table:table-cell>
          <table:table-cell office:value-type="float" office:value="11364" table:style-name="ce25">
            <text:p>11,364</text:p>
          </table:table-cell>
          <table:table-cell office:value-type="float" office:value="15960" table:style-name="ce25">
            <text:p>15,960</text:p>
          </table:table-cell>
          <table:table-cell office:value-type="float" office:value="14136" table:style-name="ce25">
            <text:p>14,136</text:p>
          </table:table-cell>
          <table:table-cell office:value-type="float" office:value="1824" table:style-name="ce25">
            <text:p>1,824</text:p>
          </table:table-cell>
          <table:table-cell office:value-type="float" office:value="6016" table:style-name="ce25">
            <text:p>6,016</text:p>
          </table:table-cell>
          <table:table-cell office:value-type="float" office:value="9540" table:style-name="ce25">
            <text:p>9,540</text:p>
          </table:table-cell>
          <table:table-cell office:value-type="float" office:value="15556" table:style-name="ce25">
            <text:p>15,556</text:p>
          </table:table-cell>
          <table:table-cell office:value-type="float" office:value="142131" table:style-name="ce26">
            <text:p>142,131</text:p>
          </table:table-cell>
          <table:table-cell office:value-type="float" office:value="336311" table:style-name="ce26">
            <text:p>336,3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34260" table:style-name="ce25">
            <text:p>334,260</text:p>
          </table:table-cell>
          <table:table-cell office:value-type="float" office:value="9081" table:style-name="ce25">
            <text:p>9,081</text:p>
          </table:table-cell>
          <table:table-cell office:value-type="float" office:value="8573" table:style-name="ce25">
            <text:p>8,573</text:p>
          </table:table-cell>
          <table:table-cell office:value-type="float" office:value="508" table:style-name="ce25">
            <text:p>508</text:p>
          </table:table-cell>
          <table:table-cell office:value-type="float" office:value="4338" table:style-name="ce25">
            <text:p>4,338</text:p>
          </table:table-cell>
          <table:table-cell office:value-type="float" office:value="4318" table:style-name="ce25">
            <text:p>4,318</text:p>
          </table:table-cell>
          <table:table-cell office:value-type="float" office:value="20" table:style-name="ce25">
            <text:p>20</text:p>
          </table:table-cell>
          <table:table-cell office:value-type="float" office:value="4255" table:style-name="ce25">
            <text:p>4,255</text:p>
          </table:table-cell>
          <table:table-cell office:value-type="float" office:value="488" table:style-name="ce25">
            <text:p>488</text:p>
          </table:table-cell>
          <table:table-cell office:value-type="float" office:value="4743" table:style-name="ce25">
            <text:p>4,743</text:p>
          </table:table-cell>
          <table:table-cell office:value-type="float" office:value="39338" table:style-name="ce26">
            <text:p>39,338</text:p>
          </table:table-cell>
          <table:table-cell office:value-type="float" office:value="43424" table:style-name="ce26">
            <text:p>43,42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56552" table:style-name="ce25">
            <text:p>556,552</text:p>
          </table:table-cell>
          <table:table-cell office:value-type="float" office:value="8936" table:style-name="ce25">
            <text:p>8,936</text:p>
          </table:table-cell>
          <table:table-cell office:value-type="float" office:value="7620" table:style-name="ce25">
            <text:p>7,620</text:p>
          </table:table-cell>
          <table:table-cell office:value-type="float" office:value="1316" table:style-name="ce25">
            <text:p>1,316</text:p>
          </table:table-cell>
          <table:table-cell office:value-type="float" office:value="970" table:style-name="ce25">
            <text:p>970</text:p>
          </table:table-cell>
          <table:table-cell office:value-type="float" office:value="970" table:style-name="ce25">
            <text:p>970</text:p>
          </table:table-cell>
          <table:table-cell office:value-type="string" table:style-name="ce20">
            <text:p><text:s text:c="7"/>－</text:p>
          </table:table-cell>
          <table:table-cell office:value-type="float" office:value="6650" table:style-name="ce25">
            <text:p>6,650</text:p>
          </table:table-cell>
          <table:table-cell office:value-type="float" office:value="1316" table:style-name="ce25">
            <text:p>1,316</text:p>
          </table:table-cell>
          <table:table-cell office:value-type="float" office:value="7966" table:style-name="ce25">
            <text:p>7,966</text:p>
          </table:table-cell>
          <table:table-cell office:value-type="float" office:value="10315" table:style-name="ce26">
            <text:p>10,315</text:p>
          </table:table-cell>
          <table:table-cell office:value-type="float" office:value="10315" table:style-name="ce26">
            <text:p>10,31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365" table:style-name="ce25">
            <text:p>1,365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float" office:value="630" table:style-name="ce26">
            <text:p>630</text:p>
          </table:table-cell>
          <table:table-cell office:value-type="string" table:style-name="ce20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" table:style-name="ce24">
            <text:p>8</text:p>
          </table:table-cell>
          <table:table-cell office:value-type="string" table:style-name="ce20">
            <text:p><text:s text:c="3"/>－</text:p>
          </table:table-cell>
          <table:table-cell office:value-type="string" table:style-name="ce25">
            <text:p><text:s text:c="12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072" table:style-name="ce25">
            <text:p>7,072</text:p>
          </table:table-cell>
          <table:table-cell office:value-type="float" office:value="4087" table:style-name="ce25">
            <text:p>4,087</text:p>
          </table:table-cell>
          <table:table-cell office:value-type="float" office:value="3714" table:style-name="ce25">
            <text:p>3,714</text:p>
          </table:table-cell>
          <table:table-cell office:value-type="float" office:value="373" table:style-name="ce25">
            <text:p>373</text:p>
          </table:table-cell>
          <table:table-cell office:value-type="float" office:value="222" table:style-name="ce25">
            <text:p>222</text:p>
          </table:table-cell>
          <table:table-cell office:value-type="float" office:value="222" table:style-name="ce25">
            <text:p>222</text:p>
          </table:table-cell>
          <table:table-cell office:value-type="string" table:style-name="ce20">
            <text:p><text:s text:c="7"/>－</text:p>
          </table:table-cell>
          <table:table-cell office:value-type="float" office:value="3492" table:style-name="ce25">
            <text:p>3,492</text:p>
          </table:table-cell>
          <table:table-cell office:value-type="float" office:value="373" table:style-name="ce25">
            <text:p>373</text:p>
          </table:table-cell>
          <table:table-cell office:value-type="float" office:value="3865" table:style-name="ce25">
            <text:p>3,865</text:p>
          </table:table-cell>
          <table:table-cell office:value-type="float" office:value="390000" table:style-name="ce26">
            <text:p>390,000</text:p>
          </table:table-cell>
          <table:table-cell office:value-type="float" office:value="260224" table:style-name="ce26">
            <text:p>260,22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10897" table:style-name="ce25">
            <text:p>110,897</text:p>
          </table:table-cell>
          <table:table-cell office:value-type="float" office:value="41892" table:style-name="ce25">
            <text:p>41,892</text:p>
          </table:table-cell>
          <table:table-cell office:value-type="float" office:value="41207" table:style-name="ce25">
            <text:p>41,207</text:p>
          </table:table-cell>
          <table:table-cell office:value-type="float" office:value="685" table:style-name="ce25">
            <text:p>685</text:p>
          </table:table-cell>
          <table:table-cell office:value-type="float" office:value="20216" table:style-name="ce25">
            <text:p>20,216</text:p>
          </table:table-cell>
          <table:table-cell office:value-type="float" office:value="20216" table:style-name="ce25">
            <text:p>20,216</text:p>
          </table:table-cell>
          <table:table-cell office:value-type="string" table:style-name="ce20">
            <text:p><text:s text:c="7"/>－</text:p>
          </table:table-cell>
          <table:table-cell office:value-type="float" office:value="20991" table:style-name="ce25">
            <text:p>20,991</text:p>
          </table:table-cell>
          <table:table-cell office:value-type="float" office:value="685" table:style-name="ce25">
            <text:p>685</text:p>
          </table:table-cell>
          <table:table-cell office:value-type="float" office:value="21676" table:style-name="ce25">
            <text:p>21,676</text:p>
          </table:table-cell>
          <table:table-cell office:value-type="float" office:value="300000" table:style-name="ce26">
            <text:p>300,000</text:p>
          </table:table-cell>
          <table:table-cell office:value-type="string" table:style-name="ce20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string" table:style-name="ce27">
            <text:p><text:s text:c="3"/>－</text:p>
          </table:table-cell>
          <table:table-cell office:value-type="string" table:style-name="ce27">
            <text:p><text:s text:c="3"/>－</text:p>
          </table:table-cell>
          <table:table-cell office:value-type="string" table:style-name="ce27">
            <text:p><text:s text:c="12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8"/>－</text:p>
          </table:table-cell>
          <table:table-cell office:value-type="string" table:style-name="ce27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string" table:style-name="ce27">
            <text:p><text:s text:c="3"/>－</text:p>
          </table:table-cell>
          <table:table-cell office:value-type="string" table:style-name="ce27">
            <text:p><text:s text:c="3"/>－</text:p>
          </table:table-cell>
          <table:table-cell office:value-type="string" table:style-name="ce27">
            <text:p><text:s text:c="12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8"/>－</text:p>
          </table:table-cell>
          <table:table-cell office:value-type="string" table:style-name="ce27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string" table:style-name="ce27">
            <text:p><text:s text:c="3"/>－</text:p>
          </table:table-cell>
          <table:table-cell office:value-type="string" table:style-name="ce27">
            <text:p><text:s text:c="3"/>－</text:p>
          </table:table-cell>
          <table:table-cell office:value-type="string" table:style-name="ce27">
            <text:p><text:s text:c="12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7"/>－</text:p>
          </table:table-cell>
          <table:table-cell office:value-type="string" table:style-name="ce27">
            <text:p><text:s text:c="8"/>－</text:p>
          </table:table-cell>
          <table:table-cell office:value-type="string" table:style-name="ce27">
            <text:p><text:s text:c="8"/>－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65">
            <text:p>Kinmen County</text:p>
          </table:table-cell>
          <table:table-cell office:value-type="string" table:style-name="ce67">
            <text:p><text:s text:c="3"/>－</text:p>
          </table:table-cell>
          <table:table-cell office:value-type="string" table:style-name="ce67">
            <text:p><text:s text:c="3"/>－</text:p>
          </table:table-cell>
          <table:table-cell office:value-type="string" table:style-name="ce67">
            <text:p><text:s text:c="12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7"/>－</text:p>
          </table:table-cell>
          <table:table-cell office:value-type="string" table:style-name="ce67">
            <text:p><text:s text:c="8"/>－</text:p>
          </table:table-cell>
          <table:table-cell office:value-type="string" table:style-name="ce67">
            <text:p><text:s text:c="8"/>－</text:p>
          </table:table-cell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string" table:style-name="ce20">
            <text:p><text:s text:c="3"/>－</text:p>
          </table:table-cell>
          <table:table-cell office:value-type="string" table:style-name="ce20">
            <text:p><text:s text:c="3"/>－</text:p>
          </table:table-cell>
          <table:table-cell office:value-type="string" table:style-name="ce20">
            <text:p><text:s text:c="12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95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2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2">
          <table:table-cell table:number-columns-repeated="5" table:style-name="ce1"/>
          <table:table-cell table:number-columns-repeated="8" table:style-name="ce10"/>
          <table:table-cell table:number-columns-repeated="16371" table:style-name="ce1"/>
        </table:table-row>
        <table:table-row table:number-rows-repeated="178" table:style-name="ro2">
          <table:table-cell table:number-columns-repeated="5"/>
          <table:table-cell table:number-columns-repeated="8" table:style-name="ce10"/>
          <table:table-cell table:number-columns-repeated="1637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3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8-09-03T01:34:04Z</meta:creation-date>
    <dc:date>2019-10-08T03:12:17Z</dc:date>
    <meta:print-date>2014-08-08T08:12:58Z</meta:print-date>
  </office:meta>
</office:document-meta>
</file>