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5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_20_2013">
      <style:table-properties table:display="true" style:writing-mode="lr-tb"/>
    </style:style>
    <style:style style:name="ta3" style:family="table" style:master-page-name="PageStyle_5f__20_2012">
      <style:table-properties table:display="true" style:writing-mode="lr-tb"/>
    </style:style>
    <style:style style:name="ta4" style:family="table" style:master-page-name="PageStyle_5f__20_2011">
      <style:table-properties table:display="true" style:writing-mode="lr-tb"/>
    </style:style>
    <style:style style:name="ta5" style:family="table" style:master-page-name="PageStyle_5f__20_2010">
      <style:table-properties table:display="true" style:writing-mode="lr-tb"/>
    </style:style>
    <style:style style:name="ta6" style:family="table" style:master-page-name="PageStyle_5f__20_2009">
      <style:table-properties table:display="true" style:writing-mode="lr-tb"/>
    </style:style>
    <style:style style:name="ta7" style:family="table" style:master-page-name="PageStyle_5f__20_2008">
      <style:table-properties table:display="true" style:writing-mode="lr-tb"/>
    </style:style>
    <style:style style:name="ta8" style:family="table" style:master-page-name="PageStyle_5f__20_2007">
      <style:table-properties table:display="true" style:writing-mode="lr-tb"/>
    </style:style>
    <style:style style:name="ta9" style:family="table" style:master-page-name="PageStyle_5f__20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5b_0_5d_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7">
      <style:table-cell-properties fo:padding="0.071cm"/>
    </style:style>
    <style:style style:name="ce4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 (Km)</text:p>
          </table:table-cell>
          <table:table-cell table:style-name="ce19" office:value-type="string" calcext:value-type="string">
            <text:p>Constructed Length 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9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6" table:formula="of:=[$' 2003'.C6]" office:value-type="float" office:value="475622" calcext:value-type="float">
            <text:p>475,622 </text:p>
          </table:table-cell>
          <table:table-cell table:style-name="ce16" table:formula="of:=[$' 2003'.D6]" office:value-type="float" office:value="6630" calcext:value-type="float">
            <text:p>6,630 </text:p>
          </table:table-cell>
          <table:table-cell table:style-name="ce16" table:formula="of:=[$' 2003'.E6]" office:value-type="float" office:value="3829" calcext:value-type="float">
            <text:p>3,829 </text:p>
          </table:table-cell>
          <table:table-cell table:style-name="ce21" table:formula="of:=[$' 2003'.F6]" office:value-type="float" office:value="57.76" calcext:value-type="float">
            <text:p>57.76 </text:p>
          </table:table-cell>
          <table:table-cell table:number-columns-repeated="1019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6" table:formula="of:=[$' 2004'.C6]" office:value-type="float" office:value="476496" calcext:value-type="float">
            <text:p>476,496 </text:p>
          </table:table-cell>
          <table:table-cell table:style-name="ce16" table:formula="of:=[$' 2004'.D6]" office:value-type="float" office:value="6715" calcext:value-type="float">
            <text:p>6,715 </text:p>
          </table:table-cell>
          <table:table-cell table:style-name="ce16" table:formula="of:=[$' 2004'.E6]" office:value-type="float" office:value="3997" calcext:value-type="float">
            <text:p>3,997 </text:p>
          </table:table-cell>
          <table:table-cell table:style-name="ce21" table:formula="of:=[$' 2004'.F6]" office:value-type="float" office:value="59.52" calcext:value-type="float">
            <text:p>59.52 </text:p>
          </table:table-cell>
          <table:table-cell table:number-columns-repeated="1019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6" table:formula="of:=[$' 2005'.C6]" office:value-type="float" office:value="476498" calcext:value-type="float">
            <text:p>476,498 </text:p>
          </table:table-cell>
          <table:table-cell table:style-name="ce16" table:formula="of:=[$' 2005'.D6]" office:value-type="float" office:value="6717" calcext:value-type="float">
            <text:p>6,717 </text:p>
          </table:table-cell>
          <table:table-cell table:style-name="ce16" table:formula="of:=[$' 2005'.E6]" office:value-type="float" office:value="4078" calcext:value-type="float">
            <text:p>4,078 </text:p>
          </table:table-cell>
          <table:table-cell table:style-name="ce21" table:formula="of:=[$' 2005'.F6]" office:value-type="float" office:value="60.71" calcext:value-type="float">
            <text:p>60.71 </text:p>
          </table:table-cell>
          <table:table-cell table:number-columns-repeated="1019"/>
        </table:table-row>
        <table:table-row table:style-name="ro2">
          <table:table-cell table:style-name="ce6" table:formula="of:=[$' 2006'.A6]" office:value-type="string" office:string-value="九十五年 2006" calcext:value-type="string">
            <text:p>九十五年 2006</text:p>
          </table:table-cell>
          <table:table-cell table:style-name="ce16" table:formula="of:=[$' 2006'.C6]" office:value-type="float" office:value="482952" calcext:value-type="float">
            <text:p>482,952 </text:p>
          </table:table-cell>
          <table:table-cell table:style-name="ce16" table:formula="of:=[$' 2006'.D6]" office:value-type="float" office:value="6856" calcext:value-type="float">
            <text:p>6,856 </text:p>
          </table:table-cell>
          <table:table-cell table:style-name="ce16" table:formula="of:=[$' 2006'.E6]" office:value-type="float" office:value="4202" calcext:value-type="float">
            <text:p>4,202 </text:p>
          </table:table-cell>
          <table:table-cell table:style-name="ce21" table:formula="of:=[$' 2006'.F6]" office:value-type="float" office:value="61.29" calcext:value-type="float">
            <text:p>61.29 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6" table:formula="of:=[$' 2007'.C6]" office:value-type="float" office:value="482952" calcext:value-type="float">
            <text:p>482,952 </text:p>
          </table:table-cell>
          <table:table-cell table:style-name="ce16" table:formula="of:=[$' 2007'.D6]" office:value-type="float" office:value="6849" calcext:value-type="float">
            <text:p>6,849 </text:p>
          </table:table-cell>
          <table:table-cell table:style-name="ce16" table:formula="of:=[$' 2007'.E6]" office:value-type="float" office:value="4247" calcext:value-type="float">
            <text:p>4,247 </text:p>
          </table:table-cell>
          <table:table-cell table:style-name="ce21" table:formula="of:=[$' 2007'.F6]" office:value-type="float" office:value="62" calcext:value-type="float">
            <text:p>62.00 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6" table:formula="of:=[$' 2008'.C6]" office:value-type="float" office:value="483177" calcext:value-type="float">
            <text:p>483,177 </text:p>
          </table:table-cell>
          <table:table-cell table:style-name="ce16" table:formula="of:=[$' 2008'.D6]" office:value-type="float" office:value="6858" calcext:value-type="float">
            <text:p>6,858 </text:p>
          </table:table-cell>
          <table:table-cell table:style-name="ce16" table:formula="of:=[$' 2008'.E6]" office:value-type="float" office:value="4338" calcext:value-type="float">
            <text:p>4,338 </text:p>
          </table:table-cell>
          <table:table-cell table:style-name="ce21" table:formula="of:=[$' 2008'.F6]" office:value-type="float" office:value="63.24" calcext:value-type="float">
            <text:p>63.24 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6" table:formula="of:=[$' 2009'.C6]" office:value-type="float" office:value="487634" calcext:value-type="float">
            <text:p>487,634 </text:p>
          </table:table-cell>
          <table:table-cell table:style-name="ce16" table:formula="of:=[$' 2009'.D6]" office:value-type="float" office:value="6709" calcext:value-type="float">
            <text:p>6,709 </text:p>
          </table:table-cell>
          <table:table-cell table:style-name="ce16" table:formula="of:=[$' 2009'.E6]" office:value-type="float" office:value="4403" calcext:value-type="float">
            <text:p>4,403 </text:p>
          </table:table-cell>
          <table:table-cell table:style-name="ce21" table:formula="of:=[$' 2009'.F6]" office:value-type="float" office:value="65.63" calcext:value-type="float">
            <text:p>65.63 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6" table:formula="of:=[$' 2010'.C6]" office:value-type="float" office:value="487130" calcext:value-type="float">
            <text:p>487,130 </text:p>
          </table:table-cell>
          <table:table-cell table:style-name="ce16" table:formula="of:=[$' 2010'.D6]" office:value-type="float" office:value="6819" calcext:value-type="float">
            <text:p>6,819 </text:p>
          </table:table-cell>
          <table:table-cell table:style-name="ce16" table:formula="of:=[$' 2010'.E6]" office:value-type="float" office:value="4469" calcext:value-type="float">
            <text:p>4,469 </text:p>
          </table:table-cell>
          <table:table-cell table:style-name="ce21" table:formula="of:=[$' 2010'.F6]" office:value-type="float" office:value="65.54" calcext:value-type="float">
            <text:p>65.54 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6" table:formula="of:=[$' 2011'.C6]" office:value-type="float" office:value="479649" calcext:value-type="float">
            <text:p>479,649 </text:p>
          </table:table-cell>
          <table:table-cell table:style-name="ce16" table:formula="of:=[$' 2011'.D6]" office:value-type="float" office:value="6848" calcext:value-type="float">
            <text:p>6,848 </text:p>
          </table:table-cell>
          <table:table-cell table:style-name="ce16" table:formula="of:=[$' 2011'.E6]" office:value-type="float" office:value="4495" calcext:value-type="float">
            <text:p>4,495 </text:p>
          </table:table-cell>
          <table:table-cell table:style-name="ce21" table:formula="of:=[$' 2011'.F6]" office:value-type="float" office:value="65.64" calcext:value-type="float">
            <text:p>65.64 </text:p>
          </table:table-cell>
          <table:table-cell table:style-name="ce25"/>
          <table:table-cell table:style-name="ce24" table:number-columns-repeated="1018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6" table:formula="of:=[$' 2012'.C6]" office:value-type="float" office:value="483870" calcext:value-type="float">
            <text:p>483,870 </text:p>
          </table:table-cell>
          <table:table-cell table:style-name="ce16" table:formula="of:=[$' 2012'.D6]" office:value-type="float" office:value="6829" calcext:value-type="float">
            <text:p>6,829 </text:p>
          </table:table-cell>
          <table:table-cell table:style-name="ce16" table:formula="of:=[$' 2012'.E6]" office:value-type="float" office:value="4596" calcext:value-type="float">
            <text:p>4,596 </text:p>
          </table:table-cell>
          <table:table-cell table:style-name="ce21" table:formula="of:=[$' 2012'.F6]" office:value-type="float" office:value="67.31" calcext:value-type="float">
            <text:p>67.31 </text:p>
          </table:table-cell>
          <table:table-cell table:style-name="ce25"/>
          <table:table-cell table:style-name="ce24" table:number-columns-repeated="1018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6" table:formula="of:=[$' 2013'.C6]" office:value-type="float" office:value="475953" calcext:value-type="float">
            <text:p>475,953 </text:p>
          </table:table-cell>
          <table:table-cell table:style-name="ce16" table:formula="of:=[$' 2013'.D6]" office:value-type="float" office:value="6785" calcext:value-type="float">
            <text:p>6,785 </text:p>
          </table:table-cell>
          <table:table-cell table:style-name="ce16" table:formula="of:=[$' 2013'.E6]" office:value-type="float" office:value="4651" calcext:value-type="float">
            <text:p>4,651 </text:p>
          </table:table-cell>
          <table:table-cell table:style-name="ce21" table:formula="of:=[$' 2013'.F6]" office:value-type="float" office:value="68.54" calcext:value-type="float">
            <text:p>68.54 </text:p>
          </table:table-cell>
          <table:table-cell table:style-name="ce25"/>
          <table:table-cell table:style-name="ce24"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國土管理署。</text:p>
          </table:table-cell>
          <table:covered-table-cell table:number-columns-repeated="4" table:style-name="ce17"/>
          <table:covered-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Source<text:span text:style-name="T4">：</text:span><text:span text:style-name="T5">National Land Management Angency, MOI.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9"/>
          <table:table-cell table:style-name="ce18" table:number-columns-repeated="3"/>
          <table:table-cell table:style-name="ce22"/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2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一○二年 2013</text:p>
          </table:table-cell>
          <table:covered-table-cell table:style-name="ce35"/>
          <table:table-cell table:style-name="ce38" office:value-type="float" office:value="475953" calcext:value-type="float">
            <text:p>475,953</text:p>
          </table:table-cell>
          <table:table-cell table:style-name="ce38" office:value-type="float" office:value="6785" calcext:value-type="float">
            <text:p>6,785</text:p>
          </table:table-cell>
          <table:table-cell table:style-name="ce38" office:value-type="float" office:value="4651" calcext:value-type="float">
            <text:p>4,651</text:p>
          </table:table-cell>
          <table:table-cell table:style-name="ce41" office:value-type="float" office:value="68.54" calcext:value-type="float">
            <text:p>68.54</text:p>
          </table:table-cell>
          <table:table-cell table:number-columns-repeated="6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8" office:value-type="float" office:value="51928" calcext:value-type="float">
            <text:p>51,928</text:p>
          </table:table-cell>
          <table:table-cell table:style-name="ce38" office:value-type="float" office:value="764" calcext:value-type="float">
            <text:p>764</text:p>
          </table:table-cell>
          <table:table-cell table:style-name="ce38" office:value-type="float" office:value="629" calcext:value-type="float">
            <text:p>629</text:p>
          </table:table-cell>
          <table:table-cell table:style-name="ce42" office:value-type="float" office:value="82.3" calcext:value-type="float">
            <text:p>82.30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8" office:value-type="float" office:value="26186" calcext:value-type="float">
            <text:p>26,186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float" office:value="522" calcext:value-type="float">
            <text:p>522</text:p>
          </table:table-cell>
          <table:table-cell table:style-name="ce42" office:value-type="float" office:value="96.69" calcext:value-type="float">
            <text:p>96.69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38" office:value-type="float" office:value="56203" calcext:value-type="float">
            <text:p>56,203</text:p>
          </table:table-cell>
          <table:table-cell table:style-name="ce38" office:value-type="float" office:value="889" calcext:value-type="float">
            <text:p>889</text:p>
          </table:table-cell>
          <table:table-cell table:style-name="ce38" office:value-type="float" office:value="564" calcext:value-type="float">
            <text:p>564</text:p>
          </table:table-cell>
          <table:table-cell table:style-name="ce42" office:value-type="float" office:value="63.45" calcext:value-type="float">
            <text:p>63.45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8" office:value-type="float" office:value="47527" calcext:value-type="float">
            <text:p>47,527</text:p>
          </table:table-cell>
          <table:table-cell table:style-name="ce38" office:value-type="float" office:value="960" calcext:value-type="float">
            <text:p>960</text:p>
          </table:table-cell>
          <table:table-cell table:style-name="ce38" office:value-type="float" office:value="574" calcext:value-type="float">
            <text:p>574</text:p>
          </table:table-cell>
          <table:table-cell table:style-name="ce42" office:value-type="float" office:value="59.84" calcext:value-type="float">
            <text:p>59.84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8" office:value-type="float" office:value="59662" calcext:value-type="float">
            <text:p>59,662</text:p>
          </table:table-cell>
          <table:table-cell table:style-name="ce38" office:value-type="float" office:value="875" calcext:value-type="float">
            <text:p>875</text:p>
          </table:table-cell>
          <table:table-cell table:style-name="ce38" office:value-type="float" office:value="609" calcext:value-type="float">
            <text:p>609</text:p>
          </table:table-cell>
          <table:table-cell table:style-name="ce42" office:value-type="float" office:value="69.59" calcext:value-type="float">
            <text:p>69.59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8" office:value-type="float" office:value="231300" calcext:value-type="float">
            <text:p>231,300</text:p>
          </table:table-cell>
          <table:table-cell table:style-name="ce38" office:value-type="float" office:value="2744" calcext:value-type="float">
            <text:p>2,744</text:p>
          </table:table-cell>
          <table:table-cell table:style-name="ce38" office:value-type="float" office:value="1749" calcext:value-type="float">
            <text:p>1,749</text:p>
          </table:table-cell>
          <table:table-cell table:style-name="ce42" office:value-type="float" office:value="63.73" calcext:value-type="float">
            <text:p>63.73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39" office:value-type="float" office:value="10117" calcext:value-type="float">
            <text:p>10,117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20" calcext:value-type="float">
            <text:p>120</text:p>
          </table:table-cell>
          <table:table-cell table:style-name="ce43" office:value-type="float" office:value="62.86" calcext:value-type="float">
            <text:p>62.86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39" office:value-type="float" office:value="41350" calcext:value-type="float">
            <text:p>41,350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268" calcext:value-type="float">
            <text:p>268</text:p>
          </table:table-cell>
          <table:table-cell table:style-name="ce43" office:value-type="float" office:value="54.85" calcext:value-type="float">
            <text:p>54.85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39" office:value-type="float" office:value="12314" calcext:value-type="float">
            <text:p>12,31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71" calcext:value-type="float">
            <text:p>71</text:p>
          </table:table-cell>
          <table:table-cell table:style-name="ce43" office:value-type="float" office:value="60.12" calcext:value-type="float">
            <text:p>60.12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39" office:value-type="float" office:value="7648" calcext:value-type="float">
            <text:p>7,648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90" calcext:value-type="float">
            <text:p>90</text:p>
          </table:table-cell>
          <table:table-cell table:style-name="ce43" office:value-type="float" office:value="62.13" calcext:value-type="float">
            <text:p>62.13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39" office:value-type="float" office:value="22718" calcext:value-type="float">
            <text:p>22,718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230" calcext:value-type="float">
            <text:p>230</text:p>
          </table:table-cell>
          <table:table-cell table:style-name="ce43" office:value-type="float" office:value="68.12" calcext:value-type="float">
            <text:p>68.12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39" office:value-type="float" office:value="13757" calcext:value-type="float">
            <text:p>13,75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81" calcext:value-type="float">
            <text:p>81</text:p>
          </table:table-cell>
          <table:table-cell table:style-name="ce43" office:value-type="float" office:value="70.89" calcext:value-type="float">
            <text:p>70.89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39" office:value-type="float" office:value="12403" calcext:value-type="float">
            <text:p>12,40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20" calcext:value-type="float">
            <text:p>120</text:p>
          </table:table-cell>
          <table:table-cell table:style-name="ce43" office:value-type="float" office:value="77.18" calcext:value-type="float">
            <text:p>77.1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39" office:value-type="float" office:value="22074" calcext:value-type="float">
            <text:p>22,074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05" calcext:value-type="float">
            <text:p>105</text:p>
          </table:table-cell>
          <table:table-cell table:style-name="ce43" office:value-type="float" office:value="58.81" calcext:value-type="float">
            <text:p>58.81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39" office:value-type="float" office:value="39848" calcext:value-type="float">
            <text:p>39,848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76" calcext:value-type="float">
            <text:p>176</text:p>
          </table:table-cell>
          <table:table-cell table:style-name="ce43" office:value-type="float" office:value="60.21" calcext:value-type="float">
            <text:p>60.21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39" office:value-type="float" office:value="11084" calcext:value-type="float">
            <text:p>11,084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68" calcext:value-type="float">
            <text:p>68</text:p>
          </table:table-cell>
          <table:table-cell table:style-name="ce43" office:value-type="float" office:value="57.65" calcext:value-type="float">
            <text:p>57.65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39" office:value-type="float" office:value="13071" calcext:value-type="float">
            <text:p>13,071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02" calcext:value-type="float">
            <text:p>202</text:p>
          </table:table-cell>
          <table:table-cell table:style-name="ce43" office:value-type="float" office:value="67.98" calcext:value-type="float">
            <text:p>67.9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3" office:value-type="float" office:value="93.95" calcext:value-type="float">
            <text:p>93.95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68" calcext:value-type="float">
            <text:p>68</text:p>
          </table:table-cell>
          <table:table-cell table:style-name="ce43" office:value-type="float" office:value="67.58" calcext:value-type="float">
            <text:p>67.5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39" office:value-type="float" office:value="7115" calcext:value-type="float">
            <text:p>7,11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5" calcext:value-type="float">
            <text:p>45</text:p>
          </table:table-cell>
          <table:table-cell table:style-name="ce43" office:value-type="float" office:value="62.06" calcext:value-type="float">
            <text:p>62.06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39" office:value-type="float" office:value="4257" calcext:value-type="float">
            <text:p>4,257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88" calcext:value-type="float">
            <text:p>88</text:p>
          </table:table-cell>
          <table:table-cell table:style-name="ce43" office:value-type="float" office:value="75.19" calcext:value-type="float">
            <text:p>75.19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8" office:value-type="float" office:value="3147" calcext:value-type="float">
            <text:p>3,14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27.85" calcext:value-type="float">
            <text:p>27.85</text:p>
          </table:table-cell>
          <table:table-cell table:style-name="ce44"/>
          <table:table-cell table:style-name="ce46" table:number-columns-repeated="2"/>
          <table:table-cell table:style-name="ce44" table:number-columns-repeated="3"/>
          <table:table-cell table:style-name="ce47" table:number-columns-repeated="4"/>
          <table:table-cell table:style-name="ce44" table:number-columns-repeated="100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39" office:value-type="float" office:value="1186" calcext:value-type="float">
            <text:p>1,18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28.72" calcext:value-type="float">
            <text:p>28.72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39" office:value-type="float" office:value="1961" calcext:value-type="float">
            <text:p>1,96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5.23" calcext:value-type="float">
            <text:p>25.23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一○一年 2012</text:p>
          </table:table-cell>
          <table:covered-table-cell table:style-name="ce35"/>
          <table:table-cell table:style-name="ce38" office:value-type="float" office:value="483870" calcext:value-type="float">
            <text:p>483,870</text:p>
          </table:table-cell>
          <table:table-cell table:style-name="ce38" office:value-type="float" office:value="6829" calcext:value-type="float">
            <text:p>6,829</text:p>
          </table:table-cell>
          <table:table-cell table:style-name="ce38" office:value-type="float" office:value="4596" calcext:value-type="float">
            <text:p>4,596</text:p>
          </table:table-cell>
          <table:table-cell table:style-name="ce41" office:value-type="float" office:value="67.31" calcext:value-type="float">
            <text:p>67.31</text:p>
          </table:table-cell>
          <table:table-cell table:number-columns-repeated="6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8" office:value-type="float" office:value="58326" calcext:value-type="float">
            <text:p>58,326</text:p>
          </table:table-cell>
          <table:table-cell table:style-name="ce38" office:value-type="float" office:value="767" calcext:value-type="float">
            <text:p>767</text:p>
          </table:table-cell>
          <table:table-cell table:style-name="ce38" office:value-type="float" office:value="609" calcext:value-type="float">
            <text:p>609</text:p>
          </table:table-cell>
          <table:table-cell table:style-name="ce42" office:value-type="float" office:value="79.35" calcext:value-type="float">
            <text:p>79.35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8" office:value-type="float" office:value="26186" calcext:value-type="float">
            <text:p>26,186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float" office:value="522" calcext:value-type="float">
            <text:p>522</text:p>
          </table:table-cell>
          <table:table-cell table:style-name="ce42" office:value-type="float" office:value="96.69" calcext:value-type="float">
            <text:p>96.69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38" office:value-type="float" office:value="56203" calcext:value-type="float">
            <text:p>56,203</text:p>
          </table:table-cell>
          <table:table-cell table:style-name="ce38" office:value-type="float" office:value="890" calcext:value-type="float">
            <text:p>890</text:p>
          </table:table-cell>
          <table:table-cell table:style-name="ce38" office:value-type="float" office:value="541" calcext:value-type="float">
            <text:p>541</text:p>
          </table:table-cell>
          <table:table-cell table:style-name="ce42" office:value-type="float" office:value="60.73" calcext:value-type="float">
            <text:p>60.73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8" office:value-type="float" office:value="47527" calcext:value-type="float">
            <text:p>47,527</text:p>
          </table:table-cell>
          <table:table-cell table:style-name="ce38" office:value-type="float" office:value="960" calcext:value-type="float">
            <text:p>960</text:p>
          </table:table-cell>
          <table:table-cell table:style-name="ce38" office:value-type="float" office:value="565" calcext:value-type="float">
            <text:p>565</text:p>
          </table:table-cell>
          <table:table-cell table:style-name="ce42" office:value-type="float" office:value="58.87" calcext:value-type="float">
            <text:p>58.87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8" office:value-type="float" office:value="59662" calcext:value-type="float">
            <text:p>59,662</text:p>
          </table:table-cell>
          <table:table-cell table:style-name="ce38" office:value-type="float" office:value="875" calcext:value-type="float">
            <text:p>875</text:p>
          </table:table-cell>
          <table:table-cell table:style-name="ce38" office:value-type="float" office:value="608" calcext:value-type="float">
            <text:p>608</text:p>
          </table:table-cell>
          <table:table-cell table:style-name="ce42" office:value-type="float" office:value="69.53" calcext:value-type="float">
            <text:p>69.53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8" office:value-type="float" office:value="232818" calcext:value-type="float">
            <text:p>232,818</text:p>
          </table:table-cell>
          <table:table-cell table:style-name="ce38" office:value-type="float" office:value="2783" calcext:value-type="float">
            <text:p>2,783</text:p>
          </table:table-cell>
          <table:table-cell table:style-name="ce38" office:value-type="float" office:value="1748" calcext:value-type="float">
            <text:p>1,748</text:p>
          </table:table-cell>
          <table:table-cell table:style-name="ce42" office:value-type="float" office:value="62.81" calcext:value-type="float">
            <text:p>62.81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39" office:value-type="float" office:value="11324" calcext:value-type="float">
            <text:p>11,324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128" calcext:value-type="float">
            <text:p>128</text:p>
          </table:table-cell>
          <table:table-cell table:style-name="ce43" office:value-type="float" office:value="59.26" calcext:value-type="float">
            <text:p>59.26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39" office:value-type="float" office:value="41361" calcext:value-type="float">
            <text:p>41,361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262" calcext:value-type="float">
            <text:p>262</text:p>
          </table:table-cell>
          <table:table-cell table:style-name="ce43" office:value-type="float" office:value="51.87" calcext:value-type="float">
            <text:p>51.87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39" office:value-type="float" office:value="12314" calcext:value-type="float">
            <text:p>12,31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71" calcext:value-type="float">
            <text:p>71</text:p>
          </table:table-cell>
          <table:table-cell table:style-name="ce43" office:value-type="float" office:value="60.12" calcext:value-type="float">
            <text:p>60.12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39" office:value-type="float" office:value="7648" calcext:value-type="float">
            <text:p>7,648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89" calcext:value-type="float">
            <text:p>89</text:p>
          </table:table-cell>
          <table:table-cell table:style-name="ce43" office:value-type="float" office:value="61.36" calcext:value-type="float">
            <text:p>61.36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39" office:value-type="float" office:value="22718" calcext:value-type="float">
            <text:p>22,718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229" calcext:value-type="float">
            <text:p>229</text:p>
          </table:table-cell>
          <table:table-cell table:style-name="ce43" office:value-type="float" office:value="67.58" calcext:value-type="float">
            <text:p>67.5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39" office:value-type="float" office:value="13757" calcext:value-type="float">
            <text:p>13,75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79" calcext:value-type="float">
            <text:p>79</text:p>
          </table:table-cell>
          <table:table-cell table:style-name="ce43" office:value-type="float" office:value="68.91" calcext:value-type="float">
            <text:p>68.91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39" office:value-type="float" office:value="12403" calcext:value-type="float">
            <text:p>12,40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27" calcext:value-type="float">
            <text:p>127</text:p>
          </table:table-cell>
          <table:table-cell table:style-name="ce43" office:value-type="float" office:value="81.74" calcext:value-type="float">
            <text:p>81.74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39" office:value-type="float" office:value="22074" calcext:value-type="float">
            <text:p>22,074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05" calcext:value-type="float">
            <text:p>105</text:p>
          </table:table-cell>
          <table:table-cell table:style-name="ce43" office:value-type="float" office:value="58.72" calcext:value-type="float">
            <text:p>58.72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39" office:value-type="float" office:value="39848" calcext:value-type="float">
            <text:p>39,848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75" calcext:value-type="float">
            <text:p>175</text:p>
          </table:table-cell>
          <table:table-cell table:style-name="ce43" office:value-type="float" office:value="60.08" calcext:value-type="float">
            <text:p>60.0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39" office:value-type="float" office:value="11384" calcext:value-type="float">
            <text:p>11,38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68" calcext:value-type="float">
            <text:p>68</text:p>
          </table:table-cell>
          <table:table-cell table:style-name="ce43" office:value-type="float" office:value="58.19" calcext:value-type="float">
            <text:p>58.19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39" office:value-type="float" office:value="13071" calcext:value-type="float">
            <text:p>13,071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02" calcext:value-type="float">
            <text:p>202</text:p>
          </table:table-cell>
          <table:table-cell table:style-name="ce43" office:value-type="float" office:value="67.74" calcext:value-type="float">
            <text:p>67.74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3" office:value-type="float" office:value="93.85" calcext:value-type="float">
            <text:p>93.85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68" calcext:value-type="float">
            <text:p>68</text:p>
          </table:table-cell>
          <table:table-cell table:style-name="ce43" office:value-type="float" office:value="67.22" calcext:value-type="float">
            <text:p>67.22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39" office:value-type="float" office:value="7115" calcext:value-type="float">
            <text:p>7,11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4" calcext:value-type="float">
            <text:p>44</text:p>
          </table:table-cell>
          <table:table-cell table:style-name="ce43" office:value-type="float" office:value="61.08" calcext:value-type="float">
            <text:p>61.0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39" office:value-type="float" office:value="4257" calcext:value-type="float">
            <text:p>4,257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86" calcext:value-type="float">
            <text:p>86</text:p>
          </table:table-cell>
          <table:table-cell table:style-name="ce43" office:value-type="float" office:value="74.15" calcext:value-type="float">
            <text:p>74.15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8" office:value-type="float" office:value="3147" calcext:value-type="float">
            <text:p>3,14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24.89" calcext:value-type="float">
            <text:p>24.89</text:p>
          </table:table-cell>
          <table:table-cell table:style-name="ce44"/>
          <table:table-cell table:style-name="ce46" table:number-columns-repeated="2"/>
          <table:table-cell table:style-name="ce44" table:number-columns-repeated="3"/>
          <table:table-cell table:style-name="ce47" table:number-columns-repeated="4"/>
          <table:table-cell table:style-name="ce44" table:number-columns-repeated="100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39" office:value-type="float" office:value="1186" calcext:value-type="float">
            <text:p>1,18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4.77" calcext:value-type="float">
            <text:p>24.77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39" office:value-type="float" office:value="1961" calcext:value-type="float">
            <text:p>1,96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5.23" calcext:value-type="float">
            <text:p>25.23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一○○年 2011</text:p>
          </table:table-cell>
          <table:covered-table-cell table:style-name="ce35"/>
          <table:table-cell table:style-name="ce38" office:value-type="float" office:value="479649" calcext:value-type="float">
            <text:p>479,649</text:p>
          </table:table-cell>
          <table:table-cell table:style-name="ce38" office:value-type="float" office:value="6848" calcext:value-type="float">
            <text:p>6,848</text:p>
          </table:table-cell>
          <table:table-cell table:style-name="ce38" office:value-type="float" office:value="4495" calcext:value-type="float">
            <text:p>4,495</text:p>
          </table:table-cell>
          <table:table-cell table:style-name="ce41" office:value-type="float" office:value="65.64" calcext:value-type="float">
            <text:p>65.64</text:p>
          </table:table-cell>
          <table:table-cell table:number-columns-repeated="6"/>
          <table:table-cell table:style-name="ce47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8" office:value-type="float" office:value="56229" calcext:value-type="float">
            <text:p>56,229</text:p>
          </table:table-cell>
          <table:table-cell table:style-name="ce38" office:value-type="float" office:value="769" calcext:value-type="float">
            <text:p>769</text:p>
          </table:table-cell>
          <table:table-cell table:style-name="ce38" office:value-type="float" office:value="596" calcext:value-type="float">
            <text:p>596</text:p>
          </table:table-cell>
          <table:table-cell table:style-name="ce42" office:value-type="float" office:value="77.49" calcext:value-type="float">
            <text:p>77.49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8" office:value-type="float" office:value="26186" calcext:value-type="float">
            <text:p>26,186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float" office:value="522" calcext:value-type="float">
            <text:p>522</text:p>
          </table:table-cell>
          <table:table-cell table:style-name="ce42" office:value-type="float" office:value="96.69" calcext:value-type="float">
            <text:p>96.69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38" office:value-type="float" office:value="56203" calcext:value-type="float">
            <text:p>56,203</text:p>
          </table:table-cell>
          <table:table-cell table:style-name="ce38" office:value-type="float" office:value="942" calcext:value-type="float">
            <text:p>942</text:p>
          </table:table-cell>
          <table:table-cell table:style-name="ce38" office:value-type="float" office:value="510" calcext:value-type="float">
            <text:p>510</text:p>
          </table:table-cell>
          <table:table-cell table:style-name="ce42" office:value-type="float" office:value="54.19" calcext:value-type="float">
            <text:p>54.19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8" office:value-type="float" office:value="47527" calcext:value-type="float">
            <text:p>47,527</text:p>
          </table:table-cell>
          <table:table-cell table:style-name="ce38" office:value-type="float" office:value="944" calcext:value-type="float">
            <text:p>944</text:p>
          </table:table-cell>
          <table:table-cell table:style-name="ce38" office:value-type="float" office:value="559" calcext:value-type="float">
            <text:p>559</text:p>
          </table:table-cell>
          <table:table-cell table:style-name="ce42" office:value-type="float" office:value="59.28" calcext:value-type="float">
            <text:p>59.28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8" office:value-type="float" office:value="59662" calcext:value-type="float">
            <text:p>59,662</text:p>
          </table:table-cell>
          <table:table-cell table:style-name="ce38" office:value-type="float" office:value="875" calcext:value-type="float">
            <text:p>875</text:p>
          </table:table-cell>
          <table:table-cell table:style-name="ce38" office:value-type="float" office:value="607" calcext:value-type="float">
            <text:p>607</text:p>
          </table:table-cell>
          <table:table-cell table:style-name="ce42" office:value-type="float" office:value="69.43" calcext:value-type="float">
            <text:p>69.43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8" office:value-type="float" office:value="232656" calcext:value-type="float">
            <text:p>232,656</text:p>
          </table:table-cell>
          <table:table-cell table:style-name="ce38" office:value-type="float" office:value="2770" calcext:value-type="float">
            <text:p>2,770</text:p>
          </table:table-cell>
          <table:table-cell table:style-name="ce38" office:value-type="float" office:value="1698" calcext:value-type="float">
            <text:p>1,698</text:p>
          </table:table-cell>
          <table:table-cell table:style-name="ce42" office:value-type="float" office:value="61.3" calcext:value-type="float">
            <text:p>61.30</text:p>
          </table:table-cell>
          <table:table-cell table:style-name="ce24" table:number-columns-repeated="6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39" office:value-type="float" office:value="11322" calcext:value-type="float">
            <text:p>11,322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20" calcext:value-type="float">
            <text:p>120</text:p>
          </table:table-cell>
          <table:table-cell table:style-name="ce43" office:value-type="float" office:value="59.38" calcext:value-type="float">
            <text:p>59.3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39" office:value-type="float" office:value="41360" calcext:value-type="float">
            <text:p>41,360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223" calcext:value-type="float">
            <text:p>223</text:p>
          </table:table-cell>
          <table:table-cell table:style-name="ce43" office:value-type="float" office:value="45.12" calcext:value-type="float">
            <text:p>45.12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39" office:value-type="float" office:value="12314" calcext:value-type="float">
            <text:p>12,31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3" calcext:value-type="float">
            <text:p>53</text:p>
          </table:table-cell>
          <table:table-cell table:style-name="ce43" office:value-type="float" office:value="51.68" calcext:value-type="float">
            <text:p>51.6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39" office:value-type="float" office:value="7648" calcext:value-type="float">
            <text:p>7,64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84" calcext:value-type="float">
            <text:p>84</text:p>
          </table:table-cell>
          <table:table-cell table:style-name="ce43" office:value-type="float" office:value="59.17" calcext:value-type="float">
            <text:p>59.17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39" office:value-type="float" office:value="22718" calcext:value-type="float">
            <text:p>22,718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225" calcext:value-type="float">
            <text:p>225</text:p>
          </table:table-cell>
          <table:table-cell table:style-name="ce43" office:value-type="float" office:value="66.61" calcext:value-type="float">
            <text:p>66.61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39" office:value-type="float" office:value="13696" calcext:value-type="float">
            <text:p>13,69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75" calcext:value-type="float">
            <text:p>75</text:p>
          </table:table-cell>
          <table:table-cell table:style-name="ce43" office:value-type="float" office:value="68.28" calcext:value-type="float">
            <text:p>68.28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39" office:value-type="float" office:value="12403" calcext:value-type="float">
            <text:p>12,403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27" calcext:value-type="float">
            <text:p>127</text:p>
          </table:table-cell>
          <table:table-cell table:style-name="ce43" office:value-type="float" office:value="80.63" calcext:value-type="float">
            <text:p>80.63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39" office:value-type="float" office:value="21976" calcext:value-type="float">
            <text:p>21,976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38" calcext:value-type="float">
            <text:p>138</text:p>
          </table:table-cell>
          <table:table-cell table:style-name="ce43" office:value-type="float" office:value="65.49" calcext:value-type="float">
            <text:p>65.49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39" office:value-type="float" office:value="39848" calcext:value-type="float">
            <text:p>39,848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74" calcext:value-type="float">
            <text:p>174</text:p>
          </table:table-cell>
          <table:table-cell table:style-name="ce43" office:value-type="float" office:value="59.6" calcext:value-type="float">
            <text:p>59.60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39" office:value-type="float" office:value="11384" calcext:value-type="float">
            <text:p>11,38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68" calcext:value-type="float">
            <text:p>68</text:p>
          </table:table-cell>
          <table:table-cell table:style-name="ce43" office:value-type="float" office:value="58.19" calcext:value-type="float">
            <text:p>58.19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39" office:value-type="float" office:value="13071" calcext:value-type="float">
            <text:p>13,071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00" calcext:value-type="float">
            <text:p>200</text:p>
          </table:table-cell>
          <table:table-cell table:style-name="ce43" office:value-type="float" office:value="67.07" calcext:value-type="float">
            <text:p>67.07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3" office:value-type="float" office:value="93.85" calcext:value-type="float">
            <text:p>93.85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67" calcext:value-type="float">
            <text:p>67</text:p>
          </table:table-cell>
          <table:table-cell table:style-name="ce43" office:value-type="float" office:value="66.9" calcext:value-type="float">
            <text:p>66.90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39" office:value-type="float" office:value="7115" calcext:value-type="float">
            <text:p>7,11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2" calcext:value-type="float">
            <text:p>42</text:p>
          </table:table-cell>
          <table:table-cell table:style-name="ce43" office:value-type="float" office:value="58.15" calcext:value-type="float">
            <text:p>58.15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39" office:value-type="float" office:value="4257" calcext:value-type="float">
            <text:p>4,257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85" calcext:value-type="float">
            <text:p>85</text:p>
          </table:table-cell>
          <table:table-cell table:style-name="ce43" office:value-type="float" office:value="73.4" calcext:value-type="float">
            <text:p>73.40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8" office:value-type="float" office:value="1186" calcext:value-type="float">
            <text:p>1,18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24.77" calcext:value-type="float">
            <text:p>24.77</text:p>
          </table:table-cell>
          <table:table-cell table:style-name="ce44"/>
          <table:table-cell table:style-name="ce46" table:number-columns-repeated="2"/>
          <table:table-cell table:style-name="ce44" table:number-columns-repeated="3"/>
          <table:table-cell table:style-name="ce47" table:number-columns-repeated="4"/>
          <table:table-cell table:style-name="ce44" table:number-columns-repeated="100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39" office:value-type="float" office:value="1186" calcext:value-type="float">
            <text:p>1,18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4.77" calcext:value-type="float">
            <text:p>24.77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24"/>
          <table:table-cell table:style-name="ce45" table:number-columns-repeated="2"/>
          <table:table-cell table:style-name="ce24" table:number-columns-repeated="3"/>
          <table:table-cell table:style-name="ce47" table:number-columns-repeated="4"/>
          <table:table-cell table:style-name="ce24" table:number-columns-repeated="100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5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九十九年 2010</text:p>
          </table:table-cell>
          <table:covered-table-cell table:style-name="ce35"/>
          <table:table-cell table:style-name="ce38" office:value-type="float" office:value="487130" calcext:value-type="float">
            <text:p>487,130</text:p>
          </table:table-cell>
          <table:table-cell table:style-name="ce38" office:value-type="float" office:value="6819" calcext:value-type="float">
            <text:p>6,819</text:p>
          </table:table-cell>
          <table:table-cell table:style-name="ce38" office:value-type="float" office:value="4469" calcext:value-type="float">
            <text:p>4,469</text:p>
          </table:table-cell>
          <table:table-cell table:style-name="ce41" office:value-type="float" office:value="65.54" calcext:value-type="float">
            <text:p>65.54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8" office:value-type="float" office:value="443934" calcext:value-type="float">
            <text:p>443,934</text:p>
          </table:table-cell>
          <table:table-cell table:style-name="ce38" office:value-type="float" office:value="5882" calcext:value-type="float">
            <text:p>5,882</text:p>
          </table:table-cell>
          <table:table-cell table:style-name="ce38" office:value-type="float" office:value="3564" calcext:value-type="float">
            <text:p>3,564</text:p>
          </table:table-cell>
          <table:table-cell table:style-name="ce42" office:value-type="float" office:value="60.58" calcext:value-type="float">
            <text:p>60.58</text:p>
          </table:table-cell>
          <table:table-cell table:style-name="ce24" table:number-columns-repeated="1018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39" office:value-type="float" office:value="56517" calcext:value-type="float">
            <text:p>56,517</text:p>
          </table:table-cell>
          <table:table-cell table:style-name="ce40" office:value-type="float" office:value="768" calcext:value-type="float">
            <text:p>768</text:p>
          </table:table-cell>
          <table:table-cell table:style-name="ce40" office:value-type="float" office:value="560" calcext:value-type="float">
            <text:p>560</text:p>
          </table:table-cell>
          <table:table-cell table:style-name="ce43" office:value-type="float" office:value="72.91" calcext:value-type="float">
            <text:p>72.91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39" office:value-type="float" office:value="11292" calcext:value-type="float">
            <text:p>11,292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17" calcext:value-type="float">
            <text:p>117</text:p>
          </table:table-cell>
          <table:table-cell table:style-name="ce43" office:value-type="float" office:value="57.5" calcext:value-type="float">
            <text:p>57.50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39" office:value-type="float" office:value="39841" calcext:value-type="float">
            <text:p>39,841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210" calcext:value-type="float">
            <text:p>210</text:p>
          </table:table-cell>
          <table:table-cell table:style-name="ce43" office:value-type="float" office:value="47.19" calcext:value-type="float">
            <text:p>47.19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39" office:value-type="float" office:value="12314" calcext:value-type="float">
            <text:p>12,31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9" calcext:value-type="float">
            <text:p>79</text:p>
          </table:table-cell>
          <table:table-cell table:style-name="ce43" office:value-type="float" office:value="77.35" calcext:value-type="float">
            <text:p>77.35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39" office:value-type="float" office:value="7648" calcext:value-type="float">
            <text:p>7,64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83" calcext:value-type="float">
            <text:p>83</text:p>
          </table:table-cell>
          <table:table-cell table:style-name="ce43" office:value-type="float" office:value="58.61" calcext:value-type="float">
            <text:p>58.61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39" office:value-type="float" office:value="48763" calcext:value-type="float">
            <text:p>48,763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257" calcext:value-type="float">
            <text:p>257</text:p>
          </table:table-cell>
          <table:table-cell table:style-name="ce43" office:value-type="float" office:value="46.64" calcext:value-type="float">
            <text:p>46.64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39" office:value-type="float" office:value="22718" calcext:value-type="float">
            <text:p>22,718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216" calcext:value-type="float">
            <text:p>216</text:p>
          </table:table-cell>
          <table:table-cell table:style-name="ce43" office:value-type="float" office:value="64.55" calcext:value-type="float">
            <text:p>64.55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39" office:value-type="float" office:value="14116" calcext:value-type="float">
            <text:p>14,11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72" calcext:value-type="float">
            <text:p>72</text:p>
          </table:table-cell>
          <table:table-cell table:style-name="ce43" office:value-type="float" office:value="65.9" calcext:value-type="float">
            <text:p>65.90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39" office:value-type="float" office:value="12403" calcext:value-type="float">
            <text:p>12,403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58" calcext:value-type="float">
            <text:p>158</text:p>
          </table:table-cell>
          <table:table-cell table:style-name="ce43" office:value-type="float" office:value="81.45" calcext:value-type="float">
            <text:p>81.45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39" office:value-type="float" office:value="21976" calcext:value-type="float">
            <text:p>21,976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38" calcext:value-type="float">
            <text:p>138</text:p>
          </table:table-cell>
          <table:table-cell table:style-name="ce43" office:value-type="float" office:value="65.18" calcext:value-type="float">
            <text:p>65.18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39" office:value-type="float" office:value="39699" calcext:value-type="float">
            <text:p>39,699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324" calcext:value-type="float">
            <text:p>324</text:p>
          </table:table-cell>
          <table:table-cell table:style-name="ce43" office:value-type="float" office:value="55.05" calcext:value-type="float">
            <text:p>55.05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39" office:value-type="float" office:value="42652" calcext:value-type="float">
            <text:p>42,652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222" calcext:value-type="float">
            <text:p>222</text:p>
          </table:table-cell>
          <table:table-cell table:style-name="ce43" office:value-type="float" office:value="46.39" calcext:value-type="float">
            <text:p>46.39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39" office:value-type="float" office:value="39848" calcext:value-type="float">
            <text:p>39,848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73" calcext:value-type="float">
            <text:p>173</text:p>
          </table:table-cell>
          <table:table-cell table:style-name="ce43" office:value-type="float" office:value="59.35" calcext:value-type="float">
            <text:p>59.35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39" office:value-type="float" office:value="11155" calcext:value-type="float">
            <text:p>11,15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75" calcext:value-type="float">
            <text:p>75</text:p>
          </table:table-cell>
          <table:table-cell table:style-name="ce43" office:value-type="float" office:value="64.76" calcext:value-type="float">
            <text:p>64.76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39" office:value-type="float" office:value="13071" calcext:value-type="float">
            <text:p>13,071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95" calcext:value-type="float">
            <text:p>195</text:p>
          </table:table-cell>
          <table:table-cell table:style-name="ce43" office:value-type="float" office:value="65.5" calcext:value-type="float">
            <text:p>65.50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947" calcext:value-type="float">
            <text:p>9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3" office:value-type="float" office:value="91.42" calcext:value-type="float">
            <text:p>91.42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62.19" calcext:value-type="float">
            <text:p>62.19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39" office:value-type="float" office:value="7115" calcext:value-type="float">
            <text:p>7,11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1" calcext:value-type="float">
            <text:p>41</text:p>
          </table:table-cell>
          <table:table-cell table:style-name="ce43" office:value-type="float" office:value="56.81" calcext:value-type="float">
            <text:p>56.81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7440" calcext:value-type="float">
            <text:p>7,440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253" calcext:value-type="float">
            <text:p>253</text:p>
          </table:table-cell>
          <table:table-cell table:style-name="ce43" office:value-type="float" office:value="64.85" calcext:value-type="float">
            <text:p>64.85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39" office:value-type="float" office:value="4257" calcext:value-type="float">
            <text:p>4,257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83" calcext:value-type="float">
            <text:p>83</text:p>
          </table:table-cell>
          <table:table-cell table:style-name="ce43" office:value-type="float" office:value="71.75" calcext:value-type="float">
            <text:p>71.75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7565" calcext:value-type="float">
            <text:p>17,565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230" calcext:value-type="float">
            <text:p>230</text:p>
          </table:table-cell>
          <table:table-cell table:style-name="ce43" office:value-type="float" office:value="64.72" calcext:value-type="float">
            <text:p>64.72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8" office:value-type="float" office:value="26186" calcext:value-type="float">
            <text:p>26,186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522" calcext:value-type="float">
            <text:p>522</text:p>
          </table:table-cell>
          <table:table-cell table:style-name="ce42" office:value-type="float" office:value="96.66" calcext:value-type="float">
            <text:p>96.66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8" office:value-type="float" office:value="17010" calcext:value-type="float">
            <text:p>17,010</text:p>
          </table:table-cell>
          <table:table-cell table:style-name="ce41" office:value-type="float" office:value="396" calcext:value-type="float">
            <text:p>396</text:p>
          </table:table-cell>
          <table:table-cell table:style-name="ce41" office:value-type="float" office:value="384" calcext:value-type="float">
            <text:p>384</text:p>
          </table:table-cell>
          <table:table-cell table:style-name="ce42" office:value-type="float" office:value="96.85" calcext:value-type="float">
            <text:p>96.85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24"/>
          <table:table-cell table:style-name="ce45" table:number-columns-repeated="2"/>
          <table:table-cell table:style-name="ce24" table:number-columns-repeated="1015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6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九十八年 2009</text:p>
          </table:table-cell>
          <table:covered-table-cell table:style-name="ce35"/>
          <table:table-cell table:style-name="ce38" office:value-type="float" office:value="487634" calcext:value-type="float">
            <text:p>487,634</text:p>
          </table:table-cell>
          <table:table-cell table:style-name="ce38" office:value-type="float" office:value="6709" calcext:value-type="float">
            <text:p>6,709</text:p>
          </table:table-cell>
          <table:table-cell table:style-name="ce38" office:value-type="float" office:value="4403" calcext:value-type="float">
            <text:p>4,403</text:p>
          </table:table-cell>
          <table:table-cell table:style-name="ce42" office:value-type="float" office:value="65.63" calcext:value-type="float">
            <text:p>65.63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8" office:value-type="float" office:value="444438" calcext:value-type="float">
            <text:p>444,438</text:p>
          </table:table-cell>
          <table:table-cell table:style-name="ce38" office:value-type="float" office:value="5773" calcext:value-type="float">
            <text:p>5,773</text:p>
          </table:table-cell>
          <table:table-cell table:style-name="ce38" office:value-type="float" office:value="3498" calcext:value-type="float">
            <text:p>3,498</text:p>
          </table:table-cell>
          <table:table-cell table:style-name="ce42" office:value-type="float" office:value="60.59" calcext:value-type="float">
            <text:p>60.59</text:p>
          </table:table-cell>
          <table:table-cell table:style-name="ce24" table:number-columns-repeated="1018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39" office:value-type="float" office:value="57134" calcext:value-type="float">
            <text:p>57,134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560" calcext:value-type="float">
            <text:p>560</text:p>
          </table:table-cell>
          <table:table-cell table:style-name="ce43" office:value-type="float" office:value="78.36" calcext:value-type="float">
            <text:p>78.36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39" office:value-type="float" office:value="11287" calcext:value-type="float">
            <text:p>11,287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11" calcext:value-type="float">
            <text:p>111</text:p>
          </table:table-cell>
          <table:table-cell table:style-name="ce43" office:value-type="float" office:value="54.82" calcext:value-type="float">
            <text:p>54.82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39" office:value-type="float" office:value="39841" calcext:value-type="float">
            <text:p>39,841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209" calcext:value-type="float">
            <text:p>209</text:p>
          </table:table-cell>
          <table:table-cell table:style-name="ce43" office:value-type="float" office:value="47.05" calcext:value-type="float">
            <text:p>47.05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39" office:value-type="float" office:value="12314" calcext:value-type="float">
            <text:p>12,31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8" calcext:value-type="float">
            <text:p>78</text:p>
          </table:table-cell>
          <table:table-cell table:style-name="ce43" office:value-type="float" office:value="76.37" calcext:value-type="float">
            <text:p>76.37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39" office:value-type="float" office:value="7648" calcext:value-type="float">
            <text:p>7,648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81" calcext:value-type="float">
            <text:p>81</text:p>
          </table:table-cell>
          <table:table-cell table:style-name="ce43" office:value-type="float" office:value="58.21" calcext:value-type="float">
            <text:p>58.21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39" office:value-type="float" office:value="48763" calcext:value-type="float">
            <text:p>48,763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250" calcext:value-type="float">
            <text:p>250</text:p>
          </table:table-cell>
          <table:table-cell table:style-name="ce43" office:value-type="float" office:value="45.46" calcext:value-type="float">
            <text:p>45.46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39" office:value-type="float" office:value="22718" calcext:value-type="float">
            <text:p>22,718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210" calcext:value-type="float">
            <text:p>210</text:p>
          </table:table-cell>
          <table:table-cell table:style-name="ce43" office:value-type="float" office:value="62.78" calcext:value-type="float">
            <text:p>62.78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39" office:value-type="float" office:value="13258" calcext:value-type="float">
            <text:p>13,25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68" calcext:value-type="float">
            <text:p>68</text:p>
          </table:table-cell>
          <table:table-cell table:style-name="ce43" office:value-type="float" office:value="62.78" calcext:value-type="float">
            <text:p>62.78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39" office:value-type="float" office:value="14088" calcext:value-type="float">
            <text:p>14,088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41" calcext:value-type="float">
            <text:p>141</text:p>
          </table:table-cell>
          <table:table-cell table:style-name="ce43" office:value-type="float" office:value="76.64" calcext:value-type="float">
            <text:p>76.64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39" office:value-type="float" office:value="21976" calcext:value-type="float">
            <text:p>21,976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36" calcext:value-type="float">
            <text:p>136</text:p>
          </table:table-cell>
          <table:table-cell table:style-name="ce43" office:value-type="float" office:value="64.56" calcext:value-type="float">
            <text:p>64.56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39" office:value-type="float" office:value="39699" calcext:value-type="float">
            <text:p>39,699</text:p>
          </table:table-cell>
          <table:table-cell table:style-name="ce39" office:value-type="float" office:value="588" calcext:value-type="float">
            <text:p>588</text:p>
          </table:table-cell>
          <table:table-cell table:style-name="ce39" office:value-type="float" office:value="318" calcext:value-type="float">
            <text:p>318</text:p>
          </table:table-cell>
          <table:table-cell table:style-name="ce43" office:value-type="float" office:value="54.11" calcext:value-type="float">
            <text:p>54.11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39" office:value-type="float" office:value="42652" calcext:value-type="float">
            <text:p>42,652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221" calcext:value-type="float">
            <text:p>221</text:p>
          </table:table-cell>
          <table:table-cell table:style-name="ce43" office:value-type="float" office:value="46.23" calcext:value-type="float">
            <text:p>46.23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39" office:value-type="float" office:value="39848" calcext:value-type="float">
            <text:p>39,848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172" calcext:value-type="float">
            <text:p>172</text:p>
          </table:table-cell>
          <table:table-cell table:style-name="ce43" office:value-type="float" office:value="58.83" calcext:value-type="float">
            <text:p>58.83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39" office:value-type="float" office:value="11155" calcext:value-type="float">
            <text:p>11,15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75" calcext:value-type="float">
            <text:p>75</text:p>
          </table:table-cell>
          <table:table-cell table:style-name="ce43" office:value-type="float" office:value="64.73" calcext:value-type="float">
            <text:p>64.73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39" office:value-type="float" office:value="12136" calcext:value-type="float">
            <text:p>12,136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94" calcext:value-type="float">
            <text:p>194</text:p>
          </table:table-cell>
          <table:table-cell table:style-name="ce43" office:value-type="float" office:value="75.84" calcext:value-type="float">
            <text:p>75.84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39" office:value-type="float" office:value="947" calcext:value-type="float">
            <text:p>94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91.24" calcext:value-type="float">
            <text:p>91.24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2" calcext:value-type="float">
            <text:p>62</text:p>
          </table:table-cell>
          <table:table-cell table:style-name="ce43" office:value-type="float" office:value="61.34" calcext:value-type="float">
            <text:p>61.34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39" office:value-type="float" office:value="7115" calcext:value-type="float">
            <text:p>7,11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0" calcext:value-type="float">
            <text:p>40</text:p>
          </table:table-cell>
          <table:table-cell table:style-name="ce43" office:value-type="float" office:value="55.22" calcext:value-type="float">
            <text:p>55.22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39" office:value-type="float" office:value="7440" calcext:value-type="float">
            <text:p>7,440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252" calcext:value-type="float">
            <text:p>252</text:p>
          </table:table-cell>
          <table:table-cell table:style-name="ce43" office:value-type="float" office:value="64.38" calcext:value-type="float">
            <text:p>64.38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39" office:value-type="float" office:value="4257" calcext:value-type="float">
            <text:p>4,257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82" calcext:value-type="float">
            <text:p>82</text:p>
          </table:table-cell>
          <table:table-cell table:style-name="ce43" office:value-type="float" office:value="70.48" calcext:value-type="float">
            <text:p>70.48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39" office:value-type="float" office:value="17565" calcext:value-type="float">
            <text:p>17,565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223" calcext:value-type="float">
            <text:p>223</text:p>
          </table:table-cell>
          <table:table-cell table:style-name="ce43" office:value-type="float" office:value="62.64" calcext:value-type="float">
            <text:p>62.64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8" office:value-type="float" office:value="26186" calcext:value-type="float">
            <text:p>26,186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float" office:value="522" calcext:value-type="float">
            <text:p>522</text:p>
          </table:table-cell>
          <table:table-cell table:style-name="ce42" office:value-type="float" office:value="96.63" calcext:value-type="float">
            <text:p>96.63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8" office:value-type="float" office:value="17010" calcext:value-type="float">
            <text:p>17,010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383" calcext:value-type="float">
            <text:p>383</text:p>
          </table:table-cell>
          <table:table-cell table:style-name="ce42" office:value-type="float" office:value="96.84" calcext:value-type="float">
            <text:p>96.84</text:p>
          </table:table-cell>
          <table:table-cell table:style-name="ce24"/>
          <table:table-cell table:style-name="ce45"/>
          <table:table-cell table:style-name="ce24" table:number-columns-repeated="1016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24" table:number-columns-repeated="101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24" table:number-columns-repeated="101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24"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7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九十七年 2008</text:p>
          </table:table-cell>
          <table:covered-table-cell table:style-name="ce35"/>
          <table:table-cell table:style-name="ce48" office:value-type="float" office:value="483177" calcext:value-type="float">
            <text:p><text:s/>483,177 </text:p>
          </table:table-cell>
          <table:table-cell table:style-name="ce48" office:value-type="float" office:value="6858" calcext:value-type="float">
            <text:p><text:s/>6,858 </text:p>
          </table:table-cell>
          <table:table-cell table:style-name="ce48" office:value-type="float" office:value="4338" calcext:value-type="float">
            <text:p><text:s/>4,338 </text:p>
          </table:table-cell>
          <table:table-cell table:style-name="ce41" office:value-type="float" office:value="63.24" calcext:value-type="float">
            <text:p>63.24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8" office:value-type="float" office:value="453177" calcext:value-type="float">
            <text:p><text:s/>453,177 </text:p>
          </table:table-cell>
          <table:table-cell table:style-name="ce48" office:value-type="float" office:value="5924" calcext:value-type="float">
            <text:p><text:s/>5,924 </text:p>
          </table:table-cell>
          <table:table-cell table:style-name="ce48" office:value-type="float" office:value="3434" calcext:value-type="float">
            <text:p><text:s/>3,434 </text:p>
          </table:table-cell>
          <table:table-cell table:style-name="ce52" office:value-type="float" office:value="57.96" calcext:value-type="float">
            <text:p><text:s text:c="2"/>57.9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9" office:value-type="float" office:value="58152" calcext:value-type="float">
            <text:p><text:s/>58,152 </text:p>
          </table:table-cell>
          <table:table-cell table:style-name="ce49" office:value-type="float" office:value="714" calcext:value-type="float">
            <text:p><text:s/>714 </text:p>
          </table:table-cell>
          <table:table-cell table:style-name="ce49" office:value-type="float" office:value="558" calcext:value-type="float">
            <text:p><text:s/>558 </text:p>
          </table:table-cell>
          <table:table-cell table:style-name="ce53" office:value-type="float" office:value="78.07" calcext:value-type="float">
            <text:p><text:s text:c="2"/>78.0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office:value-type="float" office:value="10876" calcext:value-type="float">
            <text:p><text:s/>10,876 </text:p>
          </table:table-cell>
          <table:table-cell table:style-name="ce49" office:value-type="float" office:value="371" calcext:value-type="float">
            <text:p><text:s/>371 </text:p>
          </table:table-cell>
          <table:table-cell table:style-name="ce49" office:value-type="float" office:value="134" calcext:value-type="float">
            <text:p><text:s/>134 </text:p>
          </table:table-cell>
          <table:table-cell table:style-name="ce53" office:value-type="float" office:value="36.03" calcext:value-type="float">
            <text:p><text:s text:c="2"/>36.0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office:value-type="float" office:value="39841" calcext:value-type="float">
            <text:p><text:s/>39,841 </text:p>
          </table:table-cell>
          <table:table-cell table:style-name="ce49" office:value-type="float" office:value="443" calcext:value-type="float">
            <text:p><text:s/>443 </text:p>
          </table:table-cell>
          <table:table-cell table:style-name="ce49" office:value-type="float" office:value="208" calcext:value-type="float">
            <text:p><text:s/>208 </text:p>
          </table:table-cell>
          <table:table-cell table:style-name="ce53" office:value-type="float" office:value="46.84" calcext:value-type="float">
            <text:p><text:s text:c="2"/>46.8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office:value-type="float" office:value="12314" calcext:value-type="float">
            <text:p><text:s/>12,314 </text:p>
          </table:table-cell>
          <table:table-cell table:style-name="ce49" office:value-type="float" office:value="102" calcext:value-type="float">
            <text:p><text:s/>102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53" office:value-type="float" office:value="75.26" calcext:value-type="float">
            <text:p><text:s text:c="2"/>75.2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9" office:value-type="float" office:value="7648" calcext:value-type="float">
            <text:p><text:s/>7,648 </text:p>
          </table:table-cell>
          <table:table-cell table:style-name="ce49" office:value-type="float" office:value="138" calcext:value-type="float">
            <text:p><text:s/>138 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53" office:value-type="float" office:value="57.64" calcext:value-type="float">
            <text:p><text:s text:c="2"/>57.6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9" office:value-type="float" office:value="48896" calcext:value-type="float">
            <text:p><text:s/>48,896 </text:p>
          </table:table-cell>
          <table:table-cell table:style-name="ce49" office:value-type="float" office:value="551" calcext:value-type="float">
            <text:p><text:s/>551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53" office:value-type="float" office:value="44.4" calcext:value-type="float">
            <text:p><text:s text:c="2"/>44.4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9" office:value-type="float" office:value="22718" calcext:value-type="float">
            <text:p><text:s/>22,718 </text:p>
          </table:table-cell>
          <table:table-cell table:style-name="ce49" office:value-type="float" office:value="335" calcext:value-type="float">
            <text:p><text:s/>335 </text:p>
          </table:table-cell>
          <table:table-cell table:style-name="ce49" office:value-type="float" office:value="204" calcext:value-type="float">
            <text:p><text:s/>204 </text:p>
          </table:table-cell>
          <table:table-cell table:style-name="ce53" office:value-type="float" office:value="60.98" calcext:value-type="float">
            <text:p><text:s text:c="2"/>60.9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9" office:value-type="float" office:value="14880" calcext:value-type="float">
            <text:p><text:s/>14,880 </text:p>
          </table:table-cell>
          <table:table-cell table:style-name="ce49" office:value-type="float" office:value="110" calcext:value-type="float">
            <text:p><text:s/>110 </text:p>
          </table:table-cell>
          <table:table-cell table:style-name="ce49" office:value-type="float" office:value="65" calcext:value-type="float">
            <text:p><text:s/>65 </text:p>
          </table:table-cell>
          <table:table-cell table:style-name="ce53" office:value-type="float" office:value="59.02" calcext:value-type="float">
            <text:p><text:s text:c="2"/>59.0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9" office:value-type="float" office:value="14088" calcext:value-type="float">
            <text:p><text:s/>14,088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49" office:value-type="float" office:value="141" calcext:value-type="float">
            <text:p><text:s/>141 </text:p>
          </table:table-cell>
          <table:table-cell table:style-name="ce53" office:value-type="float" office:value="76.44" calcext:value-type="float">
            <text:p><text:s text:c="2"/>76.4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9" office:value-type="float" office:value="21976" calcext:value-type="float">
            <text:p><text:s/>21,976 </text:p>
          </table:table-cell>
          <table:table-cell table:style-name="ce49" office:value-type="float" office:value="203" calcext:value-type="float">
            <text:p><text:s/>203 </text:p>
          </table:table-cell>
          <table:table-cell table:style-name="ce49" office:value-type="float" office:value="129" calcext:value-type="float">
            <text:p><text:s/>129 </text:p>
          </table:table-cell>
          <table:table-cell table:style-name="ce53" office:value-type="float" office:value="63.39" calcext:value-type="float">
            <text:p><text:s text:c="2"/>63.3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9" office:value-type="float" office:value="39699" calcext:value-type="float">
            <text:p><text:s/>39,699 </text:p>
          </table:table-cell>
          <table:table-cell table:style-name="ce49" office:value-type="float" office:value="588" calcext:value-type="float">
            <text:p><text:s/>588 </text:p>
          </table:table-cell>
          <table:table-cell table:style-name="ce49" office:value-type="float" office:value="312" calcext:value-type="float">
            <text:p><text:s/>312 </text:p>
          </table:table-cell>
          <table:table-cell table:style-name="ce53" office:value-type="float" office:value="53.11" calcext:value-type="float">
            <text:p><text:s text:c="2"/>53.1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office:value-type="float" office:value="42652" calcext:value-type="float">
            <text:p><text:s/>42,652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9" office:value-type="float" office:value="218" calcext:value-type="float">
            <text:p><text:s/>218 </text:p>
          </table:table-cell>
          <table:table-cell table:style-name="ce53" office:value-type="float" office:value="45.63" calcext:value-type="float">
            <text:p><text:s text:c="2"/>45.6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office:value-type="float" office:value="39848" calcext:value-type="float">
            <text:p><text:s/>39,848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9" office:value-type="float" office:value="170" calcext:value-type="float">
            <text:p><text:s/>170 </text:p>
          </table:table-cell>
          <table:table-cell table:style-name="ce53" office:value-type="float" office:value="58.27" calcext:value-type="float">
            <text:p><text:s text:c="2"/>58.2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9" office:value-type="float" office:value="11155" calcext:value-type="float">
            <text:p><text:s/>11,155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53" office:value-type="float" office:value="63.97" calcext:value-type="float">
            <text:p><text:s text:c="2"/>63.9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office:value-type="float" office:value="12136" calcext:value-type="float">
            <text:p><text:s/>12,136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49" office:value-type="float" office:value="187" calcext:value-type="float">
            <text:p><text:s/>187 </text:p>
          </table:table-cell>
          <table:table-cell table:style-name="ce53" office:value-type="float" office:value="73.11" calcext:value-type="float">
            <text:p><text:s text:c="2"/>73.1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office:value-type="float" office:value="947" calcext:value-type="float">
            <text:p><text:s/>94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3" office:value-type="float" office:value="91.06" calcext:value-type="float">
            <text:p><text:s text:c="2"/>91.0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office:value-type="float" office:value="12597" calcext:value-type="float">
            <text:p><text:s/>12,59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53" office:value-type="float" office:value="60.82" calcext:value-type="float">
            <text:p><text:s text:c="2"/>60.8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office:value-type="float" office:value="7115" calcext:value-type="float">
            <text:p><text:s/>7,115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53" office:value-type="float" office:value="53.86" calcext:value-type="float">
            <text:p><text:s text:c="2"/>53.8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9" office:value-type="float" office:value="7440" calcext:value-type="float">
            <text:p><text:s/>7,440 </text:p>
          </table:table-cell>
          <table:table-cell table:style-name="ce49" office:value-type="float" office:value="391" calcext:value-type="float">
            <text:p><text:s/>391 </text:p>
          </table:table-cell>
          <table:table-cell table:style-name="ce49" office:value-type="float" office:value="249" calcext:value-type="float">
            <text:p><text:s/>249 </text:p>
          </table:table-cell>
          <table:table-cell table:style-name="ce53" office:value-type="float" office:value="63.85" calcext:value-type="float">
            <text:p><text:s text:c="2"/>63.8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9" office:value-type="float" office:value="4257" calcext:value-type="float">
            <text:p><text:s/>4,257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53" office:value-type="float" office:value="67.59" calcext:value-type="float">
            <text:p><text:s text:c="2"/>67.5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9" office:value-type="float" office:value="23942" calcext:value-type="float">
            <text:p><text:s/>23,942 </text:p>
          </table:table-cell>
          <table:table-cell table:style-name="ce49" office:value-type="float" office:value="343" calcext:value-type="float">
            <text:p><text:s/>343 </text:p>
          </table:table-cell>
          <table:table-cell table:style-name="ce49" office:value-type="float" office:value="187" calcext:value-type="float">
            <text:p><text:s/>187 </text:p>
          </table:table-cell>
          <table:table-cell table:style-name="ce53" office:value-type="float" office:value="54.72" calcext:value-type="float">
            <text:p><text:s text:c="2"/>54.72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8" office:value-type="float" office:value="12990" calcext:value-type="float">
            <text:p><text:s/>12,990 </text:p>
          </table:table-cell>
          <table:table-cell table:style-name="ce48" office:value-type="float" office:value="540" calcext:value-type="float">
            <text:p><text:s/>540 </text:p>
          </table:table-cell>
          <table:table-cell table:style-name="ce48" office:value-type="float" office:value="522" calcext:value-type="float">
            <text:p><text:s/>522 </text:p>
          </table:table-cell>
          <table:table-cell table:style-name="ce52" office:value-type="float" office:value="96.59" calcext:value-type="float">
            <text:p><text:s text:c="2"/>96.59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8" office:value-type="float" office:value="17010" calcext:value-type="float">
            <text:p><text:s/>17,010 </text:p>
          </table:table-cell>
          <table:table-cell table:style-name="ce48" office:value-type="float" office:value="395" calcext:value-type="float">
            <text:p><text:s/>395 </text:p>
          </table:table-cell>
          <table:table-cell table:style-name="ce48" office:value-type="float" office:value="382" calcext:value-type="float">
            <text:p><text:s/>382 </text:p>
          </table:table-cell>
          <table:table-cell table:style-name="ce52" office:value-type="float" office:value="96.84" calcext:value-type="float">
            <text:p><text:s text:c="2"/>96.84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4" table:style-name="ce50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8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九十六年 2007</text:p>
          </table:table-cell>
          <table:covered-table-cell table:style-name="ce35"/>
          <table:table-cell table:style-name="ce48" office:value-type="float" office:value="482952" calcext:value-type="float">
            <text:p><text:s/>482,952 </text:p>
          </table:table-cell>
          <table:table-cell table:style-name="ce48" office:value-type="float" office:value="6849" calcext:value-type="float">
            <text:p><text:s/>6,849 </text:p>
          </table:table-cell>
          <table:table-cell table:style-name="ce48" office:value-type="float" office:value="4247" calcext:value-type="float">
            <text:p><text:s/>4,247 </text:p>
          </table:table-cell>
          <table:table-cell table:style-name="ce52" office:value-type="float" office:value="62" calcext:value-type="float">
            <text:p><text:s text:c="2"/>62.00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8" office:value-type="float" office:value="452952" calcext:value-type="float">
            <text:p><text:s/>452,952 </text:p>
          </table:table-cell>
          <table:table-cell table:style-name="ce48" office:value-type="float" office:value="5917" calcext:value-type="float">
            <text:p><text:s/>5,917 </text:p>
          </table:table-cell>
          <table:table-cell table:style-name="ce48" office:value-type="float" office:value="3347" calcext:value-type="float">
            <text:p><text:s/>3,347 </text:p>
          </table:table-cell>
          <table:table-cell table:style-name="ce52" office:value-type="float" office:value="56.57" calcext:value-type="float">
            <text:p><text:s text:c="2"/>56.5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9" office:value-type="float" office:value="58152" calcext:value-type="float">
            <text:p><text:s/>58,152 </text:p>
          </table:table-cell>
          <table:table-cell table:style-name="ce49" office:value-type="float" office:value="714" calcext:value-type="float">
            <text:p><text:s/>714 </text:p>
          </table:table-cell>
          <table:table-cell table:style-name="ce49" office:value-type="float" office:value="529" calcext:value-type="float">
            <text:p><text:s/>529 </text:p>
          </table:table-cell>
          <table:table-cell table:style-name="ce53" office:value-type="float" office:value="74.05" calcext:value-type="float">
            <text:p><text:s text:c="2"/>74.0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office:value-type="float" office:value="10876" calcext:value-type="float">
            <text:p><text:s/>10,876 </text:p>
          </table:table-cell>
          <table:table-cell table:style-name="ce49" office:value-type="float" office:value="371" calcext:value-type="float">
            <text:p><text:s/>371 </text:p>
          </table:table-cell>
          <table:table-cell table:style-name="ce49" office:value-type="float" office:value="130" calcext:value-type="float">
            <text:p><text:s/>130 </text:p>
          </table:table-cell>
          <table:table-cell table:style-name="ce53" office:value-type="float" office:value="34.94" calcext:value-type="float">
            <text:p><text:s text:c="2"/>34.9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office:value-type="float" office:value="39841" calcext:value-type="float">
            <text:p><text:s/>39,841 </text:p>
          </table:table-cell>
          <table:table-cell table:style-name="ce49" office:value-type="float" office:value="443" calcext:value-type="float">
            <text:p><text:s/>443 </text:p>
          </table:table-cell>
          <table:table-cell table:style-name="ce49" office:value-type="float" office:value="202" calcext:value-type="float">
            <text:p><text:s/>202 </text:p>
          </table:table-cell>
          <table:table-cell table:style-name="ce53" office:value-type="float" office:value="45.67" calcext:value-type="float">
            <text:p><text:s text:c="2"/>45.6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office:value-type="float" office:value="12314" calcext:value-type="float">
            <text:p><text:s/>12,314 </text:p>
          </table:table-cell>
          <table:table-cell table:style-name="ce49" office:value-type="float" office:value="102" calcext:value-type="float">
            <text:p><text:s/>102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53" office:value-type="float" office:value="74.81" calcext:value-type="float">
            <text:p><text:s text:c="2"/>74.8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9" office:value-type="float" office:value="7648" calcext:value-type="float">
            <text:p><text:s/>7,648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53" office:value-type="float" office:value="57" calcext:value-type="float">
            <text:p><text:s text:c="2"/>57.0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9" office:value-type="float" office:value="48896" calcext:value-type="float">
            <text:p><text:s/>48,896 </text:p>
          </table:table-cell>
          <table:table-cell table:style-name="ce49" office:value-type="float" office:value="551" calcext:value-type="float">
            <text:p><text:s/>551 </text:p>
          </table:table-cell>
          <table:table-cell table:style-name="ce49" office:value-type="float" office:value="242" calcext:value-type="float">
            <text:p><text:s/>242 </text:p>
          </table:table-cell>
          <table:table-cell table:style-name="ce53" office:value-type="float" office:value="43.87" calcext:value-type="float">
            <text:p><text:s text:c="2"/>43.8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9" office:value-type="float" office:value="22718" calcext:value-type="float">
            <text:p><text:s/>22,718 </text:p>
          </table:table-cell>
          <table:table-cell table:style-name="ce49" office:value-type="float" office:value="335" calcext:value-type="float">
            <text:p><text:s/>335 </text:p>
          </table:table-cell>
          <table:table-cell table:style-name="ce49" office:value-type="float" office:value="203" calcext:value-type="float">
            <text:p><text:s/>203 </text:p>
          </table:table-cell>
          <table:table-cell table:style-name="ce53" office:value-type="float" office:value="60.63" calcext:value-type="float">
            <text:p><text:s text:c="2"/>60.6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9" office:value-type="float" office:value="14656" calcext:value-type="float">
            <text:p><text:s/>14,656 </text:p>
          </table:table-cell>
          <table:table-cell table:style-name="ce49" office:value-type="float" office:value="106" calcext:value-type="float">
            <text:p><text:s/>106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53" office:value-type="float" office:value="59.23" calcext:value-type="float">
            <text:p><text:s text:c="2"/>59.2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9" office:value-type="float" office:value="14088" calcext:value-type="float">
            <text:p><text:s/>14,088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49" office:value-type="float" office:value="140" calcext:value-type="float">
            <text:p><text:s/>140 </text:p>
          </table:table-cell>
          <table:table-cell table:style-name="ce53" office:value-type="float" office:value="76.1" calcext:value-type="float">
            <text:p><text:s text:c="2"/>76.1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9" office:value-type="float" office:value="21976" calcext:value-type="float">
            <text:p><text:s/>21,976 </text:p>
          </table:table-cell>
          <table:table-cell table:style-name="ce49" office:value-type="float" office:value="201" calcext:value-type="float">
            <text:p><text:s/>20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53" office:value-type="float" office:value="62.94" calcext:value-type="float">
            <text:p><text:s text:c="2"/>62.9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9" office:value-type="float" office:value="39699" calcext:value-type="float">
            <text:p><text:s/>39,699 </text:p>
          </table:table-cell>
          <table:table-cell table:style-name="ce49" office:value-type="float" office:value="588" calcext:value-type="float">
            <text:p><text:s/>588 </text:p>
          </table:table-cell>
          <table:table-cell table:style-name="ce49" office:value-type="float" office:value="306" calcext:value-type="float">
            <text:p><text:s/>306 </text:p>
          </table:table-cell>
          <table:table-cell table:style-name="ce53" office:value-type="float" office:value="52" calcext:value-type="float">
            <text:p><text:s text:c="2"/>52.0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office:value-type="float" office:value="42652" calcext:value-type="float">
            <text:p><text:s/>42,652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9" office:value-type="float" office:value="214" calcext:value-type="float">
            <text:p><text:s/>214 </text:p>
          </table:table-cell>
          <table:table-cell table:style-name="ce53" office:value-type="float" office:value="44.87" calcext:value-type="float">
            <text:p><text:s text:c="2"/>44.8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office:value-type="float" office:value="39848" calcext:value-type="float">
            <text:p><text:s/>39,848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9" office:value-type="float" office:value="169" calcext:value-type="float">
            <text:p><text:s/>169 </text:p>
          </table:table-cell>
          <table:table-cell table:style-name="ce53" office:value-type="float" office:value="57.93" calcext:value-type="float">
            <text:p><text:s text:c="2"/>57.9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9" office:value-type="float" office:value="11155" calcext:value-type="float">
            <text:p><text:s/>11,155 </text:p>
          </table:table-cell>
          <table:table-cell table:style-name="ce49" office:value-type="float" office:value="116" calcext:value-type="float">
            <text:p><text:s/>116 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53" office:value-type="float" office:value="63.72" calcext:value-type="float">
            <text:p><text:s text:c="2"/>63.7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office:value-type="float" office:value="12136" calcext:value-type="float">
            <text:p><text:s/>12,136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49" office:value-type="float" office:value="170" calcext:value-type="float">
            <text:p><text:s/>170 </text:p>
          </table:table-cell>
          <table:table-cell table:style-name="ce53" office:value-type="float" office:value="66.32" calcext:value-type="float">
            <text:p><text:s text:c="2"/>66.3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office:value-type="float" office:value="947" calcext:value-type="float">
            <text:p><text:s/>94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3" office:value-type="float" office:value="91.06" calcext:value-type="float">
            <text:p><text:s text:c="2"/>91.0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office:value-type="float" office:value="12597" calcext:value-type="float">
            <text:p><text:s/>12,59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53" office:value-type="float" office:value="60.64" calcext:value-type="float">
            <text:p><text:s text:c="2"/>60.6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office:value-type="float" office:value="7115" calcext:value-type="float">
            <text:p><text:s/>7,115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3" office:value-type="float" office:value="53.41" calcext:value-type="float">
            <text:p><text:s text:c="2"/>53.4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9" office:value-type="float" office:value="7440" calcext:value-type="float">
            <text:p><text:s/>7,440 </text:p>
          </table:table-cell>
          <table:table-cell table:style-name="ce49" office:value-type="float" office:value="391" calcext:value-type="float">
            <text:p><text:s/>391 </text:p>
          </table:table-cell>
          <table:table-cell table:style-name="ce49" office:value-type="float" office:value="248" calcext:value-type="float">
            <text:p><text:s/>248 </text:p>
          </table:table-cell>
          <table:table-cell table:style-name="ce53" office:value-type="float" office:value="63.36" calcext:value-type="float">
            <text:p><text:s text:c="2"/>63.3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9" office:value-type="float" office:value="4257" calcext:value-type="float">
            <text:p><text:s/>4,257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9" office:value-type="float" office:value="80" calcext:value-type="float">
            <text:p><text:s/>80 </text:p>
          </table:table-cell>
          <table:table-cell table:style-name="ce53" office:value-type="float" office:value="65.63" calcext:value-type="float">
            <text:p><text:s text:c="2"/>65.6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9" office:value-type="float" office:value="23942" calcext:value-type="float">
            <text:p><text:s/>23,942 </text:p>
          </table:table-cell>
          <table:table-cell table:style-name="ce49" office:value-type="float" office:value="343" calcext:value-type="float">
            <text:p><text:s/>343 </text:p>
          </table:table-cell>
          <table:table-cell table:style-name="ce49" office:value-type="float" office:value="183" calcext:value-type="float">
            <text:p><text:s/>183 </text:p>
          </table:table-cell>
          <table:table-cell table:style-name="ce53" office:value-type="float" office:value="53.51" calcext:value-type="float">
            <text:p><text:s text:c="2"/>53.51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8" office:value-type="float" office:value="12990" calcext:value-type="float">
            <text:p><text:s/>12,990 </text:p>
          </table:table-cell>
          <table:table-cell table:style-name="ce48" office:value-type="float" office:value="540" calcext:value-type="float">
            <text:p><text:s/>540 </text:p>
          </table:table-cell>
          <table:table-cell table:style-name="ce48" office:value-type="float" office:value="520" calcext:value-type="float">
            <text:p><text:s/>520 </text:p>
          </table:table-cell>
          <table:table-cell table:style-name="ce52" office:value-type="float" office:value="96.26" calcext:value-type="float">
            <text:p><text:s text:c="2"/>96.26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8" office:value-type="float" office:value="17010" calcext:value-type="float">
            <text:p><text:s/>17,010 </text:p>
          </table:table-cell>
          <table:table-cell table:style-name="ce48" office:value-type="float" office:value="392" calcext:value-type="float">
            <text:p><text:s/>392 </text:p>
          </table:table-cell>
          <table:table-cell table:style-name="ce48" office:value-type="float" office:value="380" calcext:value-type="float">
            <text:p><text:s/>380 </text:p>
          </table:table-cell>
          <table:table-cell table:style-name="ce52" office:value-type="float" office:value="96.82" calcext:value-type="float">
            <text:p><text:s text:c="2"/>96.82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4" table:style-name="ce50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9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九十五年 2006</text:p>
          </table:table-cell>
          <table:covered-table-cell table:style-name="ce35"/>
          <table:table-cell table:style-name="ce48" office:value-type="float" office:value="482952" calcext:value-type="float">
            <text:p><text:s/>482,952 </text:p>
          </table:table-cell>
          <table:table-cell table:style-name="ce48" office:value-type="float" office:value="6856" calcext:value-type="float">
            <text:p><text:s/>6,856 </text:p>
          </table:table-cell>
          <table:table-cell table:style-name="ce48" office:value-type="float" office:value="4202" calcext:value-type="float">
            <text:p><text:s/>4,202 </text:p>
          </table:table-cell>
          <table:table-cell table:style-name="ce41" office:value-type="float" office:value="61.29" calcext:value-type="float">
            <text:p>61.29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8" office:value-type="float" office:value="452952" calcext:value-type="float">
            <text:p><text:s/>452,952 </text:p>
          </table:table-cell>
          <table:table-cell table:style-name="ce48" office:value-type="float" office:value="5923" calcext:value-type="float">
            <text:p><text:s/>5,923 </text:p>
          </table:table-cell>
          <table:table-cell table:style-name="ce48" office:value-type="float" office:value="3304" calcext:value-type="float">
            <text:p><text:s/>3,304 </text:p>
          </table:table-cell>
          <table:table-cell table:style-name="ce52" office:value-type="float" office:value="55.78" calcext:value-type="float">
            <text:p><text:s text:c="2"/>55.7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9" office:value-type="float" office:value="58152" calcext:value-type="float">
            <text:p><text:s/>58,152 </text:p>
          </table:table-cell>
          <table:table-cell table:style-name="ce49" office:value-type="float" office:value="714" calcext:value-type="float">
            <text:p><text:s/>714 </text:p>
          </table:table-cell>
          <table:table-cell table:style-name="ce49" office:value-type="float" office:value="526" calcext:value-type="float">
            <text:p><text:s/>526 </text:p>
          </table:table-cell>
          <table:table-cell table:style-name="ce53" office:value-type="float" office:value="73.66" calcext:value-type="float">
            <text:p><text:s text:c="2"/>73.6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office:value-type="float" office:value="10876" calcext:value-type="float">
            <text:p><text:s/>10,876 </text:p>
          </table:table-cell>
          <table:table-cell table:style-name="ce49" office:value-type="float" office:value="371" calcext:value-type="float">
            <text:p><text:s/>371 </text:p>
          </table:table-cell>
          <table:table-cell table:style-name="ce49" office:value-type="float" office:value="129" calcext:value-type="float">
            <text:p><text:s/>129 </text:p>
          </table:table-cell>
          <table:table-cell table:style-name="ce53" office:value-type="float" office:value="34.75" calcext:value-type="float">
            <text:p><text:s text:c="2"/>34.7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office:value-type="float" office:value="39841" calcext:value-type="float">
            <text:p><text:s/>39,841 </text:p>
          </table:table-cell>
          <table:table-cell table:style-name="ce49" office:value-type="float" office:value="443" calcext:value-type="float">
            <text:p><text:s/>443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53" office:value-type="float" office:value="45.2" calcext:value-type="float">
            <text:p><text:s text:c="2"/>45.2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office:value-type="float" office:value="12314" calcext:value-type="float">
            <text:p><text:s/>12,314 </text:p>
          </table:table-cell>
          <table:table-cell table:style-name="ce49" office:value-type="float" office:value="102" calcext:value-type="float">
            <text:p><text:s/>102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53" office:value-type="float" office:value="74.58" calcext:value-type="float">
            <text:p><text:s text:c="2"/>74.5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9" office:value-type="float" office:value="7648" calcext:value-type="float">
            <text:p><text:s/>7,648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53" office:value-type="float" office:value="56.74" calcext:value-type="float">
            <text:p><text:s text:c="2"/>56.7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9" office:value-type="float" office:value="48896" calcext:value-type="float">
            <text:p><text:s/>48,896 </text:p>
          </table:table-cell>
          <table:table-cell table:style-name="ce49" office:value-type="float" office:value="556" calcext:value-type="float">
            <text:p><text:s/>556 </text:p>
          </table:table-cell>
          <table:table-cell table:style-name="ce49" office:value-type="float" office:value="235" calcext:value-type="float">
            <text:p><text:s/>235 </text:p>
          </table:table-cell>
          <table:table-cell table:style-name="ce53" office:value-type="float" office:value="42.28" calcext:value-type="float">
            <text:p><text:s text:c="2"/>42.2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9" office:value-type="float" office:value="22718" calcext:value-type="float">
            <text:p><text:s/>22,718 </text:p>
          </table:table-cell>
          <table:table-cell table:style-name="ce49" office:value-type="float" office:value="335" calcext:value-type="float">
            <text:p><text:s/>335 </text:p>
          </table:table-cell>
          <table:table-cell table:style-name="ce49" office:value-type="float" office:value="202" calcext:value-type="float">
            <text:p><text:s/>202 </text:p>
          </table:table-cell>
          <table:table-cell table:style-name="ce53" office:value-type="float" office:value="60.24" calcext:value-type="float">
            <text:p><text:s text:c="2"/>60.2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9" office:value-type="float" office:value="14656" calcext:value-type="float">
            <text:p><text:s/>14,656 </text:p>
          </table:table-cell>
          <table:table-cell table:style-name="ce49" office:value-type="float" office:value="108" calcext:value-type="float">
            <text:p><text:s/>108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53" office:value-type="float" office:value="58.02" calcext:value-type="float">
            <text:p><text:s text:c="2"/>58.0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9" office:value-type="float" office:value="14088" calcext:value-type="float">
            <text:p><text:s/>14,088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49" office:value-type="float" office:value="140" calcext:value-type="float">
            <text:p><text:s/>140 </text:p>
          </table:table-cell>
          <table:table-cell table:style-name="ce53" office:value-type="float" office:value="76.1" calcext:value-type="float">
            <text:p><text:s text:c="2"/>76.1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9" office:value-type="float" office:value="21976" calcext:value-type="float">
            <text:p><text:s/>21,976 </text:p>
          </table:table-cell>
          <table:table-cell table:style-name="ce49" office:value-type="float" office:value="201" calcext:value-type="float">
            <text:p><text:s/>201 </text:p>
          </table:table-cell>
          <table:table-cell table:style-name="ce49" office:value-type="float" office:value="125" calcext:value-type="float">
            <text:p><text:s/>125 </text:p>
          </table:table-cell>
          <table:table-cell table:style-name="ce53" office:value-type="float" office:value="62.31" calcext:value-type="float">
            <text:p><text:s text:c="2"/>62.3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9" office:value-type="float" office:value="39699" calcext:value-type="float">
            <text:p><text:s/>39,699 </text:p>
          </table:table-cell>
          <table:table-cell table:style-name="ce49" office:value-type="float" office:value="588" calcext:value-type="float">
            <text:p><text:s/>588 </text:p>
          </table:table-cell>
          <table:table-cell table:style-name="ce49" office:value-type="float" office:value="301" calcext:value-type="float">
            <text:p><text:s/>301 </text:p>
          </table:table-cell>
          <table:table-cell table:style-name="ce53" office:value-type="float" office:value="51.28" calcext:value-type="float">
            <text:p><text:s text:c="2"/>51.2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office:value-type="float" office:value="42652" calcext:value-type="float">
            <text:p><text:s/>42,652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9" office:value-type="float" office:value="212" calcext:value-type="float">
            <text:p><text:s/>212 </text:p>
          </table:table-cell>
          <table:table-cell table:style-name="ce53" office:value-type="float" office:value="44.42" calcext:value-type="float">
            <text:p><text:s text:c="2"/>44.4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office:value-type="float" office:value="39848" calcext:value-type="float">
            <text:p><text:s/>39,848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9" office:value-type="float" office:value="168" calcext:value-type="float">
            <text:p><text:s/>168 </text:p>
          </table:table-cell>
          <table:table-cell table:style-name="ce53" office:value-type="float" office:value="57.73" calcext:value-type="float">
            <text:p><text:s text:c="2"/>57.7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9" office:value-type="float" office:value="11155" calcext:value-type="float">
            <text:p><text:s/>11,155 </text:p>
          </table:table-cell>
          <table:table-cell table:style-name="ce49" office:value-type="float" office:value="115" calcext:value-type="float">
            <text:p><text:s/>115 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53" office:value-type="float" office:value="63.94" calcext:value-type="float">
            <text:p><text:s text:c="2"/>63.9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office:value-type="float" office:value="12136" calcext:value-type="float">
            <text:p><text:s/>12,136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49" office:value-type="float" office:value="167" calcext:value-type="float">
            <text:p><text:s/>167 </text:p>
          </table:table-cell>
          <table:table-cell table:style-name="ce53" office:value-type="float" office:value="65.46" calcext:value-type="float">
            <text:p><text:s text:c="2"/>65.4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office:value-type="float" office:value="947" calcext:value-type="float">
            <text:p><text:s/>94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3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office:value-type="float" office:value="12597" calcext:value-type="float">
            <text:p><text:s/>12,59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53" office:value-type="float" office:value="48.8" calcext:value-type="float">
            <text:p><text:s text:c="2"/>48.8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office:value-type="float" office:value="7115" calcext:value-type="float">
            <text:p><text:s/>7,115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3" office:value-type="float" office:value="52.92" calcext:value-type="float">
            <text:p><text:s text:c="2"/>52.9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9" office:value-type="float" office:value="7440" calcext:value-type="float">
            <text:p><text:s/>7,440 </text:p>
          </table:table-cell>
          <table:table-cell table:style-name="ce49" office:value-type="float" office:value="391" calcext:value-type="float">
            <text:p><text:s/>391 </text:p>
          </table:table-cell>
          <table:table-cell table:style-name="ce49" office:value-type="float" office:value="246" calcext:value-type="float">
            <text:p><text:s/>246 </text:p>
          </table:table-cell>
          <table:table-cell table:style-name="ce53" office:value-type="float" office:value="63" calcext:value-type="float">
            <text:p><text:s text:c="2"/>63.0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9" office:value-type="float" office:value="4257" calcext:value-type="float">
            <text:p><text:s/>4,257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53" office:value-type="float" office:value="63.92" calcext:value-type="float">
            <text:p><text:s text:c="2"/>63.9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9" office:value-type="float" office:value="23942" calcext:value-type="float">
            <text:p><text:s/>23,942 </text:p>
          </table:table-cell>
          <table:table-cell table:style-name="ce49" office:value-type="float" office:value="343" calcext:value-type="float">
            <text:p><text:s/>343 </text:p>
          </table:table-cell>
          <table:table-cell table:style-name="ce49" office:value-type="float" office:value="181" calcext:value-type="float">
            <text:p><text:s/>181 </text:p>
          </table:table-cell>
          <table:table-cell table:style-name="ce53" office:value-type="float" office:value="52.91" calcext:value-type="float">
            <text:p><text:s text:c="2"/>52.91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8" office:value-type="float" office:value="12990" calcext:value-type="float">
            <text:p><text:s/>12,990 </text:p>
          </table:table-cell>
          <table:table-cell table:style-name="ce48" office:value-type="float" office:value="540" calcext:value-type="float">
            <text:p><text:s/>540 </text:p>
          </table:table-cell>
          <table:table-cell table:style-name="ce48" office:value-type="float" office:value="518" calcext:value-type="float">
            <text:p><text:s/>518 </text:p>
          </table:table-cell>
          <table:table-cell table:style-name="ce52" office:value-type="float" office:value="95.94" calcext:value-type="float">
            <text:p><text:s text:c="2"/>95.94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8" office:value-type="float" office:value="17010" calcext:value-type="float">
            <text:p><text:s/>17,010 </text:p>
          </table:table-cell>
          <table:table-cell table:style-name="ce48" office:value-type="float" office:value="392" calcext:value-type="float">
            <text:p><text:s/>392 </text:p>
          </table:table-cell>
          <table:table-cell table:style-name="ce48" office:value-type="float" office:value="380" calcext:value-type="float">
            <text:p><text:s/>380 </text:p>
          </table:table-cell>
          <table:table-cell table:style-name="ce52" office:value-type="float" office:value="96.72" calcext:value-type="float">
            <text:p><text:s text:c="2"/>96.72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4" table:style-name="ce50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九十四年 2005</text:p>
          </table:table-cell>
          <table:covered-table-cell table:style-name="ce35"/>
          <table:table-cell table:style-name="ce48" office:value-type="float" office:value="476498" calcext:value-type="float">
            <text:p><text:s/>476,498 </text:p>
          </table:table-cell>
          <table:table-cell table:style-name="ce48" office:value-type="float" office:value="6717" calcext:value-type="float">
            <text:p><text:s/>6,717 </text:p>
          </table:table-cell>
          <table:table-cell table:style-name="ce48" office:value-type="float" office:value="4078" calcext:value-type="float">
            <text:p><text:s/>4,078 </text:p>
          </table:table-cell>
          <table:table-cell table:style-name="ce41" office:value-type="float" office:value="60.71" calcext:value-type="float">
            <text:p>60.71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8" office:value-type="float" office:value="446498" calcext:value-type="float">
            <text:p><text:s/>446,498 </text:p>
          </table:table-cell>
          <table:table-cell table:style-name="ce48" office:value-type="float" office:value="5784" calcext:value-type="float">
            <text:p><text:s/>5,784 </text:p>
          </table:table-cell>
          <table:table-cell table:style-name="ce48" office:value-type="float" office:value="3183" calcext:value-type="float">
            <text:p><text:s/>3,183 </text:p>
          </table:table-cell>
          <table:table-cell table:style-name="ce52" office:value-type="float" office:value="55.03" calcext:value-type="float">
            <text:p><text:s text:c="2"/>55.0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9" office:value-type="float" office:value="56995" calcext:value-type="float">
            <text:p><text:s/>56,995 </text:p>
          </table:table-cell>
          <table:table-cell table:style-name="ce49" office:value-type="float" office:value="712" calcext:value-type="float">
            <text:p><text:s/>712 </text:p>
          </table:table-cell>
          <table:table-cell table:style-name="ce49" office:value-type="float" office:value="484" calcext:value-type="float">
            <text:p><text:s/>484 </text:p>
          </table:table-cell>
          <table:table-cell table:style-name="ce53" office:value-type="float" office:value="67.87" calcext:value-type="float">
            <text:p><text:s text:c="2"/>67.8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office:value-type="float" office:value="10876" calcext:value-type="float">
            <text:p><text:s/>10,876 </text:p>
          </table:table-cell>
          <table:table-cell table:style-name="ce49" office:value-type="float" office:value="371" calcext:value-type="float">
            <text:p><text:s/>371 </text:p>
          </table:table-cell>
          <table:table-cell table:style-name="ce49" office:value-type="float" office:value="129" calcext:value-type="float">
            <text:p><text:s/>129 </text:p>
          </table:table-cell>
          <table:table-cell table:style-name="ce53" office:value-type="float" office:value="34.64" calcext:value-type="float">
            <text:p><text:s text:c="2"/>34.6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office:value-type="float" office:value="39312" calcext:value-type="float">
            <text:p><text:s/>39,312 </text:p>
          </table:table-cell>
          <table:table-cell table:style-name="ce49" office:value-type="float" office:value="429" calcext:value-type="float">
            <text:p><text:s/>429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53" office:value-type="float" office:value="42.96" calcext:value-type="float">
            <text:p><text:s text:c="2"/>42.9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office:value-type="float" office:value="12314" calcext:value-type="float">
            <text:p><text:s/>12,314 </text:p>
          </table:table-cell>
          <table:table-cell table:style-name="ce49" office:value-type="float" office:value="102" calcext:value-type="float">
            <text:p><text:s/>102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53" office:value-type="float" office:value="74.58" calcext:value-type="float">
            <text:p><text:s text:c="2"/>74.5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9" office:value-type="float" office:value="7648" calcext:value-type="float">
            <text:p><text:s/>7,648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53" office:value-type="float" office:value="56.53" calcext:value-type="float">
            <text:p><text:s text:c="2"/>56.5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9" office:value-type="float" office:value="41899" calcext:value-type="float">
            <text:p><text:s/>41,899 </text:p>
          </table:table-cell>
          <table:table-cell table:style-name="ce49" office:value-type="float" office:value="430" calcext:value-type="float">
            <text:p><text:s/>430 </text:p>
          </table:table-cell>
          <table:table-cell table:style-name="ce49" office:value-type="float" office:value="183" calcext:value-type="float">
            <text:p><text:s/>183 </text:p>
          </table:table-cell>
          <table:table-cell table:style-name="ce53" office:value-type="float" office:value="42.52" calcext:value-type="float">
            <text:p><text:s text:c="2"/>42.5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9" office:value-type="float" office:value="22718" calcext:value-type="float">
            <text:p><text:s/>22,718 </text:p>
          </table:table-cell>
          <table:table-cell table:style-name="ce49" office:value-type="float" office:value="335" calcext:value-type="float">
            <text:p><text:s/>335 </text:p>
          </table:table-cell>
          <table:table-cell table:style-name="ce49" office:value-type="float" office:value="199" calcext:value-type="float">
            <text:p><text:s/>199 </text:p>
          </table:table-cell>
          <table:table-cell table:style-name="ce53" office:value-type="float" office:value="59.45" calcext:value-type="float">
            <text:p><text:s text:c="2"/>59.4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9" office:value-type="float" office:value="16884" calcext:value-type="float">
            <text:p><text:s/>16,884 </text:p>
          </table:table-cell>
          <table:table-cell table:style-name="ce49" office:value-type="float" office:value="114" calcext:value-type="float">
            <text:p><text:s/>114 </text:p>
          </table:table-cell>
          <table:table-cell table:style-name="ce49" office:value-type="float" office:value="73" calcext:value-type="float">
            <text:p><text:s/>73 </text:p>
          </table:table-cell>
          <table:table-cell table:style-name="ce53" office:value-type="float" office:value="64.53" calcext:value-type="float">
            <text:p><text:s text:c="2"/>64.5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9" office:value-type="float" office:value="14088" calcext:value-type="float">
            <text:p><text:s/>14,088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49" office:value-type="float" office:value="140" calcext:value-type="float">
            <text:p><text:s/>140 </text:p>
          </table:table-cell>
          <table:table-cell table:style-name="ce53" office:value-type="float" office:value="75.9" calcext:value-type="float">
            <text:p><text:s text:c="2"/>75.9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9" office:value-type="float" office:value="21976" calcext:value-type="float">
            <text:p><text:s/>21,976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9" office:value-type="float" office:value="124" calcext:value-type="float">
            <text:p><text:s/>124 </text:p>
          </table:table-cell>
          <table:table-cell table:style-name="ce53" office:value-type="float" office:value="62.02" calcext:value-type="float">
            <text:p><text:s text:c="2"/>62.0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9" office:value-type="float" office:value="39699" calcext:value-type="float">
            <text:p><text:s/>39,699 </text:p>
          </table:table-cell>
          <table:table-cell table:style-name="ce49" office:value-type="float" office:value="588" calcext:value-type="float">
            <text:p><text:s/>588 </text:p>
          </table:table-cell>
          <table:table-cell table:style-name="ce49" office:value-type="float" office:value="298" calcext:value-type="float">
            <text:p><text:s/>298 </text:p>
          </table:table-cell>
          <table:table-cell table:style-name="ce53" office:value-type="float" office:value="50.73" calcext:value-type="float">
            <text:p><text:s text:c="2"/>50.7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office:value-type="float" office:value="42652" calcext:value-type="float">
            <text:p><text:s/>42,652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9" office:value-type="float" office:value="211" calcext:value-type="float">
            <text:p><text:s/>211 </text:p>
          </table:table-cell>
          <table:table-cell table:style-name="ce53" office:value-type="float" office:value="44.13" calcext:value-type="float">
            <text:p><text:s text:c="2"/>44.1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office:value-type="float" office:value="39848" calcext:value-type="float">
            <text:p><text:s/>39,848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9" office:value-type="float" office:value="167" calcext:value-type="float">
            <text:p><text:s/>167 </text:p>
          </table:table-cell>
          <table:table-cell table:style-name="ce53" office:value-type="float" office:value="57.29" calcext:value-type="float">
            <text:p><text:s text:c="2"/>57.2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9" office:value-type="float" office:value="11155" calcext:value-type="float">
            <text:p><text:s/>11,155 </text:p>
          </table:table-cell>
          <table:table-cell table:style-name="ce49" office:value-type="float" office:value="115" calcext:value-type="float">
            <text:p><text:s/>115 </text:p>
          </table:table-cell>
          <table:table-cell table:style-name="ce49" office:value-type="float" office:value="73" calcext:value-type="float">
            <text:p><text:s/>73 </text:p>
          </table:table-cell>
          <table:table-cell table:style-name="ce53" office:value-type="float" office:value="63.62" calcext:value-type="float">
            <text:p><text:s text:c="2"/>63.6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office:value-type="float" office:value="12136" calcext:value-type="float">
            <text:p><text:s/>12,136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49" office:value-type="float" office:value="164" calcext:value-type="float">
            <text:p><text:s/>164 </text:p>
          </table:table-cell>
          <table:table-cell table:style-name="ce53" office:value-type="float" office:value="64.29" calcext:value-type="float">
            <text:p><text:s text:c="2"/>64.2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office:value-type="float" office:value="947" calcext:value-type="float">
            <text:p><text:s/>94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3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office:value-type="float" office:value="12597" calcext:value-type="float">
            <text:p><text:s/>12,59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48" calcext:value-type="float">
            <text:p><text:s/>48 </text:p>
          </table:table-cell>
          <table:table-cell table:style-name="ce53" office:value-type="float" office:value="48.33" calcext:value-type="float">
            <text:p><text:s text:c="2"/>48.3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office:value-type="float" office:value="7115" calcext:value-type="float">
            <text:p><text:s/>7,115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53" office:value-type="float" office:value="52.25" calcext:value-type="float">
            <text:p><text:s text:c="2"/>52.25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9" office:value-type="float" office:value="7440" calcext:value-type="float">
            <text:p><text:s/>7,440 </text:p>
          </table:table-cell>
          <table:table-cell table:style-name="ce49" office:value-type="float" office:value="391" calcext:value-type="float">
            <text:p><text:s/>391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53" office:value-type="float" office:value="62.61" calcext:value-type="float">
            <text:p><text:s text:c="2"/>62.6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9" office:value-type="float" office:value="4257" calcext:value-type="float">
            <text:p><text:s/>4,257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53" office:value-type="float" office:value="62.3" calcext:value-type="float">
            <text:p><text:s text:c="2"/>62.3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9" office:value-type="float" office:value="23942" calcext:value-type="float">
            <text:p><text:s/>23,942 </text:p>
          </table:table-cell>
          <table:table-cell table:style-name="ce49" office:value-type="float" office:value="343" calcext:value-type="float">
            <text:p><text:s/>343 </text:p>
          </table:table-cell>
          <table:table-cell table:style-name="ce49" office:value-type="float" office:value="180" calcext:value-type="float">
            <text:p><text:s/>180 </text:p>
          </table:table-cell>
          <table:table-cell table:style-name="ce53" office:value-type="float" office:value="52.49" calcext:value-type="float">
            <text:p><text:s text:c="2"/>52.49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8" office:value-type="float" office:value="12990" calcext:value-type="float">
            <text:p><text:s/>12,990 </text:p>
          </table:table-cell>
          <table:table-cell table:style-name="ce48" office:value-type="float" office:value="540" calcext:value-type="float">
            <text:p><text:s/>540 </text:p>
          </table:table-cell>
          <table:table-cell table:style-name="ce48" office:value-type="float" office:value="516" calcext:value-type="float">
            <text:p><text:s/>516 </text:p>
          </table:table-cell>
          <table:table-cell table:style-name="ce52" office:value-type="float" office:value="95.53" calcext:value-type="float">
            <text:p><text:s text:c="2"/>95.53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8" office:value-type="float" office:value="17010" calcext:value-type="float">
            <text:p><text:s/>17,010 </text:p>
          </table:table-cell>
          <table:table-cell table:style-name="ce48" office:value-type="float" office:value="392" calcext:value-type="float">
            <text:p><text:s/>392 </text:p>
          </table:table-cell>
          <table:table-cell table:style-name="ce48" office:value-type="float" office:value="379" calcext:value-type="float">
            <text:p><text:s/>379 </text:p>
          </table:table-cell>
          <table:table-cell table:style-name="ce52" office:value-type="float" office:value="96.45" calcext:value-type="float">
            <text:p><text:s text:c="2"/>96.45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4" table:style-name="ce50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九十三年 2004</text:p>
          </table:table-cell>
          <table:covered-table-cell table:style-name="ce35"/>
          <table:table-cell table:style-name="ce48" office:value-type="float" office:value="476496" calcext:value-type="float">
            <text:p><text:s/>476,496 </text:p>
          </table:table-cell>
          <table:table-cell table:style-name="ce48" office:value-type="float" office:value="6715" calcext:value-type="float">
            <text:p><text:s/>6,715 </text:p>
          </table:table-cell>
          <table:table-cell table:style-name="ce48" office:value-type="float" office:value="3997" calcext:value-type="float">
            <text:p><text:s/>3,997 </text:p>
          </table:table-cell>
          <table:table-cell table:style-name="ce41" office:value-type="float" office:value="59.52" calcext:value-type="float">
            <text:p>59.52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8" office:value-type="float" office:value="446496" calcext:value-type="float">
            <text:p><text:s/>446,496 </text:p>
          </table:table-cell>
          <table:table-cell table:style-name="ce48" office:value-type="float" office:value="5784" calcext:value-type="float">
            <text:p><text:s/>5,784 </text:p>
          </table:table-cell>
          <table:table-cell table:style-name="ce48" office:value-type="float" office:value="3110" calcext:value-type="float">
            <text:p><text:s/>3,110 </text:p>
          </table:table-cell>
          <table:table-cell table:style-name="ce52" office:value-type="float" office:value="53.78" calcext:value-type="float">
            <text:p><text:s text:c="2"/>53.7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9" office:value-type="float" office:value="56995" calcext:value-type="float">
            <text:p><text:s/>56,995 </text:p>
          </table:table-cell>
          <table:table-cell table:style-name="ce49" office:value-type="float" office:value="712" calcext:value-type="float">
            <text:p><text:s/>712 </text:p>
          </table:table-cell>
          <table:table-cell table:style-name="ce49" office:value-type="float" office:value="447" calcext:value-type="float">
            <text:p><text:s/>447 </text:p>
          </table:table-cell>
          <table:table-cell table:style-name="ce53" office:value-type="float" office:value="62.77" calcext:value-type="float">
            <text:p><text:s text:c="2"/>62.7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office:value-type="float" office:value="10876" calcext:value-type="float">
            <text:p><text:s/>10,876 </text:p>
          </table:table-cell>
          <table:table-cell table:style-name="ce49" office:value-type="float" office:value="371" calcext:value-type="float">
            <text:p><text:s/>3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53" office:value-type="float" office:value="34.16" calcext:value-type="float">
            <text:p><text:s text:c="2"/>34.1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office:value-type="float" office:value="39310" calcext:value-type="float">
            <text:p><text:s/>39,310 </text:p>
          </table:table-cell>
          <table:table-cell table:style-name="ce49" office:value-type="float" office:value="429" calcext:value-type="float">
            <text:p><text:s/>429 </text:p>
          </table:table-cell>
          <table:table-cell table:style-name="ce49" office:value-type="float" office:value="181" calcext:value-type="float">
            <text:p><text:s/>181 </text:p>
          </table:table-cell>
          <table:table-cell table:style-name="ce53" office:value-type="float" office:value="42.26" calcext:value-type="float">
            <text:p><text:s text:c="2"/>42.26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office:value-type="float" office:value="12314" calcext:value-type="float">
            <text:p><text:s/>12,314 </text:p>
          </table:table-cell>
          <table:table-cell table:style-name="ce49" office:value-type="float" office:value="102" calcext:value-type="float">
            <text:p><text:s/>102 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53" office:value-type="float" office:value="73.22" calcext:value-type="float">
            <text:p><text:s text:c="2"/>73.2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9" office:value-type="float" office:value="7648" calcext:value-type="float">
            <text:p><text:s/>7,648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53" office:value-type="float" office:value="56.53" calcext:value-type="float">
            <text:p><text:s text:c="2"/>56.5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9" office:value-type="float" office:value="41899" calcext:value-type="float">
            <text:p><text:s/>41,899 </text:p>
          </table:table-cell>
          <table:table-cell table:style-name="ce49" office:value-type="float" office:value="429" calcext:value-type="float">
            <text:p><text:s/>429 </text:p>
          </table:table-cell>
          <table:table-cell table:style-name="ce49" office:value-type="float" office:value="180" calcext:value-type="float">
            <text:p><text:s/>180 </text:p>
          </table:table-cell>
          <table:table-cell table:style-name="ce53" office:value-type="float" office:value="41.82" calcext:value-type="float">
            <text:p><text:s text:c="2"/>41.8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9" office:value-type="float" office:value="22718" calcext:value-type="float">
            <text:p><text:s/>22,718 </text:p>
          </table:table-cell>
          <table:table-cell table:style-name="ce49" office:value-type="float" office:value="335" calcext:value-type="float">
            <text:p><text:s/>335 </text:p>
          </table:table-cell>
          <table:table-cell table:style-name="ce49" office:value-type="float" office:value="198" calcext:value-type="float">
            <text:p><text:s/>198 </text:p>
          </table:table-cell>
          <table:table-cell table:style-name="ce53" office:value-type="float" office:value="59.04" calcext:value-type="float">
            <text:p><text:s text:c="2"/>59.0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9" office:value-type="float" office:value="16884" calcext:value-type="float">
            <text:p><text:s/>16,884 </text:p>
          </table:table-cell>
          <table:table-cell table:style-name="ce49" office:value-type="float" office:value="114" calcext:value-type="float">
            <text:p><text:s/>114 </text:p>
          </table:table-cell>
          <table:table-cell table:style-name="ce49" office:value-type="float" office:value="73" calcext:value-type="float">
            <text:p><text:s/>73 </text:p>
          </table:table-cell>
          <table:table-cell table:style-name="ce53" office:value-type="float" office:value="64" calcext:value-type="float">
            <text:p><text:s text:c="2"/>64.0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9" office:value-type="float" office:value="14088" calcext:value-type="float">
            <text:p><text:s/>14,088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49" office:value-type="float" office:value="140" calcext:value-type="float">
            <text:p><text:s/>140 </text:p>
          </table:table-cell>
          <table:table-cell table:style-name="ce53" office:value-type="float" office:value="75.78" calcext:value-type="float">
            <text:p><text:s text:c="2"/>75.7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9" office:value-type="float" office:value="21976" calcext:value-type="float">
            <text:p><text:s/>21,976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9" office:value-type="float" office:value="123" calcext:value-type="float">
            <text:p><text:s/>123 </text:p>
          </table:table-cell>
          <table:table-cell table:style-name="ce53" office:value-type="float" office:value="61.63" calcext:value-type="float">
            <text:p><text:s text:c="2"/>61.6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9" office:value-type="float" office:value="39699" calcext:value-type="float">
            <text:p><text:s/>39,699 </text:p>
          </table:table-cell>
          <table:table-cell table:style-name="ce49" office:value-type="float" office:value="588" calcext:value-type="float">
            <text:p><text:s/>588 </text:p>
          </table:table-cell>
          <table:table-cell table:style-name="ce49" office:value-type="float" office:value="294" calcext:value-type="float">
            <text:p><text:s/>294 </text:p>
          </table:table-cell>
          <table:table-cell table:style-name="ce53" office:value-type="float" office:value="50.09" calcext:value-type="float">
            <text:p><text:s text:c="2"/>50.0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office:value-type="float" office:value="42652" calcext:value-type="float">
            <text:p><text:s/>42,652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9" office:value-type="float" office:value="207" calcext:value-type="float">
            <text:p><text:s/>207 </text:p>
          </table:table-cell>
          <table:table-cell table:style-name="ce53" office:value-type="float" office:value="43.47" calcext:value-type="float">
            <text:p><text:s text:c="2"/>43.4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office:value-type="float" office:value="39848" calcext:value-type="float">
            <text:p><text:s/>39,848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53" office:value-type="float" office:value="57.08" calcext:value-type="float">
            <text:p><text:s text:c="2"/>57.0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9" office:value-type="float" office:value="11155" calcext:value-type="float">
            <text:p><text:s/>11,155 </text:p>
          </table:table-cell>
          <table:table-cell table:style-name="ce49" office:value-type="float" office:value="115" calcext:value-type="float">
            <text:p><text:s/>115 </text:p>
          </table:table-cell>
          <table:table-cell table:style-name="ce49" office:value-type="float" office:value="73" calcext:value-type="float">
            <text:p><text:s/>73 </text:p>
          </table:table-cell>
          <table:table-cell table:style-name="ce53" office:value-type="float" office:value="63.32" calcext:value-type="float">
            <text:p><text:s text:c="2"/>63.3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office:value-type="float" office:value="12136" calcext:value-type="float">
            <text:p><text:s/>12,136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49" office:value-type="float" office:value="163" calcext:value-type="float">
            <text:p><text:s/>163 </text:p>
          </table:table-cell>
          <table:table-cell table:style-name="ce53" office:value-type="float" office:value="63.6" calcext:value-type="float">
            <text:p><text:s text:c="2"/>63.6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office:value-type="float" office:value="947" calcext:value-type="float">
            <text:p><text:s/>94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3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office:value-type="float" office:value="12597" calcext:value-type="float">
            <text:p><text:s/>12,59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53" office:value-type="float" office:value="37.04" calcext:value-type="float">
            <text:p><text:s text:c="2"/>37.0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office:value-type="float" office:value="7115" calcext:value-type="float">
            <text:p><text:s/>7,115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53" office:value-type="float" office:value="51.53" calcext:value-type="float">
            <text:p><text:s text:c="2"/>51.5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9" office:value-type="float" office:value="7440" calcext:value-type="float">
            <text:p><text:s/>7,440 </text:p>
          </table:table-cell>
          <table:table-cell table:style-name="ce49" office:value-type="float" office:value="391" calcext:value-type="float">
            <text:p><text:s/>391 </text:p>
          </table:table-cell>
          <table:table-cell table:style-name="ce49" office:value-type="float" office:value="243" calcext:value-type="float">
            <text:p><text:s/>243 </text:p>
          </table:table-cell>
          <table:table-cell table:style-name="ce53" office:value-type="float" office:value="62.22" calcext:value-type="float">
            <text:p><text:s text:c="2"/>62.2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9" office:value-type="float" office:value="4257" calcext:value-type="float">
            <text:p><text:s/>4,257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53" office:value-type="float" office:value="61.97" calcext:value-type="float">
            <text:p><text:s text:c="2"/>61.9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9" office:value-type="float" office:value="23942" calcext:value-type="float">
            <text:p><text:s/>23,942 </text:p>
          </table:table-cell>
          <table:table-cell table:style-name="ce49" office:value-type="float" office:value="343" calcext:value-type="float">
            <text:p><text:s/>343 </text:p>
          </table:table-cell>
          <table:table-cell table:style-name="ce49" office:value-type="float" office:value="179" calcext:value-type="float">
            <text:p><text:s/>179 </text:p>
          </table:table-cell>
          <table:table-cell table:style-name="ce53" office:value-type="float" office:value="52.31" calcext:value-type="float">
            <text:p><text:s text:c="2"/>52.31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8" office:value-type="float" office:value="12990" calcext:value-type="float">
            <text:p><text:s/>12,990 </text:p>
          </table:table-cell>
          <table:table-cell table:style-name="ce48" office:value-type="float" office:value="540" calcext:value-type="float">
            <text:p><text:s/>540 </text:p>
          </table:table-cell>
          <table:table-cell table:style-name="ce48" office:value-type="float" office:value="514" calcext:value-type="float">
            <text:p><text:s/>514 </text:p>
          </table:table-cell>
          <table:table-cell table:style-name="ce52" office:value-type="float" office:value="95.24" calcext:value-type="float">
            <text:p><text:s text:c="2"/>95.24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8" office:value-type="float" office:value="17010" calcext:value-type="float">
            <text:p><text:s/>17,010 </text:p>
          </table:table-cell>
          <table:table-cell table:style-name="ce48" office:value-type="float" office:value="391" calcext:value-type="float">
            <text:p><text:s/>391 </text:p>
          </table:table-cell>
          <table:table-cell table:style-name="ce48" office:value-type="float" office:value="372" calcext:value-type="float">
            <text:p><text:s/>372 </text:p>
          </table:table-cell>
          <table:table-cell table:style-name="ce52" office:value-type="float" office:value="95.1" calcext:value-type="float">
            <text:p><text:s text:c="2"/>95.10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4" table:style-name="ce50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4"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4" table:default-cell-style-name="ce10"/>
        <table:table-column table:style-name="co5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7" table:number-columns-spanned="6" table:number-rows-spanned="1"/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3"/>
          <table:table-cell table:style-name="ce14" office:value-type="string" calcext:value-type="string">
            <text:p>總規劃面積</text:p>
            <text:p>(公頃)</text:p>
          </table:table-cell>
          <table:table-cell table:style-name="ce14" office:value-type="string" calcext:value-type="string">
            <text:p>規劃幹線總長度</text:p>
            <text:p>(公里)</text:p>
          </table:table-cell>
          <table:table-cell table:style-name="ce20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4" office:value-type="string" calcext:value-type="string">
            <text:p>下水道實施率(%)</text:p>
          </table:table-cell>
          <table:table-cell table:style-name="ce23" table:number-columns-repeated="1018"/>
        </table:table-row>
        <table:table-row table:style-name="ro6">
          <table:covered-table-cell table:style-name="ce28"/>
          <table:covered-table-cell table:style-name="ce34"/>
          <table:table-cell table:style-name="ce15" office:value-type="string" calcext:value-type="string">
            <text:p>Total Planned Area</text:p>
            <text:p>(Hectares)</text:p>
          </table:table-cell>
          <table:table-cell table:style-name="ce19" office:value-type="string" calcext:value-type="string">
            <text:p>Planned Length(Km)</text:p>
          </table:table-cell>
          <table:table-cell table:style-name="ce19" office:value-type="string" calcext:value-type="string">
            <text:p>Constructed Length(Km)</text:p>
          </table:table-cell>
          <table:table-cell table:style-name="ce19" office:value-type="string" calcext:value-type="string">
            <text:p>Percentage of Completed Storm Sewers</text:p>
          </table:table-cell>
          <table:table-cell table:style-name="ce23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九十二年 2003</text:p>
          </table:table-cell>
          <table:covered-table-cell table:style-name="ce35"/>
          <table:table-cell table:style-name="ce48" office:value-type="float" office:value="475622" calcext:value-type="float">
            <text:p><text:s/>475,622 </text:p>
          </table:table-cell>
          <table:table-cell table:style-name="ce48" office:value-type="float" office:value="6630" calcext:value-type="float">
            <text:p><text:s/>6,630 </text:p>
          </table:table-cell>
          <table:table-cell table:style-name="ce48" office:value-type="float" office:value="3829" calcext:value-type="float">
            <text:p><text:s/>3,829 </text:p>
          </table:table-cell>
          <table:table-cell table:style-name="ce41" office:value-type="float" office:value="57.76" calcext:value-type="float">
            <text:p>57.76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8" office:value-type="float" office:value="445632" calcext:value-type="float">
            <text:p><text:s/>445,632 </text:p>
          </table:table-cell>
          <table:table-cell table:style-name="ce48" office:value-type="float" office:value="5702" calcext:value-type="float">
            <text:p><text:s/>5,702 </text:p>
          </table:table-cell>
          <table:table-cell table:style-name="ce48" office:value-type="float" office:value="2952" calcext:value-type="float">
            <text:p><text:s/>2,952 </text:p>
          </table:table-cell>
          <table:table-cell table:style-name="ce52" office:value-type="float" office:value="51.78" calcext:value-type="float">
            <text:p><text:s text:c="2"/>51.7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9" office:value-type="float" office:value="55075" calcext:value-type="float">
            <text:p><text:s/>55,075 </text:p>
          </table:table-cell>
          <table:table-cell table:style-name="ce49" office:value-type="float" office:value="678" calcext:value-type="float">
            <text:p><text:s/>678 </text:p>
          </table:table-cell>
          <table:table-cell table:style-name="ce49" office:value-type="float" office:value="397" calcext:value-type="float">
            <text:p><text:s/>397 </text:p>
          </table:table-cell>
          <table:table-cell table:style-name="ce53" office:value-type="float" office:value="58.6" calcext:value-type="float">
            <text:p><text:s text:c="2"/>58.6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office:value-type="float" office:value="10876" calcext:value-type="float">
            <text:p><text:s/>10,876 </text:p>
          </table:table-cell>
          <table:table-cell table:style-name="ce49" office:value-type="float" office:value="371" calcext:value-type="float">
            <text:p><text:s/>371 </text:p>
          </table:table-cell>
          <table:table-cell table:style-name="ce49" office:value-type="float" office:value="122" calcext:value-type="float">
            <text:p><text:s/>122 </text:p>
          </table:table-cell>
          <table:table-cell table:style-name="ce53" office:value-type="float" office:value="32.79" calcext:value-type="float">
            <text:p><text:s text:c="2"/>32.7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office:value-type="float" office:value="39310" calcext:value-type="float">
            <text:p><text:s/>39,310 </text:p>
          </table:table-cell>
          <table:table-cell table:style-name="ce49" office:value-type="float" office:value="429" calcext:value-type="float">
            <text:p><text:s/>429 </text:p>
          </table:table-cell>
          <table:table-cell table:style-name="ce49" office:value-type="float" office:value="177" calcext:value-type="float">
            <text:p><text:s/>177 </text:p>
          </table:table-cell>
          <table:table-cell table:style-name="ce53" office:value-type="float" office:value="41.29" calcext:value-type="float">
            <text:p><text:s text:c="2"/>41.2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office:value-type="float" office:value="12164" calcext:value-type="float">
            <text:p><text:s/>12,164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53" office:value-type="float" office:value="71.7" calcext:value-type="float">
            <text:p><text:s text:c="2"/>71.7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9" office:value-type="float" office:value="7648" calcext:value-type="float">
            <text:p><text:s/>7,648 </text:p>
          </table:table-cell>
          <table:table-cell table:style-name="ce49" office:value-type="float" office:value="136" calcext:value-type="float">
            <text:p><text:s/>136 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53" office:value-type="float" office:value="55.13" calcext:value-type="float">
            <text:p><text:s text:c="2"/>55.1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9" office:value-type="float" office:value="41899" calcext:value-type="float">
            <text:p><text:s/>41,899 </text:p>
          </table:table-cell>
          <table:table-cell table:style-name="ce49" office:value-type="float" office:value="429" calcext:value-type="float">
            <text:p><text:s/>429 </text:p>
          </table:table-cell>
          <table:table-cell table:style-name="ce49" office:value-type="float" office:value="175" calcext:value-type="float">
            <text:p><text:s/>175 </text:p>
          </table:table-cell>
          <table:table-cell table:style-name="ce53" office:value-type="float" office:value="40.87" calcext:value-type="float">
            <text:p><text:s text:c="2"/>40.87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9" office:value-type="float" office:value="21623" calcext:value-type="float">
            <text:p><text:s/>21,623 </text:p>
          </table:table-cell>
          <table:table-cell table:style-name="ce49" office:value-type="float" office:value="313" calcext:value-type="float">
            <text:p><text:s/>313 </text:p>
          </table:table-cell>
          <table:table-cell table:style-name="ce49" office:value-type="float" office:value="192" calcext:value-type="float">
            <text:p><text:s/>192 </text:p>
          </table:table-cell>
          <table:table-cell table:style-name="ce53" office:value-type="float" office:value="61.43" calcext:value-type="float">
            <text:p><text:s text:c="2"/>61.4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9" office:value-type="float" office:value="16884" calcext:value-type="float">
            <text:p><text:s/>16,884 </text:p>
          </table:table-cell>
          <table:table-cell table:style-name="ce49" office:value-type="float" office:value="114" calcext:value-type="float">
            <text:p><text:s/>114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53" office:value-type="float" office:value="63.61" calcext:value-type="float">
            <text:p><text:s text:c="2"/>63.6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9" office:value-type="float" office:value="14088" calcext:value-type="float">
            <text:p><text:s/>14,088 </text:p>
          </table:table-cell>
          <table:table-cell table:style-name="ce49" office:value-type="float" office:value="184" calcext:value-type="float">
            <text:p><text:s/>184 </text:p>
          </table:table-cell>
          <table:table-cell table:style-name="ce49" office:value-type="float" office:value="138" calcext:value-type="float">
            <text:p><text:s/>138 </text:p>
          </table:table-cell>
          <table:table-cell table:style-name="ce53" office:value-type="float" office:value="74.81" calcext:value-type="float">
            <text:p><text:s text:c="2"/>74.81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9" office:value-type="float" office:value="21976" calcext:value-type="float">
            <text:p><text:s/>21,976 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49" office:value-type="float" office:value="113" calcext:value-type="float">
            <text:p><text:s/>113 </text:p>
          </table:table-cell>
          <table:table-cell table:style-name="ce53" office:value-type="float" office:value="56.68" calcext:value-type="float">
            <text:p><text:s text:c="2"/>56.6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9" office:value-type="float" office:value="39699" calcext:value-type="float">
            <text:p><text:s/>39,699 </text:p>
          </table:table-cell>
          <table:table-cell table:style-name="ce49" office:value-type="float" office:value="588" calcext:value-type="float">
            <text:p><text:s/>588 </text:p>
          </table:table-cell>
          <table:table-cell table:style-name="ce49" office:value-type="float" office:value="291" calcext:value-type="float">
            <text:p><text:s/>291 </text:p>
          </table:table-cell>
          <table:table-cell table:style-name="ce53" office:value-type="float" office:value="49.52" calcext:value-type="float">
            <text:p><text:s text:c="2"/>49.5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office:value-type="float" office:value="42652" calcext:value-type="float">
            <text:p><text:s/>42,652 </text:p>
          </table:table-cell>
          <table:table-cell table:style-name="ce49" office:value-type="float" office:value="477" calcext:value-type="float">
            <text:p><text:s/>477 </text:p>
          </table:table-cell>
          <table:table-cell table:style-name="ce49" office:value-type="float" office:value="201" calcext:value-type="float">
            <text:p><text:s/>201 </text:p>
          </table:table-cell>
          <table:table-cell table:style-name="ce53" office:value-type="float" office:value="42.09" calcext:value-type="float">
            <text:p><text:s text:c="2"/>42.0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office:value-type="float" office:value="39848" calcext:value-type="float">
            <text:p><text:s/>39,848 </text:p>
          </table:table-cell>
          <table:table-cell table:style-name="ce49" office:value-type="float" office:value="292" calcext:value-type="float">
            <text:p><text:s/>292 </text:p>
          </table:table-cell>
          <table:table-cell table:style-name="ce49" office:value-type="float" office:value="166" calcext:value-type="float">
            <text:p><text:s/>166 </text:p>
          </table:table-cell>
          <table:table-cell table:style-name="ce53" office:value-type="float" office:value="57" calcext:value-type="float">
            <text:p><text:s text:c="2"/>57.0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9" office:value-type="float" office:value="11155" calcext:value-type="float">
            <text:p><text:s/>11,155 </text:p>
          </table:table-cell>
          <table:table-cell table:style-name="ce49" office:value-type="float" office:value="115" calcext:value-type="float">
            <text:p><text:s/>115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53" office:value-type="float" office:value="62.93" calcext:value-type="float">
            <text:p><text:s text:c="2"/>62.9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office:value-type="float" office:value="12136" calcext:value-type="float">
            <text:p><text:s/>12,136 </text:p>
          </table:table-cell>
          <table:table-cell table:style-name="ce49" office:value-type="float" office:value="256" calcext:value-type="float">
            <text:p><text:s/>256 </text:p>
          </table:table-cell>
          <table:table-cell table:style-name="ce49" office:value-type="float" office:value="161" calcext:value-type="float">
            <text:p><text:s/>161 </text:p>
          </table:table-cell>
          <table:table-cell table:style-name="ce53" office:value-type="float" office:value="62.84" calcext:value-type="float">
            <text:p><text:s text:c="2"/>62.84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office:value-type="float" office:value="947" calcext:value-type="float">
            <text:p><text:s/>947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3" office:value-type="float" office:value="89.88" calcext:value-type="float">
            <text:p><text:s text:c="2"/>89.88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office:value-type="float" office:value="12597" calcext:value-type="float">
            <text:p><text:s/>12,597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53" office:value-type="float" office:value="36.82" calcext:value-type="float">
            <text:p><text:s text:c="2"/>36.8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office:value-type="float" office:value="7115" calcext:value-type="float">
            <text:p><text:s/>7,115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53" office:value-type="float" office:value="50.89" calcext:value-type="float">
            <text:p><text:s text:c="2"/>50.89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9" office:value-type="float" office:value="7440" calcext:value-type="float">
            <text:p><text:s/>7,440 </text:p>
          </table:table-cell>
          <table:table-cell table:style-name="ce49" office:value-type="float" office:value="391" calcext:value-type="float">
            <text:p><text:s/>391 </text:p>
          </table:table-cell>
          <table:table-cell table:style-name="ce49" office:value-type="float" office:value="242" calcext:value-type="float">
            <text:p><text:s/>242 </text:p>
          </table:table-cell>
          <table:table-cell table:style-name="ce53" office:value-type="float" office:value="61.92" calcext:value-type="float">
            <text:p><text:s text:c="2"/>61.92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9" office:value-type="float" office:value="6558" calcext:value-type="float">
            <text:p><text:s/>6,558 </text:p>
          </table:table-cell>
          <table:table-cell table:style-name="ce49" office:value-type="float" office:value="101" calcext:value-type="float">
            <text:p><text:s/>101 </text:p>
          </table:table-cell>
          <table:table-cell table:style-name="ce49" office:value-type="float" office:value="57" calcext:value-type="float">
            <text:p><text:s/>57 </text:p>
          </table:table-cell>
          <table:table-cell table:style-name="ce53" office:value-type="float" office:value="56.93" calcext:value-type="float">
            <text:p><text:s text:c="2"/>56.93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9" office:value-type="float" office:value="23942" calcext:value-type="float">
            <text:p><text:s/>23,942 </text:p>
          </table:table-cell>
          <table:table-cell table:style-name="ce49" office:value-type="float" office:value="343" calcext:value-type="float">
            <text:p><text:s/>343 </text:p>
          </table:table-cell>
          <table:table-cell table:style-name="ce49" office:value-type="float" office:value="142" calcext:value-type="float">
            <text:p><text:s/>142 </text:p>
          </table:table-cell>
          <table:table-cell table:style-name="ce53" office:value-type="float" office:value="41.32" calcext:value-type="float">
            <text:p><text:s text:c="2"/>41.32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8" office:value-type="float" office:value="12990" calcext:value-type="float">
            <text:p><text:s/>12,990 </text:p>
          </table:table-cell>
          <table:table-cell table:style-name="ce48" office:value-type="float" office:value="540" calcext:value-type="float">
            <text:p><text:s/>540 </text:p>
          </table:table-cell>
          <table:table-cell table:style-name="ce48" office:value-type="float" office:value="512" calcext:value-type="float">
            <text:p><text:s/>512 </text:p>
          </table:table-cell>
          <table:table-cell table:style-name="ce52" office:value-type="float" office:value="94.77" calcext:value-type="float">
            <text:p><text:s text:c="2"/>94.77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8" office:value-type="float" office:value="17000" calcext:value-type="float">
            <text:p><text:s/>17,000 </text:p>
          </table:table-cell>
          <table:table-cell table:style-name="ce48" office:value-type="float" office:value="388" calcext:value-type="float">
            <text:p><text:s/>388 </text:p>
          </table:table-cell>
          <table:table-cell table:style-name="ce48" office:value-type="float" office:value="365" calcext:value-type="float">
            <text:p><text:s/>365 </text:p>
          </table:table-cell>
          <table:table-cell table:style-name="ce52" office:value-type="float" office:value="94.11" calcext:value-type="float">
            <text:p><text:s text:c="2"/>94.11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3" table:style-name="ce54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3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-</number:text>
      <number:number number:decimal-places="2" number:min-decimal-places="2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4:22:28</dc:date>
    <meta:print-date>2008-07-02T15:33:55</meta:print-date>
    <meta:document-statistic meta:table-count="12" meta:cell-count="1983" meta:object-count="0"/>
    <meta:generator>LibreOffice/7.1.6.2$Windows_X86_64 LibreOffice_project/0e133318fcee89abacd6a7d077e292f1145735c3</meta:generator>
  </office:meta>
</office:document-meta>
</file>