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fo:padding="0.071c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九十年底至一○<text:span text:style-name="T3">二年底 End of 2001-2013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4">End of Year</text:span>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5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15" table:formula="of:=[$' 2001'.C8]" office:value-type="float" office:value="456" calcext:value-type="float">
            <text:p>456 </text:p>
          </table:table-cell>
          <table:table-cell table:style-name="ce15" table:formula="of:=[$' 2001'.D8]" office:value-type="float" office:value="464997.19" calcext:value-type="float">
            <text:p>464,997 </text:p>
          </table:table-cell>
          <table:table-cell table:style-name="ce15" table:formula="of:=[$' 2001'.E8]" office:value-type="float" office:value="144" calcext:value-type="float">
            <text:p>144 </text:p>
          </table:table-cell>
          <table:table-cell table:style-name="ce15" table:formula="of:=[$' 2001'.F8]" office:value-type="float" office:value="166064.25" calcext:value-type="float">
            <text:p>166,064 </text:p>
          </table:table-cell>
          <table:table-cell table:style-name="ce15" table:formula="of:=[$' 2001'.G8]" office:value-type="float" office:value="195" calcext:value-type="float">
            <text:p>195 </text:p>
          </table:table-cell>
          <table:table-cell table:style-name="ce15" table:formula="of:=[$' 2001'.H8]" office:value-type="float" office:value="65786.98" calcext:value-type="float">
            <text:p>65,787 </text:p>
          </table:table-cell>
          <table:table-cell table:style-name="ce15" table:formula="of:=[$' 2001'.I8]" office:value-type="float" office:value="117" calcext:value-type="float">
            <text:p>117 </text:p>
          </table:table-cell>
          <table:table-cell table:style-name="ce15" table:formula="of:=[$' 2001'.J8]" office:value-type="float" office:value="233145.96" calcext:value-type="float">
            <text:p>233,146 </text:p>
          </table:table-cell>
          <table:table-cell table:number-columns-repeated="1015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15" table:formula="of:=[$' 2002'.C8]" office:value-type="float" office:value="461" calcext:value-type="float">
            <text:p>461 </text:p>
          </table:table-cell>
          <table:table-cell table:style-name="ce15" table:formula="of:=[$' 2002'.D8]" office:value-type="float" office:value="468558.79" calcext:value-type="float">
            <text:p>468,559 </text:p>
          </table:table-cell>
          <table:table-cell table:style-name="ce15" table:formula="of:=[$' 2002'.E8]" office:value-type="float" office:value="145" calcext:value-type="float">
            <text:p>145 </text:p>
          </table:table-cell>
          <table:table-cell table:style-name="ce15" table:formula="of:=[$' 2002'.F8]" office:value-type="float" office:value="165799.11" calcext:value-type="float">
            <text:p>165,799 </text:p>
          </table:table-cell>
          <table:table-cell table:style-name="ce15" table:formula="of:=[$' 2002'.G8]" office:value-type="float" office:value="196" calcext:value-type="float">
            <text:p>196 </text:p>
          </table:table-cell>
          <table:table-cell table:style-name="ce15" table:formula="of:=[$' 2002'.H8]" office:value-type="float" office:value="66867.93" calcext:value-type="float">
            <text:p>66,868 </text:p>
          </table:table-cell>
          <table:table-cell table:style-name="ce15" table:formula="of:=[$' 2002'.I8]" office:value-type="float" office:value="120" calcext:value-type="float">
            <text:p>120 </text:p>
          </table:table-cell>
          <table:table-cell table:style-name="ce15" table:formula="of:=[$' 2002'.J8]" office:value-type="float" office:value="235891.75" calcext:value-type="float">
            <text:p>235,892 </text:p>
          </table:table-cell>
          <table:table-cell table:style-name="ce22" table:number-columns-repeated="1015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15" table:formula="of:=[$' 2003'.C8]" office:value-type="float" office:value="462" calcext:value-type="float">
            <text:p>462 </text:p>
          </table:table-cell>
          <table:table-cell table:style-name="ce15" table:formula="of:=[$' 2003'.D8]" office:value-type="float" office:value="468495.73" calcext:value-type="float">
            <text:p>468,496 </text:p>
          </table:table-cell>
          <table:table-cell table:style-name="ce15" table:formula="of:=[$' 2003'.E8]" office:value-type="float" office:value="149" calcext:value-type="float">
            <text:p>149 </text:p>
          </table:table-cell>
          <table:table-cell table:style-name="ce15" table:formula="of:=[$' 2003'.F8]" office:value-type="float" office:value="170592.15" calcext:value-type="float">
            <text:p>170,592 </text:p>
          </table:table-cell>
          <table:table-cell table:style-name="ce15" table:formula="of:=[$' 2003'.G8]" office:value-type="float" office:value="193" calcext:value-type="float">
            <text:p>193 </text:p>
          </table:table-cell>
          <table:table-cell table:style-name="ce15" table:formula="of:=[$' 2003'.H8]" office:value-type="float" office:value="65072.75" calcext:value-type="float">
            <text:p>65,073 </text:p>
          </table:table-cell>
          <table:table-cell table:style-name="ce15" table:formula="of:=[$' 2003'.I8]" office:value-type="float" office:value="120" calcext:value-type="float">
            <text:p>120 </text:p>
          </table:table-cell>
          <table:table-cell table:style-name="ce15" table:formula="of:=[$' 2003'.J8]" office:value-type="float" office:value="232830.83" calcext:value-type="float">
            <text:p>232,831 </text:p>
          </table:table-cell>
          <table:table-cell table:style-name="ce22" table:number-columns-repeated="1015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15" table:formula="of:=[$' 2004'.C8]" office:value-type="float" office:value="454" calcext:value-type="float">
            <text:p>454 </text:p>
          </table:table-cell>
          <table:table-cell table:style-name="ce15" table:formula="of:=[$' 2004'.D8]" office:value-type="float" office:value="469621.09" calcext:value-type="float">
            <text:p>469,621 </text:p>
          </table:table-cell>
          <table:table-cell table:style-name="ce15" table:formula="of:=[$' 2004'.E8]" office:value-type="float" office:value="140" calcext:value-type="float">
            <text:p>140 </text:p>
          </table:table-cell>
          <table:table-cell table:style-name="ce15" table:formula="of:=[$' 2004'.F8]" office:value-type="float" office:value="171529.87" calcext:value-type="float">
            <text:p>171,530 </text:p>
          </table:table-cell>
          <table:table-cell table:style-name="ce15" table:formula="of:=[$' 2004'.G8]" office:value-type="float" office:value="193" calcext:value-type="float">
            <text:p>193 </text:p>
          </table:table-cell>
          <table:table-cell table:style-name="ce15" table:formula="of:=[$' 2004'.H8]" office:value-type="float" office:value="64971.79" calcext:value-type="float">
            <text:p>64,972 </text:p>
          </table:table-cell>
          <table:table-cell table:style-name="ce15" table:formula="of:=[$' 2004'.I8]" office:value-type="float" office:value="121" calcext:value-type="float">
            <text:p>121 </text:p>
          </table:table-cell>
          <table:table-cell table:style-name="ce15" table:formula="of:=[$' 2004'.J8]" office:value-type="float" office:value="233119.43" calcext:value-type="float">
            <text:p>233,119 </text:p>
          </table:table-cell>
          <table:table-cell table:style-name="ce22" table:number-columns-repeated="1015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15" table:formula="of:=[$' 2005'.C8]" office:value-type="float" office:value="453" calcext:value-type="float">
            <text:p>453 </text:p>
          </table:table-cell>
          <table:table-cell table:style-name="ce15" table:formula="of:=[$' 2005'.D8]" office:value-type="float" office:value="470123.63" calcext:value-type="float">
            <text:p>470,124 </text:p>
          </table:table-cell>
          <table:table-cell table:style-name="ce15" table:formula="of:=[$' 2005'.E8]" office:value-type="float" office:value="139" calcext:value-type="float">
            <text:p>139 </text:p>
          </table:table-cell>
          <table:table-cell table:style-name="ce15" table:formula="of:=[$' 2005'.F8]" office:value-type="float" office:value="171876.6" calcext:value-type="float">
            <text:p>171,877 </text:p>
          </table:table-cell>
          <table:table-cell table:style-name="ce15" table:formula="of:=[$' 2005'.G8]" office:value-type="float" office:value="193" calcext:value-type="float">
            <text:p>193 </text:p>
          </table:table-cell>
          <table:table-cell table:style-name="ce15" table:formula="of:=[$' 2005'.H8]" office:value-type="float" office:value="64969.4" calcext:value-type="float">
            <text:p>64,969 </text:p>
          </table:table-cell>
          <table:table-cell table:style-name="ce15" table:formula="of:=[$' 2005'.I8]" office:value-type="float" office:value="121" calcext:value-type="float">
            <text:p>121 </text:p>
          </table:table-cell>
          <table:table-cell table:style-name="ce15" table:formula="of:=[$' 2005'.J8]" office:value-type="float" office:value="233277.63" calcext:value-type="float">
            <text:p>233,278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5" table:formula="of:=[$'2006'.C8]" office:value-type="float" office:value="453" calcext:value-type="float">
            <text:p>453 </text:p>
          </table:table-cell>
          <table:table-cell table:style-name="ce15" table:formula="of:=[$'2006'.D8]" office:value-type="float" office:value="470112.92" calcext:value-type="float">
            <text:p>470,113 </text:p>
          </table:table-cell>
          <table:table-cell table:style-name="ce15" table:formula="of:=[$'2006'.E8]" office:value-type="float" office:value="139" calcext:value-type="float">
            <text:p>139 </text:p>
          </table:table-cell>
          <table:table-cell table:style-name="ce15" table:formula="of:=[$'2006'.F8]" office:value-type="float" office:value="171903.51" calcext:value-type="float">
            <text:p>171,904 </text:p>
          </table:table-cell>
          <table:table-cell table:style-name="ce15" table:formula="of:=[$'2006'.G8]" office:value-type="float" office:value="193" calcext:value-type="float">
            <text:p>193 </text:p>
          </table:table-cell>
          <table:table-cell table:style-name="ce15" table:formula="of:=[$'2006'.H8]" office:value-type="float" office:value="65301.7" calcext:value-type="float">
            <text:p>65,302 </text:p>
          </table:table-cell>
          <table:table-cell table:style-name="ce15" table:formula="of:=[$'2006'.I8]" office:value-type="float" office:value="121" calcext:value-type="float">
            <text:p>121 </text:p>
          </table:table-cell>
          <table:table-cell table:style-name="ce15" table:formula="of:=[$'2006'.J8]" office:value-type="float" office:value="232907.71" calcext:value-type="float">
            <text:p>232,908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5" table:formula="of:=[$'2007'.C8]" office:value-type="float" office:value="436" calcext:value-type="float">
            <text:p>436 </text:p>
          </table:table-cell>
          <table:table-cell table:style-name="ce15" table:formula="of:=[$'2007'.D8]" office:value-type="float" office:value="470354.58" calcext:value-type="float">
            <text:p>470,355 </text:p>
          </table:table-cell>
          <table:table-cell table:style-name="ce15" table:formula="of:=[$'2007'.E8]" office:value-type="float" office:value="128" calcext:value-type="float">
            <text:p>128 </text:p>
          </table:table-cell>
          <table:table-cell table:style-name="ce15" table:formula="of:=[$'2007'.F8]" office:value-type="float" office:value="174356.92" calcext:value-type="float">
            <text:p>174,357 </text:p>
          </table:table-cell>
          <table:table-cell table:style-name="ce15" table:formula="of:=[$'2007'.G8]" office:value-type="float" office:value="193" calcext:value-type="float">
            <text:p>193 </text:p>
          </table:table-cell>
          <table:table-cell table:style-name="ce15" table:formula="of:=[$'2007'.H8]" office:value-type="float" office:value="65318.61" calcext:value-type="float">
            <text:p>65,319 </text:p>
          </table:table-cell>
          <table:table-cell table:style-name="ce15" table:formula="of:=[$'2007'.I8]" office:value-type="float" office:value="115" calcext:value-type="float">
            <text:p>115 </text:p>
          </table:table-cell>
          <table:table-cell table:style-name="ce15" table:formula="of:=[$'2007'.J8]" office:value-type="float" office:value="230679.06" calcext:value-type="float">
            <text:p>230,679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5" table:formula="of:=[$'2008'.C8]" office:value-type="float" office:value="436" calcext:value-type="float">
            <text:p>436 </text:p>
          </table:table-cell>
          <table:table-cell table:style-name="ce15" table:formula="of:=[$'2008'.D8]" office:value-type="float" office:value="470666.52" calcext:value-type="float">
            <text:p>470,667 </text:p>
          </table:table-cell>
          <table:table-cell table:style-name="ce15" table:formula="of:=[$'2008'.E8]" office:value-type="float" office:value="128" calcext:value-type="float">
            <text:p>128 </text:p>
          </table:table-cell>
          <table:table-cell table:style-name="ce15" table:formula="of:=[$'2008'.F8]" office:value-type="float" office:value="174347.06" calcext:value-type="float">
            <text:p>174,347 </text:p>
          </table:table-cell>
          <table:table-cell table:style-name="ce15" table:formula="of:=[$'2008'.G8]" office:value-type="float" office:value="193" calcext:value-type="float">
            <text:p>193 </text:p>
          </table:table-cell>
          <table:table-cell table:style-name="ce15" table:formula="of:=[$'2008'.H8]" office:value-type="float" office:value="65333.07" calcext:value-type="float">
            <text:p>65,333 </text:p>
          </table:table-cell>
          <table:table-cell table:style-name="ce15" table:formula="of:=[$'2008'.I8]" office:value-type="float" office:value="115" calcext:value-type="float">
            <text:p>115 </text:p>
          </table:table-cell>
          <table:table-cell table:style-name="ce15" table:formula="of:=[$'2008'.J8]" office:value-type="float" office:value="230986.39" calcext:value-type="float">
            <text:p>230,986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5" table:formula="of:=[$'2009'.C8]" office:value-type="float" office:value="435" calcext:value-type="float">
            <text:p>435 </text:p>
          </table:table-cell>
          <table:table-cell table:style-name="ce15" table:formula="of:=[$'2009'.D8]" office:value-type="float" office:value="475111.86" calcext:value-type="float">
            <text:p>475,112 </text:p>
          </table:table-cell>
          <table:table-cell table:style-name="ce15" table:formula="of:=[$'2009'.E8]" office:value-type="float" office:value="126" calcext:value-type="float">
            <text:p>126 </text:p>
          </table:table-cell>
          <table:table-cell table:style-name="ce15" table:formula="of:=[$'2009'.F8]" office:value-type="float" office:value="174690.46" calcext:value-type="float">
            <text:p>174,690 </text:p>
          </table:table-cell>
          <table:table-cell table:style-name="ce15" table:formula="of:=[$'2009'.G8]" office:value-type="float" office:value="191" calcext:value-type="float">
            <text:p>191 </text:p>
          </table:table-cell>
          <table:table-cell table:style-name="ce15" table:formula="of:=[$'2009'.H8]" office:value-type="float" office:value="64639.21" calcext:value-type="float">
            <text:p>64,639 </text:p>
          </table:table-cell>
          <table:table-cell table:style-name="ce15" table:formula="of:=[$'2009'.I8]" office:value-type="float" office:value="118" calcext:value-type="float">
            <text:p>118 </text:p>
          </table:table-cell>
          <table:table-cell table:style-name="ce15" table:formula="of:=[$'2009'.J8]" office:value-type="float" office:value="235782.19" calcext:value-type="float">
            <text:p>235,782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5" table:formula="of:=[$'2010'.C8]" office:value-type="float" office:value="437" calcext:value-type="float">
            <text:p>437 </text:p>
          </table:table-cell>
          <table:table-cell table:style-name="ce15" table:formula="of:=[$'2010'.D8]" office:value-type="float" office:value="475025.59" calcext:value-type="float">
            <text:p>475,026 </text:p>
          </table:table-cell>
          <table:table-cell table:style-name="ce15" table:formula="of:=[$'2010'.E8]" office:value-type="float" office:value="126" calcext:value-type="float">
            <text:p>126 </text:p>
          </table:table-cell>
          <table:table-cell table:style-name="ce15" table:formula="of:=[$'2010'.F8]" office:value-type="float" office:value="174218.33" calcext:value-type="float">
            <text:p>174,218 </text:p>
          </table:table-cell>
          <table:table-cell table:style-name="ce15" table:formula="of:=[$'2010'.G8]" office:value-type="float" office:value="191" calcext:value-type="float">
            <text:p>191 </text:p>
          </table:table-cell>
          <table:table-cell table:style-name="ce15" table:formula="of:=[$'2010'.H8]" office:value-type="float" office:value="64733.41" calcext:value-type="float">
            <text:p>64,733 </text:p>
          </table:table-cell>
          <table:table-cell table:style-name="ce15" table:formula="of:=[$'2010'.I8]" office:value-type="float" office:value="120" calcext:value-type="float">
            <text:p>120 </text:p>
          </table:table-cell>
          <table:table-cell table:style-name="ce15" table:formula="of:=[$'2010'.J8]" office:value-type="float" office:value="236073.85" calcext:value-type="float">
            <text:p>236,074 </text:p>
          </table:table-cell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15" table:formula="of:=[$'2011'.C8]" office:value-type="float" office:value="438" calcext:value-type="float">
            <text:p>438 </text:p>
          </table:table-cell>
          <table:table-cell table:style-name="ce15" table:formula="of:=[$'2011'.D8]" office:value-type="float" office:value="475913.64" calcext:value-type="float">
            <text:p>475,914 </text:p>
          </table:table-cell>
          <table:table-cell table:style-name="ce15" table:formula="of:=[$'2011'.E8]" office:value-type="float" office:value="138" calcext:value-type="float">
            <text:p>138 </text:p>
          </table:table-cell>
          <table:table-cell table:style-name="ce15" table:formula="of:=[$'2011'.F8]" office:value-type="float" office:value="177591.58" calcext:value-type="float">
            <text:p>177,592 </text:p>
          </table:table-cell>
          <table:table-cell table:style-name="ce15" table:formula="of:=[$'2011'.G8]" office:value-type="float" office:value="179" calcext:value-type="float">
            <text:p>179 </text:p>
          </table:table-cell>
          <table:table-cell table:style-name="ce15" table:formula="of:=[$'2011'.H8]" office:value-type="float" office:value="62007.41" calcext:value-type="float">
            <text:p>62,007 </text:p>
          </table:table-cell>
          <table:table-cell table:style-name="ce15" table:formula="of:=[$'2011'.I8]" office:value-type="float" office:value="121" calcext:value-type="float">
            <text:p>121 </text:p>
          </table:table-cell>
          <table:table-cell table:style-name="ce15" table:formula="of:=[$'2011'.J8]" office:value-type="float" office:value="236314.65" calcext:value-type="float">
            <text:p>236,315 </text:p>
          </table:table-cell>
          <table:table-cell table:style-name="ce23"/>
          <table:table-cell table:style-name="ce24"/>
          <table:table-cell table:style-name="ce22" table:number-columns-repeated="1013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15" table:formula="of:=[$'2012'.C8]" office:value-type="float" office:value="438" calcext:value-type="float">
            <text:p>438 </text:p>
          </table:table-cell>
          <table:table-cell table:style-name="ce15" table:formula="of:=[$'2012'.D8]" office:value-type="float" office:value="475987.453" calcext:value-type="float">
            <text:p>475,987 </text:p>
          </table:table-cell>
          <table:table-cell table:style-name="ce15" table:formula="of:=[$'2012'.E8]" office:value-type="float" office:value="137" calcext:value-type="float">
            <text:p>137 </text:p>
          </table:table-cell>
          <table:table-cell table:style-name="ce15" table:formula="of:=[$'2012'.F8]" office:value-type="float" office:value="177597.9939" calcext:value-type="float">
            <text:p>177,598 </text:p>
          </table:table-cell>
          <table:table-cell table:style-name="ce15" table:formula="of:=[$'2012'.G8]" office:value-type="float" office:value="180" calcext:value-type="float">
            <text:p>180 </text:p>
          </table:table-cell>
          <table:table-cell table:style-name="ce15" table:formula="of:=[$'2012'.H8]" office:value-type="float" office:value="62041.9601" calcext:value-type="float">
            <text:p>62,042 </text:p>
          </table:table-cell>
          <table:table-cell table:style-name="ce15" table:formula="of:=[$'2012'.I8]" office:value-type="float" office:value="121" calcext:value-type="float">
            <text:p>121 </text:p>
          </table:table-cell>
          <table:table-cell table:style-name="ce15" table:formula="of:=[$'2012'.J8]" office:value-type="float" office:value="236347.499" calcext:value-type="float">
            <text:p>236,347 </text:p>
          </table:table-cell>
          <table:table-cell table:style-name="ce23"/>
          <table:table-cell table:style-name="ce24"/>
          <table:table-cell table:style-name="ce22" table:number-columns-repeated="1013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15" table:formula="of:=[$'2013'.C8]" office:value-type="float" office:value="433" calcext:value-type="float">
            <text:p>433 </text:p>
          </table:table-cell>
          <table:table-cell table:style-name="ce15" table:formula="of:=[$'2013'.D8]" office:value-type="float" office:value="476647.38" calcext:value-type="float">
            <text:p>476,647 </text:p>
          </table:table-cell>
          <table:table-cell table:style-name="ce15" table:formula="of:=[$'2013'.E8]" office:value-type="float" office:value="133" calcext:value-type="float">
            <text:p>133 </text:p>
          </table:table-cell>
          <table:table-cell table:style-name="ce15" table:formula="of:=[$'2013'.F8]" office:value-type="float" office:value="177979.93" calcext:value-type="float">
            <text:p>177,980 </text:p>
          </table:table-cell>
          <table:table-cell table:style-name="ce15" table:formula="of:=[$'2013'.G8]" office:value-type="float" office:value="180" calcext:value-type="float">
            <text:p>180 </text:p>
          </table:table-cell>
          <table:table-cell table:style-name="ce15" table:formula="of:=[$'2013'.H8]" office:value-type="float" office:value="62246.6" calcext:value-type="float">
            <text:p>62,247 </text:p>
          </table:table-cell>
          <table:table-cell table:style-name="ce15" table:formula="of:=[$'2013'.I8]" office:value-type="float" office:value="120" calcext:value-type="float">
            <text:p>120 </text:p>
          </table:table-cell>
          <table:table-cell table:style-name="ce15" table:formula="of:=[$'2013'.J8]" office:value-type="float" office:value="236420.85" calcext:value-type="float">
            <text:p>236,421 </text:p>
          </table:table-cell>
          <table:table-cell table:style-name="ce23"/>
          <table:table-cell table:style-name="ce24"/>
          <table:table-cell table:style-name="ce22" table:number-columns-repeated="1013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國土管理署。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：National Land Management Angency, MOI.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/>
          <table:table-cell table:style-name="ce17"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41" office:value-type="float" office:value="433" calcext:value-type="float">
            <text:p>433</text:p>
          </table:table-cell>
          <table:table-cell table:style-name="ce44" office:value-type="float" office:value="476647.38" calcext:value-type="float">
            <text:p>476,647.38</text:p>
          </table:table-cell>
          <table:table-cell table:style-name="ce41" office:value-type="float" office:value="133" calcext:value-type="float">
            <text:p>133</text:p>
          </table:table-cell>
          <table:table-cell table:style-name="ce44" office:value-type="float" office:value="177979.93" calcext:value-type="float">
            <text:p>177,979.93</text:p>
          </table:table-cell>
          <table:table-cell table:style-name="ce41" office:value-type="float" office:value="180" calcext:value-type="float">
            <text:p>180</text:p>
          </table:table-cell>
          <table:table-cell table:style-name="ce44" office:value-type="float" office:value="62246.6" calcext:value-type="float">
            <text:p>62,246.60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float" office:value="236420.85" calcext:value-type="float">
            <text:p>236,420.8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124626.74" calcext:value-type="float">
            <text:p>124,626.74</text:p>
          </table:table-cell>
          <table:table-cell table:style-name="ce42" office:value-type="float" office:value="34" calcext:value-type="float">
            <text:p>34</text:p>
          </table:table-cell>
          <table:table-cell table:style-name="ce45" office:value-type="float" office:value="19468.58" calcext:value-type="float">
            <text:p>19,468.58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2" office:value-type="float" office:value="30" calcext:value-type="float">
            <text:p>30</text:p>
          </table:table-cell>
          <table:table-cell table:style-name="ce45" office:value-type="float" office:value="50287.05" calcext:value-type="float">
            <text:p>50,287.05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23083.1" calcext:value-type="float">
            <text:p>23,083.10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4692.97" calcext:value-type="float">
            <text:p>4,692.97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22510.98" calcext:value-type="float">
            <text:p>22,510.98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2" office:value-type="float" office:value="41" calcext:value-type="float">
            <text:p>41</text:p>
          </table:table-cell>
          <table:table-cell table:style-name="ce45" office:value-type="float" office:value="52442.76" calcext:value-type="float">
            <text:p>52,442.76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float" office:value="22105.53" calcext:value-type="float">
            <text:p>22,105.53</text:p>
          </table:table-cell>
          <table:table-cell table:style-name="ce42" office:value-type="float" office:value="19" calcext:value-type="float">
            <text:p>19</text:p>
          </table:table-cell>
          <table:table-cell table:style-name="ce45" office:value-type="float" office:value="8735.23" calcext:value-type="float">
            <text:p>8,735.23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21602" calcext:value-type="float">
            <text:p>21,602.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33" calcext:value-type="float">
            <text:p>33</text:p>
          </table:table-cell>
          <table:table-cell table:style-name="ce45" office:value-type="float" office:value="41858.28" calcext:value-type="float">
            <text:p>41,858.28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8818.53" calcext:value-type="float">
            <text:p>18,818.53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float" office:value="12715.7" calcext:value-type="float">
            <text:p>12,715.70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float" office:value="10324.05" calcext:value-type="float">
            <text:p>10,324.0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276" calcext:value-type="float">
            <text:p>276</text:p>
          </table:table-cell>
          <table:table-cell table:style-name="ce45" office:value-type="float" office:value="161521.55" calcext:value-type="float">
            <text:p>161,521.55</text:p>
          </table:table-cell>
          <table:table-cell table:style-name="ce42" office:value-type="float" office:value="74" calcext:value-type="float">
            <text:p>74</text:p>
          </table:table-cell>
          <table:table-cell table:style-name="ce45" office:value-type="float" office:value="67324.23" calcext:value-type="float">
            <text:p>67,324.23</text:p>
          </table:table-cell>
          <table:table-cell table:style-name="ce42" office:value-type="float" office:value="135" calcext:value-type="float">
            <text:p>135</text:p>
          </table:table-cell>
          <table:table-cell table:style-name="ce45" office:value-type="float" office:value="36102.7" calcext:value-type="float">
            <text:p>36,102.70</text:p>
          </table:table-cell>
          <table:table-cell table:style-name="ce42" office:value-type="float" office:value="67" calcext:value-type="float">
            <text:p>67</text:p>
          </table:table-cell>
          <table:table-cell table:style-name="ce45" office:value-type="float" office:value="58094.62" calcext:value-type="float">
            <text:p>58,094.6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56.57" calcext:value-type="float">
            <text:p>7,656.57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63.83" calcext:value-type="float">
            <text:p>4,363.83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32.3" calcext:value-type="float">
            <text:p>2,732.3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368.48" calcext:value-type="float">
            <text:p>32,368.48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52.51" calcext:value-type="float">
            <text:p>13,052.5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708.41" calcext:value-type="float">
            <text:p>4,708.4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29.33" calcext:value-type="float">
            <text:p>5,429.3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40.38" calcext:value-type="float">
            <text:p>2,840.38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9.44" calcext:value-type="float">
            <text:p>1,329.4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736.81" calcext:value-type="float">
            <text:p>7,736.81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2.11" calcext:value-type="float">
            <text:p>4,112.1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6" calcext:value-type="float">
            <text:p>1,046.66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578.03" calcext:value-type="float">
            <text:p>2,578.0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13274.54" calcext:value-type="float">
            <text:p>13,274.54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2.15" calcext:value-type="float">
            <text:p>4,342.15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1" calcext:value-type="float">
            <text:p>4,453.9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478.47" calcext:value-type="float">
            <text:p>4,478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52.4" calcext:value-type="float">
            <text:p>12,652.40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992.1" calcext:value-type="float">
            <text:p>4,99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324.33" calcext:value-type="float">
            <text:p>1,324.3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5.97" calcext:value-type="float">
            <text:p>6,335.9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79.93" calcext:value-type="float">
            <text:p>9,779.9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54.62" calcext:value-type="float">
            <text:p>4,254.6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579.92" calcext:value-type="float">
            <text:p>3,579.92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945.39" calcext:value-type="float">
            <text:p>1,945.3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338.58" calcext:value-type="float">
            <text:p>16,338.5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34.32" calcext:value-type="float">
            <text:p>3,034.32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3.22" calcext:value-type="float">
            <text:p>5,143.2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161.04" calcext:value-type="float">
            <text:p>8,161.0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7.03" calcext:value-type="float">
            <text:p>16,517.03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8.47" calcext:value-type="float">
            <text:p>3,588.47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8.96" calcext:value-type="float">
            <text:p>6,668.9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991" calcext:value-type="float">
            <text:p>8,991.0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0.71" calcext:value-type="float">
            <text:p>4,340.71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252.33" calcext:value-type="float">
            <text:p>1,252.3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97.96" calcext:value-type="float">
            <text:p>3,397.9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18.99" calcext:value-type="float">
            <text:p>12,318.99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3" calcext:value-type="float">
            <text:p>3,243.00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02.99" calcext:value-type="float">
            <text:p>3,802.9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3" calcext:value-type="float">
            <text:p>5,273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52.7" calcext:value-type="float">
            <text:p>1,052.7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69" calcext:value-type="float">
            <text:p>700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60.22" calcext:value-type="float">
            <text:p>60.2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1.79" calcext:value-type="float">
            <text:p>291.7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7405.75" calcext:value-type="float">
            <text:p>7,405.7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7405.75" calcext:value-type="float">
            <text:p>7,405.75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541.74" calcext:value-type="float">
            <text:p>4,541.7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133.35" calcext:value-type="float">
            <text:p>2,133.3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408.39" calcext:value-type="float">
            <text:p>2,408.3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31.03" calcext:value-type="float">
            <text:p>18,731.0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31.03" calcext:value-type="float">
            <text:p>18,731.0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" calcext:value-type="float">
            <text:p>15,537.00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" calcext:value-type="float">
            <text:p>15,537.00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94.03" calcext:value-type="float">
            <text:p>3,194.0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94.03" calcext:value-type="float">
            <text:p>3,194.03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2" table:default-cell-style-name="ce10"/>
        <table:table-column table:style-name="co13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50" office:value-type="float" office:value="438" calcext:value-type="float">
            <text:p>438</text:p>
          </table:table-cell>
          <table:table-cell table:style-name="ce53" office:value-type="float" office:value="475987.453" calcext:value-type="float">
            <text:p>475,987.45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77597.9939" calcext:value-type="float">
            <text:p>177,597.9939</text:p>
          </table:table-cell>
          <table:table-cell table:style-name="ce50" office:value-type="float" office:value="180" calcext:value-type="float">
            <text:p>180</text:p>
          </table:table-cell>
          <table:table-cell table:style-name="ce54" office:value-type="float" office:value="62041.9601" calcext:value-type="float">
            <text:p>62,041.9601</text:p>
          </table:table-cell>
          <table:table-cell table:style-name="ce50" office:value-type="float" office:value="121" calcext:value-type="float">
            <text:p>121</text:p>
          </table:table-cell>
          <table:table-cell table:style-name="ce54" office:value-type="float" office:value="236347.499" calcext:value-type="float">
            <text:p>236,347.499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51" office:value-type="float" office:value="46" calcext:value-type="float">
            <text:p>46</text:p>
          </table:table-cell>
          <table:table-cell table:style-name="ce54" office:value-type="float" office:value="124626.7424" calcext:value-type="float">
            <text:p>124,626.7424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19468.5824" calcext:value-type="float">
            <text:p>19,468.582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105158.16" calcext:value-type="float">
            <text:p>105,158.16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7179.97" calcext:value-type="float">
            <text:p>27,179.970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7179.97" calcext:value-type="float">
            <text:p>27,179.9700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49704.5" calcext:value-type="float">
            <text:p>49,704.5000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22640.4009" calcext:value-type="float">
            <text:p>22,640.4009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4633.7064" calcext:value-type="float">
            <text:p>4,633.7064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22430.3927" calcext:value-type="float">
            <text:p>22,430.3927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51" office:value-type="float" office:value="41" calcext:value-type="float">
            <text:p>41</text:p>
          </table:table-cell>
          <table:table-cell table:style-name="ce54" office:value-type="float" office:value="52428.2" calcext:value-type="float">
            <text:p>52,428.2000</text:p>
          </table:table-cell>
          <table:table-cell table:style-name="ce51" office:value-type="float" office:value="9" calcext:value-type="float">
            <text:p>9</text:p>
          </table:table-cell>
          <table:table-cell table:style-name="ce54" office:value-type="float" office:value="22105.658" calcext:value-type="float">
            <text:p>22,105.6580</text:p>
          </table:table-cell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8692.3971" calcext:value-type="float">
            <text:p>8,692.3971</text:p>
          </table:table-cell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21630.1449" calcext:value-type="float">
            <text:p>21,630.144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41857.72" calcext:value-type="float">
            <text:p>41,857.7200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18818.53" calcext:value-type="float">
            <text:p>18,818.5300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12716.21" calcext:value-type="float">
            <text:p>12,716.2100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10322.98" calcext:value-type="float">
            <text:p>10,322.98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51" office:value-type="float" office:value="280" calcext:value-type="float">
            <text:p>280</text:p>
          </table:table-cell>
          <table:table-cell table:style-name="ce54" office:value-type="float" office:value="161463.3906" calcext:value-type="float">
            <text:p>161,463.3906</text:p>
          </table:table-cell>
          <table:table-cell table:style-name="ce51" office:value-type="float" office:value="77" calcext:value-type="float">
            <text:p>77</text:p>
          </table:table-cell>
          <table:table-cell table:style-name="ce54" office:value-type="float" office:value="67384.8526" calcext:value-type="float">
            <text:p>67,384.8526</text:p>
          </table:table-cell>
          <table:table-cell table:style-name="ce51" office:value-type="float" office:value="135" calcext:value-type="float">
            <text:p>135</text:p>
          </table:table-cell>
          <table:table-cell table:style-name="ce54" office:value-type="float" office:value="35999.6466" calcext:value-type="float">
            <text:p>35,999.6466</text:p>
          </table:table-cell>
          <table:table-cell table:style-name="ce51" office:value-type="float" office:value="68" calcext:value-type="float">
            <text:p>68</text:p>
          </table:table-cell>
          <table:table-cell table:style-name="ce54" office:value-type="float" office:value="58078.8914" calcext:value-type="float">
            <text:p>58,078.891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7661.001" calcext:value-type="float">
            <text:p>7,661.001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4363.331" calcext:value-type="float">
            <text:p>4,363.3310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2737.23" calcext:value-type="float">
            <text:p>2,737.230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560.44" calcext:value-type="float">
            <text:p>560.44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52" office:value-type="float" office:value="33" calcext:value-type="float">
            <text:p>33</text:p>
          </table:table-cell>
          <table:table-cell table:style-name="ce55" office:value-type="float" office:value="32437.2481" calcext:value-type="float">
            <text:p>32,437.2481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3125.1421" calcext:value-type="float">
            <text:p>13,125.1421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4704.546" calcext:value-type="float">
            <text:p>4,704.5460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14607.56" calcext:value-type="float">
            <text:p>14,607.56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5429.331" calcext:value-type="float">
            <text:p>5,429.3310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2840.38" calcext:value-type="float">
            <text:p>2,840.3800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1329.4431" calcext:value-type="float">
            <text:p>1,329.443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259.5079" calcext:value-type="float">
            <text:p>1,259.507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7729.76" calcext:value-type="float">
            <text:p>7,729.760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4110.92" calcext:value-type="float">
            <text:p>4,110.9200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1046.78" calcext:value-type="float">
            <text:p>1,046.780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2572.06" calcext:value-type="float">
            <text:p>2,572.06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2" office:value-type="float" office:value="31" calcext:value-type="float">
            <text:p>31</text:p>
          </table:table-cell>
          <table:table-cell table:style-name="ce55" office:value-type="float" office:value="13296.3442" calcext:value-type="float">
            <text:p>13,296.3442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4358.192" calcext:value-type="float">
            <text:p>4,358.1920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4459.9422" calcext:value-type="float">
            <text:p>4,459.9422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4478.21" calcext:value-type="float">
            <text:p>4,478.21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12646.5412" calcext:value-type="float">
            <text:p>12,646.5412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4986.9816" calcext:value-type="float">
            <text:p>4,986.9816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1323.58" calcext:value-type="float">
            <text:p>1,323.5800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6335.9796" calcext:value-type="float">
            <text:p>6,335.979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9779.9349" calcext:value-type="float">
            <text:p>9,779.9349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4254.6226" calcext:value-type="float">
            <text:p>4,254.6226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3579.9223" calcext:value-type="float">
            <text:p>3,579.9223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1945.39" calcext:value-type="float">
            <text:p>1,945.39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2" office:value-type="float" office:value="28" calcext:value-type="float">
            <text:p>28</text:p>
          </table:table-cell>
          <table:table-cell table:style-name="ce55" office:value-type="float" office:value="16338.583" calcext:value-type="float">
            <text:p>16,338.583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3034.32" calcext:value-type="float">
            <text:p>3,034.3200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5143.223" calcext:value-type="float">
            <text:p>5,143.2230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8161.04" calcext:value-type="float">
            <text:p>8,161.04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float" office:value="16517.82" calcext:value-type="float">
            <text:p>16,517.820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3588.47" calcext:value-type="float">
            <text:p>3,588.4700</text:p>
          </table:table-cell>
          <table:table-cell table:style-name="ce52" office:value-type="float" office:value="23" calcext:value-type="float">
            <text:p>23</text:p>
          </table:table-cell>
          <table:table-cell table:style-name="ce55" office:value-type="float" office:value="6669.75" calcext:value-type="float">
            <text:p>6,669.7500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6259.6" calcext:value-type="float">
            <text:p>6,259.60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8782.35" calcext:value-type="float">
            <text:p>8,782.3500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4333.4" calcext:value-type="float">
            <text:p>4,333.400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142.02" calcext:value-type="float">
            <text:p>1,142.0200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3306.93" calcext:value-type="float">
            <text:p>3,306.93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2318.99" calcext:value-type="float">
            <text:p>12,318.9900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243" calcext:value-type="float">
            <text:p>3,243.0000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3802.99" calcext:value-type="float">
            <text:p>3,802.9900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5273" calcext:value-type="float">
            <text:p>5,273.00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052.7039" calcext:value-type="float">
            <text:p>1,052.7039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700.69" calcext:value-type="float">
            <text:p>700.690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60.22" calcext:value-type="float">
            <text:p>60.2200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291.7939" calcext:value-type="float">
            <text:p>291.793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7473.3485" calcext:value-type="float">
            <text:p>7,473.3485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7391.8285" calcext:value-type="float">
            <text:p>7,391.828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81.52" calcext:value-type="float">
            <text:p>81.52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4541.7448" calcext:value-type="float">
            <text:p>4,541.7448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133.3548" calcext:value-type="float">
            <text:p>2,133.3548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2408.39" calcext:value-type="float">
            <text:p>2,408.39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5457.69" calcext:value-type="float">
            <text:p>5,457.690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4920.22" calcext:value-type="float">
            <text:p>4,920.22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537.47" calcext:value-type="float">
            <text:p>537.47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8726.93" calcext:value-type="float">
            <text:p>18,726.9300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18726.93" calcext:value-type="float">
            <text:p>18,726.93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5537.39" calcext:value-type="float">
            <text:p>15,537.39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5537.39" calcext:value-type="float">
            <text:p>15,537.3900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189.54" calcext:value-type="float">
            <text:p>3,189.5400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3189.54" calcext:value-type="float">
            <text:p>3,189.5400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41" office:value-type="float" office:value="438" calcext:value-type="float">
            <text:p>438</text:p>
          </table:table-cell>
          <table:table-cell table:style-name="ce44" office:value-type="float" office:value="475913.64" calcext:value-type="float">
            <text:p>475,913.64</text:p>
          </table:table-cell>
          <table:table-cell table:style-name="ce41" office:value-type="float" office:value="138" calcext:value-type="float">
            <text:p>138</text:p>
          </table:table-cell>
          <table:table-cell table:style-name="ce44" office:value-type="float" office:value="177591.58" calcext:value-type="float">
            <text:p>177,591.58</text:p>
          </table:table-cell>
          <table:table-cell table:style-name="ce41" office:value-type="float" office:value="179" calcext:value-type="float">
            <text:p>179</text:p>
          </table:table-cell>
          <table:table-cell table:style-name="ce44" office:value-type="float" office:value="62007.41" calcext:value-type="float">
            <text:p>62,007.41</text:p>
          </table:table-cell>
          <table:table-cell table:style-name="ce41" office:value-type="float" office:value="121" calcext:value-type="float">
            <text:p>121</text:p>
          </table:table-cell>
          <table:table-cell table:style-name="ce44" office:value-type="float" office:value="236314.65" calcext:value-type="float">
            <text:p>236,314.6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124624.47" calcext:value-type="float">
            <text:p>124,624.47</text:p>
          </table:table-cell>
          <table:table-cell table:style-name="ce42" office:value-type="float" office:value="34" calcext:value-type="float">
            <text:p>34</text:p>
          </table:table-cell>
          <table:table-cell table:style-name="ce45" office:value-type="float" office:value="19466.31" calcext:value-type="float">
            <text:p>19,466.31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float" office:value="49704.5" calcext:value-type="float">
            <text:p>49,704.50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22640.4" calcext:value-type="float">
            <text:p>22,640.40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4633.71" calcext:value-type="float">
            <text:p>4,633.71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2" office:value-type="float" office:value="41" calcext:value-type="float">
            <text:p>41</text:p>
          </table:table-cell>
          <table:table-cell table:style-name="ce45" office:value-type="float" office:value="52570.75" calcext:value-type="float">
            <text:p>52,570.75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float" office:value="22105.38" calcext:value-type="float">
            <text:p>22,105.38</text:p>
          </table:table-cell>
          <table:table-cell table:style-name="ce42" office:value-type="float" office:value="19" calcext:value-type="float">
            <text:p>19</text:p>
          </table:table-cell>
          <table:table-cell table:style-name="ce45" office:value-type="float" office:value="8798.24" calcext:value-type="float">
            <text:p>8,798.24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21667.14" calcext:value-type="float">
            <text:p>21,667.14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33" calcext:value-type="float">
            <text:p>33</text:p>
          </table:table-cell>
          <table:table-cell table:style-name="ce45" office:value-type="float" office:value="41726.36" calcext:value-type="float">
            <text:p>41,726.36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8684.53" calcext:value-type="float">
            <text:p>18,684.53</text:p>
          </table:table-cell>
          <table:table-cell table:style-name="ce42" office:value-type="float" office:value="16" calcext:value-type="float">
            <text:p>16</text:p>
          </table:table-cell>
          <table:table-cell table:style-name="ce45" office:value-type="float" office:value="12716.44" calcext:value-type="float">
            <text:p>12,716.44</text:p>
          </table:table-cell>
          <table:table-cell table:style-name="ce42" office:value-type="float" office:value="12" calcext:value-type="float">
            <text:p>12</text:p>
          </table:table-cell>
          <table:table-cell table:style-name="ce45" office:value-type="float" office:value="10325.39" calcext:value-type="float">
            <text:p>10,325.3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280" calcext:value-type="float">
            <text:p>280</text:p>
          </table:table-cell>
          <table:table-cell table:style-name="ce45" office:value-type="float" office:value="161380.66" calcext:value-type="float">
            <text:p>161,380.66</text:p>
          </table:table-cell>
          <table:table-cell table:style-name="ce42" office:value-type="float" office:value="78" calcext:value-type="float">
            <text:p>78</text:p>
          </table:table-cell>
          <table:table-cell table:style-name="ce45" office:value-type="float" office:value="67515" calcext:value-type="float">
            <text:p>67,515.00</text:p>
          </table:table-cell>
          <table:table-cell table:style-name="ce42" office:value-type="float" office:value="134" calcext:value-type="float">
            <text:p>134</text:p>
          </table:table-cell>
          <table:table-cell table:style-name="ce45" office:value-type="float" office:value="35859.03" calcext:value-type="float">
            <text:p>35,859.03</text:p>
          </table:table-cell>
          <table:table-cell table:style-name="ce42" office:value-type="float" office:value="68" calcext:value-type="float">
            <text:p>68</text:p>
          </table:table-cell>
          <table:table-cell table:style-name="ce45" office:value-type="float" office:value="58006.64" calcext:value-type="float">
            <text:p>58,00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45.32" calcext:value-type="float">
            <text:p>7,645.3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8" calcext:value-type="float">
            <text:p>4,353.4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31.4" calcext:value-type="float">
            <text:p>2,731.4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445.06" calcext:value-type="float">
            <text:p>32,445.06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125.91" calcext:value-type="float">
            <text:p>13,125.9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711.59" calcext:value-type="float">
            <text:p>4,711.59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29.33" calcext:value-type="float">
            <text:p>5,429.3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40.38" calcext:value-type="float">
            <text:p>2,840.38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9.44" calcext:value-type="float">
            <text:p>1,329.4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572.85" calcext:value-type="float">
            <text:p>7,572.8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08.77" calcext:value-type="float">
            <text:p>4,108.77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9.15" calcext:value-type="float">
            <text:p>1,049.1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13281.93" calcext:value-type="float">
            <text:p>13,281.9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9.52" calcext:value-type="float">
            <text:p>4,349.52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3" calcext:value-type="float">
            <text:p>4,453.9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478.48" calcext:value-type="float">
            <text:p>4,478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51.15" calcext:value-type="float">
            <text:p>12,651.1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48.23" calcext:value-type="float">
            <text:p>5,148.2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66.94" calcext:value-type="float">
            <text:p>1,166.94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78.82" calcext:value-type="float">
            <text:p>9,778.8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54.62" calcext:value-type="float">
            <text:p>4,254.6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579.92" calcext:value-type="float">
            <text:p>3,579.92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944.28" calcext:value-type="float">
            <text:p>1,944.2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8.84" calcext:value-type="float">
            <text:p>16,468.8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5.35" calcext:value-type="float">
            <text:p>3,065.35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8.66" calcext:value-type="float">
            <text:p>5,148.66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8.88" calcext:value-type="float">
            <text:p>16,518.8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9.62" calcext:value-type="float">
            <text:p>3,589.62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9.66" calcext:value-type="float">
            <text:p>6,669.6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82.35" calcext:value-type="float">
            <text:p>8,782.35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33.4" calcext:value-type="float">
            <text:p>4,33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54.33" calcext:value-type="float">
            <text:p>1,054.3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68" calcext:value-type="float">
            <text:p>700.68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60.22" calcext:value-type="float">
            <text:p>60.2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34" calcext:value-type="float">
            <text:p>7,473.3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1.82" calcext:value-type="float">
            <text:p>7,391.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89.84" calcext:value-type="float">
            <text:p>4,489.8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90.65" calcext:value-type="float">
            <text:p>2,090.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41" office:value-type="float" office:value="437" calcext:value-type="float">
            <text:p>437</text:p>
          </table:table-cell>
          <table:table-cell table:style-name="ce44" office:value-type="float" office:value="475025.59" calcext:value-type="float">
            <text:p>475,025.59</text:p>
          </table:table-cell>
          <table:table-cell table:style-name="ce41" office:value-type="float" office:value="126" calcext:value-type="float">
            <text:p>126</text:p>
          </table:table-cell>
          <table:table-cell table:style-name="ce44" office:value-type="float" office:value="174218.33" calcext:value-type="float">
            <text:p>174,218.33</text:p>
          </table:table-cell>
          <table:table-cell table:style-name="ce41" office:value-type="float" office:value="191" calcext:value-type="float">
            <text:p>191</text:p>
          </table:table-cell>
          <table:table-cell table:style-name="ce44" office:value-type="float" office:value="64733.41" calcext:value-type="float">
            <text:p>64,733.41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float" office:value="236073.85" calcext:value-type="float">
            <text:p>236,073.8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8" calcext:value-type="float">
            <text:p>428</text:p>
          </table:table-cell>
          <table:table-cell table:style-name="ce45" office:value-type="float" office:value="414454.9" calcext:value-type="float">
            <text:p>414,454.90</text:p>
          </table:table-cell>
          <table:table-cell table:style-name="ce42" office:value-type="float" office:value="124" calcext:value-type="float">
            <text:p>124</text:p>
          </table:table-cell>
          <table:table-cell table:style-name="ce45" office:value-type="float" office:value="132989.83" calcext:value-type="float">
            <text:p>132,989.83</text:p>
          </table:table-cell>
          <table:table-cell table:style-name="ce42" office:value-type="float" office:value="191" calcext:value-type="float">
            <text:p>191</text:p>
          </table:table-cell>
          <table:table-cell table:style-name="ce45" office:value-type="float" office:value="64733.41" calcext:value-type="float">
            <text:p>64,733.41</text:p>
          </table:table-cell>
          <table:table-cell table:style-name="ce42" office:value-type="float" office:value="113" calcext:value-type="float">
            <text:p>113</text:p>
          </table:table-cell>
          <table:table-cell table:style-name="ce45" office:value-type="float" office:value="216731.67" calcext:value-type="float">
            <text:p>216,731.6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124894.14" calcext:value-type="float">
            <text:p>124,894.14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6405.25" calcext:value-type="float">
            <text:p>16,405.2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3061.06" calcext:value-type="float">
            <text:p>3,061.06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05427.83" calcext:value-type="float">
            <text:p>105,427.83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45.33" calcext:value-type="float">
            <text:p>7,645.3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9" calcext:value-type="float">
            <text:p>4,353.4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31.4" calcext:value-type="float">
            <text:p>2,731.4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442.63" calcext:value-type="float">
            <text:p>32,442.6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125.56" calcext:value-type="float">
            <text:p>13,125.56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709.51" calcext:value-type="float">
            <text:p>4,709.5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30.23" calcext:value-type="float">
            <text:p>5,430.2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40.37" calcext:value-type="float">
            <text:p>2,840.37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30.35" calcext:value-type="float">
            <text:p>1,330.35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570.22" calcext:value-type="float">
            <text:p>7,570.2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08.62" calcext:value-type="float">
            <text:p>4,108.62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7" calcext:value-type="float">
            <text:p>1,046.67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6" office:value-type="float" office:value="33513.27" calcext:value-type="float">
            <text:p>33,513.27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6449.17" calcext:value-type="float">
            <text:p>6,449.1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633.71" calcext:value-type="float">
            <text:p>4,633.71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3071.43" calcext:value-type="float">
            <text:p>13,071.4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2.8" calcext:value-type="float">
            <text:p>4,342.8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2" calcext:value-type="float">
            <text:p>4,453.9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50.66" calcext:value-type="float">
            <text:p>12,650.66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48.23" calcext:value-type="float">
            <text:p>5,148.2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66.45" calcext:value-type="float">
            <text:p>1,166.45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83.4" calcext:value-type="float">
            <text:p>9,78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57.1" calcext:value-type="float">
            <text:p>4,257.10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580.91" calcext:value-type="float">
            <text:p>3,580.9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8.95" calcext:value-type="float">
            <text:p>16,468.9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5.35" calcext:value-type="float">
            <text:p>3,065.35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8.77" calcext:value-type="float">
            <text:p>5,148.7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39" calcext:value-type="float">
            <text:p>39</text:p>
          </table:table-cell>
          <table:table-cell table:style-name="ce46" office:value-type="float" office:value="34067.81" calcext:value-type="float">
            <text:p>34,067.8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726.24" calcext:value-type="float">
            <text:p>4,726.24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474.51" calcext:value-type="float">
            <text:p>8,474.5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0867.06" calcext:value-type="float">
            <text:p>20,867.0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7062.1" calcext:value-type="float">
            <text:p>27,062.1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610.96" calcext:value-type="float">
            <text:p>4,610.96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6.44" calcext:value-type="float">
            <text:p>12,716.44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4.7" calcext:value-type="float">
            <text:p>9,734.7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38" calcext:value-type="float">
            <text:p>16,516.3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9.26" calcext:value-type="float">
            <text:p>3,589.26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52" calcext:value-type="float">
            <text:p>6,667.5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82.35" calcext:value-type="float">
            <text:p>8,782.35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33.4" calcext:value-type="float">
            <text:p>4,33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8.43" calcext:value-type="float">
            <text:p>1,048.4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92" calcext:value-type="float">
            <text:p>700.9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8" calcext:value-type="float">
            <text:p>54.08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34" calcext:value-type="float">
            <text:p>7,473.3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1.82" calcext:value-type="float">
            <text:p>7,391.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89.84" calcext:value-type="float">
            <text:p>4,489.8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90.65" calcext:value-type="float">
            <text:p>2,090.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096.85" calcext:value-type="float">
            <text:p>17,096.8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67.71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14663.79" calcext:value-type="float">
            <text:p>14,663.79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4048.54" calcext:value-type="float">
            <text:p>14,048.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42" office:value-type="float" office:value="435" calcext:value-type="float">
            <text:p>435</text:p>
          </table:table-cell>
          <table:table-cell table:style-name="ce45" office:value-type="float" office:value="475111.86" calcext:value-type="float">
            <text:p>475,111.86</text:p>
          </table:table-cell>
          <table:table-cell table:style-name="ce42" office:value-type="float" office:value="126" calcext:value-type="float">
            <text:p>126</text:p>
          </table:table-cell>
          <table:table-cell table:style-name="ce45" office:value-type="float" office:value="174690.46" calcext:value-type="float">
            <text:p>174,690.46</text:p>
          </table:table-cell>
          <table:table-cell table:style-name="ce42" office:value-type="float" office:value="191" calcext:value-type="float">
            <text:p>191</text:p>
          </table:table-cell>
          <table:table-cell table:style-name="ce45" office:value-type="float" office:value="64639.21" calcext:value-type="float">
            <text:p>64,639.21</text:p>
          </table:table-cell>
          <table:table-cell table:style-name="ce42" office:value-type="float" office:value="118" calcext:value-type="float">
            <text:p>118</text:p>
          </table:table-cell>
          <table:table-cell table:style-name="ce45" office:value-type="float" office:value="235782.19" calcext:value-type="float">
            <text:p>235,782.1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6" calcext:value-type="float">
            <text:p>426</text:p>
          </table:table-cell>
          <table:table-cell table:style-name="ce45" office:value-type="float" office:value="414541.18" calcext:value-type="float">
            <text:p>414,541.18</text:p>
          </table:table-cell>
          <table:table-cell table:style-name="ce42" office:value-type="float" office:value="124" calcext:value-type="float">
            <text:p>124</text:p>
          </table:table-cell>
          <table:table-cell table:style-name="ce45" office:value-type="float" office:value="133461.96" calcext:value-type="float">
            <text:p>133,461.96</text:p>
          </table:table-cell>
          <table:table-cell table:style-name="ce42" office:value-type="float" office:value="191" calcext:value-type="float">
            <text:p>191</text:p>
          </table:table-cell>
          <table:table-cell table:style-name="ce45" office:value-type="float" office:value="64639.21" calcext:value-type="float">
            <text:p>64,639.21</text:p>
          </table:table-cell>
          <table:table-cell table:style-name="ce42" office:value-type="float" office:value="111" calcext:value-type="float">
            <text:p>111</text:p>
          </table:table-cell>
          <table:table-cell table:style-name="ce45" office:value-type="float" office:value="216440.01" calcext:value-type="float">
            <text:p>216,440.0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124897.54" calcext:value-type="float">
            <text:p>124,897.54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6408.65" calcext:value-type="float">
            <text:p>16,408.6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3061.06" calcext:value-type="float">
            <text:p>3,061.06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05427.83" calcext:value-type="float">
            <text:p>105,427.83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40.29" calcext:value-type="float">
            <text:p>7,640.2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8" calcext:value-type="float">
            <text:p>4,353.4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6.37" calcext:value-type="float">
            <text:p>2,726.3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442.32" calcext:value-type="float">
            <text:p>32,442.32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125.25" calcext:value-type="float">
            <text:p>13,125.25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709.51" calcext:value-type="float">
            <text:p>4,709.5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19.36" calcext:value-type="float">
            <text:p>5,419.36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31.85" calcext:value-type="float">
            <text:p>2,831.8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7418.12" calcext:value-type="float">
            <text:p>7,418.1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7" calcext:value-type="float">
            <text:p>4,111.87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9" calcext:value-type="float">
            <text:p>1,046.6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259.56" calcext:value-type="float">
            <text:p>2,259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6" office:value-type="float" office:value="33780.09" calcext:value-type="float">
            <text:p>33,780.09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6453.4" calcext:value-type="float">
            <text:p>6,453.4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896.29" calcext:value-type="float">
            <text:p>4,896.2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430.41" calcext:value-type="float">
            <text:p>22,430.4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3074.35" calcext:value-type="float">
            <text:p>13,074.3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5.72" calcext:value-type="float">
            <text:p>4,345.72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3" calcext:value-type="float">
            <text:p>4,453.93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51.26" calcext:value-type="float">
            <text:p>12,651.26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48.84" calcext:value-type="float">
            <text:p>5,148.8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66.45" calcext:value-type="float">
            <text:p>1,166.45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83.4" calcext:value-type="float">
            <text:p>9,78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57.1" calcext:value-type="float">
            <text:p>4,257.10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580.91" calcext:value-type="float">
            <text:p>3,580.9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1.63" calcext:value-type="float">
            <text:p>16,461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4.7" calcext:value-type="float">
            <text:p>3,064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39" calcext:value-type="float">
            <text:p>39</text:p>
          </table:table-cell>
          <table:table-cell table:style-name="ce46" office:value-type="float" office:value="34057.73" calcext:value-type="float">
            <text:p>34,057.7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726.24" calcext:value-type="float">
            <text:p>4,726.24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130.32" calcext:value-type="float">
            <text:p>8,130.32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201.17" calcext:value-type="float">
            <text:p>21,201.1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7060.84" calcext:value-type="float">
            <text:p>27,060.8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610.96" calcext:value-type="float">
            <text:p>4,610.96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88" calcext:value-type="float">
            <text:p>12,717.88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2" calcext:value-type="float">
            <text:p>9,732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38" calcext:value-type="float">
            <text:p>16,516.3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9.26" calcext:value-type="float">
            <text:p>3,589.26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52" calcext:value-type="float">
            <text:p>6,667.5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82.35" calcext:value-type="float">
            <text:p>8,782.35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33.4" calcext:value-type="float">
            <text:p>4,33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8.02" calcext:value-type="float">
            <text:p>1,048.0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51" calcext:value-type="float">
            <text:p>700.5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8" calcext:value-type="float">
            <text:p>54.08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34" calcext:value-type="float">
            <text:p>7,473.3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1.82" calcext:value-type="float">
            <text:p>7,391.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89.87" calcext:value-type="float">
            <text:p>4,489.87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90.68" calcext:value-type="float">
            <text:p>2,090.6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14663.79" calcext:value-type="float">
            <text:p>14,663.79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4048.54" calcext:value-type="float">
            <text:p>14,048.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42" office:value-type="float" office:value="436" calcext:value-type="float">
            <text:p>436</text:p>
          </table:table-cell>
          <table:table-cell table:style-name="ce45" office:value-type="float" office:value="470666.52" calcext:value-type="float">
            <text:p>470,666.52</text:p>
          </table:table-cell>
          <table:table-cell table:style-name="ce42" office:value-type="float" office:value="128" calcext:value-type="float">
            <text:p>128</text:p>
          </table:table-cell>
          <table:table-cell table:style-name="ce45" office:value-type="float" office:value="174347.06" calcext:value-type="float">
            <text:p>174,347.06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33.07" calcext:value-type="float">
            <text:p>65,333.07</text:p>
          </table:table-cell>
          <table:table-cell table:style-name="ce42" office:value-type="float" office:value="115" calcext:value-type="float">
            <text:p>115</text:p>
          </table:table-cell>
          <table:table-cell table:style-name="ce45" office:value-type="float" office:value="230986.39" calcext:value-type="float">
            <text:p>230,986.39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office:value-type="float" office:value="410092.99" calcext:value-type="float">
            <text:p>410,092.99</text:p>
          </table:table-cell>
          <table:table-cell table:style-name="ce42" office:value-type="float" office:value="126" calcext:value-type="float">
            <text:p>126</text:p>
          </table:table-cell>
          <table:table-cell table:style-name="ce45" office:value-type="float" office:value="133115.7" calcext:value-type="float">
            <text:p>133,115.70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33.07" calcext:value-type="float">
            <text:p>65,333.07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1644.21" calcext:value-type="float">
            <text:p>211,644.2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120987.1" calcext:value-type="float">
            <text:p>120,987.10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6277.2" calcext:value-type="float">
            <text:p>16,277.2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3716.99" calcext:value-type="float">
            <text:p>3,716.99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00992.91" calcext:value-type="float">
            <text:p>100,992.91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40.29" calcext:value-type="float">
            <text:p>7,640.2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8" calcext:value-type="float">
            <text:p>4,353.4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6.37" calcext:value-type="float">
            <text:p>2,726.3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331.37" calcext:value-type="float">
            <text:p>32,331.3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60.73" calcext:value-type="float">
            <text:p>13,060.73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99.56" calcext:value-type="float">
            <text:p>4,699.5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19.36" calcext:value-type="float">
            <text:p>5,419.36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31.85" calcext:value-type="float">
            <text:p>2,831.8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8" calcext:value-type="float">
            <text:p>6,988.0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8" calcext:value-type="float">
            <text:p>1,046.6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9.45" calcext:value-type="float">
            <text:p>1,829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6" office:value-type="float" office:value="33915.92" calcext:value-type="float">
            <text:p>33,915.92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6453.39" calcext:value-type="float">
            <text:p>6,453.3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896.28" calcext:value-type="float">
            <text:p>4,896.2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66.25" calcext:value-type="float">
            <text:p>22,566.2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3076.25" calcext:value-type="float">
            <text:p>13,076.2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5.73" calcext:value-type="float">
            <text:p>4,345.73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4" calcext:value-type="float">
            <text:p>4,454.0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276.52" calcext:value-type="float">
            <text:p>4,276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42.6" calcext:value-type="float">
            <text:p>12,642.60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24.89" calcext:value-type="float">
            <text:p>5,124.8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81.53" calcext:value-type="float">
            <text:p>1,181.5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6.18" calcext:value-type="float">
            <text:p>6,336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91.65" calcext:value-type="float">
            <text:p>9,791.6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60.52" calcext:value-type="float">
            <text:p>4,260.52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13.68" calcext:value-type="float">
            <text:p>3,613.6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1.63" calcext:value-type="float">
            <text:p>16,461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4.7" calcext:value-type="float">
            <text:p>3,064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34056" calcext:value-type="float">
            <text:p>34,056.0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729.01" calcext:value-type="float">
            <text:p>4,729.0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130.32" calcext:value-type="float">
            <text:p>8,130.32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196.67" calcext:value-type="float">
            <text:p>21,196.6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6976.2" calcext:value-type="float">
            <text:p>26,976.2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526.04" calcext:value-type="float">
            <text:p>4,526.04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87" calcext:value-type="float">
            <text:p>12,717.8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2.29" calcext:value-type="float">
            <text:p>9,732.2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42" calcext:value-type="float">
            <text:p>16,516.4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9.26" calcext:value-type="float">
            <text:p>3,589.26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56" calcext:value-type="float">
            <text:p>6,667.5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82.35" calcext:value-type="float">
            <text:p>8,782.35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33.4" calcext:value-type="float">
            <text:p>4,333.4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7.97" calcext:value-type="float">
            <text:p>1,047.97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51" calcext:value-type="float">
            <text:p>700.5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34" calcext:value-type="float">
            <text:p>7,473.3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1.82" calcext:value-type="float">
            <text:p>7,391.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42.27" calcext:value-type="float">
            <text:p>4,442.27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43.08" calcext:value-type="float">
            <text:p>2,043.0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14666.63" calcext:value-type="float">
            <text:p>14,666.63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4051.38" calcext:value-type="float">
            <text:p>14,051.3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42" office:value-type="float" office:value="436" calcext:value-type="float">
            <text:p>436</text:p>
          </table:table-cell>
          <table:table-cell table:style-name="ce45" office:value-type="float" office:value="470354.58" calcext:value-type="float">
            <text:p>470,354.58</text:p>
          </table:table-cell>
          <table:table-cell table:style-name="ce42" office:value-type="float" office:value="128" calcext:value-type="float">
            <text:p>128</text:p>
          </table:table-cell>
          <table:table-cell table:style-name="ce45" office:value-type="float" office:value="174356.92" calcext:value-type="float">
            <text:p>174,356.92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18.61" calcext:value-type="float">
            <text:p>65,318.61</text:p>
          </table:table-cell>
          <table:table-cell table:style-name="ce42" office:value-type="float" office:value="115" calcext:value-type="float">
            <text:p>115</text:p>
          </table:table-cell>
          <table:table-cell table:style-name="ce45" office:value-type="float" office:value="230679.06" calcext:value-type="float">
            <text:p>230,679.06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office:value-type="float" office:value="409783.28" calcext:value-type="float">
            <text:p>409,783.28</text:p>
          </table:table-cell>
          <table:table-cell table:style-name="ce42" office:value-type="float" office:value="126" calcext:value-type="float">
            <text:p>126</text:p>
          </table:table-cell>
          <table:table-cell table:style-name="ce45" office:value-type="float" office:value="133127.79" calcext:value-type="float">
            <text:p>133,127.79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18.61" calcext:value-type="float">
            <text:p>65,318.61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1336.88" calcext:value-type="float">
            <text:p>211,336.8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120987.1" calcext:value-type="float">
            <text:p>120,987.10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6277.2" calcext:value-type="float">
            <text:p>16,277.2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3716.99" calcext:value-type="float">
            <text:p>3,716.99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00992.91" calcext:value-type="float">
            <text:p>100,992.91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40.28" calcext:value-type="float">
            <text:p>7,640.2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7" calcext:value-type="float">
            <text:p>4,353.4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6.37" calcext:value-type="float">
            <text:p>2,726.3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326.2" calcext:value-type="float">
            <text:p>32,326.20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60.73" calcext:value-type="float">
            <text:p>13,060.73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94.39" calcext:value-type="float">
            <text:p>4,694.39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421.97" calcext:value-type="float">
            <text:p>5,421.97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831.85" calcext:value-type="float">
            <text:p>2,831.8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62.12" calcext:value-type="float">
            <text:p>1,262.1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5.19" calcext:value-type="float">
            <text:p>6,985.1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9" calcext:value-type="float">
            <text:p>1,046.6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6" office:value-type="float" office:value="33919.23" calcext:value-type="float">
            <text:p>33,919.23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6453.39" calcext:value-type="float">
            <text:p>6,453.3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896.28" calcext:value-type="float">
            <text:p>4,896.2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92.08" calcext:value-type="float">
            <text:p>12,792.08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5.71" calcext:value-type="float">
            <text:p>4,345.71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6" calcext:value-type="float">
            <text:p>4,453.96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42.89" calcext:value-type="float">
            <text:p>12,642.89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29.52" calcext:value-type="float">
            <text:p>5,129.5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80.37" calcext:value-type="float">
            <text:p>1,180.3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77.37" calcext:value-type="float">
            <text:p>9,777.37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54.35" calcext:value-type="float">
            <text:p>4,254.35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05.57" calcext:value-type="float">
            <text:p>3,605.5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1.63" calcext:value-type="float">
            <text:p>16,461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4.7" calcext:value-type="float">
            <text:p>3,064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34029.56" calcext:value-type="float">
            <text:p>34,029.56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729.01" calcext:value-type="float">
            <text:p>4,729.0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130.32" calcext:value-type="float">
            <text:p>8,130.32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170.23" calcext:value-type="float">
            <text:p>21,170.2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6979.25" calcext:value-type="float">
            <text:p>26,979.2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525.85" calcext:value-type="float">
            <text:p>4,525.85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87" calcext:value-type="float">
            <text:p>12,717.8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42" calcext:value-type="float">
            <text:p>16,516.4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9.26" calcext:value-type="float">
            <text:p>3,589.26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56" calcext:value-type="float">
            <text:p>6,667.5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96.43" calcext:value-type="float">
            <text:p>8,796.4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7.48" calcext:value-type="float">
            <text:p>4,347.4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7.8" calcext:value-type="float">
            <text:p>1,047.8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29" calcext:value-type="float">
            <text:p>700.2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34" calcext:value-type="float">
            <text:p>7,473.3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1.82" calcext:value-type="float">
            <text:p>7,391.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42.27" calcext:value-type="float">
            <text:p>4,442.27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43.08" calcext:value-type="float">
            <text:p>2,043.0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14664.4" calcext:value-type="float">
            <text:p>14,664.40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4049.16" calcext:value-type="float">
            <text:p>14,049.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6"/>
        </table:table-row>
        <table:table-row table:style-name="ro2" table:number-rows-repeated="1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 table:number-columns-repeated="1020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60"/>
          <table:table-cell table:number-columns-repeated="1014"/>
        </table:table-row>
        <table:table-row table:style-name="ro2" table:number-rows-repeated="5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 table:number-columns-repeated="5"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42" office:value-type="float" office:value="453" calcext:value-type="float">
            <text:p>453</text:p>
          </table:table-cell>
          <table:table-cell table:style-name="ce45" office:value-type="float" office:value="470112.92" calcext:value-type="float">
            <text:p>470,112.92</text:p>
          </table:table-cell>
          <table:table-cell table:style-name="ce42" office:value-type="float" office:value="139" calcext:value-type="float">
            <text:p>139</text:p>
          </table:table-cell>
          <table:table-cell table:style-name="ce45" office:value-type="float" office:value="171903.51" calcext:value-type="float">
            <text:p>171,903.51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01.7" calcext:value-type="float">
            <text:p>65,301.70</text:p>
          </table:table-cell>
          <table:table-cell table:style-name="ce42" office:value-type="float" office:value="121" calcext:value-type="float">
            <text:p>121</text:p>
          </table:table-cell>
          <table:table-cell table:style-name="ce45" office:value-type="float" office:value="232907.71" calcext:value-type="float">
            <text:p>232,907.71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8" calcext:value-type="float">
            <text:p>428</text:p>
          </table:table-cell>
          <table:table-cell table:style-name="ce45" office:value-type="float" office:value="409651.17" calcext:value-type="float">
            <text:p>409,651.17</text:p>
          </table:table-cell>
          <table:table-cell table:style-name="ce42" office:value-type="float" office:value="127" calcext:value-type="float">
            <text:p>127</text:p>
          </table:table-cell>
          <table:table-cell table:style-name="ce45" office:value-type="float" office:value="133007.21" calcext:value-type="float">
            <text:p>133,007.21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5301.7" calcext:value-type="float">
            <text:p>65,301.70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1342.26" calcext:value-type="float">
            <text:p>211,342.2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120987.1" calcext:value-type="float">
            <text:p>120,987.10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6277.2" calcext:value-type="float">
            <text:p>16,277.2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3716.99" calcext:value-type="float">
            <text:p>3,716.99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00992.91" calcext:value-type="float">
            <text:p>100,992.91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38.03" calcext:value-type="float">
            <text:p>7,638.0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8" calcext:value-type="float">
            <text:p>4,353.4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4.11" calcext:value-type="float">
            <text:p>2,724.11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290.48" calcext:value-type="float">
            <text:p>32,290.48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31.17" calcext:value-type="float">
            <text:p>13,031.17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88.23" calcext:value-type="float">
            <text:p>4,688.2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360.48" calcext:value-type="float">
            <text:p>5,360.48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752.92" calcext:value-type="float">
            <text:p>2,752.92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79.56" calcext:value-type="float">
            <text:p>1,279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5.19" calcext:value-type="float">
            <text:p>6,985.1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9" calcext:value-type="float">
            <text:p>1,046.6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33909.35" calcext:value-type="float">
            <text:p>33,909.3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6450.67" calcext:value-type="float">
            <text:p>6,450.6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889.12" calcext:value-type="float">
            <text:p>4,889.12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88.65" calcext:value-type="float">
            <text:p>12,788.6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2.28" calcext:value-type="float">
            <text:p>4,342.28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6" calcext:value-type="float">
            <text:p>4,453.96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642.89" calcext:value-type="float">
            <text:p>12,642.89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29.52" calcext:value-type="float">
            <text:p>5,129.5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80.37" calcext:value-type="float">
            <text:p>1,180.3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69.25" calcext:value-type="float">
            <text:p>9,769.2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46.23" calcext:value-type="float">
            <text:p>4,246.23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05.57" calcext:value-type="float">
            <text:p>3,605.5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1.63" calcext:value-type="float">
            <text:p>16,461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4.7" calcext:value-type="float">
            <text:p>3,064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34017.5" calcext:value-type="float">
            <text:p>34,017.5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729.01" calcext:value-type="float">
            <text:p>4,729.0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130.32" calcext:value-type="float">
            <text:p>8,130.32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158.17" calcext:value-type="float">
            <text:p>21,158.1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6979.25" calcext:value-type="float">
            <text:p>26,979.2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525.85" calcext:value-type="float">
            <text:p>4,525.85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87" calcext:value-type="float">
            <text:p>12,717.8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02" calcext:value-type="float">
            <text:p>16,516.0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90.2" calcext:value-type="float">
            <text:p>3,590.20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6.22" calcext:value-type="float">
            <text:p>6,666.2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96.43" calcext:value-type="float">
            <text:p>8,796.4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7.48" calcext:value-type="float">
            <text:p>4,347.4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7.8" calcext:value-type="float">
            <text:p>1,047.8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29" calcext:value-type="float">
            <text:p>700.2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4.57" calcext:value-type="float">
            <text:p>7,474.5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3.05" calcext:value-type="float">
            <text:p>7,393.0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42.27" calcext:value-type="float">
            <text:p>4,442.27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43.08" calcext:value-type="float">
            <text:p>2,043.0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91.23" calcext:value-type="float">
            <text:p>16,191.23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float" office:value="14554.86" calcext:value-type="float">
            <text:p>14,554.86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1716.33" calcext:value-type="float">
            <text:p>11,716.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838.52" calcext:value-type="float">
            <text:p>2,838.52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537.39" calcext:value-type="float">
            <text:p>15,537.39</text:p>
          </table:table-cell>
          <table:table-cell table:style-name="ce22"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6"/>
        </table:table-row>
        <table:table-row table:style-name="ro2" table:number-rows-repeated="1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 table:number-columns-repeated="1020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60"/>
          <table:table-cell table:number-columns-repeated="1014"/>
        </table:table-row>
        <table:table-row table:style-name="ro2" table:number-rows-repeated="4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60"/>
          <table:table-cell table:number-columns-repeated="1014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 table:number-columns-repeated="5"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42" office:value-type="float" office:value="453" calcext:value-type="float">
            <text:p>453</text:p>
          </table:table-cell>
          <table:table-cell table:style-name="ce45" office:value-type="float" office:value="470123.63" calcext:value-type="float">
            <text:p>470,123.63</text:p>
          </table:table-cell>
          <table:table-cell table:style-name="ce42" office:value-type="float" office:value="139" calcext:value-type="float">
            <text:p>139</text:p>
          </table:table-cell>
          <table:table-cell table:style-name="ce45" office:value-type="float" office:value="171876.6" calcext:value-type="float">
            <text:p>171,876.60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4969.4" calcext:value-type="float">
            <text:p>64,969.40</text:p>
          </table:table-cell>
          <table:table-cell table:style-name="ce42" office:value-type="float" office:value="121" calcext:value-type="float">
            <text:p>121</text:p>
          </table:table-cell>
          <table:table-cell table:style-name="ce45" office:value-type="float" office:value="233277.63" calcext:value-type="float">
            <text:p>233,277.63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8" calcext:value-type="float">
            <text:p>428</text:p>
          </table:table-cell>
          <table:table-cell table:style-name="ce45" office:value-type="float" office:value="410038.12" calcext:value-type="float">
            <text:p>410,038.12</text:p>
          </table:table-cell>
          <table:table-cell table:style-name="ce42" office:value-type="float" office:value="127" calcext:value-type="float">
            <text:p>127</text:p>
          </table:table-cell>
          <table:table-cell table:style-name="ce45" office:value-type="float" office:value="133053.25" calcext:value-type="float">
            <text:p>133,053.25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4969.4" calcext:value-type="float">
            <text:p>64,969.40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2015.47" calcext:value-type="float">
            <text:p>212,015.47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120987.1" calcext:value-type="float">
            <text:p>120,987.10</text:p>
          </table:table-cell>
          <table:table-cell table:style-name="ce42" office:value-type="float" office:value="22" calcext:value-type="float">
            <text:p>22</text:p>
          </table:table-cell>
          <table:table-cell table:style-name="ce45" office:value-type="float" office:value="16277.2" calcext:value-type="float">
            <text:p>16,277.20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3716.99" calcext:value-type="float">
            <text:p>3,716.99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38.04" calcext:value-type="float">
            <text:p>7,638.0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9" calcext:value-type="float">
            <text:p>4,353.4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4.11" calcext:value-type="float">
            <text:p>2,724.11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290.48" calcext:value-type="float">
            <text:p>32,290.48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31.17" calcext:value-type="float">
            <text:p>13,031.17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88.23" calcext:value-type="float">
            <text:p>4,688.2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363.1" calcext:value-type="float">
            <text:p>5,363.1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752.92" calcext:value-type="float">
            <text:p>2,752.92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5.19" calcext:value-type="float">
            <text:p>6,985.1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9" calcext:value-type="float">
            <text:p>1,046.6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33312.59" calcext:value-type="float">
            <text:p>33,312.5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6519.47" calcext:value-type="float">
            <text:p>6,519.4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222.3" calcext:value-type="float">
            <text:p>4,222.3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70.82" calcext:value-type="float">
            <text:p>22,570.8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88.63" calcext:value-type="float">
            <text:p>12,788.6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2.28" calcext:value-type="float">
            <text:p>4,342.28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5" calcext:value-type="float">
            <text:p>4,453.9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928.12" calcext:value-type="float">
            <text:p>12,928.12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112.34" calcext:value-type="float">
            <text:p>5,112.3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79.65" calcext:value-type="float">
            <text:p>1,179.65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636.13" calcext:value-type="float">
            <text:p>6,636.1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80.08" calcext:value-type="float">
            <text:p>9,780.0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46.24" calcext:value-type="float">
            <text:p>4,246.24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16.39" calcext:value-type="float">
            <text:p>3,616.3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61.63" calcext:value-type="float">
            <text:p>16,461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064.7" calcext:value-type="float">
            <text:p>3,064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34694" calcext:value-type="float">
            <text:p>34,694.0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728.58" calcext:value-type="float">
            <text:p>4,728.58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454.05" calcext:value-type="float">
            <text:p>8,454.0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6979.25" calcext:value-type="float">
            <text:p>26,979.2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525.85" calcext:value-type="float">
            <text:p>4,525.85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87" calcext:value-type="float">
            <text:p>12,717.8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5" calcext:value-type="float">
            <text:p>16,515.0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8.47" calcext:value-type="float">
            <text:p>3,588.47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6.93" calcext:value-type="float">
            <text:p>6,666.9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96.43" calcext:value-type="float">
            <text:p>8,796.43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7.48" calcext:value-type="float">
            <text:p>4,347.4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7.79" calcext:value-type="float">
            <text:p>1,047.79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28" calcext:value-type="float">
            <text:p>700.28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473.73" calcext:value-type="float">
            <text:p>7,473.73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392.21" calcext:value-type="float">
            <text:p>7,392.21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55.59" calcext:value-type="float">
            <text:p>4,455.59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43.39" calcext:value-type="float">
            <text:p>2,043.39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412.2" calcext:value-type="float">
            <text:p>2,412.2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88.32" calcext:value-type="float">
            <text:p>16,188.3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88.32" calcext:value-type="float">
            <text:p>16,188.3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45" calcext:value-type="float">
            <text:p>17,564.45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float" office:value="14468.83" calcext:value-type="float">
            <text:p>14,468.83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1643.38" calcext:value-type="float">
            <text:p>11,643.38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825.45" calcext:value-type="float">
            <text:p>2,825.4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436.71" calcext:value-type="float">
            <text:p>18,436.71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436.71" calcext:value-type="float">
            <text:p>18,436.7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247.17" calcext:value-type="float">
            <text:p>15,247.17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5247.17" calcext:value-type="float">
            <text:p>15,247.1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6"/>
        </table:table-row>
        <table:table-row table:style-name="ro2" table:number-rows-repeated="13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 table:number-columns-repeated="1020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60"/>
          <table:table-cell table:number-columns-repeated="1014"/>
        </table:table-row>
        <table:table-row table:style-name="ro2" table:number-rows-repeated="4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1018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60"/>
          <table:table-cell table:number-columns-repeated="1014"/>
        </table:table-row>
        <table:table-row table:style-name="ro2" table:number-rows-repeated="3">
          <table:table-cell/>
          <table:table-cell table:style-name="ce11"/>
          <table:table-cell/>
          <table:table-cell table:style-name="ce60"/>
          <table:table-cell table:number-columns-repeated="5"/>
          <table:table-cell table:style-name="ce60"/>
          <table:table-cell table:number-columns-repeated="1014"/>
        </table:table-row>
        <table:table-row table:style-name="ro2">
          <table:table-cell/>
          <table:table-cell table:style-name="ce11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42" office:value-type="float" office:value="454" calcext:value-type="float">
            <text:p>454</text:p>
          </table:table-cell>
          <table:table-cell table:style-name="ce45" office:value-type="float" office:value="469621.09" calcext:value-type="float">
            <text:p>469,621.09</text:p>
          </table:table-cell>
          <table:table-cell table:style-name="ce42" office:value-type="float" office:value="140" calcext:value-type="float">
            <text:p>140</text:p>
          </table:table-cell>
          <table:table-cell table:style-name="ce45" office:value-type="float" office:value="171529.87" calcext:value-type="float">
            <text:p>171,529.87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4971.79" calcext:value-type="float">
            <text:p>64,971.79</text:p>
          </table:table-cell>
          <table:table-cell table:style-name="ce42" office:value-type="float" office:value="121" calcext:value-type="float">
            <text:p>121</text:p>
          </table:table-cell>
          <table:table-cell table:style-name="ce45" office:value-type="float" office:value="233119.43" calcext:value-type="float">
            <text:p>233,119.43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29" calcext:value-type="float">
            <text:p>429</text:p>
          </table:table-cell>
          <table:table-cell table:style-name="ce45" office:value-type="float" office:value="409956.86" calcext:value-type="float">
            <text:p>409,956.86</text:p>
          </table:table-cell>
          <table:table-cell table:style-name="ce42" office:value-type="float" office:value="128" calcext:value-type="float">
            <text:p>128</text:p>
          </table:table-cell>
          <table:table-cell table:style-name="ce45" office:value-type="float" office:value="132775.91" calcext:value-type="float">
            <text:p>132,775.91</text:p>
          </table:table-cell>
          <table:table-cell table:style-name="ce42" office:value-type="float" office:value="193" calcext:value-type="float">
            <text:p>193</text:p>
          </table:table-cell>
          <table:table-cell table:style-name="ce45" office:value-type="float" office:value="64971.79" calcext:value-type="float">
            <text:p>64,971.79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2209.16" calcext:value-type="float">
            <text:p>212,209.16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120987.1" calcext:value-type="float">
            <text:p>120,987.10</text:p>
          </table:table-cell>
          <table:table-cell table:style-name="ce42" office:value-type="float" office:value="22" calcext:value-type="float">
            <text:p>22</text:p>
          </table:table-cell>
          <table:table-cell table:style-name="ce45" office:value-type="float" office:value="16277.2" calcext:value-type="float">
            <text:p>16,277.20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3716.99" calcext:value-type="float">
            <text:p>3,716.99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38.03" calcext:value-type="float">
            <text:p>7,638.0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3.48" calcext:value-type="float">
            <text:p>4,353.48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4.11" calcext:value-type="float">
            <text:p>2,724.11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289.62" calcext:value-type="float">
            <text:p>32,289.62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3029.86" calcext:value-type="float">
            <text:p>13,029.86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88.76" calcext:value-type="float">
            <text:p>4,688.7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71" calcext:value-type="float">
            <text:p>14,571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5363.1" calcext:value-type="float">
            <text:p>5,363.1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752.92" calcext:value-type="float">
            <text:p>2,752.92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5.19" calcext:value-type="float">
            <text:p>6,985.1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6.69" calcext:value-type="float">
            <text:p>1,046.6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33313.27" calcext:value-type="float">
            <text:p>33,313.2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6518.19" calcext:value-type="float">
            <text:p>6,518.19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223.26" calcext:value-type="float">
            <text:p>4,223.26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88.6" calcext:value-type="float">
            <text:p>12,788.60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42.28" calcext:value-type="float">
            <text:p>4,342.28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3.92" calcext:value-type="float">
            <text:p>4,453.9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3094.7" calcext:value-type="float">
            <text:p>13,094.70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099.72" calcext:value-type="float">
            <text:p>5,099.7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79.66" calcext:value-type="float">
            <text:p>1,179.66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815.32" calcext:value-type="float">
            <text:p>6,815.3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9780.08" calcext:value-type="float">
            <text:p>9,780.0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46.24" calcext:value-type="float">
            <text:p>4,246.24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16.39" calcext:value-type="float">
            <text:p>3,616.3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504.63" calcext:value-type="float">
            <text:p>16,504.6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107.7" calcext:value-type="float">
            <text:p>3,107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42.1" calcext:value-type="float">
            <text:p>5,142.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34695.57" calcext:value-type="float">
            <text:p>34,695.5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730.15" calcext:value-type="float">
            <text:p>4,730.15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8454.05" calcext:value-type="float">
            <text:p>8,454.0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float" office:value="26979.01" calcext:value-type="float">
            <text:p>26,979.01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525.85" calcext:value-type="float">
            <text:p>4,525.85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17.63" calcext:value-type="float">
            <text:p>12,717.6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516.3" calcext:value-type="float">
            <text:p>16,516.3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588.47" calcext:value-type="float">
            <text:p>3,588.47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8.09" calcext:value-type="float">
            <text:p>6,668.09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91.6" calcext:value-type="float">
            <text:p>8,791.6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2.65" calcext:value-type="float">
            <text:p>4,342.6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2.02" calcext:value-type="float">
            <text:p>1,142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30.91" calcext:value-type="float">
            <text:p>12,330.9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47.79" calcext:value-type="float">
            <text:p>1,047.79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00.28" calcext:value-type="float">
            <text:p>700.28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170.64" calcext:value-type="float">
            <text:p>7,170.6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089.12" calcext:value-type="float">
            <text:p>7,089.1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470.15" calcext:value-type="float">
            <text:p>4,470.15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044.51" calcext:value-type="float">
            <text:p>2,044.51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425.64" calcext:value-type="float">
            <text:p>2,425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88.32" calcext:value-type="float">
            <text:p>16,188.3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6188.32" calcext:value-type="float">
            <text:p>16,188.3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5457.69" calcext:value-type="float">
            <text:p>5,457.6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4920.22" calcext:value-type="float">
            <text:p>4,920.2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float" office:value="14384.09" calcext:value-type="float">
            <text:p>14,384.09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1573.99" calcext:value-type="float">
            <text:p>11,573.99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100.17" calcext:value-type="float">
            <text:p>18,100.17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6" calcext:value-type="float">
            <text:p>6</text:p>
          </table:table-cell>
          <table:table-cell table:style-name="ce45" office:value-type="float" office:value="18100.17" calcext:value-type="float">
            <text:p>18,100.1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63" calcext:value-type="float">
            <text:p>14,910.6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63" calcext:value-type="float">
            <text:p>14,910.6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47" office:value-type="float" office:value="462" calcext:value-type="float">
            <text:p>462</text:p>
          </table:table-cell>
          <table:table-cell table:style-name="ce49" office:value-type="float" office:value="468495.73" calcext:value-type="float">
            <text:p>468,495.73</text:p>
          </table:table-cell>
          <table:table-cell table:style-name="ce47" office:value-type="float" office:value="149" calcext:value-type="float">
            <text:p>149</text:p>
          </table:table-cell>
          <table:table-cell table:style-name="ce49" office:value-type="float" office:value="170592.15" calcext:value-type="float">
            <text:p>170,592.15</text:p>
          </table:table-cell>
          <table:table-cell table:style-name="ce47" office:value-type="float" office:value="193" calcext:value-type="float">
            <text:p>193</text:p>
          </table:table-cell>
          <table:table-cell table:style-name="ce49" office:value-type="float" office:value="65072.75" calcext:value-type="float">
            <text:p>65,072.75</text:p>
          </table:table-cell>
          <table:table-cell table:style-name="ce47" office:value-type="float" office:value="120" calcext:value-type="float">
            <text:p>120</text:p>
          </table:table-cell>
          <table:table-cell table:style-name="ce49" office:value-type="float" office:value="232830.83" calcext:value-type="float">
            <text:p>232,830.83</text:p>
          </table:table-cell>
          <table:table-cell table:style-name="ce64"/>
          <table:table-cell table:number-columns-repeated="1013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7" office:value-type="float" office:value="437" calcext:value-type="float">
            <text:p>437</text:p>
          </table:table-cell>
          <table:table-cell table:style-name="ce49" office:value-type="float" office:value="408831.26" calcext:value-type="float">
            <text:p>408,831.26</text:p>
          </table:table-cell>
          <table:table-cell table:style-name="ce47" office:value-type="float" office:value="137" calcext:value-type="float">
            <text:p>137</text:p>
          </table:table-cell>
          <table:table-cell table:style-name="ce49" office:value-type="float" office:value="131838.19" calcext:value-type="float">
            <text:p>131,838.19</text:p>
          </table:table-cell>
          <table:table-cell table:style-name="ce47" office:value-type="float" office:value="193" calcext:value-type="float">
            <text:p>193</text:p>
          </table:table-cell>
          <table:table-cell table:style-name="ce49" office:value-type="float" office:value="65072.75" calcext:value-type="float">
            <text:p>65,072.75</text:p>
          </table:table-cell>
          <table:table-cell table:style-name="ce47" office:value-type="float" office:value="107" calcext:value-type="float">
            <text:p>107</text:p>
          </table:table-cell>
          <table:table-cell table:style-name="ce49" office:value-type="float" office:value="211920.32" calcext:value-type="float">
            <text:p>211,920.32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7" office:value-type="float" office:value="46" calcext:value-type="float">
            <text:p>46</text:p>
          </table:table-cell>
          <table:table-cell table:style-name="ce49" office:value-type="float" office:value="120947.5" calcext:value-type="float">
            <text:p>120,947.50</text:p>
          </table:table-cell>
          <table:table-cell table:style-name="ce47" office:value-type="float" office:value="22" calcext:value-type="float">
            <text:p>22</text:p>
          </table:table-cell>
          <table:table-cell table:style-name="ce49" office:value-type="float" office:value="16237.66" calcext:value-type="float">
            <text:p>16,237.66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3716.93" calcext:value-type="float">
            <text:p>3,716.93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8" office:value-type="float" office:value="20" calcext:value-type="float">
            <text:p>20</text:p>
          </table:table-cell>
          <table:table-cell table:style-name="ce63" office:value-type="float" office:value="7644.73" calcext:value-type="float">
            <text:p>7,644.73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4360.18" calcext:value-type="float">
            <text:p>4,360.18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2724.11" calcext:value-type="float">
            <text:p>2,724.11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8" office:value-type="float" office:value="34" calcext:value-type="float">
            <text:p>34</text:p>
          </table:table-cell>
          <table:table-cell table:style-name="ce63" office:value-type="float" office:value="32255.14" calcext:value-type="float">
            <text:p>32,255.14</text:p>
          </table:table-cell>
          <table:table-cell table:style-name="ce48" office:value-type="float" office:value="12" calcext:value-type="float">
            <text:p>12</text:p>
          </table:table-cell>
          <table:table-cell table:style-name="ce63" office:value-type="float" office:value="13039.62" calcext:value-type="float">
            <text:p>13,039.62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float" office:value="4688.63" calcext:value-type="float">
            <text:p>4,688.63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float" office:value="14526.89" calcext:value-type="float">
            <text:p>14,526.8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2752.92" calcext:value-type="float">
            <text:p>2,752.92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8" office:value-type="float" office:value="30" calcext:value-type="float">
            <text:p>30</text:p>
          </table:table-cell>
          <table:table-cell table:style-name="ce63" office:value-type="float" office:value="33396.75" calcext:value-type="float">
            <text:p>33,396.75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6518.22" calcext:value-type="float">
            <text:p>6,518.22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4306.71" calcext:value-type="float">
            <text:p>4,306.71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8" office:value-type="float" office:value="30" calcext:value-type="float">
            <text:p>30</text:p>
          </table:table-cell>
          <table:table-cell table:style-name="ce63" office:value-type="float" office:value="12756.99" calcext:value-type="float">
            <text:p>12,756.99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float" office:value="4310.66" calcext:value-type="float">
            <text:p>4,310.66</text:p>
          </table:table-cell>
          <table:table-cell table:style-name="ce48" office:value-type="float" office:value="18" calcext:value-type="float">
            <text:p>18</text:p>
          </table:table-cell>
          <table:table-cell table:style-name="ce63" office:value-type="float" office:value="4453.93" calcext:value-type="float">
            <text:p>4,453.93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8" office:value-type="float" office:value="22" calcext:value-type="float">
            <text:p>22</text:p>
          </table:table-cell>
          <table:table-cell table:style-name="ce63" office:value-type="float" office:value="12876.38" calcext:value-type="float">
            <text:p>12,876.38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5117.82" calcext:value-type="float">
            <text:p>5,117.82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1181.38" calcext:value-type="float">
            <text:p>1,181.38</text:p>
          </table:table-cell>
          <table:table-cell table:style-name="ce48" office:value-type="float" office:value="7" calcext:value-type="float">
            <text:p>7</text:p>
          </table:table-cell>
          <table:table-cell table:style-name="ce63" office:value-type="float" office:value="6577.18" calcext:value-type="float">
            <text:p>6,577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8" office:value-type="float" office:value="24" calcext:value-type="float">
            <text:p>24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4246.23" calcext:value-type="float">
            <text:p>4,246.23</text:p>
          </table:table-cell>
          <table:table-cell table:style-name="ce48" office:value-type="float" office:value="15" calcext:value-type="float">
            <text:p>15</text:p>
          </table:table-cell>
          <table:table-cell table:style-name="ce63" office:value-type="float" office:value="3616.39" calcext:value-type="float">
            <text:p>3,616.39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8" office:value-type="float" office:value="28" calcext:value-type="float">
            <text:p>28</text:p>
          </table:table-cell>
          <table:table-cell table:style-name="ce63" office:value-type="float" office:value="16514.55" calcext:value-type="float">
            <text:p>16,514.55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3107.7" calcext:value-type="float">
            <text:p>3,107.70</text:p>
          </table:table-cell>
          <table:table-cell table:style-name="ce48" office:value-type="float" office:value="15" calcext:value-type="float">
            <text:p>15</text:p>
          </table:table-cell>
          <table:table-cell table:style-name="ce63" office:value-type="float" office:value="5152.02" calcext:value-type="float">
            <text:p>5,152.02</text:p>
          </table:table-cell>
          <table:table-cell table:style-name="ce48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8" office:value-type="float" office:value="40" calcext:value-type="float">
            <text:p>40</text:p>
          </table:table-cell>
          <table:table-cell table:style-name="ce63" office:value-type="float" office:value="34342.84" calcext:value-type="float">
            <text:p>34,342.84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4730.15" calcext:value-type="float">
            <text:p>4,730.15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float" office:value="8454.05" calcext:value-type="float">
            <text:p>8,454.05</text:p>
          </table:table-cell>
          <table:table-cell table:style-name="ce48" office:value-type="float" office:value="11" calcext:value-type="float">
            <text:p>11</text:p>
          </table:table-cell>
          <table:table-cell table:style-name="ce63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8" office:value-type="float" office:value="33" calcext:value-type="float">
            <text:p>33</text:p>
          </table:table-cell>
          <table:table-cell table:style-name="ce63" office:value-type="float" office:value="26980.78" calcext:value-type="float">
            <text:p>26,980.78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3697.42" calcext:value-type="float">
            <text:p>3,697.42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float" office:value="12721.22" calcext:value-type="float">
            <text:p>12,721.22</text:p>
          </table:table-cell>
          <table:table-cell table:style-name="ce48" office:value-type="float" office:value="13" calcext:value-type="float">
            <text:p>13</text:p>
          </table:table-cell>
          <table:table-cell table:style-name="ce63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8" office:value-type="float" office:value="30" calcext:value-type="float">
            <text:p>30</text:p>
          </table:table-cell>
          <table:table-cell table:style-name="ce63" office:value-type="float" office:value="16712.94" calcext:value-type="float">
            <text:p>16,712.94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3785.65" calcext:value-type="float">
            <text:p>3,785.65</text:p>
          </table:table-cell>
          <table:table-cell table:style-name="ce48" office:value-type="float" office:value="23" calcext:value-type="float">
            <text:p>23</text:p>
          </table:table-cell>
          <table:table-cell table:style-name="ce63" office:value-type="float" office:value="6667.55" calcext:value-type="float">
            <text:p>6,667.55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8" office:value-type="float" office:value="18" calcext:value-type="float">
            <text:p>18</text:p>
          </table:table-cell>
          <table:table-cell table:style-name="ce63" office:value-type="float" office:value="8794.6" calcext:value-type="float">
            <text:p>8,794.60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4342.65" calcext:value-type="float">
            <text:p>4,342.65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1145.02" calcext:value-type="float">
            <text:p>1,145.02</text:p>
          </table:table-cell>
          <table:table-cell table:style-name="ce48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48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8" office:value-type="float" office:value="6" calcext:value-type="float">
            <text:p>6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700.28" calcext:value-type="float">
            <text:p>700.28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7065.25" calcext:value-type="float">
            <text:p>7,065.25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2283.71" calcext:value-type="float">
            <text:p>2,283.71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8" office:value-type="float" office:value="10" calcext:value-type="float">
            <text:p>10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4723.19" calcext:value-type="float">
            <text:p>4,723.19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7179.97" calcext:value-type="float">
            <text:p>27,179.9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7179.97" calcext:value-type="float">
            <text:p>27,179.97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14384.09" calcext:value-type="float">
            <text:p>14,384.09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1573.99" calcext:value-type="float">
            <text:p>11,573.99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8100.41" calcext:value-type="float">
            <text:p>18,100.41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8100.41" calcext:value-type="float">
            <text:p>18,100.4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14910.87" calcext:value-type="float">
            <text:p>14,910.87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float" office:value="14910.87" calcext:value-type="float">
            <text:p>14,910.8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8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十一年 2002</text:p>
          </table:table-cell>
          <table:covered-table-cell table:style-name="ce37"/>
          <table:table-cell table:style-name="ce42" office:value-type="float" office:value="461" calcext:value-type="float">
            <text:p>461</text:p>
          </table:table-cell>
          <table:table-cell table:style-name="ce45" office:value-type="float" office:value="468558.79" calcext:value-type="float">
            <text:p>468,558.79</text:p>
          </table:table-cell>
          <table:table-cell table:style-name="ce42" office:value-type="float" office:value="145" calcext:value-type="float">
            <text:p>145</text:p>
          </table:table-cell>
          <table:table-cell table:style-name="ce45" office:value-type="float" office:value="165799.11" calcext:value-type="float">
            <text:p>165,799.11</text:p>
          </table:table-cell>
          <table:table-cell table:style-name="ce42" office:value-type="float" office:value="196" calcext:value-type="float">
            <text:p>196</text:p>
          </table:table-cell>
          <table:table-cell table:style-name="ce45" office:value-type="float" office:value="66867.93" calcext:value-type="float">
            <text:p>66,867.93</text:p>
          </table:table-cell>
          <table:table-cell table:style-name="ce42" office:value-type="float" office:value="120" calcext:value-type="float">
            <text:p>120</text:p>
          </table:table-cell>
          <table:table-cell table:style-name="ce45" office:value-type="float" office:value="235891.75" calcext:value-type="float">
            <text:p>235,891.75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37" calcext:value-type="float">
            <text:p>437</text:p>
          </table:table-cell>
          <table:table-cell table:style-name="ce45" office:value-type="float" office:value="409151.68" calcext:value-type="float">
            <text:p>409,151.68</text:p>
          </table:table-cell>
          <table:table-cell table:style-name="ce42" office:value-type="float" office:value="133" calcext:value-type="float">
            <text:p>133</text:p>
          </table:table-cell>
          <table:table-cell table:style-name="ce45" office:value-type="float" office:value="127045.15" calcext:value-type="float">
            <text:p>127,045.15</text:p>
          </table:table-cell>
          <table:table-cell table:style-name="ce42" office:value-type="float" office:value="196" calcext:value-type="float">
            <text:p>196</text:p>
          </table:table-cell>
          <table:table-cell table:style-name="ce45" office:value-type="float" office:value="66867.93" calcext:value-type="float">
            <text:p>66,867.93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office:value-type="float" office:value="215238.6" calcext:value-type="float">
            <text:p>215,238.6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120924.02" calcext:value-type="float">
            <text:p>120,924.02</text:p>
          </table:table-cell>
          <table:table-cell table:style-name="ce42" office:value-type="float" office:value="22" calcext:value-type="float">
            <text:p>22</text:p>
          </table:table-cell>
          <table:table-cell table:style-name="ce45" office:value-type="float" office:value="16237.66" calcext:value-type="float">
            <text:p>16,237.66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3693.45" calcext:value-type="float">
            <text:p>3,693.45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35.32" calcext:value-type="float">
            <text:p>7,635.3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1.34" calcext:value-type="float">
            <text:p>4,351.3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3.54" calcext:value-type="float">
            <text:p>2,723.5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4" calcext:value-type="float">
            <text:p>34</text:p>
          </table:table-cell>
          <table:table-cell table:style-name="ce46" office:value-type="float" office:value="32237.41" calcext:value-type="float">
            <text:p>32,237.4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3028.98" calcext:value-type="float">
            <text:p>13,028.98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693.22" calcext:value-type="float">
            <text:p>4,693.22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5141.08" calcext:value-type="float">
            <text:p>5,141.0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530.9" calcext:value-type="float">
            <text:p>2,530.90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7031.49" calcext:value-type="float">
            <text:p>7,031.4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9.13" calcext:value-type="float">
            <text:p>4,119.1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51.04" calcext:value-type="float">
            <text:p>1,051.0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61.32" calcext:value-type="float">
            <text:p>1,861.3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33957.06" calcext:value-type="float">
            <text:p>33,957.06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5229.8" calcext:value-type="float">
            <text:p>5,229.8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6155.44" calcext:value-type="float">
            <text:p>6,155.4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62" calcext:value-type="float">
            <text:p>12,762.00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10.66" calcext:value-type="float">
            <text:p>4,310.66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58.94" calcext:value-type="float">
            <text:p>4,458.9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12878.23" calcext:value-type="float">
            <text:p>12,878.2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970.92" calcext:value-type="float">
            <text:p>4,970.9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318.67" calcext:value-type="float">
            <text:p>1,318.6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9358.14" calcext:value-type="float">
            <text:p>9,358.1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46.23" calcext:value-type="float">
            <text:p>4,246.23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16.39" calcext:value-type="float">
            <text:p>3,616.39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83" calcext:value-type="float">
            <text:p>16,483.0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107.7" calcext:value-type="float">
            <text:p>3,107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20.47" calcext:value-type="float">
            <text:p>5,120.4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0" calcext:value-type="float">
            <text:p>40</text:p>
          </table:table-cell>
          <table:table-cell table:style-name="ce46" office:value-type="float" office:value="34342.84" calcext:value-type="float">
            <text:p>34,342.84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4879.6" calcext:value-type="float">
            <text:p>4,879.6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304.6" calcext:value-type="float">
            <text:p>8,304.60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26980.78" calcext:value-type="float">
            <text:p>26,980.7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697.42" calcext:value-type="float">
            <text:p>3,697.42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21.22" calcext:value-type="float">
            <text:p>12,721.22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729.39" calcext:value-type="float">
            <text:p>16,729.3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801.98" calcext:value-type="float">
            <text:p>3,801.98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81" calcext:value-type="float">
            <text:p>6,667.8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78.56" calcext:value-type="float">
            <text:p>8,778.56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2.65" calcext:value-type="float">
            <text:p>4,342.6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45.02" calcext:value-type="float">
            <text:p>1,145.0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45.72" calcext:value-type="float">
            <text:p>12,345.7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58.52" calcext:value-type="float">
            <text:p>1,058.5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11.01" calcext:value-type="float">
            <text:p>711.0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146.77" calcext:value-type="float">
            <text:p>7,146.7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065.25" calcext:value-type="float">
            <text:p>7,065.25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636" calcext:value-type="float">
            <text:p>4,636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283.71" calcext:value-type="float">
            <text:p>2,283.71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5900.13" calcext:value-type="float">
            <text:p>15,900.1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2600.13" calcext:value-type="float">
            <text:p>12,600.1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5260.66" calcext:value-type="float">
            <text:p>5,260.66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4723.19" calcext:value-type="float">
            <text:p>4,723.19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float" office:value="14384.09" calcext:value-type="float">
            <text:p>14,384.09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1573.99" calcext:value-type="float">
            <text:p>11,573.99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7843.05" calcext:value-type="float">
            <text:p>17,843.05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7843.05" calcext:value-type="float">
            <text:p>17,843.0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53" calcext:value-type="float">
            <text:p>14,910.5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53" calcext:value-type="float">
            <text:p>14,910.53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932.52" calcext:value-type="float">
            <text:p>2,932.5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8" table:default-cell-style-name="ce10"/>
        <table:table-column table:style-name="co9" table:default-cell-style-name="ce10"/>
        <table:table-column table:style-name="co2" table:number-columns-repeated="8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0" table:number-columns-spanned="2" table:number-rows-spanned="1"/>
          <table:covered-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特定區計畫</text:p>
          </table:table-cell>
          <table:covered-table-cell table:style-name="ce18"/>
          <table:table-cell table:style-name="ce21" table:number-columns-repeated="1014"/>
        </table:table-row>
        <table:table-row table:style-name="ro3">
          <table:covered-table-cell table:style-name="ce26"/>
          <table:covered-table-cell table:style-name="ce35"/>
          <table:table-cell table:style-name="ce14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City (Town)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Rural-Settlement Plan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Special District Plan</text:p>
          </table:table-cell>
          <table:covered-table-cell table:style-name="ce19"/>
          <table:table-cell table:style-name="ce21" table:number-columns-repeated="1014"/>
        </table:table-row>
        <table:table-row table:style-name="ro2">
          <table:covered-table-cell table:style-name="ce26"/>
          <table:covered-table-cell table:style-name="ce35"/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13" office:value-type="string" calcext:value-type="string">
            <text:p>處</text:p>
          </table:table-cell>
          <table:table-cell table:style-name="ce13" office:value-type="string" calcext:value-type="string">
            <text:p>公頃</text:p>
          </table:table-cell>
          <table:table-cell table:style-name="ce21" table:number-columns-repeated="1014"/>
        </table:table-row>
        <table:table-row table:style-name="ro2">
          <table:covered-table-cell table:style-name="ce27"/>
          <table:covered-table-cell table:style-name="ce36"/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14" office:value-type="string" calcext:value-type="string">
            <text:p>Districts</text:p>
          </table:table-cell>
          <table:table-cell table:style-name="ce14" office:value-type="string" calcext:value-type="string">
            <text:p>Hectare</text:p>
          </table:table-cell>
          <table:table-cell table:style-name="ce21"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九　十年 2001</text:p>
          </table:table-cell>
          <table:covered-table-cell table:style-name="ce37"/>
          <table:table-cell table:style-name="ce42" office:value-type="float" office:value="456" calcext:value-type="float">
            <text:p>456</text:p>
          </table:table-cell>
          <table:table-cell table:style-name="ce45" office:value-type="float" office:value="464997.19" calcext:value-type="float">
            <text:p>464,997.19</text:p>
          </table:table-cell>
          <table:table-cell table:style-name="ce42" office:value-type="float" office:value="144" calcext:value-type="float">
            <text:p>144</text:p>
          </table:table-cell>
          <table:table-cell table:style-name="ce45" office:value-type="float" office:value="166064.25" calcext:value-type="float">
            <text:p>166,064.25</text:p>
          </table:table-cell>
          <table:table-cell table:style-name="ce42" office:value-type="float" office:value="195" calcext:value-type="float">
            <text:p>195</text:p>
          </table:table-cell>
          <table:table-cell table:style-name="ce45" office:value-type="float" office:value="65786.98" calcext:value-type="float">
            <text:p>65,786.98</text:p>
          </table:table-cell>
          <table:table-cell table:style-name="ce42" office:value-type="float" office:value="117" calcext:value-type="float">
            <text:p>117</text:p>
          </table:table-cell>
          <table:table-cell table:style-name="ce45" office:value-type="float" office:value="233145.96" calcext:value-type="float">
            <text:p>233,145.96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2" office:value-type="float" office:value="432" calcext:value-type="float">
            <text:p>432</text:p>
          </table:table-cell>
          <table:table-cell table:style-name="ce45" office:value-type="float" office:value="405593.87" calcext:value-type="float">
            <text:p>405,593.87</text:p>
          </table:table-cell>
          <table:table-cell table:style-name="ce42" office:value-type="float" office:value="132" calcext:value-type="float">
            <text:p>132</text:p>
          </table:table-cell>
          <table:table-cell table:style-name="ce45" office:value-type="float" office:value="127313.65" calcext:value-type="float">
            <text:p>127,313.65</text:p>
          </table:table-cell>
          <table:table-cell table:style-name="ce42" office:value-type="float" office:value="195" calcext:value-type="float">
            <text:p>195</text:p>
          </table:table-cell>
          <table:table-cell table:style-name="ce45" office:value-type="float" office:value="65786.98" calcext:value-type="float">
            <text:p>65,786.98</text:p>
          </table:table-cell>
          <table:table-cell table:style-name="ce42" office:value-type="float" office:value="105" calcext:value-type="float">
            <text:p>105</text:p>
          </table:table-cell>
          <table:table-cell table:style-name="ce45" office:value-type="float" office:value="212493.24" calcext:value-type="float">
            <text:p>212,493.24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2" office:value-type="float" office:value="44" calcext:value-type="float">
            <text:p>44</text:p>
          </table:table-cell>
          <table:table-cell table:style-name="ce45" office:value-type="float" office:value="120646.49" calcext:value-type="float">
            <text:p>120,646.49</text:p>
          </table:table-cell>
          <table:table-cell table:style-name="ce42" office:value-type="float" office:value="20" calcext:value-type="float">
            <text:p>20</text:p>
          </table:table-cell>
          <table:table-cell table:style-name="ce45" office:value-type="float" office:value="15960.13" calcext:value-type="float">
            <text:p>15,960.13</text:p>
          </table:table-cell>
          <table:table-cell table:style-name="ce42" office:value-type="float" office:value="13" calcext:value-type="float">
            <text:p>13</text:p>
          </table:table-cell>
          <table:table-cell table:style-name="ce45" office:value-type="float" office:value="3693.45" calcext:value-type="float">
            <text:p>3,693.45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7635.32" calcext:value-type="float">
            <text:p>7,635.3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351.34" calcext:value-type="float">
            <text:p>4,351.3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723.54" calcext:value-type="float">
            <text:p>2,723.54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32260.09" calcext:value-type="float">
            <text:p>32,260.09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3028.98" calcext:value-type="float">
            <text:p>13,028.98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715.9" calcext:value-type="float">
            <text:p>4,715.9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5141.08" calcext:value-type="float">
            <text:p>5,141.08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530.9" calcext:value-type="float">
            <text:p>2,530.90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28" calcext:value-type="float">
            <text:p>1,328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6988.35" calcext:value-type="float">
            <text:p>6,988.3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111.86" calcext:value-type="float">
            <text:p>4,111.8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049.85" calcext:value-type="float">
            <text:p>1,049.8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33317.9" calcext:value-type="float">
            <text:p>33,317.9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5229.67" calcext:value-type="float">
            <text:p>5,229.67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5518.62" calcext:value-type="float">
            <text:p>5,518.62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22569.61" calcext:value-type="float">
            <text:p>22,569.61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2767.27" calcext:value-type="float">
            <text:p>12,767.27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313.06" calcext:value-type="float">
            <text:p>4,313.06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4460.06" calcext:value-type="float">
            <text:p>4,460.06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994.15" calcext:value-type="float">
            <text:p>3,994.1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3" office:value-type="float" office:value="21" calcext:value-type="float">
            <text:p>21</text:p>
          </table:table-cell>
          <table:table-cell table:style-name="ce46" office:value-type="float" office:value="12878.23" calcext:value-type="float">
            <text:p>12,878.23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4970.92" calcext:value-type="float">
            <text:p>4,970.9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318.67" calcext:value-type="float">
            <text:p>1,318.67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9358.14" calcext:value-type="float">
            <text:p>9,358.14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4246.23" calcext:value-type="float">
            <text:p>4,246.23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16.39" calcext:value-type="float">
            <text:p>3,616.39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float" office:value="16476.89" calcext:value-type="float">
            <text:p>16,476.8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3107.7" calcext:value-type="float">
            <text:p>3,107.70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5120.47" calcext:value-type="float">
            <text:p>5,120.47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8248.72" calcext:value-type="float">
            <text:p>8,248.7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3" office:value-type="float" office:value="40" calcext:value-type="float">
            <text:p>40</text:p>
          </table:table-cell>
          <table:table-cell table:style-name="ce46" office:value-type="float" office:value="32193.25" calcext:value-type="float">
            <text:p>32,193.2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5430.63" calcext:value-type="float">
            <text:p>5,430.63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7829.67" calcext:value-type="float">
            <text:p>7,829.6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8932.95" calcext:value-type="float">
            <text:p>18,932.95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26502.36" calcext:value-type="float">
            <text:p>26,502.36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697.42" calcext:value-type="float">
            <text:p>3,697.42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2721.22" calcext:value-type="float">
            <text:p>12,721.22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0083.72" calcext:value-type="float">
            <text:p>10,083.7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float" office:value="16729.39" calcext:value-type="float">
            <text:p>16,729.39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3801.98" calcext:value-type="float">
            <text:p>3,801.98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6667.81" calcext:value-type="float">
            <text:p>6,667.8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8786.75" calcext:value-type="float">
            <text:p>8,786.75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342.65" calcext:value-type="float">
            <text:p>4,342.6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153.21" calcext:value-type="float">
            <text:p>1,153.21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2345.72" calcext:value-type="float">
            <text:p>12,345.7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3242.33" calcext:value-type="float">
            <text:p>3,242.33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3816.09" calcext:value-type="float">
            <text:p>3,816.09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58.52" calcext:value-type="float">
            <text:p>1,058.5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711.01" calcext:value-type="float">
            <text:p>711.0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54.03" calcext:value-type="float">
            <text:p>54.03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7146.77" calcext:value-type="float">
            <text:p>7,146.77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7065.25" calcext:value-type="float">
            <text:p>7,065.25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636" calcext:value-type="float">
            <text:p>4,636.0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283.71" calcext:value-type="float">
            <text:p>2,283.71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5900.13" calcext:value-type="float">
            <text:p>15,900.1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2600.13" calcext:value-type="float">
            <text:p>12,600.1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5260.66" calcext:value-type="float">
            <text:p>5,260.66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4723.19" calcext:value-type="float">
            <text:p>4,723.19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46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7564.56" calcext:value-type="float">
            <text:p>17,564.56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27179.97" calcext:value-type="float">
            <text:p>27,179.97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2" office:value-type="float" office:value="18" calcext:value-type="float">
            <text:p>18</text:p>
          </table:table-cell>
          <table:table-cell table:style-name="ce45" office:value-type="float" office:value="14380.73" calcext:value-type="float">
            <text:p>14,380.73</text:p>
          </table:table-cell>
          <table:table-cell table:style-name="ce42" office:value-type="float" office:value="11" calcext:value-type="float">
            <text:p>11</text:p>
          </table:table-cell>
          <table:table-cell table:style-name="ce45" office:value-type="float" office:value="11570.63" calcext:value-type="float">
            <text:p>11,570.63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7" calcext:value-type="float">
            <text:p>7</text:p>
          </table:table-cell>
          <table:table-cell table:style-name="ce45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7842.62" calcext:value-type="float">
            <text:p>17,842.62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61" office:value-type="string" calcext:value-type="string">
            <text:p><text:s text:c="5"/>－</text:p>
          </table:table-cell>
          <table:table-cell table:style-name="ce61" office:value-type="string" calcext:value-type="string">
            <text:p><text:s text:c="12"/>－</text:p>
          </table:table-cell>
          <table:table-cell table:style-name="ce42" office:value-type="float" office:value="5" calcext:value-type="float">
            <text:p>5</text:p>
          </table:table-cell>
          <table:table-cell table:style-name="ce45" office:value-type="float" office:value="17842.62" calcext:value-type="float">
            <text:p>17,842.62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1" calcext:value-type="float">
            <text:p>14,910.10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4910.1" calcext:value-type="float">
            <text:p>14,910.1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932.52" calcext:value-type="float">
            <text:p>2,932.5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string" calcext:value-type="string">
            <text:p><text:s text:c="12"/>－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4" number:min-decimal-places="14" number:min-integer-digits="1"/>
      <number:text> </number:text>
    </number:number-style>
    <number:number-style style:name="N160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 number:grouping="true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4" number:min-decimal-places="4" number:min-integer-digits="1"/>
      <number:text> </number:text>
    </number:number-style>
    <number:number-style style:name="N18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10" style:display-name="千分位[0] 10" style:family="table-cell" style:parent-style-name="Default" style:data-style-name="N149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36:06</dc:date>
    <meta:print-date>2004-11-30T17:43:28</meta:print-date>
    <meta:document-statistic meta:table-count="14" meta:cell-count="4062" meta:object-count="0"/>
    <meta:generator>LibreOffice/7.1.6.2$Windows_X86_64 LibreOffice_project/0e133318fcee89abacd6a7d077e292f1145735c3</meta:generator>
  </office:meta>
</office:document-meta>
</file>