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4.919cm"/>
    </style:style>
    <style:style style:name="co3" style:family="table-column">
      <style:table-column-properties fo:break-before="auto" style:column-width="1.13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057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2.327cm"/>
    </style:style>
    <style:style style:name="co14" style:family="table-column">
      <style:table-column-properties fo:break-before="auto" style:column-width="2.512cm"/>
    </style:style>
    <style:style style:name="co15" style:family="table-column">
      <style:table-column-properties fo:break-before="auto" style:column-width="4.099cm"/>
    </style:style>
    <style:style style:name="co16" style:family="table-column">
      <style:table-column-properties fo:break-before="auto" style:column-width="2.221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1.401cm"/>
    </style:style>
    <style:style style:name="co19" style:family="table-column">
      <style:table-column-properties fo:break-before="auto" style:column-width="2.353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2.088cm"/>
    </style:style>
    <style:style style:name="co22" style:family="table-column">
      <style:table-column-properties fo:break-before="auto" style:column-width="1.639cm"/>
    </style:style>
    <style:style style:name="co23" style:family="table-column">
      <style:table-column-properties fo:break-before="auto" style:column-width="2.115cm"/>
    </style:style>
    <style:style style:name="co24" style:family="table-column">
      <style:table-column-properties fo:break-before="auto" style:column-width="1.797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1.85cm"/>
    </style:style>
    <style:style style:name="co27" style:family="table-column">
      <style:table-column-properties fo:break-before="auto" style:column-width="1.692cm"/>
    </style:style>
    <style:style style:name="co28" style:family="table-column">
      <style:table-column-properties fo:break-before="auto" style:column-width="2.459cm"/>
    </style:style>
    <style:style style:name="co29" style:family="table-column">
      <style:table-column-properties fo:break-before="auto" style:column-width="1.744cm"/>
    </style:style>
    <style:style style:name="co30" style:family="table-column">
      <style:table-column-properties fo:break-before="auto" style:column-width="1.665cm"/>
    </style:style>
    <style:style style:name="co31" style:family="table-column">
      <style:table-column-properties fo:break-before="auto" style:column-width="4.946cm"/>
    </style:style>
    <style:style style:name="co32" style:family="table-column">
      <style:table-column-properties fo:break-before="auto" style:column-width="1.771cm"/>
    </style:style>
    <style:style style:name="co33" style:family="table-column">
      <style:table-column-properties fo:break-before="auto" style:column-width="5.1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11cm" fo:break-before="auto" style:use-optimal-row-height="false"/>
    </style:style>
    <style:style style:name="ro9" style:family="table-row">
      <style:table-row-properties style:row-height="1.991cm" fo:break-before="auto" style:use-optimal-row-height="false"/>
    </style:style>
    <style:style style:name="ro10" style:family="table-row">
      <style:table-row-properties style:row-height="1.965cm" fo:break-before="auto" style:use-optimal-row-height="false"/>
    </style:style>
    <style:style style:name="ta1" style:family="table" style:master-page-name="PageStyle_5f_2013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0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08">
      <style:table-properties table:display="true" style:writing-mode="lr-tb"/>
    </style:style>
    <style:style style:name="ta7" style:family="table" style:master-page-name="PageStyle_5f_2007">
      <style:table-properties table:display="true" style:writing-mode="lr-tb"/>
    </style:style>
    <style:style style:name="ta8" style:family="table" style:master-page-name="PageStyle_5f_2006">
      <style:table-properties table:display="true" style:writing-mode="lr-tb"/>
    </style:style>
    <style:style style:name="ta9" style:family="table" style:master-page-name="PageStyle_5f__20_2005">
      <style:table-properties table:display="true" style:writing-mode="lr-tb"/>
    </style:style>
    <style:style style:name="ta10" style:family="table" style:master-page-name="PageStyle_5f__20_2004">
      <style:table-properties table:display="true" style:writing-mode="lr-tb"/>
    </style:style>
    <style:style style:name="ta11" style:family="table" style:master-page-name="PageStyle_5f__20_2003">
      <style:table-properties table:display="true" style:writing-mode="lr-tb"/>
    </style:style>
    <style:style style:name="ta12" style:family="table" style:master-page-name="PageStyle_5f__20_2002">
      <style:table-properties table:display="true" style:writing-mode="lr-tb"/>
    </style:style>
    <style:style style:name="ta13" style:family="table" style:master-page-name="PageStyle_5f__20_2001">
      <style:table-properties table:display="true" style:writing-mode="lr-tb"/>
    </style:style>
    <style:style style:name="ta14" style:family="table" style:master-page-name="PageStyle_5f__20_2000">
      <style:table-properties table:display="true" style:writing-mode="lr-tb"/>
    </style:style>
    <style:style style:name="ta15" style:family="table" style:master-page-name="PageStyle_5f__20_19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" table:style-name="ta1" table:print-ranges="'2013'.A1:'2013'.BD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3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9" table:default-cell-style-name="ce13"/>
        <table:table-column table:style-name="co12" table:number-columns-repeated="959" table:default-cell-style-name="Default"/>
        <table:table-row table:style-name="ro1">
          <table:table-cell table:style-name="ce1" office:value-type="string" calcext:value-type="string">
            <text:p>06-08 <text:span text:style-name="T1">警察機關處理經濟案件</text:span><text:span text:style-name="T2"> Discovered Economic Frauds Handled by Police Organizations</text:span></text:p>
          </table:table-cell>
          <table:table-cell table:style-name="ce1" table:number-columns-repeated="49"/>
          <table:table-cell table:number-columns-repeated="974"/>
        </table:table-row>
        <table:table-row table:style-name="ro2">
          <table:table-cell table:style-name="ce2" table:number-columns-repeated="50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49"/>
          <table:table-cell table:style-name="ce57"/>
          <table:table-cell table:style-name="ce3" table:number-columns-repeated="2"/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18" table:number-rows-spanned="1">
            <text:p>違反金融<text:span text:style-name="T3"> Offences Against Banking Law</text:span></text:p>
          </table:table-cell>
          <table:covered-table-cell table:number-columns-repeated="16" table:style-name="ce33"/>
          <table:covered-table-cell table:style-name="ce40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走私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2">
            <text:p>產製、販賣私劣酒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50"/>
          <table:covered-table-cell table:style-name="ce51"/>
          <table:table-cell table:style-name="ce21" office:value-type="string" calcext:value-type="string" table:number-columns-spanned="2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52"/>
          <table:table-cell table:style-name="ce34" office:value-type="string" calcext:value-type="string" table:number-columns-spanned="2" table:number-rows-spanned="2">
            <text:p>濫(盜)伐林木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墾林地、山坡地</text:p>
          </table:table-cell>
          <table:covered-table-cell table:style-name="ce55"/>
          <table:table-cell table:style-name="ce34" office:value-type="string" calcext:value-type="string" table:number-columns-spanned="3" table:number-rows-spanned="2">
            <text:p>違反公平交易法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2">
            <text:p>其他經濟案件</text:p>
          </table:table-cell>
          <table:covered-table-cell table:style-name="ce36"/>
          <table:covered-table-cell table:style-name="ce38"/>
          <table:table-cell table:style-name="ce58" table:number-columns-repeated="971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非法討債案件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地下通匯</text:p>
          </table:table-cell>
          <table:covered-table-cell table:style-name="ce36"/>
          <table:covered-table-cell table:style-name="ce38"/>
          <table:covered-table-cell table:style-name="ce22"/>
          <table:covered-table-cell table:style-name="ce29"/>
          <table:covered-table-cell table:style-name="ce32"/>
          <table:covered-table-cell table:style-name="ce41"/>
          <table:covered-table-cell table:style-name="ce42"/>
          <table:covered-table-cell table:style-name="ce43"/>
          <table:covered-table-cell table:style-name="ce44"/>
          <table:covered-table-cell table:style-name="ce46"/>
          <table:covered-table-cell table:style-name="ce48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商標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著作權</text:p>
          </table:table-cell>
          <table:covered-table-cell table:style-name="ce28"/>
          <table:covered-table-cell table:style-name="ce31"/>
          <table:covered-table-cell table:style-name="ce41"/>
          <table:covered-table-cell table:style-name="ce43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44"/>
          <table:covered-table-cell table:style-name="ce46"/>
          <table:covered-table-cell table:style-name="ce48"/>
          <table:covered-table-cell table:style-name="ce44"/>
          <table:covered-table-cell table:style-name="ce46"/>
          <table:covered-table-cell table:style-name="ce48"/>
          <table:table-cell table:style-name="ce58" table:number-columns-repeated="971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35" office:value-type="string" calcext:value-type="string" table:number-columns-spanned="3" table:number-rows-spanned="1">
            <text:p>Cases of Illegal Claim for Debt</text:p>
          </table:table-cell>
          <table:covered-table-cell table:style-name="ce37"/>
          <table:covered-table-cell table:style-name="ce39"/>
          <table:table-cell table:style-name="ce35" office:value-type="string" calcext:value-type="string" table:number-columns-spanned="3" table:number-rows-spanned="1">
            <text:p>Underground Exchange</text:p>
          </table:table-cell>
          <table:covered-table-cell table:style-name="ce37"/>
          <table:covered-table-cell table:style-name="ce39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<text:s/>Smuggling</text:p>
          </table:table-cell>
          <table:covered-table-cell table:style-name="ce30"/>
          <table:covered-table-cell table:style-name="ce17"/>
          <table:table-cell table:style-name="ce45" office:value-type="string" calcext:value-type="string" table:number-columns-spanned="3" table:number-rows-spanned="1">
            <text:p>U<text:span text:style-name="T3">nlawful Alcohol Production &amp; Sale</text:span></text:p>
          </table:table-cell>
          <table:covered-table-cell table:style-name="ce47"/>
          <table:covered-table-cell table:style-name="ce49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rademark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pyright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2" table:number-rows-spanned="1">
            <text:p>Illegal Quarry of Sandstone</text:p>
          </table:table-cell>
          <table:covered-table-cell table:style-name="ce53"/>
          <table:table-cell table:style-name="ce45" office:value-type="string" calcext:value-type="string" table:number-columns-spanned="2" table:number-rows-spanned="1">
            <text:p>Unlawful Lagging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Use of <text:span text:style-name="T3">Forestland,  Mountain Slope</text:span>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V<text:span text:style-name="T3">iolation of Fair Trade Law</text:span>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Others</text:p>
          </table:table-cell>
          <table:covered-table-cell table:style-name="ce47"/>
          <table:covered-table-cell table:style-name="ce49"/>
          <table:table-cell table:style-name="ce58" table:number-columns-repeated="3"/>
          <table:table-cell table:style-name="ce59"/>
          <table:table-cell table:style-name="ce58" table:number-columns-repeated="2"/>
          <table:table-cell table:style-name="ce59"/>
          <table:table-cell table:style-name="ce58" table:number-columns-repeated="2"/>
          <table:table-cell table:style-name="ce61"/>
          <table:table-cell table:style-name="ce58" table:number-columns-repeated="961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9" table:number-columns-repeated="12"/>
          <table:table-cell table:style-name="ce58" table:number-columns-repeated="959"/>
        </table:table-row>
        <table:table-row table:style-name="ro6">
          <table:table-cell table:style-name="ce7" office:value-type="string" calcext:value-type="string" table:number-columns-spanned="2" table:number-rows-spanned="1">
            <text:p>一○二年 2013</text:p>
          </table:table-cell>
          <table:covered-table-cell table:style-name="ce18"/>
          <table:table-cell table:style-name="ce25" office:value-type="float" office:value="10293" calcext:value-type="float">
            <text:p>10,293</text:p>
          </table:table-cell>
          <table:table-cell table:style-name="ce25" office:value-type="float" office:value="14876" calcext:value-type="float">
            <text:p>14,876</text:p>
          </table:table-cell>
          <table:table-cell table:style-name="ce25" office:value-type="float" office:value="29392921376" calcext:value-type="float">
            <text:p>29,392,921,376</text:p>
          </table:table-cell>
          <table:table-cell table:style-name="ce25" office:value-type="float" office:value="2715" calcext:value-type="float">
            <text:p>2,715</text:p>
          </table:table-cell>
          <table:table-cell table:style-name="ce25" office:value-type="float" office:value="4977" calcext:value-type="float">
            <text:p>4,977</text:p>
          </table:table-cell>
          <table:table-cell table:style-name="ce25" office:value-type="float" office:value="2036837989" calcext:value-type="float">
            <text:p>2,036,837,98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878900" calcext:value-type="float">
            <text:p>7,878,90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80640" calcext:value-type="float">
            <text:p>1,380,640</text:p>
          </table:table-cell>
          <table:table-cell table:style-name="ce25" office:value-type="float" office:value="2591" calcext:value-type="float">
            <text:p>2,591</text:p>
          </table:table-cell>
          <table:table-cell table:style-name="ce25" office:value-type="float" office:value="4160" calcext:value-type="float">
            <text:p>4,160</text:p>
          </table:table-cell>
          <table:table-cell table:style-name="ce25" office:value-type="float" office:value="1351518986" calcext:value-type="float">
            <text:p>1,351,518,98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319765500" calcext:value-type="float">
            <text:p>319,765,50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356293963" calcext:value-type="float">
            <text:p>356,293,96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4910841" calcext:value-type="float">
            <text:p>174,910,841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731723388" calcext:value-type="float">
            <text:p>731,723,388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169927778" calcext:value-type="float">
            <text:p>169,927,778</text:p>
          </table:table-cell>
          <table:table-cell table:style-name="ce25" office:value-type="float" office:value="5730" calcext:value-type="float">
            <text:p>5,730</text:p>
          </table:table-cell>
          <table:table-cell table:style-name="ce25" office:value-type="float" office:value="6623" calcext:value-type="float">
            <text:p>6,623</text:p>
          </table:table-cell>
          <table:table-cell table:style-name="ce25" office:value-type="float" office:value="26279492760" calcext:value-type="float">
            <text:p>26,279,492,760</text:p>
          </table:table-cell>
          <table:table-cell table:style-name="ce25" office:value-type="float" office:value="3475" calcext:value-type="float">
            <text:p>3,475</text:p>
          </table:table-cell>
          <table:table-cell table:style-name="ce25" office:value-type="float" office:value="3983" calcext:value-type="float">
            <text:p>3,983</text:p>
          </table:table-cell>
          <table:table-cell table:style-name="ce25" office:value-type="float" office:value="1597037365" calcext:value-type="float">
            <text:p>1,597,037,365</text:p>
          </table:table-cell>
          <table:table-cell table:style-name="ce25" office:value-type="float" office:value="2255" calcext:value-type="float">
            <text:p>2,255</text:p>
          </table:table-cell>
          <table:table-cell table:style-name="ce25" office:value-type="float" office:value="2640" calcext:value-type="float">
            <text:p>2,640</text:p>
          </table:table-cell>
          <table:table-cell table:style-name="ce25" office:value-type="float" office:value="24682455395" calcext:value-type="float">
            <text:p>24,682,455,395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1669" calcext:value-type="float">
            <text:p>1,669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384" calcext:value-type="float">
            <text:p>38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8620" calcext:value-type="float">
            <text:p>28,620</text:p>
          </table:table-cell>
          <table:table-cell table:style-name="ce60" table:number-columns-repeated="12"/>
          <table:table-cell table:style-name="ce58" table:number-columns-repeated="959"/>
        </table:table-row>
        <table:table-row table:style-name="ro2">
          <table:table-cell table:style-name="ce8" office:value-type="string" calcext:value-type="string">
            <text:p>新 北 市</text:p>
          </table:table-cell>
          <table:table-cell table:style-name="ce19" office:value-type="string" calcext:value-type="string">
            <text:p>New Taipei City</text:p>
          </table:table-cell>
          <table:table-cell table:style-name="ce25" office:value-type="float" office:value="1626" calcext:value-type="float">
            <text:p>1,626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1030561927" calcext:value-type="float">
            <text:p>1,030,561,927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1123" calcext:value-type="float">
            <text:p>1,123</text:p>
          </table:table-cell>
          <table:table-cell table:style-name="ce25" office:value-type="float" office:value="258227105" calcext:value-type="float">
            <text:p>258,227,10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02800" calcext:value-type="float">
            <text:p>902,800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159047900" calcext:value-type="float">
            <text:p>159,047,90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53210500" calcext:value-type="float">
            <text:p>53,210,5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5065905" calcext:value-type="float">
            <text:p>45,065,9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4604" calcext:value-type="float">
            <text:p>394,60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2187799" calcext:value-type="float">
            <text:p>42,187,799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237765" calcext:value-type="float">
            <text:p>237,765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921" calcext:value-type="float">
            <text:p>921</text:p>
          </table:table-cell>
          <table:table-cell table:style-name="ce25" office:value-type="float" office:value="729486034" calcext:value-type="float">
            <text:p>729,486,034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22133820" calcext:value-type="float">
            <text:p>22,133,820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707352214" calcext:value-type="float">
            <text:p>707,352,2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8620" calcext:value-type="float">
            <text:p>28,620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5" office:value-type="float" office:value="1217" calcext:value-type="float">
            <text:p>1,217</text:p>
          </table:table-cell>
          <table:table-cell table:style-name="ce25" office:value-type="float" office:value="1020872703" calcext:value-type="float">
            <text:p>1,020,872,703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402170814" calcext:value-type="float">
            <text:p>402,170,81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03520" calcext:value-type="float">
            <text:p>103,520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289387294" calcext:value-type="float">
            <text:p>289,387,29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11400000" calcext:value-type="float">
            <text:p>111,400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80000" calcext:value-type="float">
            <text:p>1,28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136139" calcext:value-type="float">
            <text:p>2,136,139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664" calcext:value-type="float">
            <text:p>664</text:p>
          </table:table-cell>
          <table:table-cell table:style-name="ce25" office:value-type="float" office:value="616564250" calcext:value-type="float">
            <text:p>616,564,250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60990439" calcext:value-type="float">
            <text:p>60,990,439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555573811" calcext:value-type="float">
            <text:p>555,573,81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中 市</text:p>
          </table:table-cell>
          <table:table-cell table:style-name="ce19" office:value-type="string" calcext:value-type="string">
            <text:p>Taichung City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5" office:value-type="float" office:value="348255325" calcext:value-type="float">
            <text:p>348,255,325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182830900" calcext:value-type="float">
            <text:p>182,830,9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00900" calcext:value-type="float">
            <text:p>100,900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99509000" calcext:value-type="float">
            <text:p>99,509,00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81700000" calcext:value-type="float">
            <text:p>81,700,0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21000" calcext:value-type="float">
            <text:p>1,521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65600" calcext:value-type="float">
            <text:p>765,60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7326660" calcext:value-type="float">
            <text:p>37,326,660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19603200" calcext:value-type="float">
            <text:p>19,603,200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07728965" calcext:value-type="float">
            <text:p>107,728,96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01580655" calcext:value-type="float">
            <text:p>101,580,65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6148310" calcext:value-type="float">
            <text:p>6,148,3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南 市</text:p>
          </table:table-cell>
          <table:table-cell table:style-name="ce19" office:value-type="string" calcext:value-type="string">
            <text:p>Tainan City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215844263" calcext:value-type="float">
            <text:p>215,844,26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14212000" calcext:value-type="float">
            <text:p>114,212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3000" calcext:value-type="float">
            <text:p>33,00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14179000" calcext:value-type="float">
            <text:p>114,179,000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3181498" calcext:value-type="float">
            <text:p>33,181,498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3452816" calcext:value-type="float">
            <text:p>3,452,81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64997949" calcext:value-type="float">
            <text:p>64,997,94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8440949" calcext:value-type="float">
            <text:p>18,440,94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6557000" calcext:value-type="float">
            <text:p>46,557,00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944577998" calcext:value-type="float">
            <text:p>944,577,998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255629400" calcext:value-type="float">
            <text:p>255,629,4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03300" calcext:value-type="float">
            <text:p>603,3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224042300" calcext:value-type="float">
            <text:p>224,042,3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050000" calcext:value-type="float">
            <text:p>6,050,0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4933800" calcext:value-type="float">
            <text:p>24,933,80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224220" calcext:value-type="float">
            <text:p>4,224,22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93897810" calcext:value-type="float">
            <text:p>93,897,81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740249" calcext:value-type="float">
            <text:p>19,740,249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571086319" calcext:value-type="float">
            <text:p>571,086,31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66577830" calcext:value-type="float">
            <text:p>166,577,83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404508489" calcext:value-type="float">
            <text:p>404,508,48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2746" calcext:value-type="float">
            <text:p>2,746</text:p>
          </table:table-cell>
          <table:table-cell table:style-name="ce25" office:value-type="float" office:value="4472" calcext:value-type="float">
            <text:p>4,472</text:p>
          </table:table-cell>
          <table:table-cell table:style-name="ce25" office:value-type="float" office:value="1506279169" calcext:value-type="float">
            <text:p>1,506,279,169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1962" calcext:value-type="float">
            <text:p>1,962</text:p>
          </table:table-cell>
          <table:table-cell table:style-name="ce25" office:value-type="float" office:value="821087770" calcext:value-type="float">
            <text:p>821,087,7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275600" calcext:value-type="float">
            <text:p>7,275,6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0420" calcext:value-type="float">
            <text:p>240,420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1649" calcext:value-type="float">
            <text:p>1,649</text:p>
          </table:table-cell>
          <table:table-cell table:style-name="ce25" office:value-type="float" office:value="462673492" calcext:value-type="float">
            <text:p>462,673,49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67405000" calcext:value-type="float">
            <text:p>67,405,00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83493258" calcext:value-type="float">
            <text:p>283,493,25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5192779" calcext:value-type="float">
            <text:p>165,192,779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86604640" calcext:value-type="float">
            <text:p>86,604,640</text:p>
          </table:table-cell>
          <table:table-cell table:number-columns-repeated="2" table:style-name="ce25" office:value-type="float" office:value="204" calcext:value-type="float">
            <text:p>204</text:p>
          </table:table-cell>
          <table:table-cell table:style-name="ce25" office:value-type="float" office:value="9772771" calcext:value-type="float">
            <text:p>9,772,771</text:p>
          </table:table-cell>
          <table:table-cell table:style-name="ce25" office:value-type="float" office:value="1010" calcext:value-type="float">
            <text:p>1,010</text:p>
          </table:table-cell>
          <table:table-cell table:style-name="ce25" office:value-type="float" office:value="1136" calcext:value-type="float">
            <text:p>1,136</text:p>
          </table:table-cell>
          <table:table-cell table:style-name="ce25" office:value-type="float" office:value="423621209" calcext:value-type="float">
            <text:p>423,621,209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675" calcext:value-type="float">
            <text:p>675</text:p>
          </table:table-cell>
          <table:table-cell table:style-name="ce25" office:value-type="float" office:value="43905716" calcext:value-type="float">
            <text:p>43,905,716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379715493" calcext:value-type="float">
            <text:p>379,715,49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705" calcext:value-type="float">
            <text:p>705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173173840" calcext:value-type="float">
            <text:p>173,173,8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48901543" calcext:value-type="float">
            <text:p>148,901,54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51736500" calcext:value-type="float">
            <text:p>51,736,5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460000" calcext:value-type="float">
            <text:p>1,46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5705043" calcext:value-type="float">
            <text:p>95,705,04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847840" calcext:value-type="float">
            <text:p>3,847,84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200" calcext:value-type="float">
            <text:p>3,20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421257" calcext:value-type="float">
            <text:p>20,421,25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7071257" calcext:value-type="float">
            <text:p>17,071,25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350000" calcext:value-type="float">
            <text:p>3,35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style-name="ce62" table:number-columns-repeated="959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float" office:value="100635814" calcext:value-type="float">
            <text:p>100,635,814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73888821" calcext:value-type="float">
            <text:p>73,888,82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800" calcext:value-type="float">
            <text:p>8,80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55600" calcext:value-type="float">
            <text:p>155,600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45998500" calcext:value-type="float">
            <text:p>45,998,5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030000" calcext:value-type="float">
            <text:p>27,03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95921" calcext:value-type="float">
            <text:p>695,92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569640" calcext:value-type="float">
            <text:p>569,640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3650407" calcext:value-type="float">
            <text:p>3,650,407</text:p>
          </table:table-cell>
          <table:table-cell table:number-columns-repeated="2" table:style-name="ce26" office:value-type="float" office:value="91" calcext:value-type="float">
            <text:p>91</text:p>
          </table:table-cell>
          <table:table-cell table:style-name="ce26" office:value-type="float" office:value="5089392" calcext:value-type="float">
            <text:p>5,089,392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7437554" calcext:value-type="float">
            <text:p>17,437,554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3220004" calcext:value-type="float">
            <text:p>13,220,00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217550" calcext:value-type="float">
            <text:p>4,217,55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80563201" calcext:value-type="float">
            <text:p>80,563,20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78943200" calcext:value-type="float">
            <text:p>78,943,2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2693200" calcext:value-type="float">
            <text:p>32,693,2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50000" calcext:value-type="float">
            <text:p>1,05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200000" calcext:value-type="float">
            <text:p>45,2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73728" calcext:value-type="float">
            <text:p>173,72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46035" calcext:value-type="float">
            <text:p>1,446,03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035" calcext:value-type="float">
            <text:p>7,0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439000" calcext:value-type="float">
            <text:p>1,439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64532624" calcext:value-type="float">
            <text:p>64,532,6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2745000" calcext:value-type="float">
            <text:p>22,745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685000" calcext:value-type="float">
            <text:p>22,685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0000" calcext:value-type="float">
            <text:p>6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8030" calcext:value-type="float">
            <text:p>58,03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838994" calcext:value-type="float">
            <text:p>4,838,99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4600" calcext:value-type="float">
            <text:p>144,60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6746000" calcext:value-type="float">
            <text:p>36,746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716000" calcext:value-type="float">
            <text:p>36,716,0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126990114" calcext:value-type="float">
            <text:p>126,990,114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85112344" calcext:value-type="float">
            <text:p>85,112,34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521750" calcext:value-type="float">
            <text:p>6,521,7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39952700" calcext:value-type="float">
            <text:p>39,952,7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6815000" calcext:value-type="float">
            <text:p>26,815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822894" calcext:value-type="float">
            <text:p>11,822,894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85637" calcext:value-type="float">
            <text:p>185,63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901570" calcext:value-type="float">
            <text:p>901,57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055518" calcext:value-type="float">
            <text:p>1,055,518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39735045" calcext:value-type="float">
            <text:p>39,735,045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8073120" calcext:value-type="float">
            <text:p>8,073,12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1661925" calcext:value-type="float">
            <text:p>31,661,9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9819569" calcext:value-type="float">
            <text:p>29,819,56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2699000" calcext:value-type="float">
            <text:p>22,699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699000" calcext:value-type="float">
            <text:p>21,699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00000" calcext:value-type="float">
            <text:p>1,0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37000" calcext:value-type="float">
            <text:p>137,000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2544560" calcext:value-type="float">
            <text:p>2,544,56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39009" calcext:value-type="float">
            <text:p>4,439,009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318409" calcext:value-type="float">
            <text:p>318,40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120600" calcext:value-type="float">
            <text:p>4,120,6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55805789" calcext:value-type="float">
            <text:p>55,805,789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8079250" calcext:value-type="float">
            <text:p>48,079,25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717750" calcext:value-type="float">
            <text:p>717,7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7361500" calcext:value-type="float">
            <text:p>47,361,5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517209" calcext:value-type="float">
            <text:p>3,517,20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58930" calcext:value-type="float">
            <text:p>58,9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150400" calcext:value-type="float">
            <text:p>4,150,4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0000" calcext:value-type="float">
            <text:p>200,0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950400" calcext:value-type="float">
            <text:p>3,950,4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29379072" calcext:value-type="float">
            <text:p>29,379,07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7799000" calcext:value-type="float">
            <text:p>17,799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7799000" calcext:value-type="float">
            <text:p>17,799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737360" calcext:value-type="float">
            <text:p>5,737,36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1440" calcext:value-type="float">
            <text:p>21,4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821272" calcext:value-type="float">
            <text:p>5,821,27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66272" calcext:value-type="float">
            <text:p>66,27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755000" calcext:value-type="float">
            <text:p>5,755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1156039" calcext:value-type="float">
            <text:p>21,156,03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680000" calcext:value-type="float">
            <text:p>12,68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7680000" calcext:value-type="float">
            <text:p>7,68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000000" calcext:value-type="float">
            <text:p>5,0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90595" calcext:value-type="float">
            <text:p>190,5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839905" calcext:value-type="float">
            <text:p>5,839,905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28340" calcext:value-type="float">
            <text:p>128,34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317199" calcext:value-type="float">
            <text:p>2,317,19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0099" calcext:value-type="float">
            <text:p>280,09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37100" calcext:value-type="float">
            <text:p>2,037,1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139415213" calcext:value-type="float">
            <text:p>139,415,2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143300" calcext:value-type="float">
            <text:p>8,143,3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300" calcext:value-type="float">
            <text:p>5,3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138000" calcext:value-type="float">
            <text:p>8,138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122600" calcext:value-type="float">
            <text:p>1,122,60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470133" calcext:value-type="float">
            <text:p>470,13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9679180" calcext:value-type="float">
            <text:p>129,679,18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180" calcext:value-type="float">
            <text:p>1,18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9678000" calcext:value-type="float">
            <text:p>129,678,0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46855798" calcext:value-type="float">
            <text:p>46,855,79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7230400" calcext:value-type="float">
            <text:p>27,230,4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7230400" calcext:value-type="float">
            <text:p>27,230,4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640" calcext:value-type="float">
            <text:p>2,64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4300" calcext:value-type="float">
            <text:p>54,3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568458" calcext:value-type="float">
            <text:p>19,568,45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568458" calcext:value-type="float">
            <text:p>19,568,45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90010" calcext:value-type="float">
            <text:p>2,890,0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58000" calcext:value-type="float">
            <text:p>1,758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58000" calcext:value-type="float">
            <text:p>1,758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87450" calcext:value-type="float">
            <text:p>687,45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00" calcext:value-type="float">
            <text:p>100,00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44560" calcext:value-type="float">
            <text:p>344,56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44560" calcext:value-type="float">
            <text:p>344,560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518847028" calcext:value-type="float">
            <text:p>518,847,02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31576520" calcext:value-type="float">
            <text:p>231,576,52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1320" calcext:value-type="float">
            <text:p>41,32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11412000" calcext:value-type="float">
            <text:p>111,412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00000" calcext:value-type="float">
            <text:p>1,100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9023200" calcext:value-type="float">
            <text:p>119,023,2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4188877" calcext:value-type="float">
            <text:p>164,188,87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9823457" calcext:value-type="float">
            <text:p>49,823,45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97414" calcext:value-type="float">
            <text:p>97,4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3160760" calcext:value-type="float">
            <text:p>73,160,76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4760" calcext:value-type="float">
            <text:p>64,76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3096000" calcext:value-type="float">
            <text:p>73,096,000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20550557" calcext:value-type="float">
            <text:p>20,550,55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3065012" calcext:value-type="float">
            <text:p>13,065,0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000" calcext:value-type="float">
            <text:p>22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1153012" calcext:value-type="float">
            <text:p>11,153,0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90000" calcext:value-type="float">
            <text:p>1,89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817500" calcext:value-type="float">
            <text:p>2,817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668045" calcext:value-type="float">
            <text:p>4,668,04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94585" calcext:value-type="float">
            <text:p>3,694,58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73460" calcext:value-type="float">
            <text:p>973,46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5664501" calcext:value-type="float">
            <text:p>95,664,50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8466380" calcext:value-type="float">
            <text:p>28,466,38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3500" calcext:value-type="float">
            <text:p>43,50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5376680" calcext:value-type="float">
            <text:p>15,376,68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00000" calcext:value-type="float">
            <text:p>3,00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046200" calcext:value-type="float">
            <text:p>10,046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506980" calcext:value-type="float">
            <text:p>3,506,98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4706" calcext:value-type="float">
            <text:p>4,706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63686435" calcext:value-type="float">
            <text:p>63,686,43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34435" calcext:value-type="float">
            <text:p>534,43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3152000" calcext:value-type="float">
            <text:p>63,152,00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3466" calcext:value-type="float">
            <text:p>3,466</text:p>
          </table:table-cell>
          <table:table-cell table:style-name="ce25" office:value-type="float" office:value="4398" calcext:value-type="float">
            <text:p>4,398</text:p>
          </table:table-cell>
          <table:table-cell table:style-name="ce25" office:value-type="float" office:value="24302975362" calcext:value-type="float">
            <text:p>24,302,975,3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0000" calcext:value-type="float">
            <text:p>220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0000" calcext:value-type="float">
            <text:p>220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333638" calcext:value-type="float">
            <text:p>4,333,638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434595657" calcext:value-type="float">
            <text:p>434,595,657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116878907" calcext:value-type="float">
            <text:p>116,878,907</text:p>
          </table:table-cell>
          <table:table-cell table:style-name="ce25" office:value-type="float" office:value="2838" calcext:value-type="float">
            <text:p>2,838</text:p>
          </table:table-cell>
          <table:table-cell table:style-name="ce25" office:value-type="float" office:value="3272" calcext:value-type="float">
            <text:p>3,272</text:p>
          </table:table-cell>
          <table:table-cell table:style-name="ce25" office:value-type="float" office:value="23746947160" calcext:value-type="float">
            <text:p>23,746,947,160</text:p>
          </table:table-cell>
          <table:table-cell table:style-name="ce25" office:value-type="float" office:value="2127" calcext:value-type="float">
            <text:p>2,127</text:p>
          </table:table-cell>
          <table:table-cell table:style-name="ce25" office:value-type="float" office:value="2448" calcext:value-type="float">
            <text:p>2,448</text:p>
          </table:table-cell>
          <table:table-cell table:style-name="ce25" office:value-type="float" office:value="1164348282" calcext:value-type="float">
            <text:p>1,164,348,282</text:p>
          </table:table-cell>
          <table:table-cell table:style-name="ce25" office:value-type="float" office:value="711" calcext:value-type="float">
            <text:p>711</text:p>
          </table:table-cell>
          <table:table-cell table:style-name="ce25" office:value-type="float" office:value="824" calcext:value-type="float">
            <text:p>824</text:p>
          </table:table-cell>
          <table:table-cell table:style-name="ce25" office:value-type="float" office:value="22582598878" calcext:value-type="float">
            <text:p>22,582,598,87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3554629" calcext:value-type="float">
            <text:p>23,554,6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60000" calcext:value-type="float">
            <text:p>2,460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60000" calcext:value-type="float">
            <text:p>2,460,000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93185" calcext:value-type="float">
            <text:p>1,793,18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0570" calcext:value-type="float">
            <text:p>240,57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060874" calcext:value-type="float">
            <text:p>19,060,87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9059674" calcext:value-type="float">
            <text:p>19,059,67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00" calcext:value-type="float">
            <text:p>1,200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3403219" calcext:value-type="float">
            <text:p>23,403,2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60000" calcext:value-type="float">
            <text:p>2,46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60000" calcext:value-type="float">
            <text:p>2,460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641775" calcext:value-type="float">
            <text:p>1,641,7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0570" calcext:value-type="float">
            <text:p>240,57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060874" calcext:value-type="float">
            <text:p>19,060,87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9059674" calcext:value-type="float">
            <text:p>19,059,67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00" calcext:value-type="float">
            <text:p>1,20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1410" calcext:value-type="float">
            <text:p>151,410</text:p>
          </table:table-cell>
          <table:table-cell table:number-columns-repeated="21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1410" calcext:value-type="float">
            <text:p>151,410</text:p>
          </table:table-cell>
          <table:table-cell table:number-columns-repeated="24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6">
          <table:table-cell table:style-name="ce11" office:value-type="string" calcext:value-type="string">
            <text:p>資料來源：本部警政署。</text:p>
          </table:table-cell>
          <table:table-cell table:style-name="ce11" table:number-columns-repeated="50"/>
          <table:table-cell table:number-columns-repeated="973"/>
        </table:table-row>
        <table:table-row table:style-name="ro2">
          <table:table-cell table:style-name="ce12" office:value-type="string" calcext:value-type="string">
            <text:p>Source : National Police Agency, MOI.</text:p>
          </table:table-cell>
          <table:table-cell table:style-name="ce12" table:number-columns-repeated="50"/>
          <table:table-cell table:number-columns-repeated="973"/>
        </table:table-row>
        <table:table-row table:style-name="ro2">
          <table:table-cell table:number-columns-repeated="2"/>
          <table:table-cell table:style-name="ce27" table:number-columns-repeated="51"/>
          <table:table-cell table:number-columns-repeated="971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3'.$A$1" table:cell-range-address="$'2013'.$A$1:.$BD$35" table:range-usable-as="print-range"/>
        </table:named-expressions>
      </table:table>
      <table:table table:name="2012" table:style-name="ta2" table:print-ranges="'2012'.A1:'2012'.BD3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3" table:default-cell-style-name="ce13"/>
        <table:table-column table:style-name="co4" table:default-cell-style-name="ce13"/>
        <table:table-column table:style-name="co13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9" table:default-cell-style-name="ce13"/>
        <table:table-column table:style-name="co12" table:number-columns-repeated="959" table:default-cell-style-name="Default"/>
        <table:table-row table:style-name="ro1">
          <table:table-cell table:style-name="ce1" office:value-type="string" calcext:value-type="string">
            <text:p>06-08 <text:span text:style-name="T1">警察機關處理經濟案件</text:span><text:span text:style-name="T2"> Discovered Economic Frauds Handled by Police Organizations</text:span></text:p>
          </table:table-cell>
          <table:table-cell table:style-name="ce1" table:number-columns-repeated="49"/>
          <table:table-cell table:number-columns-repeated="974"/>
        </table:table-row>
        <table:table-row table:style-name="ro2">
          <table:table-cell table:style-name="ce2" table:number-columns-repeated="50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49"/>
          <table:table-cell table:style-name="ce57"/>
          <table:table-cell table:style-name="ce3" table:number-columns-repeated="2"/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18" table:number-rows-spanned="1">
            <text:p>違反金融<text:span text:style-name="T3"> Offences Against Banking Law</text:span></text:p>
          </table:table-cell>
          <table:covered-table-cell table:number-columns-repeated="16" table:style-name="ce33"/>
          <table:covered-table-cell table:style-name="ce40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走私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2">
            <text:p>產製、販賣私劣酒</text:p>
          </table:table-cell>
          <table:covered-table-cell table:style-name="ce36"/>
          <table:covered-table-cell table:style-name="ce38"/>
          <table:table-cell table:style-name="ce4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50"/>
          <table:covered-table-cell table:style-name="ce51"/>
          <table:table-cell table:style-name="ce21" office:value-type="string" calcext:value-type="string" table:number-columns-spanned="2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52"/>
          <table:table-cell table:style-name="ce34" office:value-type="string" calcext:value-type="string" table:number-columns-spanned="2" table:number-rows-spanned="2">
            <text:p>濫(盜)伐林木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墾林地、山坡地</text:p>
          </table:table-cell>
          <table:covered-table-cell table:style-name="ce55"/>
          <table:table-cell table:style-name="ce34" office:value-type="string" calcext:value-type="string" table:number-columns-spanned="3" table:number-rows-spanned="2">
            <text:p>違反公平交易法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2">
            <text:p>其他經濟案件</text:p>
          </table:table-cell>
          <table:covered-table-cell table:style-name="ce36"/>
          <table:covered-table-cell table:style-name="ce38"/>
          <table:table-cell table:style-name="ce58" table:number-columns-repeated="971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非法討債案件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地下通匯</text:p>
          </table:table-cell>
          <table:covered-table-cell table:style-name="ce36"/>
          <table:covered-table-cell table:style-name="ce38"/>
          <table:covered-table-cell table:style-name="ce22"/>
          <table:covered-table-cell table:style-name="ce29"/>
          <table:covered-table-cell table:style-name="ce32"/>
          <table:covered-table-cell table:style-name="ce41"/>
          <table:covered-table-cell table:style-name="ce42"/>
          <table:covered-table-cell table:style-name="ce43"/>
          <table:covered-table-cell table:style-name="ce44"/>
          <table:covered-table-cell table:style-name="ce46"/>
          <table:covered-table-cell table:style-name="ce48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商標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著作權</text:p>
          </table:table-cell>
          <table:covered-table-cell table:style-name="ce28"/>
          <table:covered-table-cell table:style-name="ce31"/>
          <table:covered-table-cell table:style-name="ce41"/>
          <table:covered-table-cell table:style-name="ce43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44"/>
          <table:covered-table-cell table:style-name="ce46"/>
          <table:covered-table-cell table:style-name="ce48"/>
          <table:covered-table-cell table:style-name="ce44"/>
          <table:covered-table-cell table:style-name="ce46"/>
          <table:covered-table-cell table:style-name="ce48"/>
          <table:table-cell table:style-name="ce58" table:number-columns-repeated="971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35" office:value-type="string" calcext:value-type="string" table:number-columns-spanned="3" table:number-rows-spanned="1">
            <text:p>Cases of Illegal Claim for Debt</text:p>
          </table:table-cell>
          <table:covered-table-cell table:style-name="ce37"/>
          <table:covered-table-cell table:style-name="ce39"/>
          <table:table-cell table:style-name="ce35" office:value-type="string" calcext:value-type="string" table:number-columns-spanned="3" table:number-rows-spanned="1">
            <text:p>Underground Exchange</text:p>
          </table:table-cell>
          <table:covered-table-cell table:style-name="ce37"/>
          <table:covered-table-cell table:style-name="ce39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<text:s/>Smuggling</text:p>
          </table:table-cell>
          <table:covered-table-cell table:style-name="ce30"/>
          <table:covered-table-cell table:style-name="ce17"/>
          <table:table-cell table:style-name="ce45" office:value-type="string" calcext:value-type="string" table:number-columns-spanned="3" table:number-rows-spanned="1">
            <text:p>U<text:span text:style-name="T3">nlawful Alcohol Production &amp; Sale</text:span></text:p>
          </table:table-cell>
          <table:covered-table-cell table:style-name="ce47"/>
          <table:covered-table-cell table:style-name="ce49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rademark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pyright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2" table:number-rows-spanned="1">
            <text:p>Illegal Quarry of Sandstone</text:p>
          </table:table-cell>
          <table:covered-table-cell table:style-name="ce53"/>
          <table:table-cell table:style-name="ce45" office:value-type="string" calcext:value-type="string" table:number-columns-spanned="2" table:number-rows-spanned="1">
            <text:p>Unlawful Lagging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Use of <text:span text:style-name="T3">Forestland,  Mountain Slope</text:span>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V<text:span text:style-name="T3">iolation of Fair Trade Law</text:span>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Others</text:p>
          </table:table-cell>
          <table:covered-table-cell table:style-name="ce47"/>
          <table:covered-table-cell table:style-name="ce49"/>
          <table:table-cell table:style-name="ce58" table:number-columns-repeated="3"/>
          <table:table-cell table:style-name="ce59"/>
          <table:table-cell table:style-name="ce58" table:number-columns-repeated="2"/>
          <table:table-cell table:style-name="ce59"/>
          <table:table-cell table:style-name="ce58" table:number-columns-repeated="2"/>
          <table:table-cell table:style-name="ce61"/>
          <table:table-cell table:style-name="ce58" table:number-columns-repeated="961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9" table:number-columns-repeated="12"/>
          <table:table-cell table:style-name="ce58" table:number-columns-repeated="959"/>
        </table:table-row>
        <table:table-row table:style-name="ro6">
          <table:table-cell table:style-name="ce7" office:value-type="string" calcext:value-type="string" table:number-columns-spanned="2" table:number-rows-spanned="1">
            <text:p>一○一年 2012</text:p>
          </table:table-cell>
          <table:covered-table-cell table:style-name="ce18"/>
          <table:table-cell table:style-name="ce25" office:value-type="float" office:value="10008" calcext:value-type="float">
            <text:p>10,008</text:p>
          </table:table-cell>
          <table:table-cell table:style-name="ce25" office:value-type="float" office:value="14528" calcext:value-type="float">
            <text:p>14,528</text:p>
          </table:table-cell>
          <table:table-cell table:style-name="ce25" office:value-type="float" office:value="38569218644" calcext:value-type="float">
            <text:p>38,569,218,644</text:p>
          </table:table-cell>
          <table:table-cell table:style-name="ce25" office:value-type="float" office:value="2733" calcext:value-type="float">
            <text:p>2,733</text:p>
          </table:table-cell>
          <table:table-cell table:style-name="ce25" office:value-type="float" office:value="5180" calcext:value-type="float">
            <text:p>5,180</text:p>
          </table:table-cell>
          <table:table-cell table:style-name="ce25" office:value-type="float" office:value="4898154483" calcext:value-type="float">
            <text:p>4,898,154,48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82000" calcext:value-type="float">
            <text:p>3,082,00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6700" calcext:value-type="float">
            <text:p>186,700</text:p>
          </table:table-cell>
          <table:table-cell table:style-name="ce25" office:value-type="float" office:value="2644" calcext:value-type="float">
            <text:p>2,644</text:p>
          </table:table-cell>
          <table:table-cell table:style-name="ce25" office:value-type="float" office:value="4465" calcext:value-type="float">
            <text:p>4,465</text:p>
          </table:table-cell>
          <table:table-cell table:style-name="ce25" office:value-type="float" office:value="1916666062" calcext:value-type="float">
            <text:p>1,916,666,06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01" calcext:value-type="float">
            <text:p>401</text:p>
          </table:table-cell>
          <table:table-cell table:style-name="ce25" office:value-type="float" office:value="425516300" calcext:value-type="float">
            <text:p>425,516,30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2552703421" calcext:value-type="float">
            <text:p>2,552,703,42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7812723" calcext:value-type="float">
            <text:p>17,812,723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687162021" calcext:value-type="float">
            <text:p>687,162,021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130007315" calcext:value-type="float">
            <text:p>130,007,315</text:p>
          </table:table-cell>
          <table:table-cell table:style-name="ce25" office:value-type="float" office:value="5484" calcext:value-type="float">
            <text:p>5,484</text:p>
          </table:table-cell>
          <table:table-cell table:style-name="ce25" office:value-type="float" office:value="6342" calcext:value-type="float">
            <text:p>6,342</text:p>
          </table:table-cell>
          <table:table-cell table:style-name="ce25" office:value-type="float" office:value="32836082102" calcext:value-type="float">
            <text:p>32,836,082,102</text:p>
          </table:table-cell>
          <table:table-cell table:style-name="ce25" office:value-type="float" office:value="3260" calcext:value-type="float">
            <text:p>3,260</text:p>
          </table:table-cell>
          <table:table-cell table:style-name="ce25" office:value-type="float" office:value="3716" calcext:value-type="float">
            <text:p>3,716</text:p>
          </table:table-cell>
          <table:table-cell table:style-name="ce25" office:value-type="float" office:value="3914606836" calcext:value-type="float">
            <text:p>3,914,606,836</text:p>
          </table:table-cell>
          <table:table-cell table:style-name="ce25" office:value-type="float" office:value="2224" calcext:value-type="float">
            <text:p>2,224</text:p>
          </table:table-cell>
          <table:table-cell table:style-name="ce25" office:value-type="float" office:value="2626" calcext:value-type="float">
            <text:p>2,626</text:p>
          </table:table-cell>
          <table:table-cell table:style-name="ce25" office:value-type="float" office:value="28921475266" calcext:value-type="float">
            <text:p>28,921,475,26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1424" calcext:value-type="float">
            <text:p>1,42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17" calcext:value-type="float">
            <text:p>217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style-name="ce58" table:number-columns-repeated="959"/>
        </table:table-row>
        <table:table-row table:style-name="ro2">
          <table:table-cell table:style-name="ce8" office:value-type="string" calcext:value-type="string">
            <text:p>新 北 市</text:p>
          </table:table-cell>
          <table:table-cell table:style-name="ce19" office:value-type="string" calcext:value-type="string">
            <text:p>New Taipei City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5" office:value-type="float" office:value="1690" calcext:value-type="float">
            <text:p>1,690</text:p>
          </table:table-cell>
          <table:table-cell table:style-name="ce25" office:value-type="float" office:value="801520506" calcext:value-type="float">
            <text:p>801,520,506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1063" calcext:value-type="float">
            <text:p>1,063</text:p>
          </table:table-cell>
          <table:table-cell table:style-name="ce25" office:value-type="float" office:value="203480913" calcext:value-type="float">
            <text:p>203,480,91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875" calcext:value-type="float">
            <text:p>875</text:p>
          </table:table-cell>
          <table:table-cell table:style-name="ce25" office:value-type="float" office:value="99057811" calcext:value-type="float">
            <text:p>99,057,8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752000" calcext:value-type="float">
            <text:p>17,752,0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86659102" calcext:value-type="float">
            <text:p>86,659,10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65566" calcext:value-type="float">
            <text:p>665,56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8977153" calcext:value-type="float">
            <text:p>28,977,153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2644425" calcext:value-type="float">
            <text:p>2,644,425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565752449" calcext:value-type="float">
            <text:p>565,752,449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93410420" calcext:value-type="float">
            <text:p>93,410,420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472342029" calcext:value-type="float">
            <text:p>472,342,0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1250" calcext:value-type="float">
            <text:p>1,250</text:p>
          </table:table-cell>
          <table:table-cell table:style-name="ce25" office:value-type="float" office:value="1518930682" calcext:value-type="float">
            <text:p>1,518,930,682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817419504" calcext:value-type="float">
            <text:p>817,419,50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65000" calcext:value-type="float">
            <text:p>1,465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266487300" calcext:value-type="float">
            <text:p>266,487,30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90836000" calcext:value-type="float">
            <text:p>290,836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8631204" calcext:value-type="float">
            <text:p>258,631,20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2313037" calcext:value-type="float">
            <text:p>42,313,03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20700" calcext:value-type="float">
            <text:p>720,700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658477441" calcext:value-type="float">
            <text:p>658,477,44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38730642" calcext:value-type="float">
            <text:p>138,730,642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519746799" calcext:value-type="float">
            <text:p>519,746,799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中 市</text:p>
          </table:table-cell>
          <table:table-cell table:style-name="ce19" office:value-type="string" calcext:value-type="string">
            <text:p>Taichung City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1300" calcext:value-type="float">
            <text:p>1,300</text:p>
          </table:table-cell>
          <table:table-cell table:style-name="ce25" office:value-type="float" office:value="350100285" calcext:value-type="float">
            <text:p>350,100,285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248572500" calcext:value-type="float">
            <text:p>248,572,5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697" calcext:value-type="float">
            <text:p>697</text:p>
          </table:table-cell>
          <table:table-cell table:style-name="ce25" office:value-type="float" office:value="189612500" calcext:value-type="float">
            <text:p>189,612,5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7660000" calcext:value-type="float">
            <text:p>47,660,0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1300000" calcext:value-type="float">
            <text:p>11,300,0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80420" calcext:value-type="float">
            <text:p>1,980,4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595050" calcext:value-type="float">
            <text:p>33,595,050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6703365" calcext:value-type="float">
            <text:p>6,703,365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59248950" calcext:value-type="float">
            <text:p>59,248,950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41800730" calcext:value-type="float">
            <text:p>41,800,73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7448220" calcext:value-type="float">
            <text:p>17,448,2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南 市</text:p>
          </table:table-cell>
          <table:table-cell table:style-name="ce19" office:value-type="string" calcext:value-type="string">
            <text:p>Tainan City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946925875" calcext:value-type="float">
            <text:p>946,925,875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811822082" calcext:value-type="float">
            <text:p>811,822,08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0000" calcext:value-type="float">
            <text:p>50,0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98305000" calcext:value-type="float">
            <text:p>98,305,0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48300" calcext:value-type="float">
            <text:p>548,3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12917282" calcext:value-type="float">
            <text:p>712,917,2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00834" calcext:value-type="float">
            <text:p>600,83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6337020" calcext:value-type="float">
            <text:p>26,337,02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766435" calcext:value-type="float">
            <text:p>1,766,43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06399504" calcext:value-type="float">
            <text:p>106,399,50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7191054" calcext:value-type="float">
            <text:p>17,191,05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9208450" calcext:value-type="float">
            <text:p>89,208,4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926" calcext:value-type="float">
            <text:p>926</text:p>
          </table:table-cell>
          <table:table-cell table:style-name="ce25" office:value-type="float" office:value="2013689146" calcext:value-type="float">
            <text:p>2,013,689,146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300266991" calcext:value-type="float">
            <text:p>300,266,99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8000" calcext:value-type="float">
            <text:p>138,000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278842568" calcext:value-type="float">
            <text:p>278,842,5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900000" calcext:value-type="float">
            <text:p>3,900,0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386423" calcext:value-type="float">
            <text:p>17,386,4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702067" calcext:value-type="float">
            <text:p>10,702,06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4015151" calcext:value-type="float">
            <text:p>54,015,15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8334215" calcext:value-type="float">
            <text:p>28,334,215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1620370722" calcext:value-type="float">
            <text:p>1,620,370,72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99629053" calcext:value-type="float">
            <text:p>199,629,053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420741669" calcext:value-type="float">
            <text:p>1,420,741,6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3189" calcext:value-type="float">
            <text:p>3,189</text:p>
          </table:table-cell>
          <table:table-cell table:style-name="ce25" office:value-type="float" office:value="4925" calcext:value-type="float">
            <text:p>4,925</text:p>
          </table:table-cell>
          <table:table-cell table:style-name="ce25" office:value-type="float" office:value="2811739701" calcext:value-type="float">
            <text:p>2,811,739,701</text:p>
          </table:table-cell>
          <table:table-cell table:style-name="ce25" office:value-type="float" office:value="1080" calcext:value-type="float">
            <text:p>1,080</text:p>
          </table:table-cell>
          <table:table-cell table:style-name="ce25" office:value-type="float" office:value="2054" calcext:value-type="float">
            <text:p>2,054</text:p>
          </table:table-cell>
          <table:table-cell table:style-name="ce25" office:value-type="float" office:value="1805213493" calcext:value-type="float">
            <text:p>1,805,213,49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8000" calcext:value-type="float">
            <text:p>58,0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5200" calcext:value-type="float">
            <text:p>35,200</text:p>
          </table:table-cell>
          <table:table-cell table:style-name="ce25" office:value-type="float" office:value="1043" calcext:value-type="float">
            <text:p>1,043</text:p>
          </table:table-cell>
          <table:table-cell table:style-name="ce25" office:value-type="float" office:value="1842" calcext:value-type="float">
            <text:p>1,842</text:p>
          </table:table-cell>
          <table:table-cell table:style-name="ce25" office:value-type="float" office:value="979490883" calcext:value-type="float">
            <text:p>979,490,88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64820000" calcext:value-type="float">
            <text:p>64,820,00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60809410" calcext:value-type="float">
            <text:p>760,809,41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3784911" calcext:value-type="float">
            <text:p>3,784,911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01091279" calcext:value-type="float">
            <text:p>101,091,279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5111930" calcext:value-type="float">
            <text:p>15,111,930</text:p>
          </table:table-cell>
          <table:table-cell table:style-name="ce25" office:value-type="float" office:value="1272" calcext:value-type="float">
            <text:p>1,272</text:p>
          </table:table-cell>
          <table:table-cell table:style-name="ce25" office:value-type="float" office:value="1419" calcext:value-type="float">
            <text:p>1,419</text:p>
          </table:table-cell>
          <table:table-cell table:style-name="ce25" office:value-type="float" office:value="886538088" calcext:value-type="float">
            <text:p>886,538,088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70659036" calcext:value-type="float">
            <text:p>70,659,036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815879052" calcext:value-type="float">
            <text:p>815,879,05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30" calcext:value-type="float">
            <text:p>13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81816897" calcext:value-type="float">
            <text:p>81,816,89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1705760" calcext:value-type="float">
            <text:p>61,705,76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912739" calcext:value-type="float">
            <text:p>9,912,7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0000" calcext:value-type="float">
            <text:p>10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1693021" calcext:value-type="float">
            <text:p>51,693,02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654870" calcext:value-type="float">
            <text:p>8,654,87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88360" calcext:value-type="float">
            <text:p>788,36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0667907" calcext:value-type="float">
            <text:p>10,667,90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017208" calcext:value-type="float">
            <text:p>5,017,20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650699" calcext:value-type="float">
            <text:p>5,650,69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style-name="ce62" table:number-columns-repeated="959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188602259" calcext:value-type="float">
            <text:p>188,602,259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26032910" calcext:value-type="float">
            <text:p>126,032,9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1000" calcext:value-type="float">
            <text:p>41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125322000" calcext:value-type="float">
            <text:p>125,322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00000" calcext:value-type="float">
            <text:p>50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9710" calcext:value-type="float">
            <text:p>169,7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358772" calcext:value-type="float">
            <text:p>358,772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4830475" calcext:value-type="float">
            <text:p>4,830,475</text:p>
          </table:table-cell>
          <table:table-cell table:number-columns-repeated="2" table:style-name="ce26" office:value-type="float" office:value="60" calcext:value-type="float">
            <text:p>60</text:p>
          </table:table-cell>
          <table:table-cell table:style-name="ce26" office:value-type="float" office:value="1659054" calcext:value-type="float">
            <text:p>1,659,054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55721048" calcext:value-type="float">
            <text:p>55,721,0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8288280" calcext:value-type="float">
            <text:p>48,288,28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7432768" calcext:value-type="float">
            <text:p>7,432,76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386038527" calcext:value-type="float">
            <text:p>386,038,52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5326403" calcext:value-type="float">
            <text:p>385,326,40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73036144" calcext:value-type="float">
            <text:p>373,036,14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290259" calcext:value-type="float">
            <text:p>12,290,25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78445" calcext:value-type="float">
            <text:p>78,44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2079" calcext:value-type="float">
            <text:p>62,07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71600" calcext:value-type="float">
            <text:p>571,60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81000" calcext:value-type="float">
            <text:p>281,0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0600" calcext:value-type="float">
            <text:p>290,6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46800523" calcext:value-type="float">
            <text:p>46,800,5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2965000" calcext:value-type="float">
            <text:p>12,965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1445000" calcext:value-type="float">
            <text:p>11,445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20000" calcext:value-type="float">
            <text:p>1,52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694373" calcext:value-type="float">
            <text:p>3,694,37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669750" calcext:value-type="float">
            <text:p>1,669,75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471400" calcext:value-type="float">
            <text:p>28,471,40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9700" calcext:value-type="float">
            <text:p>49,7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8421700" calcext:value-type="float">
            <text:p>28,421,7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1005" calcext:value-type="float">
            <text:p>1,005</text:p>
          </table:table-cell>
          <table:table-cell table:style-name="ce26" office:value-type="float" office:value="478030440" calcext:value-type="float">
            <text:p>478,030,440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83710493" calcext:value-type="float">
            <text:p>383,710,49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000" calcext:value-type="float">
            <text:p>7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54215400" calcext:value-type="float">
            <text:p>54,215,4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000000" calcext:value-type="float">
            <text:p>10,00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9487093" calcext:value-type="float">
            <text:p>319,487,09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68360" calcext:value-type="float">
            <text:p>768,36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274540" calcext:value-type="float">
            <text:p>1,274,540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92277047" calcext:value-type="float">
            <text:p>92,277,047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9101960" calcext:value-type="float">
            <text:p>9,101,96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83175087" calcext:value-type="float">
            <text:p>83,175,08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18898580" calcext:value-type="float">
            <text:p>18,898,58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6699000" calcext:value-type="float">
            <text:p>6,699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698000" calcext:value-type="float">
            <text:p>6,698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51230" calcext:value-type="float">
            <text:p>51,230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1183350" calcext:value-type="float">
            <text:p>1,183,35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965000" calcext:value-type="float">
            <text:p>10,965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935000" calcext:value-type="float">
            <text:p>10,935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450496282" calcext:value-type="float">
            <text:p>450,496,28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422841327" calcext:value-type="float">
            <text:p>422,841,32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45672000" calcext:value-type="float">
            <text:p>45,672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000000" calcext:value-type="float">
            <text:p>14,00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3169327" calcext:value-type="float">
            <text:p>363,169,32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11350" calcext:value-type="float">
            <text:p>511,3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4205" calcext:value-type="float">
            <text:p>284,20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6859400" calcext:value-type="float">
            <text:p>26,859,4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1200" calcext:value-type="float">
            <text:p>101,20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6758200" calcext:value-type="float">
            <text:p>26,758,2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138769449" calcext:value-type="float">
            <text:p>138,769,44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16639000" calcext:value-type="float">
            <text:p>116,639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00639000" calcext:value-type="float">
            <text:p>100,639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000000" calcext:value-type="float">
            <text:p>16,00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583315" calcext:value-type="float">
            <text:p>9,583,3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958475" calcext:value-type="float">
            <text:p>4,958,47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588659" calcext:value-type="float">
            <text:p>7,588,659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328659" calcext:value-type="float">
            <text:p>328,65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260000" calcext:value-type="float">
            <text:p>7,26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14063115" calcext:value-type="float">
            <text:p>14,063,11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4486000" calcext:value-type="float">
            <text:p>4,486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3086000" calcext:value-type="float">
            <text:p>3,086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00000" calcext:value-type="float">
            <text:p>1,4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3426139" calcext:value-type="float">
            <text:p>3,426,139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2860290" calcext:value-type="float">
            <text:p>2,860,29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92416" calcext:value-type="float">
            <text:p>92,41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198270" calcext:value-type="float">
            <text:p>3,198,27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3670" calcext:value-type="float">
            <text:p>73,67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124600" calcext:value-type="float">
            <text:p>3,124,6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8635645" calcext:value-type="float">
            <text:p>18,635,64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675000" calcext:value-type="float">
            <text:p>12,675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675000" calcext:value-type="float">
            <text:p>12,675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195165" calcext:value-type="float">
            <text:p>3,195,16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65480" calcext:value-type="float">
            <text:p>2,765,48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395480" calcext:value-type="float">
            <text:p>1,395,48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70000" calcext:value-type="float">
            <text:p>1,37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36492650" calcext:value-type="float">
            <text:p>136,492,65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96177000" calcext:value-type="float">
            <text:p>96,177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75875000" calcext:value-type="float">
            <text:p>75,875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0300000" calcext:value-type="float">
            <text:p>20,30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6082" calcext:value-type="float">
            <text:p>126,08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,0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0177568" calcext:value-type="float">
            <text:p>40,177,56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96300" calcext:value-type="float">
            <text:p>1,296,3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8881268" calcext:value-type="float">
            <text:p>38,881,26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8382070" calcext:value-type="float">
            <text:p>78,382,07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3030800" calcext:value-type="float">
            <text:p>73,030,8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3030800" calcext:value-type="float">
            <text:p>73,030,8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142360" calcext:value-type="float">
            <text:p>5,142,36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8910" calcext:value-type="float">
            <text:p>208,9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8910" calcext:value-type="float">
            <text:p>208,91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729779077" calcext:value-type="float">
            <text:p>729,779,077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79644300" calcext:value-type="float">
            <text:p>79,644,3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65144300" calcext:value-type="float">
            <text:p>65,144,3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00000" calcext:value-type="float">
            <text:p>50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000000" calcext:value-type="float">
            <text:p>14,0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4818176" calcext:value-type="float">
            <text:p>54,818,17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78981" calcext:value-type="float">
            <text:p>3,078,98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92237620" calcext:value-type="float">
            <text:p>592,237,62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2670" calcext:value-type="float">
            <text:p>22,67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92214950" calcext:value-type="float">
            <text:p>592,214,950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5142914" calcext:value-type="float">
            <text:p>25,142,91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1254500" calcext:value-type="float">
            <text:p>11,254,5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0" calcext:value-type="float">
            <text:p>1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0714500" calcext:value-type="float">
            <text:p>10,714,5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00000" calcext:value-type="float">
            <text:p>50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949488" calcext:value-type="float">
            <text:p>3,949,48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8334" calcext:value-type="float">
            <text:p>28,33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9910592" calcext:value-type="float">
            <text:p>9,910,59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5782" calcext:value-type="float">
            <text:p>105,78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804810" calcext:value-type="float">
            <text:p>9,804,81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9791273" calcext:value-type="float">
            <text:p>19,791,27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2026000" calcext:value-type="float">
            <text:p>12,026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2025000" calcext:value-type="float">
            <text:p>12,025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827300" calcext:value-type="float">
            <text:p>2,827,30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20386" calcext:value-type="float">
            <text:p>20,386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4917587" calcext:value-type="float">
            <text:p>4,917,587</text:p>
          </table:table-cell>
          <table:table-cell table:number-columns-repeated="2" table:style-name="ce26" office:value-type="float" office:value="137" calcext:value-type="float">
            <text:p>137</text:p>
          </table:table-cell>
          <table:table-cell table:style-name="ce26" office:value-type="float" office:value="4358217" calcext:value-type="float">
            <text:p>4,358,2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59370" calcext:value-type="float">
            <text:p>559,37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3228" calcext:value-type="float">
            <text:p>3,228</text:p>
          </table:table-cell>
          <table:table-cell table:style-name="ce25" office:value-type="float" office:value="3960" calcext:value-type="float">
            <text:p>3,960</text:p>
          </table:table-cell>
          <table:table-cell table:style-name="ce25" office:value-type="float" office:value="30116988976" calcext:value-type="float">
            <text:p>30,116,988,9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06509000" calcext:value-type="float">
            <text:p>706,509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09000" calcext:value-type="float">
            <text:p>1,509,000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05000000" calcext:value-type="float">
            <text:p>705,000,0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8925" calcext:value-type="float">
            <text:p>78,925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396384191" calcext:value-type="float">
            <text:p>396,384,191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float" office:value="74726245" calcext:value-type="float">
            <text:p>74,726,245</text:p>
          </table:table-cell>
          <table:table-cell table:style-name="ce25" office:value-type="float" office:value="2677" calcext:value-type="float">
            <text:p>2,677</text:p>
          </table:table-cell>
          <table:table-cell table:style-name="ce25" office:value-type="float" office:value="3063" calcext:value-type="float">
            <text:p>3,063</text:p>
          </table:table-cell>
          <table:table-cell table:style-name="ce25" office:value-type="float" office:value="28939290615" calcext:value-type="float">
            <text:p>28,939,290,615</text:p>
          </table:table-cell>
          <table:table-cell table:style-name="ce25" office:value-type="float" office:value="1973" calcext:value-type="float">
            <text:p>1,973</text:p>
          </table:table-cell>
          <table:table-cell table:style-name="ce25" office:value-type="float" office:value="2303" calcext:value-type="float">
            <text:p>2,303</text:p>
          </table:table-cell>
          <table:table-cell table:style-name="ce25" office:value-type="float" office:value="3353181568" calcext:value-type="float">
            <text:p>3,353,181,568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25586109047" calcext:value-type="float">
            <text:p>25,586,109,04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9323473" calcext:value-type="float">
            <text:p>9,323,4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870000" calcext:value-type="float">
            <text:p>4,870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870000" calcext:value-type="float">
            <text:p>4,870,000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449140" calcext:value-type="float">
            <text:p>4,449,14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333" calcext:value-type="float">
            <text:p>4,33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333" calcext:value-type="float">
            <text:p>4,33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9323473" calcext:value-type="float">
            <text:p>9,323,47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870000" calcext:value-type="float">
            <text:p>4,87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870000" calcext:value-type="float">
            <text:p>4,870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449140" calcext:value-type="float">
            <text:p>4,449,14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333" calcext:value-type="float">
            <text:p>4,33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333" calcext:value-type="float">
            <text:p>4,33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number-columns-repeated="51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6">
          <table:table-cell table:style-name="ce11" office:value-type="string" calcext:value-type="string">
            <text:p>資料來源：本部警政署。</text:p>
          </table:table-cell>
          <table:table-cell table:style-name="ce11" table:number-columns-repeated="50"/>
          <table:table-cell table:number-columns-repeated="973"/>
        </table:table-row>
        <table:table-row table:style-name="ro2">
          <table:table-cell table:style-name="ce12" office:value-type="string" calcext:value-type="string">
            <text:p>Source : National Police Agency, MOI.</text:p>
          </table:table-cell>
          <table:table-cell table:style-name="ce12" table:number-columns-repeated="50"/>
          <table:table-cell table:number-columns-repeated="973"/>
        </table:table-row>
        <table:table-row table:style-name="ro2">
          <table:table-cell table:number-columns-repeated="2"/>
          <table:table-cell table:style-name="ce27" table:number-columns-repeated="51"/>
          <table:table-cell table:number-columns-repeated="9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7">更新日期：</text:span><text:span text:style-name="T5">2013/4/17</text:span>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3'.$A$1" table:cell-range-address="$'2012'.$A$1:.$BD$35" table:range-usable-as="print-range"/>
        </table:named-expressions>
      </table:table>
      <table:table table:name="2011" table:style-name="ta3" table:print-ranges="'2011'.A1:'2011'.BD3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9" table:default-cell-style-name="ce13"/>
        <table:table-column table:style-name="co12" table:number-columns-repeated="959" table:default-cell-style-name="Default"/>
        <table:table-row table:style-name="ro1">
          <table:table-cell table:style-name="ce1" office:value-type="string" calcext:value-type="string">
            <text:p>06-08 <text:span text:style-name="T1">警察機關處理經濟案件</text:span><text:span text:style-name="T2"> Discovered Economic Frauds Handled by Police Organizations</text:span></text:p>
          </table:table-cell>
          <table:table-cell table:style-name="ce1" table:number-columns-repeated="49"/>
          <table:table-cell table:number-columns-repeated="974"/>
        </table:table-row>
        <table:table-row table:style-name="ro2">
          <table:table-cell table:style-name="ce2" table:number-columns-repeated="50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49"/>
          <table:table-cell table:style-name="ce57"/>
          <table:table-cell table:style-name="ce3" table:number-columns-repeated="2"/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18" table:number-rows-spanned="1">
            <text:p>違反金融<text:span text:style-name="T3"> Offences Against Banking Law</text:span></text:p>
          </table:table-cell>
          <table:covered-table-cell table:number-columns-repeated="16" table:style-name="ce33"/>
          <table:covered-table-cell table:style-name="ce40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走私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2">
            <text:p>產製、販賣私劣酒</text:p>
          </table:table-cell>
          <table:covered-table-cell table:style-name="ce36"/>
          <table:covered-table-cell table:style-name="ce38"/>
          <table:table-cell table:style-name="ce63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64"/>
          <table:covered-table-cell table:style-name="ce65"/>
          <table:table-cell table:style-name="ce34" office:value-type="string" calcext:value-type="string" table:number-columns-spanned="2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(盜)伐林木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墾林地、山坡地</text:p>
          </table:table-cell>
          <table:covered-table-cell table:style-name="ce55"/>
          <table:table-cell table:style-name="ce34" office:value-type="string" calcext:value-type="string" table:number-columns-spanned="3" table:number-rows-spanned="2">
            <text:p>違反公平交易法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2">
            <text:p>其他經濟案件</text:p>
          </table:table-cell>
          <table:covered-table-cell table:style-name="ce36"/>
          <table:covered-table-cell table:style-name="ce38"/>
          <table:table-cell table:style-name="ce58" table:number-columns-repeated="971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非法討債案件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地下通匯</text:p>
          </table:table-cell>
          <table:covered-table-cell table:style-name="ce36"/>
          <table:covered-table-cell table:style-name="ce38"/>
          <table:covered-table-cell table:style-name="ce22"/>
          <table:covered-table-cell table:style-name="ce29"/>
          <table:covered-table-cell table:style-name="ce32"/>
          <table:covered-table-cell table:style-name="ce41"/>
          <table:covered-table-cell table:style-name="ce42"/>
          <table:covered-table-cell table:style-name="ce43"/>
          <table:covered-table-cell table:style-name="ce44"/>
          <table:covered-table-cell table:style-name="ce46"/>
          <table:covered-table-cell table:style-name="ce48"/>
          <table:table-cell table:style-name="ce34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商標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著作權</text:p>
          </table:table-cell>
          <table:covered-table-cell table:style-name="ce36"/>
          <table:covered-table-cell table:style-name="ce38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44"/>
          <table:covered-table-cell table:style-name="ce46"/>
          <table:covered-table-cell table:style-name="ce48"/>
          <table:covered-table-cell table:style-name="ce44"/>
          <table:covered-table-cell table:style-name="ce46"/>
          <table:covered-table-cell table:style-name="ce48"/>
          <table:table-cell table:style-name="ce58" table:number-columns-repeated="971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35" office:value-type="string" calcext:value-type="string" table:number-columns-spanned="3" table:number-rows-spanned="1">
            <text:p>Cases of Illegal Claim for Debt</text:p>
          </table:table-cell>
          <table:covered-table-cell table:style-name="ce37"/>
          <table:covered-table-cell table:style-name="ce39"/>
          <table:table-cell table:style-name="ce35" office:value-type="string" calcext:value-type="string" table:number-columns-spanned="3" table:number-rows-spanned="1">
            <text:p>Underground Exchange</text:p>
          </table:table-cell>
          <table:covered-table-cell table:style-name="ce37"/>
          <table:covered-table-cell table:style-name="ce39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<text:s/>Smuggling</text:p>
          </table:table-cell>
          <table:covered-table-cell table:style-name="ce30"/>
          <table:covered-table-cell table:style-name="ce17"/>
          <table:table-cell table:style-name="ce45" office:value-type="string" calcext:value-type="string" table:number-columns-spanned="3" table:number-rows-spanned="1">
            <text:p>U<text:span text:style-name="T3">nlawful Alcohol Production &amp; Sale</text:span>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Trademark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Copyright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2" table:number-rows-spanned="1">
            <text:p>Illegal Quarry of Sandsto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Lagging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Use of <text:span text:style-name="T3">Forestland,  Mountain Slope</text:span>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V<text:span text:style-name="T3">iolation of Fair Trade Law</text:span>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Others</text:p>
          </table:table-cell>
          <table:covered-table-cell table:style-name="ce47"/>
          <table:covered-table-cell table:style-name="ce49"/>
          <table:table-cell table:style-name="ce58" table:number-columns-repeated="3"/>
          <table:table-cell table:style-name="ce59"/>
          <table:table-cell table:style-name="ce58" table:number-columns-repeated="2"/>
          <table:table-cell table:style-name="ce59"/>
          <table:table-cell table:style-name="ce58" table:number-columns-repeated="2"/>
          <table:table-cell table:style-name="ce61"/>
          <table:table-cell table:style-name="ce58" table:number-columns-repeated="961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9" table:number-columns-repeated="12"/>
          <table:table-cell table:style-name="ce58" table:number-columns-repeated="959"/>
        </table:table-row>
        <table:table-row table:style-name="ro6">
          <table:table-cell table:style-name="ce7" office:value-type="string" calcext:value-type="string" table:number-columns-spanned="2" table:number-rows-spanned="1">
            <text:p>一○○年 2011</text:p>
          </table:table-cell>
          <table:covered-table-cell table:style-name="ce18"/>
          <table:table-cell table:style-name="ce25" office:value-type="float" office:value="10621" calcext:value-type="float">
            <text:p>10,621</text:p>
          </table:table-cell>
          <table:table-cell table:style-name="ce25" office:value-type="float" office:value="15815" calcext:value-type="float">
            <text:p>15,815</text:p>
          </table:table-cell>
          <table:table-cell table:style-name="ce25" office:value-type="float" office:value="22096353127" calcext:value-type="float">
            <text:p>22,096,353,127</text:p>
          </table:table-cell>
          <table:table-cell table:style-name="ce25" office:value-type="float" office:value="3041" calcext:value-type="float">
            <text:p>3,041</text:p>
          </table:table-cell>
          <table:table-cell table:style-name="ce25" office:value-type="float" office:value="5802" calcext:value-type="float">
            <text:p>5,802</text:p>
          </table:table-cell>
          <table:table-cell table:style-name="ce25" office:value-type="float" office:value="5007264749" calcext:value-type="float">
            <text:p>5,007,264,74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2600" calcext:value-type="float">
            <text:p>82,60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01300" calcext:value-type="float">
            <text:p>501,300</text:p>
          </table:table-cell>
          <table:table-cell table:style-name="ce25" office:value-type="float" office:value="2916" calcext:value-type="float">
            <text:p>2,916</text:p>
          </table:table-cell>
          <table:table-cell table:style-name="ce25" office:value-type="float" office:value="5012" calcext:value-type="float">
            <text:p>5,012</text:p>
          </table:table-cell>
          <table:table-cell table:style-name="ce25" office:value-type="float" office:value="2437330682" calcext:value-type="float">
            <text:p>2,437,330,68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152075000" calcext:value-type="float">
            <text:p>152,075,00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2417275167" calcext:value-type="float">
            <text:p>2,417,275,16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25542152" calcext:value-type="float">
            <text:p>325,542,152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479294686" calcext:value-type="float">
            <text:p>479,294,686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268542198" calcext:value-type="float">
            <text:p>268,542,198</text:p>
          </table:table-cell>
          <table:table-cell table:style-name="ce25" office:value-type="float" office:value="5630" calcext:value-type="float">
            <text:p>5,630</text:p>
          </table:table-cell>
          <table:table-cell table:style-name="ce25" office:value-type="float" office:value="6495" calcext:value-type="float">
            <text:p>6,495</text:p>
          </table:table-cell>
          <table:table-cell table:style-name="ce25" office:value-type="float" office:value="16005046042" calcext:value-type="float">
            <text:p>16,005,046,042</text:p>
          </table:table-cell>
          <table:table-cell table:style-name="ce25" office:value-type="float" office:value="3380" calcext:value-type="float">
            <text:p>3,380</text:p>
          </table:table-cell>
          <table:table-cell table:style-name="ce25" office:value-type="float" office:value="3858" calcext:value-type="float">
            <text:p>3,858</text:p>
          </table:table-cell>
          <table:table-cell table:style-name="ce25" office:value-type="float" office:value="3235206890" calcext:value-type="float">
            <text:p>3,235,206,890</text:p>
          </table:table-cell>
          <table:table-cell table:style-name="ce25" office:value-type="float" office:value="2250" calcext:value-type="float">
            <text:p>2,250</text:p>
          </table:table-cell>
          <table:table-cell table:style-name="ce25" office:value-type="float" office:value="2637" calcext:value-type="float">
            <text:p>2,637</text:p>
          </table:table-cell>
          <table:table-cell table:style-name="ce25" office:value-type="float" office:value="12769839152" calcext:value-type="float">
            <text:p>12,769,839,15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1654" calcext:value-type="float">
            <text:p>1,654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430" calcext:value-type="float">
            <text:p>43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0663300" calcext:value-type="float">
            <text:p>10,663,3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style-name="ce58" table:number-columns-repeated="959"/>
        </table:table-row>
        <table:table-row table:style-name="ro2">
          <table:table-cell table:style-name="ce8" office:value-type="string" calcext:value-type="string">
            <text:p>新 北 市</text:p>
          </table:table-cell>
          <table:table-cell table:style-name="ce19" office:value-type="string" calcext:value-type="string">
            <text:p>New Taipei City</text:p>
          </table:table-cell>
          <table:table-cell table:style-name="ce25" office:value-type="float" office:value="1014" calcext:value-type="float">
            <text:p>1,014</text:p>
          </table:table-cell>
          <table:table-cell table:style-name="ce25" office:value-type="float" office:value="1629" calcext:value-type="float">
            <text:p>1,629</text:p>
          </table:table-cell>
          <table:table-cell table:style-name="ce25" office:value-type="float" office:value="1575302708" calcext:value-type="float">
            <text:p>1,575,302,708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1055" calcext:value-type="float">
            <text:p>1,055</text:p>
          </table:table-cell>
          <table:table-cell table:style-name="ce25" office:value-type="float" office:value="1366372580" calcext:value-type="float">
            <text:p>1,366,372,58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9000" calcext:value-type="float">
            <text:p>19,000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1002" calcext:value-type="float">
            <text:p>1,002</text:p>
          </table:table-cell>
          <table:table-cell table:style-name="ce25" office:value-type="float" office:value="973303940" calcext:value-type="float">
            <text:p>973,303,94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1014000" calcext:value-type="float">
            <text:p>11,014,0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82035640" calcext:value-type="float">
            <text:p>382,035,6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4230235" calcext:value-type="float">
            <text:p>84,230,23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7654341" calcext:value-type="float">
            <text:p>17,654,3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886716" calcext:value-type="float">
            <text:p>5,886,716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101158836" calcext:value-type="float">
            <text:p>101,158,836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6649950" calcext:value-type="float">
            <text:p>6,649,950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94508886" calcext:value-type="float">
            <text:p>94,508,88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1041" calcext:value-type="float">
            <text:p>1,041</text:p>
          </table:table-cell>
          <table:table-cell table:style-name="ce25" office:value-type="float" office:value="1818208826" calcext:value-type="float">
            <text:p>1,818,208,826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766648109" calcext:value-type="float">
            <text:p>766,648,1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200" calcext:value-type="float">
            <text:p>45,20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9500" calcext:value-type="float">
            <text:p>19,500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494984922" calcext:value-type="float">
            <text:p>494,984,9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5372000" calcext:value-type="float">
            <text:p>45,372,0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26226487" calcext:value-type="float">
            <text:p>226,226,48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58200" calcext:value-type="float">
            <text:p>58,20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3271760" calcext:value-type="float">
            <text:p>43,271,76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402810" calcext:value-type="float">
            <text:p>402,810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1007827947" calcext:value-type="float">
            <text:p>1,007,827,947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59323327" calcext:value-type="float">
            <text:p>59,323,327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948504620" calcext:value-type="float">
            <text:p>948,504,620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中 市</text:p>
          </table:table-cell>
          <table:table-cell table:style-name="ce19" office:value-type="string" calcext:value-type="string">
            <text:p>Taichung City</text:p>
          </table:table-cell>
          <table:table-cell table:style-name="ce25" office:value-type="float" office:value="1058" calcext:value-type="float">
            <text:p>1,058</text:p>
          </table:table-cell>
          <table:table-cell table:style-name="ce25" office:value-type="float" office:value="1626" calcext:value-type="float">
            <text:p>1,626</text:p>
          </table:table-cell>
          <table:table-cell table:style-name="ce25" office:value-type="float" office:value="739432716" calcext:value-type="float">
            <text:p>739,432,716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5" office:value-type="float" office:value="290795000" calcext:value-type="float">
            <text:p>290,795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3000" calcext:value-type="float">
            <text:p>53,000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924" calcext:value-type="float">
            <text:p>924</text:p>
          </table:table-cell>
          <table:table-cell table:style-name="ce25" office:value-type="float" office:value="131003000" calcext:value-type="float">
            <text:p>131,003,0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45309000" calcext:value-type="float">
            <text:p>45,309,0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4430000" calcext:value-type="float">
            <text:p>114,43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17898011" calcext:value-type="float">
            <text:p>17,898,0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355010" calcext:value-type="float">
            <text:p>13,355,010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417384695" calcext:value-type="float">
            <text:p>417,384,695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91415270" calcext:value-type="float">
            <text:p>291,415,270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25969425" calcext:value-type="float">
            <text:p>125,969,4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南 市</text:p>
          </table:table-cell>
          <table:table-cell table:style-name="ce19" office:value-type="string" calcext:value-type="string">
            <text:p>Tainan City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1117925891" calcext:value-type="float">
            <text:p>1,117,925,89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24804400" calcext:value-type="float">
            <text:p>24,804,4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6400" calcext:value-type="float">
            <text:p>166,40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9052000" calcext:value-type="float">
            <text:p>19,052,00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586000" calcext:value-type="float">
            <text:p>5,586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67750" calcext:value-type="float">
            <text:p>567,75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3705295" calcext:value-type="float">
            <text:p>53,705,295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8086643" calcext:value-type="float">
            <text:p>8,086,64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030761803" calcext:value-type="float">
            <text:p>1,030,761,80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924300" calcext:value-type="float">
            <text:p>924,30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029837503" calcext:value-type="float">
            <text:p>1,029,837,50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775112363" calcext:value-type="float">
            <text:p>775,112,363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418213321" calcext:value-type="float">
            <text:p>418,213,3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800" calcext:value-type="float">
            <text:p>4,80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7100" calcext:value-type="float">
            <text:p>137,100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262777871" calcext:value-type="float">
            <text:p>262,777,87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19000" calcext:value-type="float">
            <text:p>4,019,0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1274550" calcext:value-type="float">
            <text:p>151,274,55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221892" calcext:value-type="float">
            <text:p>7,221,89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00707099" calcext:value-type="float">
            <text:p>100,707,099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7761471" calcext:value-type="float">
            <text:p>7,761,471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241208580" calcext:value-type="float">
            <text:p>241,208,58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3373000" calcext:value-type="float">
            <text:p>83,373,000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57835580" calcext:value-type="float">
            <text:p>157,835,58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4123" calcext:value-type="float">
            <text:p>4,123</text:p>
          </table:table-cell>
          <table:table-cell table:style-name="ce25" office:value-type="float" office:value="6314" calcext:value-type="float">
            <text:p>6,314</text:p>
          </table:table-cell>
          <table:table-cell table:style-name="ce25" office:value-type="float" office:value="3123380270" calcext:value-type="float">
            <text:p>3,123,380,270</text:p>
          </table:table-cell>
          <table:table-cell table:style-name="ce25" office:value-type="float" office:value="1266" calcext:value-type="float">
            <text:p>1,266</text:p>
          </table:table-cell>
          <table:table-cell table:style-name="ce25" office:value-type="float" office:value="2510" calcext:value-type="float">
            <text:p>2,510</text:p>
          </table:table-cell>
          <table:table-cell table:style-name="ce25" office:value-type="float" office:value="2136862801" calcext:value-type="float">
            <text:p>2,136,862,80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2600" calcext:value-type="float">
            <text:p>32,60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6300" calcext:value-type="float">
            <text:p>106,300</text:p>
          </table:table-cell>
          <table:table-cell table:style-name="ce25" office:value-type="float" office:value="1209" calcext:value-type="float">
            <text:p>1,209</text:p>
          </table:table-cell>
          <table:table-cell table:style-name="ce25" office:value-type="float" office:value="2144" calcext:value-type="float">
            <text:p>2,144</text:p>
          </table:table-cell>
          <table:table-cell table:style-name="ce25" office:value-type="float" office:value="556208949" calcext:value-type="float">
            <text:p>556,208,94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40775000" calcext:value-type="float">
            <text:p>40,775,00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539739952" calcext:value-type="float">
            <text:p>1,539,739,9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5850239" calcext:value-type="float">
            <text:p>75,850,239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42735864" calcext:value-type="float">
            <text:p>42,735,864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7069338" calcext:value-type="float">
            <text:p>17,069,338</text:p>
          </table:table-cell>
          <table:table-cell table:style-name="ce25" office:value-type="float" office:value="1935" calcext:value-type="float">
            <text:p>1,935</text:p>
          </table:table-cell>
          <table:table-cell table:style-name="ce25" office:value-type="float" office:value="2128" calcext:value-type="float">
            <text:p>2,128</text:p>
          </table:table-cell>
          <table:table-cell table:style-name="ce25" office:value-type="float" office:value="840198728" calcext:value-type="float">
            <text:p>840,198,728</text:p>
          </table:table-cell>
          <table:table-cell table:style-name="ce25" office:value-type="float" office:value="1310" calcext:value-type="float">
            <text:p>1,310</text:p>
          </table:table-cell>
          <table:table-cell table:style-name="ce25" office:value-type="float" office:value="1364" calcext:value-type="float">
            <text:p>1,364</text:p>
          </table:table-cell>
          <table:table-cell table:style-name="ce25" office:value-type="float" office:value="52134985" calcext:value-type="float">
            <text:p>52,134,985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788063743" calcext:value-type="float">
            <text:p>788,063,74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0663300" calcext:value-type="float">
            <text:p>10,663,3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73920919" calcext:value-type="float">
            <text:p>73,920,91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3452500" calcext:value-type="float">
            <text:p>53,452,5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1917500" calcext:value-type="float">
            <text:p>51,917,5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35000" calcext:value-type="float">
            <text:p>1,535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034870" calcext:value-type="float">
            <text:p>8,034,87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43300" calcext:value-type="float">
            <text:p>443,30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990249" calcext:value-type="float">
            <text:p>11,990,24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373249" calcext:value-type="float">
            <text:p>9,373,24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617000" calcext:value-type="float">
            <text:p>2,617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style-name="ce62" table:number-columns-repeated="959"/>
        </table:table-row>
        <table:table-row table:style-name="ro2">
          <table:table-cell table:style-name="ce9" office:value-type="string" calcext:value-type="string">
            <text:p>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474291601" calcext:value-type="float">
            <text:p>474,291,601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36217945" calcext:value-type="float">
            <text:p>436,217,94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100" calcext:value-type="float">
            <text:p>3,100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166988745" calcext:value-type="float">
            <text:p>166,988,74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67000" calcext:value-type="float">
            <text:p>2,767,0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6459100" calcext:value-type="float">
            <text:p>266,459,1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074271" calcext:value-type="float">
            <text:p>5,074,27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340374" calcext:value-type="float">
            <text:p>5,340,37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90470" calcext:value-type="float">
            <text:p>2,990,47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4008241" calcext:value-type="float">
            <text:p>14,008,24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01630" calcext:value-type="float">
            <text:p>3,401,630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0606611" calcext:value-type="float">
            <text:p>10,606,6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660300" calcext:value-type="float">
            <text:p>10,660,3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462670298" calcext:value-type="float">
            <text:p>462,670,29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461378808" calcext:value-type="float">
            <text:p>461,378,80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1730954" calcext:value-type="float">
            <text:p>11,730,95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80000" calcext:value-type="float">
            <text:p>2,48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47167854" calcext:value-type="float">
            <text:p>447,167,85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6000" calcext:value-type="float">
            <text:p>96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15570" calcext:value-type="float">
            <text:p>915,57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51220" calcext:value-type="float">
            <text:p>51,2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8700" calcext:value-type="float">
            <text:p>228,70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3700" calcext:value-type="float">
            <text:p>203,7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19" calcext:value-type="float">
            <text:p>11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73005889" calcext:value-type="float">
            <text:p>473,005,88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421738974" calcext:value-type="float">
            <text:p>421,738,974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0342000" calcext:value-type="float">
            <text:p>20,342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55000" calcext:value-type="float">
            <text:p>655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400741974" calcext:value-type="float">
            <text:p>400,741,97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76635" calcext:value-type="float">
            <text:p>576,63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571780" calcext:value-type="float">
            <text:p>7,571,78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3118500" calcext:value-type="float">
            <text:p>43,118,5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88500" calcext:value-type="float">
            <text:p>3,588,5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530000" calcext:value-type="float">
            <text:p>39,530,00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1620" calcext:value-type="float">
            <text:p>1,620</text:p>
          </table:table-cell>
          <table:table-cell table:style-name="ce26" office:value-type="float" office:value="1801" calcext:value-type="float">
            <text:p>1,801</text:p>
          </table:table-cell>
          <table:table-cell table:style-name="ce26" office:value-type="float" office:value="219885976" calcext:value-type="float">
            <text:p>219,885,976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58904300" calcext:value-type="float">
            <text:p>58,904,3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8700" calcext:value-type="float">
            <text:p>48,700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47369600" calcext:value-type="float">
            <text:p>47,369,6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210000" calcext:value-type="float">
            <text:p>9,21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76000" calcext:value-type="float">
            <text:p>2,276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42830" calcext:value-type="float">
            <text:p>142,83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27260" calcext:value-type="float">
            <text:p>627,260</text:p>
          </table:table-cell>
          <table:table-cell table:style-name="ce26" office:value-type="float" office:value="1348" calcext:value-type="float">
            <text:p>1,348</text:p>
          </table:table-cell>
          <table:table-cell table:style-name="ce26" office:value-type="float" office:value="1396" calcext:value-type="float">
            <text:p>1,396</text:p>
          </table:table-cell>
          <table:table-cell table:style-name="ce26" office:value-type="float" office:value="160211586" calcext:value-type="float">
            <text:p>160,211,586</text:p>
          </table:table-cell>
          <table:table-cell table:style-name="ce26" office:value-type="float" office:value="1120" calcext:value-type="float">
            <text:p>1,120</text:p>
          </table:table-cell>
          <table:table-cell table:style-name="ce26" office:value-type="float" office:value="1152" calcext:value-type="float">
            <text:p>1,152</text:p>
          </table:table-cell>
          <table:table-cell table:style-name="ce26" office:value-type="float" office:value="21809355" calcext:value-type="float">
            <text:p>21,809,355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138402231" calcext:value-type="float">
            <text:p>138,402,23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79987312" calcext:value-type="float">
            <text:p>79,987,3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64655280" calcext:value-type="float">
            <text:p>64,655,28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0460900" calcext:value-type="float">
            <text:p>60,460,9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000000" calcext:value-type="float">
            <text:p>4,00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94380" calcext:value-type="float">
            <text:p>194,38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88690" calcext:value-type="float">
            <text:p>88,690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721070" calcext:value-type="float">
            <text:p>721,07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522272" calcext:value-type="float">
            <text:p>14,522,2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2600" calcext:value-type="float">
            <text:p>1,872,600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12649672" calcext:value-type="float">
            <text:p>12,649,67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53118980" calcext:value-type="float">
            <text:p>53,118,98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4730900" calcext:value-type="float">
            <text:p>14,730,9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4546700" calcext:value-type="float">
            <text:p>14,546,7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200" calcext:value-type="float">
            <text:p>183,2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70720" calcext:value-type="float">
            <text:p>2,070,72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138360" calcext:value-type="float">
            <text:p>2,138,36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788100" calcext:value-type="float">
            <text:p>788,10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3390900" calcext:value-type="float">
            <text:p>33,390,9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1700" calcext:value-type="float">
            <text:p>61,70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3329200" calcext:value-type="float">
            <text:p>33,329,2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59973095" calcext:value-type="float">
            <text:p>59,973,09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9526800" calcext:value-type="float">
            <text:p>29,526,8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3500" calcext:value-type="float">
            <text:p>3,50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9523300" calcext:value-type="float">
            <text:p>29,523,3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36280" calcext:value-type="float">
            <text:p>536,28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61015" calcext:value-type="float">
            <text:p>61,01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9846000" calcext:value-type="float">
            <text:p>29,846,00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244200" calcext:value-type="float">
            <text:p>244,20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601800" calcext:value-type="float">
            <text:p>29,601,8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000" calcext:value-type="float">
            <text:p>3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39335516" calcext:value-type="float">
            <text:p>39,335,516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4824000" calcext:value-type="float">
            <text:p>14,824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000" calcext:value-type="float">
            <text:p>7,000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14817000" calcext:value-type="float">
            <text:p>14,817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609248" calcext:value-type="float">
            <text:p>15,609,248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5319535" calcext:value-type="float">
            <text:p>5,319,53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82933" calcext:value-type="float">
            <text:p>682,93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899800" calcext:value-type="float">
            <text:p>2,899,8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1000" calcext:value-type="float">
            <text:p>281,00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618800" calcext:value-type="float">
            <text:p>2,618,8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34347216" calcext:value-type="float">
            <text:p>34,347,2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237000" calcext:value-type="float">
            <text:p>32,237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4000" calcext:value-type="float">
            <text:p>34,00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2203000" calcext:value-type="float">
            <text:p>32,203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423847" calcext:value-type="float">
            <text:p>423,84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41399" calcext:value-type="float">
            <text:p>541,39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44970" calcext:value-type="float">
            <text:p>1,144,97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5270" calcext:value-type="float">
            <text:p>315,2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29700" calcext:value-type="float">
            <text:p>829,7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25312679" calcext:value-type="float">
            <text:p>25,312,67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1311500" calcext:value-type="float">
            <text:p>11,311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500" calcext:value-type="float">
            <text:p>6,5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265000" calcext:value-type="float">
            <text:p>9,265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40000" calcext:value-type="float">
            <text:p>2,04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9500" calcext:value-type="float">
            <text:p>19,5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578500" calcext:value-type="float">
            <text:p>2,578,50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1403179" calcext:value-type="float">
            <text:p>11,403,179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896300" calcext:value-type="float">
            <text:p>896,30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0506879" calcext:value-type="float">
            <text:p>10,506,87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3686380" calcext:value-type="float">
            <text:p>23,686,38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690000" calcext:value-type="float">
            <text:p>8,69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690000" calcext:value-type="float">
            <text:p>8,690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150000" calcext:value-type="float">
            <text:p>11,1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846380" calcext:value-type="float">
            <text:p>3,846,38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76380" calcext:value-type="float">
            <text:p>476,38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370000" calcext:value-type="float">
            <text:p>3,370,00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559463499" calcext:value-type="float">
            <text:p>559,463,49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4160500" calcext:value-type="float">
            <text:p>24,160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17000" calcext:value-type="float">
            <text:p>917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8088000" calcext:value-type="float">
            <text:p>18,088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155000" calcext:value-type="float">
            <text:p>5,155,00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3000000" calcext:value-type="float">
            <text:p>53,000,0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458608" calcext:value-type="float">
            <text:p>1,458,608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2291" calcext:value-type="float">
            <text:p>12,29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80832100" calcext:value-type="float">
            <text:p>480,832,1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35100" calcext:value-type="float">
            <text:p>435,10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80397000" calcext:value-type="float">
            <text:p>480,397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88009116" calcext:value-type="float">
            <text:p>88,009,1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65567500" calcext:value-type="float">
            <text:p>65,567,5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45417500" calcext:value-type="float">
            <text:p>45,417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150000" calcext:value-type="float">
            <text:p>20,1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78765" calcext:value-type="float">
            <text:p>6,478,76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5962851" calcext:value-type="float">
            <text:p>15,962,85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04901" calcext:value-type="float">
            <text:p>1,804,90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4157950" calcext:value-type="float">
            <text:p>14,157,950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456371794" calcext:value-type="float">
            <text:p>456,371,794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439466794" calcext:value-type="float">
            <text:p>439,466,79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2600" calcext:value-type="float">
            <text:p>32,6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42019750" calcext:value-type="float">
            <text:p>42,019,7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97412444" calcext:value-type="float">
            <text:p>397,412,444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26" office:value-type="float" office:value="112000" calcext:value-type="float">
            <text:p>112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6793000" calcext:value-type="float">
            <text:p>16,793,00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549800" calcext:value-type="float">
            <text:p>7,549,80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243200" calcext:value-type="float">
            <text:p>9,243,2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2939" calcext:value-type="float">
            <text:p>2,939</text:p>
          </table:table-cell>
          <table:table-cell table:style-name="ce25" office:value-type="float" office:value="3806" calcext:value-type="float">
            <text:p>3,806</text:p>
          </table:table-cell>
          <table:table-cell table:style-name="ce25" office:value-type="float" office:value="12946649155" calcext:value-type="float">
            <text:p>12,946,649,1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68538" calcext:value-type="float">
            <text:p>3,568,538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68538" calcext:value-type="float">
            <text:p>3,568,5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7613836" calcext:value-type="float">
            <text:p>157,613,836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02996118" calcext:value-type="float">
            <text:p>202,996,11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15980210" calcext:value-type="float">
            <text:p>215,980,210</text:p>
          </table:table-cell>
          <table:table-cell table:style-name="ce25" office:value-type="float" office:value="2374" calcext:value-type="float">
            <text:p>2,374</text:p>
          </table:table-cell>
          <table:table-cell table:style-name="ce25" office:value-type="float" office:value="2785" calcext:value-type="float">
            <text:p>2,785</text:p>
          </table:table-cell>
          <table:table-cell table:style-name="ce25" office:value-type="float" office:value="12366490453" calcext:value-type="float">
            <text:p>12,366,490,453</text:p>
          </table:table-cell>
          <table:table-cell table:style-name="ce25" office:value-type="float" office:value="1665" calcext:value-type="float">
            <text:p>1,665</text:p>
          </table:table-cell>
          <table:table-cell table:style-name="ce25" office:value-type="float" office:value="2010" calcext:value-type="float">
            <text:p>2,010</text:p>
          </table:table-cell>
          <table:table-cell table:style-name="ce25" office:value-type="float" office:value="2741371058" calcext:value-type="float">
            <text:p>2,741,371,058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9625119395" calcext:value-type="float">
            <text:p>9,625,119,39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8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41198" calcext:value-type="float">
            <text:p>341,198</text:p>
          </table:table-cell>
          <table:table-cell table:number-columns-repeated="21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6198" calcext:value-type="float">
            <text:p>326,19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15000" calcext:value-type="float">
            <text:p>15,000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15000" calcext:value-type="float">
            <text:p>15,000</text:p>
          </table:table-cell>
          <table:table-cell table:number-columns-repeated="15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41198" calcext:value-type="float">
            <text:p>341,198</text:p>
          </table:table-cell>
          <table:table-cell table:number-columns-repeated="21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6198" calcext:value-type="float">
            <text:p>326,19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5000" calcext:value-type="float">
            <text:p>15,00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5000" calcext:value-type="float">
            <text:p>15,000</text:p>
          </table:table-cell>
          <table:table-cell table:number-columns-repeated="15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9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number-columns-repeated="51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6">
          <table:table-cell table:style-name="ce11" office:value-type="string" calcext:value-type="string">
            <text:p>資料來源：本部警政署。</text:p>
          </table:table-cell>
          <table:table-cell table:style-name="ce11" table:number-columns-repeated="50"/>
          <table:table-cell table:number-columns-repeated="973"/>
        </table:table-row>
        <table:table-row table:style-name="ro2">
          <table:table-cell table:style-name="ce12" office:value-type="string" calcext:value-type="string">
            <text:p>Source : National Police Agency, MOI.</text:p>
          </table:table-cell>
          <table:table-cell table:style-name="ce12" table:number-columns-repeated="50"/>
          <table:table-cell table:number-columns-repeated="973"/>
        </table:table-row>
        <table:table-row table:style-name="ro2">
          <table:table-cell table:number-columns-repeated="2"/>
          <table:table-cell table:style-name="ce27" table:number-columns-repeated="51"/>
          <table:table-cell table:number-columns-repeated="97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3'.$A$1" table:cell-range-address="$'2011'.$A$1:.$BD$35" table:range-usable-as="print-range"/>
        </table:named-expressions>
      </table:table>
      <table:table table:name="2010" table:style-name="ta4" table:print-ranges="'2010'.A1:'2010'.BD3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9" table:default-cell-style-name="ce13"/>
        <table:table-column table:style-name="co12" table:number-columns-repeated="959" table:default-cell-style-name="Default"/>
        <table:table-row table:style-name="ro1">
          <table:table-cell table:style-name="ce1" office:value-type="string" calcext:value-type="string">
            <text:p>06-08 <text:span text:style-name="T1">警察機關處理經濟案件</text:span><text:span text:style-name="T2"> Discovered Economic Frauds Handled by Police Organizations</text:span></text:p>
          </table:table-cell>
          <table:table-cell table:style-name="ce1" table:number-columns-repeated="49"/>
          <table:table-cell table:number-columns-repeated="974"/>
        </table:table-row>
        <table:table-row table:style-name="ro2">
          <table:table-cell table:style-name="ce2" table:number-columns-repeated="50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49"/>
          <table:table-cell table:style-name="ce57"/>
          <table:table-cell table:style-name="ce3" table:number-columns-repeated="2"/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18" table:number-rows-spanned="1">
            <text:p>違反金融<text:span text:style-name="T3"> Offences Against Banking Law</text:span></text:p>
          </table:table-cell>
          <table:covered-table-cell table:number-columns-repeated="16" table:style-name="ce33"/>
          <table:covered-table-cell table:style-name="ce40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走私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2">
            <text:p>產製、販賣私劣酒</text:p>
          </table:table-cell>
          <table:covered-table-cell table:style-name="ce36"/>
          <table:covered-table-cell table:style-name="ce38"/>
          <table:table-cell table:style-name="ce63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64"/>
          <table:covered-table-cell table:style-name="ce65"/>
          <table:table-cell table:style-name="ce34" office:value-type="string" calcext:value-type="string" table:number-columns-spanned="2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(盜)伐林木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墾林地、山坡地</text:p>
          </table:table-cell>
          <table:covered-table-cell table:style-name="ce55"/>
          <table:table-cell table:style-name="ce34" office:value-type="string" calcext:value-type="string" table:number-columns-spanned="3" table:number-rows-spanned="2">
            <text:p>違反公平交易法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2">
            <text:p>其他經濟案件</text:p>
          </table:table-cell>
          <table:covered-table-cell table:style-name="ce36"/>
          <table:covered-table-cell table:style-name="ce38"/>
          <table:table-cell table:style-name="ce58" table:number-columns-repeated="971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非法討債案件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地下通匯</text:p>
          </table:table-cell>
          <table:covered-table-cell table:style-name="ce36"/>
          <table:covered-table-cell table:style-name="ce38"/>
          <table:covered-table-cell table:style-name="ce22"/>
          <table:covered-table-cell table:style-name="ce29"/>
          <table:covered-table-cell table:style-name="ce32"/>
          <table:covered-table-cell table:style-name="ce41"/>
          <table:covered-table-cell table:style-name="ce42"/>
          <table:covered-table-cell table:style-name="ce43"/>
          <table:covered-table-cell table:style-name="ce44"/>
          <table:covered-table-cell table:style-name="ce46"/>
          <table:covered-table-cell table:style-name="ce48"/>
          <table:table-cell table:style-name="ce34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商標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著作權</text:p>
          </table:table-cell>
          <table:covered-table-cell table:style-name="ce36"/>
          <table:covered-table-cell table:style-name="ce38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44"/>
          <table:covered-table-cell table:style-name="ce46"/>
          <table:covered-table-cell table:style-name="ce48"/>
          <table:covered-table-cell table:style-name="ce44"/>
          <table:covered-table-cell table:style-name="ce46"/>
          <table:covered-table-cell table:style-name="ce48"/>
          <table:table-cell table:style-name="ce58" table:number-columns-repeated="971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35" office:value-type="string" calcext:value-type="string" table:number-columns-spanned="3" table:number-rows-spanned="1">
            <text:p>Cases of Illegal Claim for Debt</text:p>
          </table:table-cell>
          <table:covered-table-cell table:style-name="ce37"/>
          <table:covered-table-cell table:style-name="ce39"/>
          <table:table-cell table:style-name="ce35" office:value-type="string" calcext:value-type="string" table:number-columns-spanned="3" table:number-rows-spanned="1">
            <text:p>Underground Exchange</text:p>
          </table:table-cell>
          <table:covered-table-cell table:style-name="ce37"/>
          <table:covered-table-cell table:style-name="ce39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<text:s/>Smuggling</text:p>
          </table:table-cell>
          <table:covered-table-cell table:style-name="ce30"/>
          <table:covered-table-cell table:style-name="ce17"/>
          <table:table-cell table:style-name="ce45" office:value-type="string" calcext:value-type="string" table:number-columns-spanned="3" table:number-rows-spanned="1">
            <text:p>U<text:span text:style-name="T3">nlawful Alcohol Production &amp; Sale</text:span>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Trademark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Copyright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2" table:number-rows-spanned="1">
            <text:p>Illegal Quarry of Sandsto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Lagging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Use of <text:span text:style-name="T3">Forestland,  Mountain Slope</text:span>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V<text:span text:style-name="T3">iolation of Fair Trade Law</text:span>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Others</text:p>
          </table:table-cell>
          <table:covered-table-cell table:style-name="ce47"/>
          <table:covered-table-cell table:style-name="ce49"/>
          <table:table-cell table:style-name="ce58" table:number-columns-repeated="3"/>
          <table:table-cell table:style-name="ce59"/>
          <table:table-cell table:style-name="ce58" table:number-columns-repeated="2"/>
          <table:table-cell table:style-name="ce59"/>
          <table:table-cell table:style-name="ce58" table:number-columns-repeated="2"/>
          <table:table-cell table:style-name="ce61"/>
          <table:table-cell table:style-name="ce58" table:number-columns-repeated="961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9" table:number-columns-repeated="12"/>
          <table:table-cell table:style-name="ce58" table:number-columns-repeated="959"/>
        </table:table-row>
        <table:table-row table:style-name="ro6">
          <table:table-cell table:style-name="ce7" office:value-type="string" calcext:value-type="string" table:number-columns-spanned="2" table:number-rows-spanned="1">
            <text:p>九十九年 2010</text:p>
          </table:table-cell>
          <table:covered-table-cell table:style-name="ce18"/>
          <table:table-cell table:style-name="ce25" office:value-type="float" office:value="10321" calcext:value-type="float">
            <text:p>10,321</text:p>
          </table:table-cell>
          <table:table-cell table:style-name="ce25" office:value-type="float" office:value="15553" calcext:value-type="float">
            <text:p>15,553</text:p>
          </table:table-cell>
          <table:table-cell table:style-name="ce25" office:value-type="float" office:value="32510487451" calcext:value-type="float">
            <text:p>32,510,487,451</text:p>
          </table:table-cell>
          <table:table-cell table:style-name="ce25" office:value-type="float" office:value="3199" calcext:value-type="float">
            <text:p>3,199</text:p>
          </table:table-cell>
          <table:table-cell table:style-name="ce25" office:value-type="float" office:value="6081" calcext:value-type="float">
            <text:p>6,081</text:p>
          </table:table-cell>
          <table:table-cell table:style-name="ce25" office:value-type="float" office:value="19170916039" calcext:value-type="float">
            <text:p>19,170,916,0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749500" calcext:value-type="float">
            <text:p>5,749,50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43250" calcext:value-type="float">
            <text:p>343,250</text:p>
          </table:table-cell>
          <table:table-cell table:style-name="ce25" office:value-type="float" office:value="3026" calcext:value-type="float">
            <text:p>3,026</text:p>
          </table:table-cell>
          <table:table-cell table:style-name="ce25" office:value-type="float" office:value="5075" calcext:value-type="float">
            <text:p>5,075</text:p>
          </table:table-cell>
          <table:table-cell table:style-name="ce25" office:value-type="float" office:value="1890007107" calcext:value-type="float">
            <text:p>1,890,007,10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527121143" calcext:value-type="float">
            <text:p>527,121,14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6747695039" calcext:value-type="float">
            <text:p>16,747,695,03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5008322" calcext:value-type="float">
            <text:p>15,008,322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631533490" calcext:value-type="float">
            <text:p>631,533,490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108219712" calcext:value-type="float">
            <text:p>108,219,712</text:p>
          </table:table-cell>
          <table:table-cell table:style-name="ce25" office:value-type="float" office:value="5161" calcext:value-type="float">
            <text:p>5,161</text:p>
          </table:table-cell>
          <table:table-cell table:style-name="ce25" office:value-type="float" office:value="5988" calcext:value-type="float">
            <text:p>5,988</text:p>
          </table:table-cell>
          <table:table-cell table:style-name="ce25" office:value-type="float" office:value="12584747688" calcext:value-type="float">
            <text:p>12,584,747,688</text:p>
          </table:table-cell>
          <table:table-cell table:style-name="ce25" office:value-type="float" office:value="2890" calcext:value-type="float">
            <text:p>2,890</text:p>
          </table:table-cell>
          <table:table-cell table:style-name="ce25" office:value-type="float" office:value="3377" calcext:value-type="float">
            <text:p>3,377</text:p>
          </table:table-cell>
          <table:table-cell table:style-name="ce25" office:value-type="float" office:value="4357797344" calcext:value-type="float">
            <text:p>4,357,797,344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2611" calcext:value-type="float">
            <text:p>2,611</text:p>
          </table:table-cell>
          <table:table-cell table:style-name="ce25" office:value-type="float" office:value="8226950344" calcext:value-type="float">
            <text:p>8,226,950,344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1092" calcext:value-type="float">
            <text:p>1,092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85" calcext:value-type="float">
            <text:p>58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62200" calcext:value-type="float">
            <text:p>62,200</text:p>
          </table:table-cell>
          <table:table-cell table:style-name="ce60" table:number-columns-repeated="12"/>
          <table:table-cell table:style-name="ce58" table:number-columns-repeated="959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10312" calcext:value-type="float">
            <text:p>10,312</text:p>
          </table:table-cell>
          <table:table-cell table:style-name="ce25" office:value-type="float" office:value="15535" calcext:value-type="float">
            <text:p>15,535</text:p>
          </table:table-cell>
          <table:table-cell table:style-name="ce25" office:value-type="float" office:value="32504448951" calcext:value-type="float">
            <text:p>32,504,448,951</text:p>
          </table:table-cell>
          <table:table-cell table:style-name="ce25" office:value-type="float" office:value="3198" calcext:value-type="float">
            <text:p>3,198</text:p>
          </table:table-cell>
          <table:table-cell table:style-name="ce25" office:value-type="float" office:value="6079" calcext:value-type="float">
            <text:p>6,079</text:p>
          </table:table-cell>
          <table:table-cell table:style-name="ce25" office:value-type="float" office:value="19170891039" calcext:value-type="float">
            <text:p>19,170,891,0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749500" calcext:value-type="float">
            <text:p>5,749,50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43250" calcext:value-type="float">
            <text:p>343,250</text:p>
          </table:table-cell>
          <table:table-cell table:style-name="ce25" office:value-type="float" office:value="3025" calcext:value-type="float">
            <text:p>3,025</text:p>
          </table:table-cell>
          <table:table-cell table:style-name="ce25" office:value-type="float" office:value="5073" calcext:value-type="float">
            <text:p>5,073</text:p>
          </table:table-cell>
          <table:table-cell table:style-name="ce25" office:value-type="float" office:value="1889982107" calcext:value-type="float">
            <text:p>1,889,982,10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527121143" calcext:value-type="float">
            <text:p>527,121,14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6747695039" calcext:value-type="float">
            <text:p>16,747,695,03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5008322" calcext:value-type="float">
            <text:p>15,008,322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631319090" calcext:value-type="float">
            <text:p>631,319,090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108219712" calcext:value-type="float">
            <text:p>108,219,712</text:p>
          </table:table-cell>
          <table:table-cell table:style-name="ce25" office:value-type="float" office:value="5155" calcext:value-type="float">
            <text:p>5,155</text:p>
          </table:table-cell>
          <table:table-cell table:style-name="ce25" office:value-type="float" office:value="5979" calcext:value-type="float">
            <text:p>5,979</text:p>
          </table:table-cell>
          <table:table-cell table:style-name="ce25" office:value-type="float" office:value="12578948588" calcext:value-type="float">
            <text:p>12,578,948,588</text:p>
          </table:table-cell>
          <table:table-cell table:style-name="ce25" office:value-type="float" office:value="2884" calcext:value-type="float">
            <text:p>2,884</text:p>
          </table:table-cell>
          <table:table-cell table:style-name="ce25" office:value-type="float" office:value="3368" calcext:value-type="float">
            <text:p>3,368</text:p>
          </table:table-cell>
          <table:table-cell table:style-name="ce25" office:value-type="float" office:value="4351998244" calcext:value-type="float">
            <text:p>4,351,998,244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float" office:value="2611" calcext:value-type="float">
            <text:p>2,611</text:p>
          </table:table-cell>
          <table:table-cell table:style-name="ce25" office:value-type="float" office:value="8226950344" calcext:value-type="float">
            <text:p>8,226,950,34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1092" calcext:value-type="float">
            <text:p>1,092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85" calcext:value-type="float">
            <text:p>58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62200" calcext:value-type="float">
            <text:p>62,200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6674" calcext:value-type="float">
            <text:p>6,674</text:p>
          </table:table-cell>
          <table:table-cell table:style-name="ce25" office:value-type="float" office:value="10635" calcext:value-type="float">
            <text:p>10,635</text:p>
          </table:table-cell>
          <table:table-cell table:style-name="ce25" office:value-type="float" office:value="10891534823" calcext:value-type="float">
            <text:p>10,891,534,823</text:p>
          </table:table-cell>
          <table:table-cell table:style-name="ce25" office:value-type="float" office:value="2819" calcext:value-type="float">
            <text:p>2,819</text:p>
          </table:table-cell>
          <table:table-cell table:style-name="ce25" office:value-type="float" office:value="5246" calcext:value-type="float">
            <text:p>5,246</text:p>
          </table:table-cell>
          <table:table-cell table:style-name="ce25" office:value-type="float" office:value="8774061908" calcext:value-type="float">
            <text:p>8,774,061,90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604000" calcext:value-type="float">
            <text:p>3,604,00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81850" calcext:value-type="float">
            <text:p>281,850</text:p>
          </table:table-cell>
          <table:table-cell table:style-name="ce25" office:value-type="float" office:value="2671" calcext:value-type="float">
            <text:p>2,671</text:p>
          </table:table-cell>
          <table:table-cell table:style-name="ce25" office:value-type="float" office:value="4365" calcext:value-type="float">
            <text:p>4,365</text:p>
          </table:table-cell>
          <table:table-cell table:style-name="ce25" office:value-type="float" office:value="1452918096" calcext:value-type="float">
            <text:p>1,452,918,096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487853643" calcext:value-type="float">
            <text:p>487,853,64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6829404319" calcext:value-type="float">
            <text:p>6,829,404,319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style-name="ce25" office:value-type="float" office:value="11438133" calcext:value-type="float">
            <text:p>11,438,133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151604960" calcext:value-type="float">
            <text:p>151,604,960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36607099" calcext:value-type="float">
            <text:p>36,607,099</text:p>
          </table:table-cell>
          <table:table-cell table:style-name="ce25" office:value-type="float" office:value="2477" calcext:value-type="float">
            <text:p>2,477</text:p>
          </table:table-cell>
          <table:table-cell table:style-name="ce25" office:value-type="float" office:value="2862" calcext:value-type="float">
            <text:p>2,862</text:p>
          </table:table-cell>
          <table:table-cell table:style-name="ce25" office:value-type="float" office:value="1917760523" calcext:value-type="float">
            <text:p>1,917,760,523</text:p>
          </table:table-cell>
          <table:table-cell table:style-name="ce25" office:value-type="float" office:value="1376" calcext:value-type="float">
            <text:p>1,376</text:p>
          </table:table-cell>
          <table:table-cell table:style-name="ce25" office:value-type="float" office:value="1502" calcext:value-type="float">
            <text:p>1,502</text:p>
          </table:table-cell>
          <table:table-cell table:style-name="ce25" office:value-type="float" office:value="200613169" calcext:value-type="float">
            <text:p>200,613,169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5" office:value-type="float" office:value="1360" calcext:value-type="float">
            <text:p>1,360</text:p>
          </table:table-cell>
          <table:table-cell table:style-name="ce25" office:value-type="float" office:value="1717147354" calcext:value-type="float">
            <text:p>1,717,147,354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684" calcext:value-type="float">
            <text:p>684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471" calcext:value-type="float">
            <text:p>47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62200" calcext:value-type="float">
            <text:p>62,200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272" calcext:value-type="float">
            <text:p>1,272</text:p>
          </table:table-cell>
          <table:table-cell table:style-name="ce26" office:value-type="float" office:value="2109" calcext:value-type="float">
            <text:p>2,109</text:p>
          </table:table-cell>
          <table:table-cell table:style-name="ce26" office:value-type="float" office:value="4539428658" calcext:value-type="float">
            <text:p>4,539,428,658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1380" calcext:value-type="float">
            <text:p>1,380</text:p>
          </table:table-cell>
          <table:table-cell table:style-name="ce26" office:value-type="float" office:value="4015874971" calcext:value-type="float">
            <text:p>4,015,874,97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124500" calcext:value-type="float">
            <text:p>3,124,50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3900" calcext:value-type="float">
            <text:p>43,900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1202" calcext:value-type="float">
            <text:p>1,202</text:p>
          </table:table-cell>
          <table:table-cell table:style-name="ce26" office:value-type="float" office:value="299045100" calcext:value-type="float">
            <text:p>299,045,1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2936700" calcext:value-type="float">
            <text:p>42,936,7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670724771" calcext:value-type="float">
            <text:p>3,670,724,77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06000" calcext:value-type="float">
            <text:p>706,0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1148571" calcext:value-type="float">
            <text:p>21,148,571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784890" calcext:value-type="float">
            <text:p>2,784,890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98914226" calcext:value-type="float">
            <text:p>498,914,226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86669326" calcext:value-type="float">
            <text:p>86,669,326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12244900" calcext:value-type="float">
            <text:p>412,244,9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43" calcext:value-type="float">
            <text:p>14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97459720" calcext:value-type="float">
            <text:p>97,459,72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5864100" calcext:value-type="float">
            <text:p>15,864,1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295100" calcext:value-type="float">
            <text:p>15,295,1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69000" calcext:value-type="float">
            <text:p>569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316500" calcext:value-type="float">
            <text:p>12,316,5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3270" calcext:value-type="float">
            <text:p>223,27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9055850" calcext:value-type="float">
            <text:p>69,055,85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004850" calcext:value-type="float">
            <text:p>25,004,85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051000" calcext:value-type="float">
            <text:p>44,051,0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style-name="ce62" table:number-columns-repeated="959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217005566" calcext:value-type="float">
            <text:p>217,005,566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197025143" calcext:value-type="float">
            <text:p>197,025,14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4950" calcext:value-type="float">
            <text:p>14,950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124682760" calcext:value-type="float">
            <text:p>124,682,76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71743763" calcext:value-type="float">
            <text:p>71,743,76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83670" calcext:value-type="float">
            <text:p>583,67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94710" calcext:value-type="float">
            <text:p>294,71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037321" calcext:value-type="float">
            <text:p>5,037,321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5803192" calcext:value-type="float">
            <text:p>5,803,192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8845200" calcext:value-type="float">
            <text:p>8,845,20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27900" calcext:value-type="float">
            <text:p>1,227,90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7617300" calcext:value-type="float">
            <text:p>7,617,3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47198765" calcext:value-type="float">
            <text:p>47,198,76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9171600" calcext:value-type="float">
            <text:p>29,171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300" calcext:value-type="float">
            <text:p>3,30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9168300" calcext:value-type="float">
            <text:p>29,168,3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1680" calcext:value-type="float">
            <text:p>31,68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207370" calcext:value-type="float">
            <text:p>1,207,37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503975" calcext:value-type="float">
            <text:p>503,97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6284140" calcext:value-type="float">
            <text:p>16,284,1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560240" calcext:value-type="float">
            <text:p>15,560,24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23900" calcext:value-type="float">
            <text:p>723,90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260451254" calcext:value-type="float">
            <text:p>260,451,2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50894940" calcext:value-type="float">
            <text:p>250,894,94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8023460" calcext:value-type="float">
            <text:p>58,023,46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70480" calcext:value-type="float">
            <text:p>1,170,4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91700000" calcext:value-type="float">
            <text:p>191,700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1480" calcext:value-type="float">
            <text:p>61,48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107690" calcext:value-type="float">
            <text:p>1,107,69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142794" calcext:value-type="float">
            <text:p>2,142,79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244350" calcext:value-type="float">
            <text:p>6,244,35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09350" calcext:value-type="float">
            <text:p>309,35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935000" calcext:value-type="float">
            <text:p>5,935,00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358652946" calcext:value-type="float">
            <text:p>358,652,946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333061500" calcext:value-type="float">
            <text:p>333,061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4800" calcext:value-type="float">
            <text:p>14,80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332623700" calcext:value-type="float">
            <text:p>332,623,7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35000" calcext:value-type="float">
            <text:p>335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000" calcext:value-type="float">
            <text:p>88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30436" calcext:value-type="float">
            <text:p>2,030,436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16387010" calcext:value-type="float">
            <text:p>16,387,010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7174000" calcext:value-type="float">
            <text:p>7,174,00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540000" calcext:value-type="float">
            <text:p>1,540,000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5634000" calcext:value-type="float">
            <text:p>5,634,0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1308" calcext:value-type="float">
            <text:p>1,308</text:p>
          </table:table-cell>
          <table:table-cell table:style-name="ce26" office:value-type="float" office:value="1097381186" calcext:value-type="float">
            <text:p>1,097,381,186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1042719542" calcext:value-type="float">
            <text:p>1,042,719,54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8150" calcext:value-type="float">
            <text:p>58,150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48256000" calcext:value-type="float">
            <text:p>48,256,0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7480000" calcext:value-type="float">
            <text:p>17,48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76925392" calcext:value-type="float">
            <text:p>976,925,39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525684" calcext:value-type="float">
            <text:p>525,68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454870" calcext:value-type="float">
            <text:p>1,454,870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52681090" calcext:value-type="float">
            <text:p>52,681,090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21954890" calcext:value-type="float">
            <text:p>21,954,890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30726200" calcext:value-type="float">
            <text:p>30,726,2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1267055591" calcext:value-type="float">
            <text:p>1,267,055,59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250364100" calcext:value-type="float">
            <text:p>1,250,364,100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438000" calcext:value-type="float">
            <text:p>24,438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17926000" calcext:value-type="float">
            <text:p>217,926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08000000" calcext:value-type="float">
            <text:p>1,008,00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60000" calcext:value-type="float">
            <text:p>760,00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84978" calcext:value-type="float">
            <text:p>384,978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1552373" calcext:value-type="float">
            <text:p>1,552,37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994140" calcext:value-type="float">
            <text:p>13,994,14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7940" calcext:value-type="float">
            <text:p>147,9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846200" calcext:value-type="float">
            <text:p>13,846,2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9368646" calcext:value-type="float">
            <text:p>39,368,64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9708000" calcext:value-type="float">
            <text:p>19,708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000" calcext:value-type="float">
            <text:p>18,00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690000" calcext:value-type="float">
            <text:p>19,69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61800" calcext:value-type="float">
            <text:p>261,8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16380" calcext:value-type="float">
            <text:p>2,116,38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759366" calcext:value-type="float">
            <text:p>759,36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6523100" calcext:value-type="float">
            <text:p>16,523,1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6500" calcext:value-type="float">
            <text:p>326,50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6196600" calcext:value-type="float">
            <text:p>16,196,6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72848252" calcext:value-type="float">
            <text:p>72,848,25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33151550" calcext:value-type="float">
            <text:p>33,151,5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79500" calcext:value-type="float">
            <text:p>479,5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9050" calcext:value-type="float">
            <text:p>89,05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24233000" calcext:value-type="float">
            <text:p>24,233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350000" calcext:value-type="float">
            <text:p>8,3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41000" calcext:value-type="float">
            <text:p>741,00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898010" calcext:value-type="float">
            <text:p>19,898,01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80282" calcext:value-type="float">
            <text:p>180,28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8877410" calcext:value-type="float">
            <text:p>18,877,410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410010" calcext:value-type="float">
            <text:p>410,0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467400" calcext:value-type="float">
            <text:p>18,467,4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107072399" calcext:value-type="float">
            <text:p>107,072,39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79381750" calcext:value-type="float">
            <text:p>79,381,7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500" calcext:value-type="float">
            <text:p>2,50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55849250" calcext:value-type="float">
            <text:p>55,849,25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3530000" calcext:value-type="float">
            <text:p>23,53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11533" calcext:value-type="float">
            <text:p>411,53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294359" calcext:value-type="float">
            <text:p>9,294,35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801547" calcext:value-type="float">
            <text:p>801,54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7183210" calcext:value-type="float">
            <text:p>17,183,21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5549510" calcext:value-type="float">
            <text:p>15,549,51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633700" calcext:value-type="float">
            <text:p>1,633,7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66683029" calcext:value-type="float">
            <text:p>66,683,02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20318500" calcext:value-type="float">
            <text:p>20,318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500" calcext:value-type="float">
            <text:p>8,50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20310000" calcext:value-type="float">
            <text:p>20,31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75000" calcext:value-type="float">
            <text:p>375,00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729560" calcext:value-type="float">
            <text:p>22,729,560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575869" calcext:value-type="float">
            <text:p>1,575,86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1684100" calcext:value-type="float">
            <text:p>21,684,1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11900" calcext:value-type="float">
            <text:p>411,90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1272200" calcext:value-type="float">
            <text:p>21,272,2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style-name="ce62" table:number-columns-repeated="959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1101232" calcext:value-type="float">
            <text:p>41,101,232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7134000" calcext:value-type="float">
            <text:p>27,134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25764000" calcext:value-type="float">
            <text:p>25,764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70000" calcext:value-type="float">
            <text:p>1,37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7234230" calcext:value-type="float">
            <text:p>7,234,23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20400" calcext:value-type="float">
            <text:p>1,820,40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350622" calcext:value-type="float">
            <text:p>1,350,62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561980" calcext:value-type="float">
            <text:p>3,561,98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04680" calcext:value-type="float">
            <text:p>504,68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057300" calcext:value-type="float">
            <text:p>3,057,3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21516690" calcext:value-type="float">
            <text:p>21,516,69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340000" calcext:value-type="float">
            <text:p>14,34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4338000" calcext:value-type="float">
            <text:p>14,338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12220" calcext:value-type="float">
            <text:p>3,112,22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44240" calcext:value-type="float">
            <text:p>144,24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20230" calcext:value-type="float">
            <text:p>3,920,2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840230" calcext:value-type="float">
            <text:p>2,840,2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80000" calcext:value-type="float">
            <text:p>1,080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22581405" calcext:value-type="float">
            <text:p>22,581,405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9609500" calcext:value-type="float">
            <text:p>19,609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7690000" calcext:value-type="float">
            <text:p>17,690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19500" calcext:value-type="float">
            <text:p>1,919,5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31220" calcext:value-type="float">
            <text:p>631,22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000" calcext:value-type="float">
            <text:p>4,00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36685" calcext:value-type="float">
            <text:p>2,336,68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1485" calcext:value-type="float">
            <text:p>41,48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95200" calcext:value-type="float">
            <text:p>2,295,2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85640635" calcext:value-type="float">
            <text:p>185,640,63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97900" calcext:value-type="float">
            <text:p>2,897,9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57900" calcext:value-type="float">
            <text:p>2,757,9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0000" calcext:value-type="float">
            <text:p>14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48075" calcext:value-type="float">
            <text:p>2,848,07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79894660" calcext:value-type="float">
            <text:p>179,894,66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344660" calcext:value-type="float">
            <text:p>344,66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9550000" calcext:value-type="float">
            <text:p>179,550,0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250581688" calcext:value-type="float">
            <text:p>250,581,68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23117200" calcext:value-type="float">
            <text:p>23,117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2794800" calcext:value-type="float">
            <text:p>12,794,8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595200" calcext:value-type="float">
            <text:p>2,595,2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727000" calcext:value-type="float">
            <text:p>7,727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9958576" calcext:value-type="float">
            <text:p>19,958,576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199152" calcext:value-type="float">
            <text:p>199,15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07306760" calcext:value-type="float">
            <text:p>207,306,76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383380" calcext:value-type="float">
            <text:p>1,383,38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05923380" calcext:value-type="float">
            <text:p>205,923,3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24772666" calcext:value-type="float">
            <text:p>24,772,66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9371000" calcext:value-type="float">
            <text:p>19,371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8314500" calcext:value-type="float">
            <text:p>18,314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56000" calcext:value-type="float">
            <text:p>1,056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694229" calcext:value-type="float">
            <text:p>4,694,22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06597" calcext:value-type="float">
            <text:p>706,59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26158" calcext:value-type="float">
            <text:p>426,15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0439" calcext:value-type="float">
            <text:p>280,4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1105" calcext:value-type="float">
            <text:p>1,105</text:p>
          </table:table-cell>
          <table:table-cell table:style-name="ce26" office:value-type="float" office:value="988151512" calcext:value-type="float">
            <text:p>988,151,5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976972464" calcext:value-type="float">
            <text:p>976,972,464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162082784" calcext:value-type="float">
            <text:p>162,082,78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97788000" calcext:value-type="float">
            <text:p>97,788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17101680" calcext:value-type="float">
            <text:p>717,101,68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44626" calcext:value-type="float">
            <text:p>744,626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393547" calcext:value-type="float">
            <text:p>393,547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9978675" calcext:value-type="float">
            <text:p>9,978,675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7224530" calcext:value-type="float">
            <text:p>7,224,53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2754145" calcext:value-type="float">
            <text:p>2,754,1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2200" calcext:value-type="float">
            <text:p>62,200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286564531" calcext:value-type="float">
            <text:p>286,564,53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72781191" calcext:value-type="float">
            <text:p>272,781,19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600" calcext:value-type="float">
            <text:p>2,600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7280785" calcext:value-type="float">
            <text:p>17,280,78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5497806" calcext:value-type="float">
            <text:p>255,497,806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26" office:value-type="float" office:value="2510650" calcext:value-type="float">
            <text:p>2,510,6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1272690" calcext:value-type="float">
            <text:p>11,272,69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171000" calcext:value-type="float">
            <text:p>7,171,00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101690" calcext:value-type="float">
            <text:p>4,101,69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900018452" calcext:value-type="float">
            <text:p>900,018,45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30302957" calcext:value-type="float">
            <text:p>130,302,95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300" calcext:value-type="float">
            <text:p>22,30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30280657" calcext:value-type="float">
            <text:p>130,280,65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60700" calcext:value-type="float">
            <text:p>560,70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7488105" calcext:value-type="float">
            <text:p>17,488,10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45260" calcext:value-type="float">
            <text:p>345,26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51321430" calcext:value-type="float">
            <text:p>751,321,4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1564630" calcext:value-type="float">
            <text:p>11,564,63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9756800" calcext:value-type="float">
            <text:p>739,756,8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1096" calcext:value-type="float">
            <text:p>1,096</text:p>
          </table:table-cell>
          <table:table-cell table:style-name="ce25" office:value-type="float" office:value="2508221933" calcext:value-type="float">
            <text:p>2,508,221,933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1656677631" calcext:value-type="float">
            <text:p>1,656,677,63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7900" calcext:value-type="float">
            <text:p>37,900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340169011" calcext:value-type="float">
            <text:p>340,169,0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8650000" calcext:value-type="float">
            <text:p>18,650,0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97820720" calcext:value-type="float">
            <text:p>1,297,820,7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5275" calcext:value-type="float">
            <text:p>15,27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899569" calcext:value-type="float">
            <text:p>8,899,56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532420" calcext:value-type="float">
            <text:p>10,532,420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832097038" calcext:value-type="float">
            <text:p>832,097,038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90676308" calcext:value-type="float">
            <text:p>90,676,308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741420730" calcext:value-type="float">
            <text:p>741,420,7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style-name="ce62" table:number-columns-repeated="959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535497497" calcext:value-type="float">
            <text:p>535,497,497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160151500" calcext:value-type="float">
            <text:p>160,151,5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145500" calcext:value-type="float">
            <text:p>2,145,50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3500" calcext:value-type="float">
            <text:p>23,50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96895000" calcext:value-type="float">
            <text:p>96,895,0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617500" calcext:value-type="float">
            <text:p>20,617,5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470000" calcext:value-type="float">
            <text:p>40,470,0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05150" calcext:value-type="float">
            <text:p>905,15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987411" calcext:value-type="float">
            <text:p>30,987,411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4056621" calcext:value-type="float">
            <text:p>4,056,621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339396815" calcext:value-type="float">
            <text:p>339,396,81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38553415" calcext:value-type="float">
            <text:p>138,553,415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200843400" calcext:value-type="float">
            <text:p>200,843,4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2569" calcext:value-type="float">
            <text:p>2,569</text:p>
          </table:table-cell>
          <table:table-cell table:style-name="ce25" office:value-type="float" office:value="3196" calcext:value-type="float">
            <text:p>3,196</text:p>
          </table:table-cell>
          <table:table-cell table:style-name="ce25" office:value-type="float" office:value="18569194698" calcext:value-type="float">
            <text:p>18,569,194,6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80000000" calcext:value-type="float">
            <text:p>8,580,000,000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80000000" calcext:value-type="float">
            <text:p>8,580,000,0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49764" calcext:value-type="float">
            <text:p>2,649,764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439827150" calcext:value-type="float">
            <text:p>439,827,15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7023572" calcext:value-type="float">
            <text:p>57,023,572</text:p>
          </table:table-cell>
          <table:table-cell table:style-name="ce25" office:value-type="float" office:value="2060" calcext:value-type="float">
            <text:p>2,060</text:p>
          </table:table-cell>
          <table:table-cell table:style-name="ce25" office:value-type="float" office:value="2358" calcext:value-type="float">
            <text:p>2,358</text:p>
          </table:table-cell>
          <table:table-cell table:style-name="ce25" office:value-type="float" office:value="9489694212" calcext:value-type="float">
            <text:p>9,489,694,212</text:p>
          </table:table-cell>
          <table:table-cell table:style-name="ce25" office:value-type="float" office:value="1331" calcext:value-type="float">
            <text:p>1,331</text:p>
          </table:table-cell>
          <table:table-cell table:style-name="ce25" office:value-type="float" office:value="1641" calcext:value-type="float">
            <text:p>1,641</text:p>
          </table:table-cell>
          <table:table-cell table:style-name="ce25" office:value-type="float" office:value="3922155352" calcext:value-type="float">
            <text:p>3,922,155,352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5567538860" calcext:value-type="float">
            <text:p>5,567,538,86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038500" calcext:value-type="float">
            <text:p>6,038,5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000" calcext:value-type="float">
            <text:p>25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000" calcext:value-type="float">
            <text:p>25,000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4400" calcext:value-type="float">
            <text:p>214,4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799100" calcext:value-type="float">
            <text:p>5,799,1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799100" calcext:value-type="float">
            <text:p>5,799,1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038500" calcext:value-type="float">
            <text:p>6,038,5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000" calcext:value-type="float">
            <text:p>25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000" calcext:value-type="float">
            <text:p>25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4400" calcext:value-type="float">
            <text:p>214,4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799100" calcext:value-type="float">
            <text:p>5,799,1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799100" calcext:value-type="float">
            <text:p>5,799,1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number-columns-repeated="51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6">
          <table:table-cell table:style-name="ce11" office:value-type="string" calcext:value-type="string">
            <text:p>資料來源：本部警政署。</text:p>
          </table:table-cell>
          <table:table-cell table:style-name="ce11" table:number-columns-repeated="50"/>
          <table:table-cell table:number-columns-repeated="973"/>
        </table:table-row>
        <table:table-row table:style-name="ro2">
          <table:table-cell table:style-name="ce12" office:value-type="string" calcext:value-type="string">
            <text:p>Source : National Police Agency, MOI.</text:p>
          </table:table-cell>
          <table:table-cell table:style-name="ce12" table:number-columns-repeated="50"/>
          <table:table-cell table:number-columns-repeated="973"/>
        </table:table-row>
        <table:table-row table:style-name="ro2">
          <table:table-cell table:number-columns-repeated="2"/>
          <table:table-cell table:style-name="ce27" table:number-columns-repeated="51"/>
          <table:table-cell table:number-columns-repeated="97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3'.$A$1" table:cell-range-address="$'2010'.$A$1:.$BD$39" table:range-usable-as="print-range"/>
        </table:named-expressions>
      </table:table>
      <table:table table:name="2009" table:style-name="ta5" table:print-ranges="'2009'.A1:'2009'.BD3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9" table:default-cell-style-name="ce13"/>
        <table:table-column table:style-name="co12" table:number-columns-repeated="959" table:default-cell-style-name="Default"/>
        <table:table-row table:style-name="ro1">
          <table:table-cell table:style-name="ce1" office:value-type="string" calcext:value-type="string">
            <text:p>06-08 <text:span text:style-name="T1">警察機關處理經濟案件</text:span><text:span text:style-name="T2"> Discovered Economic Frauds Handled by Police Organizations</text:span></text:p>
          </table:table-cell>
          <table:table-cell table:style-name="ce1" table:number-columns-repeated="49"/>
          <table:table-cell table:number-columns-repeated="974"/>
        </table:table-row>
        <table:table-row table:style-name="ro2">
          <table:table-cell table:style-name="ce2" table:number-columns-repeated="50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49"/>
          <table:table-cell table:style-name="ce57"/>
          <table:table-cell table:style-name="ce3" table:number-columns-repeated="2"/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18" table:number-rows-spanned="1">
            <text:p>違反金融<text:span text:style-name="T3"> Offences Against Banking Law</text:span></text:p>
          </table:table-cell>
          <table:covered-table-cell table:number-columns-repeated="16" table:style-name="ce33"/>
          <table:covered-table-cell table:style-name="ce40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走私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2">
            <text:p>產製、販賣私劣酒</text:p>
          </table:table-cell>
          <table:covered-table-cell table:style-name="ce36"/>
          <table:covered-table-cell table:style-name="ce38"/>
          <table:table-cell table:style-name="ce63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64"/>
          <table:covered-table-cell table:style-name="ce65"/>
          <table:table-cell table:style-name="ce34" office:value-type="string" calcext:value-type="string" table:number-columns-spanned="2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(盜)伐林木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墾林地、山坡地</text:p>
          </table:table-cell>
          <table:covered-table-cell table:style-name="ce55"/>
          <table:table-cell table:style-name="ce34" office:value-type="string" calcext:value-type="string" table:number-columns-spanned="3" table:number-rows-spanned="2">
            <text:p>違反公平交易法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2">
            <text:p>其他經濟案件</text:p>
          </table:table-cell>
          <table:covered-table-cell table:style-name="ce36"/>
          <table:covered-table-cell table:style-name="ce38"/>
          <table:table-cell table:style-name="ce58" table:number-columns-repeated="971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非法討債案件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地下通匯</text:p>
          </table:table-cell>
          <table:covered-table-cell table:style-name="ce36"/>
          <table:covered-table-cell table:style-name="ce38"/>
          <table:covered-table-cell table:style-name="ce22"/>
          <table:covered-table-cell table:style-name="ce29"/>
          <table:covered-table-cell table:style-name="ce32"/>
          <table:covered-table-cell table:style-name="ce41"/>
          <table:covered-table-cell table:style-name="ce42"/>
          <table:covered-table-cell table:style-name="ce43"/>
          <table:covered-table-cell table:style-name="ce44"/>
          <table:covered-table-cell table:style-name="ce46"/>
          <table:covered-table-cell table:style-name="ce48"/>
          <table:table-cell table:style-name="ce34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商標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著作權</text:p>
          </table:table-cell>
          <table:covered-table-cell table:style-name="ce36"/>
          <table:covered-table-cell table:style-name="ce38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44"/>
          <table:covered-table-cell table:style-name="ce46"/>
          <table:covered-table-cell table:style-name="ce48"/>
          <table:covered-table-cell table:style-name="ce44"/>
          <table:covered-table-cell table:style-name="ce46"/>
          <table:covered-table-cell table:style-name="ce48"/>
          <table:table-cell table:style-name="ce58" table:number-columns-repeated="971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35" office:value-type="string" calcext:value-type="string" table:number-columns-spanned="3" table:number-rows-spanned="1">
            <text:p>Cases of Illegal Claim for Debt</text:p>
          </table:table-cell>
          <table:covered-table-cell table:style-name="ce37"/>
          <table:covered-table-cell table:style-name="ce39"/>
          <table:table-cell table:style-name="ce35" office:value-type="string" calcext:value-type="string" table:number-columns-spanned="3" table:number-rows-spanned="1">
            <text:p>Underground Exchange</text:p>
          </table:table-cell>
          <table:covered-table-cell table:style-name="ce37"/>
          <table:covered-table-cell table:style-name="ce39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<text:s/>Smuggling</text:p>
          </table:table-cell>
          <table:covered-table-cell table:style-name="ce30"/>
          <table:covered-table-cell table:style-name="ce17"/>
          <table:table-cell table:style-name="ce45" office:value-type="string" calcext:value-type="string" table:number-columns-spanned="3" table:number-rows-spanned="1">
            <text:p>U<text:span text:style-name="T3">nlawful Alcohol Production &amp; Sale</text:span>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Trademark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Copyright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2" table:number-rows-spanned="1">
            <text:p>Illegal Quarry of Sandsto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Lagging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Use of <text:span text:style-name="T3">Forestland,  Mountain Slope</text:span>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V<text:span text:style-name="T3">iolation of Fair Trade Law</text:span>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Others</text:p>
          </table:table-cell>
          <table:covered-table-cell table:style-name="ce47"/>
          <table:covered-table-cell table:style-name="ce49"/>
          <table:table-cell table:style-name="ce58" table:number-columns-repeated="3"/>
          <table:table-cell table:style-name="ce59"/>
          <table:table-cell table:style-name="ce58" table:number-columns-repeated="2"/>
          <table:table-cell table:style-name="ce59"/>
          <table:table-cell table:style-name="ce58" table:number-columns-repeated="2"/>
          <table:table-cell table:style-name="ce61"/>
          <table:table-cell table:style-name="ce58" table:number-columns-repeated="961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9" table:number-columns-repeated="12"/>
          <table:table-cell table:style-name="ce58" table:number-columns-repeated="959"/>
        </table:table-row>
        <table:table-row table:style-name="ro6">
          <table:table-cell table:style-name="ce7" office:value-type="string" calcext:value-type="string" table:number-columns-spanned="2" table:number-rows-spanned="1">
            <text:p>九十八年 2009</text:p>
          </table:table-cell>
          <table:covered-table-cell table:style-name="ce18"/>
          <table:table-cell table:style-name="ce25" office:value-type="float" office:value="11159" calcext:value-type="float">
            <text:p>11,159</text:p>
          </table:table-cell>
          <table:table-cell table:style-name="ce25" office:value-type="float" office:value="15850" calcext:value-type="float">
            <text:p>15,850</text:p>
          </table:table-cell>
          <table:table-cell table:style-name="ce25" office:value-type="float" office:value="21983033132" calcext:value-type="float">
            <text:p>21,983,033,132</text:p>
          </table:table-cell>
          <table:table-cell table:style-name="ce25" office:value-type="float" office:value="3342" calcext:value-type="float">
            <text:p>3,342</text:p>
          </table:table-cell>
          <table:table-cell table:style-name="ce25" office:value-type="float" office:value="5884" calcext:value-type="float">
            <text:p>5,884</text:p>
          </table:table-cell>
          <table:table-cell table:style-name="ce25" office:value-type="float" office:value="9789992911" calcext:value-type="float">
            <text:p>9,789,992,9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206140" calcext:value-type="float">
            <text:p>27,206,14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155910" calcext:value-type="float">
            <text:p>1,155,910</text:p>
          </table:table-cell>
          <table:table-cell table:style-name="ce25" office:value-type="float" office:value="3143" calcext:value-type="float">
            <text:p>3,143</text:p>
          </table:table-cell>
          <table:table-cell table:style-name="ce25" office:value-type="float" office:value="4849" calcext:value-type="float">
            <text:p>4,849</text:p>
          </table:table-cell>
          <table:table-cell table:style-name="ce25" office:value-type="float" office:value="2602764339" calcext:value-type="float">
            <text:p>2,602,764,33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93936100" calcext:value-type="float">
            <text:p>93,936,100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72" calcext:value-type="float">
            <text:p>672</text:p>
          </table:table-cell>
          <table:table-cell table:style-name="ce25" office:value-type="float" office:value="7064930422" calcext:value-type="float">
            <text:p>7,064,930,4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62394514" calcext:value-type="float">
            <text:p>62,394,514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704588569" calcext:value-type="float">
            <text:p>704,588,569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254018900" calcext:value-type="float">
            <text:p>254,018,900</text:p>
          </table:table-cell>
          <table:table-cell table:style-name="ce25" office:value-type="float" office:value="5542" calcext:value-type="float">
            <text:p>5,542</text:p>
          </table:table-cell>
          <table:table-cell table:style-name="ce25" office:value-type="float" office:value="6114" calcext:value-type="float">
            <text:p>6,114</text:p>
          </table:table-cell>
          <table:table-cell table:style-name="ce25" office:value-type="float" office:value="10466925079" calcext:value-type="float">
            <text:p>10,466,925,079</text:p>
          </table:table-cell>
          <table:table-cell table:style-name="ce25" office:value-type="float" office:value="2619" calcext:value-type="float">
            <text:p>2,619</text:p>
          </table:table-cell>
          <table:table-cell table:style-name="ce25" office:value-type="float" office:value="2918" calcext:value-type="float">
            <text:p>2,918</text:p>
          </table:table-cell>
          <table:table-cell table:style-name="ce25" office:value-type="float" office:value="1569494641" calcext:value-type="float">
            <text:p>1,569,494,641</text:p>
          </table:table-cell>
          <table:table-cell table:style-name="ce25" office:value-type="float" office:value="2923" calcext:value-type="float">
            <text:p>2,923</text:p>
          </table:table-cell>
          <table:table-cell table:style-name="ce25" office:value-type="float" office:value="3196" calcext:value-type="float">
            <text:p>3,196</text:p>
          </table:table-cell>
          <table:table-cell table:style-name="ce25" office:value-type="float" office:value="8897430438" calcext:value-type="float">
            <text:p>8,897,430,438</text:p>
          </table:table-cell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498" calcext:value-type="float">
            <text:p>49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38945" calcext:value-type="float">
            <text:p>438,9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04674214" calcext:value-type="float">
            <text:p>704,674,214</text:p>
          </table:table-cell>
          <table:table-cell table:style-name="ce60" table:number-columns-repeated="12"/>
          <table:table-cell table:style-name="ce58" table:number-columns-repeated="959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11148" calcext:value-type="float">
            <text:p>11,148</text:p>
          </table:table-cell>
          <table:table-cell table:style-name="ce25" office:value-type="float" office:value="15827" calcext:value-type="float">
            <text:p>15,827</text:p>
          </table:table-cell>
          <table:table-cell table:style-name="ce25" office:value-type="float" office:value="21562734803" calcext:value-type="float">
            <text:p>21,562,734,803</text:p>
          </table:table-cell>
          <table:table-cell table:style-name="ce25" office:value-type="float" office:value="3341" calcext:value-type="float">
            <text:p>3,341</text:p>
          </table:table-cell>
          <table:table-cell table:style-name="ce25" office:value-type="float" office:value="5882" calcext:value-type="float">
            <text:p>5,882</text:p>
          </table:table-cell>
          <table:table-cell table:style-name="ce25" office:value-type="float" office:value="9369992911" calcext:value-type="float">
            <text:p>9,369,992,9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206140" calcext:value-type="float">
            <text:p>27,206,14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155910" calcext:value-type="float">
            <text:p>1,155,910</text:p>
          </table:table-cell>
          <table:table-cell table:style-name="ce25" office:value-type="float" office:value="3143" calcext:value-type="float">
            <text:p>3,143</text:p>
          </table:table-cell>
          <table:table-cell table:style-name="ce25" office:value-type="float" office:value="4849" calcext:value-type="float">
            <text:p>4,849</text:p>
          </table:table-cell>
          <table:table-cell table:style-name="ce25" office:value-type="float" office:value="2602764339" calcext:value-type="float">
            <text:p>2,602,764,33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93936100" calcext:value-type="float">
            <text:p>93,936,10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6644930422" calcext:value-type="float">
            <text:p>6,644,930,4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62394514" calcext:value-type="float">
            <text:p>62,394,514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704321739" calcext:value-type="float">
            <text:p>704,321,739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254017050" calcext:value-type="float">
            <text:p>254,017,050</text:p>
          </table:table-cell>
          <table:table-cell table:style-name="ce25" office:value-type="float" office:value="5539" calcext:value-type="float">
            <text:p>5,539</text:p>
          </table:table-cell>
          <table:table-cell table:style-name="ce25" office:value-type="float" office:value="6110" calcext:value-type="float">
            <text:p>6,110</text:p>
          </table:table-cell>
          <table:table-cell table:style-name="ce25" office:value-type="float" office:value="10466895430" calcext:value-type="float">
            <text:p>10,466,895,430</text:p>
          </table:table-cell>
          <table:table-cell table:style-name="ce25" office:value-type="float" office:value="2616" calcext:value-type="float">
            <text:p>2,616</text:p>
          </table:table-cell>
          <table:table-cell table:style-name="ce25" office:value-type="float" office:value="2914" calcext:value-type="float">
            <text:p>2,914</text:p>
          </table:table-cell>
          <table:table-cell table:style-name="ce25" office:value-type="float" office:value="1569464992" calcext:value-type="float">
            <text:p>1,569,464,992</text:p>
          </table:table-cell>
          <table:table-cell table:style-name="ce25" office:value-type="float" office:value="2923" calcext:value-type="float">
            <text:p>2,923</text:p>
          </table:table-cell>
          <table:table-cell table:style-name="ce25" office:value-type="float" office:value="3196" calcext:value-type="float">
            <text:p>3,196</text:p>
          </table:table-cell>
          <table:table-cell table:style-name="ce25" office:value-type="float" office:value="8897430438" calcext:value-type="float">
            <text:p>8,897,430,438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1059" calcext:value-type="float">
            <text:p>1,059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498" calcext:value-type="float">
            <text:p>49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38945" calcext:value-type="float">
            <text:p>438,9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04674214" calcext:value-type="float">
            <text:p>704,674,214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7261" calcext:value-type="float">
            <text:p>7,261</text:p>
          </table:table-cell>
          <table:table-cell table:style-name="ce25" office:value-type="float" office:value="10962" calcext:value-type="float">
            <text:p>10,962</text:p>
          </table:table-cell>
          <table:table-cell table:style-name="ce25" office:value-type="float" office:value="10297772554" calcext:value-type="float">
            <text:p>10,297,772,554</text:p>
          </table:table-cell>
          <table:table-cell table:style-name="ce25" office:value-type="float" office:value="3043" calcext:value-type="float">
            <text:p>3,043</text:p>
          </table:table-cell>
          <table:table-cell table:style-name="ce25" office:value-type="float" office:value="5089" calcext:value-type="float">
            <text:p>5,089</text:p>
          </table:table-cell>
          <table:table-cell table:style-name="ce25" office:value-type="float" office:value="7898645515" calcext:value-type="float">
            <text:p>7,898,645,5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44200" calcext:value-type="float">
            <text:p>1,644,20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152610" calcext:value-type="float">
            <text:p>1,152,610</text:p>
          </table:table-cell>
          <table:table-cell table:style-name="ce25" office:value-type="float" office:value="2863" calcext:value-type="float">
            <text:p>2,863</text:p>
          </table:table-cell>
          <table:table-cell table:style-name="ce25" office:value-type="float" office:value="4168" calcext:value-type="float">
            <text:p>4,168</text:p>
          </table:table-cell>
          <table:table-cell table:style-name="ce25" office:value-type="float" office:value="2218898339" calcext:value-type="float">
            <text:p>2,218,898,33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93936100" calcext:value-type="float">
            <text:p>93,936,10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5583014266" calcext:value-type="float">
            <text:p>5,583,014,266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61276639" calcext:value-type="float">
            <text:p>61,276,639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86999410" calcext:value-type="float">
            <text:p>186,999,410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120423266" calcext:value-type="float">
            <text:p>120,423,266</text:p>
          </table:table-cell>
          <table:table-cell table:style-name="ce25" office:value-type="float" office:value="2639" calcext:value-type="float">
            <text:p>2,639</text:p>
          </table:table-cell>
          <table:table-cell table:style-name="ce25" office:value-type="float" office:value="2999" calcext:value-type="float">
            <text:p>2,999</text:p>
          </table:table-cell>
          <table:table-cell table:style-name="ce25" office:value-type="float" office:value="2029988779" calcext:value-type="float">
            <text:p>2,029,988,779</text:p>
          </table:table-cell>
          <table:table-cell table:style-name="ce25" office:value-type="float" office:value="1275" calcext:value-type="float">
            <text:p>1,275</text:p>
          </table:table-cell>
          <table:table-cell table:style-name="ce25" office:value-type="float" office:value="1352" calcext:value-type="float">
            <text:p>1,352</text:p>
          </table:table-cell>
          <table:table-cell table:style-name="ce25" office:value-type="float" office:value="193482781" calcext:value-type="float">
            <text:p>193,482,781</text:p>
          </table:table-cell>
          <table:table-cell table:style-name="ce25" office:value-type="float" office:value="1364" calcext:value-type="float">
            <text:p>1,364</text:p>
          </table:table-cell>
          <table:table-cell table:style-name="ce25" office:value-type="float" office:value="1647" calcext:value-type="float">
            <text:p>1,647</text:p>
          </table:table-cell>
          <table:table-cell table:style-name="ce25" office:value-type="float" office:value="1836505998" calcext:value-type="float">
            <text:p>1,836,505,998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1011" calcext:value-type="float">
            <text:p>1,011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375" calcext:value-type="float">
            <text:p>37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38945" calcext:value-type="float">
            <text:p>438,94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637" calcext:value-type="float">
            <text:p>1,637</text:p>
          </table:table-cell>
          <table:table-cell table:style-name="ce26" office:value-type="float" office:value="2317" calcext:value-type="float">
            <text:p>2,317</text:p>
          </table:table-cell>
          <table:table-cell table:style-name="ce26" office:value-type="float" office:value="2405692567" calcext:value-type="float">
            <text:p>2,405,692,567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1422" calcext:value-type="float">
            <text:p>1,422</text:p>
          </table:table-cell>
          <table:table-cell table:style-name="ce26" office:value-type="float" office:value="1798530368" calcext:value-type="float">
            <text:p>1,798,530,36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35360" calcext:value-type="float">
            <text:p>35,360</text:p>
          </table:table-cell>
          <table:table-cell table:style-name="ce26" office:value-type="float" office:value="873" calcext:value-type="float">
            <text:p>873</text:p>
          </table:table-cell>
          <table:table-cell table:style-name="ce26" office:value-type="float" office:value="1313" calcext:value-type="float">
            <text:p>1,313</text:p>
          </table:table-cell>
          <table:table-cell table:style-name="ce26" office:value-type="float" office:value="214569596" calcext:value-type="float">
            <text:p>214,569,59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583925412" calcext:value-type="float">
            <text:p>1,583,925,4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537882" calcext:value-type="float">
            <text:p>36,537,88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1857018" calcext:value-type="float">
            <text:p>21,857,018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14323985" calcext:value-type="float">
            <text:p>14,323,985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534443314" calcext:value-type="float">
            <text:p>534,443,314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72623585" calcext:value-type="float">
            <text:p>72,623,585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461819729" calcext:value-type="float">
            <text:p>461,819,7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13266300" calcext:value-type="float">
            <text:p>113,266,30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0360210" calcext:value-type="float">
            <text:p>20,360,21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500" calcext:value-type="float">
            <text:p>12,50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2679000" calcext:value-type="float">
            <text:p>12,679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668710" calcext:value-type="float">
            <text:p>7,668,71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759690" calcext:value-type="float">
            <text:p>8,759,69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034710" calcext:value-type="float">
            <text:p>4,034,71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0111690" calcext:value-type="float">
            <text:p>80,111,69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2490" calcext:value-type="float">
            <text:p>32,49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0079200" calcext:value-type="float">
            <text:p>80,079,2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style-name="ce62" table:number-columns-repeated="959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219640516" calcext:value-type="float">
            <text:p>219,640,516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175817638" calcext:value-type="float">
            <text:p>175,817,63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656000" calcext:value-type="float">
            <text:p>656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128325165" calcext:value-type="float">
            <text:p>128,325,16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46828800" calcext:value-type="float">
            <text:p>46,828,8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673" calcext:value-type="float">
            <text:p>7,6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09395" calcext:value-type="float">
            <text:p>1,409,39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868838" calcext:value-type="float">
            <text:p>5,868,838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25684545" calcext:value-type="float">
            <text:p>25,684,545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0860100" calcext:value-type="float">
            <text:p>10,860,10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948600" calcext:value-type="float">
            <text:p>1,948,600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911500" calcext:value-type="float">
            <text:p>8,911,5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9670911" calcext:value-type="float">
            <text:p>29,670,91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7081050" calcext:value-type="float">
            <text:p>27,081,0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7080050" calcext:value-type="float">
            <text:p>27,080,05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72400" calcext:value-type="float">
            <text:p>372,4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27441" calcext:value-type="float">
            <text:p>427,44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33620" calcext:value-type="float">
            <text:p>433,6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56400" calcext:value-type="float">
            <text:p>1,356,4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500" calcext:value-type="float">
            <text:p>18,5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37900" calcext:value-type="float">
            <text:p>1,337,9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2216522982" calcext:value-type="float">
            <text:p>2,216,522,98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154338589" calcext:value-type="float">
            <text:p>2,154,338,58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013000" calcext:value-type="float">
            <text:p>1,013,00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8975000" calcext:value-type="float">
            <text:p>38,975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150000" calcext:value-type="float">
            <text:p>6,150,0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108200589" calcext:value-type="float">
            <text:p>2,108,200,58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99104" calcext:value-type="float">
            <text:p>2,899,104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7732401" calcext:value-type="float">
            <text:p>7,732,40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1552888" calcext:value-type="float">
            <text:p>51,552,88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346750" calcext:value-type="float">
            <text:p>346,75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1206138" calcext:value-type="float">
            <text:p>51,206,13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431637898" calcext:value-type="float">
            <text:p>431,637,898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345161360" calcext:value-type="float">
            <text:p>345,161,36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000" calcext:value-type="float">
            <text:p>11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000" calcext:value-type="float">
            <text:p>3,00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345147360" calcext:value-type="float">
            <text:p>345,147,36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95000" calcext:value-type="float">
            <text:p>795,00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0351303" calcext:value-type="float">
            <text:p>40,351,303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26121952" calcext:value-type="float">
            <text:p>26,121,952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9180683" calcext:value-type="float">
            <text:p>19,180,68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15000" calcext:value-type="float">
            <text:p>4,515,000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4665683" calcext:value-type="float">
            <text:p>14,665,68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7600" calcext:value-type="float">
            <text:p>27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1046" calcext:value-type="float">
            <text:p>1,046</text:p>
          </table:table-cell>
          <table:table-cell table:style-name="ce26" office:value-type="float" office:value="588401685" calcext:value-type="float">
            <text:p>588,401,685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373435600" calcext:value-type="float">
            <text:p>373,435,6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7100" calcext:value-type="float">
            <text:p>237,10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165320000" calcext:value-type="float">
            <text:p>165,32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700000" calcext:value-type="float">
            <text:p>4,700,0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3176500" calcext:value-type="float">
            <text:p>203,176,5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384975" calcext:value-type="float">
            <text:p>1,384,97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470215" calcext:value-type="float">
            <text:p>1,470,215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212110895" calcext:value-type="float">
            <text:p>212,110,895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46113095" calcext:value-type="float">
            <text:p>46,113,095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65997800" calcext:value-type="float">
            <text:p>165,997,8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206955321" calcext:value-type="float">
            <text:p>206,955,32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2368930" calcext:value-type="float">
            <text:p>22,368,9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9318800" calcext:value-type="float">
            <text:p>9,318,8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630000" calcext:value-type="float">
            <text:p>4,63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418130" calcext:value-type="float">
            <text:p>8,418,13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00000" calcext:value-type="float">
            <text:p>500,00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5556566" calcext:value-type="float">
            <text:p>5,556,56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988085" calcext:value-type="float">
            <text:p>1,988,08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76541740" calcext:value-type="float">
            <text:p>176,541,7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951040" calcext:value-type="float">
            <text:p>4,951,04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1590700" calcext:value-type="float">
            <text:p>171,590,70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51103631" calcext:value-type="float">
            <text:p>51,103,63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30593300" calcext:value-type="float">
            <text:p>30,593,3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0591300" calcext:value-type="float">
            <text:p>30,591,3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22400" calcext:value-type="float">
            <text:p>522,40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450007" calcext:value-type="float">
            <text:p>1,450,00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490004" calcext:value-type="float">
            <text:p>1,490,00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7047920" calcext:value-type="float">
            <text:p>17,047,9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6060" calcext:value-type="float">
            <text:p>146,06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6901860" calcext:value-type="float">
            <text:p>16,901,86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214845776" calcext:value-type="float">
            <text:p>214,845,77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7678250" calcext:value-type="float">
            <text:p>27,678,2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9250" calcext:value-type="float">
            <text:p>9,25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0689000" calcext:value-type="float">
            <text:p>20,689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980000" calcext:value-type="float">
            <text:p>6,98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502330" calcext:value-type="float">
            <text:p>7,502,33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250736" calcext:value-type="float">
            <text:p>250,73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79414460" calcext:value-type="float">
            <text:p>179,414,46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281060" calcext:value-type="float">
            <text:p>281,06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79133400" calcext:value-type="float">
            <text:p>179,133,40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71448972" calcext:value-type="float">
            <text:p>71,448,97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5126900" calcext:value-type="float">
            <text:p>25,126,9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400" calcext:value-type="float">
            <text:p>25,40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5101500" calcext:value-type="float">
            <text:p>25,101,5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80477" calcext:value-type="float">
            <text:p>280,47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9246815" calcext:value-type="float">
            <text:p>19,246,8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217900" calcext:value-type="float">
            <text:p>12,217,90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4576880" calcext:value-type="float">
            <text:p>14,576,88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937280" calcext:value-type="float">
            <text:p>2,937,28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1639600" calcext:value-type="float">
            <text:p>11,639,6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285004698" calcext:value-type="float">
            <text:p>285,004,69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51522000" calcext:value-type="float">
            <text:p>151,522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2440000" calcext:value-type="float">
            <text:p>72,44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9080000" calcext:value-type="float">
            <text:p>79,080,0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15060" calcext:value-type="float">
            <text:p>2,615,06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210253" calcext:value-type="float">
            <text:p>12,210,253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1128710" calcext:value-type="float">
            <text:p>21,128,71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97528675" calcext:value-type="float">
            <text:p>97,528,67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97528675" calcext:value-type="float">
            <text:p>97,528,67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style-name="ce62" table:number-columns-repeated="959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92548953" calcext:value-type="float">
            <text:p>92,548,95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0452800" calcext:value-type="float">
            <text:p>70,452,8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0451800" calcext:value-type="float">
            <text:p>70,451,8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1729170" calcext:value-type="float">
            <text:p>11,729,17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44805" calcext:value-type="float">
            <text:p>1,744,80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5558" calcext:value-type="float">
            <text:p>255,55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8366620" calcext:value-type="float">
            <text:p>8,366,62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6720" calcext:value-type="float">
            <text:p>326,7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039900" calcext:value-type="float">
            <text:p>8,039,90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4317344" calcext:value-type="float">
            <text:p>14,317,34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1920000" calcext:value-type="float">
            <text:p>11,92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00" calcext:value-type="float">
            <text:p>1,5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918500" calcext:value-type="float">
            <text:p>11,918,5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56720" calcext:value-type="float">
            <text:p>256,72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194344" calcext:value-type="float">
            <text:p>1,194,34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46280" calcext:value-type="float">
            <text:p>946,28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6280" calcext:value-type="float">
            <text:p>46,28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00000" calcext:value-type="float">
            <text:p>900,0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161834451" calcext:value-type="float">
            <text:p>161,834,451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06536474" calcext:value-type="float">
            <text:p>106,536,47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4500" calcext:value-type="float">
            <text:p>34,50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332600" calcext:value-type="float">
            <text:p>7,332,6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598300" calcext:value-type="float">
            <text:p>2,598,3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6571074" calcext:value-type="float">
            <text:p>96,571,07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02740" calcext:value-type="float">
            <text:p>502,7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2898" calcext:value-type="float">
            <text:p>192,89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4602339" calcext:value-type="float">
            <text:p>54,602,33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55780" calcext:value-type="float">
            <text:p>155,78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4446559" calcext:value-type="float">
            <text:p>54,446,55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6429910" calcext:value-type="float">
            <text:p>16,429,9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550400" calcext:value-type="float">
            <text:p>11,550,4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550400" calcext:value-type="float">
            <text:p>11,550,4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63497" calcext:value-type="float">
            <text:p>1,363,49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37222" calcext:value-type="float">
            <text:p>437,22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78791" calcext:value-type="float">
            <text:p>3,078,79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78469" calcext:value-type="float">
            <text:p>2,478,46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00322" calcext:value-type="float">
            <text:p>600,32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426246542" calcext:value-type="float">
            <text:p>426,246,54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1174600" calcext:value-type="float">
            <text:p>41,174,6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100" calcext:value-type="float">
            <text:p>4,1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500" calcext:value-type="float">
            <text:p>3,50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9118000" calcext:value-type="float">
            <text:p>19,118,0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049000" calcext:value-type="float">
            <text:p>22,049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7820447" calcext:value-type="float">
            <text:p>17,820,447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90045" calcext:value-type="float">
            <text:p>290,04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66961450" calcext:value-type="float">
            <text:p>366,961,45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076200" calcext:value-type="float">
            <text:p>3,076,20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63885250" calcext:value-type="float">
            <text:p>363,885,2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251583626" calcext:value-type="float">
            <text:p>251,583,626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217342556" calcext:value-type="float">
            <text:p>217,342,55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23110900" calcext:value-type="float">
            <text:p>23,110,9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94231156" calcext:value-type="float">
            <text:p>194,231,15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90000" calcext:value-type="float">
            <text:p>690,0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811662" calcext:value-type="float">
            <text:p>5,811,66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12105" calcext:value-type="float">
            <text:p>412,10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915958" calcext:value-type="float">
            <text:p>26,915,95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4689" calcext:value-type="float">
            <text:p>34,68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881269" calcext:value-type="float">
            <text:p>26,881,26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11345" calcext:value-type="float">
            <text:p>411,34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1054" calcext:value-type="float">
            <text:p>1,054</text:p>
          </table:table-cell>
          <table:table-cell table:style-name="ce26" office:value-type="float" office:value="1606" calcext:value-type="float">
            <text:p>1,606</text:p>
          </table:table-cell>
          <table:table-cell table:style-name="ce26" office:value-type="float" office:value="2209981416" calcext:value-type="float">
            <text:p>2,209,981,416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1154" calcext:value-type="float">
            <text:p>1,154</text:p>
          </table:table-cell>
          <table:table-cell table:style-name="ce26" office:value-type="float" office:value="2159692322" calcext:value-type="float">
            <text:p>2,159,692,32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36000" calcext:value-type="float">
            <text:p>736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835" calcext:value-type="float">
            <text:p>835</text:p>
          </table:table-cell>
          <table:table-cell table:style-name="ce26" office:value-type="float" office:value="886933168" calcext:value-type="float">
            <text:p>886,933,16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1272022154" calcext:value-type="float">
            <text:p>1,272,022,15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19011275" calcext:value-type="float">
            <text:p>19,011,275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38453" calcext:value-type="float">
            <text:p>138,453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1139366" calcext:value-type="float">
            <text:p>31,139,366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12161073" calcext:value-type="float">
            <text:p>12,161,073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8978293" calcext:value-type="float">
            <text:p>18,978,29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71794350" calcext:value-type="float">
            <text:p>71,794,35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30301968" calcext:value-type="float">
            <text:p>30,301,96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5589000" calcext:value-type="float">
            <text:p>15,589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712868" calcext:value-type="float">
            <text:p>14,712,86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4701019" calcext:value-type="float">
            <text:p>4,701,01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373" calcext:value-type="float">
            <text:p>9,37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6781990" calcext:value-type="float">
            <text:p>36,781,990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26" office:value-type="float" office:value="13216390" calcext:value-type="float">
            <text:p>13,216,39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565600" calcext:value-type="float">
            <text:p>23,565,6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218844705" calcext:value-type="float">
            <text:p>218,844,705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97660200" calcext:value-type="float">
            <text:p>97,660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00" calcext:value-type="float">
            <text:p>3,00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82657200" calcext:value-type="float">
            <text:p>82,657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000000" calcext:value-type="float">
            <text:p>15,000,00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4461358" calcext:value-type="float">
            <text:p>4,461,35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199180" calcext:value-type="float">
            <text:p>9,199,18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53627" calcext:value-type="float">
            <text:p>1,053,62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06470340" calcext:value-type="float">
            <text:p>106,470,3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8073720" calcext:value-type="float">
            <text:p>28,073,72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8396620" calcext:value-type="float">
            <text:p>78,396,62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1139" calcext:value-type="float">
            <text:p>1,139</text:p>
          </table:table-cell>
          <table:table-cell table:style-name="ce25" office:value-type="float" office:value="2043018947" calcext:value-type="float">
            <text:p>2,043,018,947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1189578940" calcext:value-type="float">
            <text:p>1,189,578,9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905940" calcext:value-type="float">
            <text:p>24,905,94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269671000" calcext:value-type="float">
            <text:p>269,671,0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95000000" calcext:value-type="float">
            <text:p>895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650257" calcext:value-type="float">
            <text:p>6,650,257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86390" calcext:value-type="float">
            <text:p>386,390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846403360" calcext:value-type="float">
            <text:p>846,403,36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98749920" calcext:value-type="float">
            <text:p>198,749,920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647653440" calcext:value-type="float">
            <text:p>647,653,4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style-name="ce62" table:number-columns-repeated="959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973462872" calcext:value-type="float">
            <text:p>973,462,87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157906300" calcext:value-type="float">
            <text:p>157,906,3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00" calcext:value-type="float">
            <text:p>1,30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114195000" calcext:value-type="float">
            <text:p>114,195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3710000" calcext:value-type="float">
            <text:p>43,710,0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63975" calcext:value-type="float">
            <text:p>1,063,97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94735548" calcext:value-type="float">
            <text:p>94,735,548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12726454" calcext:value-type="float">
            <text:p>12,726,454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707030595" calcext:value-type="float">
            <text:p>707,030,59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9932395" calcext:value-type="float">
            <text:p>39,932,395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667098200" calcext:value-type="float">
            <text:p>667,098,2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2713" calcext:value-type="float">
            <text:p>2,713</text:p>
          </table:table-cell>
          <table:table-cell table:style-name="ce25" office:value-type="float" office:value="2976" calcext:value-type="float">
            <text:p>2,976</text:p>
          </table:table-cell>
          <table:table-cell table:style-name="ce25" office:value-type="float" office:value="8248480430" calcext:value-type="float">
            <text:p>8,248,480,4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23862156" calcext:value-type="float">
            <text:p>123,862,1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56000" calcext:value-type="float">
            <text:p>656,000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3206156" calcext:value-type="float">
            <text:p>123,206,15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3900" calcext:value-type="float">
            <text:p>53,900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415936524" calcext:value-type="float">
            <text:p>415,936,52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20480940" calcext:value-type="float">
            <text:p>120,480,940</text:p>
          </table:table-cell>
          <table:table-cell table:style-name="ce25" office:value-type="float" office:value="2140" calcext:value-type="float">
            <text:p>2,140</text:p>
          </table:table-cell>
          <table:table-cell table:style-name="ce25" office:value-type="float" office:value="2124" calcext:value-type="float">
            <text:p>2,124</text:p>
          </table:table-cell>
          <table:table-cell table:style-name="ce25" office:value-type="float" office:value="6883472696" calcext:value-type="float">
            <text:p>6,883,472,696</text:p>
          </table:table-cell>
          <table:table-cell table:style-name="ce25" office:value-type="float" office:value="1147" calcext:value-type="float">
            <text:p>1,147</text:p>
          </table:table-cell>
          <table:table-cell table:style-name="ce25" office:value-type="float" office:value="1335" calcext:value-type="float">
            <text:p>1,335</text:p>
          </table:table-cell>
          <table:table-cell table:style-name="ce25" office:value-type="float" office:value="1137299896" calcext:value-type="float">
            <text:p>1,137,299,896</text:p>
          </table:table-cell>
          <table:table-cell table:style-name="ce25" office:value-type="float" office:value="993" calcext:value-type="float">
            <text:p>993</text:p>
          </table:table-cell>
          <table:table-cell table:style-name="ce25" office:value-type="float" office:value="789" calcext:value-type="float">
            <text:p>789</text:p>
          </table:table-cell>
          <table:table-cell table:style-name="ce25" office:value-type="float" office:value="5746172800" calcext:value-type="float">
            <text:p>5,746,172,80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04674214" calcext:value-type="float">
            <text:p>704,674,214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20298329" calcext:value-type="float">
            <text:p>420,298,3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0000000" calcext:value-type="float">
            <text:p>420,000,000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0000000" calcext:value-type="float">
            <text:p>420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6830" calcext:value-type="float">
            <text:p>266,83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850" calcext:value-type="float">
            <text:p>1,8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649" calcext:value-type="float">
            <text:p>29,64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649" calcext:value-type="float">
            <text:p>29,64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20298329" calcext:value-type="float">
            <text:p>420,298,3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20000000" calcext:value-type="float">
            <text:p>420,000,000</text:p>
          </table:table-cell>
          <table:table-cell table:number-columns-repeated="1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20000000" calcext:value-type="float">
            <text:p>420,0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6830" calcext:value-type="float">
            <text:p>266,83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50" calcext:value-type="float">
            <text:p>1,85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649" calcext:value-type="float">
            <text:p>29,64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649" calcext:value-type="float">
            <text:p>29,64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number-columns-repeated="51" table:style-name="ce26" office:value-type="float" office:value="0" calcext:value-type="float">
            <text:p>－</text:p>
          </table:table-cell>
          <table:table-cell table:style-name="ce60" table:number-columns-repeated="12"/>
          <table:table-cell table:number-columns-repeated="959"/>
        </table:table-row>
        <table:table-row table:style-name="ro6">
          <table:table-cell table:style-name="ce11" office:value-type="string" calcext:value-type="string">
            <text:p>資料來源：本部警政署。</text:p>
          </table:table-cell>
          <table:table-cell table:style-name="ce11" table:number-columns-repeated="50"/>
          <table:table-cell table:number-columns-repeated="973"/>
        </table:table-row>
        <table:table-row table:style-name="ro2">
          <table:table-cell table:style-name="ce12" office:value-type="string" calcext:value-type="string">
            <text:p>Source : National Police Agency, MOI.</text:p>
          </table:table-cell>
          <table:table-cell table:style-name="ce12" table:number-columns-repeated="50"/>
          <table:table-cell table:number-columns-repeated="973"/>
        </table:table-row>
        <table:table-row table:style-name="ro2">
          <table:table-cell table:number-columns-repeated="2"/>
          <table:table-cell table:style-name="ce27" table:number-columns-repeated="51"/>
          <table:table-cell table:number-columns-repeated="97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3'.$A$1" table:cell-range-address="$'2009'.$A$1:.$BD$39" table:range-usable-as="print-range"/>
        </table:named-expressions>
      </table:table>
      <table:table table:name="2008" table:style-name="ta6" table:print-ranges="'2008'.A1:'2008'.BD3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2" table:visibility="collapse" table:number-columns-repeated="2" table:default-cell-style-name="ce13"/>
        <table:table-column table:style-name="co11" table:visibility="collapse" table:default-cell-style-name="ce13"/>
        <table:table-column table:style-name="co12" table:visibility="collapse" table:number-columns-repeated="9" table:default-cell-style-name="ce13"/>
        <table:table-column table:style-name="co12" table:number-columns-repeated="959" table:default-cell-style-name="Default"/>
        <table:table-row table:style-name="ro1">
          <table:table-cell table:style-name="ce1" office:value-type="string" calcext:value-type="string">
            <text:p>06-08 <text:span text:style-name="T1">警察機關處理經濟案件</text:span><text:span text:style-name="T2"> Discovered Economic Frauds Handled by Police Organizations</text:span></text:p>
          </table:table-cell>
          <table:table-cell table:style-name="ce1" table:number-columns-repeated="49"/>
          <table:table-cell table:number-columns-repeated="974"/>
        </table:table-row>
        <table:table-row table:style-name="ro2">
          <table:table-cell table:style-name="ce2" table:number-columns-repeated="50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49"/>
          <table:table-cell table:style-name="ce57"/>
          <table:table-cell table:style-name="ce3" table:number-columns-repeated="2"/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18" table:number-rows-spanned="1">
            <text:p>違反金融<text:span text:style-name="T3"> Offences Against Banking Law</text:span></text:p>
          </table:table-cell>
          <table:covered-table-cell table:number-columns-repeated="16" table:style-name="ce33"/>
          <table:covered-table-cell table:style-name="ce40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走私</text:p>
          </table:table-cell>
          <table:covered-table-cell table:style-name="ce28"/>
          <table:covered-table-cell table:style-name="ce31"/>
          <table:table-cell table:style-name="ce68" office:value-type="string" calcext:value-type="string" table:number-columns-spanned="3" table:number-rows-spanned="2">
            <text:p>產製、販賣私劣酒</text:p>
          </table:table-cell>
          <table:covered-table-cell table:style-name="ce71"/>
          <table:covered-table-cell table:style-name="ce74"/>
          <table:table-cell table:style-name="ce4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50"/>
          <table:covered-table-cell table:style-name="ce51"/>
          <table:table-cell table:style-name="ce21" office:value-type="string" calcext:value-type="string" table:number-columns-spanned="2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52"/>
          <table:table-cell table:style-name="ce34" office:value-type="string" calcext:value-type="string" table:number-columns-spanned="2" table:number-rows-spanned="2">
            <text:p>濫(盜)伐林木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墾林地、山坡地</text:p>
          </table:table-cell>
          <table:covered-table-cell table:style-name="ce55"/>
          <table:table-cell table:style-name="ce34" office:value-type="string" calcext:value-type="string" table:number-columns-spanned="3" table:number-rows-spanned="2">
            <text:p>違反公平交易法</text:p>
          </table:table-cell>
          <table:covered-table-cell table:style-name="ce36"/>
          <table:covered-table-cell table:style-name="ce38"/>
          <table:table-cell table:style-name="ce68" office:value-type="string" calcext:value-type="string" table:number-columns-spanned="3" table:number-rows-spanned="2">
            <text:p>其他經濟案件</text:p>
          </table:table-cell>
          <table:covered-table-cell table:style-name="ce71"/>
          <table:covered-table-cell table:style-name="ce74"/>
          <table:table-cell table:style-name="ce58" table:number-columns-repeated="971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非法討債案件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1">
            <text:p>地下通匯</text:p>
          </table:table-cell>
          <table:covered-table-cell table:style-name="ce36"/>
          <table:covered-table-cell table:style-name="ce38"/>
          <table:covered-table-cell table:style-name="ce22"/>
          <table:covered-table-cell table:style-name="ce29"/>
          <table:covered-table-cell table:style-name="ce32"/>
          <table:covered-table-cell table:style-name="ce41"/>
          <table:covered-table-cell table:style-name="ce42"/>
          <table:covered-table-cell table:style-name="ce43"/>
          <table:covered-table-cell table:style-name="ce69"/>
          <table:covered-table-cell table:style-name="ce72"/>
          <table:covered-table-cell table:style-name="ce7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商標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著作權</text:p>
          </table:table-cell>
          <table:covered-table-cell table:style-name="ce28"/>
          <table:covered-table-cell table:style-name="ce31"/>
          <table:covered-table-cell table:style-name="ce41"/>
          <table:covered-table-cell table:style-name="ce43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44"/>
          <table:covered-table-cell table:style-name="ce46"/>
          <table:covered-table-cell table:style-name="ce48"/>
          <table:covered-table-cell table:style-name="ce69"/>
          <table:covered-table-cell table:style-name="ce72"/>
          <table:covered-table-cell table:style-name="ce75"/>
          <table:table-cell table:style-name="ce58" table:number-columns-repeated="971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35" office:value-type="string" calcext:value-type="string" table:number-columns-spanned="3" table:number-rows-spanned="1">
            <text:p>Cases of Illegal Claim for Debt</text:p>
          </table:table-cell>
          <table:covered-table-cell table:style-name="ce37"/>
          <table:covered-table-cell table:style-name="ce39"/>
          <table:table-cell table:style-name="ce35" office:value-type="string" calcext:value-type="string" table:number-columns-spanned="3" table:number-rows-spanned="1">
            <text:p>Underground Exchange</text:p>
          </table:table-cell>
          <table:covered-table-cell table:style-name="ce37"/>
          <table:covered-table-cell table:style-name="ce39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<text:s/>Smuggling</text:p>
          </table:table-cell>
          <table:covered-table-cell table:style-name="ce30"/>
          <table:covered-table-cell table:style-name="ce17"/>
          <table:table-cell table:style-name="ce70" office:value-type="string" calcext:value-type="string" table:number-columns-spanned="3" table:number-rows-spanned="1">
            <text:p>U<text:span text:style-name="T3">nlawful Alcohol Production &amp; Sale</text:span></text:p>
          </table:table-cell>
          <table:covered-table-cell table:style-name="ce73"/>
          <table:covered-table-cell table:style-name="ce76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rademark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pyright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2" table:number-rows-spanned="1">
            <text:p>Illegal Quarry of Sandstone</text:p>
          </table:table-cell>
          <table:covered-table-cell table:style-name="ce53"/>
          <table:table-cell table:style-name="ce45" office:value-type="string" calcext:value-type="string" table:number-columns-spanned="2" table:number-rows-spanned="1">
            <text:p>Unlawful Lagging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Use of <text:span text:style-name="T3">Forestland,  Mountain Slope</text:span>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V<text:span text:style-name="T3">iolation of Fair Trade Law</text:span></text:p>
          </table:table-cell>
          <table:covered-table-cell table:style-name="ce47"/>
          <table:covered-table-cell table:style-name="ce49"/>
          <table:table-cell table:style-name="ce70" office:value-type="string" calcext:value-type="string" table:number-columns-spanned="3" table:number-rows-spanned="1">
            <text:p>Others</text:p>
          </table:table-cell>
          <table:covered-table-cell table:style-name="ce73"/>
          <table:covered-table-cell table:style-name="ce76"/>
          <table:table-cell table:style-name="ce58" table:number-columns-repeated="3"/>
          <table:table-cell table:style-name="ce59" office:value-type="string" calcext:value-type="string">
            <text:p>違反金融</text:p>
          </table:table-cell>
          <table:table-cell table:style-name="ce58" table:number-columns-repeated="2"/>
          <table:table-cell table:style-name="ce59" office:value-type="string" calcext:value-type="string">
            <text:p>走私</text:p>
          </table:table-cell>
          <table:table-cell table:style-name="ce58" table:number-columns-repeated="2"/>
          <table:table-cell table:style-name="ce61" office:value-type="string" calcext:value-type="string">
            <text:p>侵害智慧財產權</text:p>
          </table:table-cell>
          <table:table-cell table:style-name="ce58" table:number-columns-repeated="961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金額</text:p>
          </table:table-cell>
          <table:table-cell table:style-name="ce58" table:number-columns-repeated="959"/>
        </table:table-row>
        <table:table-row table:style-name="ro6">
          <table:table-cell table:style-name="ce7" office:value-type="string" calcext:value-type="string" table:number-columns-spanned="2" table:number-rows-spanned="1">
            <text:p>九十七年 2008</text:p>
          </table:table-cell>
          <table:covered-table-cell table:style-name="ce18"/>
          <table:table-cell table:style-name="ce25" office:value-type="float" office:value="10966" calcext:value-type="float">
            <text:p>10,966</text:p>
          </table:table-cell>
          <table:table-cell table:style-name="ce25" office:value-type="float" office:value="14418" calcext:value-type="float">
            <text:p>14,418</text:p>
          </table:table-cell>
          <table:table-cell table:style-name="ce25" office:value-type="float" office:value="25159509852" calcext:value-type="float">
            <text:p>25,159,509,852</text:p>
          </table:table-cell>
          <table:table-cell table:style-name="ce25" office:value-type="float" office:value="2912" calcext:value-type="float">
            <text:p>2,912</text:p>
          </table:table-cell>
          <table:table-cell table:style-name="ce25" office:value-type="float" office:value="4646" calcext:value-type="float">
            <text:p>4,646</text:p>
          </table:table-cell>
          <table:table-cell table:style-name="ce25" office:value-type="float" office:value="5147535947" calcext:value-type="float">
            <text:p>5,147,535,94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42300" calcext:value-type="float">
            <text:p>342,30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37350" calcext:value-type="float">
            <text:p>637,350</text:p>
          </table:table-cell>
          <table:table-cell table:style-name="ce25" office:value-type="float" office:value="2780" calcext:value-type="float">
            <text:p>2,780</text:p>
          </table:table-cell>
          <table:table-cell table:style-name="ce25" office:value-type="float" office:value="4215" calcext:value-type="float">
            <text:p>4,215</text:p>
          </table:table-cell>
          <table:table-cell table:style-name="ce25" office:value-type="float" office:value="1920552206" calcext:value-type="float">
            <text:p>1,920,552,20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86873000" calcext:value-type="float">
            <text:p>86,873,00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3139131091" calcext:value-type="float">
            <text:p>3,139,131,091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66549641" calcext:value-type="float">
            <text:p>66,549,641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1094756287" calcext:value-type="float">
            <text:p>1,094,756,287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213201963" calcext:value-type="float">
            <text:p>213,201,963</text:p>
          </table:table-cell>
          <table:table-cell table:style-name="ce25" office:value-type="float" office:value="6093" calcext:value-type="float">
            <text:p>6,093</text:p>
          </table:table-cell>
          <table:table-cell table:style-name="ce25" office:value-type="float" office:value="6656" calcext:value-type="float">
            <text:p>6,656</text:p>
          </table:table-cell>
          <table:table-cell table:style-name="ce25" office:value-type="float" office:value="18630720250" calcext:value-type="float">
            <text:p>18,630,720,250</text:p>
          </table:table-cell>
          <table:table-cell table:style-name="ce25" office:value-type="float" office:value="2843" calcext:value-type="float">
            <text:p>2,843</text:p>
          </table:table-cell>
          <table:table-cell table:style-name="ce25" office:value-type="float" office:value="3245" calcext:value-type="float">
            <text:p>3,245</text:p>
          </table:table-cell>
          <table:table-cell table:style-name="ce25" office:value-type="float" office:value="3866503863" calcext:value-type="float">
            <text:p>3,866,503,863</text:p>
          </table:table-cell>
          <table:table-cell table:style-name="ce25" office:value-type="float" office:value="3250" calcext:value-type="float">
            <text:p>3,250</text:p>
          </table:table-cell>
          <table:table-cell table:style-name="ce25" office:value-type="float" office:value="3411" calcext:value-type="float">
            <text:p>3,411</text:p>
          </table:table-cell>
          <table:table-cell table:style-name="ce25" office:value-type="float" office:value="14764216387" calcext:value-type="float">
            <text:p>14,764,216,387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879" calcext:value-type="float">
            <text:p>879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381" calcext:value-type="float">
            <text:p>381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6745764" calcext:value-type="float">
            <text:p>6,745,76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AY8];[.AV8];[.AT8];[.AR8];[.AP8];[.AG8];[.AD8];[.AA8];[.X8];[.F8])-[.C8]" office:value-type="float" office:value="0" calcext:value-type="float">
            <text:p>－</text:p>
          </table:table-cell>
          <table:table-cell table:style-name="ce60" table:formula="of:=SUM([.AZ8];[.AW8];[.AU8];[.AS8];[.AQ8];[.AH8];[.AE8];[.AB8];[.Y8];[.G8])-[.D8]" office:value-type="float" office:value="0" calcext:value-type="float">
            <text:p>－</text:p>
          </table:table-cell>
          <table:table-cell table:style-name="ce60" table:formula="of:=SUM([.BA8];[.AX8];[.AI8];[.AF8];[.AC8];[.Z8];[.H8]-[.E8])" office:value-type="float" office:value="0" calcext:value-type="float">
            <text:p>－</text:p>
          </table:table-cell>
          <table:table-cell table:style-name="ce60" table:formula="of:=SUM([.I8];[.L8];[.O8];[.R8];[.U8])-[.F8]" office:value-type="float" office:value="0" calcext:value-type="float">
            <text:p>－</text:p>
          </table:table-cell>
          <table:table-cell table:style-name="ce60" table:formula="of:=SUM([.J8];[.M8];[.P8];[.S8];[.V8])-[.G8]" office:value-type="float" office:value="0" calcext:value-type="float">
            <text:p>－</text:p>
          </table:table-cell>
          <table:table-cell table:style-name="ce60" table:formula="of:=SUM([.K8];[.N8];[.Q8];[.T8];[.W8])-[.H8]" office:value-type="float" office:value="0" calcext:value-type="float">
            <text:p>－</text:p>
          </table:table-cell>
          <table:table-cell table:style-name="ce60" table:formula="of:=SUM([#REF!];[#REF!])-[.AA8]" office:value-type="string" office:string-value="" calcext:value-type="error">
            <text:p>#REF!</text:p>
          </table:table-cell>
          <table:table-cell table:style-name="ce60" table:formula="of:=SUM([#REF!];[#REF!])-[.AB8]" office:value-type="string" office:string-value="" calcext:value-type="error">
            <text:p>#REF!</text:p>
          </table:table-cell>
          <table:table-cell table:style-name="ce60" table:formula="of:=SUM([#REF!];[#REF!])-[.AC8]" office:value-type="string" office:string-value="" calcext:value-type="error">
            <text:p>#REF!</text:p>
          </table:table-cell>
          <table:table-cell table:style-name="ce60" table:formula="of:=SUM([.AJ8];[.AM8])-[.AG8]" office:value-type="float" office:value="0" calcext:value-type="float">
            <text:p>－</text:p>
          </table:table-cell>
          <table:table-cell table:style-name="ce60" table:formula="of:=SUM([.AK8];[.AN8])-[.AH8]" office:value-type="float" office:value="0" calcext:value-type="float">
            <text:p>－</text:p>
          </table:table-cell>
          <table:table-cell table:style-name="ce60" table:formula="of:=SUM([.AL8];[.AO8])-[.AI8]" office:value-type="float" office:value="0" calcext:value-type="float">
            <text:p>－</text:p>
          </table:table-cell>
          <table:table-cell table:style-name="ce60" table:number-columns-repeated="3"/>
          <table:table-cell table:style-name="ce58" table:number-columns-repeated="956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10947" calcext:value-type="float">
            <text:p>10,947</text:p>
          </table:table-cell>
          <table:table-cell table:style-name="ce25" office:value-type="float" office:value="14399" calcext:value-type="float">
            <text:p>14,399</text:p>
          </table:table-cell>
          <table:table-cell table:style-name="ce25" office:value-type="float" office:value="25101732753" calcext:value-type="float">
            <text:p>25,101,732,753</text:p>
          </table:table-cell>
          <table:table-cell table:style-name="ce25" office:value-type="float" office:value="2911" calcext:value-type="float">
            <text:p>2,911</text:p>
          </table:table-cell>
          <table:table-cell table:style-name="ce25" office:value-type="float" office:value="4645" calcext:value-type="float">
            <text:p>4,645</text:p>
          </table:table-cell>
          <table:table-cell table:style-name="ce25" office:value-type="float" office:value="5144885947" calcext:value-type="float">
            <text:p>5,144,885,94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42300" calcext:value-type="float">
            <text:p>342,30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37350" calcext:value-type="float">
            <text:p>637,350</text:p>
          </table:table-cell>
          <table:table-cell table:style-name="ce25" office:value-type="float" office:value="2779" calcext:value-type="float">
            <text:p>2,779</text:p>
          </table:table-cell>
          <table:table-cell table:style-name="ce25" office:value-type="float" office:value="4214" calcext:value-type="float">
            <text:p>4,214</text:p>
          </table:table-cell>
          <table:table-cell table:style-name="ce25" office:value-type="float" office:value="1917902206" calcext:value-type="float">
            <text:p>1,917,902,20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86873000" calcext:value-type="float">
            <text:p>86,873,00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3139131091" calcext:value-type="float">
            <text:p>3,139,131,091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66549641" calcext:value-type="float">
            <text:p>66,549,641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1093768056" calcext:value-type="float">
            <text:p>1,093,768,056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213201963" calcext:value-type="float">
            <text:p>213,201,963</text:p>
          </table:table-cell>
          <table:table-cell table:style-name="ce25" office:value-type="float" office:value="6086" calcext:value-type="float">
            <text:p>6,086</text:p>
          </table:table-cell>
          <table:table-cell table:style-name="ce25" office:value-type="float" office:value="6649" calcext:value-type="float">
            <text:p>6,649</text:p>
          </table:table-cell>
          <table:table-cell table:style-name="ce25" office:value-type="float" office:value="18576581382" calcext:value-type="float">
            <text:p>18,576,581,382</text:p>
          </table:table-cell>
          <table:table-cell table:style-name="ce25" office:value-type="float" office:value="2843" calcext:value-type="float">
            <text:p>2,843</text:p>
          </table:table-cell>
          <table:table-cell table:style-name="ce25" office:value-type="float" office:value="3245" calcext:value-type="float">
            <text:p>3,245</text:p>
          </table:table-cell>
          <table:table-cell table:style-name="ce25" office:value-type="float" office:value="3866503863" calcext:value-type="float">
            <text:p>3,866,503,863</text:p>
          </table:table-cell>
          <table:table-cell table:style-name="ce25" office:value-type="float" office:value="3243" calcext:value-type="float">
            <text:p>3,243</text:p>
          </table:table-cell>
          <table:table-cell table:style-name="ce25" office:value-type="float" office:value="3404" calcext:value-type="float">
            <text:p>3,404</text:p>
          </table:table-cell>
          <table:table-cell table:style-name="ce25" office:value-type="float" office:value="14710077519" calcext:value-type="float">
            <text:p>14,710,077,519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381" calcext:value-type="float">
            <text:p>381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6745764" calcext:value-type="float">
            <text:p>6,745,76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AY9];[.AV9];[.AT9];[.AR9];[.AP9];[.AG9];[.AD9];[.AA9];[.X9];[.F9])-[.C9]" office:value-type="float" office:value="0" calcext:value-type="float">
            <text:p>－</text:p>
          </table:table-cell>
          <table:table-cell table:style-name="ce60" table:formula="of:=SUM([.AZ9];[.AW9];[.AU9];[.AS9];[.AQ9];[.AH9];[.AE9];[.AB9];[.Y9];[.G9])-[.D9]" office:value-type="float" office:value="0" calcext:value-type="float">
            <text:p>－</text:p>
          </table:table-cell>
          <table:table-cell table:style-name="ce60" table:formula="of:=SUM([.BA9];[.AX9];[.AI9];[.AF9];[.AC9];[.Z9];[.H9]-[.E9])" office:value-type="float" office:value="0" calcext:value-type="float">
            <text:p>－</text:p>
          </table:table-cell>
          <table:table-cell table:style-name="ce60" table:formula="of:=SUM([.I9];[.L9];[.O9];[.R9];[.U9])-[.F9]" office:value-type="float" office:value="0" calcext:value-type="float">
            <text:p>－</text:p>
          </table:table-cell>
          <table:table-cell table:style-name="ce60" table:formula="of:=SUM([.J9];[.M9];[.P9];[.S9];[.V9])-[.G9]" office:value-type="float" office:value="0" calcext:value-type="float">
            <text:p>－</text:p>
          </table:table-cell>
          <table:table-cell table:style-name="ce60" table:formula="of:=SUM([.K9];[.N9];[.Q9];[.T9];[.W9])-[.H9]" office:value-type="float" office:value="0" calcext:value-type="float">
            <text:p>－</text:p>
          </table:table-cell>
          <table:table-cell table:style-name="ce60" table:formula="of:=SUM([#REF!];[#REF!])-[.AA9]" office:value-type="string" office:string-value="" calcext:value-type="error">
            <text:p>#REF!</text:p>
          </table:table-cell>
          <table:table-cell table:style-name="ce60" table:formula="of:=SUM([#REF!];[#REF!])-[.AB9]" office:value-type="string" office:string-value="" calcext:value-type="error">
            <text:p>#REF!</text:p>
          </table:table-cell>
          <table:table-cell table:style-name="ce60" table:formula="of:=SUM([#REF!];[#REF!])-[.AC9]" office:value-type="string" office:string-value="" calcext:value-type="error">
            <text:p>#REF!</text:p>
          </table:table-cell>
          <table:table-cell table:style-name="ce60" table:formula="of:=SUM([.AJ9];[.AM9])-[.AG9]" office:value-type="float" office:value="0" calcext:value-type="float">
            <text:p>－</text:p>
          </table:table-cell>
          <table:table-cell table:style-name="ce60" table:formula="of:=SUM([.AK9];[.AN9])-[.AH9]" office:value-type="float" office:value="0" calcext:value-type="float">
            <text:p>－</text:p>
          </table:table-cell>
          <table:table-cell table:style-name="ce60" table:formula="of:=SUM([.AL9];[.AO9])-[.AI9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6997" calcext:value-type="float">
            <text:p>6,997</text:p>
          </table:table-cell>
          <table:table-cell table:style-name="ce25" office:value-type="float" office:value="9777" calcext:value-type="float">
            <text:p>9,777</text:p>
          </table:table-cell>
          <table:table-cell table:style-name="ce25" office:value-type="float" office:value="7459463058" calcext:value-type="float">
            <text:p>7,459,463,058</text:p>
          </table:table-cell>
          <table:table-cell table:style-name="ce25" office:value-type="float" office:value="2665" calcext:value-type="float">
            <text:p>2,665</text:p>
          </table:table-cell>
          <table:table-cell table:style-name="ce25" office:value-type="float" office:value="4029" calcext:value-type="float">
            <text:p>4,029</text:p>
          </table:table-cell>
          <table:table-cell table:style-name="ce25" office:value-type="float" office:value="4645597205" calcext:value-type="float">
            <text:p>4,645,597,20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9800" calcext:value-type="float">
            <text:p>309,80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46750" calcext:value-type="float">
            <text:p>546,750</text:p>
          </table:table-cell>
          <table:table-cell table:style-name="ce25" office:value-type="float" office:value="2556" calcext:value-type="float">
            <text:p>2,556</text:p>
          </table:table-cell>
          <table:table-cell table:style-name="ce25" office:value-type="float" office:value="3664" calcext:value-type="float">
            <text:p>3,664</text:p>
          </table:table-cell>
          <table:table-cell table:style-name="ce25" office:value-type="float" office:value="1545649564" calcext:value-type="float">
            <text:p>1,545,649,56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1460000" calcext:value-type="float">
            <text:p>81,460,00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017631091" calcext:value-type="float">
            <text:p>3,017,631,091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61864851" calcext:value-type="float">
            <text:p>61,864,851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192526820" calcext:value-type="float">
            <text:p>192,526,820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79677263" calcext:value-type="float">
            <text:p>79,677,263</text:p>
          </table:table-cell>
          <table:table-cell table:style-name="ce25" office:value-type="float" office:value="2997" calcext:value-type="float">
            <text:p>2,997</text:p>
          </table:table-cell>
          <table:table-cell table:style-name="ce25" office:value-type="float" office:value="3480" calcext:value-type="float">
            <text:p>3,480</text:p>
          </table:table-cell>
          <table:table-cell table:style-name="ce25" office:value-type="float" office:value="2473051155" calcext:value-type="float">
            <text:p>2,473,051,155</text:p>
          </table:table-cell>
          <table:table-cell table:style-name="ce25" office:value-type="float" office:value="1595" calcext:value-type="float">
            <text:p>1,595</text:p>
          </table:table-cell>
          <table:table-cell table:style-name="ce25" office:value-type="float" office:value="1768" calcext:value-type="float">
            <text:p>1,768</text:p>
          </table:table-cell>
          <table:table-cell table:style-name="ce25" office:value-type="float" office:value="998608083" calcext:value-type="float">
            <text:p>998,608,083</text:p>
          </table:table-cell>
          <table:table-cell table:style-name="ce25" office:value-type="float" office:value="1402" calcext:value-type="float">
            <text:p>1,402</text:p>
          </table:table-cell>
          <table:table-cell table:style-name="ce25" office:value-type="float" office:value="1712" calcext:value-type="float">
            <text:p>1,712</text:p>
          </table:table-cell>
          <table:table-cell table:style-name="ce25" office:value-type="float" office:value="1474443072" calcext:value-type="float">
            <text:p>1,474,443,07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274" calcext:value-type="float">
            <text:p>274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6745764" calcext:value-type="float">
            <text:p>6,745,76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AY10];[.AV10];[.AT10];[.AR10];[.AP10];[.AG10];[.AD10];[.AA10];[.X10];[.F10])-[.C10]" office:value-type="float" office:value="0" calcext:value-type="float">
            <text:p>－</text:p>
          </table:table-cell>
          <table:table-cell table:style-name="ce60" table:formula="of:=SUM([.AZ10];[.AW10];[.AU10];[.AS10];[.AQ10];[.AH10];[.AE10];[.AB10];[.Y10];[.G10])-[.D10]" office:value-type="float" office:value="0" calcext:value-type="float">
            <text:p>－</text:p>
          </table:table-cell>
          <table:table-cell table:style-name="ce60" table:formula="of:=SUM([.BA10];[.AX10];[.AI10];[.AF10];[.AC10];[.Z10];[.H10]-[.E10])" office:value-type="float" office:value="0" calcext:value-type="float">
            <text:p>－</text:p>
          </table:table-cell>
          <table:table-cell table:style-name="ce60" table:formula="of:=SUM([.I10];[.L10];[.O10];[.R10];[.U10])-[.F10]" office:value-type="float" office:value="0" calcext:value-type="float">
            <text:p>－</text:p>
          </table:table-cell>
          <table:table-cell table:style-name="ce60" table:formula="of:=SUM([.J10];[.M10];[.P10];[.S10];[.V10])-[.G10]" office:value-type="float" office:value="0" calcext:value-type="float">
            <text:p>－</text:p>
          </table:table-cell>
          <table:table-cell table:style-name="ce60" table:formula="of:=SUM([.K10];[.N10];[.Q10];[.T10];[.W10])-[.H10]" office:value-type="float" office:value="0" calcext:value-type="float">
            <text:p>－</text:p>
          </table:table-cell>
          <table:table-cell table:style-name="ce60" table:formula="of:=SUM([#REF!];[#REF!])-[.AA10]" office:value-type="string" office:string-value="" calcext:value-type="error">
            <text:p>#REF!</text:p>
          </table:table-cell>
          <table:table-cell table:style-name="ce60" table:formula="of:=SUM([#REF!];[#REF!])-[.AB10]" office:value-type="string" office:string-value="" calcext:value-type="error">
            <text:p>#REF!</text:p>
          </table:table-cell>
          <table:table-cell table:style-name="ce60" table:formula="of:=SUM([#REF!];[#REF!])-[.AC10]" office:value-type="string" office:string-value="" calcext:value-type="error">
            <text:p>#REF!</text:p>
          </table:table-cell>
          <table:table-cell table:style-name="ce60" table:formula="of:=SUM([.AJ10];[.AM10])-[.AG10]" office:value-type="float" office:value="0" calcext:value-type="float">
            <text:p>－</text:p>
          </table:table-cell>
          <table:table-cell table:style-name="ce60" table:formula="of:=SUM([.AK10];[.AN10])-[.AH10]" office:value-type="float" office:value="0" calcext:value-type="float">
            <text:p>－</text:p>
          </table:table-cell>
          <table:table-cell table:style-name="ce60" table:formula="of:=SUM([.AL10];[.AO10])-[.AI10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646" calcext:value-type="float">
            <text:p>1,646</text:p>
          </table:table-cell>
          <table:table-cell table:style-name="ce26" office:value-type="float" office:value="2052" calcext:value-type="float">
            <text:p>2,052</text:p>
          </table:table-cell>
          <table:table-cell table:style-name="ce26" office:value-type="float" office:value="1211642960" calcext:value-type="float">
            <text:p>1,211,642,960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879" calcext:value-type="float">
            <text:p>879</text:p>
          </table:table-cell>
          <table:table-cell table:style-name="ce26" office:value-type="float" office:value="561364712" calcext:value-type="float">
            <text:p>561,364,71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2500" calcext:value-type="float">
            <text:p>62,500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856" calcext:value-type="float">
            <text:p>856</text:p>
          </table:table-cell>
          <table:table-cell table:style-name="ce26" office:value-type="float" office:value="341608100" calcext:value-type="float">
            <text:p>341,608,1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9684112" calcext:value-type="float">
            <text:p>219,684,1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500" calcext:value-type="float">
            <text:p>19,50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9017450" calcext:value-type="float">
            <text:p>39,017,450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9106302" calcext:value-type="float">
            <text:p>9,106,302</text:p>
          </table:table-cell>
          <table:table-cell table:style-name="ce26" office:value-type="float" office:value="892" calcext:value-type="float">
            <text:p>892</text:p>
          </table:table-cell>
          <table:table-cell table:style-name="ce26" office:value-type="float" office:value="996" calcext:value-type="float">
            <text:p>996</text:p>
          </table:table-cell>
          <table:table-cell table:style-name="ce26" office:value-type="float" office:value="602104690" calcext:value-type="float">
            <text:p>602,104,690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140962390" calcext:value-type="float">
            <text:p>140,962,390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461142300" calcext:value-type="float">
            <text:p>461,142,3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0306" calcext:value-type="float">
            <text:p>30,30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formula="of:=SUM([.AY11];[.AV11];[.AT11];[.AR11];[.AP11];[.AG11];[.AD11];[.AA11];[.X11];[.F11])-[.C11]" office:value-type="float" office:value="0" calcext:value-type="float">
            <text:p>－</text:p>
          </table:table-cell>
          <table:table-cell table:style-name="ce60" table:formula="of:=SUM([.AZ11];[.AW11];[.AU11];[.AS11];[.AQ11];[.AH11];[.AE11];[.AB11];[.Y11];[.G11])-[.D11]" office:value-type="float" office:value="0" calcext:value-type="float">
            <text:p>－</text:p>
          </table:table-cell>
          <table:table-cell table:style-name="ce60" table:formula="of:=SUM([.BA11];[.AX11];[.AI11];[.AF11];[.AC11];[.Z11];[.H11]-[.E11])" office:value-type="float" office:value="0" calcext:value-type="float">
            <text:p>－</text:p>
          </table:table-cell>
          <table:table-cell table:style-name="ce60" table:formula="of:=SUM([.I11];[.L11];[.O11];[.R11];[.U11])-[.F11]" office:value-type="float" office:value="0" calcext:value-type="float">
            <text:p>－</text:p>
          </table:table-cell>
          <table:table-cell table:style-name="ce60" table:formula="of:=SUM([.J11];[.M11];[.P11];[.S11];[.V11])-[.G11]" office:value-type="float" office:value="0" calcext:value-type="float">
            <text:p>－</text:p>
          </table:table-cell>
          <table:table-cell table:style-name="ce60" table:formula="of:=SUM([.K11];[.N11];[.Q11];[.T11];[.W11])-[.H11]" office:value-type="float" office:value="0" calcext:value-type="float">
            <text:p>－</text:p>
          </table:table-cell>
          <table:table-cell table:style-name="ce60" table:formula="of:=SUM([#REF!];[#REF!])-[.AA11]" office:value-type="string" office:string-value="" calcext:value-type="error">
            <text:p>#REF!</text:p>
          </table:table-cell>
          <table:table-cell table:style-name="ce60" table:formula="of:=SUM([#REF!];[#REF!])-[.AB11]" office:value-type="string" office:string-value="" calcext:value-type="error">
            <text:p>#REF!</text:p>
          </table:table-cell>
          <table:table-cell table:style-name="ce60" table:formula="of:=SUM([#REF!];[#REF!])-[.AC11]" office:value-type="string" office:string-value="" calcext:value-type="error">
            <text:p>#REF!</text:p>
          </table:table-cell>
          <table:table-cell table:style-name="ce60" table:formula="of:=SUM([.AJ11];[.AM11])-[.AG11]" office:value-type="float" office:value="0" calcext:value-type="float">
            <text:p>－</text:p>
          </table:table-cell>
          <table:table-cell table:style-name="ce60" table:formula="of:=SUM([.AK11];[.AN11])-[.AH11]" office:value-type="float" office:value="0" calcext:value-type="float">
            <text:p>－</text:p>
          </table:table-cell>
          <table:table-cell table:style-name="ce60" table:formula="of:=SUM([.AL11];[.AO11])-[.AI11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9623350" calcext:value-type="float">
            <text:p>9,623,35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809950" calcext:value-type="float">
            <text:p>8,809,9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200" calcext:value-type="float">
            <text:p>1,20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725000" calcext:value-type="float">
            <text:p>8,725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3750" calcext:value-type="float">
            <text:p>83,7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1600" calcext:value-type="float">
            <text:p>71,6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900" calcext:value-type="float">
            <text:p>8,90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32900" calcext:value-type="float">
            <text:p>732,9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050" calcext:value-type="float">
            <text:p>8,05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24850" calcext:value-type="float">
            <text:p>724,8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12];[.AV12];[.AT12];[.AR12];[.AP12];[.AG12];[.AD12];[.AA12];[.X12];[.F12])-[.C12]" office:value-type="float" office:value="0" calcext:value-type="float">
            <text:p>－</text:p>
          </table:table-cell>
          <table:table-cell table:style-name="ce60" table:formula="of:=SUM([.AZ12];[.AW12];[.AU12];[.AS12];[.AQ12];[.AH12];[.AE12];[.AB12];[.Y12];[.G12])-[.D12]" office:value-type="float" office:value="0" calcext:value-type="float">
            <text:p>－</text:p>
          </table:table-cell>
          <table:table-cell table:style-name="ce60" table:formula="of:=SUM([.BA12];[.AX12];[.AI12];[.AF12];[.AC12];[.Z12];[.H12]-[.E12])" office:value-type="float" office:value="0" calcext:value-type="float">
            <text:p>－</text:p>
          </table:table-cell>
          <table:table-cell table:style-name="ce60" table:formula="of:=SUM([.I12];[.L12];[.O12];[.R12];[.U12])-[.F12]" office:value-type="float" office:value="0" calcext:value-type="float">
            <text:p>－</text:p>
          </table:table-cell>
          <table:table-cell table:style-name="ce60" table:formula="of:=SUM([.J12];[.M12];[.P12];[.S12];[.V12])-[.G12]" office:value-type="float" office:value="0" calcext:value-type="float">
            <text:p>－</text:p>
          </table:table-cell>
          <table:table-cell table:style-name="ce60" table:formula="of:=SUM([.K12];[.N12];[.Q12];[.T12];[.W12])-[.H12]" office:value-type="float" office:value="0" calcext:value-type="float">
            <text:p>－</text:p>
          </table:table-cell>
          <table:table-cell table:style-name="ce60" table:formula="of:=SUM([#REF!];[#REF!])-[.AA12]" office:value-type="string" office:string-value="" calcext:value-type="error">
            <text:p>#REF!</text:p>
          </table:table-cell>
          <table:table-cell table:style-name="ce60" table:formula="of:=SUM([#REF!];[#REF!])-[.AB12]" office:value-type="string" office:string-value="" calcext:value-type="error">
            <text:p>#REF!</text:p>
          </table:table-cell>
          <table:table-cell table:style-name="ce60" table:formula="of:=SUM([#REF!];[#REF!])-[.AC12]" office:value-type="string" office:string-value="" calcext:value-type="error">
            <text:p>#REF!</text:p>
          </table:table-cell>
          <table:table-cell table:style-name="ce60" table:formula="of:=SUM([.AJ12];[.AM12])-[.AG12]" office:value-type="float" office:value="0" calcext:value-type="float">
            <text:p>－</text:p>
          </table:table-cell>
          <table:table-cell table:style-name="ce60" table:formula="of:=SUM([.AK12];[.AN12])-[.AH12]" office:value-type="float" office:value="0" calcext:value-type="float">
            <text:p>－</text:p>
          </table:table-cell>
          <table:table-cell table:style-name="ce60" table:formula="of:=SUM([.AL12];[.AO12])-[.AI12]" office:value-type="float" office:value="0" calcext:value-type="float">
            <text:p>－</text:p>
          </table:table-cell>
          <table:table-cell table:style-name="ce60" table:number-columns-repeated="3"/>
          <table:table-cell table:style-name="ce62" table:number-columns-repeated="956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774212684" calcext:value-type="float">
            <text:p>774,212,684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723306914" calcext:value-type="float">
            <text:p>723,306,91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500" calcext:value-type="float">
            <text:p>5,500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153071414" calcext:value-type="float">
            <text:p>153,071,4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0230000" calcext:value-type="float">
            <text:p>70,23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00000000" calcext:value-type="float">
            <text:p>500,000,00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056278" calcext:value-type="float">
            <text:p>1,056,27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392960" calcext:value-type="float">
            <text:p>5,392,96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430102" calcext:value-type="float">
            <text:p>5,430,10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39026430" calcext:value-type="float">
            <text:p>39,026,4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62530" calcext:value-type="float">
            <text:p>2,962,530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36063900" calcext:value-type="float">
            <text:p>36,063,9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13];[.AV13];[.AT13];[.AR13];[.AP13];[.AG13];[.AD13];[.AA13];[.X13];[.F13])-[.C13]" office:value-type="float" office:value="0" calcext:value-type="float">
            <text:p>－</text:p>
          </table:table-cell>
          <table:table-cell table:style-name="ce60" table:formula="of:=SUM([.AZ13];[.AW13];[.AU13];[.AS13];[.AQ13];[.AH13];[.AE13];[.AB13];[.Y13];[.G13])-[.D13]" office:value-type="float" office:value="0" calcext:value-type="float">
            <text:p>－</text:p>
          </table:table-cell>
          <table:table-cell table:style-name="ce60" table:formula="of:=SUM([.BA13];[.AX13];[.AI13];[.AF13];[.AC13];[.Z13];[.H13]-[.E13])" office:value-type="float" office:value="0" calcext:value-type="float">
            <text:p>－</text:p>
          </table:table-cell>
          <table:table-cell table:style-name="ce60" table:formula="of:=SUM([.I13];[.L13];[.O13];[.R13];[.U13])-[.F13]" office:value-type="float" office:value="0" calcext:value-type="float">
            <text:p>－</text:p>
          </table:table-cell>
          <table:table-cell table:style-name="ce60" table:formula="of:=SUM([.J13];[.M13];[.P13];[.S13];[.V13])-[.G13]" office:value-type="float" office:value="0" calcext:value-type="float">
            <text:p>－</text:p>
          </table:table-cell>
          <table:table-cell table:style-name="ce60" table:formula="of:=SUM([.K13];[.N13];[.Q13];[.T13];[.W13])-[.H13]" office:value-type="float" office:value="0" calcext:value-type="float">
            <text:p>－</text:p>
          </table:table-cell>
          <table:table-cell table:style-name="ce60" table:formula="of:=SUM([#REF!];[#REF!])-[.AA13]" office:value-type="string" office:string-value="" calcext:value-type="error">
            <text:p>#REF!</text:p>
          </table:table-cell>
          <table:table-cell table:style-name="ce60" table:formula="of:=SUM([#REF!];[#REF!])-[.AB13]" office:value-type="string" office:string-value="" calcext:value-type="error">
            <text:p>#REF!</text:p>
          </table:table-cell>
          <table:table-cell table:style-name="ce60" table:formula="of:=SUM([#REF!];[#REF!])-[.AC13]" office:value-type="string" office:string-value="" calcext:value-type="error">
            <text:p>#REF!</text:p>
          </table:table-cell>
          <table:table-cell table:style-name="ce60" table:formula="of:=SUM([.AJ13];[.AM13])-[.AG13]" office:value-type="float" office:value="0" calcext:value-type="float">
            <text:p>－</text:p>
          </table:table-cell>
          <table:table-cell table:style-name="ce60" table:formula="of:=SUM([.AK13];[.AN13])-[.AH13]" office:value-type="float" office:value="0" calcext:value-type="float">
            <text:p>－</text:p>
          </table:table-cell>
          <table:table-cell table:style-name="ce60" table:formula="of:=SUM([.AL13];[.AO13])-[.AI13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5293876" calcext:value-type="float">
            <text:p>15,293,87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9870100" calcext:value-type="float">
            <text:p>9,870,1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869500" calcext:value-type="float">
            <text:p>9,869,5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97480" calcext:value-type="float">
            <text:p>197,48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88224" calcext:value-type="float">
            <text:p>1,288,2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938072" calcext:value-type="float">
            <text:p>3,938,07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71320" calcext:value-type="float">
            <text:p>271,3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666752" calcext:value-type="float">
            <text:p>3,666,75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14];[.AV14];[.AT14];[.AR14];[.AP14];[.AG14];[.AD14];[.AA14];[.X14];[.F14])-[.C14]" office:value-type="float" office:value="0" calcext:value-type="float">
            <text:p>－</text:p>
          </table:table-cell>
          <table:table-cell table:style-name="ce60" table:formula="of:=SUM([.AZ14];[.AW14];[.AU14];[.AS14];[.AQ14];[.AH14];[.AE14];[.AB14];[.Y14];[.G14])-[.D14]" office:value-type="float" office:value="0" calcext:value-type="float">
            <text:p>－</text:p>
          </table:table-cell>
          <table:table-cell table:style-name="ce60" table:formula="of:=SUM([.BA14];[.AX14];[.AI14];[.AF14];[.AC14];[.Z14];[.H14]-[.E14])" office:value-type="float" office:value="0" calcext:value-type="float">
            <text:p>－</text:p>
          </table:table-cell>
          <table:table-cell table:style-name="ce60" table:formula="of:=SUM([.I14];[.L14];[.O14];[.R14];[.U14])-[.F14]" office:value-type="float" office:value="0" calcext:value-type="float">
            <text:p>－</text:p>
          </table:table-cell>
          <table:table-cell table:style-name="ce60" table:formula="of:=SUM([.J14];[.M14];[.P14];[.S14];[.V14])-[.G14]" office:value-type="float" office:value="0" calcext:value-type="float">
            <text:p>－</text:p>
          </table:table-cell>
          <table:table-cell table:style-name="ce60" table:formula="of:=SUM([.K14];[.N14];[.Q14];[.T14];[.W14])-[.H14]" office:value-type="float" office:value="0" calcext:value-type="float">
            <text:p>－</text:p>
          </table:table-cell>
          <table:table-cell table:style-name="ce60" table:formula="of:=SUM([#REF!];[#REF!])-[.AA14]" office:value-type="string" office:string-value="" calcext:value-type="error">
            <text:p>#REF!</text:p>
          </table:table-cell>
          <table:table-cell table:style-name="ce60" table:formula="of:=SUM([#REF!];[#REF!])-[.AB14]" office:value-type="string" office:string-value="" calcext:value-type="error">
            <text:p>#REF!</text:p>
          </table:table-cell>
          <table:table-cell table:style-name="ce60" table:formula="of:=SUM([#REF!];[#REF!])-[.AC14]" office:value-type="string" office:string-value="" calcext:value-type="error">
            <text:p>#REF!</text:p>
          </table:table-cell>
          <table:table-cell table:style-name="ce60" table:formula="of:=SUM([.AJ14];[.AM14])-[.AG14]" office:value-type="float" office:value="0" calcext:value-type="float">
            <text:p>－</text:p>
          </table:table-cell>
          <table:table-cell table:style-name="ce60" table:formula="of:=SUM([.AK14];[.AN14])-[.AH14]" office:value-type="float" office:value="0" calcext:value-type="float">
            <text:p>－</text:p>
          </table:table-cell>
          <table:table-cell table:style-name="ce60" table:formula="of:=SUM([.AL14];[.AO14])-[.AI14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135963814" calcext:value-type="float">
            <text:p>135,963,81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84863000" calcext:value-type="float">
            <text:p>84,863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2000" calcext:value-type="float">
            <text:p>252,0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49656000" calcext:value-type="float">
            <text:p>49,656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4955000" calcext:value-type="float">
            <text:p>34,955,0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13830" calcext:value-type="float">
            <text:p>2,313,8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4250" calcext:value-type="float">
            <text:p>124,25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5543654" calcext:value-type="float">
            <text:p>5,543,65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3119080" calcext:value-type="float">
            <text:p>43,119,08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4200" calcext:value-type="float">
            <text:p>244,20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2874880" calcext:value-type="float">
            <text:p>42,874,88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15];[.AV15];[.AT15];[.AR15];[.AP15];[.AG15];[.AD15];[.AA15];[.X15];[.F15])-[.C15]" office:value-type="float" office:value="0" calcext:value-type="float">
            <text:p>－</text:p>
          </table:table-cell>
          <table:table-cell table:style-name="ce60" table:formula="of:=SUM([.AZ15];[.AW15];[.AU15];[.AS15];[.AQ15];[.AH15];[.AE15];[.AB15];[.Y15];[.G15])-[.D15]" office:value-type="float" office:value="0" calcext:value-type="float">
            <text:p>－</text:p>
          </table:table-cell>
          <table:table-cell table:style-name="ce60" table:formula="of:=SUM([.BA15];[.AX15];[.AI15];[.AF15];[.AC15];[.Z15];[.H15]-[.E15])" office:value-type="float" office:value="0" calcext:value-type="float">
            <text:p>－</text:p>
          </table:table-cell>
          <table:table-cell table:style-name="ce60" table:formula="of:=SUM([.I15];[.L15];[.O15];[.R15];[.U15])-[.F15]" office:value-type="float" office:value="0" calcext:value-type="float">
            <text:p>－</text:p>
          </table:table-cell>
          <table:table-cell table:style-name="ce60" table:formula="of:=SUM([.J15];[.M15];[.P15];[.S15];[.V15])-[.G15]" office:value-type="float" office:value="0" calcext:value-type="float">
            <text:p>－</text:p>
          </table:table-cell>
          <table:table-cell table:style-name="ce60" table:formula="of:=SUM([.K15];[.N15];[.Q15];[.T15];[.W15])-[.H15]" office:value-type="float" office:value="0" calcext:value-type="float">
            <text:p>－</text:p>
          </table:table-cell>
          <table:table-cell table:style-name="ce60" table:formula="of:=SUM([#REF!];[#REF!])-[.AA15]" office:value-type="string" office:string-value="" calcext:value-type="error">
            <text:p>#REF!</text:p>
          </table:table-cell>
          <table:table-cell table:style-name="ce60" table:formula="of:=SUM([#REF!];[#REF!])-[.AB15]" office:value-type="string" office:string-value="" calcext:value-type="error">
            <text:p>#REF!</text:p>
          </table:table-cell>
          <table:table-cell table:style-name="ce60" table:formula="of:=SUM([#REF!];[#REF!])-[.AC15]" office:value-type="string" office:string-value="" calcext:value-type="error">
            <text:p>#REF!</text:p>
          </table:table-cell>
          <table:table-cell table:style-name="ce60" table:formula="of:=SUM([.AJ15];[.AM15])-[.AG15]" office:value-type="float" office:value="0" calcext:value-type="float">
            <text:p>－</text:p>
          </table:table-cell>
          <table:table-cell table:style-name="ce60" table:formula="of:=SUM([.AK15];[.AN15])-[.AH15]" office:value-type="float" office:value="0" calcext:value-type="float">
            <text:p>－</text:p>
          </table:table-cell>
          <table:table-cell table:style-name="ce60" table:formula="of:=SUM([.AL15];[.AO15])-[.AI15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85334264" calcext:value-type="float">
            <text:p>85,334,264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7890400" calcext:value-type="float">
            <text:p>27,890,4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3400" calcext:value-type="float">
            <text:p>33,400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27857000" calcext:value-type="float">
            <text:p>27,857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462200" calcext:value-type="float">
            <text:p>16,462,20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7197836" calcext:value-type="float">
            <text:p>7,197,836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071828" calcext:value-type="float">
            <text:p>1,071,828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32712000" calcext:value-type="float">
            <text:p>32,712,0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206000" calcext:value-type="float">
            <text:p>18,206,000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4506000" calcext:value-type="float">
            <text:p>14,506,00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16];[.AV16];[.AT16];[.AR16];[.AP16];[.AG16];[.AD16];[.AA16];[.X16];[.F16])-[.C16]" office:value-type="float" office:value="0" calcext:value-type="float">
            <text:p>－</text:p>
          </table:table-cell>
          <table:table-cell table:style-name="ce60" table:formula="of:=SUM([.AZ16];[.AW16];[.AU16];[.AS16];[.AQ16];[.AH16];[.AE16];[.AB16];[.Y16];[.G16])-[.D16]" office:value-type="float" office:value="0" calcext:value-type="float">
            <text:p>－</text:p>
          </table:table-cell>
          <table:table-cell table:style-name="ce60" table:formula="of:=SUM([.BA16];[.AX16];[.AI16];[.AF16];[.AC16];[.Z16];[.H16]-[.E16])" office:value-type="float" office:value="0" calcext:value-type="float">
            <text:p>－</text:p>
          </table:table-cell>
          <table:table-cell table:style-name="ce60" table:formula="of:=SUM([.I16];[.L16];[.O16];[.R16];[.U16])-[.F16]" office:value-type="float" office:value="0" calcext:value-type="float">
            <text:p>－</text:p>
          </table:table-cell>
          <table:table-cell table:style-name="ce60" table:formula="of:=SUM([.J16];[.M16];[.P16];[.S16];[.V16])-[.G16]" office:value-type="float" office:value="0" calcext:value-type="float">
            <text:p>－</text:p>
          </table:table-cell>
          <table:table-cell table:style-name="ce60" table:formula="of:=SUM([.K16];[.N16];[.Q16];[.T16];[.W16])-[.H16]" office:value-type="float" office:value="0" calcext:value-type="float">
            <text:p>－</text:p>
          </table:table-cell>
          <table:table-cell table:style-name="ce60" table:formula="of:=SUM([#REF!];[#REF!])-[.AA16]" office:value-type="string" office:string-value="" calcext:value-type="error">
            <text:p>#REF!</text:p>
          </table:table-cell>
          <table:table-cell table:style-name="ce60" table:formula="of:=SUM([#REF!];[#REF!])-[.AB16]" office:value-type="string" office:string-value="" calcext:value-type="error">
            <text:p>#REF!</text:p>
          </table:table-cell>
          <table:table-cell table:style-name="ce60" table:formula="of:=SUM([#REF!];[#REF!])-[.AC16]" office:value-type="string" office:string-value="" calcext:value-type="error">
            <text:p>#REF!</text:p>
          </table:table-cell>
          <table:table-cell table:style-name="ce60" table:formula="of:=SUM([.AJ16];[.AM16])-[.AG16]" office:value-type="float" office:value="0" calcext:value-type="float">
            <text:p>－</text:p>
          </table:table-cell>
          <table:table-cell table:style-name="ce60" table:formula="of:=SUM([.AK16];[.AN16])-[.AH16]" office:value-type="float" office:value="0" calcext:value-type="float">
            <text:p>－</text:p>
          </table:table-cell>
          <table:table-cell table:style-name="ce60" table:formula="of:=SUM([.AL16];[.AO16])-[.AI16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726000126" calcext:value-type="float">
            <text:p>726,000,126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430454014" calcext:value-type="float">
            <text:p>430,454,0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6000" calcext:value-type="float">
            <text:p>206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5000" calcext:value-type="float">
            <text:p>55,00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147200000" calcext:value-type="float">
            <text:p>147,200,0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9180000" calcext:value-type="float">
            <text:p>9,180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73813014" calcext:value-type="float">
            <text:p>273,813,01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291455" calcext:value-type="float">
            <text:p>291,45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2560" calcext:value-type="float">
            <text:p>212,560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295042097" calcext:value-type="float">
            <text:p>295,042,097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165015147" calcext:value-type="float">
            <text:p>165,015,147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30026950" calcext:value-type="float">
            <text:p>130,026,95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formula="of:=SUM([.AY17];[.AV17];[.AT17];[.AR17];[.AP17];[.AG17];[.AD17];[.AA17];[.X17];[.F17])-[.C17]" office:value-type="float" office:value="0" calcext:value-type="float">
            <text:p>－</text:p>
          </table:table-cell>
          <table:table-cell table:style-name="ce60" table:formula="of:=SUM([.AZ17];[.AW17];[.AU17];[.AS17];[.AQ17];[.AH17];[.AE17];[.AB17];[.Y17];[.G17])-[.D17]" office:value-type="float" office:value="0" calcext:value-type="float">
            <text:p>－</text:p>
          </table:table-cell>
          <table:table-cell table:style-name="ce60" table:formula="of:=SUM([.BA17];[.AX17];[.AI17];[.AF17];[.AC17];[.Z17];[.H17]-[.E17])" office:value-type="float" office:value="0" calcext:value-type="float">
            <text:p>－</text:p>
          </table:table-cell>
          <table:table-cell table:style-name="ce60" table:formula="of:=SUM([.I17];[.L17];[.O17];[.R17];[.U17])-[.F17]" office:value-type="float" office:value="0" calcext:value-type="float">
            <text:p>－</text:p>
          </table:table-cell>
          <table:table-cell table:style-name="ce60" table:formula="of:=SUM([.J17];[.M17];[.P17];[.S17];[.V17])-[.G17]" office:value-type="float" office:value="0" calcext:value-type="float">
            <text:p>－</text:p>
          </table:table-cell>
          <table:table-cell table:style-name="ce60" table:formula="of:=SUM([.K17];[.N17];[.Q17];[.T17];[.W17])-[.H17]" office:value-type="float" office:value="0" calcext:value-type="float">
            <text:p>－</text:p>
          </table:table-cell>
          <table:table-cell table:style-name="ce60" table:formula="of:=SUM([#REF!];[#REF!])-[.AA17]" office:value-type="string" office:string-value="" calcext:value-type="error">
            <text:p>#REF!</text:p>
          </table:table-cell>
          <table:table-cell table:style-name="ce60" table:formula="of:=SUM([#REF!];[#REF!])-[.AB17]" office:value-type="string" office:string-value="" calcext:value-type="error">
            <text:p>#REF!</text:p>
          </table:table-cell>
          <table:table-cell table:style-name="ce60" table:formula="of:=SUM([#REF!];[#REF!])-[.AC17]" office:value-type="string" office:string-value="" calcext:value-type="error">
            <text:p>#REF!</text:p>
          </table:table-cell>
          <table:table-cell table:style-name="ce60" table:formula="of:=SUM([.AJ17];[.AM17])-[.AG17]" office:value-type="float" office:value="0" calcext:value-type="float">
            <text:p>－</text:p>
          </table:table-cell>
          <table:table-cell table:style-name="ce60" table:formula="of:=SUM([.AK17];[.AN17])-[.AH17]" office:value-type="float" office:value="0" calcext:value-type="float">
            <text:p>－</text:p>
          </table:table-cell>
          <table:table-cell table:style-name="ce60" table:formula="of:=SUM([.AL17];[.AO17])-[.AI17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138662680" calcext:value-type="float">
            <text:p>138,662,68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38600" calcext:value-type="float">
            <text:p>4,838,6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2100" calcext:value-type="float">
            <text:p>32,1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00" calcext:value-type="float">
            <text:p>1,5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805000" calcext:value-type="float">
            <text:p>4,805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1000" calcext:value-type="float">
            <text:p>81,00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925294" calcext:value-type="float">
            <text:p>1,925,294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4085620" calcext:value-type="float">
            <text:p>4,085,62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27732166" calcext:value-type="float">
            <text:p>127,732,16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519102" calcext:value-type="float">
            <text:p>8,519,10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9213064" calcext:value-type="float">
            <text:p>119,213,06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18];[.AV18];[.AT18];[.AR18];[.AP18];[.AG18];[.AD18];[.AA18];[.X18];[.F18])-[.C18]" office:value-type="float" office:value="0" calcext:value-type="float">
            <text:p>－</text:p>
          </table:table-cell>
          <table:table-cell table:style-name="ce60" table:formula="of:=SUM([.AZ18];[.AW18];[.AU18];[.AS18];[.AQ18];[.AH18];[.AE18];[.AB18];[.Y18];[.G18])-[.D18]" office:value-type="float" office:value="0" calcext:value-type="float">
            <text:p>－</text:p>
          </table:table-cell>
          <table:table-cell table:style-name="ce60" table:formula="of:=SUM([.BA18];[.AX18];[.AI18];[.AF18];[.AC18];[.Z18];[.H18]-[.E18])" office:value-type="float" office:value="0" calcext:value-type="float">
            <text:p>－</text:p>
          </table:table-cell>
          <table:table-cell table:style-name="ce60" table:formula="of:=SUM([.I18];[.L18];[.O18];[.R18];[.U18])-[.F18]" office:value-type="float" office:value="0" calcext:value-type="float">
            <text:p>－</text:p>
          </table:table-cell>
          <table:table-cell table:style-name="ce60" table:formula="of:=SUM([.J18];[.M18];[.P18];[.S18];[.V18])-[.G18]" office:value-type="float" office:value="0" calcext:value-type="float">
            <text:p>－</text:p>
          </table:table-cell>
          <table:table-cell table:style-name="ce60" table:formula="of:=SUM([.K18];[.N18];[.Q18];[.T18];[.W18])-[.H18]" office:value-type="float" office:value="0" calcext:value-type="float">
            <text:p>－</text:p>
          </table:table-cell>
          <table:table-cell table:style-name="ce60" table:formula="of:=SUM([#REF!];[#REF!])-[.AA18]" office:value-type="string" office:string-value="" calcext:value-type="error">
            <text:p>#REF!</text:p>
          </table:table-cell>
          <table:table-cell table:style-name="ce60" table:formula="of:=SUM([#REF!];[#REF!])-[.AB18]" office:value-type="string" office:string-value="" calcext:value-type="error">
            <text:p>#REF!</text:p>
          </table:table-cell>
          <table:table-cell table:style-name="ce60" table:formula="of:=SUM([#REF!];[#REF!])-[.AC18]" office:value-type="string" office:string-value="" calcext:value-type="error">
            <text:p>#REF!</text:p>
          </table:table-cell>
          <table:table-cell table:style-name="ce60" table:formula="of:=SUM([.AJ18];[.AM18])-[.AG18]" office:value-type="float" office:value="0" calcext:value-type="float">
            <text:p>－</text:p>
          </table:table-cell>
          <table:table-cell table:style-name="ce60" table:formula="of:=SUM([.AK18];[.AN18])-[.AH18]" office:value-type="float" office:value="0" calcext:value-type="float">
            <text:p>－</text:p>
          </table:table-cell>
          <table:table-cell table:style-name="ce60" table:formula="of:=SUM([.AL18];[.AO18])-[.AI18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56161270" calcext:value-type="float">
            <text:p>56,161,27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407600" calcext:value-type="float">
            <text:p>24,407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4397600" calcext:value-type="float">
            <text:p>24,397,6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041600" calcext:value-type="float">
            <text:p>2,041,60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1533380" calcext:value-type="float">
            <text:p>11,533,38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94260" calcext:value-type="float">
            <text:p>1,494,26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6021810" calcext:value-type="float">
            <text:p>16,021,8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45310" calcext:value-type="float">
            <text:p>345,31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5676500" calcext:value-type="float">
            <text:p>15,676,50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62620" calcext:value-type="float">
            <text:p>662,62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formula="of:=SUM([.AY19];[.AV19];[.AT19];[.AR19];[.AP19];[.AG19];[.AD19];[.AA19];[.X19];[.F19])-[.C19]" office:value-type="float" office:value="0" calcext:value-type="float">
            <text:p>－</text:p>
          </table:table-cell>
          <table:table-cell table:style-name="ce60" table:formula="of:=SUM([.AZ19];[.AW19];[.AU19];[.AS19];[.AQ19];[.AH19];[.AE19];[.AB19];[.Y19];[.G19])-[.D19]" office:value-type="float" office:value="0" calcext:value-type="float">
            <text:p>－</text:p>
          </table:table-cell>
          <table:table-cell table:style-name="ce60" table:formula="of:=SUM([.BA19];[.AX19];[.AI19];[.AF19];[.AC19];[.Z19];[.H19]-[.E19])" office:value-type="float" office:value="0" calcext:value-type="float">
            <text:p>－</text:p>
          </table:table-cell>
          <table:table-cell table:style-name="ce60" table:formula="of:=SUM([.I19];[.L19];[.O19];[.R19];[.U19])-[.F19]" office:value-type="float" office:value="0" calcext:value-type="float">
            <text:p>－</text:p>
          </table:table-cell>
          <table:table-cell table:style-name="ce60" table:formula="of:=SUM([.J19];[.M19];[.P19];[.S19];[.V19])-[.G19]" office:value-type="float" office:value="0" calcext:value-type="float">
            <text:p>－</text:p>
          </table:table-cell>
          <table:table-cell table:style-name="ce60" table:formula="of:=SUM([.K19];[.N19];[.Q19];[.T19];[.W19])-[.H19]" office:value-type="float" office:value="0" calcext:value-type="float">
            <text:p>－</text:p>
          </table:table-cell>
          <table:table-cell table:style-name="ce60" table:formula="of:=SUM([#REF!];[#REF!])-[.AA19]" office:value-type="string" office:string-value="" calcext:value-type="error">
            <text:p>#REF!</text:p>
          </table:table-cell>
          <table:table-cell table:style-name="ce60" table:formula="of:=SUM([#REF!];[#REF!])-[.AB19]" office:value-type="string" office:string-value="" calcext:value-type="error">
            <text:p>#REF!</text:p>
          </table:table-cell>
          <table:table-cell table:style-name="ce60" table:formula="of:=SUM([#REF!];[#REF!])-[.AC19]" office:value-type="string" office:string-value="" calcext:value-type="error">
            <text:p>#REF!</text:p>
          </table:table-cell>
          <table:table-cell table:style-name="ce60" table:formula="of:=SUM([.AJ19];[.AM19])-[.AG19]" office:value-type="float" office:value="0" calcext:value-type="float">
            <text:p>－</text:p>
          </table:table-cell>
          <table:table-cell table:style-name="ce60" table:formula="of:=SUM([.AK19];[.AN19])-[.AH19]" office:value-type="float" office:value="0" calcext:value-type="float">
            <text:p>－</text:p>
          </table:table-cell>
          <table:table-cell table:style-name="ce60" table:formula="of:=SUM([.AL19];[.AO19])-[.AI19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92994579" calcext:value-type="float">
            <text:p>292,994,57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5710950" calcext:value-type="float">
            <text:p>5,710,9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950" calcext:value-type="float">
            <text:p>12,95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5698000" calcext:value-type="float">
            <text:p>5,698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913930" calcext:value-type="float">
            <text:p>5,913,9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520105" calcext:value-type="float">
            <text:p>4,520,10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663590" calcext:value-type="float">
            <text:p>663,59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70231966" calcext:value-type="float">
            <text:p>270,231,96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2966" calcext:value-type="float">
            <text:p>122,96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70109000" calcext:value-type="float">
            <text:p>270,109,0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5954038" calcext:value-type="float">
            <text:p>5,954,03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formula="of:=SUM([.AY20];[.AV20];[.AT20];[.AR20];[.AP20];[.AG20];[.AD20];[.AA20];[.X20];[.F20])-[.C20]" office:value-type="float" office:value="0" calcext:value-type="float">
            <text:p>－</text:p>
          </table:table-cell>
          <table:table-cell table:style-name="ce60" table:formula="of:=SUM([.AZ20];[.AW20];[.AU20];[.AS20];[.AQ20];[.AH20];[.AE20];[.AB20];[.Y20];[.G20])-[.D20]" office:value-type="float" office:value="0" calcext:value-type="float">
            <text:p>－</text:p>
          </table:table-cell>
          <table:table-cell table:style-name="ce60" table:formula="of:=SUM([.BA20];[.AX20];[.AI20];[.AF20];[.AC20];[.Z20];[.H20]-[.E20])" office:value-type="float" office:value="0" calcext:value-type="float">
            <text:p>－</text:p>
          </table:table-cell>
          <table:table-cell table:style-name="ce60" table:formula="of:=SUM([.I20];[.L20];[.O20];[.R20];[.U20])-[.F20]" office:value-type="float" office:value="0" calcext:value-type="float">
            <text:p>－</text:p>
          </table:table-cell>
          <table:table-cell table:style-name="ce60" table:formula="of:=SUM([.J20];[.M20];[.P20];[.S20];[.V20])-[.G20]" office:value-type="float" office:value="0" calcext:value-type="float">
            <text:p>－</text:p>
          </table:table-cell>
          <table:table-cell table:style-name="ce60" table:formula="of:=SUM([.K20];[.N20];[.Q20];[.T20];[.W20])-[.H20]" office:value-type="float" office:value="0" calcext:value-type="float">
            <text:p>－</text:p>
          </table:table-cell>
          <table:table-cell table:style-name="ce60" table:formula="of:=SUM([#REF!];[#REF!])-[.AA20]" office:value-type="string" office:string-value="" calcext:value-type="error">
            <text:p>#REF!</text:p>
          </table:table-cell>
          <table:table-cell table:style-name="ce60" table:formula="of:=SUM([#REF!];[#REF!])-[.AB20]" office:value-type="string" office:string-value="" calcext:value-type="error">
            <text:p>#REF!</text:p>
          </table:table-cell>
          <table:table-cell table:style-name="ce60" table:formula="of:=SUM([#REF!];[#REF!])-[.AC20]" office:value-type="string" office:string-value="" calcext:value-type="error">
            <text:p>#REF!</text:p>
          </table:table-cell>
          <table:table-cell table:style-name="ce60" table:formula="of:=SUM([.AJ20];[.AM20])-[.AG20]" office:value-type="float" office:value="0" calcext:value-type="float">
            <text:p>－</text:p>
          </table:table-cell>
          <table:table-cell table:style-name="ce60" table:formula="of:=SUM([.AK20];[.AN20])-[.AH20]" office:value-type="float" office:value="0" calcext:value-type="float">
            <text:p>－</text:p>
          </table:table-cell>
          <table:table-cell table:style-name="ce60" table:formula="of:=SUM([.AL20];[.AO20])-[.AI20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96417528" calcext:value-type="float">
            <text:p>296,417,5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3247000" calcext:value-type="float">
            <text:p>43,247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000" calcext:value-type="float">
            <text:p>9,00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3238000" calcext:value-type="float">
            <text:p>43,238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9828337" calcext:value-type="float">
            <text:p>9,828,3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328023" calcext:value-type="float">
            <text:p>18,328,0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550568" calcext:value-type="float">
            <text:p>9,550,56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215463600" calcext:value-type="float">
            <text:p>215,463,60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22515900" calcext:value-type="float">
            <text:p>122,515,90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92947700" calcext:value-type="float">
            <text:p>92,947,7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style-name="ce60" table:formula="of:=SUM([.AY21];[.AV21];[.AT21];[.AR21];[.AP21];[.AG21];[.AD21];[.AA21];[.X21];[.F21])-[.C21]" office:value-type="float" office:value="0" calcext:value-type="float">
            <text:p>－</text:p>
          </table:table-cell>
          <table:table-cell table:style-name="ce60" table:formula="of:=SUM([.AZ21];[.AW21];[.AU21];[.AS21];[.AQ21];[.AH21];[.AE21];[.AB21];[.Y21];[.G21])-[.D21]" office:value-type="float" office:value="0" calcext:value-type="float">
            <text:p>－</text:p>
          </table:table-cell>
          <table:table-cell table:style-name="ce60" table:formula="of:=SUM([.BA21];[.AX21];[.AI21];[.AF21];[.AC21];[.Z21];[.H21]-[.E21])" office:value-type="float" office:value="0" calcext:value-type="float">
            <text:p>－</text:p>
          </table:table-cell>
          <table:table-cell table:style-name="ce60" table:formula="of:=SUM([.I21];[.L21];[.O21];[.R21];[.U21])-[.F21]" office:value-type="float" office:value="0" calcext:value-type="float">
            <text:p>－</text:p>
          </table:table-cell>
          <table:table-cell table:style-name="ce60" table:formula="of:=SUM([.J21];[.M21];[.P21];[.S21];[.V21])-[.G21]" office:value-type="float" office:value="0" calcext:value-type="float">
            <text:p>－</text:p>
          </table:table-cell>
          <table:table-cell table:style-name="ce60" table:formula="of:=SUM([.K21];[.N21];[.Q21];[.T21];[.W21])-[.H21]" office:value-type="float" office:value="0" calcext:value-type="float">
            <text:p>－</text:p>
          </table:table-cell>
          <table:table-cell table:style-name="ce60" table:formula="of:=SUM([#REF!];[#REF!])-[.AA21]" office:value-type="string" office:string-value="" calcext:value-type="error">
            <text:p>#REF!</text:p>
          </table:table-cell>
          <table:table-cell table:style-name="ce60" table:formula="of:=SUM([#REF!];[#REF!])-[.AB21]" office:value-type="string" office:string-value="" calcext:value-type="error">
            <text:p>#REF!</text:p>
          </table:table-cell>
          <table:table-cell table:style-name="ce60" table:formula="of:=SUM([#REF!];[#REF!])-[.AC21]" office:value-type="string" office:string-value="" calcext:value-type="error">
            <text:p>#REF!</text:p>
          </table:table-cell>
          <table:table-cell table:style-name="ce60" table:formula="of:=SUM([.AJ21];[.AM21])-[.AG21]" office:value-type="float" office:value="0" calcext:value-type="float">
            <text:p>－</text:p>
          </table:table-cell>
          <table:table-cell table:style-name="ce60" table:formula="of:=SUM([.AK21];[.AN21])-[.AH21]" office:value-type="float" office:value="0" calcext:value-type="float">
            <text:p>－</text:p>
          </table:table-cell>
          <table:table-cell table:style-name="ce60" table:formula="of:=SUM([.AL21];[.AO21])-[.AI21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06898553" calcext:value-type="float">
            <text:p>306,898,553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24020590" calcext:value-type="float">
            <text:p>24,020,59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600" calcext:value-type="float">
            <text:p>8,6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200" calcext:value-type="float">
            <text:p>4,20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0055550" calcext:value-type="float">
            <text:p>20,055,5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952240" calcext:value-type="float">
            <text:p>3,952,240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4093300" calcext:value-type="float">
            <text:p>4,093,3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838662" calcext:value-type="float">
            <text:p>21,838,662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8767941" calcext:value-type="float">
            <text:p>8,767,94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48178060" calcext:value-type="float">
            <text:p>248,178,06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7335660" calcext:value-type="float">
            <text:p>187,335,66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60842400" calcext:value-type="float">
            <text:p>60,842,40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22];[.AV22];[.AT22];[.AR22];[.AP22];[.AG22];[.AD22];[.AA22];[.X22];[.F22])-[.C22]" office:value-type="float" office:value="0" calcext:value-type="float">
            <text:p>－</text:p>
          </table:table-cell>
          <table:table-cell table:style-name="ce60" table:formula="of:=SUM([.AZ22];[.AW22];[.AU22];[.AS22];[.AQ22];[.AH22];[.AE22];[.AB22];[.Y22];[.G22])-[.D22]" office:value-type="float" office:value="0" calcext:value-type="float">
            <text:p>－</text:p>
          </table:table-cell>
          <table:table-cell table:style-name="ce60" table:formula="of:=SUM([.BA22];[.AX22];[.AI22];[.AF22];[.AC22];[.Z22];[.H22]-[.E22])" office:value-type="float" office:value="0" calcext:value-type="float">
            <text:p>－</text:p>
          </table:table-cell>
          <table:table-cell table:style-name="ce60" table:formula="of:=SUM([.I22];[.L22];[.O22];[.R22];[.U22])-[.F22]" office:value-type="float" office:value="0" calcext:value-type="float">
            <text:p>－</text:p>
          </table:table-cell>
          <table:table-cell table:style-name="ce60" table:formula="of:=SUM([.J22];[.M22];[.P22];[.S22];[.V22])-[.G22]" office:value-type="float" office:value="0" calcext:value-type="float">
            <text:p>－</text:p>
          </table:table-cell>
          <table:table-cell table:style-name="ce60" table:formula="of:=SUM([.K22];[.N22];[.Q22];[.T22];[.W22])-[.H22]" office:value-type="float" office:value="0" calcext:value-type="float">
            <text:p>－</text:p>
          </table:table-cell>
          <table:table-cell table:style-name="ce60" table:formula="of:=SUM([#REF!];[#REF!])-[.AA22]" office:value-type="string" office:string-value="" calcext:value-type="error">
            <text:p>#REF!</text:p>
          </table:table-cell>
          <table:table-cell table:style-name="ce60" table:formula="of:=SUM([#REF!];[#REF!])-[.AB22]" office:value-type="string" office:string-value="" calcext:value-type="error">
            <text:p>#REF!</text:p>
          </table:table-cell>
          <table:table-cell table:style-name="ce60" table:formula="of:=SUM([#REF!];[#REF!])-[.AC22]" office:value-type="string" office:string-value="" calcext:value-type="error">
            <text:p>#REF!</text:p>
          </table:table-cell>
          <table:table-cell table:style-name="ce60" table:formula="of:=SUM([.AJ22];[.AM22])-[.AG22]" office:value-type="float" office:value="0" calcext:value-type="float">
            <text:p>－</text:p>
          </table:table-cell>
          <table:table-cell table:style-name="ce60" table:formula="of:=SUM([.AK22];[.AN22])-[.AH22]" office:value-type="float" office:value="0" calcext:value-type="float">
            <text:p>－</text:p>
          </table:table-cell>
          <table:table-cell table:style-name="ce60" table:formula="of:=SUM([.AL22];[.AO22])-[.AI22]" office:value-type="float" office:value="0" calcext:value-type="float">
            <text:p>－</text:p>
          </table:table-cell>
          <table:table-cell table:style-name="ce60" table:number-columns-repeated="3"/>
          <table:table-cell table:style-name="ce62" table:number-columns-repeated="956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9458716" calcext:value-type="float">
            <text:p>49,458,71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4595450" calcext:value-type="float">
            <text:p>24,595,4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5450" calcext:value-type="float">
            <text:p>25,45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4570000" calcext:value-type="float">
            <text:p>24,57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9611976" calcext:value-type="float">
            <text:p>19,611,97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320" calcext:value-type="float">
            <text:p>11,32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016500" calcext:value-type="float">
            <text:p>1,016,50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4124670" calcext:value-type="float">
            <text:p>4,124,67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34670" calcext:value-type="float">
            <text:p>334,67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790000" calcext:value-type="float">
            <text:p>3,790,00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98800" calcext:value-type="float">
            <text:p>98,8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formula="of:=SUM([.AY23];[.AV23];[.AT23];[.AR23];[.AP23];[.AG23];[.AD23];[.AA23];[.X23];[.F23])-[.C23]" office:value-type="float" office:value="0" calcext:value-type="float">
            <text:p>－</text:p>
          </table:table-cell>
          <table:table-cell table:style-name="ce60" table:formula="of:=SUM([.AZ23];[.AW23];[.AU23];[.AS23];[.AQ23];[.AH23];[.AE23];[.AB23];[.Y23];[.G23])-[.D23]" office:value-type="float" office:value="0" calcext:value-type="float">
            <text:p>－</text:p>
          </table:table-cell>
          <table:table-cell table:style-name="ce60" table:formula="of:=SUM([.BA23];[.AX23];[.AI23];[.AF23];[.AC23];[.Z23];[.H23]-[.E23])" office:value-type="float" office:value="0" calcext:value-type="float">
            <text:p>－</text:p>
          </table:table-cell>
          <table:table-cell table:style-name="ce60" table:formula="of:=SUM([.I23];[.L23];[.O23];[.R23];[.U23])-[.F23]" office:value-type="float" office:value="0" calcext:value-type="float">
            <text:p>－</text:p>
          </table:table-cell>
          <table:table-cell table:style-name="ce60" table:formula="of:=SUM([.J23];[.M23];[.P23];[.S23];[.V23])-[.G23]" office:value-type="float" office:value="0" calcext:value-type="float">
            <text:p>－</text:p>
          </table:table-cell>
          <table:table-cell table:style-name="ce60" table:formula="of:=SUM([.K23];[.N23];[.Q23];[.T23];[.W23])-[.H23]" office:value-type="float" office:value="0" calcext:value-type="float">
            <text:p>－</text:p>
          </table:table-cell>
          <table:table-cell table:style-name="ce60" table:formula="of:=SUM([#REF!];[#REF!])-[.AA23]" office:value-type="string" office:string-value="" calcext:value-type="error">
            <text:p>#REF!</text:p>
          </table:table-cell>
          <table:table-cell table:style-name="ce60" table:formula="of:=SUM([#REF!];[#REF!])-[.AB23]" office:value-type="string" office:string-value="" calcext:value-type="error">
            <text:p>#REF!</text:p>
          </table:table-cell>
          <table:table-cell table:style-name="ce60" table:formula="of:=SUM([#REF!];[#REF!])-[.AC23]" office:value-type="string" office:string-value="" calcext:value-type="error">
            <text:p>#REF!</text:p>
          </table:table-cell>
          <table:table-cell table:style-name="ce60" table:formula="of:=SUM([.AJ23];[.AM23])-[.AG23]" office:value-type="float" office:value="0" calcext:value-type="float">
            <text:p>－</text:p>
          </table:table-cell>
          <table:table-cell table:style-name="ce60" table:formula="of:=SUM([.AK23];[.AN23])-[.AH23]" office:value-type="float" office:value="0" calcext:value-type="float">
            <text:p>－</text:p>
          </table:table-cell>
          <table:table-cell table:style-name="ce60" table:formula="of:=SUM([.AL23];[.AO23])-[.AI23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51339460" calcext:value-type="float">
            <text:p>51,339,46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9075300" calcext:value-type="float">
            <text:p>39,075,3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074800" calcext:value-type="float">
            <text:p>39,074,8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460" calcext:value-type="float">
            <text:p>1,46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9366220" calcext:value-type="float">
            <text:p>9,366,2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96480" calcext:value-type="float">
            <text:p>2,896,48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874980" calcext:value-type="float">
            <text:p>1,874,98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21500" calcext:value-type="float">
            <text:p>1,021,5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24];[.AV24];[.AT24];[.AR24];[.AP24];[.AG24];[.AD24];[.AA24];[.X24];[.F24])-[.C24]" office:value-type="float" office:value="0" calcext:value-type="float">
            <text:p>－</text:p>
          </table:table-cell>
          <table:table-cell table:style-name="ce60" table:formula="of:=SUM([.AZ24];[.AW24];[.AU24];[.AS24];[.AQ24];[.AH24];[.AE24];[.AB24];[.Y24];[.G24])-[.D24]" office:value-type="float" office:value="0" calcext:value-type="float">
            <text:p>－</text:p>
          </table:table-cell>
          <table:table-cell table:style-name="ce60" table:formula="of:=SUM([.BA24];[.AX24];[.AI24];[.AF24];[.AC24];[.Z24];[.H24]-[.E24])" office:value-type="float" office:value="0" calcext:value-type="float">
            <text:p>－</text:p>
          </table:table-cell>
          <table:table-cell table:style-name="ce60" table:formula="of:=SUM([.I24];[.L24];[.O24];[.R24];[.U24])-[.F24]" office:value-type="float" office:value="0" calcext:value-type="float">
            <text:p>－</text:p>
          </table:table-cell>
          <table:table-cell table:style-name="ce60" table:formula="of:=SUM([.J24];[.M24];[.P24];[.S24];[.V24])-[.G24]" office:value-type="float" office:value="0" calcext:value-type="float">
            <text:p>－</text:p>
          </table:table-cell>
          <table:table-cell table:style-name="ce60" table:formula="of:=SUM([.K24];[.N24];[.Q24];[.T24];[.W24])-[.H24]" office:value-type="float" office:value="0" calcext:value-type="float">
            <text:p>－</text:p>
          </table:table-cell>
          <table:table-cell table:style-name="ce60" table:formula="of:=SUM([#REF!];[#REF!])-[.AA24]" office:value-type="string" office:string-value="" calcext:value-type="error">
            <text:p>#REF!</text:p>
          </table:table-cell>
          <table:table-cell table:style-name="ce60" table:formula="of:=SUM([#REF!];[#REF!])-[.AB24]" office:value-type="string" office:string-value="" calcext:value-type="error">
            <text:p>#REF!</text:p>
          </table:table-cell>
          <table:table-cell table:style-name="ce60" table:formula="of:=SUM([#REF!];[#REF!])-[.AC24]" office:value-type="string" office:string-value="" calcext:value-type="error">
            <text:p>#REF!</text:p>
          </table:table-cell>
          <table:table-cell table:style-name="ce60" table:formula="of:=SUM([.AJ24];[.AM24])-[.AG24]" office:value-type="float" office:value="0" calcext:value-type="float">
            <text:p>－</text:p>
          </table:table-cell>
          <table:table-cell table:style-name="ce60" table:formula="of:=SUM([.AK24];[.AN24])-[.AH24]" office:value-type="float" office:value="0" calcext:value-type="float">
            <text:p>－</text:p>
          </table:table-cell>
          <table:table-cell table:style-name="ce60" table:formula="of:=SUM([.AL24];[.AO24])-[.AI24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28633118" calcext:value-type="float">
            <text:p>28,633,11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9109000" calcext:value-type="float">
            <text:p>9,109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508000" calcext:value-type="float">
            <text:p>8,508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00000" calcext:value-type="float">
            <text:p>6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20000" calcext:value-type="float">
            <text:p>120,00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3860" calcext:value-type="float">
            <text:p>63,86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621790" calcext:value-type="float">
            <text:p>621,79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8718468" calcext:value-type="float">
            <text:p>18,718,46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876663" calcext:value-type="float">
            <text:p>11,876,66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841805" calcext:value-type="float">
            <text:p>6,841,80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25];[.AV25];[.AT25];[.AR25];[.AP25];[.AG25];[.AD25];[.AA25];[.X25];[.F25])-[.C25]" office:value-type="float" office:value="0" calcext:value-type="float">
            <text:p>－</text:p>
          </table:table-cell>
          <table:table-cell table:style-name="ce60" table:formula="of:=SUM([.AZ25];[.AW25];[.AU25];[.AS25];[.AQ25];[.AH25];[.AE25];[.AB25];[.Y25];[.G25])-[.D25]" office:value-type="float" office:value="0" calcext:value-type="float">
            <text:p>－</text:p>
          </table:table-cell>
          <table:table-cell table:style-name="ce60" table:formula="of:=SUM([.BA25];[.AX25];[.AI25];[.AF25];[.AC25];[.Z25];[.H25]-[.E25])" office:value-type="float" office:value="0" calcext:value-type="float">
            <text:p>－</text:p>
          </table:table-cell>
          <table:table-cell table:style-name="ce60" table:formula="of:=SUM([.I25];[.L25];[.O25];[.R25];[.U25])-[.F25]" office:value-type="float" office:value="0" calcext:value-type="float">
            <text:p>－</text:p>
          </table:table-cell>
          <table:table-cell table:style-name="ce60" table:formula="of:=SUM([.J25];[.M25];[.P25];[.S25];[.V25])-[.G25]" office:value-type="float" office:value="0" calcext:value-type="float">
            <text:p>－</text:p>
          </table:table-cell>
          <table:table-cell table:style-name="ce60" table:formula="of:=SUM([.K25];[.N25];[.Q25];[.T25];[.W25])-[.H25]" office:value-type="float" office:value="0" calcext:value-type="float">
            <text:p>－</text:p>
          </table:table-cell>
          <table:table-cell table:style-name="ce60" table:formula="of:=SUM([#REF!];[#REF!])-[.AA25]" office:value-type="string" office:string-value="" calcext:value-type="error">
            <text:p>#REF!</text:p>
          </table:table-cell>
          <table:table-cell table:style-name="ce60" table:formula="of:=SUM([#REF!];[#REF!])-[.AB25]" office:value-type="string" office:string-value="" calcext:value-type="error">
            <text:p>#REF!</text:p>
          </table:table-cell>
          <table:table-cell table:style-name="ce60" table:formula="of:=SUM([#REF!];[#REF!])-[.AC25]" office:value-type="string" office:string-value="" calcext:value-type="error">
            <text:p>#REF!</text:p>
          </table:table-cell>
          <table:table-cell table:style-name="ce60" table:formula="of:=SUM([.AJ25];[.AM25])-[.AG25]" office:value-type="float" office:value="0" calcext:value-type="float">
            <text:p>－</text:p>
          </table:table-cell>
          <table:table-cell table:style-name="ce60" table:formula="of:=SUM([.AK25];[.AN25])-[.AH25]" office:value-type="float" office:value="0" calcext:value-type="float">
            <text:p>－</text:p>
          </table:table-cell>
          <table:table-cell table:style-name="ce60" table:formula="of:=SUM([.AL25];[.AO25])-[.AI25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925006" calcext:value-type="float">
            <text:p>11,925,00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00000" calcext:value-type="float">
            <text:p>1,60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00000" calcext:value-type="float">
            <text:p>1,600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694600" calcext:value-type="float">
            <text:p>4,694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630406" calcext:value-type="float">
            <text:p>5,630,40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5630000" calcext:value-type="float">
            <text:p>5,63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26];[.AV26];[.AT26];[.AR26];[.AP26];[.AG26];[.AD26];[.AA26];[.X26];[.F26])-[.C26]" office:value-type="float" office:value="0" calcext:value-type="float">
            <text:p>－</text:p>
          </table:table-cell>
          <table:table-cell table:style-name="ce60" table:formula="of:=SUM([.AZ26];[.AW26];[.AU26];[.AS26];[.AQ26];[.AH26];[.AE26];[.AB26];[.Y26];[.G26])-[.D26]" office:value-type="float" office:value="0" calcext:value-type="float">
            <text:p>－</text:p>
          </table:table-cell>
          <table:table-cell table:style-name="ce60" table:formula="of:=SUM([.BA26];[.AX26];[.AI26];[.AF26];[.AC26];[.Z26];[.H26]-[.E26])" office:value-type="float" office:value="0" calcext:value-type="float">
            <text:p>－</text:p>
          </table:table-cell>
          <table:table-cell table:style-name="ce60" table:formula="of:=SUM([.I26];[.L26];[.O26];[.R26];[.U26])-[.F26]" office:value-type="float" office:value="0" calcext:value-type="float">
            <text:p>－</text:p>
          </table:table-cell>
          <table:table-cell table:style-name="ce60" table:formula="of:=SUM([.J26];[.M26];[.P26];[.S26];[.V26])-[.G26]" office:value-type="float" office:value="0" calcext:value-type="float">
            <text:p>－</text:p>
          </table:table-cell>
          <table:table-cell table:style-name="ce60" table:formula="of:=SUM([.K26];[.N26];[.Q26];[.T26];[.W26])-[.H26]" office:value-type="float" office:value="0" calcext:value-type="float">
            <text:p>－</text:p>
          </table:table-cell>
          <table:table-cell table:style-name="ce60" table:formula="of:=SUM([#REF!];[#REF!])-[.AA26]" office:value-type="string" office:string-value="" calcext:value-type="error">
            <text:p>#REF!</text:p>
          </table:table-cell>
          <table:table-cell table:style-name="ce60" table:formula="of:=SUM([#REF!];[#REF!])-[.AB26]" office:value-type="string" office:string-value="" calcext:value-type="error">
            <text:p>#REF!</text:p>
          </table:table-cell>
          <table:table-cell table:style-name="ce60" table:formula="of:=SUM([#REF!];[#REF!])-[.AC26]" office:value-type="string" office:string-value="" calcext:value-type="error">
            <text:p>#REF!</text:p>
          </table:table-cell>
          <table:table-cell table:style-name="ce60" table:formula="of:=SUM([.AJ26];[.AM26])-[.AG26]" office:value-type="float" office:value="0" calcext:value-type="float">
            <text:p>－</text:p>
          </table:table-cell>
          <table:table-cell table:style-name="ce60" table:formula="of:=SUM([.AK26];[.AN26])-[.AH26]" office:value-type="float" office:value="0" calcext:value-type="float">
            <text:p>－</text:p>
          </table:table-cell>
          <table:table-cell table:style-name="ce60" table:formula="of:=SUM([.AL26];[.AO26])-[.AI26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553958313" calcext:value-type="float">
            <text:p>2,553,958,31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61834382" calcext:value-type="float">
            <text:p>2,361,834,38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32543000" calcext:value-type="float">
            <text:p>432,543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29289382" calcext:value-type="float">
            <text:p>1,929,289,38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5700" calcext:value-type="float">
            <text:p>215,70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3484579" calcext:value-type="float">
            <text:p>23,484,57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7918" calcext:value-type="float">
            <text:p>17,91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68405734" calcext:value-type="float">
            <text:p>168,405,734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28650250" calcext:value-type="float">
            <text:p>28,650,25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9755484" calcext:value-type="float">
            <text:p>139,755,48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27];[.AV27];[.AT27];[.AR27];[.AP27];[.AG27];[.AD27];[.AA27];[.X27];[.F27])-[.C27]" office:value-type="float" office:value="0" calcext:value-type="float">
            <text:p>－</text:p>
          </table:table-cell>
          <table:table-cell table:style-name="ce60" table:formula="of:=SUM([.AZ27];[.AW27];[.AU27];[.AS27];[.AQ27];[.AH27];[.AE27];[.AB27];[.Y27];[.G27])-[.D27]" office:value-type="float" office:value="0" calcext:value-type="float">
            <text:p>－</text:p>
          </table:table-cell>
          <table:table-cell table:style-name="ce60" table:formula="of:=SUM([.BA27];[.AX27];[.AI27];[.AF27];[.AC27];[.Z27];[.H27]-[.E27])" office:value-type="float" office:value="0" calcext:value-type="float">
            <text:p>－</text:p>
          </table:table-cell>
          <table:table-cell table:style-name="ce60" table:formula="of:=SUM([.I27];[.L27];[.O27];[.R27];[.U27])-[.F27]" office:value-type="float" office:value="0" calcext:value-type="float">
            <text:p>－</text:p>
          </table:table-cell>
          <table:table-cell table:style-name="ce60" table:formula="of:=SUM([.J27];[.M27];[.P27];[.S27];[.V27])-[.G27]" office:value-type="float" office:value="0" calcext:value-type="float">
            <text:p>－</text:p>
          </table:table-cell>
          <table:table-cell table:style-name="ce60" table:formula="of:=SUM([.K27];[.N27];[.Q27];[.T27];[.W27])-[.H27]" office:value-type="float" office:value="0" calcext:value-type="float">
            <text:p>－</text:p>
          </table:table-cell>
          <table:table-cell table:style-name="ce60" table:formula="of:=SUM([#REF!];[#REF!])-[.AA27]" office:value-type="string" office:string-value="" calcext:value-type="error">
            <text:p>#REF!</text:p>
          </table:table-cell>
          <table:table-cell table:style-name="ce60" table:formula="of:=SUM([#REF!];[#REF!])-[.AB27]" office:value-type="string" office:string-value="" calcext:value-type="error">
            <text:p>#REF!</text:p>
          </table:table-cell>
          <table:table-cell table:style-name="ce60" table:formula="of:=SUM([#REF!];[#REF!])-[.AC27]" office:value-type="string" office:string-value="" calcext:value-type="error">
            <text:p>#REF!</text:p>
          </table:table-cell>
          <table:table-cell table:style-name="ce60" table:formula="of:=SUM([.AJ27];[.AM27])-[.AG27]" office:value-type="float" office:value="0" calcext:value-type="float">
            <text:p>－</text:p>
          </table:table-cell>
          <table:table-cell table:style-name="ce60" table:formula="of:=SUM([.AK27];[.AN27])-[.AH27]" office:value-type="float" office:value="0" calcext:value-type="float">
            <text:p>－</text:p>
          </table:table-cell>
          <table:table-cell table:style-name="ce60" table:formula="of:=SUM([.AL27];[.AO27])-[.AI27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59824990" calcext:value-type="float">
            <text:p>59,824,990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53906800" calcext:value-type="float">
            <text:p>53,906,8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100" calcext:value-type="float">
            <text:p>21,1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500" calcext:value-type="float">
            <text:p>1,50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3884200" calcext:value-type="float">
            <text:p>33,884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000000" calcext:value-type="float">
            <text:p>20,0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472710" calcext:value-type="float">
            <text:p>4,472,7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444580" calcext:value-type="float">
            <text:p>1,444,58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780" calcext:value-type="float">
            <text:p>182,78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261800" calcext:value-type="float">
            <text:p>1,261,8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formula="of:=SUM([.AY28];[.AV28];[.AT28];[.AR28];[.AP28];[.AG28];[.AD28];[.AA28];[.X28];[.F28])-[.C28]" office:value-type="float" office:value="0" calcext:value-type="float">
            <text:p>－</text:p>
          </table:table-cell>
          <table:table-cell table:style-name="ce60" table:formula="of:=SUM([.AZ28];[.AW28];[.AU28];[.AS28];[.AQ28];[.AH28];[.AE28];[.AB28];[.Y28];[.G28])-[.D28]" office:value-type="float" office:value="0" calcext:value-type="float">
            <text:p>－</text:p>
          </table:table-cell>
          <table:table-cell table:style-name="ce60" table:formula="of:=SUM([.BA28];[.AX28];[.AI28];[.AF28];[.AC28];[.Z28];[.H28]-[.E28])" office:value-type="float" office:value="0" calcext:value-type="float">
            <text:p>－</text:p>
          </table:table-cell>
          <table:table-cell table:style-name="ce60" table:formula="of:=SUM([.I28];[.L28];[.O28];[.R28];[.U28])-[.F28]" office:value-type="float" office:value="0" calcext:value-type="float">
            <text:p>－</text:p>
          </table:table-cell>
          <table:table-cell table:style-name="ce60" table:formula="of:=SUM([.J28];[.M28];[.P28];[.S28];[.V28])-[.G28]" office:value-type="float" office:value="0" calcext:value-type="float">
            <text:p>－</text:p>
          </table:table-cell>
          <table:table-cell table:style-name="ce60" table:formula="of:=SUM([.K28];[.N28];[.Q28];[.T28];[.W28])-[.H28]" office:value-type="float" office:value="0" calcext:value-type="float">
            <text:p>－</text:p>
          </table:table-cell>
          <table:table-cell table:style-name="ce60" table:formula="of:=SUM([#REF!];[#REF!])-[.AA28]" office:value-type="string" office:string-value="" calcext:value-type="error">
            <text:p>#REF!</text:p>
          </table:table-cell>
          <table:table-cell table:style-name="ce60" table:formula="of:=SUM([#REF!];[#REF!])-[.AB28]" office:value-type="string" office:string-value="" calcext:value-type="error">
            <text:p>#REF!</text:p>
          </table:table-cell>
          <table:table-cell table:style-name="ce60" table:formula="of:=SUM([#REF!];[#REF!])-[.AC28]" office:value-type="string" office:string-value="" calcext:value-type="error">
            <text:p>#REF!</text:p>
          </table:table-cell>
          <table:table-cell table:style-name="ce60" table:formula="of:=SUM([.AJ28];[.AM28])-[.AG28]" office:value-type="float" office:value="0" calcext:value-type="float">
            <text:p>－</text:p>
          </table:table-cell>
          <table:table-cell table:style-name="ce60" table:formula="of:=SUM([.AK28];[.AN28])-[.AH28]" office:value-type="float" office:value="0" calcext:value-type="float">
            <text:p>－</text:p>
          </table:table-cell>
          <table:table-cell table:style-name="ce60" table:formula="of:=SUM([.AL28];[.AO28])-[.AI28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1041" calcext:value-type="float">
            <text:p>1,041</text:p>
          </table:table-cell>
          <table:table-cell table:style-name="ce26" office:value-type="float" office:value="1412" calcext:value-type="float">
            <text:p>1,412</text:p>
          </table:table-cell>
          <table:table-cell table:style-name="ce26" office:value-type="float" office:value="217348411" calcext:value-type="float">
            <text:p>217,348,411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1013" calcext:value-type="float">
            <text:p>1,013</text:p>
          </table:table-cell>
          <table:table-cell table:style-name="ce26" office:value-type="float" office:value="145329043" calcext:value-type="float">
            <text:p>145,329,04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50" calcext:value-type="float">
            <text:p>2,250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109270700" calcext:value-type="float">
            <text:p>109,270,7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40000" calcext:value-type="float">
            <text:p>1,44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34616093" calcext:value-type="float">
            <text:p>34,616,09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3134082" calcext:value-type="float">
            <text:p>13,134,08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3570" calcext:value-type="float">
            <text:p>33,570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58851716" calcext:value-type="float">
            <text:p>58,851,716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23206145" calcext:value-type="float">
            <text:p>23,206,145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35645571" calcext:value-type="float">
            <text:p>35,645,57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29];[.AV29];[.AT29];[.AR29];[.AP29];[.AG29];[.AD29];[.AA29];[.X29];[.F29])-[.C29]" office:value-type="float" office:value="0" calcext:value-type="float">
            <text:p>－</text:p>
          </table:table-cell>
          <table:table-cell table:style-name="ce60" table:formula="of:=SUM([.AZ29];[.AW29];[.AU29];[.AS29];[.AQ29];[.AH29];[.AE29];[.AB29];[.Y29];[.G29])-[.D29]" office:value-type="float" office:value="0" calcext:value-type="float">
            <text:p>－</text:p>
          </table:table-cell>
          <table:table-cell table:style-name="ce60" table:formula="of:=SUM([.BA29];[.AX29];[.AI29];[.AF29];[.AC29];[.Z29];[.H29]-[.E29])" office:value-type="float" office:value="0" calcext:value-type="float">
            <text:p>－</text:p>
          </table:table-cell>
          <table:table-cell table:style-name="ce60" table:formula="of:=SUM([.I29];[.L29];[.O29];[.R29];[.U29])-[.F29]" office:value-type="float" office:value="0" calcext:value-type="float">
            <text:p>－</text:p>
          </table:table-cell>
          <table:table-cell table:style-name="ce60" table:formula="of:=SUM([.J29];[.M29];[.P29];[.S29];[.V29])-[.G29]" office:value-type="float" office:value="0" calcext:value-type="float">
            <text:p>－</text:p>
          </table:table-cell>
          <table:table-cell table:style-name="ce60" table:formula="of:=SUM([.K29];[.N29];[.Q29];[.T29];[.W29])-[.H29]" office:value-type="float" office:value="0" calcext:value-type="float">
            <text:p>－</text:p>
          </table:table-cell>
          <table:table-cell table:style-name="ce60" table:formula="of:=SUM([#REF!];[#REF!])-[.AA29]" office:value-type="string" office:string-value="" calcext:value-type="error">
            <text:p>#REF!</text:p>
          </table:table-cell>
          <table:table-cell table:style-name="ce60" table:formula="of:=SUM([#REF!];[#REF!])-[.AB29]" office:value-type="string" office:string-value="" calcext:value-type="error">
            <text:p>#REF!</text:p>
          </table:table-cell>
          <table:table-cell table:style-name="ce60" table:formula="of:=SUM([#REF!];[#REF!])-[.AC29]" office:value-type="string" office:string-value="" calcext:value-type="error">
            <text:p>#REF!</text:p>
          </table:table-cell>
          <table:table-cell table:style-name="ce60" table:formula="of:=SUM([.AJ29];[.AM29])-[.AG29]" office:value-type="float" office:value="0" calcext:value-type="float">
            <text:p>－</text:p>
          </table:table-cell>
          <table:table-cell table:style-name="ce60" table:formula="of:=SUM([.AK29];[.AN29])-[.AH29]" office:value-type="float" office:value="0" calcext:value-type="float">
            <text:p>－</text:p>
          </table:table-cell>
          <table:table-cell table:style-name="ce60" table:formula="of:=SUM([.AL29];[.AO29])-[.AI29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86432530" calcext:value-type="float">
            <text:p>86,432,53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762800" calcext:value-type="float">
            <text:p>5,762,8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2000" calcext:value-type="float">
            <text:p>42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5100" calcext:value-type="float">
            <text:p>65,10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655700" calcext:value-type="float">
            <text:p>5,655,7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7200" calcext:value-type="float">
            <text:p>107,2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109920" calcext:value-type="float">
            <text:p>16,109,92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460" calcext:value-type="float">
            <text:p>3,46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64449150" calcext:value-type="float">
            <text:p>64,449,15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1806150" calcext:value-type="float">
            <text:p>31,806,15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643000" calcext:value-type="float">
            <text:p>32,643,00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AY30];[.AV30];[.AT30];[.AR30];[.AP30];[.AG30];[.AD30];[.AA30];[.X30];[.F30])-[.C30]" office:value-type="float" office:value="0" calcext:value-type="float">
            <text:p>－</text:p>
          </table:table-cell>
          <table:table-cell table:style-name="ce60" table:formula="of:=SUM([.AZ30];[.AW30];[.AU30];[.AS30];[.AQ30];[.AH30];[.AE30];[.AB30];[.Y30];[.G30])-[.D30]" office:value-type="float" office:value="0" calcext:value-type="float">
            <text:p>－</text:p>
          </table:table-cell>
          <table:table-cell table:style-name="ce60" table:formula="of:=SUM([.BA30];[.AX30];[.AI30];[.AF30];[.AC30];[.Z30];[.H30]-[.E30])" office:value-type="float" office:value="0" calcext:value-type="float">
            <text:p>－</text:p>
          </table:table-cell>
          <table:table-cell table:style-name="ce60" table:formula="of:=SUM([.I30];[.L30];[.O30];[.R30];[.U30])-[.F30]" office:value-type="float" office:value="0" calcext:value-type="float">
            <text:p>－</text:p>
          </table:table-cell>
          <table:table-cell table:style-name="ce60" table:formula="of:=SUM([.J30];[.M30];[.P30];[.S30];[.V30])-[.G30]" office:value-type="float" office:value="0" calcext:value-type="float">
            <text:p>－</text:p>
          </table:table-cell>
          <table:table-cell table:style-name="ce60" table:formula="of:=SUM([.K30];[.N30];[.Q30];[.T30];[.W30])-[.H30]" office:value-type="float" office:value="0" calcext:value-type="float">
            <text:p>－</text:p>
          </table:table-cell>
          <table:table-cell table:style-name="ce60" table:formula="of:=SUM([#REF!];[#REF!])-[.AA30]" office:value-type="string" office:string-value="" calcext:value-type="error">
            <text:p>#REF!</text:p>
          </table:table-cell>
          <table:table-cell table:style-name="ce60" table:formula="of:=SUM([#REF!];[#REF!])-[.AB30]" office:value-type="string" office:string-value="" calcext:value-type="error">
            <text:p>#REF!</text:p>
          </table:table-cell>
          <table:table-cell table:style-name="ce60" table:formula="of:=SUM([#REF!];[#REF!])-[.AC30]" office:value-type="string" office:string-value="" calcext:value-type="error">
            <text:p>#REF!</text:p>
          </table:table-cell>
          <table:table-cell table:style-name="ce60" table:formula="of:=SUM([.AJ30];[.AM30])-[.AG30]" office:value-type="float" office:value="0" calcext:value-type="float">
            <text:p>－</text:p>
          </table:table-cell>
          <table:table-cell table:style-name="ce60" table:formula="of:=SUM([.AK30];[.AN30])-[.AH30]" office:value-type="float" office:value="0" calcext:value-type="float">
            <text:p>－</text:p>
          </table:table-cell>
          <table:table-cell table:style-name="ce60" table:formula="of:=SUM([.AL30];[.AO30])-[.AI30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51336830" calcext:value-type="float">
            <text:p>351,336,830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55600600" calcext:value-type="float">
            <text:p>55,600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54362000" calcext:value-type="float">
            <text:p>54,362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37500" calcext:value-type="float">
            <text:p>1,237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115794" calcext:value-type="float">
            <text:p>20,115,79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393356" calcext:value-type="float">
            <text:p>21,393,356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254227080" calcext:value-type="float">
            <text:p>254,227,08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48537870" calcext:value-type="float">
            <text:p>248,537,87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689210" calcext:value-type="float">
            <text:p>5,689,2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formula="of:=SUM([.AY31];[.AV31];[.AT31];[.AR31];[.AP31];[.AG31];[.AD31];[.AA31];[.X31];[.F31])-[.C31]" office:value-type="float" office:value="0" calcext:value-type="float">
            <text:p>－</text:p>
          </table:table-cell>
          <table:table-cell table:style-name="ce60" table:formula="of:=SUM([.AZ31];[.AW31];[.AU31];[.AS31];[.AQ31];[.AH31];[.AE31];[.AB31];[.Y31];[.G31])-[.D31]" office:value-type="float" office:value="0" calcext:value-type="float">
            <text:p>－</text:p>
          </table:table-cell>
          <table:table-cell table:style-name="ce60" table:formula="of:=SUM([.BA31];[.AX31];[.AI31];[.AF31];[.AC31];[.Z31];[.H31]-[.E31])" office:value-type="float" office:value="0" calcext:value-type="float">
            <text:p>－</text:p>
          </table:table-cell>
          <table:table-cell table:style-name="ce60" table:formula="of:=SUM([.I31];[.L31];[.O31];[.R31];[.U31])-[.F31]" office:value-type="float" office:value="0" calcext:value-type="float">
            <text:p>－</text:p>
          </table:table-cell>
          <table:table-cell table:style-name="ce60" table:formula="of:=SUM([.J31];[.M31];[.P31];[.S31];[.V31])-[.G31]" office:value-type="float" office:value="0" calcext:value-type="float">
            <text:p>－</text:p>
          </table:table-cell>
          <table:table-cell table:style-name="ce60" table:formula="of:=SUM([.K31];[.N31];[.Q31];[.T31];[.W31])-[.H31]" office:value-type="float" office:value="0" calcext:value-type="float">
            <text:p>－</text:p>
          </table:table-cell>
          <table:table-cell table:style-name="ce60" table:formula="of:=SUM([#REF!];[#REF!])-[.AA31]" office:value-type="string" office:string-value="" calcext:value-type="error">
            <text:p>#REF!</text:p>
          </table:table-cell>
          <table:table-cell table:style-name="ce60" table:formula="of:=SUM([#REF!];[#REF!])-[.AB31]" office:value-type="string" office:string-value="" calcext:value-type="error">
            <text:p>#REF!</text:p>
          </table:table-cell>
          <table:table-cell table:style-name="ce60" table:formula="of:=SUM([#REF!];[#REF!])-[.AC31]" office:value-type="string" office:string-value="" calcext:value-type="error">
            <text:p>#REF!</text:p>
          </table:table-cell>
          <table:table-cell table:style-name="ce60" table:formula="of:=SUM([.AJ31];[.AM31])-[.AG31]" office:value-type="float" office:value="0" calcext:value-type="float">
            <text:p>－</text:p>
          </table:table-cell>
          <table:table-cell table:style-name="ce60" table:formula="of:=SUM([.AK31];[.AN31])-[.AH31]" office:value-type="float" office:value="0" calcext:value-type="float">
            <text:p>－</text:p>
          </table:table-cell>
          <table:table-cell table:style-name="ce60" table:formula="of:=SUM([.AL31];[.AO31])-[.AI31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733252413" calcext:value-type="float">
            <text:p>733,252,413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215957600" calcext:value-type="float">
            <text:p>215,957,6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75500" calcext:value-type="float">
            <text:p>75,50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93969100" calcext:value-type="float">
            <text:p>193,969,10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413000" calcext:value-type="float">
            <text:p>5,413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500000" calcext:value-type="float">
            <text:p>16,5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1061873" calcext:value-type="float">
            <text:p>21,061,873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166190" calcext:value-type="float">
            <text:p>166,190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496066750" calcext:value-type="float">
            <text:p>496,066,750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71110790" calcext:value-type="float">
            <text:p>171,110,790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324955960" calcext:value-type="float">
            <text:p>324,955,960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formula="of:=SUM([.AY32];[.AV32];[.AT32];[.AR32];[.AP32];[.AG32];[.AD32];[.AA32];[.X32];[.F32])-[.C32]" office:value-type="float" office:value="0" calcext:value-type="float">
            <text:p>－</text:p>
          </table:table-cell>
          <table:table-cell table:style-name="ce60" table:formula="of:=SUM([.AZ32];[.AW32];[.AU32];[.AS32];[.AQ32];[.AH32];[.AE32];[.AB32];[.Y32];[.G32])-[.D32]" office:value-type="float" office:value="0" calcext:value-type="float">
            <text:p>－</text:p>
          </table:table-cell>
          <table:table-cell table:style-name="ce60" table:formula="of:=SUM([.BA32];[.AX32];[.AI32];[.AF32];[.AC32];[.Z32];[.H32]-[.E32])" office:value-type="float" office:value="0" calcext:value-type="float">
            <text:p>－</text:p>
          </table:table-cell>
          <table:table-cell table:style-name="ce60" table:formula="of:=SUM([.I32];[.L32];[.O32];[.R32];[.U32])-[.F32]" office:value-type="float" office:value="0" calcext:value-type="float">
            <text:p>－</text:p>
          </table:table-cell>
          <table:table-cell table:style-name="ce60" table:formula="of:=SUM([.J32];[.M32];[.P32];[.S32];[.V32])-[.G32]" office:value-type="float" office:value="0" calcext:value-type="float">
            <text:p>－</text:p>
          </table:table-cell>
          <table:table-cell table:style-name="ce60" table:formula="of:=SUM([.K32];[.N32];[.Q32];[.T32];[.W32])-[.H32]" office:value-type="float" office:value="0" calcext:value-type="float">
            <text:p>－</text:p>
          </table:table-cell>
          <table:table-cell table:style-name="ce60" table:formula="of:=SUM([#REF!];[#REF!])-[.AA32]" office:value-type="string" office:string-value="" calcext:value-type="error">
            <text:p>#REF!</text:p>
          </table:table-cell>
          <table:table-cell table:style-name="ce60" table:formula="of:=SUM([#REF!];[#REF!])-[.AB32]" office:value-type="string" office:string-value="" calcext:value-type="error">
            <text:p>#REF!</text:p>
          </table:table-cell>
          <table:table-cell table:style-name="ce60" table:formula="of:=SUM([#REF!];[#REF!])-[.AC32]" office:value-type="string" office:string-value="" calcext:value-type="error">
            <text:p>#REF!</text:p>
          </table:table-cell>
          <table:table-cell table:style-name="ce60" table:formula="of:=SUM([.AJ32];[.AM32])-[.AG32]" office:value-type="float" office:value="0" calcext:value-type="float">
            <text:p>－</text:p>
          </table:table-cell>
          <table:table-cell table:style-name="ce60" table:formula="of:=SUM([.AK32];[.AN32])-[.AH32]" office:value-type="float" office:value="0" calcext:value-type="float">
            <text:p>－</text:p>
          </table:table-cell>
          <table:table-cell table:style-name="ce60" table:formula="of:=SUM([.AL32];[.AO32])-[.AI32]" office:value-type="float" office:value="0" calcext:value-type="float">
            <text:p>－</text:p>
          </table:table-cell>
          <table:table-cell table:style-name="ce60" table:number-columns-repeated="3"/>
          <table:table-cell table:style-name="ce62" table:number-columns-repeated="956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849" calcext:value-type="float">
            <text:p>849</text:p>
          </table:table-cell>
          <table:table-cell table:style-name="ce25" office:value-type="float" office:value="418559031" calcext:value-type="float">
            <text:p>418,559,03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82031142" calcext:value-type="float">
            <text:p>182,031,1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2500" calcext:value-type="float">
            <text:p>32,50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5100" calcext:value-type="float">
            <text:p>15,10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176983542" calcext:value-type="float">
            <text:p>176,983,54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354790" calcext:value-type="float">
            <text:p>4,354,79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1193756" calcext:value-type="float">
            <text:p>11,193,756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21573563" calcext:value-type="float">
            <text:p>21,573,563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199405780" calcext:value-type="float">
            <text:p>199,405,78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53171580" calcext:value-type="float">
            <text:p>153,171,580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46234200" calcext:value-type="float">
            <text:p>46,234,2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formula="of:=SUM([.AY33];[.AV33];[.AT33];[.AR33];[.AP33];[.AG33];[.AD33];[.AA33];[.X33];[.F33])-[.C33]" office:value-type="float" office:value="0" calcext:value-type="float">
            <text:p>－</text:p>
          </table:table-cell>
          <table:table-cell table:style-name="ce60" table:formula="of:=SUM([.AZ33];[.AW33];[.AU33];[.AS33];[.AQ33];[.AH33];[.AE33];[.AB33];[.Y33];[.G33])-[.D33]" office:value-type="float" office:value="0" calcext:value-type="float">
            <text:p>－</text:p>
          </table:table-cell>
          <table:table-cell table:style-name="ce60" table:formula="of:=SUM([.BA33];[.AX33];[.AI33];[.AF33];[.AC33];[.Z33];[.H33]-[.E33])" office:value-type="float" office:value="0" calcext:value-type="float">
            <text:p>－</text:p>
          </table:table-cell>
          <table:table-cell table:style-name="ce60" table:formula="of:=SUM([.I33];[.L33];[.O33];[.R33];[.U33])-[.F33]" office:value-type="float" office:value="0" calcext:value-type="float">
            <text:p>－</text:p>
          </table:table-cell>
          <table:table-cell table:style-name="ce60" table:formula="of:=SUM([.J33];[.M33];[.P33];[.S33];[.V33])-[.G33]" office:value-type="float" office:value="0" calcext:value-type="float">
            <text:p>－</text:p>
          </table:table-cell>
          <table:table-cell table:style-name="ce60" table:formula="of:=SUM([.K33];[.N33];[.Q33];[.T33];[.W33])-[.H33]" office:value-type="float" office:value="0" calcext:value-type="float">
            <text:p>－</text:p>
          </table:table-cell>
          <table:table-cell table:style-name="ce60" table:formula="of:=SUM([#REF!];[#REF!])-[.AA33]" office:value-type="string" office:string-value="" calcext:value-type="error">
            <text:p>#REF!</text:p>
          </table:table-cell>
          <table:table-cell table:style-name="ce60" table:formula="of:=SUM([#REF!];[#REF!])-[.AB33]" office:value-type="string" office:string-value="" calcext:value-type="error">
            <text:p>#REF!</text:p>
          </table:table-cell>
          <table:table-cell table:style-name="ce60" table:formula="of:=SUM([#REF!];[#REF!])-[.AC33]" office:value-type="string" office:string-value="" calcext:value-type="error">
            <text:p>#REF!</text:p>
          </table:table-cell>
          <table:table-cell table:style-name="ce60" table:formula="of:=SUM([.AJ33];[.AM33])-[.AG33]" office:value-type="float" office:value="0" calcext:value-type="float">
            <text:p>－</text:p>
          </table:table-cell>
          <table:table-cell table:style-name="ce60" table:formula="of:=SUM([.AK33];[.AN33])-[.AH33]" office:value-type="float" office:value="0" calcext:value-type="float">
            <text:p>－</text:p>
          </table:table-cell>
          <table:table-cell table:style-name="ce60" table:formula="of:=SUM([.AL33];[.AO33])-[.AI33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2855" calcext:value-type="float">
            <text:p>2,855</text:p>
          </table:table-cell>
          <table:table-cell table:style-name="ce25" office:value-type="float" office:value="2908" calcext:value-type="float">
            <text:p>2,908</text:p>
          </table:table-cell>
          <table:table-cell table:style-name="ce25" office:value-type="float" office:value="16490458251" calcext:value-type="float">
            <text:p>16,490,458,2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1300000" calcext:value-type="float">
            <text:p>101,300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00000" calcext:value-type="float">
            <text:p>1,3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0000000" calcext:value-type="float">
            <text:p>100,000,0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30000" calcext:value-type="float">
            <text:p>330,000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868985607" calcext:value-type="float">
            <text:p>868,985,60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1784947" calcext:value-type="float">
            <text:p>111,784,947</text:p>
          </table:table-cell>
          <table:table-cell table:style-name="ce25" office:value-type="float" office:value="2385" calcext:value-type="float">
            <text:p>2,385</text:p>
          </table:table-cell>
          <table:table-cell table:style-name="ce25" office:value-type="float" office:value="2265" calcext:value-type="float">
            <text:p>2,265</text:p>
          </table:table-cell>
          <table:table-cell table:style-name="ce25" office:value-type="float" office:value="15408057697" calcext:value-type="float">
            <text:p>15,408,057,697</text:p>
          </table:table-cell>
          <table:table-cell table:style-name="ce25" office:value-type="float" office:value="1015" calcext:value-type="float">
            <text:p>1,015</text:p>
          </table:table-cell>
          <table:table-cell table:style-name="ce25" office:value-type="float" office:value="1201" calcext:value-type="float">
            <text:p>1,201</text:p>
          </table:table-cell>
          <table:table-cell table:style-name="ce25" office:value-type="float" office:value="2543613410" calcext:value-type="float">
            <text:p>2,543,613,410</text:p>
          </table:table-cell>
          <table:table-cell table:style-name="ce25" office:value-type="float" office:value="1370" calcext:value-type="float">
            <text:p>1,370</text:p>
          </table:table-cell>
          <table:table-cell table:style-name="ce25" office:value-type="float" office:value="1064" calcext:value-type="float">
            <text:p>1,064</text:p>
          </table:table-cell>
          <table:table-cell table:style-name="ce25" office:value-type="float" office:value="12864444287" calcext:value-type="float">
            <text:p>12,864,444,28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formula="of:=SUM([.AY34];[.AV34];[.AT34];[.AR34];[.AP34];[.AG34];[.AD34];[.AA34];[.X34];[.F34])-[.C34]" office:value-type="float" office:value="0" calcext:value-type="float">
            <text:p>－</text:p>
          </table:table-cell>
          <table:table-cell table:style-name="ce60" table:formula="of:=SUM([.AZ34];[.AW34];[.AU34];[.AS34];[.AQ34];[.AH34];[.AE34];[.AB34];[.Y34];[.G34])-[.D34]" office:value-type="float" office:value="0" calcext:value-type="float">
            <text:p>－</text:p>
          </table:table-cell>
          <table:table-cell table:style-name="ce60" table:formula="of:=SUM([.BA34];[.AX34];[.AI34];[.AF34];[.AC34];[.Z34];[.H34]-[.E34])" office:value-type="float" office:value="0" calcext:value-type="float">
            <text:p>－</text:p>
          </table:table-cell>
          <table:table-cell table:style-name="ce60" table:formula="of:=SUM([.I34];[.L34];[.O34];[.R34];[.U34])-[.F34]" office:value-type="float" office:value="0" calcext:value-type="float">
            <text:p>－</text:p>
          </table:table-cell>
          <table:table-cell table:style-name="ce60" table:formula="of:=SUM([.J34];[.M34];[.P34];[.S34];[.V34])-[.G34]" office:value-type="float" office:value="0" calcext:value-type="float">
            <text:p>－</text:p>
          </table:table-cell>
          <table:table-cell table:style-name="ce60" table:formula="of:=SUM([.K34];[.N34];[.Q34];[.T34];[.W34])-[.H34]" office:value-type="float" office:value="0" calcext:value-type="float">
            <text:p>－</text:p>
          </table:table-cell>
          <table:table-cell table:style-name="ce60" table:formula="of:=SUM([#REF!];[#REF!])-[.AA34]" office:value-type="string" office:string-value="" calcext:value-type="error">
            <text:p>#REF!</text:p>
          </table:table-cell>
          <table:table-cell table:style-name="ce60" table:formula="of:=SUM([#REF!];[#REF!])-[.AB34]" office:value-type="string" office:string-value="" calcext:value-type="error">
            <text:p>#REF!</text:p>
          </table:table-cell>
          <table:table-cell table:style-name="ce60" table:formula="of:=SUM([#REF!];[#REF!])-[.AC34]" office:value-type="string" office:string-value="" calcext:value-type="error">
            <text:p>#REF!</text:p>
          </table:table-cell>
          <table:table-cell table:style-name="ce60" table:formula="of:=SUM([.AJ34];[.AM34])-[.AG34]" office:value-type="float" office:value="0" calcext:value-type="float">
            <text:p>－</text:p>
          </table:table-cell>
          <table:table-cell table:style-name="ce60" table:formula="of:=SUM([.AK34];[.AN34])-[.AH34]" office:value-type="float" office:value="0" calcext:value-type="float">
            <text:p>－</text:p>
          </table:table-cell>
          <table:table-cell table:style-name="ce60" table:formula="of:=SUM([.AL34];[.AO34])-[.AI34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57777099" calcext:value-type="float">
            <text:p>57,777,09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50000" calcext:value-type="float">
            <text:p>2,650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50000" calcext:value-type="float">
            <text:p>2,650,000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988231" calcext:value-type="float">
            <text:p>988,23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54138868" calcext:value-type="float">
            <text:p>54,138,86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54138868" calcext:value-type="float">
            <text:p>54,138,86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60" table:formula="of:=SUM([.AY35];[.AV35];[.AT35];[.AR35];[.AP35];[.AG35];[.AD35];[.AA35];[.X35];[.F35])-[.C35]" office:value-type="float" office:value="0" calcext:value-type="float">
            <text:p>－</text:p>
          </table:table-cell>
          <table:table-cell table:style-name="ce60" table:formula="of:=SUM([.AZ35];[.AW35];[.AU35];[.AS35];[.AQ35];[.AH35];[.AE35];[.AB35];[.Y35];[.G35])-[.D35]" office:value-type="float" office:value="0" calcext:value-type="float">
            <text:p>－</text:p>
          </table:table-cell>
          <table:table-cell table:style-name="ce60" table:formula="of:=SUM([.BA35];[.AX35];[.AI35];[.AF35];[.AC35];[.Z35];[.H35]-[.E35])" office:value-type="float" office:value="0" calcext:value-type="float">
            <text:p>－</text:p>
          </table:table-cell>
          <table:table-cell table:style-name="ce60" table:formula="of:=SUM([.I35];[.L35];[.O35];[.R35];[.U35])-[.F35]" office:value-type="float" office:value="0" calcext:value-type="float">
            <text:p>－</text:p>
          </table:table-cell>
          <table:table-cell table:style-name="ce60" table:formula="of:=SUM([.J35];[.M35];[.P35];[.S35];[.V35])-[.G35]" office:value-type="float" office:value="0" calcext:value-type="float">
            <text:p>－</text:p>
          </table:table-cell>
          <table:table-cell table:style-name="ce60" table:formula="of:=SUM([.K35];[.N35];[.Q35];[.T35];[.W35])-[.H35]" office:value-type="float" office:value="0" calcext:value-type="float">
            <text:p>－</text:p>
          </table:table-cell>
          <table:table-cell table:style-name="ce60" table:formula="of:=SUM([#REF!];[#REF!])-[.AA35]" office:value-type="string" office:string-value="" calcext:value-type="error">
            <text:p>#REF!</text:p>
          </table:table-cell>
          <table:table-cell table:style-name="ce60" table:formula="of:=SUM([#REF!];[#REF!])-[.AB35]" office:value-type="string" office:string-value="" calcext:value-type="error">
            <text:p>#REF!</text:p>
          </table:table-cell>
          <table:table-cell table:style-name="ce60" table:formula="of:=SUM([#REF!];[#REF!])-[.AC35]" office:value-type="string" office:string-value="" calcext:value-type="error">
            <text:p>#REF!</text:p>
          </table:table-cell>
          <table:table-cell table:style-name="ce60" table:formula="of:=SUM([.AJ35];[.AM35])-[.AG35]" office:value-type="float" office:value="0" calcext:value-type="float">
            <text:p>－</text:p>
          </table:table-cell>
          <table:table-cell table:style-name="ce60" table:formula="of:=SUM([.AK35];[.AN35])-[.AH35]" office:value-type="float" office:value="0" calcext:value-type="float">
            <text:p>－</text:p>
          </table:table-cell>
          <table:table-cell table:style-name="ce60" table:formula="of:=SUM([.AL35];[.AO35])-[.AI35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57777099" calcext:value-type="float">
            <text:p>57,777,09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650000" calcext:value-type="float">
            <text:p>2,65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650000" calcext:value-type="float">
            <text:p>2,650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988231" calcext:value-type="float">
            <text:p>988,23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4138868" calcext:value-type="float">
            <text:p>54,138,86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4138868" calcext:value-type="float">
            <text:p>54,138,86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formula="of:=SUM([.AY36];[.AV36];[.AT36];[.AR36];[.AP36];[.AG36];[.AD36];[.AA36];[.X36];[.F36])-[.C36]" office:value-type="float" office:value="0" calcext:value-type="float">
            <text:p>－</text:p>
          </table:table-cell>
          <table:table-cell table:style-name="ce60" table:formula="of:=SUM([.AZ36];[.AW36];[.AU36];[.AS36];[.AQ36];[.AH36];[.AE36];[.AB36];[.Y36];[.G36])-[.D36]" office:value-type="float" office:value="0" calcext:value-type="float">
            <text:p>－</text:p>
          </table:table-cell>
          <table:table-cell table:style-name="ce60" table:formula="of:=SUM([.BA36];[.AX36];[.AI36];[.AF36];[.AC36];[.Z36];[.H36]-[.E36])" office:value-type="float" office:value="0" calcext:value-type="float">
            <text:p>－</text:p>
          </table:table-cell>
          <table:table-cell table:style-name="ce60" table:formula="of:=SUM([.I36];[.L36];[.O36];[.R36];[.U36])-[.F36]" office:value-type="float" office:value="0" calcext:value-type="float">
            <text:p>－</text:p>
          </table:table-cell>
          <table:table-cell table:style-name="ce60" table:formula="of:=SUM([.J36];[.M36];[.P36];[.S36];[.V36])-[.G36]" office:value-type="float" office:value="0" calcext:value-type="float">
            <text:p>－</text:p>
          </table:table-cell>
          <table:table-cell table:style-name="ce60" table:formula="of:=SUM([.K36];[.N36];[.Q36];[.T36];[.W36])-[.H36]" office:value-type="float" office:value="0" calcext:value-type="float">
            <text:p>－</text:p>
          </table:table-cell>
          <table:table-cell table:style-name="ce60" table:formula="of:=SUM([#REF!];[#REF!])-[.AA36]" office:value-type="string" office:string-value="" calcext:value-type="error">
            <text:p>#REF!</text:p>
          </table:table-cell>
          <table:table-cell table:style-name="ce60" table:formula="of:=SUM([#REF!];[#REF!])-[.AB36]" office:value-type="string" office:string-value="" calcext:value-type="error">
            <text:p>#REF!</text:p>
          </table:table-cell>
          <table:table-cell table:style-name="ce60" table:formula="of:=SUM([#REF!];[#REF!])-[.AC36]" office:value-type="string" office:string-value="" calcext:value-type="error">
            <text:p>#REF!</text:p>
          </table:table-cell>
          <table:table-cell table:style-name="ce60" table:formula="of:=SUM([.AJ36];[.AM36])-[.AG36]" office:value-type="float" office:value="0" calcext:value-type="float">
            <text:p>－</text:p>
          </table:table-cell>
          <table:table-cell table:style-name="ce60" table:formula="of:=SUM([.AK36];[.AN36])-[.AH36]" office:value-type="float" office:value="0" calcext:value-type="float">
            <text:p>－</text:p>
          </table:table-cell>
          <table:table-cell table:style-name="ce60" table:formula="of:=SUM([.AL36];[.AO36])-[.AI36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number-columns-repeated="51" table:style-name="ce26" office:value-type="float" office:value="0" calcext:value-type="float">
            <text:p>－</text:p>
          </table:table-cell>
          <table:table-cell table:style-name="ce60" table:formula="of:=SUM([.AY37];[.AV37];[.AT37];[.AR37];[.AP37];[.AG37];[.AD37];[.AA37];[.X37];[.F37])-[.C37]" office:value-type="float" office:value="0" calcext:value-type="float">
            <text:p>－</text:p>
          </table:table-cell>
          <table:table-cell table:style-name="ce60" table:formula="of:=SUM([.AZ37];[.AW37];[.AU37];[.AS37];[.AQ37];[.AH37];[.AE37];[.AB37];[.Y37];[.G37])-[.D37]" office:value-type="float" office:value="0" calcext:value-type="float">
            <text:p>－</text:p>
          </table:table-cell>
          <table:table-cell table:style-name="ce60" table:formula="of:=SUM([.BA37];[.AX37];[.AI37];[.AF37];[.AC37];[.Z37];[.H37]-[.E37])" office:value-type="float" office:value="0" calcext:value-type="float">
            <text:p>－</text:p>
          </table:table-cell>
          <table:table-cell table:style-name="ce60" table:formula="of:=SUM([.I37];[.L37];[.O37];[.R37];[.U37])-[.F37]" office:value-type="float" office:value="0" calcext:value-type="float">
            <text:p>－</text:p>
          </table:table-cell>
          <table:table-cell table:style-name="ce60" table:formula="of:=SUM([.J37];[.M37];[.P37];[.S37];[.V37])-[.G37]" office:value-type="float" office:value="0" calcext:value-type="float">
            <text:p>－</text:p>
          </table:table-cell>
          <table:table-cell table:style-name="ce60" table:formula="of:=SUM([.K37];[.N37];[.Q37];[.T37];[.W37])-[.H37]" office:value-type="float" office:value="0" calcext:value-type="float">
            <text:p>－</text:p>
          </table:table-cell>
          <table:table-cell table:style-name="ce60" table:formula="of:=SUM([#REF!];[#REF!])-[.AA37]" office:value-type="string" office:string-value="" calcext:value-type="error">
            <text:p>#REF!</text:p>
          </table:table-cell>
          <table:table-cell table:style-name="ce60" table:formula="of:=SUM([#REF!];[#REF!])-[.AB37]" office:value-type="string" office:string-value="" calcext:value-type="error">
            <text:p>#REF!</text:p>
          </table:table-cell>
          <table:table-cell table:style-name="ce60" table:formula="of:=SUM([#REF!];[#REF!])-[.AC37]" office:value-type="string" office:string-value="" calcext:value-type="error">
            <text:p>#REF!</text:p>
          </table:table-cell>
          <table:table-cell table:style-name="ce60" table:formula="of:=SUM([.AJ37];[.AM37])-[.AG37]" office:value-type="float" office:value="0" calcext:value-type="float">
            <text:p>－</text:p>
          </table:table-cell>
          <table:table-cell table:style-name="ce60" table:formula="of:=SUM([.AK37];[.AN37])-[.AH37]" office:value-type="float" office:value="0" calcext:value-type="float">
            <text:p>－</text:p>
          </table:table-cell>
          <table:table-cell table:style-name="ce60" table:formula="of:=SUM([.AL37];[.AO37])-[.AI37]" office:value-type="float" office:value="0" calcext:value-type="float">
            <text:p>－</text:p>
          </table:table-cell>
          <table:table-cell table:style-name="ce60" table:number-columns-repeated="3"/>
          <table:table-cell table:number-columns-repeated="956"/>
        </table:table-row>
        <table:table-row table:style-name="ro6">
          <table:table-cell table:style-name="ce11" office:value-type="string" calcext:value-type="string">
            <text:p>資料來源：本部警政署。</text:p>
          </table:table-cell>
          <table:table-cell table:style-name="ce11" table:number-columns-repeated="50"/>
          <table:table-cell table:number-columns-repeated="16"/>
          <table:table-cell table:style-name="ce60"/>
          <table:table-cell table:number-columns-repeated="956"/>
        </table:table-row>
        <table:table-row table:style-name="ro2">
          <table:table-cell table:style-name="ce12" office:value-type="string" calcext:value-type="string">
            <text:p>Source : National Police Agency, MOI.</text:p>
          </table:table-cell>
          <table:table-cell table:style-name="ce12"/>
          <table:table-cell table:style-name="ce67" table:number-columns-repeated="51"/>
          <table:table-cell table:number-columns-repeated="14"/>
          <table:table-cell table:style-name="ce60"/>
          <table:table-cell table:number-columns-repeated="956"/>
        </table:table-row>
        <table:table-row table:style-name="ro2" table:number-rows-repeated="2">
          <table:table-cell table:number-columns-repeated="2"/>
          <table:table-cell table:style-name="ce27" table:number-columns-repeated="51"/>
          <table:table-cell table:number-columns-repeated="97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3'.$A$1" table:cell-range-address="$'2008'.$A$1:.$BD$39" table:range-usable-as="print-range"/>
        </table:named-expressions>
      </table:table>
      <table:table table:name="2007" table:style-name="ta7" table:print-ranges="'2007'.A1:'2007'.BJ3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7" table:default-cell-style-name="ce13"/>
        <table:table-column table:style-name="co4" table:default-cell-style-name="ce13"/>
        <table:table-column table:style-name="co1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2" table:visibility="collapse" table:number-columns-repeated="2" table:default-cell-style-name="ce13"/>
        <table:table-column table:style-name="co11" table:visibility="collapse" table:default-cell-style-name="ce13"/>
        <table:table-column table:style-name="co12" table:visibility="collapse" table:number-columns-repeated="9" table:default-cell-style-name="ce13"/>
        <table:table-column table:style-name="co12" table:number-columns-repeated="953" table:default-cell-style-name="Default"/>
        <table:table-row table:style-name="ro1">
          <table:table-cell table:style-name="ce77" office:value-type="string" calcext:value-type="string" table:number-columns-spanned="51" table:number-rows-spanned="1">
            <text:p>06-08 <text:span text:style-name="T8">警察機關處理經濟案件</text:span><text:span text:style-name="T2"> Discovered Economic Frauds Handled by Police Organizations</text:span></text:p>
          </table:table-cell>
          <table:covered-table-cell table:number-columns-repeated="50" table:style-name="ce1"/>
          <table:table-cell table:style-name="ce1" table:number-columns-repeated="5"/>
          <table:table-cell table:number-columns-repeated="968"/>
        </table:table-row>
        <table:table-row table:style-name="ro2">
          <table:table-cell table:style-name="ce78" table:number-columns-spanned="51" table:number-rows-spanned="1"/>
          <table:covered-table-cell table:number-columns-repeated="50" table:style-name="ce2"/>
          <table:table-cell table:style-name="ce2" table:number-columns-repeated="5"/>
          <table:table-cell table:number-columns-repeated="968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55"/>
          <table:table-cell table:style-name="ce57"/>
          <table:table-cell table:style-name="ce3" table:number-columns-repeated="2"/>
          <table:table-cell table:number-columns-repeated="965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18" table:number-rows-spanned="1">
            <text:p>違反金融<text:span text:style-name="T3"> Offences Against Banking Law</text:span></text:p>
          </table:table-cell>
          <table:covered-table-cell table:number-columns-repeated="16" table:style-name="ce33"/>
          <table:covered-table-cell table:style-name="ce40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9" table:number-rows-spanned="1">
            <text:p>走私<text:span text:style-name="T3"> Smuggling</text:span></text:p>
          </table:table-cell>
          <table:covered-table-cell table:number-columns-repeated="7"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私造私劣菸、酒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50"/>
          <table:covered-table-cell table:style-name="ce51"/>
          <table:table-cell table:style-name="ce21" office:value-type="string" calcext:value-type="string" table:number-columns-spanned="2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52"/>
          <table:table-cell table:style-name="ce34" office:value-type="string" calcext:value-type="string" table:number-columns-spanned="2" table:number-rows-spanned="2">
            <text:p>濫(盜)伐林木</text:p>
          </table:table-cell>
          <table:covered-table-cell table:style-name="ce55"/>
          <table:table-cell table:style-name="ce34" office:value-type="string" calcext:value-type="string" table:number-columns-spanned="2" table:number-rows-spanned="2">
            <text:p>濫墾林地、山坡地</text:p>
          </table:table-cell>
          <table:covered-table-cell table:style-name="ce55"/>
          <table:table-cell table:style-name="ce34" office:value-type="string" calcext:value-type="string" table:number-columns-spanned="3" table:number-rows-spanned="2">
            <text:p>違反公平交易法</text:p>
          </table:table-cell>
          <table:covered-table-cell table:style-name="ce36"/>
          <table:covered-table-cell table:style-name="ce38"/>
          <table:table-cell table:style-name="ce21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1"/>
          <table:table-cell table:style-name="ce58" table:number-columns-repeated="965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非法討債案件</text:p>
          </table:table-cell>
          <table:covered-table-cell table:style-name="ce36"/>
          <table:covered-table-cell table:style-name="ce38"/>
          <table:table-cell table:style-name="ce68" office:value-type="string" calcext:value-type="string" table:number-columns-spanned="3" table:number-rows-spanned="1">
            <text:p>地下通匯</text:p>
          </table:table-cell>
          <table:covered-table-cell table:style-name="ce71"/>
          <table:covered-table-cell table:style-name="ce74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大陸物品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一般物品</text:p>
          </table:table-cell>
          <table:covered-table-cell table:style-name="ce28"/>
          <table:covered-table-cell table:style-name="ce31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商標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著作權</text:p>
          </table:table-cell>
          <table:covered-table-cell table:style-name="ce28"/>
          <table:covered-table-cell table:style-name="ce31"/>
          <table:covered-table-cell table:style-name="ce41"/>
          <table:covered-table-cell table:style-name="ce43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44"/>
          <table:covered-table-cell table:style-name="ce46"/>
          <table:covered-table-cell table:style-name="ce48"/>
          <table:covered-table-cell table:style-name="ce22"/>
          <table:covered-table-cell table:style-name="ce29"/>
          <table:covered-table-cell table:style-name="ce32"/>
          <table:table-cell table:style-name="ce58" table:number-columns-repeated="965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35" office:value-type="string" calcext:value-type="string" table:number-columns-spanned="3" table:number-rows-spanned="1">
            <text:p>Cases of Illegal Claim for Debt</text:p>
          </table:table-cell>
          <table:covered-table-cell table:style-name="ce37"/>
          <table:covered-table-cell table:style-name="ce39"/>
          <table:table-cell table:style-name="ce82" office:value-type="string" calcext:value-type="string" table:number-columns-spanned="3" table:number-rows-spanned="1">
            <text:p>Underground Exchange</text:p>
          </table:table-cell>
          <table:covered-table-cell table:style-name="ce83"/>
          <table:covered-table-cell table:style-name="ce84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Goods from Mainland China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General Goods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bacots and Alcohal Made Without Authorization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rademark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pyright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2" table:number-rows-spanned="1">
            <text:p>Illegal Quarry of Sandstone</text:p>
          </table:table-cell>
          <table:covered-table-cell table:style-name="ce53"/>
          <table:table-cell table:style-name="ce45" office:value-type="string" calcext:value-type="string" table:number-columns-spanned="2" table:number-rows-spanned="1">
            <text:p>Unlawful Lagging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Unlawful Use of <text:span text:style-name="T3">Forestland,  Mountain Slope</text:span></text:p>
          </table:table-cell>
          <table:covered-table-cell table:style-name="ce39"/>
          <table:table-cell table:style-name="ce45" office:value-type="string" calcext:value-type="string" table:number-columns-spanned="3" table:number-rows-spanned="1">
            <text:p>V<text:span text:style-name="T3">iolation of Fair Trade Law</text:span></text:p>
          </table:table-cell>
          <table:covered-table-cell table:style-name="ce47"/>
          <table:covered-table-cell table:style-name="ce49"/>
          <table:table-cell table:style-name="ce23" office:value-type="string" calcext:value-type="string" table:number-columns-spanned="3" table:number-rows-spanned="1">
            <text:p>Others</text:p>
          </table:table-cell>
          <table:covered-table-cell table:style-name="ce30"/>
          <table:covered-table-cell table:style-name="ce17"/>
          <table:table-cell table:style-name="ce58" table:number-columns-repeated="3"/>
          <table:table-cell table:style-name="ce59" office:value-type="string" calcext:value-type="string">
            <text:p>違反金融</text:p>
          </table:table-cell>
          <table:table-cell table:style-name="ce58" table:number-columns-repeated="2"/>
          <table:table-cell table:style-name="ce59" office:value-type="string" calcext:value-type="string">
            <text:p>走私</text:p>
          </table:table-cell>
          <table:table-cell table:style-name="ce58" table:number-columns-repeated="2"/>
          <table:table-cell table:style-name="ce61" office:value-type="string" calcext:value-type="string">
            <text:p>侵害智慧財產權</text:p>
          </table:table-cell>
          <table:table-cell table:style-name="ce58" table:number-columns-repeated="955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金額</text:p>
          </table:table-cell>
          <table:table-cell table:style-name="ce58" table:number-columns-repeated="953"/>
        </table:table-row>
        <table:table-row table:style-name="ro6">
          <table:table-cell table:style-name="ce7" office:value-type="string" calcext:value-type="string" table:number-columns-spanned="2" table:number-rows-spanned="1">
            <text:p>九十六年 2007</text:p>
          </table:table-cell>
          <table:covered-table-cell table:style-name="ce18"/>
          <table:table-cell table:style-name="ce25" office:value-type="float" office:value="11446" calcext:value-type="float">
            <text:p>11,446</text:p>
          </table:table-cell>
          <table:table-cell table:style-name="ce25" office:value-type="float" office:value="15199" calcext:value-type="float">
            <text:p>15,199</text:p>
          </table:table-cell>
          <table:table-cell table:style-name="ce25" office:value-type="float" office:value="42191256247" calcext:value-type="float">
            <text:p>42,191,256,247</text:p>
          </table:table-cell>
          <table:table-cell table:style-name="ce25" office:value-type="float" office:value="2709" calcext:value-type="float">
            <text:p>2,709</text:p>
          </table:table-cell>
          <table:table-cell table:style-name="ce25" office:value-type="float" office:value="4539" calcext:value-type="float">
            <text:p>4,539</text:p>
          </table:table-cell>
          <table:table-cell table:style-name="ce25" office:value-type="float" office:value="1923043414" calcext:value-type="float">
            <text:p>1,923,043,4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1950" calcext:value-type="float">
            <text:p>211,95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152030" calcext:value-type="float">
            <text:p>1,152,030</text:p>
          </table:table-cell>
          <table:table-cell table:style-name="ce25" office:value-type="float" office:value="2528" calcext:value-type="float">
            <text:p>2,528</text:p>
          </table:table-cell>
          <table:table-cell table:style-name="ce25" office:value-type="float" office:value="4148" calcext:value-type="float">
            <text:p>4,148</text:p>
          </table:table-cell>
          <table:table-cell table:style-name="ce25" office:value-type="float" office:value="1754431657" calcext:value-type="float">
            <text:p>1,754,431,65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2235452" calcext:value-type="float">
            <text:p>72,235,45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5012325" calcext:value-type="float">
            <text:p>95,012,325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34790588" calcext:value-type="float">
            <text:p>34,790,588</text:p>
          </table:table-cell>
          <table:table-cell table:style-name="ce25" office:value-type="float" office:value="1121" calcext:value-type="float">
            <text:p>1,121</text:p>
          </table:table-cell>
          <table:table-cell table:style-name="ce25" office:value-type="float" office:value="1310" calcext:value-type="float">
            <text:p>1,310</text:p>
          </table:table-cell>
          <table:table-cell table:style-name="ce25" office:value-type="float" office:value="734242516" calcext:value-type="float">
            <text:p>734,242,516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451308224" calcext:value-type="float">
            <text:p>451,308,224</text:p>
          </table:table-cell>
          <table:table-cell table:style-name="ce25" office:value-type="float" office:value="812" calcext:value-type="float">
            <text:p>812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office:value-type="float" office:value="282934292" calcext:value-type="float">
            <text:p>282,934,292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126236023" calcext:value-type="float">
            <text:p>126,236,023</text:p>
          </table:table-cell>
          <table:table-cell table:style-name="ce25" office:value-type="float" office:value="6271" calcext:value-type="float">
            <text:p>6,271</text:p>
          </table:table-cell>
          <table:table-cell table:style-name="ce25" office:value-type="float" office:value="7116" calcext:value-type="float">
            <text:p>7,116</text:p>
          </table:table-cell>
          <table:table-cell table:style-name="ce25" office:value-type="float" office:value="38333541706" calcext:value-type="float">
            <text:p>38,333,541,706</text:p>
          </table:table-cell>
          <table:table-cell table:style-name="ce25" office:value-type="float" office:value="2887" calcext:value-type="float">
            <text:p>2,887</text:p>
          </table:table-cell>
          <table:table-cell table:style-name="ce25" office:value-type="float" office:value="3276" calcext:value-type="float">
            <text:p>3,276</text:p>
          </table:table-cell>
          <table:table-cell table:style-name="ce25" office:value-type="float" office:value="4391303771" calcext:value-type="float">
            <text:p>4,391,303,771</text:p>
          </table:table-cell>
          <table:table-cell table:style-name="ce25" office:value-type="float" office:value="3384" calcext:value-type="float">
            <text:p>3,384</text:p>
          </table:table-cell>
          <table:table-cell table:style-name="ce25" office:value-type="float" office:value="3840" calcext:value-type="float">
            <text:p>3,840</text:p>
          </table:table-cell>
          <table:table-cell table:style-name="ce25" office:value-type="float" office:value="33942237935" calcext:value-type="float">
            <text:p>33,942,237,935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39402000" calcext:value-type="float">
            <text:p>1,039,402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BE8];[.BB8];[.AZ8];[.AX8];[.AV8];[.AM8];[.AJ8];[.AA8];[.X8];[.F8])-[.C8]" office:value-type="float" office:value="0" calcext:value-type="float">
            <text:p>－</text:p>
          </table:table-cell>
          <table:table-cell table:style-name="ce60" table:formula="of:=SUM([.BF8];[.BC8];[.BA8];[.AY8];[.AW8];[.AN8];[.AK8];[.AB8];[.Y8];[.G8])-[.D8]" office:value-type="float" office:value="0" calcext:value-type="float">
            <text:p>－</text:p>
          </table:table-cell>
          <table:table-cell table:style-name="ce60" table:formula="of:=SUM([.BG8];[.BD8];[.AO8];[.AL8];[.AC8];[.Z8];[.H8]-[.E8])" office:value-type="float" office:value="0" calcext:value-type="float">
            <text:p>－</text:p>
          </table:table-cell>
          <table:table-cell table:style-name="ce60" table:formula="of:=SUM([.I8];[.L8];[.O8];[.R8];[.U8])-[.F8]" office:value-type="float" office:value="0" calcext:value-type="float">
            <text:p>－</text:p>
          </table:table-cell>
          <table:table-cell table:style-name="ce60" table:formula="of:=SUM([.J8];[.M8];[.P8];[.S8];[.V8])-[.G8]" office:value-type="float" office:value="0" calcext:value-type="float">
            <text:p>－</text:p>
          </table:table-cell>
          <table:table-cell table:style-name="ce60" table:formula="of:=SUM([.K8];[.N8];[.Q8];[.T8];[.W8])-[.H8]" office:value-type="float" office:value="0" calcext:value-type="float">
            <text:p>－</text:p>
          </table:table-cell>
          <table:table-cell table:style-name="ce60" table:formula="of:=SUM([.AD8];[.AG8])-[.AA8]" office:value-type="float" office:value="0" calcext:value-type="float">
            <text:p>－</text:p>
          </table:table-cell>
          <table:table-cell table:style-name="ce60" table:formula="of:=SUM([.AE8];[.AH8])-[.AB8]" office:value-type="float" office:value="0" calcext:value-type="float">
            <text:p>－</text:p>
          </table:table-cell>
          <table:table-cell table:style-name="ce60" table:formula="of:=SUM([.AF8];[.AI8])-[.AC8]" office:value-type="float" office:value="0" calcext:value-type="float">
            <text:p>－</text:p>
          </table:table-cell>
          <table:table-cell table:style-name="ce60" table:formula="of:=SUM([.AP8];[.AS8])-[.AM8]" office:value-type="float" office:value="0" calcext:value-type="float">
            <text:p>－</text:p>
          </table:table-cell>
          <table:table-cell table:style-name="ce60" table:formula="of:=SUM([.AQ8];[.AT8])-[.AN8]" office:value-type="float" office:value="0" calcext:value-type="float">
            <text:p>－</text:p>
          </table:table-cell>
          <table:table-cell table:style-name="ce60" table:formula="of:=SUM([.AR8];[.AU8])-[.AO8]" office:value-type="float" office:value="0" calcext:value-type="float">
            <text:p>－</text:p>
          </table:table-cell>
          <table:table-cell table:style-name="ce58" table:number-columns-repeated="953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11428" calcext:value-type="float">
            <text:p>11,428</text:p>
          </table:table-cell>
          <table:table-cell table:style-name="ce25" office:value-type="float" office:value="15166" calcext:value-type="float">
            <text:p>15,166</text:p>
          </table:table-cell>
          <table:table-cell table:style-name="ce25" office:value-type="float" office:value="42187304619" calcext:value-type="float">
            <text:p>42,187,304,619</text:p>
          </table:table-cell>
          <table:table-cell table:style-name="ce25" office:value-type="float" office:value="2706" calcext:value-type="float">
            <text:p>2,706</text:p>
          </table:table-cell>
          <table:table-cell table:style-name="ce25" office:value-type="float" office:value="4532" calcext:value-type="float">
            <text:p>4,532</text:p>
          </table:table-cell>
          <table:table-cell table:style-name="ce25" office:value-type="float" office:value="1919715414" calcext:value-type="float">
            <text:p>1,919,715,4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1950" calcext:value-type="float">
            <text:p>211,95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152030" calcext:value-type="float">
            <text:p>1,152,030</text:p>
          </table:table-cell>
          <table:table-cell table:style-name="ce25" office:value-type="float" office:value="2525" calcext:value-type="float">
            <text:p>2,525</text:p>
          </table:table-cell>
          <table:table-cell table:style-name="ce25" office:value-type="float" office:value="4141" calcext:value-type="float">
            <text:p>4,141</text:p>
          </table:table-cell>
          <table:table-cell table:style-name="ce25" office:value-type="float" office:value="1751103657" calcext:value-type="float">
            <text:p>1,751,103,65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2235452" calcext:value-type="float">
            <text:p>72,235,45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5012325" calcext:value-type="float">
            <text:p>95,012,325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34790588" calcext:value-type="float">
            <text:p>34,790,588</text:p>
          </table:table-cell>
          <table:table-cell table:style-name="ce25" office:value-type="float" office:value="1107" calcext:value-type="float">
            <text:p>1,107</text:p>
          </table:table-cell>
          <table:table-cell table:style-name="ce25" office:value-type="float" office:value="1285" calcext:value-type="float">
            <text:p>1,285</text:p>
          </table:table-cell>
          <table:table-cell table:style-name="ce25" office:value-type="float" office:value="733849288" calcext:value-type="float">
            <text:p>733,849,288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451013360" calcext:value-type="float">
            <text:p>451,013,360</text:p>
          </table:table-cell>
          <table:table-cell table:style-name="ce25" office:value-type="float" office:value="809" calcext:value-type="float">
            <text:p>809</text:p>
          </table:table-cell>
          <table:table-cell table:style-name="ce25" office:value-type="float" office:value="922" calcext:value-type="float">
            <text:p>922</text:p>
          </table:table-cell>
          <table:table-cell table:style-name="ce25" office:value-type="float" office:value="282835928" calcext:value-type="float">
            <text:p>282,835,928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126236023" calcext:value-type="float">
            <text:p>126,236,023</text:p>
          </table:table-cell>
          <table:table-cell table:style-name="ce25" office:value-type="float" office:value="6270" calcext:value-type="float">
            <text:p>6,270</text:p>
          </table:table-cell>
          <table:table-cell table:style-name="ce25" office:value-type="float" office:value="7115" calcext:value-type="float">
            <text:p>7,115</text:p>
          </table:table-cell>
          <table:table-cell table:style-name="ce25" office:value-type="float" office:value="38333311306" calcext:value-type="float">
            <text:p>38,333,311,306</text:p>
          </table:table-cell>
          <table:table-cell table:style-name="ce25" office:value-type="float" office:value="2887" calcext:value-type="float">
            <text:p>2,887</text:p>
          </table:table-cell>
          <table:table-cell table:style-name="ce25" office:value-type="float" office:value="3276" calcext:value-type="float">
            <text:p>3,276</text:p>
          </table:table-cell>
          <table:table-cell table:style-name="ce25" office:value-type="float" office:value="4391303771" calcext:value-type="float">
            <text:p>4,391,303,771</text:p>
          </table:table-cell>
          <table:table-cell table:style-name="ce25" office:value-type="float" office:value="3383" calcext:value-type="float">
            <text:p>3,383</text:p>
          </table:table-cell>
          <table:table-cell table:style-name="ce25" office:value-type="float" office:value="3839" calcext:value-type="float">
            <text:p>3,839</text:p>
          </table:table-cell>
          <table:table-cell table:style-name="ce25" office:value-type="float" office:value="33942007535" calcext:value-type="float">
            <text:p>33,942,007,535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39402000" calcext:value-type="float">
            <text:p>1,039,402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BE9];[.BB9];[.AZ9];[.AX9];[.AV9];[.AM9];[.AJ9];[.AA9];[.X9];[.F9])-[.C9]" office:value-type="float" office:value="0" calcext:value-type="float">
            <text:p>－</text:p>
          </table:table-cell>
          <table:table-cell table:style-name="ce60" table:formula="of:=SUM([.BF9];[.BC9];[.BA9];[.AY9];[.AW9];[.AN9];[.AK9];[.AB9];[.Y9];[.G9])-[.D9]" office:value-type="float" office:value="0" calcext:value-type="float">
            <text:p>－</text:p>
          </table:table-cell>
          <table:table-cell table:style-name="ce60" table:formula="of:=SUM([.BG9];[.BD9];[.AO9];[.AL9];[.AC9];[.Z9];[.H9]-[.E9])" office:value-type="float" office:value="0" calcext:value-type="float">
            <text:p>－</text:p>
          </table:table-cell>
          <table:table-cell table:style-name="ce60" table:formula="of:=SUM([.I9];[.L9];[.O9];[.R9];[.U9])-[.F9]" office:value-type="float" office:value="0" calcext:value-type="float">
            <text:p>－</text:p>
          </table:table-cell>
          <table:table-cell table:style-name="ce60" table:formula="of:=SUM([.J9];[.M9];[.P9];[.S9];[.V9])-[.G9]" office:value-type="float" office:value="0" calcext:value-type="float">
            <text:p>－</text:p>
          </table:table-cell>
          <table:table-cell table:style-name="ce60" table:formula="of:=SUM([.K9];[.N9];[.Q9];[.T9];[.W9])-[.H9]" office:value-type="float" office:value="0" calcext:value-type="float">
            <text:p>－</text:p>
          </table:table-cell>
          <table:table-cell table:style-name="ce60" table:formula="of:=SUM([.AD9];[.AG9])-[.AA9]" office:value-type="float" office:value="0" calcext:value-type="float">
            <text:p>－</text:p>
          </table:table-cell>
          <table:table-cell table:style-name="ce60" table:formula="of:=SUM([.AE9];[.AH9])-[.AB9]" office:value-type="float" office:value="0" calcext:value-type="float">
            <text:p>－</text:p>
          </table:table-cell>
          <table:table-cell table:style-name="ce60" table:formula="of:=SUM([.AF9];[.AI9])-[.AC9]" office:value-type="float" office:value="0" calcext:value-type="float">
            <text:p>－</text:p>
          </table:table-cell>
          <table:table-cell table:style-name="ce60" table:formula="of:=SUM([.AP9];[.AS9])-[.AM9]" office:value-type="float" office:value="0" calcext:value-type="float">
            <text:p>－</text:p>
          </table:table-cell>
          <table:table-cell table:style-name="ce60" table:formula="of:=SUM([.AQ9];[.AT9])-[.AN9]" office:value-type="float" office:value="0" calcext:value-type="float">
            <text:p>－</text:p>
          </table:table-cell>
          <table:table-cell table:style-name="ce60" table:formula="of:=SUM([.AR9];[.AU9])-[.AO9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7122" calcext:value-type="float">
            <text:p>7,122</text:p>
          </table:table-cell>
          <table:table-cell table:style-name="ce25" office:value-type="float" office:value="10041" calcext:value-type="float">
            <text:p>10,041</text:p>
          </table:table-cell>
          <table:table-cell table:style-name="ce25" office:value-type="float" office:value="5065519689" calcext:value-type="float">
            <text:p>5,065,519,689</text:p>
          </table:table-cell>
          <table:table-cell table:style-name="ce25" office:value-type="float" office:value="2432" calcext:value-type="float">
            <text:p>2,432</text:p>
          </table:table-cell>
          <table:table-cell table:style-name="ce25" office:value-type="float" office:value="3930" calcext:value-type="float">
            <text:p>3,930</text:p>
          </table:table-cell>
          <table:table-cell table:style-name="ce25" office:value-type="float" office:value="1422374408" calcext:value-type="float">
            <text:p>1,422,374,40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1950" calcext:value-type="float">
            <text:p>211,950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851830" calcext:value-type="float">
            <text:p>851,830</text:p>
          </table:table-cell>
          <table:table-cell table:style-name="ce25" office:value-type="float" office:value="2282" calcext:value-type="float">
            <text:p>2,282</text:p>
          </table:table-cell>
          <table:table-cell table:style-name="ce25" office:value-type="float" office:value="3634" calcext:value-type="float">
            <text:p>3,634</text:p>
          </table:table-cell>
          <table:table-cell table:style-name="ce25" office:value-type="float" office:value="1282733423" calcext:value-type="float">
            <text:p>1,282,733,42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51644452" calcext:value-type="float">
            <text:p>51,644,45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6932753" calcext:value-type="float">
            <text:p>86,932,753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30813396" calcext:value-type="float">
            <text:p>30,813,396</text:p>
          </table:table-cell>
          <table:table-cell table:style-name="ce25" office:value-type="float" office:value="679" calcext:value-type="float">
            <text:p>679</text:p>
          </table:table-cell>
          <table:table-cell table:style-name="ce25" office:value-type="float" office:value="797" calcext:value-type="float">
            <text:p>797</text:p>
          </table:table-cell>
          <table:table-cell table:style-name="ce25" office:value-type="float" office:value="189848189" calcext:value-type="float">
            <text:p>189,848,18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62522154" calcext:value-type="float">
            <text:p>62,522,154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127326035" calcext:value-type="float">
            <text:p>127,326,035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112234784" calcext:value-type="float">
            <text:p>112,234,784</text:p>
          </table:table-cell>
          <table:table-cell table:style-name="ce25" office:value-type="float" office:value="2792" calcext:value-type="float">
            <text:p>2,792</text:p>
          </table:table-cell>
          <table:table-cell table:style-name="ce25" office:value-type="float" office:value="3253" calcext:value-type="float">
            <text:p>3,253</text:p>
          </table:table-cell>
          <table:table-cell table:style-name="ce25" office:value-type="float" office:value="3310236912" calcext:value-type="float">
            <text:p>3,310,236,912</text:p>
          </table:table-cell>
          <table:table-cell table:style-name="ce25" office:value-type="float" office:value="1175" calcext:value-type="float">
            <text:p>1,175</text:p>
          </table:table-cell>
          <table:table-cell table:style-name="ce25" office:value-type="float" office:value="1304" calcext:value-type="float">
            <text:p>1,304</text:p>
          </table:table-cell>
          <table:table-cell table:style-name="ce25" office:value-type="float" office:value="908442809" calcext:value-type="float">
            <text:p>908,442,809</text:p>
          </table:table-cell>
          <table:table-cell table:style-name="ce25" office:value-type="float" office:value="1617" calcext:value-type="float">
            <text:p>1,617</text:p>
          </table:table-cell>
          <table:table-cell table:style-name="ce25" office:value-type="float" office:value="1949" calcext:value-type="float">
            <text:p>1,949</text:p>
          </table:table-cell>
          <table:table-cell table:style-name="ce25" office:value-type="float" office:value="2401794103" calcext:value-type="float">
            <text:p>2,401,794,103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811" calcext:value-type="float">
            <text:p>81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36" calcext:value-type="float">
            <text:p>3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000" calcext:value-type="float">
            <text:p>12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BE10];[.BB10];[.AZ10];[.AX10];[.AV10];[.AM10];[.AJ10];[.AA10];[.X10];[.F10])-[.C10]" office:value-type="float" office:value="0" calcext:value-type="float">
            <text:p>－</text:p>
          </table:table-cell>
          <table:table-cell table:style-name="ce60" table:formula="of:=SUM([.BF10];[.BC10];[.BA10];[.AY10];[.AW10];[.AN10];[.AK10];[.AB10];[.Y10];[.G10])-[.D10]" office:value-type="float" office:value="0" calcext:value-type="float">
            <text:p>－</text:p>
          </table:table-cell>
          <table:table-cell table:style-name="ce60" table:formula="of:=SUM([.BG10];[.BD10];[.AO10];[.AL10];[.AC10];[.Z10];[.H10]-[.E10])" office:value-type="float" office:value="0" calcext:value-type="float">
            <text:p>－</text:p>
          </table:table-cell>
          <table:table-cell table:style-name="ce60" table:formula="of:=SUM([.I10];[.L10];[.O10];[.R10];[.U10])-[.F10]" office:value-type="float" office:value="0" calcext:value-type="float">
            <text:p>－</text:p>
          </table:table-cell>
          <table:table-cell table:style-name="ce60" table:formula="of:=SUM([.J10];[.M10];[.P10];[.S10];[.V10])-[.G10]" office:value-type="float" office:value="0" calcext:value-type="float">
            <text:p>－</text:p>
          </table:table-cell>
          <table:table-cell table:style-name="ce60" table:formula="of:=SUM([.K10];[.N10];[.Q10];[.T10];[.W10])-[.H10]" office:value-type="float" office:value="0" calcext:value-type="float">
            <text:p>－</text:p>
          </table:table-cell>
          <table:table-cell table:style-name="ce60" table:formula="of:=SUM([.AD10];[.AG10])-[.AA10]" office:value-type="float" office:value="0" calcext:value-type="float">
            <text:p>－</text:p>
          </table:table-cell>
          <table:table-cell table:style-name="ce60" table:formula="of:=SUM([.AE10];[.AH10])-[.AB10]" office:value-type="float" office:value="0" calcext:value-type="float">
            <text:p>－</text:p>
          </table:table-cell>
          <table:table-cell table:style-name="ce60" table:formula="of:=SUM([.AF10];[.AI10])-[.AC10]" office:value-type="float" office:value="0" calcext:value-type="float">
            <text:p>－</text:p>
          </table:table-cell>
          <table:table-cell table:style-name="ce60" table:formula="of:=SUM([.AP10];[.AS10])-[.AM10]" office:value-type="float" office:value="0" calcext:value-type="float">
            <text:p>－</text:p>
          </table:table-cell>
          <table:table-cell table:style-name="ce60" table:formula="of:=SUM([.AQ10];[.AT10])-[.AN10]" office:value-type="float" office:value="0" calcext:value-type="float">
            <text:p>－</text:p>
          </table:table-cell>
          <table:table-cell table:style-name="ce60" table:formula="of:=SUM([.AR10];[.AU10])-[.AO10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484" calcext:value-type="float">
            <text:p>1,484</text:p>
          </table:table-cell>
          <table:table-cell table:style-name="ce26" office:value-type="float" office:value="1915" calcext:value-type="float">
            <text:p>1,915</text:p>
          </table:table-cell>
          <table:table-cell table:style-name="ce26" office:value-type="float" office:value="527656614" calcext:value-type="float">
            <text:p>527,656,614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161993641" calcext:value-type="float">
            <text:p>161,993,64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17750" calcext:value-type="float">
            <text:p>217,750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153763039" calcext:value-type="float">
            <text:p>153,763,03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998452" calcext:value-type="float">
            <text:p>7,998,45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400" calcext:value-type="float">
            <text:p>14,4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0000" calcext:value-type="float">
            <text:p>310,00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4591404" calcext:value-type="float">
            <text:p>14,591,4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74470" calcext:value-type="float">
            <text:p>874,470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3716934" calcext:value-type="float">
            <text:p>13,716,934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261310" calcext:value-type="float">
            <text:p>16,261,310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334500259" calcext:value-type="float">
            <text:p>334,500,259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94607565" calcext:value-type="float">
            <text:p>94,607,565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239892694" calcext:value-type="float">
            <text:p>239,892,69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1];[.BB11];[.AZ11];[.AX11];[.AV11];[.AM11];[.AJ11];[.AA11];[.X11];[.F11])-[.C11]" office:value-type="float" office:value="0" calcext:value-type="float">
            <text:p>－</text:p>
          </table:table-cell>
          <table:table-cell table:style-name="ce60" table:formula="of:=SUM([.BF11];[.BC11];[.BA11];[.AY11];[.AW11];[.AN11];[.AK11];[.AB11];[.Y11];[.G11])-[.D11]" office:value-type="float" office:value="0" calcext:value-type="float">
            <text:p>－</text:p>
          </table:table-cell>
          <table:table-cell table:style-name="ce60" table:formula="of:=SUM([.BG11];[.BD11];[.AO11];[.AL11];[.AC11];[.Z11];[.H11]-[.E11])" office:value-type="float" office:value="0" calcext:value-type="float">
            <text:p>－</text:p>
          </table:table-cell>
          <table:table-cell table:style-name="ce60" table:formula="of:=SUM([.I11];[.L11];[.O11];[.R11];[.U11])-[.F11]" office:value-type="float" office:value="0" calcext:value-type="float">
            <text:p>－</text:p>
          </table:table-cell>
          <table:table-cell table:style-name="ce60" table:formula="of:=SUM([.J11];[.M11];[.P11];[.S11];[.V11])-[.G11]" office:value-type="float" office:value="0" calcext:value-type="float">
            <text:p>－</text:p>
          </table:table-cell>
          <table:table-cell table:style-name="ce60" table:formula="of:=SUM([.K11];[.N11];[.Q11];[.T11];[.W11])-[.H11]" office:value-type="float" office:value="0" calcext:value-type="float">
            <text:p>－</text:p>
          </table:table-cell>
          <table:table-cell table:style-name="ce60" table:formula="of:=SUM([.AD11];[.AG11])-[.AA11]" office:value-type="float" office:value="0" calcext:value-type="float">
            <text:p>－</text:p>
          </table:table-cell>
          <table:table-cell table:style-name="ce60" table:formula="of:=SUM([.AE11];[.AH11])-[.AB11]" office:value-type="float" office:value="0" calcext:value-type="float">
            <text:p>－</text:p>
          </table:table-cell>
          <table:table-cell table:style-name="ce60" table:formula="of:=SUM([.AF11];[.AI11])-[.AC11]" office:value-type="float" office:value="0" calcext:value-type="float">
            <text:p>－</text:p>
          </table:table-cell>
          <table:table-cell table:style-name="ce60" table:formula="of:=SUM([.AP11];[.AS11])-[.AM11]" office:value-type="float" office:value="0" calcext:value-type="float">
            <text:p>－</text:p>
          </table:table-cell>
          <table:table-cell table:style-name="ce60" table:formula="of:=SUM([.AQ11];[.AT11])-[.AN11]" office:value-type="float" office:value="0" calcext:value-type="float">
            <text:p>－</text:p>
          </table:table-cell>
          <table:table-cell table:style-name="ce60" table:formula="of:=SUM([.AR11];[.AU11])-[.AO11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7825104" calcext:value-type="float">
            <text:p>17,825,10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544950" calcext:value-type="float">
            <text:p>15,544,9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950" calcext:value-type="float">
            <text:p>18,95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5526000" calcext:value-type="float">
            <text:p>15,526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465440" calcext:value-type="float">
            <text:p>1,465,44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00520" calcext:value-type="float">
            <text:p>100,52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364920" calcext:value-type="float">
            <text:p>1,364,92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264" calcext:value-type="float">
            <text:p>10,26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04450" calcext:value-type="float">
            <text:p>804,4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19450" calcext:value-type="float">
            <text:p>519,45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5000" calcext:value-type="float">
            <text:p>285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2];[.BB12];[.AZ12];[.AX12];[.AV12];[.AM12];[.AJ12];[.AA12];[.X12];[.F12])-[.C12]" office:value-type="float" office:value="0" calcext:value-type="float">
            <text:p>－</text:p>
          </table:table-cell>
          <table:table-cell table:style-name="ce60" table:formula="of:=SUM([.BF12];[.BC12];[.BA12];[.AY12];[.AW12];[.AN12];[.AK12];[.AB12];[.Y12];[.G12])-[.D12]" office:value-type="float" office:value="0" calcext:value-type="float">
            <text:p>－</text:p>
          </table:table-cell>
          <table:table-cell table:style-name="ce60" table:formula="of:=SUM([.BG12];[.BD12];[.AO12];[.AL12];[.AC12];[.Z12];[.H12]-[.E12])" office:value-type="float" office:value="0" calcext:value-type="float">
            <text:p>－</text:p>
          </table:table-cell>
          <table:table-cell table:style-name="ce60" table:formula="of:=SUM([.I12];[.L12];[.O12];[.R12];[.U12])-[.F12]" office:value-type="float" office:value="0" calcext:value-type="float">
            <text:p>－</text:p>
          </table:table-cell>
          <table:table-cell table:style-name="ce60" table:formula="of:=SUM([.J12];[.M12];[.P12];[.S12];[.V12])-[.G12]" office:value-type="float" office:value="0" calcext:value-type="float">
            <text:p>－</text:p>
          </table:table-cell>
          <table:table-cell table:style-name="ce60" table:formula="of:=SUM([.K12];[.N12];[.Q12];[.T12];[.W12])-[.H12]" office:value-type="float" office:value="0" calcext:value-type="float">
            <text:p>－</text:p>
          </table:table-cell>
          <table:table-cell table:style-name="ce60" table:formula="of:=SUM([.AD12];[.AG12])-[.AA12]" office:value-type="float" office:value="0" calcext:value-type="float">
            <text:p>－</text:p>
          </table:table-cell>
          <table:table-cell table:style-name="ce60" table:formula="of:=SUM([.AE12];[.AH12])-[.AB12]" office:value-type="float" office:value="0" calcext:value-type="float">
            <text:p>－</text:p>
          </table:table-cell>
          <table:table-cell table:style-name="ce60" table:formula="of:=SUM([.AF12];[.AI12])-[.AC12]" office:value-type="float" office:value="0" calcext:value-type="float">
            <text:p>－</text:p>
          </table:table-cell>
          <table:table-cell table:style-name="ce60" table:formula="of:=SUM([.AP12];[.AS12])-[.AM12]" office:value-type="float" office:value="0" calcext:value-type="float">
            <text:p>－</text:p>
          </table:table-cell>
          <table:table-cell table:style-name="ce60" table:formula="of:=SUM([.AQ12];[.AT12])-[.AN12]" office:value-type="float" office:value="0" calcext:value-type="float">
            <text:p>－</text:p>
          </table:table-cell>
          <table:table-cell table:style-name="ce60" table:formula="of:=SUM([.AR12];[.AU12])-[.AO12]" office:value-type="float" office:value="0" calcext:value-type="float">
            <text:p>－</text:p>
          </table:table-cell>
          <table:table-cell table:style-name="ce62" table:number-columns-repeated="953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287556871" calcext:value-type="float">
            <text:p>287,556,871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254888285" calcext:value-type="float">
            <text:p>254,888,28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5000" calcext:value-type="float">
            <text:p>85,000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249473285" calcext:value-type="float">
            <text:p>249,473,2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030000" calcext:value-type="float">
            <text:p>5,03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00000" calcext:value-type="float">
            <text:p>300,00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92360" calcext:value-type="float">
            <text:p>292,360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9252190" calcext:value-type="float">
            <text:p>9,252,19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922092" calcext:value-type="float">
            <text:p>2,922,09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330098" calcext:value-type="float">
            <text:p>6,330,098</text:p>
          </table:table-cell>
          <table:table-cell table:number-columns-repeated="2" table:style-name="ce26" office:value-type="float" office:value="92" calcext:value-type="float">
            <text:p>92</text:p>
          </table:table-cell>
          <table:table-cell table:style-name="ce26" office:value-type="float" office:value="5395116" calcext:value-type="float">
            <text:p>5,395,116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17728920" calcext:value-type="float">
            <text:p>17,728,92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45820" calcext:value-type="float">
            <text:p>545,820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7183100" calcext:value-type="float">
            <text:p>17,183,10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3];[.BB13];[.AZ13];[.AX13];[.AV13];[.AM13];[.AJ13];[.AA13];[.X13];[.F13])-[.C13]" office:value-type="float" office:value="0" calcext:value-type="float">
            <text:p>－</text:p>
          </table:table-cell>
          <table:table-cell table:style-name="ce60" table:formula="of:=SUM([.BF13];[.BC13];[.BA13];[.AY13];[.AW13];[.AN13];[.AK13];[.AB13];[.Y13];[.G13])-[.D13]" office:value-type="float" office:value="0" calcext:value-type="float">
            <text:p>－</text:p>
          </table:table-cell>
          <table:table-cell table:style-name="ce60" table:formula="of:=SUM([.BG13];[.BD13];[.AO13];[.AL13];[.AC13];[.Z13];[.H13]-[.E13])" office:value-type="float" office:value="0" calcext:value-type="float">
            <text:p>－</text:p>
          </table:table-cell>
          <table:table-cell table:style-name="ce60" table:formula="of:=SUM([.I13];[.L13];[.O13];[.R13];[.U13])-[.F13]" office:value-type="float" office:value="0" calcext:value-type="float">
            <text:p>－</text:p>
          </table:table-cell>
          <table:table-cell table:style-name="ce60" table:formula="of:=SUM([.J13];[.M13];[.P13];[.S13];[.V13])-[.G13]" office:value-type="float" office:value="0" calcext:value-type="float">
            <text:p>－</text:p>
          </table:table-cell>
          <table:table-cell table:style-name="ce60" table:formula="of:=SUM([.K13];[.N13];[.Q13];[.T13];[.W13])-[.H13]" office:value-type="float" office:value="0" calcext:value-type="float">
            <text:p>－</text:p>
          </table:table-cell>
          <table:table-cell table:style-name="ce60" table:formula="of:=SUM([.AD13];[.AG13])-[.AA13]" office:value-type="float" office:value="0" calcext:value-type="float">
            <text:p>－</text:p>
          </table:table-cell>
          <table:table-cell table:style-name="ce60" table:formula="of:=SUM([.AE13];[.AH13])-[.AB13]" office:value-type="float" office:value="0" calcext:value-type="float">
            <text:p>－</text:p>
          </table:table-cell>
          <table:table-cell table:style-name="ce60" table:formula="of:=SUM([.AF13];[.AI13])-[.AC13]" office:value-type="float" office:value="0" calcext:value-type="float">
            <text:p>－</text:p>
          </table:table-cell>
          <table:table-cell table:style-name="ce60" table:formula="of:=SUM([.AP13];[.AS13])-[.AM13]" office:value-type="float" office:value="0" calcext:value-type="float">
            <text:p>－</text:p>
          </table:table-cell>
          <table:table-cell table:style-name="ce60" table:formula="of:=SUM([.AQ13];[.AT13])-[.AN13]" office:value-type="float" office:value="0" calcext:value-type="float">
            <text:p>－</text:p>
          </table:table-cell>
          <table:table-cell table:style-name="ce60" table:formula="of:=SUM([.AR13];[.AU13])-[.AO13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1384165" calcext:value-type="float">
            <text:p>11,384,16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0592140" calcext:value-type="float">
            <text:p>10,592,14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0590140" calcext:value-type="float">
            <text:p>10,590,14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60590" calcext:value-type="float">
            <text:p>160,59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9795" calcext:value-type="float">
            <text:p>59,79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000" calcext:value-type="float">
            <text:p>6,00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3795" calcext:value-type="float">
            <text:p>53,79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335" calcext:value-type="float">
            <text:p>4,3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55305" calcext:value-type="float">
            <text:p>555,30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8585" calcext:value-type="float">
            <text:p>68,585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486720" calcext:value-type="float">
            <text:p>486,7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formula="of:=SUM([.BE14];[.BB14];[.AZ14];[.AX14];[.AV14];[.AM14];[.AJ14];[.AA14];[.X14];[.F14])-[.C14]" office:value-type="float" office:value="0" calcext:value-type="float">
            <text:p>－</text:p>
          </table:table-cell>
          <table:table-cell table:style-name="ce60" table:formula="of:=SUM([.BF14];[.BC14];[.BA14];[.AY14];[.AW14];[.AN14];[.AK14];[.AB14];[.Y14];[.G14])-[.D14]" office:value-type="float" office:value="0" calcext:value-type="float">
            <text:p>－</text:p>
          </table:table-cell>
          <table:table-cell table:style-name="ce60" table:formula="of:=SUM([.BG14];[.BD14];[.AO14];[.AL14];[.AC14];[.Z14];[.H14]-[.E14])" office:value-type="float" office:value="0" calcext:value-type="float">
            <text:p>－</text:p>
          </table:table-cell>
          <table:table-cell table:style-name="ce60" table:formula="of:=SUM([.I14];[.L14];[.O14];[.R14];[.U14])-[.F14]" office:value-type="float" office:value="0" calcext:value-type="float">
            <text:p>－</text:p>
          </table:table-cell>
          <table:table-cell table:style-name="ce60" table:formula="of:=SUM([.J14];[.M14];[.P14];[.S14];[.V14])-[.G14]" office:value-type="float" office:value="0" calcext:value-type="float">
            <text:p>－</text:p>
          </table:table-cell>
          <table:table-cell table:style-name="ce60" table:formula="of:=SUM([.K14];[.N14];[.Q14];[.T14];[.W14])-[.H14]" office:value-type="float" office:value="0" calcext:value-type="float">
            <text:p>－</text:p>
          </table:table-cell>
          <table:table-cell table:style-name="ce60" table:formula="of:=SUM([.AD14];[.AG14])-[.AA14]" office:value-type="float" office:value="0" calcext:value-type="float">
            <text:p>－</text:p>
          </table:table-cell>
          <table:table-cell table:style-name="ce60" table:formula="of:=SUM([.AE14];[.AH14])-[.AB14]" office:value-type="float" office:value="0" calcext:value-type="float">
            <text:p>－</text:p>
          </table:table-cell>
          <table:table-cell table:style-name="ce60" table:formula="of:=SUM([.AF14];[.AI14])-[.AC14]" office:value-type="float" office:value="0" calcext:value-type="float">
            <text:p>－</text:p>
          </table:table-cell>
          <table:table-cell table:style-name="ce60" table:formula="of:=SUM([.AP14];[.AS14])-[.AM14]" office:value-type="float" office:value="0" calcext:value-type="float">
            <text:p>－</text:p>
          </table:table-cell>
          <table:table-cell table:style-name="ce60" table:formula="of:=SUM([.AQ14];[.AT14])-[.AN14]" office:value-type="float" office:value="0" calcext:value-type="float">
            <text:p>－</text:p>
          </table:table-cell>
          <table:table-cell table:style-name="ce60" table:formula="of:=SUM([.AR14];[.AU14])-[.AO14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9516572" calcext:value-type="float">
            <text:p>39,516,57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9526000" calcext:value-type="float">
            <text:p>9,526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2500" calcext:value-type="float">
            <text:p>72,50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8568000" calcext:value-type="float">
            <text:p>8,568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85500" calcext:value-type="float">
            <text:p>885,5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70000" calcext:value-type="float">
            <text:p>170,00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82650" calcext:value-type="float">
            <text:p>1,882,65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8000" calcext:value-type="float">
            <text:p>48,00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34650" calcext:value-type="float">
            <text:p>1,834,65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7908340" calcext:value-type="float">
            <text:p>7,908,3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0029582" calcext:value-type="float">
            <text:p>20,029,58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146532" calcext:value-type="float">
            <text:p>10,146,5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883050" calcext:value-type="float">
            <text:p>9,883,05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5];[.BB15];[.AZ15];[.AX15];[.AV15];[.AM15];[.AJ15];[.AA15];[.X15];[.F15])-[.C15]" office:value-type="float" office:value="0" calcext:value-type="float">
            <text:p>－</text:p>
          </table:table-cell>
          <table:table-cell table:style-name="ce60" table:formula="of:=SUM([.BF15];[.BC15];[.BA15];[.AY15];[.AW15];[.AN15];[.AK15];[.AB15];[.Y15];[.G15])-[.D15]" office:value-type="float" office:value="0" calcext:value-type="float">
            <text:p>－</text:p>
          </table:table-cell>
          <table:table-cell table:style-name="ce60" table:formula="of:=SUM([.BG15];[.BD15];[.AO15];[.AL15];[.AC15];[.Z15];[.H15]-[.E15])" office:value-type="float" office:value="0" calcext:value-type="float">
            <text:p>－</text:p>
          </table:table-cell>
          <table:table-cell table:style-name="ce60" table:formula="of:=SUM([.I15];[.L15];[.O15];[.R15];[.U15])-[.F15]" office:value-type="float" office:value="0" calcext:value-type="float">
            <text:p>－</text:p>
          </table:table-cell>
          <table:table-cell table:style-name="ce60" table:formula="of:=SUM([.J15];[.M15];[.P15];[.S15];[.V15])-[.G15]" office:value-type="float" office:value="0" calcext:value-type="float">
            <text:p>－</text:p>
          </table:table-cell>
          <table:table-cell table:style-name="ce60" table:formula="of:=SUM([.K15];[.N15];[.Q15];[.T15];[.W15])-[.H15]" office:value-type="float" office:value="0" calcext:value-type="float">
            <text:p>－</text:p>
          </table:table-cell>
          <table:table-cell table:style-name="ce60" table:formula="of:=SUM([.AD15];[.AG15])-[.AA15]" office:value-type="float" office:value="0" calcext:value-type="float">
            <text:p>－</text:p>
          </table:table-cell>
          <table:table-cell table:style-name="ce60" table:formula="of:=SUM([.AE15];[.AH15])-[.AB15]" office:value-type="float" office:value="0" calcext:value-type="float">
            <text:p>－</text:p>
          </table:table-cell>
          <table:table-cell table:style-name="ce60" table:formula="of:=SUM([.AF15];[.AI15])-[.AC15]" office:value-type="float" office:value="0" calcext:value-type="float">
            <text:p>－</text:p>
          </table:table-cell>
          <table:table-cell table:style-name="ce60" table:formula="of:=SUM([.AP15];[.AS15])-[.AM15]" office:value-type="float" office:value="0" calcext:value-type="float">
            <text:p>－</text:p>
          </table:table-cell>
          <table:table-cell table:style-name="ce60" table:formula="of:=SUM([.AQ15];[.AT15])-[.AN15]" office:value-type="float" office:value="0" calcext:value-type="float">
            <text:p>－</text:p>
          </table:table-cell>
          <table:table-cell table:style-name="ce60" table:formula="of:=SUM([.AR15];[.AU15])-[.AO15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167844501" calcext:value-type="float">
            <text:p>167,844,501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97321053" calcext:value-type="float">
            <text:p>97,321,05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85700" calcext:value-type="float">
            <text:p>285,700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95435353" calcext:value-type="float">
            <text:p>95,435,35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600000" calcext:value-type="float">
            <text:p>1,6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769280" calcext:value-type="float">
            <text:p>769,28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3030" calcext:value-type="float">
            <text:p>73,03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696250" calcext:value-type="float">
            <text:p>696,25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189698" calcext:value-type="float">
            <text:p>1,189,698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68564470" calcext:value-type="float">
            <text:p>68,564,47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754360" calcext:value-type="float">
            <text:p>6,754,36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61810110" calcext:value-type="float">
            <text:p>61,810,11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6];[.BB16];[.AZ16];[.AX16];[.AV16];[.AM16];[.AJ16];[.AA16];[.X16];[.F16])-[.C16]" office:value-type="float" office:value="0" calcext:value-type="float">
            <text:p>－</text:p>
          </table:table-cell>
          <table:table-cell table:style-name="ce60" table:formula="of:=SUM([.BF16];[.BC16];[.BA16];[.AY16];[.AW16];[.AN16];[.AK16];[.AB16];[.Y16];[.G16])-[.D16]" office:value-type="float" office:value="0" calcext:value-type="float">
            <text:p>－</text:p>
          </table:table-cell>
          <table:table-cell table:style-name="ce60" table:formula="of:=SUM([.BG16];[.BD16];[.AO16];[.AL16];[.AC16];[.Z16];[.H16]-[.E16])" office:value-type="float" office:value="0" calcext:value-type="float">
            <text:p>－</text:p>
          </table:table-cell>
          <table:table-cell table:style-name="ce60" table:formula="of:=SUM([.I16];[.L16];[.O16];[.R16];[.U16])-[.F16]" office:value-type="float" office:value="0" calcext:value-type="float">
            <text:p>－</text:p>
          </table:table-cell>
          <table:table-cell table:style-name="ce60" table:formula="of:=SUM([.J16];[.M16];[.P16];[.S16];[.V16])-[.G16]" office:value-type="float" office:value="0" calcext:value-type="float">
            <text:p>－</text:p>
          </table:table-cell>
          <table:table-cell table:style-name="ce60" table:formula="of:=SUM([.K16];[.N16];[.Q16];[.T16];[.W16])-[.H16]" office:value-type="float" office:value="0" calcext:value-type="float">
            <text:p>－</text:p>
          </table:table-cell>
          <table:table-cell table:style-name="ce60" table:formula="of:=SUM([.AD16];[.AG16])-[.AA16]" office:value-type="float" office:value="0" calcext:value-type="float">
            <text:p>－</text:p>
          </table:table-cell>
          <table:table-cell table:style-name="ce60" table:formula="of:=SUM([.AE16];[.AH16])-[.AB16]" office:value-type="float" office:value="0" calcext:value-type="float">
            <text:p>－</text:p>
          </table:table-cell>
          <table:table-cell table:style-name="ce60" table:formula="of:=SUM([.AF16];[.AI16])-[.AC16]" office:value-type="float" office:value="0" calcext:value-type="float">
            <text:p>－</text:p>
          </table:table-cell>
          <table:table-cell table:style-name="ce60" table:formula="of:=SUM([.AP16];[.AS16])-[.AM16]" office:value-type="float" office:value="0" calcext:value-type="float">
            <text:p>－</text:p>
          </table:table-cell>
          <table:table-cell table:style-name="ce60" table:formula="of:=SUM([.AQ16];[.AT16])-[.AN16]" office:value-type="float" office:value="0" calcext:value-type="float">
            <text:p>－</text:p>
          </table:table-cell>
          <table:table-cell table:style-name="ce60" table:formula="of:=SUM([.AR16];[.AU16])-[.AO16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210109298" calcext:value-type="float">
            <text:p>210,109,298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67891250" calcext:value-type="float">
            <text:p>67,891,25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1950" calcext:value-type="float">
            <text:p>211,9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300" calcext:value-type="float">
            <text:p>9,300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67270000" calcext:value-type="float">
            <text:p>67,27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00000" calcext:value-type="float">
            <text:p>40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084015" calcext:value-type="float">
            <text:p>2,084,01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2000" calcext:value-type="float">
            <text:p>62,000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022015" calcext:value-type="float">
            <text:p>2,022,01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817622" calcext:value-type="float">
            <text:p>817,622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139316411" calcext:value-type="float">
            <text:p>139,316,411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43387412" calcext:value-type="float">
            <text:p>43,387,4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95928999" calcext:value-type="float">
            <text:p>95,928,99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7];[.BB17];[.AZ17];[.AX17];[.AV17];[.AM17];[.AJ17];[.AA17];[.X17];[.F17])-[.C17]" office:value-type="float" office:value="0" calcext:value-type="float">
            <text:p>－</text:p>
          </table:table-cell>
          <table:table-cell table:style-name="ce60" table:formula="of:=SUM([.BF17];[.BC17];[.BA17];[.AY17];[.AW17];[.AN17];[.AK17];[.AB17];[.Y17];[.G17])-[.D17]" office:value-type="float" office:value="0" calcext:value-type="float">
            <text:p>－</text:p>
          </table:table-cell>
          <table:table-cell table:style-name="ce60" table:formula="of:=SUM([.BG17];[.BD17];[.AO17];[.AL17];[.AC17];[.Z17];[.H17]-[.E17])" office:value-type="float" office:value="0" calcext:value-type="float">
            <text:p>－</text:p>
          </table:table-cell>
          <table:table-cell table:style-name="ce60" table:formula="of:=SUM([.I17];[.L17];[.O17];[.R17];[.U17])-[.F17]" office:value-type="float" office:value="0" calcext:value-type="float">
            <text:p>－</text:p>
          </table:table-cell>
          <table:table-cell table:style-name="ce60" table:formula="of:=SUM([.J17];[.M17];[.P17];[.S17];[.V17])-[.G17]" office:value-type="float" office:value="0" calcext:value-type="float">
            <text:p>－</text:p>
          </table:table-cell>
          <table:table-cell table:style-name="ce60" table:formula="of:=SUM([.K17];[.N17];[.Q17];[.T17];[.W17])-[.H17]" office:value-type="float" office:value="0" calcext:value-type="float">
            <text:p>－</text:p>
          </table:table-cell>
          <table:table-cell table:style-name="ce60" table:formula="of:=SUM([.AD17];[.AG17])-[.AA17]" office:value-type="float" office:value="0" calcext:value-type="float">
            <text:p>－</text:p>
          </table:table-cell>
          <table:table-cell table:style-name="ce60" table:formula="of:=SUM([.AE17];[.AH17])-[.AB17]" office:value-type="float" office:value="0" calcext:value-type="float">
            <text:p>－</text:p>
          </table:table-cell>
          <table:table-cell table:style-name="ce60" table:formula="of:=SUM([.AF17];[.AI17])-[.AC17]" office:value-type="float" office:value="0" calcext:value-type="float">
            <text:p>－</text:p>
          </table:table-cell>
          <table:table-cell table:style-name="ce60" table:formula="of:=SUM([.AP17];[.AS17])-[.AM17]" office:value-type="float" office:value="0" calcext:value-type="float">
            <text:p>－</text:p>
          </table:table-cell>
          <table:table-cell table:style-name="ce60" table:formula="of:=SUM([.AQ17];[.AT17])-[.AN17]" office:value-type="float" office:value="0" calcext:value-type="float">
            <text:p>－</text:p>
          </table:table-cell>
          <table:table-cell table:style-name="ce60" table:formula="of:=SUM([.AR17];[.AU17])-[.AO17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216348634" calcext:value-type="float">
            <text:p>216,348,6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652500" calcext:value-type="float">
            <text:p>11,652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00" calcext:value-type="float">
            <text:p>2,5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090000" calcext:value-type="float">
            <text:p>10,09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60000" calcext:value-type="float">
            <text:p>1,56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041691" calcext:value-type="float">
            <text:p>3,041,69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0796" calcext:value-type="float">
            <text:p>240,79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2800895" calcext:value-type="float">
            <text:p>2,800,89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82943" calcext:value-type="float">
            <text:p>1,082,94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00571500" calcext:value-type="float">
            <text:p>200,571,500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6151000" calcext:value-type="float">
            <text:p>6,151,00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4420500" calcext:value-type="float">
            <text:p>194,420,50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8];[.BB18];[.AZ18];[.AX18];[.AV18];[.AM18];[.AJ18];[.AA18];[.X18];[.F18])-[.C18]" office:value-type="float" office:value="0" calcext:value-type="float">
            <text:p>－</text:p>
          </table:table-cell>
          <table:table-cell table:style-name="ce60" table:formula="of:=SUM([.BF18];[.BC18];[.BA18];[.AY18];[.AW18];[.AN18];[.AK18];[.AB18];[.Y18];[.G18])-[.D18]" office:value-type="float" office:value="0" calcext:value-type="float">
            <text:p>－</text:p>
          </table:table-cell>
          <table:table-cell table:style-name="ce60" table:formula="of:=SUM([.BG18];[.BD18];[.AO18];[.AL18];[.AC18];[.Z18];[.H18]-[.E18])" office:value-type="float" office:value="0" calcext:value-type="float">
            <text:p>－</text:p>
          </table:table-cell>
          <table:table-cell table:style-name="ce60" table:formula="of:=SUM([.I18];[.L18];[.O18];[.R18];[.U18])-[.F18]" office:value-type="float" office:value="0" calcext:value-type="float">
            <text:p>－</text:p>
          </table:table-cell>
          <table:table-cell table:style-name="ce60" table:formula="of:=SUM([.J18];[.M18];[.P18];[.S18];[.V18])-[.G18]" office:value-type="float" office:value="0" calcext:value-type="float">
            <text:p>－</text:p>
          </table:table-cell>
          <table:table-cell table:style-name="ce60" table:formula="of:=SUM([.K18];[.N18];[.Q18];[.T18];[.W18])-[.H18]" office:value-type="float" office:value="0" calcext:value-type="float">
            <text:p>－</text:p>
          </table:table-cell>
          <table:table-cell table:style-name="ce60" table:formula="of:=SUM([.AD18];[.AG18])-[.AA18]" office:value-type="float" office:value="0" calcext:value-type="float">
            <text:p>－</text:p>
          </table:table-cell>
          <table:table-cell table:style-name="ce60" table:formula="of:=SUM([.AE18];[.AH18])-[.AB18]" office:value-type="float" office:value="0" calcext:value-type="float">
            <text:p>－</text:p>
          </table:table-cell>
          <table:table-cell table:style-name="ce60" table:formula="of:=SUM([.AF18];[.AI18])-[.AC18]" office:value-type="float" office:value="0" calcext:value-type="float">
            <text:p>－</text:p>
          </table:table-cell>
          <table:table-cell table:style-name="ce60" table:formula="of:=SUM([.AP18];[.AS18])-[.AM18]" office:value-type="float" office:value="0" calcext:value-type="float">
            <text:p>－</text:p>
          </table:table-cell>
          <table:table-cell table:style-name="ce60" table:formula="of:=SUM([.AQ18];[.AT18])-[.AN18]" office:value-type="float" office:value="0" calcext:value-type="float">
            <text:p>－</text:p>
          </table:table-cell>
          <table:table-cell table:style-name="ce60" table:formula="of:=SUM([.AR18];[.AU18])-[.AO18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47391123" calcext:value-type="float">
            <text:p>47,391,12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4694320" calcext:value-type="float">
            <text:p>14,694,32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2600" calcext:value-type="float">
            <text:p>12,60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4681720" calcext:value-type="float">
            <text:p>14,681,72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6200" calcext:value-type="float">
            <text:p>186,20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3535015" calcext:value-type="float">
            <text:p>3,535,01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3535015" calcext:value-type="float">
            <text:p>3,535,015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2317968" calcext:value-type="float">
            <text:p>2,317,96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6657620" calcext:value-type="float">
            <text:p>26,657,62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603520" calcext:value-type="float">
            <text:p>1,603,52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054100" calcext:value-type="float">
            <text:p>25,054,1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9];[.BB19];[.AZ19];[.AX19];[.AV19];[.AM19];[.AJ19];[.AA19];[.X19];[.F19])-[.C19]" office:value-type="float" office:value="0" calcext:value-type="float">
            <text:p>－</text:p>
          </table:table-cell>
          <table:table-cell table:style-name="ce60" table:formula="of:=SUM([.BF19];[.BC19];[.BA19];[.AY19];[.AW19];[.AN19];[.AK19];[.AB19];[.Y19];[.G19])-[.D19]" office:value-type="float" office:value="0" calcext:value-type="float">
            <text:p>－</text:p>
          </table:table-cell>
          <table:table-cell table:style-name="ce60" table:formula="of:=SUM([.BG19];[.BD19];[.AO19];[.AL19];[.AC19];[.Z19];[.H19]-[.E19])" office:value-type="float" office:value="0" calcext:value-type="float">
            <text:p>－</text:p>
          </table:table-cell>
          <table:table-cell table:style-name="ce60" table:formula="of:=SUM([.I19];[.L19];[.O19];[.R19];[.U19])-[.F19]" office:value-type="float" office:value="0" calcext:value-type="float">
            <text:p>－</text:p>
          </table:table-cell>
          <table:table-cell table:style-name="ce60" table:formula="of:=SUM([.J19];[.M19];[.P19];[.S19];[.V19])-[.G19]" office:value-type="float" office:value="0" calcext:value-type="float">
            <text:p>－</text:p>
          </table:table-cell>
          <table:table-cell table:style-name="ce60" table:formula="of:=SUM([.K19];[.N19];[.Q19];[.T19];[.W19])-[.H19]" office:value-type="float" office:value="0" calcext:value-type="float">
            <text:p>－</text:p>
          </table:table-cell>
          <table:table-cell table:style-name="ce60" table:formula="of:=SUM([.AD19];[.AG19])-[.AA19]" office:value-type="float" office:value="0" calcext:value-type="float">
            <text:p>－</text:p>
          </table:table-cell>
          <table:table-cell table:style-name="ce60" table:formula="of:=SUM([.AE19];[.AH19])-[.AB19]" office:value-type="float" office:value="0" calcext:value-type="float">
            <text:p>－</text:p>
          </table:table-cell>
          <table:table-cell table:style-name="ce60" table:formula="of:=SUM([.AF19];[.AI19])-[.AC19]" office:value-type="float" office:value="0" calcext:value-type="float">
            <text:p>－</text:p>
          </table:table-cell>
          <table:table-cell table:style-name="ce60" table:formula="of:=SUM([.AP19];[.AS19])-[.AM19]" office:value-type="float" office:value="0" calcext:value-type="float">
            <text:p>－</text:p>
          </table:table-cell>
          <table:table-cell table:style-name="ce60" table:formula="of:=SUM([.AQ19];[.AT19])-[.AN19]" office:value-type="float" office:value="0" calcext:value-type="float">
            <text:p>－</text:p>
          </table:table-cell>
          <table:table-cell table:style-name="ce60" table:formula="of:=SUM([.AR19];[.AU19])-[.AO19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358996084" calcext:value-type="float">
            <text:p>358,996,084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5071800" calcext:value-type="float">
            <text:p>15,071,8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7500" calcext:value-type="float">
            <text:p>77,50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4994300" calcext:value-type="float">
            <text:p>14,994,3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520345" calcext:value-type="float">
            <text:p>3,520,34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22140" calcext:value-type="float">
            <text:p>222,14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98205" calcext:value-type="float">
            <text:p>3,298,20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202280" calcext:value-type="float">
            <text:p>202,28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40201659" calcext:value-type="float">
            <text:p>340,201,65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0510920" calcext:value-type="float">
            <text:p>60,510,92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9690739" calcext:value-type="float">
            <text:p>279,690,73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0];[.BB20];[.AZ20];[.AX20];[.AV20];[.AM20];[.AJ20];[.AA20];[.X20];[.F20])-[.C20]" office:value-type="float" office:value="0" calcext:value-type="float">
            <text:p>－</text:p>
          </table:table-cell>
          <table:table-cell table:style-name="ce60" table:formula="of:=SUM([.BF20];[.BC20];[.BA20];[.AY20];[.AW20];[.AN20];[.AK20];[.AB20];[.Y20];[.G20])-[.D20]" office:value-type="float" office:value="0" calcext:value-type="float">
            <text:p>－</text:p>
          </table:table-cell>
          <table:table-cell table:style-name="ce60" table:formula="of:=SUM([.BG20];[.BD20];[.AO20];[.AL20];[.AC20];[.Z20];[.H20]-[.E20])" office:value-type="float" office:value="0" calcext:value-type="float">
            <text:p>－</text:p>
          </table:table-cell>
          <table:table-cell table:style-name="ce60" table:formula="of:=SUM([.I20];[.L20];[.O20];[.R20];[.U20])-[.F20]" office:value-type="float" office:value="0" calcext:value-type="float">
            <text:p>－</text:p>
          </table:table-cell>
          <table:table-cell table:style-name="ce60" table:formula="of:=SUM([.J20];[.M20];[.P20];[.S20];[.V20])-[.G20]" office:value-type="float" office:value="0" calcext:value-type="float">
            <text:p>－</text:p>
          </table:table-cell>
          <table:table-cell table:style-name="ce60" table:formula="of:=SUM([.K20];[.N20];[.Q20];[.T20];[.W20])-[.H20]" office:value-type="float" office:value="0" calcext:value-type="float">
            <text:p>－</text:p>
          </table:table-cell>
          <table:table-cell table:style-name="ce60" table:formula="of:=SUM([.AD20];[.AG20])-[.AA20]" office:value-type="float" office:value="0" calcext:value-type="float">
            <text:p>－</text:p>
          </table:table-cell>
          <table:table-cell table:style-name="ce60" table:formula="of:=SUM([.AE20];[.AH20])-[.AB20]" office:value-type="float" office:value="0" calcext:value-type="float">
            <text:p>－</text:p>
          </table:table-cell>
          <table:table-cell table:style-name="ce60" table:formula="of:=SUM([.AF20];[.AI20])-[.AC20]" office:value-type="float" office:value="0" calcext:value-type="float">
            <text:p>－</text:p>
          </table:table-cell>
          <table:table-cell table:style-name="ce60" table:formula="of:=SUM([.AP20];[.AS20])-[.AM20]" office:value-type="float" office:value="0" calcext:value-type="float">
            <text:p>－</text:p>
          </table:table-cell>
          <table:table-cell table:style-name="ce60" table:formula="of:=SUM([.AQ20];[.AT20])-[.AN20]" office:value-type="float" office:value="0" calcext:value-type="float">
            <text:p>－</text:p>
          </table:table-cell>
          <table:table-cell table:style-name="ce60" table:formula="of:=SUM([.AR20];[.AU20])-[.AO20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94052113" calcext:value-type="float">
            <text:p>394,052,11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0470500" calcext:value-type="float">
            <text:p>90,470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500" calcext:value-type="float">
            <text:p>5,50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90045000" calcext:value-type="float">
            <text:p>90,045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20000" calcext:value-type="float">
            <text:p>420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48393" calcext:value-type="float">
            <text:p>1,048,39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4634575" calcext:value-type="float">
            <text:p>44,634,5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509400" calcext:value-type="float">
            <text:p>19,509,40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5125175" calcext:value-type="float">
            <text:p>25,125,17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223850" calcext:value-type="float">
            <text:p>15,223,850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242674795" calcext:value-type="float">
            <text:p>242,674,79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5462105" calcext:value-type="float">
            <text:p>25,462,105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17212690" calcext:value-type="float">
            <text:p>217,212,69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1];[.BB21];[.AZ21];[.AX21];[.AV21];[.AM21];[.AJ21];[.AA21];[.X21];[.F21])-[.C21]" office:value-type="float" office:value="0" calcext:value-type="float">
            <text:p>－</text:p>
          </table:table-cell>
          <table:table-cell table:style-name="ce60" table:formula="of:=SUM([.BF21];[.BC21];[.BA21];[.AY21];[.AW21];[.AN21];[.AK21];[.AB21];[.Y21];[.G21])-[.D21]" office:value-type="float" office:value="0" calcext:value-type="float">
            <text:p>－</text:p>
          </table:table-cell>
          <table:table-cell table:style-name="ce60" table:formula="of:=SUM([.BG21];[.BD21];[.AO21];[.AL21];[.AC21];[.Z21];[.H21]-[.E21])" office:value-type="float" office:value="0" calcext:value-type="float">
            <text:p>－</text:p>
          </table:table-cell>
          <table:table-cell table:style-name="ce60" table:formula="of:=SUM([.I21];[.L21];[.O21];[.R21];[.U21])-[.F21]" office:value-type="float" office:value="0" calcext:value-type="float">
            <text:p>－</text:p>
          </table:table-cell>
          <table:table-cell table:style-name="ce60" table:formula="of:=SUM([.J21];[.M21];[.P21];[.S21];[.V21])-[.G21]" office:value-type="float" office:value="0" calcext:value-type="float">
            <text:p>－</text:p>
          </table:table-cell>
          <table:table-cell table:style-name="ce60" table:formula="of:=SUM([.K21];[.N21];[.Q21];[.T21];[.W21])-[.H21]" office:value-type="float" office:value="0" calcext:value-type="float">
            <text:p>－</text:p>
          </table:table-cell>
          <table:table-cell table:style-name="ce60" table:formula="of:=SUM([.AD21];[.AG21])-[.AA21]" office:value-type="float" office:value="0" calcext:value-type="float">
            <text:p>－</text:p>
          </table:table-cell>
          <table:table-cell table:style-name="ce60" table:formula="of:=SUM([.AE21];[.AH21])-[.AB21]" office:value-type="float" office:value="0" calcext:value-type="float">
            <text:p>－</text:p>
          </table:table-cell>
          <table:table-cell table:style-name="ce60" table:formula="of:=SUM([.AF21];[.AI21])-[.AC21]" office:value-type="float" office:value="0" calcext:value-type="float">
            <text:p>－</text:p>
          </table:table-cell>
          <table:table-cell table:style-name="ce60" table:formula="of:=SUM([.AP21];[.AS21])-[.AM21]" office:value-type="float" office:value="0" calcext:value-type="float">
            <text:p>－</text:p>
          </table:table-cell>
          <table:table-cell table:style-name="ce60" table:formula="of:=SUM([.AQ21];[.AT21])-[.AN21]" office:value-type="float" office:value="0" calcext:value-type="float">
            <text:p>－</text:p>
          </table:table-cell>
          <table:table-cell table:style-name="ce60" table:formula="of:=SUM([.AR21];[.AU21])-[.AO21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594536892" calcext:value-type="float">
            <text:p>594,536,89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58722406" calcext:value-type="float">
            <text:p>58,722,40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000" calcext:value-type="float">
            <text:p>7,00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58715406" calcext:value-type="float">
            <text:p>58,715,40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099020" calcext:value-type="float">
            <text:p>1,099,02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56279955" calcext:value-type="float">
            <text:p>56,279,95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602600" calcext:value-type="float">
            <text:p>26,602,60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9677355" calcext:value-type="float">
            <text:p>29,677,35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9916271" calcext:value-type="float">
            <text:p>39,916,271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438519240" calcext:value-type="float">
            <text:p>438,519,2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87940540" calcext:value-type="float">
            <text:p>287,940,540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50578700" calcext:value-type="float">
            <text:p>150,578,7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2];[.BB22];[.AZ22];[.AX22];[.AV22];[.AM22];[.AJ22];[.AA22];[.X22];[.F22])-[.C22]" office:value-type="float" office:value="0" calcext:value-type="float">
            <text:p>－</text:p>
          </table:table-cell>
          <table:table-cell table:style-name="ce60" table:formula="of:=SUM([.BF22];[.BC22];[.BA22];[.AY22];[.AW22];[.AN22];[.AK22];[.AB22];[.Y22];[.G22])-[.D22]" office:value-type="float" office:value="0" calcext:value-type="float">
            <text:p>－</text:p>
          </table:table-cell>
          <table:table-cell table:style-name="ce60" table:formula="of:=SUM([.BG22];[.BD22];[.AO22];[.AL22];[.AC22];[.Z22];[.H22]-[.E22])" office:value-type="float" office:value="0" calcext:value-type="float">
            <text:p>－</text:p>
          </table:table-cell>
          <table:table-cell table:style-name="ce60" table:formula="of:=SUM([.I22];[.L22];[.O22];[.R22];[.U22])-[.F22]" office:value-type="float" office:value="0" calcext:value-type="float">
            <text:p>－</text:p>
          </table:table-cell>
          <table:table-cell table:style-name="ce60" table:formula="of:=SUM([.J22];[.M22];[.P22];[.S22];[.V22])-[.G22]" office:value-type="float" office:value="0" calcext:value-type="float">
            <text:p>－</text:p>
          </table:table-cell>
          <table:table-cell table:style-name="ce60" table:formula="of:=SUM([.K22];[.N22];[.Q22];[.T22];[.W22])-[.H22]" office:value-type="float" office:value="0" calcext:value-type="float">
            <text:p>－</text:p>
          </table:table-cell>
          <table:table-cell table:style-name="ce60" table:formula="of:=SUM([.AD22];[.AG22])-[.AA22]" office:value-type="float" office:value="0" calcext:value-type="float">
            <text:p>－</text:p>
          </table:table-cell>
          <table:table-cell table:style-name="ce60" table:formula="of:=SUM([.AE22];[.AH22])-[.AB22]" office:value-type="float" office:value="0" calcext:value-type="float">
            <text:p>－</text:p>
          </table:table-cell>
          <table:table-cell table:style-name="ce60" table:formula="of:=SUM([.AF22];[.AI22])-[.AC22]" office:value-type="float" office:value="0" calcext:value-type="float">
            <text:p>－</text:p>
          </table:table-cell>
          <table:table-cell table:style-name="ce60" table:formula="of:=SUM([.AP22];[.AS22])-[.AM22]" office:value-type="float" office:value="0" calcext:value-type="float">
            <text:p>－</text:p>
          </table:table-cell>
          <table:table-cell table:style-name="ce60" table:formula="of:=SUM([.AQ22];[.AT22])-[.AN22]" office:value-type="float" office:value="0" calcext:value-type="float">
            <text:p>－</text:p>
          </table:table-cell>
          <table:table-cell table:style-name="ce60" table:formula="of:=SUM([.AR22];[.AU22])-[.AO22]" office:value-type="float" office:value="0" calcext:value-type="float">
            <text:p>－</text:p>
          </table:table-cell>
          <table:table-cell table:style-name="ce62" table:number-columns-repeated="953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74458167" calcext:value-type="float">
            <text:p>74,458,16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347500" calcext:value-type="float">
            <text:p>21,347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1347000" calcext:value-type="float">
            <text:p>21,347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67" calcext:value-type="float">
            <text:p>167</text:p>
          </table:table-cell>
          <table:table-cell table:style-name="ce26" office:value-type="float" office:value="27415833" calcext:value-type="float">
            <text:p>27,415,833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761294" calcext:value-type="float">
            <text:p>761,29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761294" calcext:value-type="float">
            <text:p>761,294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3102020" calcext:value-type="float">
            <text:p>3,102,02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21831520" calcext:value-type="float">
            <text:p>21,831,52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886520" calcext:value-type="float">
            <text:p>5,886,52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5945000" calcext:value-type="float">
            <text:p>15,945,0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3];[.BB23];[.AZ23];[.AX23];[.AV23];[.AM23];[.AJ23];[.AA23];[.X23];[.F23])-[.C23]" office:value-type="float" office:value="0" calcext:value-type="float">
            <text:p>－</text:p>
          </table:table-cell>
          <table:table-cell table:style-name="ce60" table:formula="of:=SUM([.BF23];[.BC23];[.BA23];[.AY23];[.AW23];[.AN23];[.AK23];[.AB23];[.Y23];[.G23])-[.D23]" office:value-type="float" office:value="0" calcext:value-type="float">
            <text:p>－</text:p>
          </table:table-cell>
          <table:table-cell table:style-name="ce60" table:formula="of:=SUM([.BG23];[.BD23];[.AO23];[.AL23];[.AC23];[.Z23];[.H23]-[.E23])" office:value-type="float" office:value="0" calcext:value-type="float">
            <text:p>－</text:p>
          </table:table-cell>
          <table:table-cell table:style-name="ce60" table:formula="of:=SUM([.I23];[.L23];[.O23];[.R23];[.U23])-[.F23]" office:value-type="float" office:value="0" calcext:value-type="float">
            <text:p>－</text:p>
          </table:table-cell>
          <table:table-cell table:style-name="ce60" table:formula="of:=SUM([.J23];[.M23];[.P23];[.S23];[.V23])-[.G23]" office:value-type="float" office:value="0" calcext:value-type="float">
            <text:p>－</text:p>
          </table:table-cell>
          <table:table-cell table:style-name="ce60" table:formula="of:=SUM([.K23];[.N23];[.Q23];[.T23];[.W23])-[.H23]" office:value-type="float" office:value="0" calcext:value-type="float">
            <text:p>－</text:p>
          </table:table-cell>
          <table:table-cell table:style-name="ce60" table:formula="of:=SUM([.AD23];[.AG23])-[.AA23]" office:value-type="float" office:value="0" calcext:value-type="float">
            <text:p>－</text:p>
          </table:table-cell>
          <table:table-cell table:style-name="ce60" table:formula="of:=SUM([.AE23];[.AH23])-[.AB23]" office:value-type="float" office:value="0" calcext:value-type="float">
            <text:p>－</text:p>
          </table:table-cell>
          <table:table-cell table:style-name="ce60" table:formula="of:=SUM([.AF23];[.AI23])-[.AC23]" office:value-type="float" office:value="0" calcext:value-type="float">
            <text:p>－</text:p>
          </table:table-cell>
          <table:table-cell table:style-name="ce60" table:formula="of:=SUM([.AP23];[.AS23])-[.AM23]" office:value-type="float" office:value="0" calcext:value-type="float">
            <text:p>－</text:p>
          </table:table-cell>
          <table:table-cell table:style-name="ce60" table:formula="of:=SUM([.AQ23];[.AT23])-[.AN23]" office:value-type="float" office:value="0" calcext:value-type="float">
            <text:p>－</text:p>
          </table:table-cell>
          <table:table-cell table:style-name="ce60" table:formula="of:=SUM([.AR23];[.AU23])-[.AO23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8455765" calcext:value-type="float">
            <text:p>8,455,76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64000" calcext:value-type="float">
            <text:p>2,764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000" calcext:value-type="float">
            <text:p>5,0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59000" calcext:value-type="float">
            <text:p>2,759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0220" calcext:value-type="float">
            <text:p>190,22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0220" calcext:value-type="float">
            <text:p>190,22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4422860" calcext:value-type="float">
            <text:p>4,422,86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78685" calcext:value-type="float">
            <text:p>1,078,68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1785" calcext:value-type="float">
            <text:p>51,78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26900" calcext:value-type="float">
            <text:p>1,026,9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4];[.BB24];[.AZ24];[.AX24];[.AV24];[.AM24];[.AJ24];[.AA24];[.X24];[.F24])-[.C24]" office:value-type="float" office:value="0" calcext:value-type="float">
            <text:p>－</text:p>
          </table:table-cell>
          <table:table-cell table:style-name="ce60" table:formula="of:=SUM([.BF24];[.BC24];[.BA24];[.AY24];[.AW24];[.AN24];[.AK24];[.AB24];[.Y24];[.G24])-[.D24]" office:value-type="float" office:value="0" calcext:value-type="float">
            <text:p>－</text:p>
          </table:table-cell>
          <table:table-cell table:style-name="ce60" table:formula="of:=SUM([.BG24];[.BD24];[.AO24];[.AL24];[.AC24];[.Z24];[.H24]-[.E24])" office:value-type="float" office:value="0" calcext:value-type="float">
            <text:p>－</text:p>
          </table:table-cell>
          <table:table-cell table:style-name="ce60" table:formula="of:=SUM([.I24];[.L24];[.O24];[.R24];[.U24])-[.F24]" office:value-type="float" office:value="0" calcext:value-type="float">
            <text:p>－</text:p>
          </table:table-cell>
          <table:table-cell table:style-name="ce60" table:formula="of:=SUM([.J24];[.M24];[.P24];[.S24];[.V24])-[.G24]" office:value-type="float" office:value="0" calcext:value-type="float">
            <text:p>－</text:p>
          </table:table-cell>
          <table:table-cell table:style-name="ce60" table:formula="of:=SUM([.K24];[.N24];[.Q24];[.T24];[.W24])-[.H24]" office:value-type="float" office:value="0" calcext:value-type="float">
            <text:p>－</text:p>
          </table:table-cell>
          <table:table-cell table:style-name="ce60" table:formula="of:=SUM([.AD24];[.AG24])-[.AA24]" office:value-type="float" office:value="0" calcext:value-type="float">
            <text:p>－</text:p>
          </table:table-cell>
          <table:table-cell table:style-name="ce60" table:formula="of:=SUM([.AE24];[.AH24])-[.AB24]" office:value-type="float" office:value="0" calcext:value-type="float">
            <text:p>－</text:p>
          </table:table-cell>
          <table:table-cell table:style-name="ce60" table:formula="of:=SUM([.AF24];[.AI24])-[.AC24]" office:value-type="float" office:value="0" calcext:value-type="float">
            <text:p>－</text:p>
          </table:table-cell>
          <table:table-cell table:style-name="ce60" table:formula="of:=SUM([.AP24];[.AS24])-[.AM24]" office:value-type="float" office:value="0" calcext:value-type="float">
            <text:p>－</text:p>
          </table:table-cell>
          <table:table-cell table:style-name="ce60" table:formula="of:=SUM([.AQ24];[.AT24])-[.AN24]" office:value-type="float" office:value="0" calcext:value-type="float">
            <text:p>－</text:p>
          </table:table-cell>
          <table:table-cell table:style-name="ce60" table:formula="of:=SUM([.AR24];[.AU24])-[.AO24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32312793" calcext:value-type="float">
            <text:p>32,312,79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9117000" calcext:value-type="float">
            <text:p>19,117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384000" calcext:value-type="float">
            <text:p>7,384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731000" calcext:value-type="float">
            <text:p>11,731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1000" calcext:value-type="float">
            <text:p>61,000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4254485" calcext:value-type="float">
            <text:p>4,254,48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762400" calcext:value-type="float">
            <text:p>2,762,40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492085" calcext:value-type="float">
            <text:p>1,492,08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15223" calcext:value-type="float">
            <text:p>215,22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665085" calcext:value-type="float">
            <text:p>8,665,08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03115" calcext:value-type="float">
            <text:p>1,303,11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361970" calcext:value-type="float">
            <text:p>7,361,97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3" calcext:value-type="float">
            <text:p>12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5];[.BB25];[.AZ25];[.AX25];[.AV25];[.AM25];[.AJ25];[.AA25];[.X25];[.F25])-[.C25]" office:value-type="float" office:value="0" calcext:value-type="float">
            <text:p>－</text:p>
          </table:table-cell>
          <table:table-cell table:style-name="ce60" table:formula="of:=SUM([.BF25];[.BC25];[.BA25];[.AY25];[.AW25];[.AN25];[.AK25];[.AB25];[.Y25];[.G25])-[.D25]" office:value-type="float" office:value="0" calcext:value-type="float">
            <text:p>－</text:p>
          </table:table-cell>
          <table:table-cell table:style-name="ce60" table:formula="of:=SUM([.BG25];[.BD25];[.AO25];[.AL25];[.AC25];[.Z25];[.H25]-[.E25])" office:value-type="float" office:value="0" calcext:value-type="float">
            <text:p>－</text:p>
          </table:table-cell>
          <table:table-cell table:style-name="ce60" table:formula="of:=SUM([.I25];[.L25];[.O25];[.R25];[.U25])-[.F25]" office:value-type="float" office:value="0" calcext:value-type="float">
            <text:p>－</text:p>
          </table:table-cell>
          <table:table-cell table:style-name="ce60" table:formula="of:=SUM([.J25];[.M25];[.P25];[.S25];[.V25])-[.G25]" office:value-type="float" office:value="0" calcext:value-type="float">
            <text:p>－</text:p>
          </table:table-cell>
          <table:table-cell table:style-name="ce60" table:formula="of:=SUM([.K25];[.N25];[.Q25];[.T25];[.W25])-[.H25]" office:value-type="float" office:value="0" calcext:value-type="float">
            <text:p>－</text:p>
          </table:table-cell>
          <table:table-cell table:style-name="ce60" table:formula="of:=SUM([.AD25];[.AG25])-[.AA25]" office:value-type="float" office:value="0" calcext:value-type="float">
            <text:p>－</text:p>
          </table:table-cell>
          <table:table-cell table:style-name="ce60" table:formula="of:=SUM([.AE25];[.AH25])-[.AB25]" office:value-type="float" office:value="0" calcext:value-type="float">
            <text:p>－</text:p>
          </table:table-cell>
          <table:table-cell table:style-name="ce60" table:formula="of:=SUM([.AF25];[.AI25])-[.AC25]" office:value-type="float" office:value="0" calcext:value-type="float">
            <text:p>－</text:p>
          </table:table-cell>
          <table:table-cell table:style-name="ce60" table:formula="of:=SUM([.AP25];[.AS25])-[.AM25]" office:value-type="float" office:value="0" calcext:value-type="float">
            <text:p>－</text:p>
          </table:table-cell>
          <table:table-cell table:style-name="ce60" table:formula="of:=SUM([.AQ25];[.AT25])-[.AN25]" office:value-type="float" office:value="0" calcext:value-type="float">
            <text:p>－</text:p>
          </table:table-cell>
          <table:table-cell table:style-name="ce60" table:formula="of:=SUM([.AR25];[.AU25])-[.AO25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1528150" calcext:value-type="float">
            <text:p>71,528,15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5103900" calcext:value-type="float">
            <text:p>35,103,9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000" calcext:value-type="float">
            <text:p>7,0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5096900" calcext:value-type="float">
            <text:p>35,096,9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254250" calcext:value-type="float">
            <text:p>5,254,25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250" calcext:value-type="float">
            <text:p>4,25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250000" calcext:value-type="float">
            <text:p>5,2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31170000" calcext:value-type="float">
            <text:p>31,170,00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5770000" calcext:value-type="float">
            <text:p>25,770,00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5400000" calcext:value-type="float">
            <text:p>5,40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formula="of:=SUM([.BE26];[.BB26];[.AZ26];[.AX26];[.AV26];[.AM26];[.AJ26];[.AA26];[.X26];[.F26])-[.C26]" office:value-type="float" office:value="0" calcext:value-type="float">
            <text:p>－</text:p>
          </table:table-cell>
          <table:table-cell table:style-name="ce60" table:formula="of:=SUM([.BF26];[.BC26];[.BA26];[.AY26];[.AW26];[.AN26];[.AK26];[.AB26];[.Y26];[.G26])-[.D26]" office:value-type="float" office:value="0" calcext:value-type="float">
            <text:p>－</text:p>
          </table:table-cell>
          <table:table-cell table:style-name="ce60" table:formula="of:=SUM([.BG26];[.BD26];[.AO26];[.AL26];[.AC26];[.Z26];[.H26]-[.E26])" office:value-type="float" office:value="0" calcext:value-type="float">
            <text:p>－</text:p>
          </table:table-cell>
          <table:table-cell table:style-name="ce60" table:formula="of:=SUM([.I26];[.L26];[.O26];[.R26];[.U26])-[.F26]" office:value-type="float" office:value="0" calcext:value-type="float">
            <text:p>－</text:p>
          </table:table-cell>
          <table:table-cell table:style-name="ce60" table:formula="of:=SUM([.J26];[.M26];[.P26];[.S26];[.V26])-[.G26]" office:value-type="float" office:value="0" calcext:value-type="float">
            <text:p>－</text:p>
          </table:table-cell>
          <table:table-cell table:style-name="ce60" table:formula="of:=SUM([.K26];[.N26];[.Q26];[.T26];[.W26])-[.H26]" office:value-type="float" office:value="0" calcext:value-type="float">
            <text:p>－</text:p>
          </table:table-cell>
          <table:table-cell table:style-name="ce60" table:formula="of:=SUM([.AD26];[.AG26])-[.AA26]" office:value-type="float" office:value="0" calcext:value-type="float">
            <text:p>－</text:p>
          </table:table-cell>
          <table:table-cell table:style-name="ce60" table:formula="of:=SUM([.AE26];[.AH26])-[.AB26]" office:value-type="float" office:value="0" calcext:value-type="float">
            <text:p>－</text:p>
          </table:table-cell>
          <table:table-cell table:style-name="ce60" table:formula="of:=SUM([.AF26];[.AI26])-[.AC26]" office:value-type="float" office:value="0" calcext:value-type="float">
            <text:p>－</text:p>
          </table:table-cell>
          <table:table-cell table:style-name="ce60" table:formula="of:=SUM([.AP26];[.AS26])-[.AM26]" office:value-type="float" office:value="0" calcext:value-type="float">
            <text:p>－</text:p>
          </table:table-cell>
          <table:table-cell table:style-name="ce60" table:formula="of:=SUM([.AQ26];[.AT26])-[.AN26]" office:value-type="float" office:value="0" calcext:value-type="float">
            <text:p>－</text:p>
          </table:table-cell>
          <table:table-cell table:style-name="ce60" table:formula="of:=SUM([.AR26];[.AU26])-[.AO26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440252236" calcext:value-type="float">
            <text:p>440,252,23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0573900" calcext:value-type="float">
            <text:p>30,573,9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30571900" calcext:value-type="float">
            <text:p>30,571,9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666134" calcext:value-type="float">
            <text:p>666,13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35000" calcext:value-type="float">
            <text:p>35,000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631134" calcext:value-type="float">
            <text:p>631,134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1080424" calcext:value-type="float">
            <text:p>1,080,42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07931778" calcext:value-type="float">
            <text:p>407,931,77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8403260" calcext:value-type="float">
            <text:p>8,403,26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9528518" calcext:value-type="float">
            <text:p>399,528,518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7];[.BB27];[.AZ27];[.AX27];[.AV27];[.AM27];[.AJ27];[.AA27];[.X27];[.F27])-[.C27]" office:value-type="float" office:value="0" calcext:value-type="float">
            <text:p>－</text:p>
          </table:table-cell>
          <table:table-cell table:style-name="ce60" table:formula="of:=SUM([.BF27];[.BC27];[.BA27];[.AY27];[.AW27];[.AN27];[.AK27];[.AB27];[.Y27];[.G27])-[.D27]" office:value-type="float" office:value="0" calcext:value-type="float">
            <text:p>－</text:p>
          </table:table-cell>
          <table:table-cell table:style-name="ce60" table:formula="of:=SUM([.BG27];[.BD27];[.AO27];[.AL27];[.AC27];[.Z27];[.H27]-[.E27])" office:value-type="float" office:value="0" calcext:value-type="float">
            <text:p>－</text:p>
          </table:table-cell>
          <table:table-cell table:style-name="ce60" table:formula="of:=SUM([.I27];[.L27];[.O27];[.R27];[.U27])-[.F27]" office:value-type="float" office:value="0" calcext:value-type="float">
            <text:p>－</text:p>
          </table:table-cell>
          <table:table-cell table:style-name="ce60" table:formula="of:=SUM([.J27];[.M27];[.P27];[.S27];[.V27])-[.G27]" office:value-type="float" office:value="0" calcext:value-type="float">
            <text:p>－</text:p>
          </table:table-cell>
          <table:table-cell table:style-name="ce60" table:formula="of:=SUM([.K27];[.N27];[.Q27];[.T27];[.W27])-[.H27]" office:value-type="float" office:value="0" calcext:value-type="float">
            <text:p>－</text:p>
          </table:table-cell>
          <table:table-cell table:style-name="ce60" table:formula="of:=SUM([.AD27];[.AG27])-[.AA27]" office:value-type="float" office:value="0" calcext:value-type="float">
            <text:p>－</text:p>
          </table:table-cell>
          <table:table-cell table:style-name="ce60" table:formula="of:=SUM([.AE27];[.AH27])-[.AB27]" office:value-type="float" office:value="0" calcext:value-type="float">
            <text:p>－</text:p>
          </table:table-cell>
          <table:table-cell table:style-name="ce60" table:formula="of:=SUM([.AF27];[.AI27])-[.AC27]" office:value-type="float" office:value="0" calcext:value-type="float">
            <text:p>－</text:p>
          </table:table-cell>
          <table:table-cell table:style-name="ce60" table:formula="of:=SUM([.AP27];[.AS27])-[.AM27]" office:value-type="float" office:value="0" calcext:value-type="float">
            <text:p>－</text:p>
          </table:table-cell>
          <table:table-cell table:style-name="ce60" table:formula="of:=SUM([.AQ27];[.AT27])-[.AN27]" office:value-type="float" office:value="0" calcext:value-type="float">
            <text:p>－</text:p>
          </table:table-cell>
          <table:table-cell table:style-name="ce60" table:formula="of:=SUM([.AR27];[.AU27])-[.AO27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240654160" calcext:value-type="float">
            <text:p>240,654,16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32247593" calcext:value-type="float">
            <text:p>132,247,59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500" calcext:value-type="float">
            <text:p>24,500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4560240" calcext:value-type="float">
            <text:p>84,560,24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7662853" calcext:value-type="float">
            <text:p>47,662,85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44943" calcext:value-type="float">
            <text:p>2,944,9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85616" calcext:value-type="float">
            <text:p>1,985,6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59327" calcext:value-type="float">
            <text:p>959,32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3234" calcext:value-type="float">
            <text:p>3,23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05458390" calcext:value-type="float">
            <text:p>105,458,39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47990" calcext:value-type="float">
            <text:p>2,347,99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03110400" calcext:value-type="float">
            <text:p>103,110,4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8];[.BB28];[.AZ28];[.AX28];[.AV28];[.AM28];[.AJ28];[.AA28];[.X28];[.F28])-[.C28]" office:value-type="float" office:value="0" calcext:value-type="float">
            <text:p>－</text:p>
          </table:table-cell>
          <table:table-cell table:style-name="ce60" table:formula="of:=SUM([.BF28];[.BC28];[.BA28];[.AY28];[.AW28];[.AN28];[.AK28];[.AB28];[.Y28];[.G28])-[.D28]" office:value-type="float" office:value="0" calcext:value-type="float">
            <text:p>－</text:p>
          </table:table-cell>
          <table:table-cell table:style-name="ce60" table:formula="of:=SUM([.BG28];[.BD28];[.AO28];[.AL28];[.AC28];[.Z28];[.H28]-[.E28])" office:value-type="float" office:value="0" calcext:value-type="float">
            <text:p>－</text:p>
          </table:table-cell>
          <table:table-cell table:style-name="ce60" table:formula="of:=SUM([.I28];[.L28];[.O28];[.R28];[.U28])-[.F28]" office:value-type="float" office:value="0" calcext:value-type="float">
            <text:p>－</text:p>
          </table:table-cell>
          <table:table-cell table:style-name="ce60" table:formula="of:=SUM([.J28];[.M28];[.P28];[.S28];[.V28])-[.G28]" office:value-type="float" office:value="0" calcext:value-type="float">
            <text:p>－</text:p>
          </table:table-cell>
          <table:table-cell table:style-name="ce60" table:formula="of:=SUM([.K28];[.N28];[.Q28];[.T28];[.W28])-[.H28]" office:value-type="float" office:value="0" calcext:value-type="float">
            <text:p>－</text:p>
          </table:table-cell>
          <table:table-cell table:style-name="ce60" table:formula="of:=SUM([.AD28];[.AG28])-[.AA28]" office:value-type="float" office:value="0" calcext:value-type="float">
            <text:p>－</text:p>
          </table:table-cell>
          <table:table-cell table:style-name="ce60" table:formula="of:=SUM([.AE28];[.AH28])-[.AB28]" office:value-type="float" office:value="0" calcext:value-type="float">
            <text:p>－</text:p>
          </table:table-cell>
          <table:table-cell table:style-name="ce60" table:formula="of:=SUM([.AF28];[.AI28])-[.AC28]" office:value-type="float" office:value="0" calcext:value-type="float">
            <text:p>－</text:p>
          </table:table-cell>
          <table:table-cell table:style-name="ce60" table:formula="of:=SUM([.AP28];[.AS28])-[.AM28]" office:value-type="float" office:value="0" calcext:value-type="float">
            <text:p>－</text:p>
          </table:table-cell>
          <table:table-cell table:style-name="ce60" table:formula="of:=SUM([.AQ28];[.AT28])-[.AN28]" office:value-type="float" office:value="0" calcext:value-type="float">
            <text:p>－</text:p>
          </table:table-cell>
          <table:table-cell table:style-name="ce60" table:formula="of:=SUM([.AR28];[.AU28])-[.AO28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1041" calcext:value-type="float">
            <text:p>1,041</text:p>
          </table:table-cell>
          <table:table-cell table:style-name="ce26" office:value-type="float" office:value="1351" calcext:value-type="float">
            <text:p>1,351</text:p>
          </table:table-cell>
          <table:table-cell table:style-name="ce26" office:value-type="float" office:value="863165298" calcext:value-type="float">
            <text:p>863,165,298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878" calcext:value-type="float">
            <text:p>878</text:p>
          </table:table-cell>
          <table:table-cell table:style-name="ce26" office:value-type="float" office:value="315826670" calcext:value-type="float">
            <text:p>315,826,67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5730" calcext:value-type="float">
            <text:p>5,730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254845940" calcext:value-type="float">
            <text:p>254,845,9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4925000" calcext:value-type="float">
            <text:p>24,925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6050000" calcext:value-type="float">
            <text:p>36,0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730402" calcext:value-type="float">
            <text:p>8,730,40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282270" calcext:value-type="float">
            <text:p>6,282,270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2448132" calcext:value-type="float">
            <text:p>2,448,1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94880" calcext:value-type="float">
            <text:p>1,294,880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537313346" calcext:value-type="float">
            <text:p>537,313,346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33653820" calcext:value-type="float">
            <text:p>133,653,820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403659526" calcext:value-type="float">
            <text:p>403,659,5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9];[.BB29];[.AZ29];[.AX29];[.AV29];[.AM29];[.AJ29];[.AA29];[.X29];[.F29])-[.C29]" office:value-type="float" office:value="0" calcext:value-type="float">
            <text:p>－</text:p>
          </table:table-cell>
          <table:table-cell table:style-name="ce60" table:formula="of:=SUM([.BF29];[.BC29];[.BA29];[.AY29];[.AW29];[.AN29];[.AK29];[.AB29];[.Y29];[.G29])-[.D29]" office:value-type="float" office:value="0" calcext:value-type="float">
            <text:p>－</text:p>
          </table:table-cell>
          <table:table-cell table:style-name="ce60" table:formula="of:=SUM([.BG29];[.BD29];[.AO29];[.AL29];[.AC29];[.Z29];[.H29]-[.E29])" office:value-type="float" office:value="0" calcext:value-type="float">
            <text:p>－</text:p>
          </table:table-cell>
          <table:table-cell table:style-name="ce60" table:formula="of:=SUM([.I29];[.L29];[.O29];[.R29];[.U29])-[.F29]" office:value-type="float" office:value="0" calcext:value-type="float">
            <text:p>－</text:p>
          </table:table-cell>
          <table:table-cell table:style-name="ce60" table:formula="of:=SUM([.J29];[.M29];[.P29];[.S29];[.V29])-[.G29]" office:value-type="float" office:value="0" calcext:value-type="float">
            <text:p>－</text:p>
          </table:table-cell>
          <table:table-cell table:style-name="ce60" table:formula="of:=SUM([.K29];[.N29];[.Q29];[.T29];[.W29])-[.H29]" office:value-type="float" office:value="0" calcext:value-type="float">
            <text:p>－</text:p>
          </table:table-cell>
          <table:table-cell table:style-name="ce60" table:formula="of:=SUM([.AD29];[.AG29])-[.AA29]" office:value-type="float" office:value="0" calcext:value-type="float">
            <text:p>－</text:p>
          </table:table-cell>
          <table:table-cell table:style-name="ce60" table:formula="of:=SUM([.AE29];[.AH29])-[.AB29]" office:value-type="float" office:value="0" calcext:value-type="float">
            <text:p>－</text:p>
          </table:table-cell>
          <table:table-cell table:style-name="ce60" table:formula="of:=SUM([.AF29];[.AI29])-[.AC29]" office:value-type="float" office:value="0" calcext:value-type="float">
            <text:p>－</text:p>
          </table:table-cell>
          <table:table-cell table:style-name="ce60" table:formula="of:=SUM([.AP29];[.AS29])-[.AM29]" office:value-type="float" office:value="0" calcext:value-type="float">
            <text:p>－</text:p>
          </table:table-cell>
          <table:table-cell table:style-name="ce60" table:formula="of:=SUM([.AQ29];[.AT29])-[.AN29]" office:value-type="float" office:value="0" calcext:value-type="float">
            <text:p>－</text:p>
          </table:table-cell>
          <table:table-cell table:style-name="ce60" table:formula="of:=SUM([.AR29];[.AU29])-[.AO29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number-columns-repeated="2" table:style-name="ce26" office:value-type="float" office:value="266" calcext:value-type="float">
            <text:p>266</text:p>
          </table:table-cell>
          <table:table-cell table:style-name="ce26" office:value-type="float" office:value="67689885" calcext:value-type="float">
            <text:p>67,689,88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8813000" calcext:value-type="float">
            <text:p>8,813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8811000" calcext:value-type="float">
            <text:p>8,811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0000" calcext:value-type="float">
            <text:p>70,000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5704505" calcext:value-type="float">
            <text:p>5,704,50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5704505" calcext:value-type="float">
            <text:p>5,704,50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53102020" calcext:value-type="float">
            <text:p>53,102,020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42063320" calcext:value-type="float">
            <text:p>42,063,32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1038700" calcext:value-type="float">
            <text:p>11,038,7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style-name="ce60" table:formula="of:=SUM([.BE30];[.BB30];[.AZ30];[.AX30];[.AV30];[.AM30];[.AJ30];[.AA30];[.X30];[.F30])-[.C30]" office:value-type="float" office:value="0" calcext:value-type="float">
            <text:p>－</text:p>
          </table:table-cell>
          <table:table-cell table:style-name="ce60" table:formula="of:=SUM([.BF30];[.BC30];[.BA30];[.AY30];[.AW30];[.AN30];[.AK30];[.AB30];[.Y30];[.G30])-[.D30]" office:value-type="float" office:value="0" calcext:value-type="float">
            <text:p>－</text:p>
          </table:table-cell>
          <table:table-cell table:style-name="ce60" table:formula="of:=SUM([.BG30];[.BD30];[.AO30];[.AL30];[.AC30];[.Z30];[.H30]-[.E30])" office:value-type="float" office:value="0" calcext:value-type="float">
            <text:p>－</text:p>
          </table:table-cell>
          <table:table-cell table:style-name="ce60" table:formula="of:=SUM([.I30];[.L30];[.O30];[.R30];[.U30])-[.F30]" office:value-type="float" office:value="0" calcext:value-type="float">
            <text:p>－</text:p>
          </table:table-cell>
          <table:table-cell table:style-name="ce60" table:formula="of:=SUM([.J30];[.M30];[.P30];[.S30];[.V30])-[.G30]" office:value-type="float" office:value="0" calcext:value-type="float">
            <text:p>－</text:p>
          </table:table-cell>
          <table:table-cell table:style-name="ce60" table:formula="of:=SUM([.K30];[.N30];[.Q30];[.T30];[.W30])-[.H30]" office:value-type="float" office:value="0" calcext:value-type="float">
            <text:p>－</text:p>
          </table:table-cell>
          <table:table-cell table:style-name="ce60" table:formula="of:=SUM([.AD30];[.AG30])-[.AA30]" office:value-type="float" office:value="0" calcext:value-type="float">
            <text:p>－</text:p>
          </table:table-cell>
          <table:table-cell table:style-name="ce60" table:formula="of:=SUM([.AE30];[.AH30])-[.AB30]" office:value-type="float" office:value="0" calcext:value-type="float">
            <text:p>－</text:p>
          </table:table-cell>
          <table:table-cell table:style-name="ce60" table:formula="of:=SUM([.AF30];[.AI30])-[.AC30]" office:value-type="float" office:value="0" calcext:value-type="float">
            <text:p>－</text:p>
          </table:table-cell>
          <table:table-cell table:style-name="ce60" table:formula="of:=SUM([.AP30];[.AS30])-[.AM30]" office:value-type="float" office:value="0" calcext:value-type="float">
            <text:p>－</text:p>
          </table:table-cell>
          <table:table-cell table:style-name="ce60" table:formula="of:=SUM([.AQ30];[.AT30])-[.AN30]" office:value-type="float" office:value="0" calcext:value-type="float">
            <text:p>－</text:p>
          </table:table-cell>
          <table:table-cell table:style-name="ce60" table:formula="of:=SUM([.AR30];[.AU30])-[.AO30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393785264" calcext:value-type="float">
            <text:p>393,785,264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48212000" calcext:value-type="float">
            <text:p>48,212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6800" calcext:value-type="float">
            <text:p>6,80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48205200" calcext:value-type="float">
            <text:p>48,205,2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0225601" calcext:value-type="float">
            <text:p>20,225,60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91570" calcext:value-type="float">
            <text:p>791,57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9434031" calcext:value-type="float">
            <text:p>19,434,0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785786" calcext:value-type="float">
            <text:p>11,785,78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313561877" calcext:value-type="float">
            <text:p>313,561,87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51265190" calcext:value-type="float">
            <text:p>151,265,19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62296687" calcext:value-type="float">
            <text:p>162,296,68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" table:style-name="ce26" office:value-type="float" office:value="0" calcext:value-type="float">
            <text:p>－</text:p>
          </table:table-cell>
          <table:table-cell table:style-name="ce60" table:formula="of:=SUM([.BE31];[.BB31];[.AZ31];[.AX31];[.AV31];[.AM31];[.AJ31];[.AA31];[.X31];[.F31])-[.C31]" office:value-type="float" office:value="0" calcext:value-type="float">
            <text:p>－</text:p>
          </table:table-cell>
          <table:table-cell table:style-name="ce60" table:formula="of:=SUM([.BF31];[.BC31];[.BA31];[.AY31];[.AW31];[.AN31];[.AK31];[.AB31];[.Y31];[.G31])-[.D31]" office:value-type="float" office:value="0" calcext:value-type="float">
            <text:p>－</text:p>
          </table:table-cell>
          <table:table-cell table:style-name="ce60" table:formula="of:=SUM([.BG31];[.BD31];[.AO31];[.AL31];[.AC31];[.Z31];[.H31]-[.E31])" office:value-type="float" office:value="0" calcext:value-type="float">
            <text:p>－</text:p>
          </table:table-cell>
          <table:table-cell table:style-name="ce60" table:formula="of:=SUM([.I31];[.L31];[.O31];[.R31];[.U31])-[.F31]" office:value-type="float" office:value="0" calcext:value-type="float">
            <text:p>－</text:p>
          </table:table-cell>
          <table:table-cell table:style-name="ce60" table:formula="of:=SUM([.J31];[.M31];[.P31];[.S31];[.V31])-[.G31]" office:value-type="float" office:value="0" calcext:value-type="float">
            <text:p>－</text:p>
          </table:table-cell>
          <table:table-cell table:style-name="ce60" table:formula="of:=SUM([.K31];[.N31];[.Q31];[.T31];[.W31])-[.H31]" office:value-type="float" office:value="0" calcext:value-type="float">
            <text:p>－</text:p>
          </table:table-cell>
          <table:table-cell table:style-name="ce60" table:formula="of:=SUM([.AD31];[.AG31])-[.AA31]" office:value-type="float" office:value="0" calcext:value-type="float">
            <text:p>－</text:p>
          </table:table-cell>
          <table:table-cell table:style-name="ce60" table:formula="of:=SUM([.AE31];[.AH31])-[.AB31]" office:value-type="float" office:value="0" calcext:value-type="float">
            <text:p>－</text:p>
          </table:table-cell>
          <table:table-cell table:style-name="ce60" table:formula="of:=SUM([.AF31];[.AI31])-[.AC31]" office:value-type="float" office:value="0" calcext:value-type="float">
            <text:p>－</text:p>
          </table:table-cell>
          <table:table-cell table:style-name="ce60" table:formula="of:=SUM([.AP31];[.AS31])-[.AM31]" office:value-type="float" office:value="0" calcext:value-type="float">
            <text:p>－</text:p>
          </table:table-cell>
          <table:table-cell table:style-name="ce60" table:formula="of:=SUM([.AQ31];[.AT31])-[.AN31]" office:value-type="float" office:value="0" calcext:value-type="float">
            <text:p>－</text:p>
          </table:table-cell>
          <table:table-cell table:style-name="ce60" table:formula="of:=SUM([.AR31];[.AU31])-[.AO31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1098" calcext:value-type="float">
            <text:p>1,098</text:p>
          </table:table-cell>
          <table:table-cell table:style-name="ce25" office:value-type="float" office:value="1241522488" calcext:value-type="float">
            <text:p>1,241,522,488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282747260" calcext:value-type="float">
            <text:p>282,747,26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83300" calcext:value-type="float">
            <text:p>283,30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271320400" calcext:value-type="float">
            <text:p>271,320,4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201000" calcext:value-type="float">
            <text:p>7,201,0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942560" calcext:value-type="float">
            <text:p>3,942,5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732090" calcext:value-type="float">
            <text:p>6,732,09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30346" calcext:value-type="float">
            <text:p>30,34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701744" calcext:value-type="float">
            <text:p>6,701,744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820153" calcext:value-type="float">
            <text:p>820,153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727" calcext:value-type="float">
            <text:p>727</text:p>
          </table:table-cell>
          <table:table-cell table:style-name="ce25" office:value-type="float" office:value="951192985" calcext:value-type="float">
            <text:p>951,192,985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06598885" calcext:value-type="float">
            <text:p>106,598,885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844594100" calcext:value-type="float">
            <text:p>844,594,100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60" table:formula="of:=SUM([.BE32];[.BB32];[.AZ32];[.AX32];[.AV32];[.AM32];[.AJ32];[.AA32];[.X32];[.F32])-[.C32]" office:value-type="float" office:value="0" calcext:value-type="float">
            <text:p>－</text:p>
          </table:table-cell>
          <table:table-cell table:style-name="ce60" table:formula="of:=SUM([.BF32];[.BC32];[.BA32];[.AY32];[.AW32];[.AN32];[.AK32];[.AB32];[.Y32];[.G32])-[.D32]" office:value-type="float" office:value="0" calcext:value-type="float">
            <text:p>－</text:p>
          </table:table-cell>
          <table:table-cell table:style-name="ce60" table:formula="of:=SUM([.BG32];[.BD32];[.AO32];[.AL32];[.AC32];[.Z32];[.H32]-[.E32])" office:value-type="float" office:value="0" calcext:value-type="float">
            <text:p>－</text:p>
          </table:table-cell>
          <table:table-cell table:style-name="ce60" table:formula="of:=SUM([.I32];[.L32];[.O32];[.R32];[.U32])-[.F32]" office:value-type="float" office:value="0" calcext:value-type="float">
            <text:p>－</text:p>
          </table:table-cell>
          <table:table-cell table:style-name="ce60" table:formula="of:=SUM([.J32];[.M32];[.P32];[.S32];[.V32])-[.G32]" office:value-type="float" office:value="0" calcext:value-type="float">
            <text:p>－</text:p>
          </table:table-cell>
          <table:table-cell table:style-name="ce60" table:formula="of:=SUM([.K32];[.N32];[.Q32];[.T32];[.W32])-[.H32]" office:value-type="float" office:value="0" calcext:value-type="float">
            <text:p>－</text:p>
          </table:table-cell>
          <table:table-cell table:style-name="ce60" table:formula="of:=SUM([.AD32];[.AG32])-[.AA32]" office:value-type="float" office:value="0" calcext:value-type="float">
            <text:p>－</text:p>
          </table:table-cell>
          <table:table-cell table:style-name="ce60" table:formula="of:=SUM([.AE32];[.AH32])-[.AB32]" office:value-type="float" office:value="0" calcext:value-type="float">
            <text:p>－</text:p>
          </table:table-cell>
          <table:table-cell table:style-name="ce60" table:formula="of:=SUM([.AF32];[.AI32])-[.AC32]" office:value-type="float" office:value="0" calcext:value-type="float">
            <text:p>－</text:p>
          </table:table-cell>
          <table:table-cell table:style-name="ce60" table:formula="of:=SUM([.AP32];[.AS32])-[.AM32]" office:value-type="float" office:value="0" calcext:value-type="float">
            <text:p>－</text:p>
          </table:table-cell>
          <table:table-cell table:style-name="ce60" table:formula="of:=SUM([.AQ32];[.AT32])-[.AN32]" office:value-type="float" office:value="0" calcext:value-type="float">
            <text:p>－</text:p>
          </table:table-cell>
          <table:table-cell table:style-name="ce60" table:formula="of:=SUM([.AR32];[.AU32])-[.AO32]" office:value-type="float" office:value="0" calcext:value-type="float">
            <text:p>－</text:p>
          </table:table-cell>
          <table:table-cell table:style-name="ce62" table:number-columns-repeated="953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1327762047" calcext:value-type="float">
            <text:p>1,327,762,047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183985446" calcext:value-type="float">
            <text:p>183,985,44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900" calcext:value-type="float">
            <text:p>16,90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173441534" calcext:value-type="float">
            <text:p>173,441,5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390000" calcext:value-type="float">
            <text:p>6,390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137012" calcext:value-type="float">
            <text:p>4,137,0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00850" calcext:value-type="float">
            <text:p>500,85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8053248" calcext:value-type="float">
            <text:p>18,053,24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137500" calcext:value-type="float">
            <text:p>10,137,50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915748" calcext:value-type="float">
            <text:p>7,915,74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36010" calcext:value-type="float">
            <text:p>1,136,010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124086493" calcext:value-type="float">
            <text:p>124,086,493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00486993" calcext:value-type="float">
            <text:p>100,486,993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23599500" calcext:value-type="float">
            <text:p>23,599,5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00000000" calcext:value-type="float">
            <text:p>1,000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BE33];[.BB33];[.AZ33];[.AX33];[.AV33];[.AM33];[.AJ33];[.AA33];[.X33];[.F33])-[.C33]" office:value-type="float" office:value="0" calcext:value-type="float">
            <text:p>－</text:p>
          </table:table-cell>
          <table:table-cell table:style-name="ce60" table:formula="of:=SUM([.BF33];[.BC33];[.BA33];[.AY33];[.AW33];[.AN33];[.AK33];[.AB33];[.Y33];[.G33])-[.D33]" office:value-type="float" office:value="0" calcext:value-type="float">
            <text:p>－</text:p>
          </table:table-cell>
          <table:table-cell table:style-name="ce60" table:formula="of:=SUM([.BG33];[.BD33];[.AO33];[.AL33];[.AC33];[.Z33];[.H33]-[.E33])" office:value-type="float" office:value="0" calcext:value-type="float">
            <text:p>－</text:p>
          </table:table-cell>
          <table:table-cell table:style-name="ce60" table:formula="of:=SUM([.I33];[.L33];[.O33];[.R33];[.U33])-[.F33]" office:value-type="float" office:value="0" calcext:value-type="float">
            <text:p>－</text:p>
          </table:table-cell>
          <table:table-cell table:style-name="ce60" table:formula="of:=SUM([.J33];[.M33];[.P33];[.S33];[.V33])-[.G33]" office:value-type="float" office:value="0" calcext:value-type="float">
            <text:p>－</text:p>
          </table:table-cell>
          <table:table-cell table:style-name="ce60" table:formula="of:=SUM([.K33];[.N33];[.Q33];[.T33];[.W33])-[.H33]" office:value-type="float" office:value="0" calcext:value-type="float">
            <text:p>－</text:p>
          </table:table-cell>
          <table:table-cell table:style-name="ce60" table:formula="of:=SUM([.AD33];[.AG33])-[.AA33]" office:value-type="float" office:value="0" calcext:value-type="float">
            <text:p>－</text:p>
          </table:table-cell>
          <table:table-cell table:style-name="ce60" table:formula="of:=SUM([.AE33];[.AH33])-[.AB33]" office:value-type="float" office:value="0" calcext:value-type="float">
            <text:p>－</text:p>
          </table:table-cell>
          <table:table-cell table:style-name="ce60" table:formula="of:=SUM([.AF33];[.AI33])-[.AC33]" office:value-type="float" office:value="0" calcext:value-type="float">
            <text:p>－</text:p>
          </table:table-cell>
          <table:table-cell table:style-name="ce60" table:formula="of:=SUM([.AP33];[.AS33])-[.AM33]" office:value-type="float" office:value="0" calcext:value-type="float">
            <text:p>－</text:p>
          </table:table-cell>
          <table:table-cell table:style-name="ce60" table:formula="of:=SUM([.AQ33];[.AT33])-[.AN33]" office:value-type="float" office:value="0" calcext:value-type="float">
            <text:p>－</text:p>
          </table:table-cell>
          <table:table-cell table:style-name="ce60" table:formula="of:=SUM([.AR33];[.AU33])-[.AO33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2855" calcext:value-type="float">
            <text:p>2,855</text:p>
          </table:table-cell>
          <table:table-cell table:style-name="ce25" office:value-type="float" office:value="3099" calcext:value-type="float">
            <text:p>3,099</text:p>
          </table:table-cell>
          <table:table-cell table:style-name="ce25" office:value-type="float" office:value="34552500395" calcext:value-type="float">
            <text:p>34,552,500,39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0608300" calcext:value-type="float">
            <text:p>30,608,3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608300" calcext:value-type="float">
            <text:p>23,608,3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000000" calcext:value-type="float">
            <text:p>7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3446342" calcext:value-type="float">
            <text:p>3,446,342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519215761" calcext:value-type="float">
            <text:p>519,215,761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378323360" calcext:value-type="float">
            <text:p>378,323,36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40892401" calcext:value-type="float">
            <text:p>140,892,40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045076" calcext:value-type="float">
            <text:p>12,045,076</text:p>
          </table:table-cell>
          <table:table-cell table:style-name="ce25" office:value-type="float" office:value="2505" calcext:value-type="float">
            <text:p>2,505</text:p>
          </table:table-cell>
          <table:table-cell table:style-name="ce25" office:value-type="float" office:value="2703" calcext:value-type="float">
            <text:p>2,703</text:p>
          </table:table-cell>
          <table:table-cell table:style-name="ce25" office:value-type="float" office:value="33947794916" calcext:value-type="float">
            <text:p>33,947,794,916</text:p>
          </table:table-cell>
          <table:table-cell table:style-name="ce25" office:value-type="float" office:value="1387" calcext:value-type="float">
            <text:p>1,387</text:p>
          </table:table-cell>
          <table:table-cell table:style-name="ce25" office:value-type="float" office:value="1545" calcext:value-type="float">
            <text:p>1,545</text:p>
          </table:table-cell>
          <table:table-cell table:style-name="ce25" office:value-type="float" office:value="3275775084" calcext:value-type="float">
            <text:p>3,275,775,084</text:p>
          </table:table-cell>
          <table:table-cell table:style-name="ce25" office:value-type="float" office:value="1118" calcext:value-type="float">
            <text:p>1,118</text:p>
          </table:table-cell>
          <table:table-cell table:style-name="ce25" office:value-type="float" office:value="1158" calcext:value-type="float">
            <text:p>1,158</text:p>
          </table:table-cell>
          <table:table-cell table:style-name="ce25" office:value-type="float" office:value="30672019832" calcext:value-type="float">
            <text:p>30,672,019,83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9390000" calcext:value-type="float">
            <text:p>39,39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BE34];[.BB34];[.AZ34];[.AX34];[.AV34];[.AM34];[.AJ34];[.AA34];[.X34];[.F34])-[.C34]" office:value-type="float" office:value="0" calcext:value-type="float">
            <text:p>－</text:p>
          </table:table-cell>
          <table:table-cell table:style-name="ce60" table:formula="of:=SUM([.BF34];[.BC34];[.BA34];[.AY34];[.AW34];[.AN34];[.AK34];[.AB34];[.Y34];[.G34])-[.D34]" office:value-type="float" office:value="0" calcext:value-type="float">
            <text:p>－</text:p>
          </table:table-cell>
          <table:table-cell table:style-name="ce60" table:formula="of:=SUM([.BG34];[.BD34];[.AO34];[.AL34];[.AC34];[.Z34];[.H34]-[.E34])" office:value-type="float" office:value="0" calcext:value-type="float">
            <text:p>－</text:p>
          </table:table-cell>
          <table:table-cell table:style-name="ce60" table:formula="of:=SUM([.I34];[.L34];[.O34];[.R34];[.U34])-[.F34]" office:value-type="float" office:value="0" calcext:value-type="float">
            <text:p>－</text:p>
          </table:table-cell>
          <table:table-cell table:style-name="ce60" table:formula="of:=SUM([.J34];[.M34];[.P34];[.S34];[.V34])-[.G34]" office:value-type="float" office:value="0" calcext:value-type="float">
            <text:p>－</text:p>
          </table:table-cell>
          <table:table-cell table:style-name="ce60" table:formula="of:=SUM([.K34];[.N34];[.Q34];[.T34];[.W34])-[.H34]" office:value-type="float" office:value="0" calcext:value-type="float">
            <text:p>－</text:p>
          </table:table-cell>
          <table:table-cell table:style-name="ce60" table:formula="of:=SUM([.AD34];[.AG34])-[.AA34]" office:value-type="float" office:value="0" calcext:value-type="float">
            <text:p>－</text:p>
          </table:table-cell>
          <table:table-cell table:style-name="ce60" table:formula="of:=SUM([.AE34];[.AH34])-[.AB34]" office:value-type="float" office:value="0" calcext:value-type="float">
            <text:p>－</text:p>
          </table:table-cell>
          <table:table-cell table:style-name="ce60" table:formula="of:=SUM([.AF34];[.AI34])-[.AC34]" office:value-type="float" office:value="0" calcext:value-type="float">
            <text:p>－</text:p>
          </table:table-cell>
          <table:table-cell table:style-name="ce60" table:formula="of:=SUM([.AP34];[.AS34])-[.AM34]" office:value-type="float" office:value="0" calcext:value-type="float">
            <text:p>－</text:p>
          </table:table-cell>
          <table:table-cell table:style-name="ce60" table:formula="of:=SUM([.AQ34];[.AT34])-[.AN34]" office:value-type="float" office:value="0" calcext:value-type="float">
            <text:p>－</text:p>
          </table:table-cell>
          <table:table-cell table:style-name="ce60" table:formula="of:=SUM([.AR34];[.AU34])-[.AO34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51628" calcext:value-type="float">
            <text:p>3,951,6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328000" calcext:value-type="float">
            <text:p>3,328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328000" calcext:value-type="float">
            <text:p>3,328,000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93228" calcext:value-type="float">
            <text:p>393,2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4864" calcext:value-type="float">
            <text:p>294,86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8364" calcext:value-type="float">
            <text:p>98,36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30400" calcext:value-type="float">
            <text:p>230,4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30400" calcext:value-type="float">
            <text:p>230,400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60" table:formula="of:=SUM([.BE35];[.BB35];[.AZ35];[.AX35];[.AV35];[.AM35];[.AJ35];[.AA35];[.X35];[.F35])-[.C35]" office:value-type="float" office:value="0" calcext:value-type="float">
            <text:p>－</text:p>
          </table:table-cell>
          <table:table-cell table:style-name="ce60" table:formula="of:=SUM([.BF35];[.BC35];[.BA35];[.AY35];[.AW35];[.AN35];[.AK35];[.AB35];[.Y35];[.G35])-[.D35]" office:value-type="float" office:value="0" calcext:value-type="float">
            <text:p>－</text:p>
          </table:table-cell>
          <table:table-cell table:style-name="ce60" table:formula="of:=SUM([.BG35];[.BD35];[.AO35];[.AL35];[.AC35];[.Z35];[.H35]-[.E35])" office:value-type="float" office:value="0" calcext:value-type="float">
            <text:p>－</text:p>
          </table:table-cell>
          <table:table-cell table:style-name="ce60" table:formula="of:=SUM([.I35];[.L35];[.O35];[.R35];[.U35])-[.F35]" office:value-type="float" office:value="0" calcext:value-type="float">
            <text:p>－</text:p>
          </table:table-cell>
          <table:table-cell table:style-name="ce60" table:formula="of:=SUM([.J35];[.M35];[.P35];[.S35];[.V35])-[.G35]" office:value-type="float" office:value="0" calcext:value-type="float">
            <text:p>－</text:p>
          </table:table-cell>
          <table:table-cell table:style-name="ce60" table:formula="of:=SUM([.K35];[.N35];[.Q35];[.T35];[.W35])-[.H35]" office:value-type="float" office:value="0" calcext:value-type="float">
            <text:p>－</text:p>
          </table:table-cell>
          <table:table-cell table:style-name="ce60" table:formula="of:=SUM([.AD35];[.AG35])-[.AA35]" office:value-type="float" office:value="0" calcext:value-type="float">
            <text:p>－</text:p>
          </table:table-cell>
          <table:table-cell table:style-name="ce60" table:formula="of:=SUM([.AE35];[.AH35])-[.AB35]" office:value-type="float" office:value="0" calcext:value-type="float">
            <text:p>－</text:p>
          </table:table-cell>
          <table:table-cell table:style-name="ce60" table:formula="of:=SUM([.AF35];[.AI35])-[.AC35]" office:value-type="float" office:value="0" calcext:value-type="float">
            <text:p>－</text:p>
          </table:table-cell>
          <table:table-cell table:style-name="ce60" table:formula="of:=SUM([.AP35];[.AS35])-[.AM35]" office:value-type="float" office:value="0" calcext:value-type="float">
            <text:p>－</text:p>
          </table:table-cell>
          <table:table-cell table:style-name="ce60" table:formula="of:=SUM([.AQ35];[.AT35])-[.AN35]" office:value-type="float" office:value="0" calcext:value-type="float">
            <text:p>－</text:p>
          </table:table-cell>
          <table:table-cell table:style-name="ce60" table:formula="of:=SUM([.AR35];[.AU35])-[.AO35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951628" calcext:value-type="float">
            <text:p>3,951,6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28000" calcext:value-type="float">
            <text:p>3,328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28000" calcext:value-type="float">
            <text:p>3,328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93228" calcext:value-type="float">
            <text:p>393,2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4864" calcext:value-type="float">
            <text:p>294,86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8364" calcext:value-type="float">
            <text:p>98,36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30400" calcext:value-type="float">
            <text:p>230,4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30400" calcext:value-type="float">
            <text:p>230,400</text:p>
          </table:table-cell>
          <table:table-cell table:number-columns-repeated="12" table:style-name="ce26" office:value-type="float" office:value="0" calcext:value-type="float">
            <text:p>－</text:p>
          </table:table-cell>
          <table:table-cell table:style-name="ce60" table:formula="of:=SUM([.BE36];[.BB36];[.AZ36];[.AX36];[.AV36];[.AM36];[.AJ36];[.AA36];[.X36];[.F36])-[.C36]" office:value-type="float" office:value="0" calcext:value-type="float">
            <text:p>－</text:p>
          </table:table-cell>
          <table:table-cell table:style-name="ce60" table:formula="of:=SUM([.BF36];[.BC36];[.BA36];[.AY36];[.AW36];[.AN36];[.AK36];[.AB36];[.Y36];[.G36])-[.D36]" office:value-type="float" office:value="0" calcext:value-type="float">
            <text:p>－</text:p>
          </table:table-cell>
          <table:table-cell table:style-name="ce60" table:formula="of:=SUM([.BG36];[.BD36];[.AO36];[.AL36];[.AC36];[.Z36];[.H36]-[.E36])" office:value-type="float" office:value="0" calcext:value-type="float">
            <text:p>－</text:p>
          </table:table-cell>
          <table:table-cell table:style-name="ce60" table:formula="of:=SUM([.I36];[.L36];[.O36];[.R36];[.U36])-[.F36]" office:value-type="float" office:value="0" calcext:value-type="float">
            <text:p>－</text:p>
          </table:table-cell>
          <table:table-cell table:style-name="ce60" table:formula="of:=SUM([.J36];[.M36];[.P36];[.S36];[.V36])-[.G36]" office:value-type="float" office:value="0" calcext:value-type="float">
            <text:p>－</text:p>
          </table:table-cell>
          <table:table-cell table:style-name="ce60" table:formula="of:=SUM([.K36];[.N36];[.Q36];[.T36];[.W36])-[.H36]" office:value-type="float" office:value="0" calcext:value-type="float">
            <text:p>－</text:p>
          </table:table-cell>
          <table:table-cell table:style-name="ce60" table:formula="of:=SUM([.AD36];[.AG36])-[.AA36]" office:value-type="float" office:value="0" calcext:value-type="float">
            <text:p>－</text:p>
          </table:table-cell>
          <table:table-cell table:style-name="ce60" table:formula="of:=SUM([.AE36];[.AH36])-[.AB36]" office:value-type="float" office:value="0" calcext:value-type="float">
            <text:p>－</text:p>
          </table:table-cell>
          <table:table-cell table:style-name="ce60" table:formula="of:=SUM([.AF36];[.AI36])-[.AC36]" office:value-type="float" office:value="0" calcext:value-type="float">
            <text:p>－</text:p>
          </table:table-cell>
          <table:table-cell table:style-name="ce60" table:formula="of:=SUM([.AP36];[.AS36])-[.AM36]" office:value-type="float" office:value="0" calcext:value-type="float">
            <text:p>－</text:p>
          </table:table-cell>
          <table:table-cell table:style-name="ce60" table:formula="of:=SUM([.AQ36];[.AT36])-[.AN36]" office:value-type="float" office:value="0" calcext:value-type="float">
            <text:p>－</text:p>
          </table:table-cell>
          <table:table-cell table:style-name="ce60" table:formula="of:=SUM([.AR36];[.AU36])-[.AO36]" office:value-type="float" office:value="0" calcext:value-type="float">
            <text:p>－</text:p>
          </table:table-cell>
          <table:table-cell table:number-columns-repeated="953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number-columns-repeated="57" table:style-name="ce26" office:value-type="float" office:value="0" calcext:value-type="float">
            <text:p>－</text:p>
          </table:table-cell>
          <table:table-cell table:style-name="ce60" table:formula="of:=SUM([.BE37];[.BB37];[.AZ37];[.AX37];[.AV37];[.AM37];[.AJ37];[.AA37];[.X37];[.F37])-[.C37]" office:value-type="float" office:value="0" calcext:value-type="float">
            <text:p>－</text:p>
          </table:table-cell>
          <table:table-cell table:style-name="ce60" table:formula="of:=SUM([.BF37];[.BC37];[.BA37];[.AY37];[.AW37];[.AN37];[.AK37];[.AB37];[.Y37];[.G37])-[.D37]" office:value-type="float" office:value="0" calcext:value-type="float">
            <text:p>－</text:p>
          </table:table-cell>
          <table:table-cell table:style-name="ce60" table:formula="of:=SUM([.BG37];[.BD37];[.AO37];[.AL37];[.AC37];[.Z37];[.H37]-[.E37])" office:value-type="float" office:value="0" calcext:value-type="float">
            <text:p>－</text:p>
          </table:table-cell>
          <table:table-cell table:style-name="ce60" table:formula="of:=SUM([.I37];[.L37];[.O37];[.R37];[.U37])-[.F37]" office:value-type="float" office:value="0" calcext:value-type="float">
            <text:p>－</text:p>
          </table:table-cell>
          <table:table-cell table:style-name="ce60" table:formula="of:=SUM([.J37];[.M37];[.P37];[.S37];[.V37])-[.G37]" office:value-type="float" office:value="0" calcext:value-type="float">
            <text:p>－</text:p>
          </table:table-cell>
          <table:table-cell table:style-name="ce60" table:formula="of:=SUM([.K37];[.N37];[.Q37];[.T37];[.W37])-[.H37]" office:value-type="float" office:value="0" calcext:value-type="float">
            <text:p>－</text:p>
          </table:table-cell>
          <table:table-cell table:style-name="ce60" table:formula="of:=SUM([.AD37];[.AG37])-[.AA37]" office:value-type="float" office:value="0" calcext:value-type="float">
            <text:p>－</text:p>
          </table:table-cell>
          <table:table-cell table:style-name="ce60" table:formula="of:=SUM([.AE37];[.AH37])-[.AB37]" office:value-type="float" office:value="0" calcext:value-type="float">
            <text:p>－</text:p>
          </table:table-cell>
          <table:table-cell table:style-name="ce60" table:formula="of:=SUM([.AF37];[.AI37])-[.AC37]" office:value-type="float" office:value="0" calcext:value-type="float">
            <text:p>－</text:p>
          </table:table-cell>
          <table:table-cell table:style-name="ce60" table:formula="of:=SUM([.AP37];[.AS37])-[.AM37]" office:value-type="float" office:value="0" calcext:value-type="float">
            <text:p>－</text:p>
          </table:table-cell>
          <table:table-cell table:style-name="ce60" table:formula="of:=SUM([.AQ37];[.AT37])-[.AN37]" office:value-type="float" office:value="0" calcext:value-type="float">
            <text:p>－</text:p>
          </table:table-cell>
          <table:table-cell table:style-name="ce60" table:formula="of:=SUM([.AR37];[.AU37])-[.AO37]" office:value-type="float" office:value="0" calcext:value-type="float">
            <text:p>－</text:p>
          </table:table-cell>
          <table:table-cell table:number-columns-repeated="953"/>
        </table:table-row>
        <table:table-row table:style-name="ro6">
          <table:table-cell table:style-name="ce11" office:value-type="string" calcext:value-type="string" table:number-columns-spanned="57" table:number-rows-spanned="1">
            <text:p>資料來源：本部警政署。</text:p>
          </table:table-cell>
          <table:covered-table-cell table:number-columns-repeated="56" table:style-name="ce11"/>
          <table:table-cell table:number-columns-repeated="967"/>
        </table:table-row>
        <table:table-row table:style-name="ro2">
          <table:table-cell table:style-name="ce79" office:value-type="string" calcext:value-type="string" table:number-columns-spanned="57" table:number-rows-spanned="1">
            <text:p>Source : National Police Agency, MOI.</text:p>
          </table:table-cell>
          <table:covered-table-cell table:number-columns-repeated="56" table:style-name="ce12"/>
          <table:table-cell table:number-columns-repeated="967"/>
        </table:table-row>
        <table:table-row table:style-name="ro2">
          <table:table-cell table:number-columns-repeated="2"/>
          <table:table-cell table:style-name="ce27" table:number-columns-repeated="57"/>
          <table:table-cell table:number-columns-repeated="965"/>
        </table:table-row>
        <table:table-row table:style-name="ro2">
          <table:table-cell/>
          <table:table-cell table:style-name="ce80"/>
          <table:table-cell table:style-name="ce81" table:number-columns-repeated="57"/>
          <table:table-cell table:style-name="ce80" table:number-columns-repeated="2"/>
          <table:table-cell table:number-columns-repeated="96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3'.$A$1" table:cell-range-address="$'2007'.$A$1:.$BJ$39" table:range-usable-as="print-range"/>
        </table:named-expressions>
      </table:table>
      <table:table table:name="2006" table:style-name="ta8">
        <table:table-column table:style-name="co1" table:default-cell-style-name="ce13"/>
        <table:table-column table:style-name="co1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4" table:default-cell-style-name="ce13"/>
        <table:table-column table:style-name="co1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2" table:visibility="collapse" table:number-columns-repeated="2" table:default-cell-style-name="ce13"/>
        <table:table-column table:style-name="co12" table:number-columns-repeated="963" table:default-cell-style-name="Default"/>
        <table:table-row table:style-name="ro1">
          <table:table-cell table:style-name="ce77" office:value-type="string" calcext:value-type="string" table:number-columns-spanned="51" table:number-rows-spanned="1">
            <text:p>06-08 <text:span text:style-name="T8">警察機關處理經濟案件</text:span><text:span text:style-name="T2"> Discovered Economic Frauds Handled by Police Organizations</text:span></text:p>
          </table:table-cell>
          <table:covered-table-cell table:number-columns-repeated="50" table:style-name="ce1"/>
          <table:table-cell table:style-name="ce1" table:number-columns-repeated="5"/>
          <table:table-cell table:number-columns-repeated="968"/>
        </table:table-row>
        <table:table-row table:style-name="ro2">
          <table:table-cell table:style-name="ce78" table:number-columns-spanned="51" table:number-rows-spanned="1"/>
          <table:covered-table-cell table:number-columns-repeated="50" table:style-name="ce2"/>
          <table:table-cell table:style-name="ce2" table:number-columns-repeated="5"/>
          <table:table-cell table:number-columns-repeated="968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55"/>
          <table:table-cell table:style-name="ce57"/>
          <table:table-cell table:style-name="ce3" table:number-columns-repeated="2"/>
          <table:table-cell table:number-columns-repeated="965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15" table:number-rows-spanned="1">
            <text:p>違反金融<text:span text:style-name="T3"> Offences Against Banking Law</text:span></text:p>
          </table:table-cell>
          <table:covered-table-cell table:number-columns-repeated="13"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9" table:number-rows-spanned="1">
            <text:p>走私<text:span text:style-name="T3"> Smuggling</text:span></text:p>
          </table:table-cell>
          <table:covered-table-cell table:number-columns-repeated="7"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私造私劣菸、酒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50"/>
          <table:covered-table-cell table:style-name="ce51"/>
          <table:table-cell table:style-name="ce21" office:value-type="string" calcext:value-type="string" table:number-columns-spanned="3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2">
            <text:p>濫(盜)伐林木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2">
            <text:p>濫墾林地、山坡地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2">
            <text:p>違反公平交易法</text:p>
          </table:table-cell>
          <table:covered-table-cell table:style-name="ce36"/>
          <table:covered-table-cell table:style-name="ce38"/>
          <table:table-cell table:style-name="ce21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1"/>
          <table:table-cell table:style-name="ce58" table:number-columns-repeated="965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非法討債案件</text:p>
          </table:table-cell>
          <table:covered-table-cell table:style-name="ce36"/>
          <table:covered-table-cell table:style-name="ce38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大陸物品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一般物品</text:p>
          </table:table-cell>
          <table:covered-table-cell table:style-name="ce28"/>
          <table:covered-table-cell table:style-name="ce31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商標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著作權</text:p>
          </table:table-cell>
          <table:covered-table-cell table:style-name="ce28"/>
          <table:covered-table-cell table:style-name="ce31"/>
          <table:covered-table-cell table:style-name="ce22"/>
          <table:covered-table-cell table:style-name="ce29"/>
          <table:covered-table-cell table:style-name="ce32"/>
          <table:covered-table-cell table:style-name="ce44"/>
          <table:covered-table-cell table:style-name="ce46"/>
          <table:covered-table-cell table:style-name="ce48"/>
          <table:covered-table-cell table:style-name="ce44"/>
          <table:covered-table-cell table:style-name="ce46"/>
          <table:covered-table-cell table:style-name="ce48"/>
          <table:covered-table-cell table:style-name="ce44"/>
          <table:covered-table-cell table:style-name="ce46"/>
          <table:covered-table-cell table:style-name="ce48"/>
          <table:covered-table-cell table:style-name="ce22"/>
          <table:covered-table-cell table:style-name="ce29"/>
          <table:covered-table-cell table:style-name="ce32"/>
          <table:table-cell table:style-name="ce58" table:number-columns-repeated="965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35" office:value-type="string" calcext:value-type="string" table:number-columns-spanned="3" table:number-rows-spanned="1">
            <text:p>Cases of Illegal Claim for Debt</text:p>
          </table:table-cell>
          <table:covered-table-cell table:style-name="ce37"/>
          <table:covered-table-cell table:style-name="ce39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Goods from Mainland China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General Goods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bacots and Alcohal Made Without Authorization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rademark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pyright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Illegal Quarry of Sandstone</text:p>
          </table:table-cell>
          <table:covered-table-cell table:style-name="ce30"/>
          <table:covered-table-cell table:style-name="ce17"/>
          <table:table-cell table:style-name="ce45" office:value-type="string" calcext:value-type="string" table:number-columns-spanned="3" table:number-rows-spanned="1">
            <text:p>Unlawful Lagging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Unlawful Use of <text:span text:style-name="T3">Forestland,  Mountain Slope</text:span>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V<text:span text:style-name="T3">iolation of Fair Trade Law</text:span></text:p>
          </table:table-cell>
          <table:covered-table-cell table:style-name="ce47"/>
          <table:covered-table-cell table:style-name="ce49"/>
          <table:table-cell table:style-name="ce23" office:value-type="string" calcext:value-type="string" table:number-columns-spanned="3" table:number-rows-spanned="1">
            <text:p>Others</text:p>
          </table:table-cell>
          <table:covered-table-cell table:style-name="ce30"/>
          <table:covered-table-cell table:style-name="ce17"/>
          <table:table-cell table:style-name="ce58" table:number-columns-repeated="965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面積</text:p>
            <text:p><text:span text:style-name="T3">(</text:span><text:span text:style-name="T4">公頃</text:span><text:span text:style-name="T5">)</text:span></text:p>
            <text:p><text:span text:style-name="T3">Hectare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8" table:number-columns-repeated="965"/>
        </table:table-row>
        <table:table-row table:style-name="ro6">
          <table:table-cell table:style-name="ce7" office:value-type="string" calcext:value-type="string" table:number-columns-spanned="2" table:number-rows-spanned="1">
            <text:p>九十五年 2006</text:p>
          </table:table-cell>
          <table:covered-table-cell table:style-name="ce18"/>
          <table:table-cell table:style-name="ce25" office:value-type="float" office:value="9826" calcext:value-type="float">
            <text:p>9,826</text:p>
          </table:table-cell>
          <table:table-cell table:style-name="ce25" office:value-type="float" office:value="13168" calcext:value-type="float">
            <text:p>13,168</text:p>
          </table:table-cell>
          <table:table-cell table:style-name="ce25" office:value-type="float" office:value="35149357957" calcext:value-type="float">
            <text:p>35,149,357,957</text:p>
          </table:table-cell>
          <table:table-cell table:style-name="ce25" office:value-type="float" office:value="2248" calcext:value-type="float">
            <text:p>2,248</text:p>
          </table:table-cell>
          <table:table-cell table:style-name="ce25" office:value-type="float" office:value="3578" calcext:value-type="float">
            <text:p>3,578</text:p>
          </table:table-cell>
          <table:table-cell table:style-name="ce25" office:value-type="float" office:value="2459254469" calcext:value-type="float">
            <text:p>2,459,254,46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14000" calcext:value-type="float">
            <text:p>2,114,00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789158" calcext:value-type="float">
            <text:p>1,789,158</text:p>
          </table:table-cell>
          <table:table-cell table:style-name="ce25" office:value-type="float" office:value="2029" calcext:value-type="float">
            <text:p>2,029</text:p>
          </table:table-cell>
          <table:table-cell table:style-name="ce25" office:value-type="float" office:value="3121" calcext:value-type="float">
            <text:p>3,121</text:p>
          </table:table-cell>
          <table:table-cell table:style-name="ce25" office:value-type="float" office:value="1964223998" calcext:value-type="float">
            <text:p>1,964,223,99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491127313" calcext:value-type="float">
            <text:p>491,127,313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2056757" calcext:value-type="float">
            <text:p>52,056,757</text:p>
          </table:table-cell>
          <table:table-cell table:style-name="ce25" office:value-type="float" office:value="966" calcext:value-type="float">
            <text:p>966</text:p>
          </table:table-cell>
          <table:table-cell table:style-name="ce25" office:value-type="float" office:value="1141" calcext:value-type="float">
            <text:p>1,141</text:p>
          </table:table-cell>
          <table:table-cell table:style-name="ce25" office:value-type="float" office:value="703193866" calcext:value-type="float">
            <text:p>703,193,866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385454124" calcext:value-type="float">
            <text:p>385,454,124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818" calcext:value-type="float">
            <text:p>818</text:p>
          </table:table-cell>
          <table:table-cell table:style-name="ce25" office:value-type="float" office:value="317739742" calcext:value-type="float">
            <text:p>317,739,742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158699264" calcext:value-type="float">
            <text:p>158,699,264</text:p>
          </table:table-cell>
          <table:table-cell table:style-name="ce25" office:value-type="float" office:value="5158" calcext:value-type="float">
            <text:p>5,158</text:p>
          </table:table-cell>
          <table:table-cell table:style-name="ce25" office:value-type="float" office:value="5688" calcext:value-type="float">
            <text:p>5,688</text:p>
          </table:table-cell>
          <table:table-cell table:style-name="ce25" office:value-type="float" office:value="30609994931" calcext:value-type="float">
            <text:p>30,609,994,931</text:p>
          </table:table-cell>
          <table:table-cell table:style-name="ce25" office:value-type="float" office:value="2087" calcext:value-type="float">
            <text:p>2,087</text:p>
          </table:table-cell>
          <table:table-cell table:style-name="ce25" office:value-type="float" office:value="2398" calcext:value-type="float">
            <text:p>2,398</text:p>
          </table:table-cell>
          <table:table-cell table:style-name="ce25" office:value-type="float" office:value="4231183894" calcext:value-type="float">
            <text:p>4,231,183,894</text:p>
          </table:table-cell>
          <table:table-cell table:style-name="ce25" office:value-type="float" office:value="3071" calcext:value-type="float">
            <text:p>3,071</text:p>
          </table:table-cell>
          <table:table-cell table:style-name="ce25" office:value-type="float" office:value="3290" calcext:value-type="float">
            <text:p>3,290</text:p>
          </table:table-cell>
          <table:table-cell table:style-name="ce25" office:value-type="float" office:value="26378811037" calcext:value-type="float">
            <text:p>26,378,811,037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1044" calcext:value-type="float">
            <text:p>1,044</text:p>
          </table:table-cell>
          <table:table-cell table:style-name="ce25" office:value-type="float" office:value="525062765" calcext:value-type="float">
            <text:p>525,062,765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81593793" calcext:value-type="float">
            <text:p>81,593,793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520" calcext:value-type="float">
            <text:p>520</text:p>
          </table:table-cell>
          <table:table-cell table:style-name="ce86" office:value-type="float" office:value="65.9466" calcext:value-type="float">
            <text:p>65.9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59502112" calcext:value-type="float">
            <text:p>559,502,11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BE8];[.BB8];[.AY8];[.AV8];[.AS8];[.AJ8];[.AG8];[.X8];[.U8];[.F8])-[.C8]" office:value-type="float" office:value="0" calcext:value-type="float">
            <text:p>－</text:p>
          </table:table-cell>
          <table:table-cell table:style-name="ce60" table:formula="of:=SUM([.BF8];[.BC8];[.AZ8];[.AW8];[.AT8];[.AK8];[.AH8];[.Y8];[.V8];[.G8])-[.D8]" office:value-type="float" office:value="0" calcext:value-type="float">
            <text:p>－</text:p>
          </table:table-cell>
          <table:table-cell table:style-name="ce58" table:number-columns-repeated="963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9807" calcext:value-type="float">
            <text:p>9,807</text:p>
          </table:table-cell>
          <table:table-cell table:style-name="ce25" office:value-type="float" office:value="13146" calcext:value-type="float">
            <text:p>13,146</text:p>
          </table:table-cell>
          <table:table-cell table:style-name="ce25" office:value-type="float" office:value="35136979450" calcext:value-type="float">
            <text:p>35,136,979,450</text:p>
          </table:table-cell>
          <table:table-cell table:style-name="ce25" office:value-type="float" office:value="2247" calcext:value-type="float">
            <text:p>2,247</text:p>
          </table:table-cell>
          <table:table-cell table:style-name="ce25" office:value-type="float" office:value="3577" calcext:value-type="float">
            <text:p>3,577</text:p>
          </table:table-cell>
          <table:table-cell table:style-name="ce25" office:value-type="float" office:value="2456749469" calcext:value-type="float">
            <text:p>2,456,749,46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14000" calcext:value-type="float">
            <text:p>2,114,00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789158" calcext:value-type="float">
            <text:p>1,789,158</text:p>
          </table:table-cell>
          <table:table-cell table:style-name="ce25" office:value-type="float" office:value="2028" calcext:value-type="float">
            <text:p>2,028</text:p>
          </table:table-cell>
          <table:table-cell table:style-name="ce25" office:value-type="float" office:value="3120" calcext:value-type="float">
            <text:p>3,120</text:p>
          </table:table-cell>
          <table:table-cell table:style-name="ce25" office:value-type="float" office:value="1961718998" calcext:value-type="float">
            <text:p>1,961,718,99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491127313" calcext:value-type="float">
            <text:p>491,127,313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2056757" calcext:value-type="float">
            <text:p>52,056,757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1127" calcext:value-type="float">
            <text:p>1,127</text:p>
          </table:table-cell>
          <table:table-cell table:style-name="ce25" office:value-type="float" office:value="700621559" calcext:value-type="float">
            <text:p>700,621,559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384773217" calcext:value-type="float">
            <text:p>384,773,217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816" calcext:value-type="float">
            <text:p>816</text:p>
          </table:table-cell>
          <table:table-cell table:style-name="ce25" office:value-type="float" office:value="315848342" calcext:value-type="float">
            <text:p>315,848,342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158699264" calcext:value-type="float">
            <text:p>158,699,264</text:p>
          </table:table-cell>
          <table:table-cell table:style-name="ce25" office:value-type="float" office:value="5154" calcext:value-type="float">
            <text:p>5,154</text:p>
          </table:table-cell>
          <table:table-cell table:style-name="ce25" office:value-type="float" office:value="5683" calcext:value-type="float">
            <text:p>5,683</text:p>
          </table:table-cell>
          <table:table-cell table:style-name="ce25" office:value-type="float" office:value="30602725731" calcext:value-type="float">
            <text:p>30,602,725,731</text:p>
          </table:table-cell>
          <table:table-cell table:style-name="ce25" office:value-type="float" office:value="2084" calcext:value-type="float">
            <text:p>2,084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4224479894" calcext:value-type="float">
            <text:p>4,224,479,894</text:p>
          </table:table-cell>
          <table:table-cell table:style-name="ce25" office:value-type="float" office:value="3070" calcext:value-type="float">
            <text:p>3,070</text:p>
          </table:table-cell>
          <table:table-cell table:style-name="ce25" office:value-type="float" office:value="3289" calcext:value-type="float">
            <text:p>3,289</text:p>
          </table:table-cell>
          <table:table-cell table:style-name="ce25" office:value-type="float" office:value="26378245837" calcext:value-type="float">
            <text:p>26,378,245,837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1042" calcext:value-type="float">
            <text:p>1,042</text:p>
          </table:table-cell>
          <table:table-cell table:style-name="ce25" office:value-type="float" office:value="525030765" calcext:value-type="float">
            <text:p>525,030,765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81593793" calcext:value-type="float">
            <text:p>81,593,793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520" calcext:value-type="float">
            <text:p>520</text:p>
          </table:table-cell>
          <table:table-cell table:style-name="ce86" office:value-type="float" office:value="65.9466" calcext:value-type="float">
            <text:p>65.9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59502112" calcext:value-type="float">
            <text:p>559,502,11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BE9];[.BB9];[.AY9];[.AV9];[.AS9];[.AJ9];[.AG9];[.X9];[.U9];[.F9])-[.C9]" office:value-type="float" office:value="0" calcext:value-type="float">
            <text:p>－</text:p>
          </table:table-cell>
          <table:table-cell table:style-name="ce60" table:formula="of:=SUM([.BF9];[.BC9];[.AZ9];[.AW9];[.AT9];[.AK9];[.AH9];[.Y9];[.V9];[.G9])-[.D9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7444466783" calcext:value-type="float">
            <text:p>7,444,466,783</text:p>
          </table:table-cell>
          <table:table-cell table:style-name="ce25" office:value-type="float" office:value="1975" calcext:value-type="float">
            <text:p>1,975</text:p>
          </table:table-cell>
          <table:table-cell table:style-name="ce25" office:value-type="float" office:value="2997" calcext:value-type="float">
            <text:p>2,997</text:p>
          </table:table-cell>
          <table:table-cell table:style-name="ce25" office:value-type="float" office:value="1580351753" calcext:value-type="float">
            <text:p>1,580,351,7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8250" calcext:value-type="float">
            <text:p>208,25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329492" calcext:value-type="float">
            <text:p>1,329,492</text:p>
          </table:table-cell>
          <table:table-cell table:style-name="ce25" office:value-type="float" office:value="1806" calcext:value-type="float">
            <text:p>1,806</text:p>
          </table:table-cell>
          <table:table-cell table:style-name="ce25" office:value-type="float" office:value="2658" calcext:value-type="float">
            <text:p>2,658</text:p>
          </table:table-cell>
          <table:table-cell table:style-name="ce25" office:value-type="float" office:value="1185903698" calcext:value-type="float">
            <text:p>1,185,903,69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392910313" calcext:value-type="float">
            <text:p>392,910,313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45026037" calcext:value-type="float">
            <text:p>45,026,037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202735597" calcext:value-type="float">
            <text:p>202,735,59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8196069" calcext:value-type="float">
            <text:p>48,196,069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154539528" calcext:value-type="float">
            <text:p>154,539,528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127660554" calcext:value-type="float">
            <text:p>127,660,554</text:p>
          </table:table-cell>
          <table:table-cell table:style-name="ce25" office:value-type="float" office:value="2080" calcext:value-type="float">
            <text:p>2,080</text:p>
          </table:table-cell>
          <table:table-cell table:style-name="ce25" office:value-type="float" office:value="2515" calcext:value-type="float">
            <text:p>2,515</text:p>
          </table:table-cell>
          <table:table-cell table:style-name="ce25" office:value-type="float" office:value="4552821984" calcext:value-type="float">
            <text:p>4,552,821,984</text:p>
          </table:table-cell>
          <table:table-cell table:style-name="ce25" office:value-type="float" office:value="810" calcext:value-type="float">
            <text:p>810</text:p>
          </table:table-cell>
          <table:table-cell table:style-name="ce25" office:value-type="float" office:value="971" calcext:value-type="float">
            <text:p>971</text:p>
          </table:table-cell>
          <table:table-cell table:style-name="ce25" office:value-type="float" office:value="1602040031" calcext:value-type="float">
            <text:p>1,602,040,031</text:p>
          </table:table-cell>
          <table:table-cell table:style-name="ce25" office:value-type="float" office:value="1270" calcext:value-type="float">
            <text:p>1,270</text:p>
          </table:table-cell>
          <table:table-cell table:style-name="ce25" office:value-type="float" office:value="1544" calcext:value-type="float">
            <text:p>1,544</text:p>
          </table:table-cell>
          <table:table-cell table:style-name="ce25" office:value-type="float" office:value="2950781953" calcext:value-type="float">
            <text:p>2,950,781,953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524535765" calcext:value-type="float">
            <text:p>524,535,765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81335093" calcext:value-type="float">
            <text:p>81,335,093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500" calcext:value-type="float">
            <text:p>500</text:p>
          </table:table-cell>
          <table:table-cell table:style-name="ce86" office:value-type="float" office:value="63.8476" calcext:value-type="float">
            <text:p>63.8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30000000" calcext:value-type="float">
            <text:p>330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BE10];[.BB10];[.AY10];[.AV10];[.AS10];[.AJ10];[.AG10];[.X10];[.U10];[.F10])-[.C10]" office:value-type="float" office:value="0" calcext:value-type="float">
            <text:p>－</text:p>
          </table:table-cell>
          <table:table-cell table:style-name="ce60" table:formula="of:=SUM([.BF10];[.BC10];[.AZ10];[.AW10];[.AT10];[.AK10];[.AH10];[.Y10];[.V10];[.G10])-[.D10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107" calcext:value-type="float">
            <text:p>1,107</text:p>
          </table:table-cell>
          <table:table-cell table:style-name="ce26" office:value-type="float" office:value="1597" calcext:value-type="float">
            <text:p>1,597</text:p>
          </table:table-cell>
          <table:table-cell table:style-name="ce26" office:value-type="float" office:value="957049904" calcext:value-type="float">
            <text:p>957,049,904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163193821" calcext:value-type="float">
            <text:p>163,193,82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0350" calcext:value-type="float">
            <text:p>370,350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140976838" calcext:value-type="float">
            <text:p>140,976,83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1846633" calcext:value-type="float">
            <text:p>21,846,6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51129" calcext:value-type="float">
            <text:p>851,129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27902730" calcext:value-type="float">
            <text:p>27,902,7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10933" calcext:value-type="float">
            <text:p>2,210,93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5691797" calcext:value-type="float">
            <text:p>25,691,79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0439772" calcext:value-type="float">
            <text:p>50,439,77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38687452" calcext:value-type="float">
            <text:p>538,687,452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251616265" calcext:value-type="float">
            <text:p>251,616,265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287071187" calcext:value-type="float">
            <text:p>287,071,18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75340000" calcext:value-type="float">
            <text:p>175,340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35000" calcext:value-type="float">
            <text:p>635,00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96" calcext:value-type="float">
            <text:p>196</text:p>
          </table:table-cell>
          <table:table-cell table:style-name="ce87" office:value-type="float" office:value="24.9962" calcext:value-type="float">
            <text:p>25.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1];[.BB11];[.AY11];[.AV11];[.AS11];[.AJ11];[.AG11];[.X11];[.U11];[.F11])-[.C11]" office:value-type="float" office:value="0" calcext:value-type="float">
            <text:p>－</text:p>
          </table:table-cell>
          <table:table-cell table:style-name="ce60" table:formula="of:=SUM([.BF11];[.BC11];[.AZ11];[.AW11];[.AT11];[.AK11];[.AH11];[.Y11];[.V11];[.G11])-[.D11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21829576" calcext:value-type="float">
            <text:p>21,829,57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940000" calcext:value-type="float">
            <text:p>5,94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5000" calcext:value-type="float">
            <text:p>15,00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860000" calcext:value-type="float">
            <text:p>5,86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5000" calcext:value-type="float">
            <text:p>65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730" calcext:value-type="float">
            <text:p>2,7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89180" calcext:value-type="float">
            <text:p>689,18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89180" calcext:value-type="float">
            <text:p>689,18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9250" calcext:value-type="float">
            <text:p>49,2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74920" calcext:value-type="float">
            <text:p>1,774,9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65520" calcext:value-type="float">
            <text:p>365,5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09400" calcext:value-type="float">
            <text:p>1,409,4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097100" calcext:value-type="float">
            <text:p>13,097,1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76396" calcext:value-type="float">
            <text:p>276,39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87" office:value-type="float" office:value="1" calcext:value-type="float">
            <text:p>1.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2];[.BB12];[.AY12];[.AV12];[.AS12];[.AJ12];[.AG12];[.X12];[.U12];[.F12])-[.C12]" office:value-type="float" office:value="0" calcext:value-type="float">
            <text:p>－</text:p>
          </table:table-cell>
          <table:table-cell table:style-name="ce60" table:formula="of:=SUM([.BF12];[.BC12];[.AZ12];[.AW12];[.AT12];[.AK12];[.AH12];[.Y12];[.V12];[.G12])-[.D12]" office:value-type="float" office:value="0" calcext:value-type="float">
            <text:p>－</text:p>
          </table:table-cell>
          <table:table-cell table:style-name="ce62" table:number-columns-repeated="963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222636128" calcext:value-type="float">
            <text:p>222,636,128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150194900" calcext:value-type="float">
            <text:p>150,194,9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700" calcext:value-type="float">
            <text:p>16,70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142778200" calcext:value-type="float">
            <text:p>142,778,2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400000" calcext:value-type="float">
            <text:p>7,400,0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26600" calcext:value-type="float">
            <text:p>2,326,60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194558" calcext:value-type="float">
            <text:p>3,194,55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9528" calcext:value-type="float">
            <text:p>209,52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985030" calcext:value-type="float">
            <text:p>2,985,03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1020330" calcext:value-type="float">
            <text:p>11,020,330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8340685" calcext:value-type="float">
            <text:p>18,340,68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014185" calcext:value-type="float">
            <text:p>12,014,18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6326500" calcext:value-type="float">
            <text:p>6,326,5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6050000" calcext:value-type="float">
            <text:p>36,050,0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09055" calcext:value-type="float">
            <text:p>1,509,05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87" office:value-type="float" office:value="0.8015" calcext:value-type="float">
            <text:p>0.8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3];[.BB13];[.AY13];[.AV13];[.AS13];[.AJ13];[.AG13];[.X13];[.U13];[.F13])-[.C13]" office:value-type="float" office:value="0" calcext:value-type="float">
            <text:p>－</text:p>
          </table:table-cell>
          <table:table-cell table:style-name="ce60" table:formula="of:=SUM([.BF13];[.BC13];[.AZ13];[.AW13];[.AT13];[.AK13];[.AH13];[.Y13];[.V13];[.G13])-[.D13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2673508" calcext:value-type="float">
            <text:p>12,673,50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685500" calcext:value-type="float">
            <text:p>6,685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000" calcext:value-type="float">
            <text:p>7,00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648500" calcext:value-type="float">
            <text:p>6,648,5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000" calcext:value-type="float">
            <text:p>3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8422" calcext:value-type="float">
            <text:p>108,42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8422" calcext:value-type="float">
            <text:p>108,42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057300" calcext:value-type="float">
            <text:p>2,057,30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90286" calcext:value-type="float">
            <text:p>3,090,28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63930" calcext:value-type="float">
            <text:p>563,93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26356" calcext:value-type="float">
            <text:p>2,526,35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92000" calcext:value-type="float">
            <text:p>592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0000" calcext:value-type="float">
            <text:p>140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87" office:value-type="float" office:value="0.0224" calcext:value-type="float">
            <text:p>0.0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4];[.BB14];[.AY14];[.AV14];[.AS14];[.AJ14];[.AG14];[.X14];[.U14];[.F14])-[.C14]" office:value-type="float" office:value="0" calcext:value-type="float">
            <text:p>－</text:p>
          </table:table-cell>
          <table:table-cell table:style-name="ce60" table:formula="of:=SUM([.BF14];[.BC14];[.AZ14];[.AW14];[.AT14];[.AK14];[.AH14];[.Y14];[.V14];[.G14])-[.D14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76735229" calcext:value-type="float">
            <text:p>76,735,22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7627300" calcext:value-type="float">
            <text:p>27,627,3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1200" calcext:value-type="float">
            <text:p>121,20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7026100" calcext:value-type="float">
            <text:p>27,026,1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80000" calcext:value-type="float">
            <text:p>48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7200" calcext:value-type="float">
            <text:p>167,2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26790" calcext:value-type="float">
            <text:p>1,126,79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26790" calcext:value-type="float">
            <text:p>1,126,79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266904" calcext:value-type="float">
            <text:p>266,90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242460" calcext:value-type="float">
            <text:p>8,242,46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87260" calcext:value-type="float">
            <text:p>287,260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7955200" calcext:value-type="float">
            <text:p>7,955,20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38581575" calcext:value-type="float">
            <text:p>38,581,57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23000" calcext:value-type="float">
            <text:p>723,0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2" calcext:value-type="float">
            <text:p>42</text:p>
          </table:table-cell>
          <table:table-cell table:style-name="ce87" office:value-type="float" office:value="0.6362" calcext:value-type="float">
            <text:p>0.64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5];[.BB15];[.AY15];[.AV15];[.AS15];[.AJ15];[.AG15];[.X15];[.U15];[.F15])-[.C15]" office:value-type="float" office:value="0" calcext:value-type="float">
            <text:p>－</text:p>
          </table:table-cell>
          <table:table-cell table:style-name="ce60" table:formula="of:=SUM([.BF15];[.BC15];[.AZ15];[.AW15];[.AT15];[.AK15];[.AH15];[.Y15];[.V15];[.G15])-[.D15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356844416" calcext:value-type="float">
            <text:p>356,844,41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174577766" calcext:value-type="float">
            <text:p>174,577,76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726" calcext:value-type="float">
            <text:p>24,726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24553040" calcext:value-type="float">
            <text:p>24,553,0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0000000" calcext:value-type="float">
            <text:p>150,000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1150" calcext:value-type="float">
            <text:p>51,15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115730" calcext:value-type="float">
            <text:p>6,115,7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115730" calcext:value-type="float">
            <text:p>6,115,7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4924120" calcext:value-type="float">
            <text:p>4,924,120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47415650" calcext:value-type="float">
            <text:p>147,415,65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573200" calcext:value-type="float">
            <text:p>14,573,20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32842450" calcext:value-type="float">
            <text:p>132,842,45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2560000" calcext:value-type="float">
            <text:p>22,560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00000" calcext:value-type="float">
            <text:p>1,200,0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9" calcext:value-type="float">
            <text:p>59</text:p>
          </table:table-cell>
          <table:table-cell table:style-name="ce87" office:value-type="float" office:value="1.7897" calcext:value-type="float">
            <text:p>1.7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6];[.BB16];[.AY16];[.AV16];[.AS16];[.AJ16];[.AG16];[.X16];[.U16];[.F16])-[.C16]" office:value-type="float" office:value="0" calcext:value-type="float">
            <text:p>－</text:p>
          </table:table-cell>
          <table:table-cell table:style-name="ce60" table:formula="of:=SUM([.BF16];[.BC16];[.AZ16];[.AW16];[.AT16];[.AK16];[.AH16];[.Y16];[.V16];[.G16])-[.D16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1121859014" calcext:value-type="float">
            <text:p>1,121,859,014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225523800" calcext:value-type="float">
            <text:p>225,523,8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2000" calcext:value-type="float">
            <text:p>152,00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225371800" calcext:value-type="float">
            <text:p>225,371,8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7600077" calcext:value-type="float">
            <text:p>37,600,07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426950" calcext:value-type="float">
            <text:p>16,426,9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1173127" calcext:value-type="float">
            <text:p>21,173,1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102613" calcext:value-type="float">
            <text:p>2,102,613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839082524" calcext:value-type="float">
            <text:p>839,082,524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687328619" calcext:value-type="float">
            <text:p>687,328,619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51753905" calcext:value-type="float">
            <text:p>151,753,90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7550000" calcext:value-type="float">
            <text:p>17,5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style-name="ce87" office:value-type="float" office:value="4.95" calcext:value-type="float">
            <text:p>4.9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7];[.BB17];[.AY17];[.AV17];[.AS17];[.AJ17];[.AG17];[.X17];[.U17];[.F17])-[.C17]" office:value-type="float" office:value="0" calcext:value-type="float">
            <text:p>－</text:p>
          </table:table-cell>
          <table:table-cell table:style-name="ce60" table:formula="of:=SUM([.BF17];[.BC17];[.AZ17];[.AW17];[.AT17];[.AK17];[.AH17];[.Y17];[.V17];[.G17])-[.D17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455045194" calcext:value-type="float">
            <text:p>455,045,19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9085600" calcext:value-type="float">
            <text:p>89,085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6000" calcext:value-type="float">
            <text:p>16,00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3069600" calcext:value-type="float">
            <text:p>63,069,6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000000" calcext:value-type="float">
            <text:p>26,0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936130" calcext:value-type="float">
            <text:p>936,1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936130" calcext:value-type="float">
            <text:p>936,13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375446" calcext:value-type="float">
            <text:p>375,4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1641100" calcext:value-type="float">
            <text:p>291,641,10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245500" calcext:value-type="float">
            <text:p>34,245,50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57395600" calcext:value-type="float">
            <text:p>257,395,60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2260000" calcext:value-type="float">
            <text:p>72,260,00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46918" calcext:value-type="float">
            <text:p>746,9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2" calcext:value-type="float">
            <text:p>42</text:p>
          </table:table-cell>
          <table:table-cell table:style-name="ce87" office:value-type="float" office:value="13.0182" calcext:value-type="float">
            <text:p>13.0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8];[.BB18];[.AY18];[.AV18];[.AS18];[.AJ18];[.AG18];[.X18];[.U18];[.F18])-[.C18]" office:value-type="float" office:value="0" calcext:value-type="float">
            <text:p>－</text:p>
          </table:table-cell>
          <table:table-cell table:style-name="ce60" table:formula="of:=SUM([.BF18];[.BC18];[.AZ18];[.AW18];[.AT18];[.AK18];[.AH18];[.Y18];[.V18];[.G18])-[.D18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38036880" calcext:value-type="float">
            <text:p>38,036,88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249000" calcext:value-type="float">
            <text:p>9,249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7000" calcext:value-type="float">
            <text:p>27,00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422000" calcext:value-type="float">
            <text:p>5,422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800000" calcext:value-type="float">
            <text:p>3,800,00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968650" calcext:value-type="float">
            <text:p>968,65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353990" calcext:value-type="float">
            <text:p>1,353,99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10000" calcext:value-type="float">
            <text:p>1,010,00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343990" calcext:value-type="float">
            <text:p>343,99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0024380" calcext:value-type="float">
            <text:p>10,024,38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083760" calcext:value-type="float">
            <text:p>6,083,76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61010" calcext:value-type="float">
            <text:p>61,01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022750" calcext:value-type="float">
            <text:p>6,022,75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0304100" calcext:value-type="float">
            <text:p>10,304,1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3000" calcext:value-type="float">
            <text:p>53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87" office:value-type="float" office:value="1.303" calcext:value-type="float">
            <text:p>1.3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19];[.BB19];[.AY19];[.AV19];[.AS19];[.AJ19];[.AG19];[.X19];[.U19];[.F19])-[.C19]" office:value-type="float" office:value="0" calcext:value-type="float">
            <text:p>－</text:p>
          </table:table-cell>
          <table:table-cell table:style-name="ce60" table:formula="of:=SUM([.BF19];[.BC19];[.AZ19];[.AW19];[.AT19];[.AK19];[.AH19];[.Y19];[.V19];[.G19])-[.D19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57392749" calcext:value-type="float">
            <text:p>57,392,74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6486850" calcext:value-type="float">
            <text:p>16,486,8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4850" calcext:value-type="float">
            <text:p>84,85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3262000" calcext:value-type="float">
            <text:p>13,262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140000" calcext:value-type="float">
            <text:p>3,14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0000" calcext:value-type="float">
            <text:p>120,00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036362" calcext:value-type="float">
            <text:p>2,036,36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0250" calcext:value-type="float">
            <text:p>80,25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956112" calcext:value-type="float">
            <text:p>1,956,112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2143167" calcext:value-type="float">
            <text:p>2,143,16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543820" calcext:value-type="float">
            <text:p>29,543,8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546220" calcext:value-type="float">
            <text:p>27,546,22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997600" calcext:value-type="float">
            <text:p>1,997,60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985550" calcext:value-type="float">
            <text:p>5,985,55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77000" calcext:value-type="float">
            <text:p>1,077,0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87" office:value-type="float" office:value="4.27" calcext:value-type="float">
            <text:p>4.2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0];[.BB20];[.AY20];[.AV20];[.AS20];[.AJ20];[.AG20];[.X20];[.U20];[.F20])-[.C20]" office:value-type="float" office:value="0" calcext:value-type="float">
            <text:p>－</text:p>
          </table:table-cell>
          <table:table-cell table:style-name="ce60" table:formula="of:=SUM([.BF20];[.BC20];[.AZ20];[.AW20];[.AT20];[.AK20];[.AH20];[.Y20];[.V20];[.G20])-[.D20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1406827136" calcext:value-type="float">
            <text:p>1,406,827,13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84383090" calcext:value-type="float">
            <text:p>184,383,09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48750" calcext:value-type="float">
            <text:p>148,75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000" calcext:value-type="float">
            <text:p>22,00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84062340" calcext:value-type="float">
            <text:p>184,062,3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0000" calcext:value-type="float">
            <text:p>1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764460" calcext:value-type="float">
            <text:p>26,764,46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764460" calcext:value-type="float">
            <text:p>26,764,46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3160996" calcext:value-type="float">
            <text:p>3,160,99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186738590" calcext:value-type="float">
            <text:p>1,186,738,59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0054090" calcext:value-type="float">
            <text:p>20,054,09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66684500" calcext:value-type="float">
            <text:p>1,166,684,5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580000" calcext:value-type="float">
            <text:p>5,580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0000" calcext:value-type="float">
            <text:p>200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87" office:value-type="float" office:value="1.3768" calcext:value-type="float">
            <text:p>1.3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1];[.BB21];[.AY21];[.AV21];[.AS21];[.AJ21];[.AG21];[.X21];[.U21];[.F21])-[.C21]" office:value-type="float" office:value="0" calcext:value-type="float">
            <text:p>－</text:p>
          </table:table-cell>
          <table:table-cell table:style-name="ce60" table:formula="of:=SUM([.BF21];[.BC21];[.AZ21];[.AW21];[.AT21];[.AK21];[.AH21];[.Y21];[.V21];[.G21])-[.D21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623392525" calcext:value-type="float">
            <text:p>623,392,52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5958235" calcext:value-type="float">
            <text:p>15,958,23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1000" calcext:value-type="float">
            <text:p>91,00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4440000" calcext:value-type="float">
            <text:p>14,440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427235" calcext:value-type="float">
            <text:p>1,427,23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25580" calcext:value-type="float">
            <text:p>1,725,58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1359540" calcext:value-type="float">
            <text:p>61,359,54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9679" calcext:value-type="float">
            <text:p>19,679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61339861" calcext:value-type="float">
            <text:p>61,339,861</text:p>
          </table:table-cell>
          <table:table-cell table:number-columns-repeated="2" table:style-name="ce26" office:value-type="float" office:value="70" calcext:value-type="float">
            <text:p>70</text:p>
          </table:table-cell>
          <table:table-cell table:style-name="ce26" office:value-type="float" office:value="20627880" calcext:value-type="float">
            <text:p>20,627,880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498504290" calcext:value-type="float">
            <text:p>498,504,29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3353460" calcext:value-type="float">
            <text:p>83,353,46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415150830" calcext:value-type="float">
            <text:p>415,150,8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4877000" calcext:value-type="float">
            <text:p>24,877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40000" calcext:value-type="float">
            <text:p>340,0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87" office:value-type="float" office:value="4.7487" calcext:value-type="float">
            <text:p>4.7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2];[.BB22];[.AY22];[.AV22];[.AS22];[.AJ22];[.AG22];[.X22];[.U22];[.F22])-[.C22]" office:value-type="float" office:value="0" calcext:value-type="float">
            <text:p>－</text:p>
          </table:table-cell>
          <table:table-cell table:style-name="ce60" table:formula="of:=SUM([.BF22];[.BC22];[.AZ22];[.AW22];[.AT22];[.AK22];[.AH22];[.Y22];[.V22];[.G22])-[.D22]" office:value-type="float" office:value="0" calcext:value-type="float">
            <text:p>－</text:p>
          </table:table-cell>
          <table:table-cell table:style-name="ce62" table:number-columns-repeated="963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85576779" calcext:value-type="float">
            <text:p>85,576,77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9362476" calcext:value-type="float">
            <text:p>29,362,47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1500" calcext:value-type="float">
            <text:p>31,50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5989300" calcext:value-type="float">
            <text:p>25,989,3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341676" calcext:value-type="float">
            <text:p>3,341,676</text:p>
          </table:table-cell>
          <table:table-cell table:number-columns-repeated="2" table:style-name="ce26" office:value-type="float" office:value="85" calcext:value-type="float">
            <text:p>85</text:p>
          </table:table-cell>
          <table:table-cell table:style-name="ce26" office:value-type="float" office:value="37990608" calcext:value-type="float">
            <text:p>37,990,60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72210" calcext:value-type="float">
            <text:p>572,2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0600" calcext:value-type="float">
            <text:p>230,60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341610" calcext:value-type="float">
            <text:p>341,61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500653" calcext:value-type="float">
            <text:p>500,653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4227332" calcext:value-type="float">
            <text:p>4,227,33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278912" calcext:value-type="float">
            <text:p>1,278,91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948420" calcext:value-type="float">
            <text:p>2,948,4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491800" calcext:value-type="float">
            <text:p>3,491,80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431700" calcext:value-type="float">
            <text:p>9,431,70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87" office:value-type="float" office:value="1.376" calcext:value-type="float">
            <text:p>1.3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3];[.BB23];[.AY23];[.AV23];[.AS23];[.AJ23];[.AG23];[.X23];[.U23];[.F23])-[.C23]" office:value-type="float" office:value="0" calcext:value-type="float">
            <text:p>－</text:p>
          </table:table-cell>
          <table:table-cell table:style-name="ce60" table:formula="of:=SUM([.BF23];[.BC23];[.AZ23];[.AW23];[.AT23];[.AK23];[.AH23];[.Y23];[.V23];[.G23])-[.D23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51597037" calcext:value-type="float">
            <text:p>51,597,0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0994000" calcext:value-type="float">
            <text:p>30,994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3000" calcext:value-type="float">
            <text:p>93,00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0901000" calcext:value-type="float">
            <text:p>30,901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8820" calcext:value-type="float">
            <text:p>48,82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8820" calcext:value-type="float">
            <text:p>48,82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3554412" calcext:value-type="float">
            <text:p>3,554,4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683145" calcext:value-type="float">
            <text:p>11,683,145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70745" calcext:value-type="float">
            <text:p>70,74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612400" calcext:value-type="float">
            <text:p>11,612,4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11440" calcext:value-type="float">
            <text:p>611,44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705220" calcext:value-type="float">
            <text:p>4,705,2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87" office:value-type="float" office:value="0.1" calcext:value-type="float">
            <text:p>0.1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4];[.BB24];[.AY24];[.AV24];[.AS24];[.AJ24];[.AG24];[.X24];[.U24];[.F24])-[.C24]" office:value-type="float" office:value="0" calcext:value-type="float">
            <text:p>－</text:p>
          </table:table-cell>
          <table:table-cell table:style-name="ce60" table:formula="of:=SUM([.BF24];[.BC24];[.AZ24];[.AW24];[.AT24];[.AK24];[.AH24];[.Y24];[.V24];[.G24])-[.D24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566984272" calcext:value-type="float">
            <text:p>566,984,27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9850700" calcext:value-type="float">
            <text:p>19,850,7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000" calcext:value-type="float">
            <text:p>3,00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6857700" calcext:value-type="float">
            <text:p>16,857,7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990000" calcext:value-type="float">
            <text:p>2,990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0000" calcext:value-type="float">
            <text:p>180,00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36348" calcext:value-type="float">
            <text:p>136,34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36348" calcext:value-type="float">
            <text:p>136,34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21910" calcext:value-type="float">
            <text:p>621,91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64324314" calcext:value-type="float">
            <text:p>164,324,314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2206091" calcext:value-type="float">
            <text:p>2,206,09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62118223" calcext:value-type="float">
            <text:p>162,118,2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41810000" calcext:value-type="float">
            <text:p>41,810,0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061000" calcext:value-type="float">
            <text:p>10,061,0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87" office:value-type="float" office:value="2.5752" calcext:value-type="float">
            <text:p>2.5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0000000" calcext:value-type="float">
            <text:p>330,0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formula="of:=SUM([.BE25];[.BB25];[.AY25];[.AV25];[.AS25];[.AJ25];[.AG25];[.X25];[.U25];[.F25])-[.C25]" office:value-type="float" office:value="0" calcext:value-type="float">
            <text:p>－</text:p>
          </table:table-cell>
          <table:table-cell table:style-name="ce60" table:formula="of:=SUM([.BF25];[.BC25];[.AZ25];[.AW25];[.AT25];[.AK25];[.AH25];[.Y25];[.V25];[.G25])-[.D25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5226725" calcext:value-type="float">
            <text:p>25,226,7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26000" calcext:value-type="float">
            <text:p>526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26000" calcext:value-type="float">
            <text:p>526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46625" calcext:value-type="float">
            <text:p>1,346,6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4425" calcext:value-type="float">
            <text:p>74,4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72200" calcext:value-type="float">
            <text:p>1,272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654100" calcext:value-type="float">
            <text:p>20,654,10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9045000" calcext:value-type="float">
            <text:p>19,045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09100" calcext:value-type="float">
            <text:p>1,609,1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00000" calcext:value-type="float">
            <text:p>2,7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87" office:value-type="float" office:value="0.1" calcext:value-type="float">
            <text:p>0.1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6];[.BB26];[.AY26];[.AV26];[.AS26];[.AJ26];[.AG26];[.X26];[.U26];[.F26])-[.C26]" office:value-type="float" office:value="0" calcext:value-type="float">
            <text:p>－</text:p>
          </table:table-cell>
          <table:table-cell table:style-name="ce60" table:formula="of:=SUM([.BF26];[.BC26];[.AZ26];[.AW26];[.AT26];[.AK26];[.AH26];[.Y26];[.V26];[.G26])-[.D26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262232699" calcext:value-type="float">
            <text:p>262,232,69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40703500" calcext:value-type="float">
            <text:p>40,703,5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9500" calcext:value-type="float">
            <text:p>59,50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8000" calcext:value-type="float">
            <text:p>8,0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9636000" calcext:value-type="float">
            <text:p>39,636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00000" calcext:value-type="float">
            <text:p>1,00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9750" calcext:value-type="float">
            <text:p>129,75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65318" calcext:value-type="float">
            <text:p>2,465,3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92093" calcext:value-type="float">
            <text:p>2,292,09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3225" calcext:value-type="float">
            <text:p>173,225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188435" calcext:value-type="float">
            <text:p>188,43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18745696" calcext:value-type="float">
            <text:p>218,745,696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7953350" calcext:value-type="float">
            <text:p>7,953,35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10792346" calcext:value-type="float">
            <text:p>210,792,34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87" office:value-type="float" office:value="0.2344" calcext:value-type="float">
            <text:p>0.2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7];[.BB27];[.AY27];[.AV27];[.AS27];[.AJ27];[.AG27];[.X27];[.U27];[.F27])-[.C27]" office:value-type="float" office:value="0" calcext:value-type="float">
            <text:p>－</text:p>
          </table:table-cell>
          <table:table-cell table:style-name="ce60" table:formula="of:=SUM([.BF27];[.BC27];[.AZ27];[.AW27];[.AT27];[.AK27];[.AH27];[.Y27];[.V27];[.G27])-[.D27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50542784" calcext:value-type="float">
            <text:p>50,542,78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31388466" calcext:value-type="float">
            <text:p>31,388,46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666" calcext:value-type="float">
            <text:p>11,66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22376800" calcext:value-type="float">
            <text:p>22,376,8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000000" calcext:value-type="float">
            <text:p>9,00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4640" calcext:value-type="float">
            <text:p>134,64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644403" calcext:value-type="float">
            <text:p>8,644,40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138601" calcext:value-type="float">
            <text:p>8,138,60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505802" calcext:value-type="float">
            <text:p>505,80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80" calcext:value-type="float">
            <text:p>98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362295" calcext:value-type="float">
            <text:p>10,362,29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37505" calcext:value-type="float">
            <text:p>1,037,50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324790" calcext:value-type="float">
            <text:p>9,324,79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000" calcext:value-type="float">
            <text:p>12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87" office:value-type="float" office:value="0.5163" calcext:value-type="float">
            <text:p>0.5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8];[.BB28];[.AY28];[.AV28];[.AS28];[.AJ28];[.AG28];[.X28];[.U28];[.F28])-[.C28]" office:value-type="float" office:value="0" calcext:value-type="float">
            <text:p>－</text:p>
          </table:table-cell>
          <table:table-cell table:style-name="ce60" table:formula="of:=SUM([.BF28];[.BC28];[.AZ28];[.AW28];[.AT28];[.AK28];[.AH28];[.Y28];[.V28];[.G28])-[.D28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39980809" calcext:value-type="float">
            <text:p>639,980,809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232205980" calcext:value-type="float">
            <text:p>232,205,98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66133980" calcext:value-type="float">
            <text:p>166,133,98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070000" calcext:value-type="float">
            <text:p>66,07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00000" calcext:value-type="float">
            <text:p>300,00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66600" calcext:value-type="float">
            <text:p>466,6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0600" calcext:value-type="float">
            <text:p>280,60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86000" calcext:value-type="float">
            <text:p>186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2300" calcext:value-type="float">
            <text:p>62,300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406695929" calcext:value-type="float">
            <text:p>406,695,929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97815640" calcext:value-type="float">
            <text:p>297,815,640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08880289" calcext:value-type="float">
            <text:p>108,880,28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0000" calcext:value-type="float">
            <text:p>250,000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29];[.BB29];[.AY29];[.AV29];[.AS29];[.AJ29];[.AG29];[.X29];[.U29];[.F29])-[.C29]" office:value-type="float" office:value="0" calcext:value-type="float">
            <text:p>－</text:p>
          </table:table-cell>
          <table:table-cell table:style-name="ce60" table:formula="of:=SUM([.BF29];[.BC29];[.AZ29];[.AW29];[.AT29];[.AK29];[.AH29];[.Y29];[.V29];[.G29])-[.D29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77366714" calcext:value-type="float">
            <text:p>77,366,714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8766600" calcext:value-type="float">
            <text:p>18,766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6000" calcext:value-type="float">
            <text:p>226,000</text:p>
          </table:table-cell>
          <table:table-cell table:number-columns-repeated="2" table:style-name="ce26" office:value-type="float" office:value="99" calcext:value-type="float">
            <text:p>99</text:p>
          </table:table-cell>
          <table:table-cell table:style-name="ce26" office:value-type="float" office:value="18540600" calcext:value-type="float">
            <text:p>18,540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8000" calcext:value-type="float">
            <text:p>78,00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316230" calcext:value-type="float">
            <text:p>316,2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316230" calcext:value-type="float">
            <text:p>316,23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22800" calcext:value-type="float">
            <text:p>422,800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7558280" calcext:value-type="float">
            <text:p>7,558,28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5797280" calcext:value-type="float">
            <text:p>5,797,28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61000" calcext:value-type="float">
            <text:p>1,761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0224804" calcext:value-type="float">
            <text:p>50,224,80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30];[.BB30];[.AY30];[.AV30];[.AS30];[.AJ30];[.AG30];[.X30];[.U30];[.F30])-[.C30]" office:value-type="float" office:value="0" calcext:value-type="float">
            <text:p>－</text:p>
          </table:table-cell>
          <table:table-cell table:style-name="ce60" table:formula="of:=SUM([.BF30];[.BC30];[.AZ30];[.AW30];[.AT30];[.AK30];[.AH30];[.Y30];[.V30];[.G30])-[.D30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334636705" calcext:value-type="float">
            <text:p>334,636,70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07648169" calcext:value-type="float">
            <text:p>107,648,16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500" calcext:value-type="float">
            <text:p>6,500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1471900" calcext:value-type="float">
            <text:p>11,471,9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6169769" calcext:value-type="float">
            <text:p>96,169,76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9551074" calcext:value-type="float">
            <text:p>19,551,07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106680" calcext:value-type="float">
            <text:p>11,106,68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444394" calcext:value-type="float">
            <text:p>8,444,39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5116906" calcext:value-type="float">
            <text:p>15,116,90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39425356" calcext:value-type="float">
            <text:p>139,425,35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4826249" calcext:value-type="float">
            <text:p>134,826,24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599107" calcext:value-type="float">
            <text:p>4,599,10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2895200" calcext:value-type="float">
            <text:p>52,895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87" office:value-type="float" office:value="0.033" calcext:value-type="float">
            <text:p>0.0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31];[.BB31];[.AY31];[.AV31];[.AS31];[.AJ31];[.AG31];[.X31];[.U31];[.F31])-[.C31]" office:value-type="float" office:value="0" calcext:value-type="float">
            <text:p>－</text:p>
          </table:table-cell>
          <table:table-cell table:style-name="ce60" table:formula="of:=SUM([.BF31];[.BC31];[.AZ31];[.AW31];[.AT31];[.AK31];[.AH31];[.Y31];[.V31];[.G31])-[.D31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2735605007" calcext:value-type="float">
            <text:p>2,735,605,007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607586300" calcext:value-type="float">
            <text:p>607,586,3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57000" calcext:value-type="float">
            <text:p>1,757,00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82000" calcext:value-type="float">
            <text:p>382,00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574327300" calcext:value-type="float">
            <text:p>574,327,30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1120000" calcext:value-type="float">
            <text:p>31,120,0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2080" calcext:value-type="float">
            <text:p>52,08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8886262" calcext:value-type="float">
            <text:p>18,886,2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86733" calcext:value-type="float">
            <text:p>2,086,73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6799529" calcext:value-type="float">
            <text:p>16,799,5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40490" calcext:value-type="float">
            <text:p>540,490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2108499875" calcext:value-type="float">
            <text:p>2,108,499,875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34196922" calcext:value-type="float">
            <text:p>134,196,922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1974302953" calcext:value-type="float">
            <text:p>1,974,302,95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86" office:value-type="float" office:value="0.0648" calcext:value-type="float">
            <text:p>0.06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formula="of:=SUM([.BE32];[.BB32];[.AY32];[.AV32];[.AS32];[.AJ32];[.AG32];[.X32];[.U32];[.F32])-[.C32]" office:value-type="float" office:value="0" calcext:value-type="float">
            <text:p>－</text:p>
          </table:table-cell>
          <table:table-cell table:style-name="ce60" table:formula="of:=SUM([.BF32];[.BC32];[.AZ32];[.AW32];[.AT32];[.AK32];[.AH32];[.Y32];[.V32];[.G32])-[.D32]" office:value-type="float" office:value="0" calcext:value-type="float">
            <text:p>－</text:p>
          </table:table-cell>
          <table:table-cell table:style-name="ce62" table:number-columns-repeated="963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285150345" calcext:value-type="float">
            <text:p>285,150,345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206405000" calcext:value-type="float">
            <text:p>206,405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8000" calcext:value-type="float">
            <text:p>68,00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169240000" calcext:value-type="float">
            <text:p>169,240,00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7097000" calcext:value-type="float">
            <text:p>37,097,00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544485" calcext:value-type="float">
            <text:p>2,544,48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6288854" calcext:value-type="float">
            <text:p>16,288,85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794533" calcext:value-type="float">
            <text:p>3,794,53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2494321" calcext:value-type="float">
            <text:p>12,494,3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18500" calcext:value-type="float">
            <text:p>3,218,500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56648506" calcext:value-type="float">
            <text:p>56,648,50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5651606" calcext:value-type="float">
            <text:p>25,651,606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30996900" calcext:value-type="float">
            <text:p>30,996,9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5000" calcext:value-type="float">
            <text:p>45,000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formula="of:=SUM([.BE33];[.BB33];[.AY33];[.AV33];[.AS33];[.AJ33];[.AG33];[.X33];[.U33];[.F33])-[.C33]" office:value-type="float" office:value="0" calcext:value-type="float">
            <text:p>－</text:p>
          </table:table-cell>
          <table:table-cell table:style-name="ce60" table:formula="of:=SUM([.BF33];[.BC33];[.AZ33];[.AW33];[.AT33];[.AK33];[.AH33];[.Y33];[.V33];[.G33])-[.D33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792" calcext:value-type="float">
            <text:p>2,792</text:p>
          </table:table-cell>
          <table:table-cell table:style-name="ce25" office:value-type="float" office:value="24671757315" calcext:value-type="float">
            <text:p>24,671,757,3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2406416" calcext:value-type="float">
            <text:p>62,406,4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8750" calcext:value-type="float">
            <text:p>148,750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9666" calcext:value-type="float">
            <text:p>9,6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2248000" calcext:value-type="float">
            <text:p>32,248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0000000" calcext:value-type="float">
            <text:p>30,000,000</text:p>
          </table:table-cell>
          <table:table-cell table:number-columns-repeated="2" table:style-name="ce25" office:value-type="float" office:value="89" calcext:value-type="float">
            <text:p>89</text:p>
          </table:table-cell>
          <table:table-cell table:style-name="ce25" office:value-type="float" office:value="4434155" calcext:value-type="float">
            <text:p>4,434,155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462710846" calcext:value-type="float">
            <text:p>462,710,846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330695882" calcext:value-type="float">
            <text:p>330,695,88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32014964" calcext:value-type="float">
            <text:p>132,014,96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7279720" calcext:value-type="float">
            <text:p>27,279,720</text:p>
          </table:table-cell>
          <table:table-cell table:style-name="ce25" office:value-type="float" office:value="2095" calcext:value-type="float">
            <text:p>2,095</text:p>
          </table:table-cell>
          <table:table-cell table:style-name="ce25" office:value-type="float" office:value="2254" calcext:value-type="float">
            <text:p>2,254</text:p>
          </table:table-cell>
          <table:table-cell table:style-name="ce25" office:value-type="float" office:value="23884755366" calcext:value-type="float">
            <text:p>23,884,755,366</text:p>
          </table:table-cell>
          <table:table-cell table:style-name="ce25" office:value-type="float" office:value="1019" calcext:value-type="float">
            <text:p>1,019</text:p>
          </table:table-cell>
          <table:table-cell table:style-name="ce25" office:value-type="float" office:value="1118" calcext:value-type="float">
            <text:p>1,118</text:p>
          </table:table-cell>
          <table:table-cell table:style-name="ce25" office:value-type="float" office:value="2462591335" calcext:value-type="float">
            <text:p>2,462,591,335</text:p>
          </table:table-cell>
          <table:table-cell table:style-name="ce25" office:value-type="float" office:value="1076" calcext:value-type="float">
            <text:p>1,076</text:p>
          </table:table-cell>
          <table:table-cell table:style-name="ce25" office:value-type="float" office:value="1136" calcext:value-type="float">
            <text:p>1,136</text:p>
          </table:table-cell>
          <table:table-cell table:style-name="ce25" office:value-type="float" office:value="21422164031" calcext:value-type="float">
            <text:p>21,422,164,0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0000" calcext:value-type="float">
            <text:p>450,0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8700" calcext:value-type="float">
            <text:p>218,70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86" office:value-type="float" office:value="2.0342" calcext:value-type="float">
            <text:p>2.0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29502112" calcext:value-type="float">
            <text:p>229,502,11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formula="of:=SUM([.BE34];[.BB34];[.AY34];[.AV34];[.AS34];[.AJ34];[.AG34];[.X34];[.U34];[.F34])-[.C34]" office:value-type="float" office:value="0" calcext:value-type="float">
            <text:p>－</text:p>
          </table:table-cell>
          <table:table-cell table:style-name="ce60" table:formula="of:=SUM([.BF34];[.BC34];[.AZ34];[.AW34];[.AT34];[.AK34];[.AH34];[.Y34];[.V34];[.G34])-[.D34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378507" calcext:value-type="float">
            <text:p>12,378,50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505000" calcext:value-type="float">
            <text:p>2,505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505000" calcext:value-type="float">
            <text:p>2,505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572307" calcext:value-type="float">
            <text:p>2,572,307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680907" calcext:value-type="float">
            <text:p>680,9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91400" calcext:value-type="float">
            <text:p>1,891,4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269200" calcext:value-type="float">
            <text:p>7,269,2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704000" calcext:value-type="float">
            <text:p>6,704,0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65200" calcext:value-type="float">
            <text:p>565,2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000" calcext:value-type="float">
            <text:p>32,000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60" table:formula="of:=SUM([.BE35];[.BB35];[.AY35];[.AV35];[.AS35];[.AJ35];[.AG35];[.X35];[.U35];[.F35])-[.C35]" office:value-type="float" office:value="0" calcext:value-type="float">
            <text:p>－</text:p>
          </table:table-cell>
          <table:table-cell table:style-name="ce60" table:formula="of:=SUM([.BF35];[.BC35];[.AZ35];[.AW35];[.AT35];[.AK35];[.AH35];[.Y35];[.V35];[.G35])-[.D35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18123" calcext:value-type="float">
            <text:p>10,418,12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505000" calcext:value-type="float">
            <text:p>2,505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505000" calcext:value-type="float">
            <text:p>2,505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11923" calcext:value-type="float">
            <text:p>611,9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11923" calcext:value-type="float">
            <text:p>611,92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269200" calcext:value-type="float">
            <text:p>7,269,2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704000" calcext:value-type="float">
            <text:p>6,704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65200" calcext:value-type="float">
            <text:p>565,2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000" calcext:value-type="float">
            <text:p>32,000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36];[.BB36];[.AY36];[.AV36];[.AS36];[.AJ36];[.AG36];[.X36];[.U36];[.F36])-[.C36]" office:value-type="float" office:value="0" calcext:value-type="float">
            <text:p>－</text:p>
          </table:table-cell>
          <table:table-cell table:style-name="ce60" table:formula="of:=SUM([.BF36];[.BC36];[.AZ36];[.AW36];[.AT36];[.AK36];[.AH36];[.Y36];[.V36];[.G36])-[.D36]" office:value-type="float" office:value="0" calcext:value-type="float">
            <text:p>－</text:p>
          </table:table-cell>
          <table:table-cell table:number-columns-repeated="963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60384" calcext:value-type="float">
            <text:p>1,960,384</text:p>
          </table:table-cell>
          <table:table-cell table:number-columns-repeated="18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60384" calcext:value-type="float">
            <text:p>1,960,38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8984" calcext:value-type="float">
            <text:p>68,98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91400" calcext:value-type="float">
            <text:p>1,891,400</text:p>
          </table:table-cell>
          <table:table-cell table:number-columns-repeated="20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0" table:formula="of:=SUM([.BE37];[.BB37];[.AY37];[.AV37];[.AS37];[.AJ37];[.AG37];[.X37];[.U37];[.F37])-[.C37]" office:value-type="float" office:value="0" calcext:value-type="float">
            <text:p>－</text:p>
          </table:table-cell>
          <table:table-cell table:style-name="ce60" table:formula="of:=SUM([.BF37];[.BC37];[.AZ37];[.AW37];[.AT37];[.AK37];[.AH37];[.Y37];[.V37];[.G37])-[.D37]" office:value-type="float" office:value="0" calcext:value-type="float">
            <text:p>－</text:p>
          </table:table-cell>
          <table:table-cell table:number-columns-repeated="963"/>
        </table:table-row>
        <table:table-row table:style-name="ro6">
          <table:table-cell table:style-name="ce11" office:value-type="string" calcext:value-type="string" table:number-columns-spanned="57" table:number-rows-spanned="1">
            <text:p>資料來源：本部警政署。</text:p>
          </table:table-cell>
          <table:covered-table-cell table:number-columns-repeated="56" table:style-name="ce11"/>
          <table:table-cell table:number-columns-repeated="967"/>
        </table:table-row>
        <table:table-row table:style-name="ro2">
          <table:table-cell table:style-name="ce79" office:value-type="string" calcext:value-type="string" table:number-columns-spanned="57" table:number-rows-spanned="1">
            <text:p>Source : National Police Agency, MOI.</text:p>
          </table:table-cell>
          <table:covered-table-cell table:number-columns-repeated="56" table:style-name="ce12"/>
          <table:table-cell table:number-columns-repeated="96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0"/>
          <table:table-cell table:style-name="ce81" table:number-columns-repeated="78"/>
          <table:table-cell table:style-name="ce80" table:number-columns-repeated="2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/>
          <table:table-cell table:style-name="ce85" table:number-columns-repeated="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 table:number-columns-repeated="4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 table:number-columns-repeated="4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 table:number-columns-repeated="10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5" table:number-columns-repeated="6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 table:number-columns-repeated="4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 table:number-columns-repeated="4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 table:number-columns-repeated="10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5" table:number-columns-repeated="6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 table:number-columns-repeated="4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 table:number-columns-repeated="10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5" table:number-columns-repeated="3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11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5" table:number-columns-repeated="3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/>
          <table:table-cell table:style-name="ce85" table:number-columns-repeated="2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>
          <table:table-cell/>
          <table:table-cell table:style-name="ce81"/>
          <table:table-cell table:style-name="ce85" table:number-columns-repeated="3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3"/>
          <table:table-cell table:style-name="ce85" table:number-columns-repeated="9"/>
          <table:table-cell table:style-name="ce80" table:number-columns-repeated="11"/>
          <table:table-cell table:number-columns-repeated="942"/>
        </table:table-row>
        <table:table-row table:style-name="ro2" table:number-rows-repeated="2">
          <table:table-cell/>
          <table:table-cell table:style-name="ce81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14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2"/>
          <table:table-cell table:style-name="ce85"/>
          <table:table-cell table:style-name="ce80" table:number-columns-repeated="8"/>
          <table:table-cell table:style-name="ce85"/>
          <table:table-cell table:style-name="ce80" table:number-columns-repeated="5"/>
          <table:table-cell table:style-name="ce85"/>
          <table:table-cell table:style-name="ce80" table:number-columns-repeated="11"/>
          <table:table-cell table:number-columns-repeated="94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9">
        <table:table-column table:style-name="co1" table:default-cell-style-name="ce13"/>
        <table:table-column table:style-name="co1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17" table:default-cell-style-name="ce13"/>
        <table:table-column table:style-name="co1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2" table:number-columns-repeated="965" table:default-cell-style-name="Default"/>
        <table:table-row table:style-name="ro1">
          <table:table-cell table:style-name="ce77" office:value-type="string" calcext:value-type="string" table:number-columns-spanned="51" table:number-rows-spanned="1">
            <text:p>06-08 <text:span text:style-name="T8">警察機關處理經濟案件</text:span><text:span text:style-name="T2"> Discovered Economic Frauds Handled by Police Organizations</text:span></text:p>
          </table:table-cell>
          <table:covered-table-cell table:number-columns-repeated="50" table:style-name="ce1"/>
          <table:table-cell table:style-name="ce1" table:number-columns-repeated="5"/>
          <table:table-cell table:number-columns-repeated="968"/>
        </table:table-row>
        <table:table-row table:style-name="ro2">
          <table:table-cell table:style-name="ce78" table:number-columns-spanned="51" table:number-rows-spanned="1"/>
          <table:covered-table-cell table:number-columns-repeated="50" table:style-name="ce2"/>
          <table:table-cell table:style-name="ce2" table:number-columns-repeated="5"/>
          <table:table-cell table:number-columns-repeated="968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55"/>
          <table:table-cell table:style-name="ce57"/>
          <table:table-cell table:style-name="ce3" table:number-columns-repeated="2"/>
          <table:table-cell table:number-columns-repeated="965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15" table:number-rows-spanned="1">
            <text:p>違反金融<text:span text:style-name="T3"> Offences Against Banking Law</text:span></text:p>
          </table:table-cell>
          <table:covered-table-cell table:number-columns-repeated="13"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9" table:number-rows-spanned="1">
            <text:p>走私<text:span text:style-name="T3"> Smuggling</text:span></text:p>
          </table:table-cell>
          <table:covered-table-cell table:number-columns-repeated="7"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私造私劣菸、酒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50"/>
          <table:covered-table-cell table:style-name="ce51"/>
          <table:table-cell table:style-name="ce21" office:value-type="string" calcext:value-type="string" table:number-columns-spanned="3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2">
            <text:p>濫(盜)伐林木</text:p>
          </table:table-cell>
          <table:covered-table-cell table:style-name="ce36"/>
          <table:covered-table-cell table:style-name="ce38"/>
          <table:table-cell table:style-name="ce34" office:value-type="string" calcext:value-type="string" table:number-columns-spanned="3" table:number-rows-spanned="2">
            <text:p>濫墾林地、山坡地</text:p>
          </table:table-cell>
          <table:covered-table-cell table:style-name="ce36"/>
          <table:covered-table-cell table:style-name="ce38"/>
          <table:table-cell table:style-name="ce68" office:value-type="string" calcext:value-type="string" table:number-columns-spanned="3" table:number-rows-spanned="2">
            <text:p>違反公平交易法</text:p>
          </table:table-cell>
          <table:covered-table-cell table:style-name="ce71"/>
          <table:covered-table-cell table:style-name="ce74"/>
          <table:table-cell table:style-name="ce21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1"/>
          <table:table-cell table:style-name="ce58" table:number-columns-repeated="965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非法討債案件</text:p>
          </table:table-cell>
          <table:covered-table-cell table:style-name="ce36"/>
          <table:covered-table-cell table:style-name="ce38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大陸物品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一般物品</text:p>
          </table:table-cell>
          <table:covered-table-cell table:style-name="ce28"/>
          <table:covered-table-cell table:style-name="ce31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商標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著作權</text:p>
          </table:table-cell>
          <table:covered-table-cell table:style-name="ce28"/>
          <table:covered-table-cell table:style-name="ce31"/>
          <table:covered-table-cell table:style-name="ce22"/>
          <table:covered-table-cell table:style-name="ce29"/>
          <table:covered-table-cell table:style-name="ce32"/>
          <table:covered-table-cell table:style-name="ce44"/>
          <table:covered-table-cell table:style-name="ce46"/>
          <table:covered-table-cell table:style-name="ce48"/>
          <table:covered-table-cell table:style-name="ce44"/>
          <table:covered-table-cell table:style-name="ce46"/>
          <table:covered-table-cell table:style-name="ce48"/>
          <table:covered-table-cell table:style-name="ce69"/>
          <table:covered-table-cell table:style-name="ce72"/>
          <table:covered-table-cell table:style-name="ce75"/>
          <table:covered-table-cell table:style-name="ce22"/>
          <table:covered-table-cell table:style-name="ce29"/>
          <table:covered-table-cell table:style-name="ce32"/>
          <table:table-cell table:style-name="ce58" table:number-columns-repeated="965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35" office:value-type="string" calcext:value-type="string" table:number-columns-spanned="3" table:number-rows-spanned="1">
            <text:p>Cases of Illegal Claim for Debt</text:p>
          </table:table-cell>
          <table:covered-table-cell table:style-name="ce37"/>
          <table:covered-table-cell table:style-name="ce39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Goods from Mainland China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General Goods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bacots and Alcohal Made Without Authorization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rademark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pyright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Illegal Quarry of Sandstone</text:p>
          </table:table-cell>
          <table:covered-table-cell table:style-name="ce30"/>
          <table:covered-table-cell table:style-name="ce17"/>
          <table:table-cell table:style-name="ce45" office:value-type="string" calcext:value-type="string" table:number-columns-spanned="3" table:number-rows-spanned="1">
            <text:p>Unlawful Lagging</text:p>
          </table:table-cell>
          <table:covered-table-cell table:style-name="ce47"/>
          <table:covered-table-cell table:style-name="ce49"/>
          <table:table-cell table:style-name="ce45" office:value-type="string" calcext:value-type="string" table:number-columns-spanned="3" table:number-rows-spanned="1">
            <text:p>Unlawful Use of <text:span text:style-name="T3">Forestland,  Mountain Slope</text:span></text:p>
          </table:table-cell>
          <table:covered-table-cell table:style-name="ce47"/>
          <table:covered-table-cell table:style-name="ce49"/>
          <table:table-cell table:style-name="ce70" office:value-type="string" calcext:value-type="string" table:number-columns-spanned="3" table:number-rows-spanned="1">
            <text:p>V<text:span text:style-name="T3">iolation of Fair Trade Law</text:span></text:p>
          </table:table-cell>
          <table:covered-table-cell table:style-name="ce73"/>
          <table:covered-table-cell table:style-name="ce76"/>
          <table:table-cell table:style-name="ce23" office:value-type="string" calcext:value-type="string" table:number-columns-spanned="3" table:number-rows-spanned="1">
            <text:p>Others</text:p>
          </table:table-cell>
          <table:covered-table-cell table:style-name="ce30"/>
          <table:covered-table-cell table:style-name="ce17"/>
          <table:table-cell table:style-name="ce58" table:number-columns-repeated="965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面積</text:p>
            <text:p><text:span text:style-name="T3">(</text:span><text:span text:style-name="T4">公頃</text:span><text:span text:style-name="T5">)</text:span></text:p>
            <text:p><text:span text:style-name="T3">Hectare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8" table:number-columns-repeated="965"/>
        </table:table-row>
        <table:table-row table:style-name="ro6">
          <table:table-cell table:style-name="ce7" office:value-type="string" calcext:value-type="string" table:number-columns-spanned="2" table:number-rows-spanned="1">
            <text:p>九十四年 2005</text:p>
          </table:table-cell>
          <table:covered-table-cell table:style-name="ce18"/>
          <table:table-cell table:style-name="ce25" office:value-type="float" office:value="7509" calcext:value-type="float">
            <text:p>7,509</text:p>
          </table:table-cell>
          <table:table-cell table:style-name="ce25" office:value-type="float" office:value="9922" calcext:value-type="float">
            <text:p>9,922</text:p>
          </table:table-cell>
          <table:table-cell table:style-name="ce25" office:value-type="float" office:value="13595654326" calcext:value-type="float">
            <text:p>13,595,654,326</text:p>
          </table:table-cell>
          <table:table-cell table:style-name="ce25" office:value-type="float" office:value="1084" calcext:value-type="float">
            <text:p>1,084</text:p>
          </table:table-cell>
          <table:table-cell table:style-name="ce25" office:value-type="float" office:value="1821" calcext:value-type="float">
            <text:p>1,821</text:p>
          </table:table-cell>
          <table:table-cell table:style-name="ce25" office:value-type="float" office:value="1580416857" calcext:value-type="float">
            <text:p>1,580,416,85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208560" calcext:value-type="float">
            <text:p>7,208,560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3577185" calcext:value-type="float">
            <text:p>3,577,185</text:p>
          </table:table-cell>
          <table:table-cell table:style-name="ce25" office:value-type="float" office:value="880" calcext:value-type="float">
            <text:p>880</text:p>
          </table:table-cell>
          <table:table-cell table:style-name="ce25" office:value-type="float" office:value="1457" calcext:value-type="float">
            <text:p>1,457</text:p>
          </table:table-cell>
          <table:table-cell table:style-name="ce25" office:value-type="float" office:value="1497267482" calcext:value-type="float">
            <text:p>1,497,267,48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72363630" calcext:value-type="float">
            <text:p>72,363,630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51277469" calcext:value-type="float">
            <text:p>51,277,469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618453810" calcext:value-type="float">
            <text:p>618,453,810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339707631" calcext:value-type="float">
            <text:p>339,707,631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278746179" calcext:value-type="float">
            <text:p>278,746,179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82031992" calcext:value-type="float">
            <text:p>82,031,992</text:p>
          </table:table-cell>
          <table:table-cell table:style-name="ce25" office:value-type="float" office:value="4648" calcext:value-type="float">
            <text:p>4,648</text:p>
          </table:table-cell>
          <table:table-cell table:style-name="ce25" office:value-type="float" office:value="5245" calcext:value-type="float">
            <text:p>5,245</text:p>
          </table:table-cell>
          <table:table-cell table:style-name="ce25" office:value-type="float" office:value="10886414955" calcext:value-type="float">
            <text:p>10,886,414,955</text:p>
          </table:table-cell>
          <table:table-cell table:style-name="ce25" office:value-type="float" office:value="2244" calcext:value-type="float">
            <text:p>2,244</text:p>
          </table:table-cell>
          <table:table-cell table:style-name="ce25" office:value-type="float" office:value="2627" calcext:value-type="float">
            <text:p>2,627</text:p>
          </table:table-cell>
          <table:table-cell table:style-name="ce25" office:value-type="float" office:value="5717436814" calcext:value-type="float">
            <text:p>5,717,436,814</text:p>
          </table:table-cell>
          <table:table-cell table:style-name="ce25" office:value-type="float" office:value="2404" calcext:value-type="float">
            <text:p>2,404</text:p>
          </table:table-cell>
          <table:table-cell table:style-name="ce25" office:value-type="float" office:value="2618" calcext:value-type="float">
            <text:p>2,618</text:p>
          </table:table-cell>
          <table:table-cell table:style-name="ce25" office:value-type="float" office:value="5168978141" calcext:value-type="float">
            <text:p>5,168,978,141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161817193" calcext:value-type="float">
            <text:p>161,817,19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4642050" calcext:value-type="float">
            <text:p>14,642,050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378" calcext:value-type="float">
            <text:p>378</text:p>
          </table:table-cell>
          <table:table-cell table:style-name="ce86" office:value-type="float" office:value="99.8977" calcext:value-type="float">
            <text:p>99.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0000000" calcext:value-type="float">
            <text:p>200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58" table:number-columns-repeated="965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7477" calcext:value-type="float">
            <text:p>7,477</text:p>
          </table:table-cell>
          <table:table-cell table:style-name="ce25" office:value-type="float" office:value="9882" calcext:value-type="float">
            <text:p>9,882</text:p>
          </table:table-cell>
          <table:table-cell table:style-name="ce25" office:value-type="float" office:value="13528129566" calcext:value-type="float">
            <text:p>13,528,129,566</text:p>
          </table:table-cell>
          <table:table-cell table:style-name="ce25" office:value-type="float" office:value="1083" calcext:value-type="float">
            <text:p>1,083</text:p>
          </table:table-cell>
          <table:table-cell table:style-name="ce25" office:value-type="float" office:value="1816" calcext:value-type="float">
            <text:p>1,816</text:p>
          </table:table-cell>
          <table:table-cell table:style-name="ce25" office:value-type="float" office:value="1567282857" calcext:value-type="float">
            <text:p>1,567,282,85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208560" calcext:value-type="float">
            <text:p>7,208,560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3577185" calcext:value-type="float">
            <text:p>3,577,185</text:p>
          </table:table-cell>
          <table:table-cell table:style-name="ce25" office:value-type="float" office:value="879" calcext:value-type="float">
            <text:p>879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1484133482" calcext:value-type="float">
            <text:p>1,484,133,48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72363630" calcext:value-type="float">
            <text:p>72,363,630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51277469" calcext:value-type="float">
            <text:p>51,277,469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618195180" calcext:value-type="float">
            <text:p>618,195,18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339449001" calcext:value-type="float">
            <text:p>339,449,001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278746179" calcext:value-type="float">
            <text:p>278,746,179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81983992" calcext:value-type="float">
            <text:p>81,983,992</text:p>
          </table:table-cell>
          <table:table-cell table:style-name="ce25" office:value-type="float" office:value="4625" calcext:value-type="float">
            <text:p>4,625</text:p>
          </table:table-cell>
          <table:table-cell table:style-name="ce25" office:value-type="float" office:value="5221" calcext:value-type="float">
            <text:p>5,221</text:p>
          </table:table-cell>
          <table:table-cell table:style-name="ce25" office:value-type="float" office:value="10832331825" calcext:value-type="float">
            <text:p>10,832,331,825</text:p>
          </table:table-cell>
          <table:table-cell table:style-name="ce25" office:value-type="float" office:value="2228" calcext:value-type="float">
            <text:p>2,228</text:p>
          </table:table-cell>
          <table:table-cell table:style-name="ce25" office:value-type="float" office:value="2610" calcext:value-type="float">
            <text:p>2,610</text:p>
          </table:table-cell>
          <table:table-cell table:style-name="ce25" office:value-type="float" office:value="5664486934" calcext:value-type="float">
            <text:p>5,664,486,934</text:p>
          </table:table-cell>
          <table:table-cell table:style-name="ce25" office:value-type="float" office:value="2397" calcext:value-type="float">
            <text:p>2,397</text:p>
          </table:table-cell>
          <table:table-cell table:style-name="ce25" office:value-type="float" office:value="2611" calcext:value-type="float">
            <text:p>2,611</text:p>
          </table:table-cell>
          <table:table-cell table:style-name="ce25" office:value-type="float" office:value="5167844891" calcext:value-type="float">
            <text:p>5,167,844,891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161816193" calcext:value-type="float">
            <text:p>161,816,19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4642050" calcext:value-type="float">
            <text:p>14,642,050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378" calcext:value-type="float">
            <text:p>378</text:p>
          </table:table-cell>
          <table:table-cell table:style-name="ce86" office:value-type="float" office:value="99.8977" calcext:value-type="float">
            <text:p>99.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0000000" calcext:value-type="float">
            <text:p>200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6050" calcext:value-type="float">
            <text:p>6,050</text:p>
          </table:table-cell>
          <table:table-cell table:style-name="ce25" office:value-type="float" office:value="3764301439" calcext:value-type="float">
            <text:p>3,764,301,439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1455" calcext:value-type="float">
            <text:p>1,455</text:p>
          </table:table-cell>
          <table:table-cell table:style-name="ce25" office:value-type="float" office:value="1087077565" calcext:value-type="float">
            <text:p>1,087,077,56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271710" calcext:value-type="float">
            <text:p>4,271,710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2668910" calcext:value-type="float">
            <text:p>2,668,910</text:p>
          </table:table-cell>
          <table:table-cell table:style-name="ce25" office:value-type="float" office:value="773" calcext:value-type="float">
            <text:p>773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5" office:value-type="float" office:value="1031273315" calcext:value-type="float">
            <text:p>1,031,273,31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8863630" calcext:value-type="float">
            <text:p>48,863,630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41304499" calcext:value-type="float">
            <text:p>41,304,499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2191819" calcext:value-type="float">
            <text:p>102,191,8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80650" calcext:value-type="float">
            <text:p>5,080,65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97111169" calcext:value-type="float">
            <text:p>97,111,169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1440942" calcext:value-type="float">
            <text:p>81,440,942</text:p>
          </table:table-cell>
          <table:table-cell table:style-name="ce25" office:value-type="float" office:value="1980" calcext:value-type="float">
            <text:p>1,980</text:p>
          </table:table-cell>
          <table:table-cell table:style-name="ce25" office:value-type="float" office:value="2352" calcext:value-type="float">
            <text:p>2,352</text:p>
          </table:table-cell>
          <table:table-cell table:style-name="ce25" office:value-type="float" office:value="2076343371" calcext:value-type="float">
            <text:p>2,076,343,371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1059" calcext:value-type="float">
            <text:p>1,059</text:p>
          </table:table-cell>
          <table:table-cell table:style-name="ce25" office:value-type="float" office:value="1281827730" calcext:value-type="float">
            <text:p>1,281,827,730</text:p>
          </table:table-cell>
          <table:table-cell table:style-name="ce25" office:value-type="float" office:value="1112" calcext:value-type="float">
            <text:p>1,112</text:p>
          </table:table-cell>
          <table:table-cell table:style-name="ce25" office:value-type="float" office:value="1293" calcext:value-type="float">
            <text:p>1,293</text:p>
          </table:table-cell>
          <table:table-cell table:style-name="ce25" office:value-type="float" office:value="794515641" calcext:value-type="float">
            <text:p>794,515,641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765" calcext:value-type="float">
            <text:p>765</text:p>
          </table:table-cell>
          <table:table-cell table:style-name="ce25" office:value-type="float" office:value="161031193" calcext:value-type="float">
            <text:p>161,031,19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4312050" calcext:value-type="float">
            <text:p>14,312,050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65" calcext:value-type="float">
            <text:p>365</text:p>
          </table:table-cell>
          <table:table-cell table:style-name="ce86" office:value-type="float" office:value="95.7422" calcext:value-type="float">
            <text:p>95.7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0000000" calcext:value-type="float">
            <text:p>200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1154880528" calcext:value-type="float">
            <text:p>1,154,880,528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229196750" calcext:value-type="float">
            <text:p>229,196,75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08250" calcext:value-type="float">
            <text:p>408,25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28500" calcext:value-type="float">
            <text:p>628,500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10260000" calcext:value-type="float">
            <text:p>210,26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00000" calcext:value-type="float">
            <text:p>17,900,00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25725" calcext:value-type="float">
            <text:p>425,7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040690" calcext:value-type="float">
            <text:p>8,040,69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040690" calcext:value-type="float">
            <text:p>8,040,69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898680" calcext:value-type="float">
            <text:p>23,898,680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873533683" calcext:value-type="float">
            <text:p>873,533,683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425365168" calcext:value-type="float">
            <text:p>425,365,168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448168515" calcext:value-type="float">
            <text:p>448,168,5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750000" calcext:value-type="float">
            <text:p>19,75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000" calcext:value-type="float">
            <text:p>35,00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22" calcext:value-type="float">
            <text:p>122</text:p>
          </table:table-cell>
          <table:table-cell table:style-name="ce87" office:value-type="float" office:value="46.4567" calcext:value-type="float">
            <text:p>46.46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48969630" calcext:value-type="float">
            <text:p>48,969,6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7603200" calcext:value-type="float">
            <text:p>17,603,2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99000" calcext:value-type="float">
            <text:p>3,099,00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95200" calcext:value-type="float">
            <text:p>295,20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2609000" calcext:value-type="float">
            <text:p>12,609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00000" calcext:value-type="float">
            <text:p>1,60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9500" calcext:value-type="float">
            <text:p>19,5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621100" calcext:value-type="float">
            <text:p>5,621,1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621100" calcext:value-type="float">
            <text:p>5,621,1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400" calcext:value-type="float">
            <text:p>2,40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867530" calcext:value-type="float">
            <text:p>23,867,5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544830" calcext:value-type="float">
            <text:p>16,544,8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322700" calcext:value-type="float">
            <text:p>7,322,7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96200" calcext:value-type="float">
            <text:p>1,296,2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59700" calcext:value-type="float">
            <text:p>559,7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87" office:value-type="float" office:value="0.2" calcext:value-type="float">
            <text:p>0.2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2" table:number-columns-repeated="965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76217161" calcext:value-type="float">
            <text:p>76,217,161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5556300" calcext:value-type="float">
            <text:p>15,556,3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7000" calcext:value-type="float">
            <text:p>177,00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9700" calcext:value-type="float">
            <text:p>89,70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8819600" calcext:value-type="float">
            <text:p>8,819,6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470000" calcext:value-type="float">
            <text:p>6,470,00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12800" calcext:value-type="float">
            <text:p>312,80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01315" calcext:value-type="float">
            <text:p>901,31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62800" calcext:value-type="float">
            <text:p>162,8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38515" calcext:value-type="float">
            <text:p>738,515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571280" calcext:value-type="float">
            <text:p>571,28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45267466" calcext:value-type="float">
            <text:p>45,267,46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5633275" calcext:value-type="float">
            <text:p>35,633,27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9634191" calcext:value-type="float">
            <text:p>9,634,19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3108000" calcext:value-type="float">
            <text:p>13,108,0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00000" calcext:value-type="float">
            <text:p>500,0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87" office:value-type="float" office:value="4.2" calcext:value-type="float">
            <text:p>4.2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35603510" calcext:value-type="float">
            <text:p>35,603,5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973200" calcext:value-type="float">
            <text:p>20,973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9000" calcext:value-type="float">
            <text:p>9,0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964200" calcext:value-type="float">
            <text:p>20,964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60000" calcext:value-type="float">
            <text:p>760,00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84560" calcext:value-type="float">
            <text:p>284,56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354750" calcext:value-type="float">
            <text:p>6,354,75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47700" calcext:value-type="float">
            <text:p>847,7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507050" calcext:value-type="float">
            <text:p>5,507,05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989000" calcext:value-type="float">
            <text:p>6,989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2000" calcext:value-type="float">
            <text:p>242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89380459" calcext:value-type="float">
            <text:p>89,380,45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947000" calcext:value-type="float">
            <text:p>2,947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1000" calcext:value-type="float">
            <text:p>231,0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716000" calcext:value-type="float">
            <text:p>2,716,000</text:p>
          </table:table-cell>
          <table:table-cell table:number-columns-repeated="15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494860" calcext:value-type="float">
            <text:p>17,494,86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9785249" calcext:value-type="float">
            <text:p>39,785,24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951500" calcext:value-type="float">
            <text:p>5,951,50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3833749" calcext:value-type="float">
            <text:p>33,833,74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8503350" calcext:value-type="float">
            <text:p>28,503,35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87" office:value-type="float" office:value="0.15" calcext:value-type="float">
            <text:p>0.1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324750761" calcext:value-type="float">
            <text:p>324,750,76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98589230" calcext:value-type="float">
            <text:p>198,589,2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6230" calcext:value-type="float">
            <text:p>96,23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98493000" calcext:value-type="float">
            <text:p>198,493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98880" calcext:value-type="float">
            <text:p>298,8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15800" calcext:value-type="float">
            <text:p>2,015,8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00000" calcext:value-type="float">
            <text:p>2,00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5800" calcext:value-type="float">
            <text:p>15,80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6473954" calcext:value-type="float">
            <text:p>16,473,954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90290897" calcext:value-type="float">
            <text:p>90,290,89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1802197" calcext:value-type="float">
            <text:p>21,802,19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68488700" calcext:value-type="float">
            <text:p>68,488,70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7080000" calcext:value-type="float">
            <text:p>17,08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87" office:value-type="float" office:value="3.2246" calcext:value-type="float">
            <text:p>3.22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337147962" calcext:value-type="float">
            <text:p>337,147,962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49014130" calcext:value-type="float">
            <text:p>149,014,1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500" calcext:value-type="float">
            <text:p>10,500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43610000" calcext:value-type="float">
            <text:p>143,61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393630" calcext:value-type="float">
            <text:p>5,393,63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754790" calcext:value-type="float">
            <text:p>7,754,79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754790" calcext:value-type="float">
            <text:p>7,754,79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168379042" calcext:value-type="float">
            <text:p>168,379,042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122023792" calcext:value-type="float">
            <text:p>122,023,79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46355250" calcext:value-type="float">
            <text:p>46,355,25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2000000" calcext:value-type="float">
            <text:p>12,00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87" office:value-type="float" office:value="0.2" calcext:value-type="float">
            <text:p>0.2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9200176" calcext:value-type="float">
            <text:p>9,200,17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76000" calcext:value-type="float">
            <text:p>476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6000" calcext:value-type="float">
            <text:p>46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30000" calcext:value-type="float">
            <text:p>430,000</text:p>
          </table:table-cell>
          <table:table-cell table:number-columns-repeated="15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3676" calcext:value-type="float">
            <text:p>43,67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470500" calcext:value-type="float">
            <text:p>3,470,5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91500" calcext:value-type="float">
            <text:p>3,091,50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379000" calcext:value-type="float">
            <text:p>379,0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650000" calcext:value-type="float">
            <text:p>3,65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60000" calcext:value-type="float">
            <text:p>1,560,0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87" office:value-type="float" office:value="10.2" calcext:value-type="float">
            <text:p>10.2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54729940" calcext:value-type="float">
            <text:p>54,729,9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330000" calcext:value-type="float">
            <text:p>7,33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3000" calcext:value-type="float">
            <text:p>43,00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237000" calcext:value-type="float">
            <text:p>6,237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50000" calcext:value-type="float">
            <text:p>1,050,000</text:p>
          </table:table-cell>
          <table:table-cell table:number-columns-repeated="1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520000" calcext:value-type="float">
            <text:p>7,520,00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506010" calcext:value-type="float">
            <text:p>5,506,0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4650" calcext:value-type="float">
            <text:p>254,65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251360" calcext:value-type="float">
            <text:p>5,251,36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355930" calcext:value-type="float">
            <text:p>34,355,93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000" calcext:value-type="float">
            <text:p>18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87" office:value-type="float" office:value="0.006" calcext:value-type="float">
            <text:p>0.0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73172977" calcext:value-type="float">
            <text:p>73,172,97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683500" calcext:value-type="float">
            <text:p>6,683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3500" calcext:value-type="float">
            <text:p>123,5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560000" calcext:value-type="float">
            <text:p>6,56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8000" calcext:value-type="float">
            <text:p>128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7900" calcext:value-type="float">
            <text:p>47,9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7900" calcext:value-type="float">
            <text:p>47,90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8850" calcext:value-type="float">
            <text:p>28,85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6284727" calcext:value-type="float">
            <text:p>66,284,72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3843632" calcext:value-type="float">
            <text:p>63,843,6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41095" calcext:value-type="float">
            <text:p>2,441,09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87" office:value-type="float" office:value="19.1" calcext:value-type="float">
            <text:p>19.1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202165309" calcext:value-type="float">
            <text:p>202,165,30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7729710" calcext:value-type="float">
            <text:p>37,729,71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32210" calcext:value-type="float">
            <text:p>432,21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7297500" calcext:value-type="float">
            <text:p>37,297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08606" calcext:value-type="float">
            <text:p>208,606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9529160" calcext:value-type="float">
            <text:p>9,529,16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11000" calcext:value-type="float">
            <text:p>111,000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9418160" calcext:value-type="float">
            <text:p>9,418,16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5754575" calcext:value-type="float">
            <text:p>5,754,575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7255745" calcext:value-type="float">
            <text:p>147,255,74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01884545" calcext:value-type="float">
            <text:p>101,884,54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5371200" calcext:value-type="float">
            <text:p>45,371,2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87513" calcext:value-type="float">
            <text:p>887,5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00000" calcext:value-type="float">
            <text:p>800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87" office:value-type="float" office:value="1.4026" calcext:value-type="float">
            <text:p>1.4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218152463" calcext:value-type="float">
            <text:p>218,152,46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1430500" calcext:value-type="float">
            <text:p>41,430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500" calcext:value-type="float">
            <text:p>35,50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695000" calcext:value-type="float">
            <text:p>32,695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700000" calcext:value-type="float">
            <text:p>8,700,00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4330050" calcext:value-type="float">
            <text:p>4,330,05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871980" calcext:value-type="float">
            <text:p>19,871,98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50000" calcext:value-type="float">
            <text:p>2,750,00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7121980" calcext:value-type="float">
            <text:p>17,121,980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5917108" calcext:value-type="float">
            <text:p>5,917,108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36463825" calcext:value-type="float">
            <text:p>136,463,8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05854335" calcext:value-type="float">
            <text:p>105,854,33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0609490" calcext:value-type="float">
            <text:p>30,609,49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296200" calcext:value-type="float">
            <text:p>9,296,2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42800" calcext:value-type="float">
            <text:p>842,8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87" office:value-type="float" office:value="2.249" calcext:value-type="float">
            <text:p>2.2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62" table:number-columns-repeated="965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63370886" calcext:value-type="float">
            <text:p>63,370,88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5299300" calcext:value-type="float">
            <text:p>15,299,3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9300" calcext:value-type="float">
            <text:p>39,30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260000" calcext:value-type="float">
            <text:p>15,26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63" calcext:value-type="float">
            <text:p>263</text:p>
          </table:table-cell>
          <table:table-cell table:style-name="ce26" office:value-type="float" office:value="34232138" calcext:value-type="float">
            <text:p>34,232,13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341667" calcext:value-type="float">
            <text:p>1,341,667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26" office:value-type="float" office:value="1341667" calcext:value-type="float">
            <text:p>1,341,66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30000" calcext:value-type="float">
            <text:p>230,00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5984781" calcext:value-type="float">
            <text:p>5,984,78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342731" calcext:value-type="float">
            <text:p>4,342,73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642050" calcext:value-type="float">
            <text:p>1,642,05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20000" calcext:value-type="float">
            <text:p>2,320,0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963000" calcext:value-type="float">
            <text:p>3,963,0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87" office:value-type="float" office:value="6.2" calcext:value-type="float">
            <text:p>6.2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36963390" calcext:value-type="float">
            <text:p>36,963,39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4795000" calcext:value-type="float">
            <text:p>24,795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1000" calcext:value-type="float">
            <text:p>11,0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4544000" calcext:value-type="float">
            <text:p>24,544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0000" calcext:value-type="float">
            <text:p>240,000</text:p>
          </table:table-cell>
          <table:table-cell table:number-columns-repeated="1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654070" calcext:value-type="float">
            <text:p>2,654,07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1370" calcext:value-type="float">
            <text:p>71,37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4470" calcext:value-type="float">
            <text:p>24,47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46900" calcext:value-type="float">
            <text:p>46,9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840400" calcext:value-type="float">
            <text:p>3,840,40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602550" calcext:value-type="float">
            <text:p>5,602,55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87" office:value-type="float" office:value="1.8457" calcext:value-type="float">
            <text:p>1.8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233213901" calcext:value-type="float">
            <text:p>233,213,90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6075000" calcext:value-type="float">
            <text:p>16,075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000" calcext:value-type="float">
            <text:p>6,00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6069000" calcext:value-type="float">
            <text:p>16,069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40000" calcext:value-type="float">
            <text:p>34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40000" calcext:value-type="float">
            <text:p>34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0000" calcext:value-type="float">
            <text:p>140,0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441851" calcext:value-type="float">
            <text:p>10,441,85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524400" calcext:value-type="float">
            <text:p>9,524,40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917451" calcext:value-type="float">
            <text:p>917,45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080050" calcext:value-type="float">
            <text:p>6,080,05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7000" calcext:value-type="float">
            <text:p>137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87" office:value-type="float" office:value="0.0026" calcext:value-type="float">
            <text:p>0.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0000000" calcext:value-type="float">
            <text:p>200,0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9209030" calcext:value-type="float">
            <text:p>59,209,0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4980000" calcext:value-type="float">
            <text:p>54,98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4980000" calcext:value-type="float">
            <text:p>54,98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3400" calcext:value-type="float">
            <text:p>43,4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84050" calcext:value-type="float">
            <text:p>1,484,0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84050" calcext:value-type="float">
            <text:p>1,484,0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827030" calcext:value-type="float">
            <text:p>827,03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827030" calcext:value-type="float">
            <text:p>827,0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74550" calcext:value-type="float">
            <text:p>1,874,550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41273600" calcext:value-type="float">
            <text:p>141,273,6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0371100" calcext:value-type="float">
            <text:p>110,371,1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6100" calcext:value-type="float">
            <text:p>266,1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2000" calcext:value-type="float">
            <text:p>62,0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0043000" calcext:value-type="float">
            <text:p>110,043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31600" calcext:value-type="float">
            <text:p>331,6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387600" calcext:value-type="float">
            <text:p>7,387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387600" calcext:value-type="float">
            <text:p>7,387,6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3183300" calcext:value-type="float">
            <text:p>23,183,3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78400" calcext:value-type="float">
            <text:p>1,278,4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904900" calcext:value-type="float">
            <text:p>21,904,9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87" office:value-type="float" office:value="0.026" calcext:value-type="float">
            <text:p>0.0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8514205" calcext:value-type="float">
            <text:p>18,514,20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1138000" calcext:value-type="float">
            <text:p>11,138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000" calcext:value-type="float">
            <text:p>28,00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1110000" calcext:value-type="float">
            <text:p>11,11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6850" calcext:value-type="float">
            <text:p>56,85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6850" calcext:value-type="float">
            <text:p>56,8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47000" calcext:value-type="float">
            <text:p>147,00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7172355" calcext:value-type="float">
            <text:p>7,172,35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2655" calcext:value-type="float">
            <text:p>332,655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839700" calcext:value-type="float">
            <text:p>6,839,7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87" office:value-type="float" office:value="0.0033" calcext:value-type="float">
            <text:p>0.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290116080" calcext:value-type="float">
            <text:p>290,116,08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3442270" calcext:value-type="float">
            <text:p>13,442,27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3270" calcext:value-type="float">
            <text:p>53,27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879000" calcext:value-type="float">
            <text:p>5,879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510000" calcext:value-type="float">
            <text:p>7,51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00000" calcext:value-type="float">
            <text:p>20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6140" calcext:value-type="float">
            <text:p>16,14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6140" calcext:value-type="float">
            <text:p>16,1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00" calcext:value-type="float">
            <text:p>18,400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276439270" calcext:value-type="float">
            <text:p>276,439,27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20174090" calcext:value-type="float">
            <text:p>220,174,090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56265180" calcext:value-type="float">
            <text:p>56,265,18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31261129" calcext:value-type="float">
            <text:p>131,261,12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976500" calcext:value-type="float">
            <text:p>26,976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99500" calcext:value-type="float">
            <text:p>399,50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577000" calcext:value-type="float">
            <text:p>26,577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21253560" calcext:value-type="float">
            <text:p>21,253,56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21253560" calcext:value-type="float">
            <text:p>21,253,56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7049" calcext:value-type="float">
            <text:p>107,049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82924020" calcext:value-type="float">
            <text:p>82,924,020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81550820" calcext:value-type="float">
            <text:p>81,550,8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73200" calcext:value-type="float">
            <text:p>1,373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87" office:value-type="float" office:value="0.003" calcext:value-type="float">
            <text:p>0.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66008342" calcext:value-type="float">
            <text:p>166,008,3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6470875" calcext:value-type="float">
            <text:p>86,470,8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1360" calcext:value-type="float">
            <text:p>321,36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9500" calcext:value-type="float">
            <text:p>29,50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6120015" calcext:value-type="float">
            <text:p>86,120,01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800" calcext:value-type="float">
            <text:p>13,8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529217" calcext:value-type="float">
            <text:p>16,529,21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529217" calcext:value-type="float">
            <text:p>16,529,21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54480" calcext:value-type="float">
            <text:p>154,48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2839970" calcext:value-type="float">
            <text:p>62,839,97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0676010" calcext:value-type="float">
            <text:p>60,676,0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63960" calcext:value-type="float">
            <text:p>2,163,96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87" office:value-type="float" office:value="0.2727" calcext:value-type="float">
            <text:p>0.2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1511112793" calcext:value-type="float">
            <text:p>1,511,112,793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05475068" calcext:value-type="float">
            <text:p>305,475,0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35000" calcext:value-type="float">
            <text:p>1,035,00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44000" calcext:value-type="float">
            <text:p>844,00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280096068" calcext:value-type="float">
            <text:p>280,096,0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500000" calcext:value-type="float">
            <text:p>23,500,0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6420" calcext:value-type="float">
            <text:p>66,42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123320" calcext:value-type="float">
            <text:p>12,123,32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123320" calcext:value-type="float">
            <text:p>12,123,3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67800" calcext:value-type="float">
            <text:p>467,800</text:p>
          </table:table-cell>
          <table:table-cell table:style-name="ce25" office:value-type="float" office:value="599" calcext:value-type="float">
            <text:p>599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1192980185" calcext:value-type="float">
            <text:p>1,192,980,185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407853300" calcext:value-type="float">
            <text:p>407,853,300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785126885" calcext:value-type="float">
            <text:p>785,126,885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86" office:value-type="float" office:value="4.096" calcext:value-type="float">
            <text:p>4.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62" table:number-columns-repeated="965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617" calcext:value-type="float">
            <text:p>617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340204114" calcext:value-type="float">
            <text:p>340,204,11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70828374" calcext:value-type="float">
            <text:p>170,828,37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4275" calcext:value-type="float">
            <text:p>64,27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0764099" calcext:value-type="float">
            <text:p>170,764,09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4856350" calcext:value-type="float">
            <text:p>4,856,35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521930" calcext:value-type="float">
            <text:p>2,521,93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521930" calcext:value-type="float">
            <text:p>2,521,93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161312460" calcext:value-type="float">
            <text:p>161,312,46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1235940" calcext:value-type="float">
            <text:p>111,235,940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50076520" calcext:value-type="float">
            <text:p>50,076,5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85000" calcext:value-type="float">
            <text:p>685,000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1939" calcext:value-type="float">
            <text:p>1,939</text:p>
          </table:table-cell>
          <table:table-cell table:style-name="ce25" office:value-type="float" office:value="2214" calcext:value-type="float">
            <text:p>2,214</text:p>
          </table:table-cell>
          <table:table-cell table:style-name="ce25" office:value-type="float" office:value="7912511220" calcext:value-type="float">
            <text:p>7,912,511,2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901850" calcext:value-type="float">
            <text:p>3,901,8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01850" calcext:value-type="float">
            <text:p>1,901,85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00000" calcext:value-type="float">
            <text:p>2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5050200" calcext:value-type="float">
            <text:p>5,050,200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501358111" calcext:value-type="float">
            <text:p>501,358,111</text:p>
          </table:table-cell>
          <table:table-cell table:number-columns-repeated="2" table:style-name="ce25" office:value-type="float" office:value="155" calcext:value-type="float">
            <text:p>155</text:p>
          </table:table-cell>
          <table:table-cell table:style-name="ce25" office:value-type="float" office:value="334368351" calcext:value-type="float">
            <text:p>334,368,35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66989760" calcext:value-type="float">
            <text:p>166,989,76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5250" calcext:value-type="float">
            <text:p>75,250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842" calcext:value-type="float">
            <text:p>1,842</text:p>
          </table:table-cell>
          <table:table-cell table:style-name="ce25" office:value-type="float" office:value="7401695809" calcext:value-type="float">
            <text:p>7,401,695,809</text:p>
          </table:table-cell>
          <table:table-cell table:style-name="ce25" office:value-type="float" office:value="1063" calcext:value-type="float">
            <text:p>1,063</text:p>
          </table:table-cell>
          <table:table-cell table:style-name="ce25" office:value-type="float" office:value="1200" calcext:value-type="float">
            <text:p>1,200</text:p>
          </table:table-cell>
          <table:table-cell table:style-name="ce25" office:value-type="float" office:value="3863569964" calcext:value-type="float">
            <text:p>3,863,569,964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3538125845" calcext:value-type="float">
            <text:p>3,538,125,8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0000" calcext:value-type="float">
            <text:p>330,00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86" office:value-type="float" office:value="0.0595" calcext:value-type="float">
            <text:p>0.06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7524760" calcext:value-type="float">
            <text:p>67,524,7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134000" calcext:value-type="float">
            <text:p>13,134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134000" calcext:value-type="float">
            <text:p>13,134,000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258630" calcext:value-type="float">
            <text:p>258,63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258630" calcext:value-type="float">
            <text:p>258,63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8000" calcext:value-type="float">
            <text:p>48,00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4083130" calcext:value-type="float">
            <text:p>54,083,1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2949880" calcext:value-type="float">
            <text:p>52,949,88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133250" calcext:value-type="float">
            <text:p>1,133,2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0" calcext:value-type="float">
            <text:p>1,000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7498760" calcext:value-type="float">
            <text:p>67,498,76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134000" calcext:value-type="float">
            <text:p>13,134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134000" calcext:value-type="float">
            <text:p>13,134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3630" calcext:value-type="float">
            <text:p>233,6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3630" calcext:value-type="float">
            <text:p>233,6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8000" calcext:value-type="float">
            <text:p>48,0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4083130" calcext:value-type="float">
            <text:p>54,083,13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2949880" calcext:value-type="float">
            <text:p>52,949,88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133250" calcext:value-type="float">
            <text:p>1,133,250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6000" calcext:value-type="float">
            <text:p>26,000</text:p>
          </table:table-cell>
          <table:table-cell table:number-columns-repeated="18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000" calcext:value-type="float">
            <text:p>25,000</text:p>
          </table:table-cell>
          <table:table-cell table:number-columns-repeated="15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00" calcext:value-type="float">
            <text:p>1,000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965"/>
        </table:table-row>
        <table:table-row table:style-name="ro6">
          <table:table-cell table:style-name="ce11" office:value-type="string" calcext:value-type="string" table:number-columns-spanned="57" table:number-rows-spanned="1">
            <text:p>資料來源：本部警政署。</text:p>
          </table:table-cell>
          <table:covered-table-cell table:number-columns-repeated="56" table:style-name="ce11"/>
          <table:table-cell table:number-columns-repeated="967"/>
        </table:table-row>
        <table:table-row table:style-name="ro2">
          <table:table-cell table:style-name="ce79" office:value-type="string" calcext:value-type="string" table:number-columns-spanned="57" table:number-rows-spanned="1">
            <text:p>Source : National Police Agency, MOI.</text:p>
          </table:table-cell>
          <table:covered-table-cell table:number-columns-repeated="56" table:style-name="ce12"/>
          <table:table-cell table:number-columns-repeated="96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0">
        <table:table-column table:style-name="co1" table:default-cell-style-name="ce13"/>
        <table:table-column table:style-name="co1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2" table:number-columns-repeated="968" table:default-cell-style-name="Default"/>
        <table:table-row table:style-name="ro1">
          <table:table-cell table:style-name="ce77" office:value-type="string" calcext:value-type="string" table:number-columns-spanned="51" table:number-rows-spanned="1">
            <text:p>06-08 <text:span text:style-name="T8">警察機關處理經濟案件</text:span><text:span text:style-name="T2"> Discovered Economic Frauds Handled by Police Organizations</text:span></text:p>
          </table:table-cell>
          <table:covered-table-cell table:number-columns-repeated="50" table:style-name="ce1"/>
          <table:table-cell table:style-name="ce1" table:number-columns-repeated="2"/>
          <table:table-cell table:number-columns-repeated="971"/>
        </table:table-row>
        <table:table-row table:style-name="ro2">
          <table:table-cell table:style-name="ce78" table:number-columns-spanned="51" table:number-rows-spanned="1"/>
          <table:covered-table-cell table:number-columns-repeated="50" table:style-name="ce2"/>
          <table:table-cell table:style-name="ce2" table:number-columns-repeated="2"/>
          <table:table-cell table:number-columns-repeated="971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52"/>
          <table:table-cell table:style-name="ce57"/>
          <table:table-cell table:style-name="ce3" table:number-columns-repeated="2"/>
          <table:table-cell table:number-columns-repeated="968"/>
        </table:table-row>
        <table:table-row table:style-name="ro3">
          <table:table-cell table:style-name="ce4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3" table:number-rows-spanned="2">
            <text:p>總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15" table:number-rows-spanned="1">
            <text:p>違反金融<text:span text:style-name="T3"> Offences Against Banking Law</text:span></text:p>
          </table:table-cell>
          <table:covered-table-cell table:number-columns-repeated="13"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違法販賣汽柴油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9" table:number-rows-spanned="1">
            <text:p>走私<text:span text:style-name="T3"> Smuggling</text:span></text:p>
          </table:table-cell>
          <table:covered-table-cell table:number-columns-repeated="7" table:style-name="ce28"/>
          <table:covered-table-cell table:style-name="ce31"/>
          <table:table-cell table:style-name="ce21" office:value-type="string" calcext:value-type="string" table:number-columns-spanned="3" table:number-rows-spanned="2">
            <text:p>私造私劣菸、酒</text:p>
          </table:table-cell>
          <table:covered-table-cell table:style-name="ce28"/>
          <table:covered-table-cell table:style-name="ce31"/>
          <table:table-cell table:style-name="ce4" office:value-type="string" calcext:value-type="string" table:number-columns-spanned="9" table:number-rows-spanned="1">
            <text:p>侵害智慧財產權<text:span text:style-name="T3">   Infringement of Intellectual Property Rights</text:span></text:p>
          </table:table-cell>
          <table:covered-table-cell table:number-columns-repeated="7" table:style-name="ce50"/>
          <table:covered-table-cell table:style-name="ce51"/>
          <table:table-cell table:style-name="ce21" office:value-type="string" calcext:value-type="string" table:number-columns-spanned="3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covered-table-cell table:style-name="ce28"/>
          <table:covered-table-cell table:style-name="ce31"/>
          <table:table-cell table:style-name="ce68" office:value-type="string" calcext:value-type="string" table:number-columns-spanned="3" table:number-rows-spanned="2">
            <text:p>濫(盜)伐林木</text:p>
          </table:table-cell>
          <table:covered-table-cell table:style-name="ce71"/>
          <table:covered-table-cell table:style-name="ce74"/>
          <table:table-cell table:style-name="ce68" office:value-type="string" calcext:value-type="string" table:number-columns-spanned="3" table:number-rows-spanned="2">
            <text:p>濫墾林地、山坡地</text:p>
          </table:table-cell>
          <table:covered-table-cell table:style-name="ce71"/>
          <table:covered-table-cell table:style-name="ce74"/>
          <table:table-cell table:style-name="ce21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1"/>
          <table:table-cell table:style-name="ce58" table:number-columns-repeated="968"/>
        </table:table-row>
        <table:table-row table:style-name="ro3">
          <table:covered-table-cell table:style-name="ce5"/>
          <table:covered-table-cell table:style-name="ce16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行使偽造幣券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地下錢莊(高利貸放)</text:p>
          </table:table-cell>
          <table:covered-table-cell table:style-name="ce28"/>
          <table:covered-table-cell table:style-name="ce31"/>
          <table:table-cell table:style-name="ce68" office:value-type="string" calcext:value-type="string" table:number-columns-spanned="3" table:number-rows-spanned="1">
            <text:p>非法討債案件</text:p>
          </table:table-cell>
          <table:covered-table-cell table:style-name="ce71"/>
          <table:covered-table-cell table:style-name="ce74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大陸物品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一般物品</text:p>
          </table:table-cell>
          <table:covered-table-cell table:style-name="ce28"/>
          <table:covered-table-cell table:style-name="ce31"/>
          <table:covered-table-cell table:style-name="ce22"/>
          <table:covered-table-cell table:style-name="ce29"/>
          <table:covered-table-cell table:style-name="ce32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商標</text:p>
          </table:table-cell>
          <table:covered-table-cell table:style-name="ce28"/>
          <table:covered-table-cell table:style-name="ce31"/>
          <table:table-cell table:style-name="ce21" office:value-type="string" calcext:value-type="string" table:number-columns-spanned="3" table:number-rows-spanned="1">
            <text:p>著作權</text:p>
          </table:table-cell>
          <table:covered-table-cell table:style-name="ce28"/>
          <table:covered-table-cell table:style-name="ce31"/>
          <table:covered-table-cell table:style-name="ce22"/>
          <table:covered-table-cell table:style-name="ce29"/>
          <table:covered-table-cell table:style-name="ce32"/>
          <table:covered-table-cell table:style-name="ce69"/>
          <table:covered-table-cell table:style-name="ce72"/>
          <table:covered-table-cell table:style-name="ce75"/>
          <table:covered-table-cell table:style-name="ce69"/>
          <table:covered-table-cell table:style-name="ce72"/>
          <table:covered-table-cell table:style-name="ce75"/>
          <table:covered-table-cell table:style-name="ce22"/>
          <table:covered-table-cell table:style-name="ce29"/>
          <table:covered-table-cell table:style-name="ce32"/>
          <table:table-cell table:style-name="ce58" table:number-columns-repeated="968"/>
        </table:table-row>
        <table:table-row table:style-name="ro4">
          <table:covered-table-cell table:style-name="ce5"/>
          <table:covered-table-cell table:style-name="ce16"/>
          <table:table-cell table:style-name="ce23" office:value-type="string" calcext:value-type="string" table:number-columns-spanned="3" table:number-rows-spanned="1">
            <text:p>Grand 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ttering Counterfeit Currency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Underground Finance</text:p>
          </table:table-cell>
          <table:covered-table-cell table:style-name="ce30"/>
          <table:covered-table-cell table:style-name="ce17"/>
          <table:table-cell table:style-name="ce82" office:value-type="string" calcext:value-type="string" table:number-columns-spanned="3" table:number-rows-spanned="1">
            <text:p>Cases of Illegal Claim for Debt</text:p>
          </table:table-cell>
          <table:covered-table-cell table:style-name="ce83"/>
          <table:covered-table-cell table:style-name="ce84"/>
          <table:table-cell table:style-name="ce23" office:value-type="string" calcext:value-type="string" table:number-columns-spanned="3" table:number-rows-spanned="1">
            <text:p>Illegal Sales of Petroleum and Diese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Goods from Mainland China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General Goods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bacots and Alcohal Made Without Authorization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Trademark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Copyright</text:p>
          </table:table-cell>
          <table:covered-table-cell table:style-name="ce30"/>
          <table:covered-table-cell table:style-name="ce17"/>
          <table:table-cell table:style-name="ce23" office:value-type="string" calcext:value-type="string" table:number-columns-spanned="3" table:number-rows-spanned="1">
            <text:p>Illegal Quarry of Sandstone</text:p>
          </table:table-cell>
          <table:covered-table-cell table:style-name="ce30"/>
          <table:covered-table-cell table:style-name="ce17"/>
          <table:table-cell table:style-name="ce70" office:value-type="string" calcext:value-type="string" table:number-columns-spanned="3" table:number-rows-spanned="1">
            <text:p>Unlawful Lagging</text:p>
          </table:table-cell>
          <table:covered-table-cell table:style-name="ce73"/>
          <table:covered-table-cell table:style-name="ce76"/>
          <table:table-cell table:style-name="ce70" office:value-type="string" calcext:value-type="string" table:number-columns-spanned="3" table:number-rows-spanned="1">
            <text:p>Unlawful Use of <text:span text:style-name="T3">Forestland,  Mountain Slope</text:span></text:p>
          </table:table-cell>
          <table:covered-table-cell table:style-name="ce73"/>
          <table:covered-table-cell table:style-name="ce76"/>
          <table:table-cell table:style-name="ce23" office:value-type="string" calcext:value-type="string" table:number-columns-spanned="3" table:number-rows-spanned="1">
            <text:p>Others</text:p>
          </table:table-cell>
          <table:covered-table-cell table:style-name="ce30"/>
          <table:covered-table-cell table:style-name="ce17"/>
          <table:table-cell table:style-name="ce58" table:number-columns-repeated="968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面積</text:p>
            <text:p><text:span text:style-name="T3">(</text:span><text:span text:style-name="T4">公頃</text:span><text:span text:style-name="T5">)</text:span></text:p>
            <text:p><text:span text:style-name="T3">Hectare</text:span></text:p>
          </table:table-cell>
          <table:table-cell table:style-name="ce24" office:value-type="string" calcext:value-type="string">
            <text:p>件數</text:p>
            <text:p><text:span text:style-name="T3">Cases</text:span></text:p>
          </table:table-cell>
          <table:table-cell table:style-name="ce24" office:value-type="string" calcext:value-type="string">
            <text:p>人數</text:p>
            <text:p><text:span text:style-name="T3">Persons</text:span></text:p>
          </table:table-cell>
          <table:table-cell table:style-name="ce24" office:value-type="string" calcext:value-type="string">
            <text:p>估計金額</text:p>
            <text:p><text:span text:style-name="T3">(</text:span><text:span text:style-name="T4">元</text:span><text:span text:style-name="T5">)</text:span></text:p>
            <text:p><text:span text:style-name="T3">Amount ($)</text:span></text:p>
          </table:table-cell>
          <table:table-cell table:style-name="ce58" table:number-columns-repeated="968"/>
        </table:table-row>
        <table:table-row table:style-name="ro6">
          <table:table-cell table:style-name="ce7" office:value-type="string" calcext:value-type="string" table:number-columns-spanned="2" table:number-rows-spanned="1">
            <text:p>九十三年 2004</text:p>
          </table:table-cell>
          <table:covered-table-cell table:style-name="ce18"/>
          <table:table-cell table:style-name="ce25" office:value-type="float" office:value="6841" calcext:value-type="float">
            <text:p>6,841</text:p>
          </table:table-cell>
          <table:table-cell table:style-name="ce25" office:value-type="float" office:value="8766" calcext:value-type="float">
            <text:p>8,766</text:p>
          </table:table-cell>
          <table:table-cell table:style-name="ce25" office:value-type="float" office:value="11408612626" calcext:value-type="float">
            <text:p>11,408,612,626</text:p>
          </table:table-cell>
          <table:table-cell table:style-name="ce25" office:value-type="float" office:value="1073" calcext:value-type="float">
            <text:p>1,073</text:p>
          </table:table-cell>
          <table:table-cell table:style-name="ce25" office:value-type="float" office:value="1687" calcext:value-type="float">
            <text:p>1,687</text:p>
          </table:table-cell>
          <table:table-cell table:style-name="ce25" office:value-type="float" office:value="1258757100" calcext:value-type="float">
            <text:p>1,258,757,10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3607200" calcext:value-type="float">
            <text:p>23,607,200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8561087" calcext:value-type="float">
            <text:p>8,561,087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5" office:value-type="float" office:value="1112497813" calcext:value-type="float">
            <text:p>1,112,497,8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14091000" calcext:value-type="float">
            <text:p>114,091,000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33264461" calcext:value-type="float">
            <text:p>33,264,461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628" calcext:value-type="float">
            <text:p>628</text:p>
          </table:table-cell>
          <table:table-cell table:style-name="ce25" office:value-type="float" office:value="913482096" calcext:value-type="float">
            <text:p>913,482,09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77596750" calcext:value-type="float">
            <text:p>177,596,750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735885346" calcext:value-type="float">
            <text:p>735,885,346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11113103" calcext:value-type="float">
            <text:p>111,113,103</text:p>
          </table:table-cell>
          <table:table-cell table:style-name="ce25" office:value-type="float" office:value="4209" calcext:value-type="float">
            <text:p>4,209</text:p>
          </table:table-cell>
          <table:table-cell table:style-name="ce25" office:value-type="float" office:value="4321" calcext:value-type="float">
            <text:p>4,321</text:p>
          </table:table-cell>
          <table:table-cell table:style-name="ce25" office:value-type="float" office:value="8606759317" calcext:value-type="float">
            <text:p>8,606,759,317</text:p>
          </table:table-cell>
          <table:table-cell table:style-name="ce25" office:value-type="float" office:value="1851" calcext:value-type="float">
            <text:p>1,851</text:p>
          </table:table-cell>
          <table:table-cell table:style-name="ce25" office:value-type="float" office:value="2188" calcext:value-type="float">
            <text:p>2,188</text:p>
          </table:table-cell>
          <table:table-cell table:style-name="ce25" office:value-type="float" office:value="4104491381" calcext:value-type="float">
            <text:p>4,104,491,381</text:p>
          </table:table-cell>
          <table:table-cell table:style-name="ce25" office:value-type="float" office:value="2358" calcext:value-type="float">
            <text:p>2,358</text:p>
          </table:table-cell>
          <table:table-cell table:style-name="ce25" office:value-type="float" office:value="2133" calcext:value-type="float">
            <text:p>2,133</text:p>
          </table:table-cell>
          <table:table-cell table:style-name="ce25" office:value-type="float" office:value="4502267936" calcext:value-type="float">
            <text:p>4,502,267,936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367455911" calcext:value-type="float">
            <text:p>367,455,91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9832029" calcext:value-type="float">
            <text:p>9,832,029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311" calcext:value-type="float">
            <text:p>311</text:p>
          </table:table-cell>
          <table:table-cell table:style-name="ce86" office:value-type="float" office:value="65.0015" calcext:value-type="float">
            <text:p>65.0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7948609" calcext:value-type="float">
            <text:p>107,948,609</text:p>
          </table:table-cell>
          <table:table-cell table:style-name="ce60" table:number-columns-repeated="2"/>
          <table:table-cell table:style-name="ce58" table:number-columns-repeated="966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6796" calcext:value-type="float">
            <text:p>6,796</text:p>
          </table:table-cell>
          <table:table-cell table:style-name="ce25" office:value-type="float" office:value="8717" calcext:value-type="float">
            <text:p>8,717</text:p>
          </table:table-cell>
          <table:table-cell table:style-name="ce25" office:value-type="float" office:value="11388135646" calcext:value-type="float">
            <text:p>11,388,135,646</text:p>
          </table:table-cell>
          <table:table-cell table:style-name="ce25" office:value-type="float" office:value="1073" calcext:value-type="float">
            <text:p>1,073</text:p>
          </table:table-cell>
          <table:table-cell table:style-name="ce25" office:value-type="float" office:value="1687" calcext:value-type="float">
            <text:p>1,687</text:p>
          </table:table-cell>
          <table:table-cell table:style-name="ce25" office:value-type="float" office:value="1258757100" calcext:value-type="float">
            <text:p>1,258,757,10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3607200" calcext:value-type="float">
            <text:p>23,607,200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8561087" calcext:value-type="float">
            <text:p>8,561,087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1037" calcext:value-type="float">
            <text:p>1,037</text:p>
          </table:table-cell>
          <table:table-cell table:style-name="ce25" office:value-type="float" office:value="1112497813" calcext:value-type="float">
            <text:p>1,112,497,8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14091000" calcext:value-type="float">
            <text:p>114,091,000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33264461" calcext:value-type="float">
            <text:p>33,264,461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908590636" calcext:value-type="float">
            <text:p>908,590,63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73884790" calcext:value-type="float">
            <text:p>173,884,790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734705846" calcext:value-type="float">
            <text:p>734,705,846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111111303" calcext:value-type="float">
            <text:p>111,111,303</text:p>
          </table:table-cell>
          <table:table-cell table:style-name="ce25" office:value-type="float" office:value="4205" calcext:value-type="float">
            <text:p>4,205</text:p>
          </table:table-cell>
          <table:table-cell table:style-name="ce25" office:value-type="float" office:value="4313" calcext:value-type="float">
            <text:p>4,313</text:p>
          </table:table-cell>
          <table:table-cell table:style-name="ce25" office:value-type="float" office:value="8596175597" calcext:value-type="float">
            <text:p>8,596,175,597</text:p>
          </table:table-cell>
          <table:table-cell table:style-name="ce25" office:value-type="float" office:value="1849" calcext:value-type="float">
            <text:p>1,849</text:p>
          </table:table-cell>
          <table:table-cell table:style-name="ce25" office:value-type="float" office:value="2185" calcext:value-type="float">
            <text:p>2,185</text:p>
          </table:table-cell>
          <table:table-cell table:style-name="ce25" office:value-type="float" office:value="4096153661" calcext:value-type="float">
            <text:p>4,096,153,661</text:p>
          </table:table-cell>
          <table:table-cell table:style-name="ce25" office:value-type="float" office:value="2356" calcext:value-type="float">
            <text:p>2,356</text:p>
          </table:table-cell>
          <table:table-cell table:style-name="ce25" office:value-type="float" office:value="2128" calcext:value-type="float">
            <text:p>2,128</text:p>
          </table:table-cell>
          <table:table-cell table:style-name="ce25" office:value-type="float" office:value="4500021936" calcext:value-type="float">
            <text:p>4,500,021,936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367455911" calcext:value-type="float">
            <text:p>367,455,91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9832029" calcext:value-type="float">
            <text:p>9,832,029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311" calcext:value-type="float">
            <text:p>311</text:p>
          </table:table-cell>
          <table:table-cell table:style-name="ce86" office:value-type="float" office:value="65.0015" calcext:value-type="float">
            <text:p>65.0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2948609" calcext:value-type="float">
            <text:p>102,948,609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3905" calcext:value-type="float">
            <text:p>3,905</text:p>
          </table:table-cell>
          <table:table-cell table:style-name="ce25" office:value-type="float" office:value="5784" calcext:value-type="float">
            <text:p>5,784</text:p>
          </table:table-cell>
          <table:table-cell table:style-name="ce25" office:value-type="float" office:value="5069409588" calcext:value-type="float">
            <text:p>5,069,409,588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1323" calcext:value-type="float">
            <text:p>1,323</text:p>
          </table:table-cell>
          <table:table-cell table:style-name="ce25" office:value-type="float" office:value="830669180" calcext:value-type="float">
            <text:p>830,669,18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2121800" calcext:value-type="float">
            <text:p>12,121,800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7421567" calcext:value-type="float">
            <text:p>7,421,567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733734813" calcext:value-type="float">
            <text:p>733,734,8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7391000" calcext:value-type="float">
            <text:p>77,391,000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28590532" calcext:value-type="float">
            <text:p>28,590,532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385855852" calcext:value-type="float">
            <text:p>385,855,8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16617" calcext:value-type="float">
            <text:p>1,316,617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384539235" calcext:value-type="float">
            <text:p>384,539,235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80132833" calcext:value-type="float">
            <text:p>80,132,833</text:p>
          </table:table-cell>
          <table:table-cell table:style-name="ce25" office:value-type="float" office:value="1862" calcext:value-type="float">
            <text:p>1,862</text:p>
          </table:table-cell>
          <table:table-cell table:style-name="ce25" office:value-type="float" office:value="2183" calcext:value-type="float">
            <text:p>2,183</text:p>
          </table:table-cell>
          <table:table-cell table:style-name="ce25" office:value-type="float" office:value="3264200394" calcext:value-type="float">
            <text:p>3,264,200,394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946" calcext:value-type="float">
            <text:p>946</text:p>
          </table:table-cell>
          <table:table-cell table:style-name="ce25" office:value-type="float" office:value="1265355813" calcext:value-type="float">
            <text:p>1,265,355,813</text:p>
          </table:table-cell>
          <table:table-cell table:style-name="ce25" office:value-type="float" office:value="1105" calcext:value-type="float">
            <text:p>1,105</text:p>
          </table:table-cell>
          <table:table-cell table:style-name="ce25" office:value-type="float" office:value="1237" calcext:value-type="float">
            <text:p>1,237</text:p>
          </table:table-cell>
          <table:table-cell table:style-name="ce25" office:value-type="float" office:value="1998844581" calcext:value-type="float">
            <text:p>1,998,844,581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367305911" calcext:value-type="float">
            <text:p>367,305,91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9706277" calcext:value-type="float">
            <text:p>9,706,277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95" calcext:value-type="float">
            <text:p>295</text:p>
          </table:table-cell>
          <table:table-cell table:style-name="ce86" office:value-type="float" office:value="63.9114" calcext:value-type="float">
            <text:p>63.9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02948609" calcext:value-type="float">
            <text:p>102,948,609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873" calcext:value-type="float">
            <text:p>873</text:p>
          </table:table-cell>
          <table:table-cell table:style-name="ce26" office:value-type="float" office:value="1167856622" calcext:value-type="float">
            <text:p>1,167,856,622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284359500" calcext:value-type="float">
            <text:p>284,359,5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744400" calcext:value-type="float">
            <text:p>4,744,40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826100" calcext:value-type="float">
            <text:p>2,826,10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268424000" calcext:value-type="float">
            <text:p>268,424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365000" calcext:value-type="float">
            <text:p>8,365,00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656640" calcext:value-type="float">
            <text:p>1,656,64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8480650" calcext:value-type="float">
            <text:p>68,480,6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8480650" calcext:value-type="float">
            <text:p>68,480,65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5603522" calcext:value-type="float">
            <text:p>15,603,522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797656310" calcext:value-type="float">
            <text:p>797,656,310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75362760" calcext:value-type="float">
            <text:p>275,362,760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522293550" calcext:value-type="float">
            <text:p>522,293,55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00" calcext:value-type="float">
            <text:p>1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2" calcext:value-type="float">
            <text:p>82</text:p>
          </table:table-cell>
          <table:table-cell table:style-name="ce87" office:value-type="float" office:value="12.7387" calcext:value-type="float">
            <text:p>12.7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44018839" calcext:value-type="float">
            <text:p>44,018,83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241900" calcext:value-type="float">
            <text:p>13,241,90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02400" calcext:value-type="float">
            <text:p>202,4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82500" calcext:value-type="float">
            <text:p>482,5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557000" calcext:value-type="float">
            <text:p>12,557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551000" calcext:value-type="float">
            <text:p>17,551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551000" calcext:value-type="float">
            <text:p>17,551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28560" calcext:value-type="float">
            <text:p>1,228,56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9949080" calcext:value-type="float">
            <text:p>9,949,08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84380" calcext:value-type="float">
            <text:p>984,38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964700" calcext:value-type="float">
            <text:p>8,964,7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07500" calcext:value-type="float">
            <text:p>707,5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40799" calcext:value-type="float">
            <text:p>1,340,79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87" office:value-type="float" office:value="1.6719" calcext:value-type="float">
            <text:p>1.6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style-name="ce62" table:number-columns-repeated="966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114720218" calcext:value-type="float">
            <text:p>114,720,21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3395358" calcext:value-type="float">
            <text:p>23,395,35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24000" calcext:value-type="float">
            <text:p>624,00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2501358" calcext:value-type="float">
            <text:p>22,501,35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0000" calcext:value-type="float">
            <text:p>270,0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13608" calcext:value-type="float">
            <text:p>1,713,60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65875" calcext:value-type="float">
            <text:p>3,465,87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65875" calcext:value-type="float">
            <text:p>3,465,87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37650" calcext:value-type="float">
            <text:p>2,037,650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64304218" calcext:value-type="float">
            <text:p>64,304,21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1347168" calcext:value-type="float">
            <text:p>41,347,168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2957050" calcext:value-type="float">
            <text:p>22,957,05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9693209" calcext:value-type="float">
            <text:p>19,693,20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0300" calcext:value-type="float">
            <text:p>110,30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3" calcext:value-type="float">
            <text:p>53</text:p>
          </table:table-cell>
          <table:table-cell table:style-name="ce87" office:value-type="float" office:value="9.843" calcext:value-type="float">
            <text:p>9.8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4328680" calcext:value-type="float">
            <text:p>14,328,68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9680" calcext:value-type="float">
            <text:p>259,68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52000" calcext:value-type="float">
            <text:p>52,0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7680" calcext:value-type="float">
            <text:p>207,68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6840" calcext:value-type="float">
            <text:p>56,84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6840" calcext:value-type="float">
            <text:p>56,84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4150" calcext:value-type="float">
            <text:p>74,15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76980" calcext:value-type="float">
            <text:p>3,076,98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09380" calcext:value-type="float">
            <text:p>1,909,38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67600" calcext:value-type="float">
            <text:p>1,167,6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477030" calcext:value-type="float">
            <text:p>10,477,0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84000" calcext:value-type="float">
            <text:p>384,00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144512309" calcext:value-type="float">
            <text:p>144,512,30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7050000" calcext:value-type="float">
            <text:p>17,0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7000" calcext:value-type="float">
            <text:p>197,0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503000" calcext:value-type="float">
            <text:p>15,503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50000" calcext:value-type="float">
            <text:p>1,35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8900" calcext:value-type="float">
            <text:p>28,9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050" calcext:value-type="float">
            <text:p>14,0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050" calcext:value-type="float">
            <text:p>14,05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253105" calcext:value-type="float">
            <text:p>9,253,10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35588540" calcext:value-type="float">
            <text:p>35,588,54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7065" calcext:value-type="float">
            <text:p>297,06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5291475" calcext:value-type="float">
            <text:p>35,291,47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8866160" calcext:value-type="float">
            <text:p>78,866,16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711554" calcext:value-type="float">
            <text:p>3,711,55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482963066" calcext:value-type="float">
            <text:p>482,963,06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9095500" calcext:value-type="float">
            <text:p>69,095,5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49000" calcext:value-type="float">
            <text:p>2,049,0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53000" calcext:value-type="float">
            <text:p>353,00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4887500" calcext:value-type="float">
            <text:p>64,887,5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06000" calcext:value-type="float">
            <text:p>1,806,00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70130" calcext:value-type="float">
            <text:p>770,1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6184265" calcext:value-type="float">
            <text:p>36,184,26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6184265" calcext:value-type="float">
            <text:p>36,184,26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774970" calcext:value-type="float">
            <text:p>7,774,970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225570210" calcext:value-type="float">
            <text:p>225,570,21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09791160" calcext:value-type="float">
            <text:p>209,791,16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5779050" calcext:value-type="float">
            <text:p>15,779,05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40591932" calcext:value-type="float">
            <text:p>40,591,9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450" calcext:value-type="float">
            <text:p>27,45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1" calcext:value-type="float">
            <text:p>31</text:p>
          </table:table-cell>
          <table:table-cell table:style-name="ce87" office:value-type="float" office:value="4.4596" calcext:value-type="float">
            <text:p>4.4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2948609" calcext:value-type="float">
            <text:p>102,948,609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534460260" calcext:value-type="float">
            <text:p>534,460,26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34305475" calcext:value-type="float">
            <text:p>134,305,47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000" calcext:value-type="float">
            <text:p>9,00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20700" calcext:value-type="float">
            <text:p>620,70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33675775" calcext:value-type="float">
            <text:p>133,675,77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58100" calcext:value-type="float">
            <text:p>158,100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2302970" calcext:value-type="float">
            <text:p>2,302,97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2302970" calcext:value-type="float">
            <text:p>2,302,97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35692" calcext:value-type="float">
            <text:p>1,335,692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68358023" calcext:value-type="float">
            <text:p>368,358,02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26291913" calcext:value-type="float">
            <text:p>126,291,913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242066110" calcext:value-type="float">
            <text:p>242,066,1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8000000" calcext:value-type="float">
            <text:p>28,0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87" office:value-type="float" office:value="0.0261" calcext:value-type="float">
            <text:p>0.0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30820490" calcext:value-type="float">
            <text:p>30,820,49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58000" calcext:value-type="float">
            <text:p>1,158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84000" calcext:value-type="float">
            <text:p>384,00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74000" calcext:value-type="float">
            <text:p>774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910" calcext:value-type="float">
            <text:p>18,91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910" calcext:value-type="float">
            <text:p>18,91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94180" calcext:value-type="float">
            <text:p>294,18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49400" calcext:value-type="float">
            <text:p>1,349,4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500" calcext:value-type="float">
            <text:p>1,50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47900" calcext:value-type="float">
            <text:p>1,347,90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26000000" calcext:value-type="float">
            <text:p>26,00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00000" calcext:value-type="float">
            <text:p>2,000,0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48872623" calcext:value-type="float">
            <text:p>148,872,6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419500" calcext:value-type="float">
            <text:p>4,419,5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66000" calcext:value-type="float">
            <text:p>366,0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3500" calcext:value-type="float">
            <text:p>153,5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900000" calcext:value-type="float">
            <text:p>3,900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182330" calcext:value-type="float">
            <text:p>27,182,3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182330" calcext:value-type="float">
            <text:p>27,182,33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165073" calcext:value-type="float">
            <text:p>1,165,073</text:p>
          </table:table-cell>
          <table:table-cell table:number-columns-repeated="2" table:style-name="ce26" office:value-type="float" office:value="69" calcext:value-type="float">
            <text:p>69</text:p>
          </table:table-cell>
          <table:table-cell table:style-name="ce26" office:value-type="float" office:value="16076700" calcext:value-type="float">
            <text:p>16,076,70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340420" calcext:value-type="float">
            <text:p>13,340,42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736280" calcext:value-type="float">
            <text:p>2,736,28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00029020" calcext:value-type="float">
            <text:p>100,029,02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87" office:value-type="float" office:value="0.717" calcext:value-type="float">
            <text:p>0.7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263410975" calcext:value-type="float">
            <text:p>263,410,97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499350" calcext:value-type="float">
            <text:p>6,499,35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990000" calcext:value-type="float">
            <text:p>2,990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9350" calcext:value-type="float">
            <text:p>59,35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450000" calcext:value-type="float">
            <text:p>3,4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0000" calcext:value-type="float">
            <text:p>60,0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231420" calcext:value-type="float">
            <text:p>28,231,4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01800" calcext:value-type="float">
            <text:p>901,8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7329620" calcext:value-type="float">
            <text:p>27,329,62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90774055" calcext:value-type="float">
            <text:p>190,774,05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3851705" calcext:value-type="float">
            <text:p>123,851,70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6922350" calcext:value-type="float">
            <text:p>66,922,35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7309300" calcext:value-type="float">
            <text:p>37,309,3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36850" calcext:value-type="float">
            <text:p>536,85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87" office:value-type="float" office:value="1.287" calcext:value-type="float">
            <text:p>1.2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188477401" calcext:value-type="float">
            <text:p>188,477,40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5050000" calcext:value-type="float">
            <text:p>15,050,0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9000" calcext:value-type="float">
            <text:p>309,0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0300" calcext:value-type="float">
            <text:p>250,30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4490700" calcext:value-type="float">
            <text:p>14,490,7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1606" calcext:value-type="float">
            <text:p>51,60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8179200" calcext:value-type="float">
            <text:p>78,179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8179200" calcext:value-type="float">
            <text:p>78,179,20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132710" calcext:value-type="float">
            <text:p>6,132,71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87272525" calcext:value-type="float">
            <text:p>87,272,52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8372725" calcext:value-type="float">
            <text:p>58,372,72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8899800" calcext:value-type="float">
            <text:p>28,899,8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91360" calcext:value-type="float">
            <text:p>1,791,36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87" office:value-type="float" office:value="8.84" calcext:value-type="float">
            <text:p>8.8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945969140" calcext:value-type="float">
            <text:p>945,969,14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96550" calcext:value-type="float">
            <text:p>2,196,55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134000" calcext:value-type="float">
            <text:p>1,134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6550" calcext:value-type="float">
            <text:p>26,55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36000" calcext:value-type="float">
            <text:p>1,036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4794250" calcext:value-type="float">
            <text:p>14,794,25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960630" calcext:value-type="float">
            <text:p>5,960,63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960630" calcext:value-type="float">
            <text:p>5,960,6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235160" calcext:value-type="float">
            <text:p>4,235,160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901119050" calcext:value-type="float">
            <text:p>901,119,05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45675550" calcext:value-type="float">
            <text:p>145,675,550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755443500" calcext:value-type="float">
            <text:p>755,443,50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596000" calcext:value-type="float">
            <text:p>17,596,00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7500" calcext:value-type="float">
            <text:p>67,5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87" office:value-type="float" office:value="0.7381" calcext:value-type="float">
            <text:p>0.7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style-name="ce62" table:number-columns-repeated="966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28685545" calcext:value-type="float">
            <text:p>28,685,54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4322877" calcext:value-type="float">
            <text:p>14,322,87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67877" calcext:value-type="float">
            <text:p>467,87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855000" calcext:value-type="float">
            <text:p>13,855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209280" calcext:value-type="float">
            <text:p>7,209,28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18810" calcext:value-type="float">
            <text:p>118,81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18810" calcext:value-type="float">
            <text:p>118,8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4112" calcext:value-type="float">
            <text:p>134,11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578186" calcext:value-type="float">
            <text:p>3,578,18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488186" calcext:value-type="float">
            <text:p>2,488,18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90000" calcext:value-type="float">
            <text:p>1,090,0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58280" calcext:value-type="float">
            <text:p>3,258,28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4000" calcext:value-type="float">
            <text:p>64,0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87" office:value-type="float" office:value="0.305" calcext:value-type="float">
            <text:p>0.3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42644125" calcext:value-type="float">
            <text:p>42,644,1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181000" calcext:value-type="float">
            <text:p>28,181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000" calcext:value-type="float">
            <text:p>31,0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150000" calcext:value-type="float">
            <text:p>28,15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92000" calcext:value-type="float">
            <text:p>792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100" calcext:value-type="float">
            <text:p>2,1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100" calcext:value-type="float">
            <text:p>2,1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676985" calcext:value-type="float">
            <text:p>11,676,98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89070" calcext:value-type="float">
            <text:p>1,489,07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65570" calcext:value-type="float">
            <text:p>1,265,57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23500" calcext:value-type="float">
            <text:p>223,5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3920" calcext:value-type="float">
            <text:p>263,9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9050" calcext:value-type="float">
            <text:p>239,05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87" office:value-type="float" office:value="22.382" calcext:value-type="float">
            <text:p>22.3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3520080" calcext:value-type="float">
            <text:p>13,520,08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620000" calcext:value-type="float">
            <text:p>10,62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000" calcext:value-type="float">
            <text:p>7,0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613000" calcext:value-type="float">
            <text:p>10,613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50000" calcext:value-type="float">
            <text:p>65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8000" calcext:value-type="float">
            <text:p>168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8000" calcext:value-type="float">
            <text:p>168,0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1680" calcext:value-type="float">
            <text:p>141,68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50400" calcext:value-type="float">
            <text:p>950,4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1500" calcext:value-type="float">
            <text:p>121,5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28900" calcext:value-type="float">
            <text:p>828,90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90000" calcext:value-type="float">
            <text:p>99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87" office:value-type="float" office:value="0.388" calcext:value-type="float">
            <text:p>0.3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5482017" calcext:value-type="float">
            <text:p>55,482,0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1471800" calcext:value-type="float">
            <text:p>51,471,8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1461800" calcext:value-type="float">
            <text:p>51,461,8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526317" calcext:value-type="float">
            <text:p>3,526,3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14817" calcext:value-type="float">
            <text:p>414,8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111500" calcext:value-type="float">
            <text:p>3,111,5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300" calcext:value-type="float">
            <text:p>9,30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74600" calcext:value-type="float">
            <text:p>274,6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4600" calcext:value-type="float">
            <text:p>34,6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40000" calcext:value-type="float">
            <text:p>240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00000" calcext:value-type="float">
            <text:p>2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361613253" calcext:value-type="float">
            <text:p>361,613,25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587500" calcext:value-type="float">
            <text:p>30,587,5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87500" calcext:value-type="float">
            <text:p>487,50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100000" calcext:value-type="float">
            <text:p>30,100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52248" calcext:value-type="float">
            <text:p>352,24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614775" calcext:value-type="float">
            <text:p>26,614,77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614775" calcext:value-type="float">
            <text:p>26,614,77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334380" calcext:value-type="float">
            <text:p>12,334,38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91724350" calcext:value-type="float">
            <text:p>291,724,35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136050" calcext:value-type="float">
            <text:p>29,136,05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2588300" calcext:value-type="float">
            <text:p>262,588,3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87" office:value-type="float" office:value="0.012" calcext:value-type="float">
            <text:p>0.0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1589630" calcext:value-type="float">
            <text:p>11,589,63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468700" calcext:value-type="float">
            <text:p>4,468,7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5600" calcext:value-type="float">
            <text:p>115,6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100" calcext:value-type="float">
            <text:p>185,10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168000" calcext:value-type="float">
            <text:p>4,168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42000" calcext:value-type="float">
            <text:p>242,0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5600" calcext:value-type="float">
            <text:p>35,6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5600" calcext:value-type="float">
            <text:p>35,6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180" calcext:value-type="float">
            <text:p>3,18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840150" calcext:value-type="float">
            <text:p>6,840,15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67150" calcext:value-type="float">
            <text:p>1,067,15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773000" calcext:value-type="float">
            <text:p>5,773,0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32166185" calcext:value-type="float">
            <text:p>232,166,18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79134800" calcext:value-type="float">
            <text:p>79,134,8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9300" calcext:value-type="float">
            <text:p>109,3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3425500" calcext:value-type="float">
            <text:p>13,425,5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5600000" calcext:value-type="float">
            <text:p>65,600,0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4220" calcext:value-type="float">
            <text:p>94,220</text:p>
          </table:table-cell>
          <table:table-cell table:number-columns-repeated="9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487105" calcext:value-type="float">
            <text:p>6,487,105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145829860" calcext:value-type="float">
            <text:p>145,829,86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25150660" calcext:value-type="float">
            <text:p>125,150,66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0679200" calcext:value-type="float">
            <text:p>20,679,20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20200" calcext:value-type="float">
            <text:p>620,2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87" office:value-type="float" office:value="0.003" calcext:value-type="float">
            <text:p>0.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96112144" calcext:value-type="float">
            <text:p>96,112,14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651750" calcext:value-type="float">
            <text:p>3,651,75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02400" calcext:value-type="float">
            <text:p>202,40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58350" calcext:value-type="float">
            <text:p>58,35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91000" calcext:value-type="float">
            <text:p>3,391,00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7550" calcext:value-type="float">
            <text:p>17,550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87597440" calcext:value-type="float">
            <text:p>87,597,44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87597440" calcext:value-type="float">
            <text:p>87,597,44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7739" calcext:value-type="float">
            <text:p>7,73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151891" calcext:value-type="float">
            <text:p>3,151,891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1876291" calcext:value-type="float">
            <text:p>1,876,29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75600" calcext:value-type="float">
            <text:p>1,275,6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00000" calcext:value-type="float">
            <text:p>500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85774" calcext:value-type="float">
            <text:p>1,185,77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47185986" calcext:value-type="float">
            <text:p>147,185,9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199940" calcext:value-type="float">
            <text:p>37,199,94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6440" calcext:value-type="float">
            <text:p>36,4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7163500" calcext:value-type="float">
            <text:p>37,163,500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64670" calcext:value-type="float">
            <text:p>164,67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64670" calcext:value-type="float">
            <text:p>164,67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3580" calcext:value-type="float">
            <text:p>203,58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09266796" calcext:value-type="float">
            <text:p>109,266,79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06990080" calcext:value-type="float">
            <text:p>106,990,08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76716" calcext:value-type="float">
            <text:p>2,276,7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12000" calcext:value-type="float">
            <text:p>312,0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000" calcext:value-type="float">
            <text:p>39,00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87" office:value-type="float" office:value="0.5" calcext:value-type="float">
            <text:p>0.5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530318766" calcext:value-type="float">
            <text:p>530,318,766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88118960" calcext:value-type="float">
            <text:p>88,118,96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782250" calcext:value-type="float">
            <text:p>3,782,25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31710" calcext:value-type="float">
            <text:p>631,71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82705000" calcext:value-type="float">
            <text:p>82,705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00000" calcext:value-type="float">
            <text:p>1,000,00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411510" calcext:value-type="float">
            <text:p>10,411,51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411510" calcext:value-type="float">
            <text:p>10,411,5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65710" calcext:value-type="float">
            <text:p>565,710</text:p>
          </table:table-cell>
          <table:table-cell table:style-name="ce25" office:value-type="float" office:value="562" calcext:value-type="float">
            <text:p>562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431222586" calcext:value-type="float">
            <text:p>431,222,586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396907821" calcext:value-type="float">
            <text:p>396,907,821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34314765" calcext:value-type="float">
            <text:p>34,314,765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86" office:value-type="float" office:value="0.055" calcext:value-type="float">
            <text:p>0.0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60" table:number-columns-repeated="2"/>
          <table:table-cell table:style-name="ce62" table:number-columns-repeated="966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595460040" calcext:value-type="float">
            <text:p>595,460,04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95328310" calcext:value-type="float">
            <text:p>195,328,3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89000" calcext:value-type="float">
            <text:p>1,089,00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81310" calcext:value-type="float">
            <text:p>481,31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93058000" calcext:value-type="float">
            <text:p>193,058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00000" calcext:value-type="float">
            <text:p>700,00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883350" calcext:value-type="float">
            <text:p>2,883,35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909269" calcext:value-type="float">
            <text:p>10,909,26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909269" calcext:value-type="float">
            <text:p>10,909,2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49560" calcext:value-type="float">
            <text:p>3,449,560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382889051" calcext:value-type="float">
            <text:p>382,889,051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51274611" calcext:value-type="float">
            <text:p>351,274,611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1614440" calcext:value-type="float">
            <text:p>31,614,44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86" office:value-type="float" office:value="0" calcext:value-type="float">
            <text:p>－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1625" calcext:value-type="float">
            <text:p>1,625</text:p>
          </table:table-cell>
          <table:table-cell table:style-name="ce25" office:value-type="float" office:value="1566" calcext:value-type="float">
            <text:p>1,566</text:p>
          </table:table-cell>
          <table:table-cell table:style-name="ce25" office:value-type="float" office:value="5192947252" calcext:value-type="float">
            <text:p>5,192,947,25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44640650" calcext:value-type="float">
            <text:p>144,640,6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14150" calcext:value-type="float">
            <text:p>6,614,15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6500" calcext:value-type="float">
            <text:p>26,5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3000000" calcext:value-type="float">
            <text:p>103,000,0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000000" calcext:value-type="float">
            <text:p>35,000,00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790579" calcext:value-type="float">
            <text:p>1,790,579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501414005" calcext:value-type="float">
            <text:p>501,414,00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72568173" calcext:value-type="float">
            <text:p>172,568,17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28845832" calcext:value-type="float">
            <text:p>328,845,8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6963200" calcext:value-type="float">
            <text:p>26,963,200</text:p>
          </table:table-cell>
          <table:table-cell table:style-name="ce25" office:value-type="float" office:value="1349" calcext:value-type="float">
            <text:p>1,349</text:p>
          </table:table-cell>
          <table:table-cell table:style-name="ce25" office:value-type="float" office:value="1188" calcext:value-type="float">
            <text:p>1,188</text:p>
          </table:table-cell>
          <table:table-cell table:style-name="ce25" office:value-type="float" office:value="4517863566" calcext:value-type="float">
            <text:p>4,517,863,566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2082615416" calcext:value-type="float">
            <text:p>2,082,615,416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2435248150" calcext:value-type="float">
            <text:p>2,435,248,1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5252" calcext:value-type="float">
            <text:p>125,25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86" office:value-type="float" office:value="1.0351" calcext:value-type="float">
            <text:p>1.0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0476980" calcext:value-type="float">
            <text:p>20,476,980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891460" calcext:value-type="float">
            <text:p>4,891,46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711960" calcext:value-type="float">
            <text:p>3,711,9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79500" calcext:value-type="float">
            <text:p>1,179,5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800" calcext:value-type="float">
            <text:p>1,8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583720" calcext:value-type="float">
            <text:p>10,583,7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337720" calcext:value-type="float">
            <text:p>8,337,7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46000" calcext:value-type="float">
            <text:p>2,246,000</text:p>
          </table:table-cell>
          <table:table-cell table:number-columns-repeated="8" table:style-name="ce25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0301540" calcext:value-type="float">
            <text:p>20,301,540</text:p>
          </table:table-cell>
          <table:table-cell table:number-columns-repeated="18" table:style-name="ce26" office:value-type="float" office:value="0" calcext:value-type="float">
            <text:p>－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716020" calcext:value-type="float">
            <text:p>4,716,02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36520" calcext:value-type="float">
            <text:p>3,536,5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79500" calcext:value-type="float">
            <text:p>1,179,50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00" calcext:value-type="float">
            <text:p>1,80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583720" calcext:value-type="float">
            <text:p>10,583,7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337720" calcext:value-type="float">
            <text:p>8,337,7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46000" calcext:value-type="float">
            <text:p>2,246,000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000000" calcext:value-type="float">
            <text:p>5,000,000</text:p>
          </table:table-cell>
          <table:table-cell table:style-name="ce60" table:number-columns-repeated="2"/>
          <table:table-cell table:number-columns-repeated="966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75440" calcext:value-type="float">
            <text:p>175,440</text:p>
          </table:table-cell>
          <table:table-cell table:number-columns-repeated="18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75440" calcext:value-type="float">
            <text:p>175,44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75440" calcext:value-type="float">
            <text:p>175,440</text:p>
          </table:table-cell>
          <table:table-cell table:number-columns-repeated="23" table:style-name="ce26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 table:number-columns-repeated="2"/>
          <table:table-cell table:number-columns-repeated="966"/>
        </table:table-row>
        <table:table-row table:style-name="ro6">
          <table:table-cell table:style-name="ce11" office:value-type="string" calcext:value-type="string" table:number-columns-spanned="54" table:number-rows-spanned="1">
            <text:p>資料來源：本部警政署。</text:p>
          </table:table-cell>
          <table:covered-table-cell table:number-columns-repeated="53" table:style-name="ce11"/>
          <table:table-cell table:number-columns-repeated="970"/>
        </table:table-row>
        <table:table-row table:style-name="ro2">
          <table:table-cell table:style-name="ce79" office:value-type="string" calcext:value-type="string" table:number-columns-spanned="54" table:number-rows-spanned="1">
            <text:p>Source : National Police Agency, MOI.</text:p>
          </table:table-cell>
          <table:covered-table-cell table:number-columns-repeated="53" table:style-name="ce12"/>
          <table:table-cell table:number-columns-repeated="97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1">
        <table:table-column table:style-name="co1" table:default-cell-style-name="ce13"/>
        <table:table-column table:style-name="co15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number-columns-repeated="3" table:default-cell-style-name="ce13"/>
        <table:table-column table:style-name="co21" table:default-cell-style-name="ce13"/>
        <table:table-column table:style-name="co22" table:number-columns-repeated="4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4" table:default-cell-style-name="ce13"/>
        <table:table-column table:style-name="co22" table:number-columns-repeated="2" table:default-cell-style-name="ce13"/>
        <table:table-column table:style-name="co18" table:number-columns-repeated="3" table:default-cell-style-name="ce13"/>
        <table:table-column table:style-name="co20" table:default-cell-style-name="ce13"/>
        <table:table-column table:style-name="co18" table:default-cell-style-name="ce13"/>
        <table:table-column table:style-name="co12" table:number-columns-repeated="999" table:default-cell-style-name="Default"/>
        <table:table-row table:style-name="ro1">
          <table:table-cell table:style-name="ce77" office:value-type="string" calcext:value-type="string" table:number-columns-spanned="51" table:number-rows-spanned="1">
            <text:p>06-08 <text:span text:style-name="T8">警察機關處理經濟案件</text:span><text:span text:style-name="T2"> Discovered Economic Frauds Handled by Police Organizations</text:span></text:p>
          </table:table-cell>
          <table:covered-table-cell table:number-columns-repeated="50" table:style-name="ce1"/>
          <table:table-cell table:number-columns-repeated="973"/>
        </table:table-row>
        <table:table-row table:style-name="ro2">
          <table:table-cell table:style-name="ce78" table:number-columns-spanned="24" table:number-rows-spanned="1"/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2"/>
          <table:table-cell table:style-name="ce57" table:number-columns-spanned="2" table:number-rows-spanned="1"/>
          <table:covered-table-cell table:style-name="ce57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3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5" table:number-rows-spanned="1">
            <text:p>違反金融<text:span text:style-name="T3"> Offences Against Banking Law</text:span></text:p>
          </table:table-cell>
          <table:covered-table-cell table:number-columns-repeated="3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漏稅</text:p>
          </table:table-cell>
          <table:table-cell table:style-name="ce21" office:value-type="string" calcext:value-type="string" table:number-columns-spanned="1" table:number-rows-spanned="2">
            <text:p>違反工商登記</text:p>
          </table:table-cell>
          <table:table-cell table:style-name="ce21" office:value-type="string" calcext:value-type="string" table:number-columns-spanned="1" table:number-rows-spanned="2">
            <text:p>違法販賣汽柴油</text:p>
          </table:table-cell>
          <table:table-cell table:style-name="ce4" office:value-type="string" calcext:value-type="string" table:number-columns-spanned="3" table:number-rows-spanned="1">
            <text:p>走私<text:span text:style-name="T3"> Smuggling</text:span></text:p>
          </table:table-cell>
          <table:covered-table-cell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私造菸酒</text:p>
          </table:table-cell>
          <table:table-cell table:style-name="ce4" office:value-type="string" calcext:value-type="string" table:number-columns-spanned="4" table:number-rows-spanned="1">
            <text:p>侵害智慧財產權</text:p>
            <text:p><text:span text:style-name="T3">Infringement of Intellectual Property Rights</text:span></text:p>
          </table:table-cell>
          <table:covered-table-cell table:number-columns-repeated="2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table-cell table:style-name="ce4" office:value-type="string" calcext:value-type="string" table:number-columns-spanned="4" table:number-rows-spanned="1">
            <text:p>農林<text:span text:style-name="T3"> Forest</text:span></text:p>
          </table:table-cell>
          <table:covered-table-cell table:number-columns-repeated="2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58" table:number-columns-repeated="999"/>
        </table:table-row>
        <table:table-row table:style-name="ro4">
          <table:covered-table-cell table:style-name="ce5"/>
          <table:covered-table-cell table:style-name="ce16"/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偽造幣券</text:p>
          </table:table-cell>
          <table:table-cell table:style-name="ce21" office:value-type="string" calcext:value-type="string">
            <text:p>行使偽造幣券</text:p>
          </table:table-cell>
          <table:table-cell table:style-name="ce21" office:value-type="string" calcext:value-type="string">
            <text:p>地下金融</text:p>
          </table:table-cell>
          <table:table-cell table:style-name="ce21" office:value-type="string" calcext:value-type="string">
            <text:p>惡性倒閉</text:p>
          </table:table-cell>
          <table:covered-table-cell table:number-columns-repeated="3"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大陸物品</text:p>
          </table:table-cell>
          <table:table-cell table:style-name="ce21" office:value-type="string" calcext:value-type="string">
            <text:p>一般物品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商標</text:p>
          </table:table-cell>
          <table:table-cell table:style-name="ce21" office:value-type="string" calcext:value-type="string">
            <text:p>專利</text:p>
          </table:table-cell>
          <table:table-cell table:style-name="ce21" office:value-type="string" calcext:value-type="string">
            <text:p>著作權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濫伐林木</text:p>
          </table:table-cell>
          <table:table-cell table:style-name="ce21" office:value-type="string" calcext:value-type="string">
            <text:p>濫墾林地</text:p>
          </table:table-cell>
          <table:table-cell table:style-name="ce21" office:value-type="string" calcext:value-type="string">
            <text:p>濫墾山坡地</text:p>
          </table:table-cell>
          <table:covered-table-cell table:style-name="ce88"/>
          <table:table-cell table:style-name="ce58" table:number-columns-repeated="999"/>
        </table:table-row>
        <table:table-row table:style-name="ro7">
          <table:covered-table-cell table:style-name="ce6"/>
          <table:covered-table-cell table:style-name="ce17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Counterfeit Currency</text:p>
          </table:table-cell>
          <table:table-cell table:style-name="ce23" office:value-type="string" calcext:value-type="string">
            <text:p>Uttering Counterfeit Currency</text:p>
          </table:table-cell>
          <table:table-cell table:style-name="ce23" office:value-type="string" calcext:value-type="string">
            <text:p>Underground Finance</text:p>
          </table:table-cell>
          <table:table-cell table:style-name="ce23" office:value-type="string" calcext:value-type="string">
            <text:p>Fraudulent Bankrupt</text:p>
          </table:table-cell>
          <table:table-cell table:style-name="ce23" office:value-type="string" calcext:value-type="string">
            <text:p>Tax Evasion</text:p>
          </table:table-cell>
          <table:table-cell table:style-name="ce23" office:value-type="string" calcext:value-type="string">
            <text:p>Offenses Against Industrial and Commer<text:span text:style-name="T3">cial Registration</text:span></text:p>
          </table:table-cell>
          <table:table-cell table:style-name="ce23" office:value-type="string" calcext:value-type="string">
            <text:p>Illegal Sales of Petroleum and Diese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oods from Mainland China</text:p>
          </table:table-cell>
          <table:table-cell table:style-name="ce23" office:value-type="string" calcext:value-type="string">
            <text:p>General Goods</text:p>
          </table:table-cell>
          <table:table-cell table:style-name="ce23" office:value-type="string" calcext:value-type="string">
            <text:p>Tobacots and Alcohal Made Without Authorization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Trademark</text:p>
          </table:table-cell>
          <table:table-cell table:style-name="ce23" office:value-type="string" calcext:value-type="string">
            <text:p>Patent Right</text:p>
          </table:table-cell>
          <table:table-cell table:style-name="ce23" office:value-type="string" calcext:value-type="string">
            <text:p>Copyright</text:p>
          </table:table-cell>
          <table:table-cell table:style-name="ce23" office:value-type="string" calcext:value-type="string">
            <text:p>Illegal Quarry of Sandston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Unlawful Lagging</text:p>
          </table:table-cell>
          <table:table-cell table:style-name="ce23" office:value-type="string" calcext:value-type="string">
            <text:p>Unlawful Use of Land</text:p>
          </table:table-cell>
          <table:table-cell table:style-name="ce23" office:value-type="string" calcext:value-type="string">
            <text:p>Unlawful Use of the Slope of Mountain</text:p>
          </table:table-cell>
          <table:table-cell table:style-name="ce23" office:value-type="string" calcext:value-type="string">
            <text:p>Others</text:p>
          </table:table-cell>
          <table:table-cell table:style-name="ce58" table:number-columns-repeated="999"/>
        </table:table-row>
        <table:table-row table:style-name="ro6">
          <table:table-cell table:style-name="ce7" office:value-type="string" calcext:value-type="string" table:number-columns-spanned="2" table:number-rows-spanned="1">
            <text:p>九十二年 2003</text:p>
          </table:table-cell>
          <table:covered-table-cell table:style-name="ce18"/>
          <table:table-cell table:style-name="ce25" office:value-type="float" office:value="10574" calcext:value-type="float">
            <text:p>10,574</text:p>
          </table:table-cell>
          <table:table-cell table:style-name="ce25" office:value-type="float" office:value="1259" calcext:value-type="float">
            <text:p>1,25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80" calcext:value-type="float">
            <text:p>1,180</text:p>
          </table:table-cell>
          <table:table-cell table:style-name="ce25" office:value-type="float" office:value="1395" calcext:value-type="float">
            <text:p>1,395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4654" calcext:value-type="float">
            <text:p>4,654</text:p>
          </table:table-cell>
          <table:table-cell table:style-name="ce25" office:value-type="float" office:value="2014" calcext:value-type="float">
            <text:p>2,01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17" calcext:value-type="float">
            <text:p>2,617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68" calcext:value-type="float">
            <text:p>268</text:p>
          </table:table-cell>
          <table:table-cell table:style-name="ce60"/>
          <table:table-cell table:style-name="ce58" table:number-columns-repeated="998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10534" calcext:value-type="float">
            <text:p>10,534</text:p>
          </table:table-cell>
          <table:table-cell table:style-name="ce25" office:value-type="float" office:value="1257" calcext:value-type="float">
            <text:p>1,25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80" calcext:value-type="float">
            <text:p>1,180</text:p>
          </table:table-cell>
          <table:table-cell table:style-name="ce25" office:value-type="float" office:value="1395" calcext:value-type="float">
            <text:p>1,395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4645" calcext:value-type="float">
            <text:p>4,645</text:p>
          </table:table-cell>
          <table:table-cell table:style-name="ce25" office:value-type="float" office:value="2009" calcext:value-type="float">
            <text:p>2,00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68" calcext:value-type="float">
            <text:p>268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6378" calcext:value-type="float">
            <text:p>6,378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74" calcext:value-type="float">
            <text:p>1,17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2519" calcext:value-type="float">
            <text:p>2,519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06" calcext:value-type="float">
            <text:p>1,506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65" calcext:value-type="float">
            <text:p>265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005" calcext:value-type="float">
            <text:p>1,005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60"/>
          <table:table-cell table:style-name="ce62" table:number-columns-repeated="998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6" calcext:value-type="float">
            <text:p>76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60"/>
          <table:table-cell table:style-name="ce62" table:number-columns-repeated="998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6" calcext:value-type="float">
            <text:p>166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1042" calcext:value-type="float">
            <text:p>1,0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83" calcext:value-type="float">
            <text:p>98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2223" calcext:value-type="float">
            <text:p>2,22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60"/>
          <table:table-cell table:style-name="ce62" table:number-columns-repeated="998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1440" calcext:value-type="float">
            <text:p>1,44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53" calcext:value-type="float">
            <text:p>1,053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12" table:style-name="ce26" office:value-type="float" office:value="0" calcext:value-type="float">
            <text:p>－</text:p>
          </table:table-cell>
          <table:table-cell table:style-name="ce60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25" table:number-rows-spanned="1">
            <text:p>資料來源：本部警政署。</text:p>
          </table:table-cell>
          <table:covered-table-cell table:number-columns-repeated="24" table:style-name="ce11"/>
          <table:table-cell table:style-name="ce60"/>
          <table:table-cell table:number-columns-repeated="998"/>
        </table:table-row>
        <table:table-row table:style-name="ro2">
          <table:table-cell table:style-name="ce79" office:value-type="string" calcext:value-type="string" table:number-columns-spanned="25" table:number-rows-spanned="1">
            <text:p>Source : National Police Agency, MOI.</text:p>
          </table:table-cell>
          <table:covered-table-cell table:number-columns-repeated="24" table:style-name="ce12"/>
          <table:table-cell table:style-name="ce60"/>
          <table:table-cell table:number-columns-repeated="99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2">
        <table:table-column table:style-name="co1" table:default-cell-style-name="ce13"/>
        <table:table-column table:style-name="co15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number-columns-repeated="3" table:default-cell-style-name="ce13"/>
        <table:table-column table:style-name="co25" table:default-cell-style-name="ce13"/>
        <table:table-column table:style-name="co22" table:number-columns-repeated="5" table:default-cell-style-name="ce13"/>
        <table:table-column table:style-name="co26" table:default-cell-style-name="ce13"/>
        <table:table-column table:style-name="co24" table:number-columns-repeated="2" table:default-cell-style-name="ce13"/>
        <table:table-column table:style-name="co22" table:default-cell-style-name="ce13"/>
        <table:table-column table:style-name="co27" table:default-cell-style-name="ce13"/>
        <table:table-column table:style-name="co18" table:number-columns-repeated="3" table:default-cell-style-name="ce13"/>
        <table:table-column table:style-name="co20" table:default-cell-style-name="ce13"/>
        <table:table-column table:style-name="co18" table:default-cell-style-name="ce13"/>
        <table:table-column table:style-name="co12" table:number-columns-repeated="999" table:default-cell-style-name="Default"/>
        <table:table-row table:style-name="ro1">
          <table:table-cell table:style-name="ce77" office:value-type="string" calcext:value-type="string" table:number-columns-spanned="51" table:number-rows-spanned="1">
            <text:p>06-08 <text:span text:style-name="T8">警察機關處理經濟案件</text:span><text:span text:style-name="T2"> Discovered Economic Frauds Handled by Police Organizations</text:span></text:p>
          </table:table-cell>
          <table:covered-table-cell table:number-columns-repeated="50" table:style-name="ce1"/>
          <table:table-cell table:number-columns-repeated="973"/>
        </table:table-row>
        <table:table-row table:style-name="ro2">
          <table:table-cell table:style-name="ce78" table:number-columns-spanned="24" table:number-rows-spanned="1"/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2"/>
          <table:table-cell table:style-name="ce57" table:number-columns-spanned="2" table:number-rows-spanned="1"/>
          <table:covered-table-cell table:style-name="ce57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3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漏稅</text:p>
          </table:table-cell>
          <table:table-cell table:style-name="ce21" office:value-type="string" calcext:value-type="string" table:number-columns-spanned="1" table:number-rows-spanned="2">
            <text:p>違反工商登記</text:p>
          </table:table-cell>
          <table:table-cell table:style-name="ce21" office:value-type="string" calcext:value-type="string" table:number-columns-spanned="1" table:number-rows-spanned="2">
            <text:p>違法販賣汽柴油</text:p>
          </table:table-cell>
          <table:table-cell table:style-name="ce4" office:value-type="string" calcext:value-type="string" table:number-columns-spanned="3" table:number-rows-spanned="1">
            <text:p>走私<text:span text:style-name="T3"> Smuggling</text:span></text:p>
          </table:table-cell>
          <table:covered-table-cell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私造菸酒</text:p>
          </table:table-cell>
          <table:table-cell table:style-name="ce4" office:value-type="string" calcext:value-type="string" table:number-columns-spanned="4" table:number-rows-spanned="1">
            <text:p>侵害智慧財產權</text:p>
            <text:p><text:span text:style-name="T3">Infringement of Intellectual Property Rights</text:span></text:p>
          </table:table-cell>
          <table:covered-table-cell table:number-columns-repeated="2" table:style-name="ce89"/>
          <table:covered-table-cell table:style-name="ce90"/>
          <table:table-cell table:style-name="ce4" office:value-type="string" calcext:value-type="string" table:number-columns-spanned="5" table:number-rows-spanned="1">
            <text:p>違反金融<text:span text:style-name="T3"> Offences Against Banking Law</text:span></text:p>
          </table:table-cell>
          <table:covered-table-cell table:number-columns-repeated="3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table-cell table:style-name="ce4" office:value-type="string" calcext:value-type="string" table:number-columns-spanned="4" table:number-rows-spanned="1">
            <text:p>農林<text:span text:style-name="T3"> Forest</text:span></text:p>
          </table:table-cell>
          <table:covered-table-cell table:number-columns-repeated="2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58" table:number-columns-repeated="999"/>
        </table:table-row>
        <table:table-row table:style-name="ro4">
          <table:covered-table-cell table:style-name="ce5"/>
          <table:covered-table-cell table:style-name="ce16"/>
          <table:covered-table-cell table:number-columns-repeated="4"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大陸物品</text:p>
          </table:table-cell>
          <table:table-cell table:style-name="ce21" office:value-type="string" calcext:value-type="string">
            <text:p>一般物品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商標</text:p>
          </table:table-cell>
          <table:table-cell table:style-name="ce21" office:value-type="string" calcext:value-type="string">
            <text:p>專利</text:p>
          </table:table-cell>
          <table:table-cell table:style-name="ce21" office:value-type="string" calcext:value-type="string">
            <text:p>著作權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偽造幣券</text:p>
          </table:table-cell>
          <table:table-cell table:style-name="ce21" office:value-type="string" calcext:value-type="string">
            <text:p>行使偽造幣券</text:p>
          </table:table-cell>
          <table:table-cell table:style-name="ce21" office:value-type="string" calcext:value-type="string">
            <text:p>地下金融</text:p>
          </table:table-cell>
          <table:table-cell table:style-name="ce21" office:value-type="string" calcext:value-type="string">
            <text:p>惡性倒閉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濫伐林木</text:p>
          </table:table-cell>
          <table:table-cell table:style-name="ce21" office:value-type="string" calcext:value-type="string">
            <text:p>濫墾林地</text:p>
          </table:table-cell>
          <table:table-cell table:style-name="ce21" office:value-type="string" calcext:value-type="string">
            <text:p>濫墾山坡地</text:p>
          </table:table-cell>
          <table:covered-table-cell table:style-name="ce88"/>
          <table:table-cell table:style-name="ce58" table:number-columns-repeated="999"/>
        </table:table-row>
        <table:table-row table:style-name="ro8">
          <table:covered-table-cell table:style-name="ce6"/>
          <table:covered-table-cell table:style-name="ce17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Tax Evasion</text:p>
          </table:table-cell>
          <table:table-cell table:style-name="ce23" office:value-type="string" calcext:value-type="string">
            <text:p>Offenses Against Industrial and Commer<text:span text:style-name="T3">cial Registration</text:span></text:p>
          </table:table-cell>
          <table:table-cell table:style-name="ce23" office:value-type="string" calcext:value-type="string">
            <text:p>Illegal Sales of Petroleum and Diese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oods from Mainland China</text:p>
          </table:table-cell>
          <table:table-cell table:style-name="ce23" office:value-type="string" calcext:value-type="string">
            <text:p>General Goods</text:p>
          </table:table-cell>
          <table:table-cell table:style-name="ce23" office:value-type="string" calcext:value-type="string">
            <text:p>Tobacots and Alcohal Made Without Authorization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Trademark</text:p>
          </table:table-cell>
          <table:table-cell table:style-name="ce23" office:value-type="string" calcext:value-type="string">
            <text:p>Patent Right</text:p>
          </table:table-cell>
          <table:table-cell table:style-name="ce23" office:value-type="string" calcext:value-type="string">
            <text:p>Copyright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Counterfeit Currency</text:p>
          </table:table-cell>
          <table:table-cell table:style-name="ce23" office:value-type="string" calcext:value-type="string">
            <text:p>Uttering Counterfeit Currency</text:p>
          </table:table-cell>
          <table:table-cell table:style-name="ce23" office:value-type="string" calcext:value-type="string">
            <text:p>Underground Finance</text:p>
          </table:table-cell>
          <table:table-cell table:style-name="ce23" office:value-type="string" calcext:value-type="string">
            <text:p>Fraudulent Bankrupt</text:p>
          </table:table-cell>
          <table:table-cell table:style-name="ce23" office:value-type="string" calcext:value-type="string">
            <text:p>Illegal Quarry of Sandston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Unlawful Lagging</text:p>
          </table:table-cell>
          <table:table-cell table:style-name="ce23" office:value-type="string" calcext:value-type="string">
            <text:p>Unlawful Use of Land</text:p>
          </table:table-cell>
          <table:table-cell table:style-name="ce23" office:value-type="string" calcext:value-type="string">
            <text:p>Unlawful Use of the Slope of Mountain</text:p>
          </table:table-cell>
          <table:table-cell table:style-name="ce23" office:value-type="string" calcext:value-type="string">
            <text:p>Others</text:p>
          </table:table-cell>
          <table:table-cell table:style-name="ce58" table:number-columns-repeated="999"/>
        </table:table-row>
        <table:table-row table:style-name="ro6">
          <table:table-cell table:style-name="ce7" office:value-type="string" calcext:value-type="string" table:number-columns-spanned="2" table:number-rows-spanned="1">
            <text:p>九十一年 2002</text:p>
          </table:table-cell>
          <table:covered-table-cell table:style-name="ce18"/>
          <table:table-cell table:style-name="ce25" office:value-type="float" office:value="11377" calcext:value-type="float">
            <text:p>11,377</text:p>
          </table:table-cell>
          <table:table-cell table:style-name="ce25" office:value-type="float" office:value="1430" calcext:value-type="float">
            <text:p>1,430</text:p>
          </table:table-cell>
          <table:table-cell table:style-name="ce25" office:value-type="float" office:value="1587" calcext:value-type="float">
            <text:p>1,587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5118" calcext:value-type="float">
            <text:p>5,118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4032" calcext:value-type="float">
            <text:p>4,032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05" calcext:value-type="float">
            <text:p>105</text:p>
          </table:table-cell>
          <table:table-cell table:style-name="ce58" table:number-columns-repeated="999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11301" calcext:value-type="float">
            <text:p>11,301</text:p>
          </table:table-cell>
          <table:table-cell table:style-name="ce25" office:value-type="float" office:value="1430" calcext:value-type="float">
            <text:p>1,430</text:p>
          </table:table-cell>
          <table:table-cell table:style-name="ce25" office:value-type="float" office:value="1587" calcext:value-type="float">
            <text:p>1,587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5092" calcext:value-type="float">
            <text:p>5,092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4014" calcext:value-type="float">
            <text:p>4,014</text:p>
          </table:table-cell>
          <table:table-cell table:style-name="ce25" office:value-type="float" office:value="1277" calcext:value-type="float">
            <text:p>1,27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6" calcext:value-type="float">
            <text:p>656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6466" calcext:value-type="float">
            <text:p>6,466</text:p>
          </table:table-cell>
          <table:table-cell table:style-name="ce25" office:value-type="float" office:value="1424" calcext:value-type="float">
            <text:p>1,424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2497" calcext:value-type="float">
            <text:p>2,497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046" calcext:value-type="float">
            <text:p>2,046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014" calcext:value-type="float">
            <text:p>1,014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66" calcext:value-type="float">
            <text:p>16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62" table:number-columns-repeated="999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730" calcext:value-type="float">
            <text:p>73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321" calcext:value-type="float">
            <text:p>32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128" calcext:value-type="float">
            <text:p>12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62" table:number-columns-repeated="999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638" calcext:value-type="float">
            <text:p>63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31" calcext:value-type="float">
            <text:p>13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2441" calcext:value-type="float">
            <text:p>2,4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40" calcext:value-type="float">
            <text:p>1,3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45" calcext:value-type="float">
            <text:p>945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62" table:number-columns-repeated="999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457" calcext:value-type="float">
            <text:p>45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1937" calcext:value-type="float">
            <text:p>1,93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67" calcext:value-type="float">
            <text:p>1,26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17" calcext:value-type="float">
            <text:p>1,217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51" calcext:value-type="float">
            <text:p>35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 table:number-columns-spanned="25" table:number-rows-spanned="1">
            <text:p>資料來源：本部警政署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9" office:value-type="string" calcext:value-type="string" table:number-columns-spanned="25" table:number-rows-spanned="1">
            <text:p>Source : National Police Agency, MOI.</text:p>
          </table:table-cell>
          <table:covered-table-cell table:number-columns-repeated="24" table:style-name="ce12"/>
          <table:table-cell table:number-columns-repeated="999"/>
        </table:table-row>
        <table:table-row table:style-name="ro2">
          <table:table-cell table:number-columns-repeated="24"/>
          <table:table-cell table:style-name="ce60"/>
          <table:table-cell table:number-columns-repeated="99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3">
        <table:table-column table:style-name="co1" table:default-cell-style-name="ce13"/>
        <table:table-column table:style-name="co15" table:default-cell-style-name="ce13"/>
        <table:table-column table:style-name="co18" table:number-columns-repeated="2" table:default-cell-style-name="ce13"/>
        <table:table-column table:style-name="co28" table:default-cell-style-name="ce13"/>
        <table:table-column table:style-name="co11" table:default-cell-style-name="ce13"/>
        <table:table-column table:style-name="co20" table:number-columns-repeated="3" table:default-cell-style-name="ce13"/>
        <table:table-column table:style-name="co21" table:default-cell-style-name="ce13"/>
        <table:table-column table:style-name="co22" table:number-columns-repeated="5" table:default-cell-style-name="ce13"/>
        <table:table-column table:style-name="co29" table:default-cell-style-name="ce13"/>
        <table:table-column table:style-name="co20" table:default-cell-style-name="ce13"/>
        <table:table-column table:style-name="co24" table:default-cell-style-name="ce13"/>
        <table:table-column table:style-name="co20" table:default-cell-style-name="ce13"/>
        <table:table-column table:style-name="co30" table:default-cell-style-name="ce13"/>
        <table:table-column table:style-name="co18" table:number-columns-repeated="3" table:default-cell-style-name="ce13"/>
        <table:table-column table:style-name="co20" table:default-cell-style-name="ce13"/>
        <table:table-column table:style-name="co18" table:default-cell-style-name="ce13"/>
        <table:table-column table:style-name="co12" table:number-columns-repeated="999" table:default-cell-style-name="Default"/>
        <table:table-row table:style-name="ro1">
          <table:table-cell table:style-name="ce77" office:value-type="string" calcext:value-type="string" table:number-columns-spanned="51" table:number-rows-spanned="1">
            <text:p>06-08 <text:span text:style-name="T8">警察機關處理經濟案件</text:span><text:span text:style-name="T2"> Discovered Economic Frauds Handled by Police Organizations</text:span></text:p>
          </table:table-cell>
          <table:covered-table-cell table:number-columns-repeated="50" table:style-name="ce1"/>
          <table:table-cell table:number-columns-repeated="973"/>
        </table:table-row>
        <table:table-row table:style-name="ro2">
          <table:table-cell table:style-name="ce78" table:number-columns-spanned="24" table:number-rows-spanned="1"/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2"/>
          <table:table-cell table:style-name="ce57" table:number-columns-spanned="2" table:number-rows-spanned="1"/>
          <table:covered-table-cell table:style-name="ce57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3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漏稅</text:p>
          </table:table-cell>
          <table:table-cell table:style-name="ce21" office:value-type="string" calcext:value-type="string" table:number-columns-spanned="1" table:number-rows-spanned="2">
            <text:p>違反工商登記</text:p>
          </table:table-cell>
          <table:table-cell table:style-name="ce21" office:value-type="string" calcext:value-type="string" table:number-columns-spanned="1" table:number-rows-spanned="2">
            <text:p>違法販賣汽柴油</text:p>
          </table:table-cell>
          <table:table-cell table:style-name="ce4" office:value-type="string" calcext:value-type="string" table:number-columns-spanned="3" table:number-rows-spanned="1">
            <text:p>走私<text:span text:style-name="T3"> Smuggling</text:span></text:p>
          </table:table-cell>
          <table:covered-table-cell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私造菸酒</text:p>
          </table:table-cell>
          <table:table-cell table:style-name="ce4" office:value-type="string" calcext:value-type="string" table:number-columns-spanned="4" table:number-rows-spanned="1">
            <text:p>侵害智慧財產權</text:p>
            <text:p><text:span text:style-name="T3">Infringement of Intellectual Property Rights</text:span></text:p>
          </table:table-cell>
          <table:covered-table-cell table:number-columns-repeated="2" table:style-name="ce89"/>
          <table:covered-table-cell table:style-name="ce90"/>
          <table:table-cell table:style-name="ce4" office:value-type="string" calcext:value-type="string" table:number-columns-spanned="5" table:number-rows-spanned="1">
            <text:p>違反金融<text:span text:style-name="T3"> Offences Against Banking Law</text:span></text:p>
          </table:table-cell>
          <table:covered-table-cell table:number-columns-repeated="3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table-cell table:style-name="ce4" office:value-type="string" calcext:value-type="string" table:number-columns-spanned="4" table:number-rows-spanned="1">
            <text:p>農林<text:span text:style-name="T3"> Forest</text:span></text:p>
          </table:table-cell>
          <table:covered-table-cell table:number-columns-repeated="2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58" table:number-columns-repeated="999"/>
        </table:table-row>
        <table:table-row table:style-name="ro4">
          <table:covered-table-cell table:style-name="ce5"/>
          <table:covered-table-cell table:style-name="ce16"/>
          <table:covered-table-cell table:number-columns-repeated="4"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大陸物品</text:p>
          </table:table-cell>
          <table:table-cell table:style-name="ce21" office:value-type="string" calcext:value-type="string">
            <text:p>一般物品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商標</text:p>
          </table:table-cell>
          <table:table-cell table:style-name="ce21" office:value-type="string" calcext:value-type="string">
            <text:p>專利</text:p>
          </table:table-cell>
          <table:table-cell table:style-name="ce21" office:value-type="string" calcext:value-type="string">
            <text:p>著作權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偽造幣券</text:p>
          </table:table-cell>
          <table:table-cell table:style-name="ce21" office:value-type="string" calcext:value-type="string">
            <text:p>行使偽造幣券</text:p>
          </table:table-cell>
          <table:table-cell table:style-name="ce21" office:value-type="string" calcext:value-type="string">
            <text:p>地下金融</text:p>
          </table:table-cell>
          <table:table-cell table:style-name="ce21" office:value-type="string" calcext:value-type="string">
            <text:p>惡性倒閉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濫伐林木</text:p>
          </table:table-cell>
          <table:table-cell table:style-name="ce21" office:value-type="string" calcext:value-type="string">
            <text:p>濫墾林地</text:p>
          </table:table-cell>
          <table:table-cell table:style-name="ce21" office:value-type="string" calcext:value-type="string">
            <text:p>濫墾山坡地</text:p>
          </table:table-cell>
          <table:covered-table-cell table:style-name="ce88"/>
          <table:table-cell table:style-name="ce58" table:number-columns-repeated="999"/>
        </table:table-row>
        <table:table-row table:style-name="ro9">
          <table:covered-table-cell table:style-name="ce6"/>
          <table:covered-table-cell table:style-name="ce17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Tax Evasion</text:p>
          </table:table-cell>
          <table:table-cell table:style-name="ce23" office:value-type="string" calcext:value-type="string">
            <text:p>Offenses Against Industrial and Commer<text:span text:style-name="T3">cial Registration</text:span></text:p>
          </table:table-cell>
          <table:table-cell table:style-name="ce23" office:value-type="string" calcext:value-type="string">
            <text:p>Illegal Sales of Petroleum and Diese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oods from Mainland China</text:p>
          </table:table-cell>
          <table:table-cell table:style-name="ce23" office:value-type="string" calcext:value-type="string">
            <text:p>General Goods</text:p>
          </table:table-cell>
          <table:table-cell table:style-name="ce23" office:value-type="string" calcext:value-type="string">
            <text:p>Tobacots and Alcohal Made Without Authorization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Trademark</text:p>
          </table:table-cell>
          <table:table-cell table:style-name="ce23" office:value-type="string" calcext:value-type="string">
            <text:p>Patent Right</text:p>
          </table:table-cell>
          <table:table-cell table:style-name="ce23" office:value-type="string" calcext:value-type="string">
            <text:p>Copyright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Counterfeit Currency</text:p>
          </table:table-cell>
          <table:table-cell table:style-name="ce23" office:value-type="string" calcext:value-type="string">
            <text:p>Uttering Counterfeit Currency</text:p>
          </table:table-cell>
          <table:table-cell table:style-name="ce23" office:value-type="string" calcext:value-type="string">
            <text:p>Underground Finance</text:p>
          </table:table-cell>
          <table:table-cell table:style-name="ce23" office:value-type="string" calcext:value-type="string">
            <text:p>Fraudulent Bankrupt</text:p>
          </table:table-cell>
          <table:table-cell table:style-name="ce23" office:value-type="string" calcext:value-type="string">
            <text:p>Illegal Quarry of Sandston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Unlawful Lagging</text:p>
          </table:table-cell>
          <table:table-cell table:style-name="ce23" office:value-type="string" calcext:value-type="string">
            <text:p>Unlawful Use of Land</text:p>
          </table:table-cell>
          <table:table-cell table:style-name="ce23" office:value-type="string" calcext:value-type="string">
            <text:p>Unlawful Use of the Slope of Mountain</text:p>
          </table:table-cell>
          <table:table-cell table:style-name="ce23" office:value-type="string" calcext:value-type="string">
            <text:p>Others</text:p>
          </table:table-cell>
          <table:table-cell table:style-name="ce58" table:number-columns-repeated="999"/>
        </table:table-row>
        <table:table-row table:style-name="ro6">
          <table:table-cell table:style-name="ce7" office:value-type="string" calcext:value-type="string" table:number-columns-spanned="2" table:number-rows-spanned="1">
            <text:p>九　十年 2001</text:p>
          </table:table-cell>
          <table:covered-table-cell table:style-name="ce18"/>
          <table:table-cell table:style-name="ce25" office:value-type="float" office:value="13802" calcext:value-type="float">
            <text:p>13,802</text:p>
          </table:table-cell>
          <table:table-cell table:style-name="ce25" office:value-type="float" office:value="2064" calcext:value-type="float">
            <text:p>2,064</text:p>
          </table:table-cell>
          <table:table-cell table:style-name="ce25" office:value-type="float" office:value="4012" calcext:value-type="float">
            <text:p>4,012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270" calcext:value-type="float">
            <text:p>5,270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4511" calcext:value-type="float">
            <text:p>4,511</text:p>
          </table:table-cell>
          <table:table-cell table:style-name="ce25" office:value-type="float" office:value="1083" calcext:value-type="float">
            <text:p>1,08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83" calcext:value-type="float">
            <text:p>183</text:p>
          </table:table-cell>
          <table:table-cell table:style-name="ce58" table:number-columns-repeated="999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13713" calcext:value-type="float">
            <text:p>13,713</text:p>
          </table:table-cell>
          <table:table-cell table:style-name="ce25" office:value-type="float" office:value="2064" calcext:value-type="float">
            <text:p>2,064</text:p>
          </table:table-cell>
          <table:table-cell table:style-name="ce25" office:value-type="float" office:value="4012" calcext:value-type="float">
            <text:p>4,012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265" calcext:value-type="float">
            <text:p>5,265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4508" calcext:value-type="float">
            <text:p>4,508</text:p>
          </table:table-cell>
          <table:table-cell table:style-name="ce25" office:value-type="float" office:value="1082" calcext:value-type="float">
            <text:p>1,08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6466" calcext:value-type="float">
            <text:p>6,466</text:p>
          </table:table-cell>
          <table:table-cell table:style-name="ce25" office:value-type="float" office:value="2059" calcext:value-type="float">
            <text:p>2,059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695" calcext:value-type="float">
            <text:p>2,695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419" calcext:value-type="float">
            <text:p>2,419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633" calcext:value-type="float">
            <text:p>63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453" calcext:value-type="float">
            <text:p>45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62" table:number-columns-repeated="999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24" calcext:value-type="float">
            <text:p>12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328" calcext:value-type="float">
            <text:p>32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62" table:number-columns-repeated="999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589" calcext:value-type="float">
            <text:p>589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39" calcext:value-type="float">
            <text:p>139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99" calcext:value-type="float">
            <text:p>9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5291" calcext:value-type="float">
            <text:p>5,29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879" calcext:value-type="float">
            <text:p>3,87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89" calcext:value-type="float">
            <text:p>1,189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55" calcext:value-type="float">
            <text:p>855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5" calcext:value-type="float">
            <text:p>25</text:p>
          </table:table-cell>
          <table:table-cell table:style-name="ce62" table:number-columns-repeated="999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337" calcext:value-type="float">
            <text:p>33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1619" calcext:value-type="float">
            <text:p>1,619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30" calcext:value-type="float">
            <text:p>1,13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68" calcext:value-type="float">
            <text:p>1,068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－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 table:number-columns-spanned="25" table:number-rows-spanned="1">
            <text:p>資料來源：本部警政署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9" office:value-type="string" calcext:value-type="string" table:number-columns-spanned="25" table:number-rows-spanned="1">
            <text:p>Source : National Police Agency, MOI.</text:p>
          </table:table-cell>
          <table:covered-table-cell table:number-columns-repeated="24" table:style-name="ce12"/>
          <table:table-cell table:number-columns-repeated="999"/>
        </table:table-row>
        <table:table-row table:style-name="ro2">
          <table:table-cell table:number-columns-repeated="24"/>
          <table:table-cell table:style-name="ce60"/>
          <table:table-cell table:number-columns-repeated="99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0" table:style-name="ta14">
        <table:table-column table:style-name="co1" table:default-cell-style-name="ce13"/>
        <table:table-column table:style-name="co31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number-columns-repeated="3" table:default-cell-style-name="ce13"/>
        <table:table-column table:style-name="co21" table:default-cell-style-name="ce13"/>
        <table:table-column table:style-name="co22" table:number-columns-repeated="5" table:default-cell-style-name="ce13"/>
        <table:table-column table:style-name="co29" table:default-cell-style-name="ce13"/>
        <table:table-column table:style-name="co32" table:default-cell-style-name="ce13"/>
        <table:table-column table:style-name="co24" table:default-cell-style-name="ce13"/>
        <table:table-column table:style-name="co20" table:default-cell-style-name="ce13"/>
        <table:table-column table:style-name="co30" table:default-cell-style-name="ce13"/>
        <table:table-column table:style-name="co18" table:number-columns-repeated="3" table:default-cell-style-name="ce13"/>
        <table:table-column table:style-name="co20" table:default-cell-style-name="ce13"/>
        <table:table-column table:style-name="co18" table:default-cell-style-name="ce13"/>
        <table:table-column table:style-name="co12" table:number-columns-repeated="999" table:default-cell-style-name="Default"/>
        <table:table-row table:style-name="ro1">
          <table:table-cell table:style-name="ce77" office:value-type="string" calcext:value-type="string" table:number-columns-spanned="51" table:number-rows-spanned="1">
            <text:p>06-08 <text:span text:style-name="T8">警察機關處理經濟案件</text:span><text:span text:style-name="T2"> Discovered Economic Frauds Handled by Police Organizations</text:span></text:p>
          </table:table-cell>
          <table:covered-table-cell table:number-columns-repeated="50" table:style-name="ce1"/>
          <table:table-cell table:number-columns-repeated="973"/>
        </table:table-row>
        <table:table-row table:style-name="ro2">
          <table:table-cell table:style-name="ce78" table:number-columns-spanned="24" table:number-rows-spanned="1"/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2"/>
          <table:table-cell table:style-name="ce57" table:number-columns-spanned="2" table:number-rows-spanned="1"/>
          <table:covered-table-cell table:style-name="ce57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3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漏稅</text:p>
          </table:table-cell>
          <table:table-cell table:style-name="ce21" office:value-type="string" calcext:value-type="string" table:number-columns-spanned="1" table:number-rows-spanned="2">
            <text:p>違反工商登記</text:p>
          </table:table-cell>
          <table:table-cell table:style-name="ce21" office:value-type="string" calcext:value-type="string" table:number-columns-spanned="1" table:number-rows-spanned="2">
            <text:p>違法販賣汽柴油</text:p>
          </table:table-cell>
          <table:table-cell table:style-name="ce4" office:value-type="string" calcext:value-type="string" table:number-columns-spanned="3" table:number-rows-spanned="1">
            <text:p>走私<text:span text:style-name="T3"> Smuggling</text:span></text:p>
          </table:table-cell>
          <table:covered-table-cell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私造菸酒</text:p>
          </table:table-cell>
          <table:table-cell table:style-name="ce4" office:value-type="string" calcext:value-type="string" table:number-columns-spanned="4" table:number-rows-spanned="1">
            <text:p>侵害智慧財產權</text:p>
            <text:p><text:span text:style-name="T3">Infringement of Intellectual Property Rights</text:span></text:p>
          </table:table-cell>
          <table:covered-table-cell table:number-columns-repeated="2" table:style-name="ce89"/>
          <table:covered-table-cell table:style-name="ce90"/>
          <table:table-cell table:style-name="ce4" office:value-type="string" calcext:value-type="string" table:number-columns-spanned="5" table:number-rows-spanned="1">
            <text:p>違反金融<text:span text:style-name="T3"> Offences Against Banking Law</text:span></text:p>
          </table:table-cell>
          <table:covered-table-cell table:number-columns-repeated="3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table-cell table:style-name="ce4" office:value-type="string" calcext:value-type="string" table:number-columns-spanned="4" table:number-rows-spanned="1">
            <text:p>農林<text:span text:style-name="T3"> Forest</text:span></text:p>
          </table:table-cell>
          <table:covered-table-cell table:number-columns-repeated="2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58" table:number-columns-repeated="999"/>
        </table:table-row>
        <table:table-row table:style-name="ro4">
          <table:covered-table-cell table:style-name="ce5"/>
          <table:covered-table-cell table:style-name="ce16"/>
          <table:covered-table-cell table:number-columns-repeated="4"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大陸物品</text:p>
          </table:table-cell>
          <table:table-cell table:style-name="ce21" office:value-type="string" calcext:value-type="string">
            <text:p>一般物品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商標</text:p>
          </table:table-cell>
          <table:table-cell table:style-name="ce21" office:value-type="string" calcext:value-type="string">
            <text:p>專利</text:p>
          </table:table-cell>
          <table:table-cell table:style-name="ce21" office:value-type="string" calcext:value-type="string">
            <text:p>著作權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偽造幣券</text:p>
          </table:table-cell>
          <table:table-cell table:style-name="ce21" office:value-type="string" calcext:value-type="string">
            <text:p>行使偽造幣券</text:p>
          </table:table-cell>
          <table:table-cell table:style-name="ce21" office:value-type="string" calcext:value-type="string">
            <text:p>地下金融</text:p>
          </table:table-cell>
          <table:table-cell table:style-name="ce21" office:value-type="string" calcext:value-type="string">
            <text:p>惡性倒閉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濫伐林木</text:p>
          </table:table-cell>
          <table:table-cell table:style-name="ce21" office:value-type="string" calcext:value-type="string">
            <text:p>濫墾林地</text:p>
          </table:table-cell>
          <table:table-cell table:style-name="ce21" office:value-type="string" calcext:value-type="string">
            <text:p>濫墾山坡地</text:p>
          </table:table-cell>
          <table:covered-table-cell table:style-name="ce88"/>
          <table:table-cell table:style-name="ce58" table:number-columns-repeated="999"/>
        </table:table-row>
        <table:table-row table:style-name="ro10">
          <table:covered-table-cell table:style-name="ce6"/>
          <table:covered-table-cell table:style-name="ce17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Tax Evasion</text:p>
          </table:table-cell>
          <table:table-cell table:style-name="ce23" office:value-type="string" calcext:value-type="string">
            <text:p>Offenses Against Industrial and Commer<text:span text:style-name="T3">cial Registration</text:span></text:p>
          </table:table-cell>
          <table:table-cell table:style-name="ce23" office:value-type="string" calcext:value-type="string">
            <text:p>Illegal Sales of Petroleum and Diese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oods from Mainland China</text:p>
          </table:table-cell>
          <table:table-cell table:style-name="ce23" office:value-type="string" calcext:value-type="string">
            <text:p>General Goods</text:p>
          </table:table-cell>
          <table:table-cell table:style-name="ce23" office:value-type="string" calcext:value-type="string">
            <text:p>Tobacots and Alcohal Made Without Authorization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Trademark</text:p>
          </table:table-cell>
          <table:table-cell table:style-name="ce23" office:value-type="string" calcext:value-type="string">
            <text:p>Patent Right</text:p>
          </table:table-cell>
          <table:table-cell table:style-name="ce23" office:value-type="string" calcext:value-type="string">
            <text:p>Copyright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Counterfeit Currency</text:p>
          </table:table-cell>
          <table:table-cell table:style-name="ce23" office:value-type="string" calcext:value-type="string">
            <text:p>Uttering Counterfeit Currency</text:p>
          </table:table-cell>
          <table:table-cell table:style-name="ce23" office:value-type="string" calcext:value-type="string">
            <text:p>Underground Finance</text:p>
          </table:table-cell>
          <table:table-cell table:style-name="ce23" office:value-type="string" calcext:value-type="string">
            <text:p>Fraudulent Bankrupt</text:p>
          </table:table-cell>
          <table:table-cell table:style-name="ce23" office:value-type="string" calcext:value-type="string">
            <text:p>Illegal Quarry of Sandston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Unlawful Lagging</text:p>
          </table:table-cell>
          <table:table-cell table:style-name="ce23" office:value-type="string" calcext:value-type="string">
            <text:p>Unlawful Use of Land</text:p>
          </table:table-cell>
          <table:table-cell table:style-name="ce23" office:value-type="string" calcext:value-type="string">
            <text:p>Unlawful Use of the Slope of Mountain</text:p>
          </table:table-cell>
          <table:table-cell table:style-name="ce23" office:value-type="string" calcext:value-type="string">
            <text:p>Others</text:p>
          </table:table-cell>
          <table:table-cell table:style-name="ce58" table:number-columns-repeated="999"/>
        </table:table-row>
        <table:table-row table:style-name="ro6">
          <table:table-cell table:style-name="ce7" office:value-type="string" calcext:value-type="string" table:number-columns-spanned="2" table:number-rows-spanned="1">
            <text:p>八十九年 2000</text:p>
          </table:table-cell>
          <table:covered-table-cell table:style-name="ce18"/>
          <table:table-cell table:style-name="ce25" office:value-type="float" office:value="11760" calcext:value-type="float">
            <text:p>11,760</text:p>
          </table:table-cell>
          <table:table-cell table:style-name="ce25" office:value-type="float" office:value="2141" calcext:value-type="float">
            <text:p>2,141</text:p>
          </table:table-cell>
          <table:table-cell table:style-name="ce25" office:value-type="float" office:value="1591" calcext:value-type="float">
            <text:p>1,591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846" calcext:value-type="float">
            <text:p>1,84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304" calcext:value-type="float">
            <text:p>4,304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280" calcext:value-type="float">
            <text:p>3,280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58" calcext:value-type="float">
            <text:p>158</text:p>
          </table:table-cell>
          <table:table-cell table:style-name="ce58" table:number-columns-repeated="999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11646" calcext:value-type="float">
            <text:p>11,646</text:p>
          </table:table-cell>
          <table:table-cell table:style-name="ce25" office:value-type="float" office:value="2141" calcext:value-type="float">
            <text:p>2,141</text:p>
          </table:table-cell>
          <table:table-cell table:style-name="ce25" office:value-type="float" office:value="1591" calcext:value-type="float">
            <text:p>1,591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1982" calcext:value-type="float">
            <text:p>1,98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834" calcext:value-type="float">
            <text:p>1,83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304" calcext:value-type="float">
            <text:p>4,304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280" calcext:value-type="float">
            <text:p>3,280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58" calcext:value-type="float">
            <text:p>158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7564" calcext:value-type="float">
            <text:p>7,564</text:p>
          </table:table-cell>
          <table:table-cell table:style-name="ce25" office:value-type="float" office:value="2140" calcext:value-type="float">
            <text:p>2,140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417" calcext:value-type="float">
            <text:p>1,4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387" calcext:value-type="float">
            <text:p>1,38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022" calcext:value-type="float">
            <text:p>2,022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676" calcext:value-type="float">
            <text:p>1,676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18" calcext:value-type="float">
            <text:p>118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678" calcext:value-type="float">
            <text:p>1,678</text:p>
          </table:table-cell>
          <table:table-cell table:style-name="ce26" office:value-type="float" office:value="1024" calcext:value-type="float">
            <text:p>1,02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18" calcext:value-type="float">
            <text:p>11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style-name="ce62" table:number-columns-repeated="997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2" calcext:value-type="float">
            <text:p>62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46" calcext:value-type="float">
            <text:p>14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501" calcext:value-type="float">
            <text:p>50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342" calcext:value-type="float">
            <text:p>34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style-name="ce62" table:number-columns-repeated="997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392" calcext:value-type="float">
            <text:p>39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1031" calcext:value-type="float">
            <text:p>1,0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175" calcext:value-type="float">
            <text:p>175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203" calcext:value-type="float">
            <text:p>20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2203" calcext:value-type="float">
            <text:p>2,20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90" calcext:value-type="float">
            <text:p>7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24" calcext:value-type="float">
            <text:p>1,124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0" calcext:value-type="float">
            <text:p>40</text:p>
          </table:table-cell>
          <table:table-cell table:style-name="ce27" table:number-columns-repeated="2"/>
          <table:table-cell table:style-name="ce62" table:number-columns-repeated="997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473" calcext:value-type="float">
            <text:p>473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1406" calcext:value-type="float">
            <text:p>1,406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6" table:style-name="ce25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6"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" table:style-name="ce26" office:value-type="float" office:value="0" calcext:value-type="float">
            <text:p>－</text:p>
          </table:table-cell>
          <table:table-cell table:style-name="ce27" table:number-columns-repeated="2"/>
          <table:table-cell table:number-columns-repeated="997"/>
        </table:table-row>
        <table:table-row table:style-name="ro6">
          <table:table-cell table:style-name="ce11" office:value-type="string" calcext:value-type="string" table:number-columns-spanned="25" table:number-rows-spanned="1">
            <text:p>資料來源：本部警政署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9" office:value-type="string" calcext:value-type="string" table:number-columns-spanned="25" table:number-rows-spanned="1">
            <text:p>Source : National Police Agency, MOI.</text:p>
          </table:table-cell>
          <table:covered-table-cell table:number-columns-repeated="24" table:style-name="ce12"/>
          <table:table-cell table:number-columns-repeated="999"/>
        </table:table-row>
        <table:table-row table:style-name="ro2">
          <table:table-cell table:number-columns-repeated="24"/>
          <table:table-cell table:style-name="ce60"/>
          <table:table-cell table:number-columns-repeated="99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1999" table:style-name="ta15">
        <table:table-column table:style-name="co1" table:default-cell-style-name="ce13"/>
        <table:table-column table:style-name="co33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number-columns-repeated="3" table:default-cell-style-name="ce13"/>
        <table:table-column table:style-name="co9" table:default-cell-style-name="ce13"/>
        <table:table-column table:style-name="co22" table:number-columns-repeated="5" table:default-cell-style-name="ce13"/>
        <table:table-column table:style-name="co20" table:default-cell-style-name="ce13"/>
        <table:table-column table:style-name="co29" table:default-cell-style-name="ce13"/>
        <table:table-column table:style-name="co24" table:default-cell-style-name="ce13"/>
        <table:table-column table:style-name="co27" table:default-cell-style-name="ce13"/>
        <table:table-column table:style-name="co29" table:default-cell-style-name="ce13"/>
        <table:table-column table:style-name="co18" table:number-columns-repeated="3" table:default-cell-style-name="ce13"/>
        <table:table-column table:style-name="co20" table:default-cell-style-name="ce13"/>
        <table:table-column table:style-name="co18" table:default-cell-style-name="ce13"/>
        <table:table-column table:style-name="co12" table:number-columns-repeated="999" table:default-cell-style-name="Default"/>
        <table:table-row table:style-name="ro1">
          <table:table-cell table:style-name="ce77" office:value-type="string" calcext:value-type="string" table:number-columns-spanned="51" table:number-rows-spanned="1">
            <text:p>06-08 <text:span text:style-name="T8">警察機關處理經濟案件</text:span><text:span text:style-name="T2"> Discovered Economic Frauds Handled by Police Organizations</text:span></text:p>
          </table:table-cell>
          <table:covered-table-cell table:number-columns-repeated="50" table:style-name="ce1"/>
          <table:table-cell table:number-columns-repeated="973"/>
        </table:table-row>
        <table:table-row table:style-name="ro2">
          <table:table-cell table:style-name="ce78" table:number-columns-spanned="24" table:number-rows-spanned="1"/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22"/>
          <table:table-cell table:style-name="ce57" table:number-columns-spanned="2" table:number-rows-spanned="1"/>
          <table:covered-table-cell table:style-name="ce57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3">
            <text:p>年及地區別</text:p>
            <text:p><text:span text:style-name="T3">Year &amp; Locality</text:span>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漏稅</text:p>
          </table:table-cell>
          <table:table-cell table:style-name="ce21" office:value-type="string" calcext:value-type="string" table:number-columns-spanned="1" table:number-rows-spanned="2">
            <text:p>違反工商登記</text:p>
          </table:table-cell>
          <table:table-cell table:style-name="ce21" office:value-type="string" calcext:value-type="string" table:number-columns-spanned="1" table:number-rows-spanned="2">
            <text:p>違法販賣汽柴油</text:p>
          </table:table-cell>
          <table:table-cell table:style-name="ce4" office:value-type="string" calcext:value-type="string" table:number-columns-spanned="3" table:number-rows-spanned="1">
            <text:p>走私<text:span text:style-name="T3"> Smuggling</text:span></text:p>
          </table:table-cell>
          <table:covered-table-cell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私造菸酒</text:p>
          </table:table-cell>
          <table:table-cell table:style-name="ce4" office:value-type="string" calcext:value-type="string" table:number-columns-spanned="4" table:number-rows-spanned="1">
            <text:p>侵害智慧財產權</text:p>
            <text:p><text:span text:style-name="T3">Infringement of Intellectual Property Rights</text:span></text:p>
          </table:table-cell>
          <table:covered-table-cell table:number-columns-repeated="2" table:style-name="ce89"/>
          <table:covered-table-cell table:style-name="ce90"/>
          <table:table-cell table:style-name="ce4" office:value-type="string" calcext:value-type="string" table:number-columns-spanned="5" table:number-rows-spanned="1">
            <text:p>違反金融<text:span text:style-name="T3"> Offences Against Banking Law</text:span></text:p>
          </table:table-cell>
          <table:covered-table-cell table:number-columns-repeated="3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盜採砂<text:span text:style-name="T3">(</text:span><text:span text:style-name="T6">土</text:span><text:span text:style-name="T5">)</text:span><text:span text:style-name="T6">石</text:span></text:p>
          </table:table-cell>
          <table:table-cell table:style-name="ce4" office:value-type="string" calcext:value-type="string" table:number-columns-spanned="4" table:number-rows-spanned="1">
            <text:p>農林<text:span text:style-name="T3"> Forest</text:span></text:p>
          </table:table-cell>
          <table:covered-table-cell table:number-columns-repeated="2" table:style-name="ce89"/>
          <table:covered-table-cell table:style-name="ce90"/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58" table:number-columns-repeated="999"/>
        </table:table-row>
        <table:table-row table:style-name="ro4">
          <table:covered-table-cell table:style-name="ce5"/>
          <table:covered-table-cell table:style-name="ce16"/>
          <table:covered-table-cell table:number-columns-repeated="4"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大陸物品</text:p>
          </table:table-cell>
          <table:table-cell table:style-name="ce21" office:value-type="string" calcext:value-type="string">
            <text:p>一般物品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商標</text:p>
          </table:table-cell>
          <table:table-cell table:style-name="ce21" office:value-type="string" calcext:value-type="string">
            <text:p>專利</text:p>
          </table:table-cell>
          <table:table-cell table:style-name="ce21" office:value-type="string" calcext:value-type="string">
            <text:p>著作權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偽造幣券</text:p>
          </table:table-cell>
          <table:table-cell table:style-name="ce21" office:value-type="string" calcext:value-type="string">
            <text:p>行使偽造幣券</text:p>
          </table:table-cell>
          <table:table-cell table:style-name="ce21" office:value-type="string" calcext:value-type="string">
            <text:p>地下金融</text:p>
          </table:table-cell>
          <table:table-cell table:style-name="ce21" office:value-type="string" calcext:value-type="string">
            <text:p>惡性倒閉</text:p>
          </table:table-cell>
          <table:covered-table-cell table:style-name="ce8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濫伐林木</text:p>
          </table:table-cell>
          <table:table-cell table:style-name="ce21" office:value-type="string" calcext:value-type="string">
            <text:p>濫墾林地</text:p>
          </table:table-cell>
          <table:table-cell table:style-name="ce21" office:value-type="string" calcext:value-type="string">
            <text:p>濫墾山坡地</text:p>
          </table:table-cell>
          <table:covered-table-cell table:style-name="ce88"/>
          <table:table-cell table:style-name="ce58" table:number-columns-repeated="999"/>
        </table:table-row>
        <table:table-row table:style-name="ro9">
          <table:covered-table-cell table:style-name="ce6"/>
          <table:covered-table-cell table:style-name="ce17"/>
          <table:table-cell table:style-name="ce23" office:value-type="string" calcext:value-type="string">
            <text:p>Grand Total</text:p>
          </table:table-cell>
          <table:table-cell table:style-name="ce23" office:value-type="string" calcext:value-type="string">
            <text:p>Tax Evasion</text:p>
          </table:table-cell>
          <table:table-cell table:style-name="ce23" office:value-type="string" calcext:value-type="string">
            <text:p>Offenses Against Industrial and Commer<text:span text:style-name="T3">cial Registration</text:span></text:p>
          </table:table-cell>
          <table:table-cell table:style-name="ce23" office:value-type="string" calcext:value-type="string">
            <text:p>Illegal Sales of Petroleum and Diese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oods from Mainland China</text:p>
          </table:table-cell>
          <table:table-cell table:style-name="ce23" office:value-type="string" calcext:value-type="string">
            <text:p>General Goods</text:p>
          </table:table-cell>
          <table:table-cell table:style-name="ce23" office:value-type="string" calcext:value-type="string">
            <text:p>Tobacots and Alcohal Made Without Authorization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Trademark</text:p>
          </table:table-cell>
          <table:table-cell table:style-name="ce23" office:value-type="string" calcext:value-type="string">
            <text:p>Patent Right</text:p>
          </table:table-cell>
          <table:table-cell table:style-name="ce23" office:value-type="string" calcext:value-type="string">
            <text:p>Copyright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Counterfeit Currency</text:p>
          </table:table-cell>
          <table:table-cell table:style-name="ce23" office:value-type="string" calcext:value-type="string">
            <text:p>Uttering Counterfeit Currency</text:p>
          </table:table-cell>
          <table:table-cell table:style-name="ce23" office:value-type="string" calcext:value-type="string">
            <text:p>Underground Finance</text:p>
          </table:table-cell>
          <table:table-cell table:style-name="ce23" office:value-type="string" calcext:value-type="string">
            <text:p>Fraudulent Bankrupt</text:p>
          </table:table-cell>
          <table:table-cell table:style-name="ce23" office:value-type="string" calcext:value-type="string">
            <text:p>Illegal Quarry of Sandstone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Unlawful Lagging</text:p>
          </table:table-cell>
          <table:table-cell table:style-name="ce23" office:value-type="string" calcext:value-type="string">
            <text:p>Unlawful Use of Land</text:p>
          </table:table-cell>
          <table:table-cell table:style-name="ce23" office:value-type="string" calcext:value-type="string">
            <text:p>Unlawful Use of the Slope of Mountain</text:p>
          </table:table-cell>
          <table:table-cell table:style-name="ce23" office:value-type="string" calcext:value-type="string">
            <text:p>Others</text:p>
          </table:table-cell>
          <table:table-cell table:style-name="ce58" table:number-columns-repeated="999"/>
        </table:table-row>
        <table:table-row table:style-name="ro6">
          <table:table-cell table:style-name="ce7" office:value-type="string" calcext:value-type="string" table:number-columns-spanned="2" table:number-rows-spanned="1">
            <text:p>八十八年 1999</text:p>
          </table:table-cell>
          <table:covered-table-cell table:style-name="ce18"/>
          <table:table-cell table:style-name="ce25" office:value-type="float" office:value="11485" calcext:value-type="float">
            <text:p>11,485</text:p>
          </table:table-cell>
          <table:table-cell table:style-name="ce25" office:value-type="float" office:value="2388" calcext:value-type="float">
            <text:p>2,388</text:p>
          </table:table-cell>
          <table:table-cell table:style-name="ce25" office:value-type="float" office:value="1981" calcext:value-type="float">
            <text:p>1,981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2539" calcext:value-type="float">
            <text:p>2,539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2071" calcext:value-type="float">
            <text:p>2,07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568" calcext:value-type="float">
            <text:p>2,568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948" calcext:value-type="float">
            <text:p>1,948</text:p>
          </table:table-cell>
          <table:table-cell table:style-name="ce25" office:value-type="float" office:value="1154" calcext:value-type="float">
            <text:p>1,15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50" calcext:value-type="float">
            <text:p>50</text:p>
          </table:table-cell>
          <table:table-cell table:style-name="ce58" table:number-columns-repeated="999"/>
        </table:table-row>
        <table:table-row table:style-name="ro2">
          <table:table-cell table:style-name="ce10" office:value-type="string" calcext:value-type="string">
            <text:p>臺灣地區</text:p>
          </table:table-cell>
          <table:table-cell table:style-name="ce19" office:value-type="string" calcext:value-type="string">
            <text:p>Taiwan Area</text:p>
          </table:table-cell>
          <table:table-cell table:style-name="ce25" office:value-type="float" office:value="11339" calcext:value-type="float">
            <text:p>11,339</text:p>
          </table:table-cell>
          <table:table-cell table:style-name="ce25" office:value-type="float" office:value="2388" calcext:value-type="float">
            <text:p>2,388</text:p>
          </table:table-cell>
          <table:table-cell table:style-name="ce25" office:value-type="float" office:value="1981" calcext:value-type="float">
            <text:p>1,981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2064" calcext:value-type="float">
            <text:p>2,06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568" calcext:value-type="float">
            <text:p>2,568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948" calcext:value-type="float">
            <text:p>1,948</text:p>
          </table:table-cell>
          <table:table-cell table:style-name="ce25" office:value-type="float" office:value="1154" calcext:value-type="float">
            <text:p>1,15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臺 灣 省</text:p>
          </table:table-cell>
          <table:table-cell table:style-name="ce19" office:value-type="string" calcext:value-type="string">
            <text:p>Taiwan Prov.</text:p>
          </table:table-cell>
          <table:table-cell table:style-name="ce25" office:value-type="float" office:value="8823" calcext:value-type="float">
            <text:p>8,823</text:p>
          </table:table-cell>
          <table:table-cell table:style-name="ce25" office:value-type="float" office:value="2388" calcext:value-type="float">
            <text:p>2,388</text:p>
          </table:table-cell>
          <table:table-cell table:style-name="ce25" office:value-type="float" office:value="1511" calcext:value-type="float">
            <text:p>1,511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590" calcext:value-type="float">
            <text:p>1,59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720" calcext:value-type="float">
            <text:p>1,720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808" calcext:value-type="float">
            <text:p>80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6" office:value-type="float" office:value="1815" calcext:value-type="float">
            <text:p>1,815</text:p>
          </table:table-cell>
          <table:table-cell table:style-name="ce26" office:value-type="float" office:value="1206" calcext:value-type="float">
            <text:p>1,206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211" calcext:value-type="float">
            <text:p>211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<text:s text:c="7"/>－</text:p>
          </table:table-cell>
          <table:table-cell table:style-name="ce62" table:number-columns-repeated="999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3" table:style-name="ce26" office:value-type="string" calcext:value-type="string">
            <text:p><text:s text:c="7"/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3" table:style-name="ce26" office:value-type="string" calcext:value-type="string">
            <text:p><text:s text:c="7"/>－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3" table:style-name="ce26" office:value-type="string" calcext:value-type="string">
            <text:p><text:s text:c="7"/>－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6" office:value-type="float" office:value="497" calcext:value-type="float">
            <text:p>497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<text:s text:c="7"/>－</text:p>
          </table:table-cell>
          <table:table-cell table:style-name="ce62" table:number-columns-repeated="999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278" calcext:value-type="float">
            <text:p>278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7"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3" table:style-name="ce26" office:value-type="string" calcext:value-type="string">
            <text:p><text:s text:c="7"/>－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7"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6" office:value-type="float" office:value="1253" calcext:value-type="float">
            <text:p>1,25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7"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7"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3" table:style-name="ce26" office:value-type="string" calcext:value-type="string">
            <text:p><text:s text:c="7"/>－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<text:s text:c="7"/>－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7"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臺 北 市</text:p>
          </table:table-cell>
          <table:table-cell table:style-name="ce19" office:value-type="string" calcext:value-type="string">
            <text:p>Taipei City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6" calcext:value-type="float">
            <text:p>566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2" table:style-name="ce25" office:value-type="string" calcext:value-type="string">
            <text:p><text:s text:c="7"/>－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62" table:number-columns-repeated="999"/>
        </table:table-row>
        <table:table-row table:style-name="ro2">
          <table:table-cell table:style-name="ce10" office:value-type="string" calcext:value-type="string">
            <text:p>高 雄 市</text:p>
          </table:table-cell>
          <table:table-cell table:style-name="ce19" office:value-type="string" calcext:value-type="string">
            <text:p>Kaohsiung City</text:p>
          </table:table-cell>
          <table:table-cell table:style-name="ce25" office:value-type="float" office:value="421" calcext:value-type="float">
            <text:p>421</text:p>
          </table:table-cell>
          <table:table-cell table:number-columns-repeated="2" table:style-name="ce25" office:value-type="string" calcext:value-type="string">
            <text:p><text:s text:c="7"/>－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2" table:style-name="ce25" office:value-type="string" calcext:value-type="string">
            <text:p><text:s text:c="7"/>－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7" table:style-name="ce25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署所屬機關</text:p>
          </table:table-cell>
          <table:table-cell table:style-name="ce19" office:value-type="string" calcext:value-type="string">
            <text:p>Subordinate Agencies of the N.P.A.</text:p>
          </table:table-cell>
          <table:table-cell table:style-name="ce25" office:value-type="float" office:value="747" calcext:value-type="float">
            <text:p>747</text:p>
          </table:table-cell>
          <table:table-cell table:number-columns-repeated="2" table:style-name="ce25" office:value-type="string" calcext:value-type="string">
            <text:p><text:s text:c="7"/>－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string" calcext:value-type="string">
            <text:p><text:s text:c="7"/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<text:s text:c="7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福 建 省</text:p>
          </table:table-cell>
          <table:table-cell table:style-name="ce19" office:value-type="string" calcext:value-type="string">
            <text:p>Fuchien Prov.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2" table:style-name="ce25" office:value-type="string" calcext:value-type="string">
            <text:p><text:s text:c="7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" table:style-name="ce25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2" table:style-name="ce26" office:value-type="string" calcext:value-type="string">
            <text:p><text:s text:c="7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3" calcext:value-type="float">
            <text:p>63</text:p>
          </table:table-cell>
          <table:table-cell table:number-columns-repeated="17"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3" table:style-name="ce26" office:value-type="string" calcext:value-type="string">
            <text:p><text:s text:c="7"/>－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" table:style-name="ce26" office:value-type="string" calcext:value-type="string">
            <text:p><text:s text:c="7"/>－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 table:number-columns-spanned="25" table:number-rows-spanned="1">
            <text:p>資料來源：本部警政署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9" office:value-type="string" calcext:value-type="string" table:number-columns-spanned="25" table:number-rows-spanned="1">
            <text:p>Source : National Police Agency, MOI.</text:p>
          </table:table-cell>
          <table:covered-table-cell table:number-columns-repeated="24" table:style-name="ce12"/>
          <table:table-cell table:number-columns-repeated="999"/>
        </table:table-row>
        <table:table-row table:style-name="ro2">
          <table:table-cell table:number-columns-repeated="24"/>
          <table:table-cell table:style-name="ce60"/>
          <table:table-cell table:number-columns-repeated="99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1999" style:display-name="PageStyle_ 19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2-23T10:49:01</dc:date>
    <meta:print-date>2015-05-04T18:08:52</meta:print-date>
    <meta:document-statistic meta:table-count="15" meta:cell-count="21688" meta:object-count="0"/>
    <meta:generator>LibreOffice/7.1.6.2$Windows_X86_64 LibreOffice_project/0e133318fcee89abacd6a7d077e292f1145735c3</meta:generator>
  </office:meta>
</office:document-meta>
</file>