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6-02 <text:span text:style-name="T1">中央警察大學畢業人數</text:span><text:span text:style-name="T2"> Graduates of Central Police University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五十六年至一○二年 1967 - 2013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研究所</text:p>
          </table:table-cell>
          <table:table-cell table:style-name="ce16" office:value-type="string" calcext:value-type="string">
            <text:p>學士班四年制</text:p>
          </table:table-cell>
          <table:table-cell table:style-name="ce16" office:value-type="string" calcext:value-type="string">
            <text:p>學士班二年制技術系</text:p>
          </table:table-cell>
          <table:table-cell table:style-name="ce23"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>
            <text:p>Grand Total</text:p>
          </table:table-cell>
          <table:table-cell table:style-name="ce17" office:value-type="string" calcext:value-type="string">
            <text:p>Graduate School</text:p>
          </table:table-cell>
          <table:table-cell table:style-name="ce5" office:value-type="string" calcext:value-type="string">
            <text:p>Four-year Bachelor</text:p>
            <text:p> Degree Program</text:p>
          </table:table-cell>
          <table:table-cell table:style-name="ce5" office:value-type="string" calcext:value-type="string">
            <text:p>Two-Year Bachelor</text:p>
            <text:p>Degree Program</text:p>
          </table:table-cell>
          <table:table-cell table:style-name="ce23" table:number-columns-repeated="1019"/>
        </table:table-row>
        <table:table-row table:style-name="ro2">
          <table:table-cell table:style-name="ce6" office:value-type="string" calcext:value-type="string">
            <text:p>五十六年 196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七年 196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八年 19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九年 1970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　十年 197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一年 197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二年 197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三年 197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四年 197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五年 1976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六年 1977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七年 1978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八年 197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九年 1980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　十年 1981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一年 198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二年 198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三年 1984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四年 1985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五年 1986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六年 1987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七年 1988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八年 1989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九年 199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　十年 1991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一年 1992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二年 1993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三年 1994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四年 1995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五年 1996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六年 1997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七年 1998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八年 1999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九年 2000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　十年 2001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一年 2002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二年 2003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三年 2004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四年 2005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79" calcext:value-type="float">
            <text:p>47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63" calcext:value-type="float">
            <text:p>46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43" calcext:value-type="float">
            <text:p>54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9" table:formula="of:=SUM([.C48:.E48])" office:value-type="float" office:value="706" calcext:value-type="float">
            <text:p>70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532" calcext:value-type="float">
            <text:p>53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535" calcext:value-type="float">
            <text:p>53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05" calcext:value-type="float">
            <text:p>50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03" calcext:value-type="float">
            <text:p>50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47" calcext:value-type="float">
            <text:p>44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資料來源：中央警察大學。</text:p>
          </table:table-cell>
          <table:covered-table-cell table:number-columns-repeated="3" table:style-name="ce20"/>
          <table:covered-table-cell table:style-name="ce7"/>
          <table:table-cell table:number-columns-repeated="1019"/>
        </table:table-row>
        <table:table-row table:style-name="ro5">
          <table:table-cell table:style-name="ce8" office:value-type="string" calcext:value-type="string">
            <text:p>說 <text:s text:c="7"/>明：1.本表研究所含博士班及碩士班畢業人數。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         2.學士班二年制技術系88年以前為專修班畢業生人數，專修班86年後停止招生<text:span text:style-name="T4">。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<text:s text:c="9"/>3.一一二年畢業人數，係指一一一學年度畢業生。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Source : Central Police University.</text:p>
          </table:table-cell>
          <table:table-cell table:style-name="ce21" table:number-columns-repeated="4"/>
          <table:table-cell table:number-columns-repeated="1019"/>
        </table:table-row>
        <table:table-row table:style-name="ro5">
          <table:table-cell table:style-name="ce11" office:value-type="string" calcext:value-type="string">
            <text:p>Note    <text:span text:style-name="T3">: 1.The Graduates of Graduate School include those of Doctor and Master Programs.</text:span></text:p>
          </table:table-cell>
          <table:table-cell table:style-name="ce21" table:number-columns-repeated="4"/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15"/>2.Two-year Bachelor Degree Program used to be Junior before 1999, and Junior stopped</text:p>
          </table:table-cell>
          <table:table-cell table:style-name="ce21" table:number-columns-repeated="4"/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18"/>recruiting students after 1997.</text:p>
          </table:table-cell>
          <table:table-cell table:style-name="ce21" table:number-columns-repeated="4"/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15"/>3.The Graduates of 2022 refer to those who graduated in the academic year 2021.</text:p>
          </table:table-cell>
          <table:table-cell table:style-name="ce21" table:number-columns-repeated="4"/>
          <table:table-cell table:number-columns-repeated="1019"/>
        </table:table-row>
        <table:table-row table:style-name="ro5">
          <table:table-cell table:style-name="ce11"/>
          <table:table-cell table:style-name="ce21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P0" style:volatile="true">
      <number:number number:decimal-places="3" number:min-decimal-places="3" number:min-integer-digits="1" number:grouping="true"/>
    </number:number-style>
    <number:number-style style:name="N163P1" style:volatile="true">
      <number:text>-</number:text>
      <number:number number:decimal-places="3" number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number:min-decimal-places="4" number:min-integer-digits="1" number:grouping="true"/>
    </number:number-style>
    <number:number-style style:name="N164P1" style:volatile="true">
      <number:text>-</number:text>
      <number:number number:decimal-places="4" number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35:57</dc:date>
    <meta:print-date>2001-11-08T15:24:30</meta:print-date>
    <meta:document-statistic meta:table-count="1" meta:cell-count="257" meta:object-count="0"/>
    <meta:generator>LibreOffice/7.1.6.2$Windows_X86_64 LibreOffice_project/0e133318fcee89abacd6a7d077e292f1145735c3</meta:generator>
  </office:meta>
</office:document-meta>
</file>