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088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803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2.8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4">
      <style:table-cell-properties fo:padding="0.071cm"/>
    </style:style>
    <style:style style:name="ce58" style:family="table-cell" style:parent-style-name="Default" style:data-style-name="N182">
      <style:table-cell-properties fo:padding="0.071cm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1">
      <style:table-cell-properties fo:padding="0.071cm"/>
    </style:style>
    <style:style style:name="ce64" style:family="table-cell" style:parent-style-name="Default" style:data-style-name="N179">
      <style:table-cell-properties fo:padding="0.071cm"/>
    </style:style>
    <style:style style:name="ce65" style:family="table-cell" style:parent-style-name="Default" style:data-style-name="N4">
      <style:table-cell-properties fo:padding="0.071cm"/>
    </style:style>
    <style:style style:name="ce66" style:family="table-cell" style:parent-style-name="Default" style:data-style-name="N175">
      <style:table-cell-properties fo:padding="0.071cm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diagonal-bl-tr="none" style:diagonal-tl-br="none" fo:border="none" fo:padding="0.071cm" style:rotation-align="none"/>
    </style:style>
    <style:style style:name="ce69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</style:style>
    <style:style style:name="ce71" style:family="table-cell" style:parent-style-name="Default" style:data-style-name="N170">
      <style:table-cell-properties fo:padding="0.071c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截至中華民國九十年底至一</text:span><text:span text:style-name="T4">○</text:span><text:span text:style-name="T5">二</text:span><text:span text:style-name="T6">年底</text:span><text:span text:style-name="T7">    As End of 2001-2013</text:span></text:p>
          </table:table-cell>
          <table:covered-table-cell table:number-columns-repeated="6" table:style-name="ce15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 table:number-columns-repeated="2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  <text:p><text:span text:style-name="T8"> End of Year </text:span></text:p>
          </table:table-cell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3" table:number-rows-spanned="1">
            <text:p>土地分配面積<text:span text:style-name="T8"> Land for Use</text:span></text:p>
          </table:table-cell>
          <table:covered-table-cell table:style-name="ce31"/>
          <table:covered-table-cell table:style-name="ce32"/>
          <table:table-cell table:style-name="ce38" table:number-columns-repeated="1016"/>
        </table:table-row>
        <table:table-row table:style-name="ro4">
          <table:covered-table-cell table:style-name="ce5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3" office:value-type="string" calcext:value-type="string">
            <text:p>農業專用區</text:p>
          </table:table-cell>
          <table:table-cell table:style-name="ce38" table:number-columns-repeated="1016"/>
        </table:table-row>
        <table:table-row table:style-name="ro5">
          <table:covered-table-cell table:style-name="ce6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4" office:value-type="string" calcext:value-type="string">
            <text:p>Special <text:span text:style-name="T8">Agricultural Zone </text:span></text:p>
          </table:table-cell>
          <table:table-cell table:style-name="ce38" table:number-columns-repeated="1016"/>
        </table:table-row>
        <table:table-row table:style-name="ro5">
          <table:table-cell table:style-name="ce7" office:value-type="string" calcext:value-type="string">
            <text:p>九十　年<text:span text:style-name="T8"> 2001</text:span></text:p>
          </table:table-cell>
          <table:table-cell table:style-name="ce19" table:formula="of:=[$'2001'.C7]" office:value-type="float" office:value="40" calcext:value-type="float">
            <text:p>40</text:p>
          </table:table-cell>
          <table:table-cell table:style-name="ce26" table:formula="of:=[$'2001'.D7]" office:value-type="float" office:value="2686.2719" calcext:value-type="float">
            <text:p>2,686.2719</text:p>
          </table:table-cell>
          <table:table-cell table:style-name="ce26" table:formula="of:=[$'2001'.E7]" office:value-type="float" office:value="658.9674" calcext:value-type="float">
            <text:p>658.9674</text:p>
          </table:table-cell>
          <table:table-cell table:style-name="ce26" table:formula="of:=[$'2001'.F7]" office:value-type="float" office:value="2027.3045" calcext:value-type="float">
            <text:p>2,027.3045</text:p>
          </table:table-cell>
          <table:table-cell table:style-name="ce26" table:formula="of:=[$'2001'.G7]" office:value-type="float" office:value="1417.7311" calcext:value-type="float">
            <text:p>1,417.7311</text:p>
          </table:table-cell>
          <table:table-cell table:style-name="ce26" table:formula="of:=[$'2001'.H7]" office:value-type="float" office:value="1247.9557" calcext:value-type="float">
            <text:p>1,247.9557</text:p>
          </table:table-cell>
          <table:table-cell table:style-name="ce26" table:formula="of:=[$'2001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5">
          <table:table-cell table:style-name="ce7" office:value-type="string" calcext:value-type="string">
            <text:p>九十一年<text:span text:style-name="T8"> 2002</text:span></text:p>
          </table:table-cell>
          <table:table-cell table:style-name="ce19" table:formula="of:=[$'2002'.C7]" office:value-type="float" office:value="42" calcext:value-type="float">
            <text:p>42</text:p>
          </table:table-cell>
          <table:table-cell table:style-name="ce26" table:formula="of:=[$'2002'.D7]" office:value-type="float" office:value="2895.7404" calcext:value-type="float">
            <text:p>2,895.7404</text:p>
          </table:table-cell>
          <table:table-cell table:style-name="ce26" table:formula="of:=[$'2002'.E7]" office:value-type="float" office:value="667.6507" calcext:value-type="float">
            <text:p>667.6507</text:p>
          </table:table-cell>
          <table:table-cell table:style-name="ce26" table:formula="of:=[$'2002'.F7]" office:value-type="float" office:value="2228.0898" calcext:value-type="float">
            <text:p>2,228.0898</text:p>
          </table:table-cell>
          <table:table-cell table:style-name="ce26" table:formula="of:=[$'2002'.G7]" office:value-type="float" office:value="1525.7531" calcext:value-type="float">
            <text:p>1,525.7531</text:p>
          </table:table-cell>
          <table:table-cell table:style-name="ce26" table:formula="of:=[$'2002'.H7]" office:value-type="float" office:value="1349.3214" calcext:value-type="float">
            <text:p>1,349.3214</text:p>
          </table:table-cell>
          <table:table-cell table:style-name="ce26" table:formula="of:=[$'2002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8" table:formula="of:=[$'2003'.A7]" office:value-type="string" office:string-value="九十二年 2003" calcext:value-type="string">
            <text:p>九十二年 2003</text:p>
          </table:table-cell>
          <table:table-cell table:style-name="ce20" table:formula="of:=[$'2003'.C7]" office:value-type="float" office:value="50" calcext:value-type="float">
            <text:p>50</text:p>
          </table:table-cell>
          <table:table-cell table:style-name="ce26" table:formula="of:=[$'2003'.D7]" office:value-type="float" office:value="3416.5036" calcext:value-type="float">
            <text:p>3,416.5036</text:p>
          </table:table-cell>
          <table:table-cell table:style-name="ce26" table:formula="of:=[$'2003'.E7]" office:value-type="float" office:value="762.583" calcext:value-type="float">
            <text:p>762.5830</text:p>
          </table:table-cell>
          <table:table-cell table:style-name="ce26" table:formula="of:=[$'2003'.F7]" office:value-type="float" office:value="2653.9206" calcext:value-type="float">
            <text:p>2,653.9206</text:p>
          </table:table-cell>
          <table:table-cell table:style-name="ce26" table:formula="of:=[$'2003'.G7]" office:value-type="float" office:value="1835.5082" calcext:value-type="float">
            <text:p>1,835.5082</text:p>
          </table:table-cell>
          <table:table-cell table:style-name="ce26" table:formula="of:=[$'2003'.H7]" office:value-type="float" office:value="1559.4417" calcext:value-type="float">
            <text:p>1,559.4417</text:p>
          </table:table-cell>
          <table:table-cell table:style-name="ce26" table:formula="of:=[$'2003'.I7]" office:value-type="float" office:value="0" calcext:value-type="float">
            <text:p>－</text:p>
          </table:table-cell>
          <table:table-cell table:number-columns-repeated="10"/>
          <table:table-cell table:style-name="ce39" table:number-columns-repeated="6"/>
          <table:table-cell table:number-columns-repeated="1000"/>
        </table:table-row>
        <table:table-row table:style-name="ro3">
          <table:table-cell table:style-name="ce8" table:formula="of:=[$'2004'.A7]" office:value-type="string" office:string-value="九十三年 2004" calcext:value-type="string">
            <text:p>九十三年 2004</text:p>
          </table:table-cell>
          <table:table-cell table:style-name="ce20" table:formula="of:=[$'2004'.C7]" office:value-type="float" office:value="59" calcext:value-type="float">
            <text:p>59</text:p>
          </table:table-cell>
          <table:table-cell table:style-name="ce26" table:formula="of:=[$'2004'.D7]" office:value-type="float" office:value="4587.2216" calcext:value-type="float">
            <text:p>4,587.2216</text:p>
          </table:table-cell>
          <table:table-cell table:style-name="ce26" table:formula="of:=[$'2004'.E7]" office:value-type="float" office:value="822.4419" calcext:value-type="float">
            <text:p>822.4419</text:p>
          </table:table-cell>
          <table:table-cell table:style-name="ce26" table:formula="of:=[$'2004'.F7]" office:value-type="float" office:value="3764.7797" calcext:value-type="float">
            <text:p>3,764.7797</text:p>
          </table:table-cell>
          <table:table-cell table:style-name="ce26" table:formula="of:=[$'2004'.G7]" office:value-type="float" office:value="2604.9899" calcext:value-type="float">
            <text:p>2,604.9899</text:p>
          </table:table-cell>
          <table:table-cell table:style-name="ce26" table:formula="of:=[$'2004'.H7]" office:value-type="float" office:value="1960.5478" calcext:value-type="float">
            <text:p>1,960.5478</text:p>
          </table:table-cell>
          <table:table-cell table:style-name="ce26" table:formula="of:=[$'2004'.I7]" office:value-type="float" office:value="0" calcext:value-type="float">
            <text:p>－</text:p>
          </table:table-cell>
          <table:table-cell table:number-columns-repeated="10"/>
          <table:table-cell table:style-name="ce39" table:number-columns-repeated="6"/>
          <table:table-cell table:number-columns-repeated="1000"/>
        </table:table-row>
        <table:table-row table:style-name="ro3">
          <table:table-cell table:style-name="ce8" table:formula="of:=[$'2005'.A7]" office:value-type="string" office:string-value="九十四年 2005" calcext:value-type="string">
            <text:p>九十四年 2005</text:p>
          </table:table-cell>
          <table:table-cell table:style-name="ce20" table:formula="of:=[$'2005'.C7]" office:value-type="float" office:value="64" calcext:value-type="float">
            <text:p>64</text:p>
          </table:table-cell>
          <table:table-cell table:style-name="ce26" table:formula="of:=[$'2005'.D7]" office:value-type="float" office:value="5322.5281" calcext:value-type="float">
            <text:p>5,322.5281</text:p>
          </table:table-cell>
          <table:table-cell table:style-name="ce26" table:formula="of:=[$'2005'.E7]" office:value-type="float" office:value="860.9422" calcext:value-type="float">
            <text:p>860.9422</text:p>
          </table:table-cell>
          <table:table-cell table:style-name="ce26" table:formula="of:=[$'2005'.F7]" office:value-type="float" office:value="4461.5859" calcext:value-type="float">
            <text:p>4,461.5859</text:p>
          </table:table-cell>
          <table:table-cell table:style-name="ce26" table:formula="of:=[$'2005'.G7]" office:value-type="float" office:value="2965.2966" calcext:value-type="float">
            <text:p>2,965.2966</text:p>
          </table:table-cell>
          <table:table-cell table:style-name="ce26" table:formula="of:=[$'2005'.H7]" office:value-type="float" office:value="2335.5475" calcext:value-type="float">
            <text:p>2,335.5475</text:p>
          </table:table-cell>
          <table:table-cell table:style-name="ce26" table:formula="of:=[$'2005'.I7]" office:value-type="float" office:value="0" calcext:value-type="float">
            <text:p>－</text:p>
          </table:table-cell>
          <table:table-cell table:number-columns-repeated="10"/>
          <table:table-cell table:style-name="ce39" table:number-columns-repeated="6"/>
          <table:table-cell table:number-columns-repeated="1000"/>
        </table:table-row>
        <table:table-row table:style-name="ro3">
          <table:table-cell table:style-name="ce9" office:value-type="string" calcext:value-type="string">
            <text:p>九十五年<text:span text:style-name="T8"> 2006</text:span></text:p>
          </table:table-cell>
          <table:table-cell table:style-name="ce21" table:formula="of:=[$'2006'.C7]" office:value-type="float" office:value="75" calcext:value-type="float">
            <text:p>75</text:p>
          </table:table-cell>
          <table:table-cell table:style-name="ce26" table:formula="of:=[$'2006'.D7]" office:value-type="float" office:value="6655.3099" calcext:value-type="float">
            <text:p>6,655.3099</text:p>
          </table:table-cell>
          <table:table-cell table:style-name="ce26" table:formula="of:=[$'2006'.E7]" office:value-type="float" office:value="1108.5779" calcext:value-type="float">
            <text:p>1,108.5779</text:p>
          </table:table-cell>
          <table:table-cell table:style-name="ce26" table:formula="of:=[$'2006'.F7]" office:value-type="float" office:value="5546.732" calcext:value-type="float">
            <text:p>5,546.7320</text:p>
          </table:table-cell>
          <table:table-cell table:style-name="ce26" table:formula="of:=[$'2006'.G7]" office:value-type="float" office:value="3632.2228" calcext:value-type="float">
            <text:p>3,632.2228</text:p>
          </table:table-cell>
          <table:table-cell table:style-name="ce26" table:formula="of:=[$'2006'.H7]" office:value-type="float" office:value="3006.2746" calcext:value-type="float">
            <text:p>3,006.2746</text:p>
          </table:table-cell>
          <table:table-cell table:style-name="ce26" table:formula="of:=[$'2006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9" office:value-type="string" calcext:value-type="string">
            <text:p>九十六年<text:span text:style-name="T8"> 2007</text:span></text:p>
          </table:table-cell>
          <table:table-cell table:style-name="ce21" table:formula="of:=[$'2007'.C7]" office:value-type="float" office:value="77" calcext:value-type="float">
            <text:p>77</text:p>
          </table:table-cell>
          <table:table-cell table:style-name="ce26" table:formula="of:=[$'2007'.D7]" office:value-type="float" office:value="6713.9303" calcext:value-type="float">
            <text:p>6,713.9303</text:p>
          </table:table-cell>
          <table:table-cell table:style-name="ce26" table:formula="of:=[$'2007'.E7]" office:value-type="float" office:value="1112.3144" calcext:value-type="float">
            <text:p>1,112.3144</text:p>
          </table:table-cell>
          <table:table-cell table:style-name="ce26" table:formula="of:=[$'2007'.F7]" office:value-type="float" office:value="5601.6159" calcext:value-type="float">
            <text:p>5,601.6159</text:p>
          </table:table-cell>
          <table:table-cell table:style-name="ce26" table:formula="of:=[$'2007'.G7]" office:value-type="float" office:value="3666.9137" calcext:value-type="float">
            <text:p>3,666.9137</text:p>
          </table:table-cell>
          <table:table-cell table:style-name="ce26" table:formula="of:=[$'2007'.H7]" office:value-type="float" office:value="3030.084" calcext:value-type="float">
            <text:p>3,030.0840</text:p>
          </table:table-cell>
          <table:table-cell table:style-name="ce26" table:formula="of:=[$'2007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9" office:value-type="string" calcext:value-type="string">
            <text:p>九十七年<text:span text:style-name="T8"> 2008</text:span></text:p>
          </table:table-cell>
          <table:table-cell table:style-name="ce21" table:formula="of:=[$'2008'.C7]" office:value-type="float" office:value="79" calcext:value-type="float">
            <text:p>79</text:p>
          </table:table-cell>
          <table:table-cell table:style-name="ce26" table:formula="of:=[$'2008'.D7]" office:value-type="float" office:value="7023.0918" calcext:value-type="float">
            <text:p>7,023.0918</text:p>
          </table:table-cell>
          <table:table-cell table:style-name="ce26" table:formula="of:=[$'2008'.E7]" office:value-type="float" office:value="1233.576" calcext:value-type="float">
            <text:p>1,233.5760</text:p>
          </table:table-cell>
          <table:table-cell table:style-name="ce26" table:formula="of:=[$'2008'.F7]" office:value-type="float" office:value="5789.5158" calcext:value-type="float">
            <text:p>5,789.5158</text:p>
          </table:table-cell>
          <table:table-cell table:style-name="ce26" table:formula="of:=[$'2008'.G7]" office:value-type="float" office:value="3768.6166" calcext:value-type="float">
            <text:p>3,768.6166</text:p>
          </table:table-cell>
          <table:table-cell table:style-name="ce26" table:formula="of:=[$'2008'.H7]" office:value-type="float" office:value="3237.5426" calcext:value-type="float">
            <text:p>3,237.5426</text:p>
          </table:table-cell>
          <table:table-cell table:style-name="ce35" table:formula="of:=[$'2008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9" office:value-type="string" calcext:value-type="string">
            <text:p>九十八年<text:span text:style-name="T8"> 2009</text:span></text:p>
          </table:table-cell>
          <table:table-cell table:style-name="ce21" table:formula="of:=[$'2009'.C7]" office:value-type="float" office:value="84" calcext:value-type="float">
            <text:p>84</text:p>
          </table:table-cell>
          <table:table-cell table:style-name="ce26" table:formula="of:=[$'2009'.D7]" office:value-type="float" office:value="7139.768" calcext:value-type="float">
            <text:p>7,139.7680</text:p>
          </table:table-cell>
          <table:table-cell table:style-name="ce26" table:formula="of:=[$'2009'.E7]" office:value-type="float" office:value="1256.4239" calcext:value-type="float">
            <text:p>1,256.4239</text:p>
          </table:table-cell>
          <table:table-cell table:style-name="ce26" table:formula="of:=[$'2009'.F7]" office:value-type="float" office:value="5883.3441" calcext:value-type="float">
            <text:p>5,883.3441</text:p>
          </table:table-cell>
          <table:table-cell table:style-name="ce26" table:formula="of:=[$'2009'.G7]" office:value-type="float" office:value="3825.4154" calcext:value-type="float">
            <text:p>3,825.4154</text:p>
          </table:table-cell>
          <table:table-cell table:style-name="ce26" table:formula="of:=[$'2009'.H7]" office:value-type="float" office:value="3297.42" calcext:value-type="float">
            <text:p>3,297.4200</text:p>
          </table:table-cell>
          <table:table-cell table:style-name="ce35" table:formula="of:=[$'2009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9" office:value-type="string" calcext:value-type="string">
            <text:p>九十九年<text:span text:style-name="T8"> 2010</text:span></text:p>
          </table:table-cell>
          <table:table-cell table:style-name="ce21" table:formula="of:=[$'2010'.C7]" office:value-type="float" office:value="91" calcext:value-type="float">
            <text:p>91</text:p>
          </table:table-cell>
          <table:table-cell table:style-name="ce26" table:formula="of:=[$'2010'.D7]" office:value-type="float" office:value="7451.3393" calcext:value-type="float">
            <text:p>7,451.3393</text:p>
          </table:table-cell>
          <table:table-cell table:style-name="ce26" table:formula="of:=[$'2010'.E7]" office:value-type="float" office:value="1294.0498" calcext:value-type="float">
            <text:p>1,294.0498</text:p>
          </table:table-cell>
          <table:table-cell table:style-name="ce26" table:formula="of:=[$'2010'.F7]" office:value-type="float" office:value="6157.2895" calcext:value-type="float">
            <text:p>6,157.2895</text:p>
          </table:table-cell>
          <table:table-cell table:style-name="ce26" table:formula="of:=[$'2010'.G7]" office:value-type="float" office:value="3990.122" calcext:value-type="float">
            <text:p>3,990.1220</text:p>
          </table:table-cell>
          <table:table-cell table:style-name="ce26" table:formula="of:=[$'2010'.H7]" office:value-type="float" office:value="3444.2846" calcext:value-type="float">
            <text:p>3,444.2846</text:p>
          </table:table-cell>
          <table:table-cell table:style-name="ce35" table:formula="of:=[$'2010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9" office:value-type="string" calcext:value-type="string">
            <text:p>一<text:span text:style-name="T9">○○</text:span><text:span text:style-name="T6">年</text:span><text:span text:style-name="T7"> 2011</text:span></text:p>
          </table:table-cell>
          <table:table-cell table:style-name="ce21" table:formula="of:=[$'2011'.C7]" office:value-type="float" office:value="93" calcext:value-type="float">
            <text:p>93</text:p>
          </table:table-cell>
          <table:table-cell table:style-name="ce26" table:formula="of:=[$'2011'.D7]" office:value-type="float" office:value="7652.7175" calcext:value-type="float">
            <text:p>7,652.7175</text:p>
          </table:table-cell>
          <table:table-cell table:style-name="ce26" table:formula="of:=[$'2011'.E7]" office:value-type="float" office:value="1324.3357" calcext:value-type="float">
            <text:p>1,324.3357</text:p>
          </table:table-cell>
          <table:table-cell table:style-name="ce26" table:formula="of:=[$'2011'.F7]" office:value-type="float" office:value="6328.3819" calcext:value-type="float">
            <text:p>6,328.3819</text:p>
          </table:table-cell>
          <table:table-cell table:style-name="ce26" table:formula="of:=[$'2011'.G7]" office:value-type="float" office:value="4097.793" calcext:value-type="float">
            <text:p>4,097.7930</text:p>
          </table:table-cell>
          <table:table-cell table:style-name="ce26" table:formula="of:=[$'2011'.H7]" office:value-type="float" office:value="3537.992" calcext:value-type="float">
            <text:p>3,537.9920</text:p>
          </table:table-cell>
          <table:table-cell table:style-name="ce35" table:formula="of:=[$'2011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9" office:value-type="string" calcext:value-type="string">
            <text:p>一<text:span text:style-name="T9">○一</text:span><text:span text:style-name="T6">年</text:span><text:span text:style-name="T7"> 2012</text:span></text:p>
          </table:table-cell>
          <table:table-cell table:style-name="ce21" table:formula="of:=[$'2012'.C7]" office:value-type="string" office:string-value="95" calcext:value-type="string">
            <text:p>95</text:p>
          </table:table-cell>
          <table:table-cell table:style-name="ce26" table:formula="of:=[$'2012'.D7]" office:value-type="string" office:string-value="7,674.7391" calcext:value-type="string">
            <text:p>7,674.7391</text:p>
          </table:table-cell>
          <table:table-cell table:style-name="ce26" table:formula="of:=[$'2012'.E7]" office:value-type="string" office:string-value="1,326.7801" calcext:value-type="string">
            <text:p>1,326.7801</text:p>
          </table:table-cell>
          <table:table-cell table:style-name="ce26" table:formula="of:=[$'2012'.F7]" office:value-type="string" office:string-value="6,347.9590" calcext:value-type="string">
            <text:p>6,347.9590</text:p>
          </table:table-cell>
          <table:table-cell table:style-name="ce26" table:formula="of:=[$'2012'.G7]" office:value-type="string" office:string-value="4,108.4504" calcext:value-type="string">
            <text:p>4,108.4504</text:p>
          </table:table-cell>
          <table:table-cell table:style-name="ce26" table:formula="of:=[$'2012'.H7]" office:value-type="string" office:string-value="3,549.3560" calcext:value-type="string">
            <text:p>3,549.3560</text:p>
          </table:table-cell>
          <table:table-cell table:style-name="ce35" table:formula="of:=[$'2012'.I7]" office:value-type="float" office:value="0" calcext:value-type="float">
            <text:p>－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9" office:value-type="string" calcext:value-type="string">
            <text:p>一<text:span text:style-name="T9">○二</text:span><text:span text:style-name="T6">年</text:span><text:span text:style-name="T7"> 2013</text:span></text:p>
          </table:table-cell>
          <table:table-cell table:style-name="ce21" table:formula="of:=[$'2013'.C7]" office:value-type="string" office:string-value="100" calcext:value-type="string">
            <text:p>100</text:p>
          </table:table-cell>
          <table:table-cell table:style-name="ce26" table:formula="of:=[$'2013'.D7]" office:value-type="string" office:string-value="8,004.6159" calcext:value-type="string">
            <text:p>8,004.6159</text:p>
          </table:table-cell>
          <table:table-cell table:style-name="ce26" table:formula="of:=[$'2013'.E7]" office:value-type="string" office:string-value="1,358.4529" calcext:value-type="string">
            <text:p>1,358.4529</text:p>
          </table:table-cell>
          <table:table-cell table:style-name="ce26" table:formula="of:=[$'2013'.F7]" office:value-type="string" office:string-value="6,646.1630" calcext:value-type="string">
            <text:p>6,646.1630</text:p>
          </table:table-cell>
          <table:table-cell table:style-name="ce26" table:formula="of:=[$'2013'.G7]" office:value-type="string" office:string-value="4,288.6689" calcext:value-type="string">
            <text:p>4,288.6689</text:p>
          </table:table-cell>
          <table:table-cell table:style-name="ce26" table:formula="of:=[$'2013'.H7]" office:value-type="string" office:string-value="3,691.1854" calcext:value-type="string">
            <text:p>3,691.1854</text:p>
          </table:table-cell>
          <table:table-cell table:style-name="ce35" table:formula="of:=[$'2013'.I7]" office:value-type="float" office:value="6.9602" calcext:value-type="float">
            <text:p>6.9602</text:p>
          </table:table-cell>
          <table:table-cell table:style-name="ce38" table:number-columns-repeated="10"/>
          <table:table-cell table:style-name="ce39" table:number-columns-repeated="6"/>
          <table:table-cell table:style-name="ce38" table:number-columns-repeated="1000"/>
        </table:table-row>
        <table:table-row table:style-name="ro3">
          <table:table-cell table:style-name="ce10" table:formula="of:=[$'2005'.A35]" office:value-type="string" office:string-value="資料來源：本部地政司。" calcext:value-type="string" table:number-columns-spanned="7" table:number-rows-spanned="1">
            <text:p>資料來源：本部地政司。</text:p>
          </table:table-cell>
          <table:covered-table-cell table:number-columns-repeated="6" table:style-name="ce22"/>
          <table:table-cell table:style-name="ce36"/>
          <table:table-cell table:number-columns-repeated="1016"/>
        </table:table-row>
        <table:table-row table:style-name="ro3">
          <table:table-cell table:style-name="ce11" table:formula="of:=[$'2005'.A36]" office:value-type="string" office:string-value="Source : Dept. of Land Adm., MOI." calcext:value-type="string" table:number-columns-spanned="7" table:number-rows-spanned="1">
            <text:p>Source : Dept. of Land Adm., MOI.</text:p>
          </table:table-cell>
          <table:covered-table-cell table:number-columns-repeated="6" table:style-name="ce23"/>
          <table:table-cell table:style-name="ce23"/>
          <table:table-cell table:number-columns-repeated="1016"/>
        </table:table-row>
        <table:table-row table:style-name="ro3">
          <table:table-cell/>
          <table:table-cell table:style-name="ce24"/>
          <table:table-cell table:style-name="ce27" table:number-columns-repeated="6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3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4" table:default-cell-style-name="ce12"/>
        <table:table-column table:style-name="co6" table:number-columns-repeated="2" table:default-cell-style-name="Default"/>
        <table:table-column table:style-name="co13" table:default-cell-style-name="ce12"/>
        <table:table-column table:style-name="co6" table:number-columns-repeated="6" table:default-cell-style-name="Default"/>
        <table:table-column table:style-name="co14" table:number-columns-repeated="7" table:default-cell-style-name="ce12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60"/>
          <table:table-cell table:style-name="ce37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3" table:number-rows-spanned="1">
            <text:p>土地分配面積<text:span text:style-name="T8"> Land for Use</text:span></text:p>
          </table:table-cell>
          <table:covered-table-cell table:style-name="ce31"/>
          <table:covered-table-cell table:style-name="ce32"/>
          <table:table-cell table:style-name="ce38" table:number-columns-repeated="1015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61" office:value-type="string" calcext:value-type="string">
            <text:p>農業專用區</text:p>
          </table:table-cell>
          <table:table-cell table:style-name="ce38" table:number-columns-repeated="1015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62" office:value-type="string" calcext:value-type="string">
            <text:p>Special Agricultural Zone </text:p>
          </table:table-cell>
          <table:table-cell table:style-name="ce38"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一○二年 2013</text:p>
          </table:table-cell>
          <table:covered-table-cell table:style-name="ce52"/>
          <table:table-cell table:style-name="ce56" office:value-type="string" calcext:value-type="string">
            <text:p>100</text:p>
          </table:table-cell>
          <table:table-cell table:style-name="ce59" office:value-type="string" calcext:value-type="string">
            <text:p>8,004.6159</text:p>
          </table:table-cell>
          <table:table-cell table:style-name="ce59" office:value-type="string" calcext:value-type="string">
            <text:p>1,358.4529</text:p>
          </table:table-cell>
          <table:table-cell table:style-name="ce59" office:value-type="string" calcext:value-type="string">
            <text:p>6,646.1630</text:p>
          </table:table-cell>
          <table:table-cell table:style-name="ce59" office:value-type="string" calcext:value-type="string">
            <text:p>4,288.6689</text:p>
          </table:table-cell>
          <table:table-cell table:style-name="ce59" office:value-type="string" calcext:value-type="string">
            <text:p>3,691.1854</text:p>
          </table:table-cell>
          <table:table-cell table:style-name="ce59" office:value-type="float" office:value="6.9602" calcext:value-type="float">
            <text:p>6.9602</text:p>
          </table:table-cell>
          <table:table-cell/>
          <table:table-cell table:style-name="ce63"/>
          <table:table-cell table:style-name="ce64"/>
          <table:table-cell table:style-name="ce65" table:number-columns-repeated="4"/>
          <table:table-cell table:number-columns-repeated="2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float" office:value="895.5161" calcext:value-type="float">
            <text:p>895.5161</text:p>
          </table:table-cell>
          <table:table-cell table:style-name="ce59" office:value-type="float" office:value="186.8554" calcext:value-type="float">
            <text:p>186.8554</text:p>
          </table:table-cell>
          <table:table-cell table:style-name="ce59" office:value-type="float" office:value="708.6607" calcext:value-type="float">
            <text:p>708.6607</text:p>
          </table:table-cell>
          <table:table-cell table:style-name="ce59" office:value-type="float" office:value="455.8437" calcext:value-type="float">
            <text:p>455.8437</text:p>
          </table:table-cell>
          <table:table-cell table:style-name="ce59" office:value-type="float" office:value="439.3883" calcext:value-type="float">
            <text:p>439.3883</text:p>
          </table:table-cell>
          <table:table-cell table:style-name="ce59" office:value-type="float" office:value="0.1" calcext:value-type="float">
            <text:p>0.1000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7" calcext:value-type="float">
            <text:p>17</text:p>
          </table:table-cell>
          <table:table-cell table:style-name="ce59" office:value-type="float" office:value="797.8437" calcext:value-type="float">
            <text:p>797.8437</text:p>
          </table:table-cell>
          <table:table-cell table:style-name="ce59" office:value-type="float" office:value="316.7872" calcext:value-type="float">
            <text:p>316.7872</text:p>
          </table:table-cell>
          <table:table-cell table:style-name="ce59" office:value-type="float" office:value="481.0566" calcext:value-type="float">
            <text:p>481.0566</text:p>
          </table:table-cell>
          <table:table-cell table:style-name="ce59" office:value-type="float" office:value="454.8087" calcext:value-type="float">
            <text:p>454.8087</text:p>
          </table:table-cell>
          <table:table-cell table:style-name="ce59" office:value-type="float" office:value="343.0351" calcext:value-type="float">
            <text:p>343.0351</text:p>
          </table:table-cell>
          <table:table-cell table:style-name="ce59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float" office:value="696.4441" calcext:value-type="float">
            <text:p>696.4441</text:p>
          </table:table-cell>
          <table:table-cell table:style-name="ce59" office:value-type="float" office:value="238.0668" calcext:value-type="float">
            <text:p>238.0668</text:p>
          </table:table-cell>
          <table:table-cell table:style-name="ce59" office:value-type="float" office:value="458.3773" calcext:value-type="float">
            <text:p>458.3773</text:p>
          </table:table-cell>
          <table:table-cell table:style-name="ce59" office:value-type="float" office:value="309.725" calcext:value-type="float">
            <text:p>309.7250</text:p>
          </table:table-cell>
          <table:table-cell table:style-name="ce59" office:value-type="float" office:value="386.7191" calcext:value-type="float">
            <text:p>386.7191</text:p>
          </table:table-cell>
          <table:table-cell table:style-name="ce59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float" office:value="699.0809" calcext:value-type="float">
            <text:p>699.0809</text:p>
          </table:table-cell>
          <table:table-cell table:style-name="ce59" office:value-type="float" office:value="35.5804" calcext:value-type="float">
            <text:p>35.5804</text:p>
          </table:table-cell>
          <table:table-cell table:style-name="ce59" office:value-type="float" office:value="663.5005" calcext:value-type="float">
            <text:p>663.5005</text:p>
          </table:table-cell>
          <table:table-cell table:style-name="ce59" office:value-type="float" office:value="394.4173" calcext:value-type="float">
            <text:p>394.4173</text:p>
          </table:table-cell>
          <table:table-cell table:style-name="ce59" office:value-type="float" office:value="303.034" calcext:value-type="float">
            <text:p>303.0340</text:p>
          </table:table-cell>
          <table:table-cell table:style-name="ce59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21" calcext:value-type="float">
            <text:p>21</text:p>
          </table:table-cell>
          <table:table-cell table:style-name="ce59" office:value-type="float" office:value="1484.5734" calcext:value-type="float">
            <text:p>1,484.5734</text:p>
          </table:table-cell>
          <table:table-cell table:style-name="ce59" office:value-type="float" office:value="230.8555" calcext:value-type="float">
            <text:p>230.8555</text:p>
          </table:table-cell>
          <table:table-cell table:style-name="ce59" office:value-type="float" office:value="1253.718" calcext:value-type="float">
            <text:p>1,253.7180</text:p>
          </table:table-cell>
          <table:table-cell table:style-name="ce59" office:value-type="float" office:value="846.5491" calcext:value-type="float">
            <text:p>846.5491</text:p>
          </table:table-cell>
          <table:table-cell table:style-name="ce59" office:value-type="float" office:value="638.0236" calcext:value-type="float">
            <text:p>638.0236</text:p>
          </table:table-cell>
          <table:table-cell table:style-name="ce59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/>
          <table:table-cell table:style-name="ce65"/>
          <table:table-cell table:number-columns-repeated="4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34" calcext:value-type="float">
            <text:p>34</text:p>
          </table:table-cell>
          <table:table-cell table:style-name="ce59" office:value-type="float" office:value="3416.2413" calcext:value-type="float">
            <text:p>3,416.2413</text:p>
          </table:table-cell>
          <table:table-cell table:style-name="ce59" office:value-type="float" office:value="346.0101" calcext:value-type="float">
            <text:p>346.0101</text:p>
          </table:table-cell>
          <table:table-cell table:style-name="ce59" office:value-type="float" office:value="3070.2312" calcext:value-type="float">
            <text:p>3,070.2312</text:p>
          </table:table-cell>
          <table:table-cell table:style-name="ce59" office:value-type="float" office:value="1818.6589" calcext:value-type="float">
            <text:p>1,818.6589</text:p>
          </table:table-cell>
          <table:table-cell table:style-name="ce59" office:value-type="float" office:value="1574.7353" calcext:value-type="float">
            <text:p>1,574.7353</text:p>
          </table:table-cell>
          <table:table-cell table:style-name="ce59" office:value-type="float" office:value="6.8602" calcext:value-type="float">
            <text:p>6.8602</text:p>
          </table:table-cell>
          <table:table-cell/>
          <table:table-cell table:style-name="ce63"/>
          <table:table-cell table:style-name="ce64"/>
          <table:table-cell/>
          <table:table-cell table:style-name="ce65" table:number-columns-repeated="3"/>
          <table:table-cell table:number-columns-repeated="2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186.5101" calcext:value-type="float">
            <text:p>186.5101</text:p>
          </table:table-cell>
          <table:table-cell table:style-name="ce26" office:value-type="float" office:value="23.1314" calcext:value-type="float">
            <text:p>23.1314</text:p>
          </table:table-cell>
          <table:table-cell table:style-name="ce26" office:value-type="float" office:value="163.3787" calcext:value-type="float">
            <text:p>163.3787</text:p>
          </table:table-cell>
          <table:table-cell table:style-name="ce26" office:value-type="float" office:value="91.203" calcext:value-type="float">
            <text:p>91.2030</text:p>
          </table:table-cell>
          <table:table-cell table:style-name="ce26" office:value-type="float" office:value="95.3071" calcext:value-type="float">
            <text:p>95.3071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/>
          <table:table-cell table:style-name="ce65" table:number-columns-repeated="3"/>
          <table:table-cell table:number-columns-repeated="2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794.185" calcext:value-type="float">
            <text:p>794.1850</text:p>
          </table:table-cell>
          <table:table-cell table:style-name="ce26" office:value-type="float" office:value="44.5948" calcext:value-type="float">
            <text:p>44.5948</text:p>
          </table:table-cell>
          <table:table-cell table:style-name="ce26" office:value-type="float" office:value="749.5902" calcext:value-type="float">
            <text:p>749.5902</text:p>
          </table:table-cell>
          <table:table-cell table:style-name="ce26" office:value-type="float" office:value="432.105" calcext:value-type="float">
            <text:p>432.1050</text:p>
          </table:table-cell>
          <table:table-cell table:style-name="ce26" office:value-type="float" office:value="362.08" calcext:value-type="float">
            <text:p>362.0800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953.9554" calcext:value-type="float">
            <text:p>953.9554</text:p>
          </table:table-cell>
          <table:table-cell table:style-name="ce26" office:value-type="float" office:value="118.9153" calcext:value-type="float">
            <text:p>118.9153</text:p>
          </table:table-cell>
          <table:table-cell table:style-name="ce26" office:value-type="float" office:value="835.0401" calcext:value-type="float">
            <text:p>835.0401</text:p>
          </table:table-cell>
          <table:table-cell table:style-name="ce26" office:value-type="float" office:value="446.6359" calcext:value-type="float">
            <text:p>446.6359</text:p>
          </table:table-cell>
          <table:table-cell table:style-name="ce26" office:value-type="float" office:value="507.3195" calcext:value-type="float">
            <text:p>507.3195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32.3348" calcext:value-type="float">
            <text:p>332.3348</text:p>
          </table:table-cell>
          <table:table-cell table:style-name="ce26" office:value-type="float" office:value="39.3962" calcext:value-type="float">
            <text:p>39.3962</text:p>
          </table:table-cell>
          <table:table-cell table:style-name="ce26" office:value-type="float" office:value="292.9386" calcext:value-type="float">
            <text:p>292.9386</text:p>
          </table:table-cell>
          <table:table-cell table:style-name="ce26" office:value-type="float" office:value="185.5068" calcext:value-type="float">
            <text:p>185.5068</text:p>
          </table:table-cell>
          <table:table-cell table:style-name="ce26" office:value-type="float" office:value="139.9678" calcext:value-type="float">
            <text:p>139.9678</text:p>
          </table:table-cell>
          <table:table-cell table:style-name="ce26" office:value-type="float" office:value="6.8602" calcext:value-type="float">
            <text:p>6.8602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01.4158" calcext:value-type="float">
            <text:p>401.4158</text:p>
          </table:table-cell>
          <table:table-cell table:style-name="ce26" office:value-type="float" office:value="76.4991" calcext:value-type="float">
            <text:p>76.4991</text:p>
          </table:table-cell>
          <table:table-cell table:style-name="ce26" office:value-type="float" office:value="324.9167" calcext:value-type="float">
            <text:p>324.9167</text:p>
          </table:table-cell>
          <table:table-cell table:style-name="ce26" office:value-type="float" office:value="216.5834" calcext:value-type="float">
            <text:p>216.5834</text:p>
          </table:table-cell>
          <table:table-cell table:style-name="ce26" office:value-type="float" office:value="189.6935" calcext:value-type="float">
            <text:p>189.6935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3.1437" calcext:value-type="float">
            <text:p>3.1437</text:p>
          </table:table-cell>
          <table:table-cell table:style-name="ce26" office:value-type="float" office:value="2.7202" calcext:value-type="float">
            <text:p>2.7202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.5417" calcext:value-type="float">
            <text:p>0.5417</text:p>
          </table:table-cell>
          <table:table-cell table:style-name="ce26" office:value-type="float" office:value="0.7109" calcext:value-type="float">
            <text:p>0.7109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14.9164" calcext:value-type="float">
            <text:p>14.9164</text:p>
          </table:table-cell>
          <table:table-cell table:style-name="ce59" office:value-type="float" office:value="4.2976" calcext:value-type="float">
            <text:p>4.2976</text:p>
          </table:table-cell>
          <table:table-cell table:style-name="ce59" office:value-type="float" office:value="10.6188" calcext:value-type="float">
            <text:p>10.6188</text:p>
          </table:table-cell>
          <table:table-cell table:style-name="ce59" office:value-type="float" office:value="8.6663" calcext:value-type="float">
            <text:p>8.6663</text:p>
          </table:table-cell>
          <table:table-cell table:style-name="ce59" office:value-type="float" office:value="6.2501" calcext:value-type="float">
            <text:p>6.2501</text:p>
          </table:table-cell>
          <table:table-cell table:style-name="ce59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4.9164" calcext:value-type="float">
            <text:p>14.9164</text:p>
          </table:table-cell>
          <table:table-cell table:style-name="ce26" office:value-type="float" office:value="4.2976" calcext:value-type="float">
            <text:p>4.2976</text:p>
          </table:table-cell>
          <table:table-cell table:style-name="ce26" office:value-type="float" office:value="10.6188" calcext:value-type="float">
            <text:p>10.6188</text:p>
          </table:table-cell>
          <table:table-cell table:style-name="ce26" office:value-type="float" office:value="8.6663" calcext:value-type="float">
            <text:p>8.6663</text:p>
          </table:table-cell>
          <table:table-cell table:style-name="ce26" office:value-type="float" office:value="6.2501" calcext:value-type="float">
            <text:p>6.2501</text:p>
          </table:table-cell>
          <table:table-cell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6"/>
          <table:table-cell table:style-name="ce66" table:number-columns-repeated="7"/>
          <table:table-cell table:number-columns-repeated="999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"/>
          <table:table-cell table:style-name="ce66" table:number-columns-repeated="7"/>
          <table:table-cell table:number-columns-repeated="999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style-name="ce55"/>
          <table:table-cell table:number-columns-repeated="1015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style-name="ce5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7" table:number-columns-repeated="7"/>
          <table:table-cell table:number-columns-repeated="1015"/>
        </table:table-row>
        <table:table-row table:style-name="ro3">
          <table:table-cell table:number-columns-repeated="2"/>
          <table:table-cell table:style-name="ce58"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7" table:number-columns-repeated="7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3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" table:default-cell-style-name="Default"/>
        <table:table-column table:style-name="co13" table:default-cell-style-name="ce12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67"/>
          <table:table-cell table:style-name="ce38"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一○一年 2012</text:p>
          </table:table-cell>
          <table:covered-table-cell table:style-name="ce52"/>
          <table:table-cell table:style-name="ce56" office:value-type="string" calcext:value-type="string">
            <text:p>95</text:p>
          </table:table-cell>
          <table:table-cell table:style-name="ce59" office:value-type="string" calcext:value-type="string">
            <text:p>7,674.7391</text:p>
          </table:table-cell>
          <table:table-cell table:style-name="ce59" office:value-type="string" calcext:value-type="string">
            <text:p>1,326.7801</text:p>
          </table:table-cell>
          <table:table-cell table:style-name="ce59" office:value-type="string" calcext:value-type="string">
            <text:p>6,347.9590</text:p>
          </table:table-cell>
          <table:table-cell table:style-name="ce59" office:value-type="string" calcext:value-type="string">
            <text:p>4,108.4504</text:p>
          </table:table-cell>
          <table:table-cell table:style-name="ce59" office:value-type="string" calcext:value-type="string">
            <text:p>3,549.3560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float" office:value="759.813" calcext:value-type="float">
            <text:p>759.8130</text:p>
          </table:table-cell>
          <table:table-cell table:style-name="ce59" office:value-type="float" office:value="174.0202" calcext:value-type="float">
            <text:p>174.0202</text:p>
          </table:table-cell>
          <table:table-cell table:style-name="ce59" office:value-type="float" office:value="585.7928" calcext:value-type="float">
            <text:p>585.7928</text:p>
          </table:table-cell>
          <table:table-cell table:style-name="ce59" office:value-type="float" office:value="389.7364" calcext:value-type="float">
            <text:p>389.7364</text:p>
          </table:table-cell>
          <table:table-cell table:style-name="ce59" office:value-type="float" office:value="369.8924" calcext:value-type="float">
            <text:p>369.8924</text:p>
          </table:table-cell>
          <table:table-cell table:style-name="ce69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7" calcext:value-type="float">
            <text:p>17</text:p>
          </table:table-cell>
          <table:table-cell table:style-name="ce59" office:value-type="float" office:value="797.8437" calcext:value-type="float">
            <text:p>797.8437</text:p>
          </table:table-cell>
          <table:table-cell table:style-name="ce59" office:value-type="float" office:value="316.7872" calcext:value-type="float">
            <text:p>316.7872</text:p>
          </table:table-cell>
          <table:table-cell table:style-name="ce59" office:value-type="float" office:value="481.0566" calcext:value-type="float">
            <text:p>481.0566</text:p>
          </table:table-cell>
          <table:table-cell table:style-name="ce59" office:value-type="float" office:value="454.8087" calcext:value-type="float">
            <text:p>454.8087</text:p>
          </table:table-cell>
          <table:table-cell table:style-name="ce59" office:value-type="float" office:value="343.0351" calcext:value-type="float">
            <text:p>343.0351</text:p>
          </table:table-cell>
          <table:table-cell table:style-name="ce69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float" office:value="696.4441" calcext:value-type="float">
            <text:p>696.4441</text:p>
          </table:table-cell>
          <table:table-cell table:style-name="ce59" office:value-type="float" office:value="238.0668" calcext:value-type="float">
            <text:p>238.0668</text:p>
          </table:table-cell>
          <table:table-cell table:style-name="ce59" office:value-type="float" office:value="458.3773" calcext:value-type="float">
            <text:p>458.3773</text:p>
          </table:table-cell>
          <table:table-cell table:style-name="ce59" office:value-type="float" office:value="309.725" calcext:value-type="float">
            <text:p>309.7250</text:p>
          </table:table-cell>
          <table:table-cell table:style-name="ce59" office:value-type="float" office:value="386.7191" calcext:value-type="float">
            <text:p>386.7191</text:p>
          </table:table-cell>
          <table:table-cell table:style-name="ce69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652.852" calcext:value-type="float">
            <text:p>652.8520</text:p>
          </table:table-cell>
          <table:table-cell table:style-name="ce59" office:value-type="float" office:value="32.3226" calcext:value-type="float">
            <text:p>32.3226</text:p>
          </table:table-cell>
          <table:table-cell table:style-name="ce59" office:value-type="float" office:value="620.5294" calcext:value-type="float">
            <text:p>620.5294</text:p>
          </table:table-cell>
          <table:table-cell table:style-name="ce59" office:value-type="float" office:value="366.6154" calcext:value-type="float">
            <text:p>366.6154</text:p>
          </table:table-cell>
          <table:table-cell table:style-name="ce59" office:value-type="float" office:value="285.4757" calcext:value-type="float">
            <text:p>285.4757</text:p>
          </table:table-cell>
          <table:table-cell table:style-name="ce69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20" calcext:value-type="float">
            <text:p>20</text:p>
          </table:table-cell>
          <table:table-cell table:style-name="ce59" office:value-type="float" office:value="1473.4586" calcext:value-type="float">
            <text:p>1,473.4586</text:p>
          </table:table-cell>
          <table:table-cell table:style-name="ce59" office:value-type="float" office:value="227.4956" calcext:value-type="float">
            <text:p>227.4956</text:p>
          </table:table-cell>
          <table:table-cell table:style-name="ce59" office:value-type="float" office:value="1245.9631" calcext:value-type="float">
            <text:p>1,245.9631</text:p>
          </table:table-cell>
          <table:table-cell table:style-name="ce59" office:value-type="float" office:value="841.2695" calcext:value-type="float">
            <text:p>841.2695</text:p>
          </table:table-cell>
          <table:table-cell table:style-name="ce59" office:value-type="float" office:value="632.1884" calcext:value-type="float">
            <text:p>632.1884</text:p>
          </table:table-cell>
          <table:table-cell table:style-name="ce69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33" calcext:value-type="float">
            <text:p>33</text:p>
          </table:table-cell>
          <table:table-cell table:style-name="ce59" office:value-type="float" office:value="3279.4113" calcext:value-type="float">
            <text:p>3,279.4113</text:p>
          </table:table-cell>
          <table:table-cell table:style-name="ce59" office:value-type="float" office:value="333.7901" calcext:value-type="float">
            <text:p>333.7901</text:p>
          </table:table-cell>
          <table:table-cell table:style-name="ce59" office:value-type="float" office:value="2945.6212" calcext:value-type="float">
            <text:p>2,945.6212</text:p>
          </table:table-cell>
          <table:table-cell table:style-name="ce59" office:value-type="float" office:value="1737.6291" calcext:value-type="float">
            <text:p>1,737.6291</text:p>
          </table:table-cell>
          <table:table-cell table:style-name="ce59" office:value-type="float" office:value="1525.7953" calcext:value-type="float">
            <text:p>1,525.7953</text:p>
          </table:table-cell>
          <table:table-cell table:style-name="ce69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186.5101" calcext:value-type="float">
            <text:p>186.5101</text:p>
          </table:table-cell>
          <table:table-cell table:style-name="ce26" office:value-type="float" office:value="23.1314" calcext:value-type="float">
            <text:p>23.1314</text:p>
          </table:table-cell>
          <table:table-cell table:style-name="ce26" office:value-type="float" office:value="163.3787" calcext:value-type="float">
            <text:p>163.3787</text:p>
          </table:table-cell>
          <table:table-cell table:style-name="ce26" office:value-type="float" office:value="91.203" calcext:value-type="float">
            <text:p>91.2030</text:p>
          </table:table-cell>
          <table:table-cell table:style-name="ce26" office:value-type="float" office:value="95.3071" calcext:value-type="float">
            <text:p>95.3071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794.185" calcext:value-type="float">
            <text:p>794.1850</text:p>
          </table:table-cell>
          <table:table-cell table:style-name="ce26" office:value-type="float" office:value="44.5948" calcext:value-type="float">
            <text:p>44.5948</text:p>
          </table:table-cell>
          <table:table-cell table:style-name="ce26" office:value-type="float" office:value="749.5902" calcext:value-type="float">
            <text:p>749.5902</text:p>
          </table:table-cell>
          <table:table-cell table:style-name="ce26" office:value-type="float" office:value="432.105" calcext:value-type="float">
            <text:p>432.1050</text:p>
          </table:table-cell>
          <table:table-cell table:style-name="ce26" office:value-type="float" office:value="362.08" calcext:value-type="float">
            <text:p>362.0800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953.9554" calcext:value-type="float">
            <text:p>953.9554</text:p>
          </table:table-cell>
          <table:table-cell table:style-name="ce26" office:value-type="float" office:value="118.9153" calcext:value-type="float">
            <text:p>118.9153</text:p>
          </table:table-cell>
          <table:table-cell table:style-name="ce26" office:value-type="float" office:value="835.0401" calcext:value-type="float">
            <text:p>835.0401</text:p>
          </table:table-cell>
          <table:table-cell table:style-name="ce26" office:value-type="float" office:value="446.6359" calcext:value-type="float">
            <text:p>446.6359</text:p>
          </table:table-cell>
          <table:table-cell table:style-name="ce26" office:value-type="float" office:value="507.3195" calcext:value-type="float">
            <text:p>507.3195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95.5048" calcext:value-type="float">
            <text:p>195.5048</text:p>
          </table:table-cell>
          <table:table-cell table:style-name="ce26" office:value-type="float" office:value="27.1762" calcext:value-type="float">
            <text:p>27.1762</text:p>
          </table:table-cell>
          <table:table-cell table:style-name="ce26" office:value-type="float" office:value="168.3286" calcext:value-type="float">
            <text:p>168.3286</text:p>
          </table:table-cell>
          <table:table-cell table:style-name="ce26" office:value-type="float" office:value="104.477" calcext:value-type="float">
            <text:p>104.4770</text:p>
          </table:table-cell>
          <table:table-cell table:style-name="ce26" office:value-type="float" office:value="91.0278" calcext:value-type="float">
            <text:p>91.0278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01.4158" calcext:value-type="float">
            <text:p>401.4158</text:p>
          </table:table-cell>
          <table:table-cell table:style-name="ce26" office:value-type="float" office:value="76.4991" calcext:value-type="float">
            <text:p>76.4991</text:p>
          </table:table-cell>
          <table:table-cell table:style-name="ce26" office:value-type="float" office:value="324.9167" calcext:value-type="float">
            <text:p>324.9167</text:p>
          </table:table-cell>
          <table:table-cell table:style-name="ce26" office:value-type="float" office:value="216.5834" calcext:value-type="float">
            <text:p>216.5834</text:p>
          </table:table-cell>
          <table:table-cell table:style-name="ce26" office:value-type="float" office:value="189.6935" calcext:value-type="float">
            <text:p>189.6935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3.1437" calcext:value-type="float">
            <text:p>3.1437</text:p>
          </table:table-cell>
          <table:table-cell table:style-name="ce26" office:value-type="float" office:value="2.7202" calcext:value-type="float">
            <text:p>2.7202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.5417" calcext:value-type="float">
            <text:p>0.5417</text:p>
          </table:table-cell>
          <table:table-cell table:style-name="ce26" office:value-type="float" office:value="0.7109" calcext:value-type="float">
            <text:p>0.7109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14.9164" calcext:value-type="float">
            <text:p>14.9164</text:p>
          </table:table-cell>
          <table:table-cell table:style-name="ce59" office:value-type="float" office:value="4.2976" calcext:value-type="float">
            <text:p>4.2976</text:p>
          </table:table-cell>
          <table:table-cell table:style-name="ce59" office:value-type="float" office:value="10.6188" calcext:value-type="float">
            <text:p>10.6188</text:p>
          </table:table-cell>
          <table:table-cell table:style-name="ce59" office:value-type="float" office:value="8.6663" calcext:value-type="float">
            <text:p>8.6663</text:p>
          </table:table-cell>
          <table:table-cell table:style-name="ce59" office:value-type="float" office:value="6.2501" calcext:value-type="float">
            <text:p>6.2501</text:p>
          </table:table-cell>
          <table:table-cell table:style-name="ce69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4.9164" calcext:value-type="float">
            <text:p>14.9164</text:p>
          </table:table-cell>
          <table:table-cell table:style-name="ce26" office:value-type="float" office:value="4.2976" calcext:value-type="float">
            <text:p>4.2976</text:p>
          </table:table-cell>
          <table:table-cell table:style-name="ce26" office:value-type="float" office:value="10.6188" calcext:value-type="float">
            <text:p>10.6188</text:p>
          </table:table-cell>
          <table:table-cell table:style-name="ce26" office:value-type="float" office:value="8.6663" calcext:value-type="float">
            <text:p>8.6663</text:p>
          </table:table-cell>
          <table:table-cell table:style-name="ce26" office:value-type="float" office:value="6.2501" calcext:value-type="float">
            <text:p>6.2501</text:p>
          </table:table-cell>
          <table:table-cell table:style-name="ce68"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8"/>
          <table:table-cell table:number-columns-repeated="1015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style-name="ce70"/>
          <table:table-cell table:number-columns-repeated="1015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style-name="ce7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58" table:number-columns-repeated="3"/>
          <table:table-cell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4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" table:default-cell-style-name="Default"/>
        <table:table-column table:style-name="co13" table:default-cell-style-name="ce12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一○○年 2011</text:p>
          </table:table-cell>
          <table:covered-table-cell table:style-name="ce52"/>
          <table:table-cell table:style-name="ce56" office:value-type="float" office:value="93" calcext:value-type="float">
            <text:p>93</text:p>
          </table:table-cell>
          <table:table-cell table:style-name="ce59" office:value-type="float" office:value="7652.7175" calcext:value-type="float">
            <text:p>7,652.7175</text:p>
          </table:table-cell>
          <table:table-cell table:style-name="ce59" office:value-type="float" office:value="1324.3357" calcext:value-type="float">
            <text:p>1,324.3357</text:p>
          </table:table-cell>
          <table:table-cell table:style-name="ce59" office:value-type="float" office:value="6328.3819" calcext:value-type="float">
            <text:p>6,328.3819</text:p>
          </table:table-cell>
          <table:table-cell table:style-name="ce59" office:value-type="float" office:value="4097.793" calcext:value-type="float">
            <text:p>4,097.7930</text:p>
          </table:table-cell>
          <table:table-cell table:style-name="ce59" office:value-type="float" office:value="3537.992" calcext:value-type="float">
            <text:p>3,537.992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float" office:value="759.813" calcext:value-type="float">
            <text:p>759.8130</text:p>
          </table:table-cell>
          <table:table-cell table:style-name="ce59" office:value-type="float" office:value="174.0202" calcext:value-type="float">
            <text:p>174.0202</text:p>
          </table:table-cell>
          <table:table-cell table:style-name="ce59" office:value-type="float" office:value="585.7928" calcext:value-type="float">
            <text:p>585.7928</text:p>
          </table:table-cell>
          <table:table-cell table:style-name="ce59" office:value-type="float" office:value="389.7364" calcext:value-type="float">
            <text:p>389.7364</text:p>
          </table:table-cell>
          <table:table-cell table:style-name="ce59" office:value-type="float" office:value="369.8924" calcext:value-type="float">
            <text:p>369.8924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6" calcext:value-type="float">
            <text:p>16</text:p>
          </table:table-cell>
          <table:table-cell table:style-name="ce59" office:value-type="float" office:value="781.1669" calcext:value-type="float">
            <text:p>781.1669</text:p>
          </table:table-cell>
          <table:table-cell table:style-name="ce59" office:value-type="float" office:value="314.829" calcext:value-type="float">
            <text:p>314.8290</text:p>
          </table:table-cell>
          <table:table-cell table:style-name="ce59" office:value-type="float" office:value="466.338" calcext:value-type="float">
            <text:p>466.3380</text:p>
          </table:table-cell>
          <table:table-cell table:style-name="ce59" office:value-type="float" office:value="447.4916" calcext:value-type="float">
            <text:p>447.4916</text:p>
          </table:table-cell>
          <table:table-cell table:style-name="ce59" office:value-type="float" office:value="333.6753" calcext:value-type="float">
            <text:p>333.675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float" office:value="696.4441" calcext:value-type="float">
            <text:p>696.4441</text:p>
          </table:table-cell>
          <table:table-cell table:style-name="ce59" office:value-type="float" office:value="238.0668" calcext:value-type="float">
            <text:p>238.0668</text:p>
          </table:table-cell>
          <table:table-cell table:style-name="ce59" office:value-type="float" office:value="458.3773" calcext:value-type="float">
            <text:p>458.3773</text:p>
          </table:table-cell>
          <table:table-cell table:style-name="ce59" office:value-type="float" office:value="309.725" calcext:value-type="float">
            <text:p>309.7250</text:p>
          </table:table-cell>
          <table:table-cell table:style-name="ce59" office:value-type="float" office:value="386.7191" calcext:value-type="float">
            <text:p>386.7191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652.852" calcext:value-type="float">
            <text:p>652.8520</text:p>
          </table:table-cell>
          <table:table-cell table:style-name="ce59" office:value-type="float" office:value="32.3226" calcext:value-type="float">
            <text:p>32.3226</text:p>
          </table:table-cell>
          <table:table-cell table:style-name="ce59" office:value-type="float" office:value="620.5294" calcext:value-type="float">
            <text:p>620.5294</text:p>
          </table:table-cell>
          <table:table-cell table:style-name="ce59" office:value-type="float" office:value="366.6154" calcext:value-type="float">
            <text:p>366.6154</text:p>
          </table:table-cell>
          <table:table-cell table:style-name="ce59" office:value-type="float" office:value="285.4757" calcext:value-type="float">
            <text:p>285.4757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20" calcext:value-type="float">
            <text:p>20</text:p>
          </table:table-cell>
          <table:table-cell table:style-name="ce59" office:value-type="float" office:value="1473.4586" calcext:value-type="float">
            <text:p>1,473.4586</text:p>
          </table:table-cell>
          <table:table-cell table:style-name="ce59" office:value-type="float" office:value="227.4956" calcext:value-type="float">
            <text:p>227.4956</text:p>
          </table:table-cell>
          <table:table-cell table:style-name="ce59" office:value-type="float" office:value="1245.9631" calcext:value-type="float">
            <text:p>1,245.9631</text:p>
          </table:table-cell>
          <table:table-cell table:style-name="ce59" office:value-type="float" office:value="841.2695" calcext:value-type="float">
            <text:p>841.2695</text:p>
          </table:table-cell>
          <table:table-cell table:style-name="ce59" office:value-type="float" office:value="632.1884" calcext:value-type="float">
            <text:p>632.1884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32" calcext:value-type="float">
            <text:p>32</text:p>
          </table:table-cell>
          <table:table-cell table:style-name="ce59" office:value-type="float" office:value="3274.0665" calcext:value-type="float">
            <text:p>3,274.0665</text:p>
          </table:table-cell>
          <table:table-cell table:style-name="ce59" office:value-type="float" office:value="333.3039" calcext:value-type="float">
            <text:p>333.3039</text:p>
          </table:table-cell>
          <table:table-cell table:style-name="ce59" office:value-type="float" office:value="2940.7626" calcext:value-type="float">
            <text:p>2,940.7626</text:p>
          </table:table-cell>
          <table:table-cell table:style-name="ce59" office:value-type="float" office:value="1734.2886" calcext:value-type="float">
            <text:p>1,734.2886</text:p>
          </table:table-cell>
          <table:table-cell table:style-name="ce59" office:value-type="float" office:value="1523.7909" calcext:value-type="float">
            <text:p>1,523.7909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186.5101" calcext:value-type="float">
            <text:p>186.5101</text:p>
          </table:table-cell>
          <table:table-cell table:style-name="ce26" office:value-type="float" office:value="23.1314" calcext:value-type="float">
            <text:p>23.1314</text:p>
          </table:table-cell>
          <table:table-cell table:style-name="ce26" office:value-type="float" office:value="163.3787" calcext:value-type="float">
            <text:p>163.3787</text:p>
          </table:table-cell>
          <table:table-cell table:style-name="ce26" office:value-type="float" office:value="91.203" calcext:value-type="float">
            <text:p>91.2030</text:p>
          </table:table-cell>
          <table:table-cell table:style-name="ce26" office:value-type="float" office:value="95.3071" calcext:value-type="float">
            <text:p>95.3071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794.185" calcext:value-type="float">
            <text:p>794.1850</text:p>
          </table:table-cell>
          <table:table-cell table:style-name="ce26" office:value-type="float" office:value="44.5948" calcext:value-type="float">
            <text:p>44.5948</text:p>
          </table:table-cell>
          <table:table-cell table:style-name="ce26" office:value-type="float" office:value="749.5902" calcext:value-type="float">
            <text:p>749.5902</text:p>
          </table:table-cell>
          <table:table-cell table:style-name="ce26" office:value-type="float" office:value="432.105" calcext:value-type="float">
            <text:p>432.1050</text:p>
          </table:table-cell>
          <table:table-cell table:style-name="ce26" office:value-type="float" office:value="362.08" calcext:value-type="float">
            <text:p>362.08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953.9554" calcext:value-type="float">
            <text:p>953.9554</text:p>
          </table:table-cell>
          <table:table-cell table:style-name="ce26" office:value-type="float" office:value="118.9153" calcext:value-type="float">
            <text:p>118.9153</text:p>
          </table:table-cell>
          <table:table-cell table:style-name="ce26" office:value-type="float" office:value="835.0401" calcext:value-type="float">
            <text:p>835.0401</text:p>
          </table:table-cell>
          <table:table-cell table:style-name="ce26" office:value-type="float" office:value="446.6359" calcext:value-type="float">
            <text:p>446.6359</text:p>
          </table:table-cell>
          <table:table-cell table:style-name="ce26" office:value-type="float" office:value="507.3195" calcext:value-type="float">
            <text:p>507.3195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16" calcext:value-type="float">
            <text:p>190.1600</text:p>
          </table:table-cell>
          <table:table-cell table:style-name="ce26" office:value-type="float" office:value="26.69" calcext:value-type="float">
            <text:p>26.6900</text:p>
          </table:table-cell>
          <table:table-cell table:style-name="ce26" office:value-type="float" office:value="163.47" calcext:value-type="float">
            <text:p>163.4700</text:p>
          </table:table-cell>
          <table:table-cell table:style-name="ce26" office:value-type="float" office:value="101.1366" calcext:value-type="float">
            <text:p>101.1366</text:p>
          </table:table-cell>
          <table:table-cell table:style-name="ce26" office:value-type="float" office:value="89.0234" calcext:value-type="float">
            <text:p>89.0234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01.4158" calcext:value-type="float">
            <text:p>401.4158</text:p>
          </table:table-cell>
          <table:table-cell table:style-name="ce26" office:value-type="float" office:value="76.4991" calcext:value-type="float">
            <text:p>76.4991</text:p>
          </table:table-cell>
          <table:table-cell table:style-name="ce26" office:value-type="float" office:value="324.9167" calcext:value-type="float">
            <text:p>324.9167</text:p>
          </table:table-cell>
          <table:table-cell table:style-name="ce26" office:value-type="float" office:value="216.5834" calcext:value-type="float">
            <text:p>216.5834</text:p>
          </table:table-cell>
          <table:table-cell table:style-name="ce26" office:value-type="float" office:value="189.6935" calcext:value-type="float">
            <text:p>189.6935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3.1437" calcext:value-type="float">
            <text:p>3.1437</text:p>
          </table:table-cell>
          <table:table-cell table:style-name="ce26" office:value-type="float" office:value="2.7202" calcext:value-type="float">
            <text:p>2.720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.5417" calcext:value-type="float">
            <text:p>0.5417</text:p>
          </table:table-cell>
          <table:table-cell table:style-name="ce26" office:value-type="float" office:value="0.7109" calcext:value-type="float">
            <text:p>0.7109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14.9164" calcext:value-type="float">
            <text:p>14.9164</text:p>
          </table:table-cell>
          <table:table-cell table:style-name="ce59" office:value-type="float" office:value="4.2976" calcext:value-type="float">
            <text:p>4.2976</text:p>
          </table:table-cell>
          <table:table-cell table:style-name="ce59" office:value-type="float" office:value="10.6188" calcext:value-type="float">
            <text:p>10.6188</text:p>
          </table:table-cell>
          <table:table-cell table:style-name="ce59" office:value-type="float" office:value="8.6663" calcext:value-type="float">
            <text:p>8.6663</text:p>
          </table:table-cell>
          <table:table-cell table:style-name="ce59" office:value-type="float" office:value="6.2501" calcext:value-type="float">
            <text:p>6.2501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4.9164" calcext:value-type="float">
            <text:p>14.9164</text:p>
          </table:table-cell>
          <table:table-cell table:style-name="ce26" office:value-type="float" office:value="4.2976" calcext:value-type="float">
            <text:p>4.2976</text:p>
          </table:table-cell>
          <table:table-cell table:style-name="ce26" office:value-type="float" office:value="10.6188" calcext:value-type="float">
            <text:p>10.6188</text:p>
          </table:table-cell>
          <table:table-cell table:style-name="ce26" office:value-type="float" office:value="8.6663" calcext:value-type="float">
            <text:p>8.6663</text:p>
          </table:table-cell>
          <table:table-cell table:style-name="ce26" office:value-type="float" office:value="6.2501" calcext:value-type="float">
            <text:p>6.2501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58" table:number-columns-repeated="3"/>
          <table:table-cell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5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" table:default-cell-style-name="Default"/>
        <table:table-column table:style-name="co13" table:default-cell-style-name="ce12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九年 2010</text:p>
          </table:table-cell>
          <table:covered-table-cell table:style-name="ce52"/>
          <table:table-cell table:style-name="ce56" office:value-type="float" office:value="91" calcext:value-type="float">
            <text:p>91</text:p>
          </table:table-cell>
          <table:table-cell table:style-name="ce59" office:value-type="float" office:value="7451.3393" calcext:value-type="float">
            <text:p>7,451.3393</text:p>
          </table:table-cell>
          <table:table-cell table:style-name="ce59" office:value-type="float" office:value="1294.0498" calcext:value-type="float">
            <text:p>1,294.0498</text:p>
          </table:table-cell>
          <table:table-cell table:style-name="ce59" office:value-type="float" office:value="6157.2895" calcext:value-type="float">
            <text:p>6,157.2895</text:p>
          </table:table-cell>
          <table:table-cell table:style-name="ce59" office:value-type="float" office:value="3990.122" calcext:value-type="float">
            <text:p>3,990.1220</text:p>
          </table:table-cell>
          <table:table-cell table:style-name="ce59" office:value-type="float" office:value="3444.2846" calcext:value-type="float">
            <text:p>3,444.2846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63" calcext:value-type="float">
            <text:p>63</text:p>
          </table:table-cell>
          <table:table-cell table:style-name="ce59" office:value-type="float" office:value="5785.6317" calcext:value-type="float">
            <text:p>5,785.6317</text:p>
          </table:table-cell>
          <table:table-cell table:style-name="ce59" office:value-type="float" office:value="850.1701" calcext:value-type="float">
            <text:p>850.1701</text:p>
          </table:table-cell>
          <table:table-cell table:style-name="ce59" office:value-type="float" office:value="4935.4616" calcext:value-type="float">
            <text:p>4,935.4616</text:p>
          </table:table-cell>
          <table:table-cell table:style-name="ce59" office:value-type="float" office:value="3014.2429" calcext:value-type="float">
            <text:p>3,014.2429</text:p>
          </table:table-cell>
          <table:table-cell table:style-name="ce59" office:value-type="float" office:value="2754.4569" calcext:value-type="float">
            <text:p>2,754.4569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759.813" calcext:value-type="float">
            <text:p>759.8130</text:p>
          </table:table-cell>
          <table:table-cell table:style-name="ce26" office:value-type="float" office:value="174.0202" calcext:value-type="float">
            <text:p>174.0202</text:p>
          </table:table-cell>
          <table:table-cell table:style-name="ce26" office:value-type="float" office:value="585.7928" calcext:value-type="float">
            <text:p>585.7928</text:p>
          </table:table-cell>
          <table:table-cell table:style-name="ce26" office:value-type="float" office:value="389.7364" calcext:value-type="float">
            <text:p>389.7364</text:p>
          </table:table-cell>
          <table:table-cell table:style-name="ce26" office:value-type="float" office:value="369.8924" calcext:value-type="float">
            <text:p>369.8924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186.5101" calcext:value-type="float">
            <text:p>186.5101</text:p>
          </table:table-cell>
          <table:table-cell table:style-name="ce26" office:value-type="float" office:value="23.1314" calcext:value-type="float">
            <text:p>23.1314</text:p>
          </table:table-cell>
          <table:table-cell table:style-name="ce26" office:value-type="float" office:value="163.3787" calcext:value-type="float">
            <text:p>163.3787</text:p>
          </table:table-cell>
          <table:table-cell table:style-name="ce26" office:value-type="float" office:value="91.203" calcext:value-type="float">
            <text:p>91.2030</text:p>
          </table:table-cell>
          <table:table-cell table:style-name="ce26" office:value-type="float" office:value="95.3071" calcext:value-type="float">
            <text:p>95.3071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794.185" calcext:value-type="float">
            <text:p>794.1850</text:p>
          </table:table-cell>
          <table:table-cell table:style-name="ce26" office:value-type="float" office:value="44.5948" calcext:value-type="float">
            <text:p>44.5948</text:p>
          </table:table-cell>
          <table:table-cell table:style-name="ce26" office:value-type="float" office:value="749.5902" calcext:value-type="float">
            <text:p>749.5902</text:p>
          </table:table-cell>
          <table:table-cell table:style-name="ce26" office:value-type="float" office:value="432.105" calcext:value-type="float">
            <text:p>432.1050</text:p>
          </table:table-cell>
          <table:table-cell table:style-name="ce26" office:value-type="float" office:value="362.08" calcext:value-type="float">
            <text:p>362.08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953.9554" calcext:value-type="float">
            <text:p>953.9554</text:p>
          </table:table-cell>
          <table:table-cell table:style-name="ce26" office:value-type="float" office:value="118.9153" calcext:value-type="float">
            <text:p>118.9153</text:p>
          </table:table-cell>
          <table:table-cell table:style-name="ce26" office:value-type="float" office:value="835.0401" calcext:value-type="float">
            <text:p>835.0401</text:p>
          </table:table-cell>
          <table:table-cell table:style-name="ce26" office:value-type="float" office:value="446.6359" calcext:value-type="float">
            <text:p>446.6359</text:p>
          </table:table-cell>
          <table:table-cell table:style-name="ce26" office:value-type="float" office:value="507.3195" calcext:value-type="float">
            <text:p>507.3195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451.432" calcext:value-type="float">
            <text:p>451.4320</text:p>
          </table:table-cell>
          <table:table-cell table:style-name="ce26" office:value-type="float" office:value="134.5287" calcext:value-type="float">
            <text:p>134.5287</text:p>
          </table:table-cell>
          <table:table-cell table:style-name="ce26" office:value-type="float" office:value="316.9033" calcext:value-type="float">
            <text:p>316.9033</text:p>
          </table:table-cell>
          <table:table-cell table:style-name="ce26" office:value-type="float" office:value="210.3442" calcext:value-type="float">
            <text:p>210.3442</text:p>
          </table:table-cell>
          <table:table-cell table:style-name="ce26" office:value-type="float" office:value="241.0878" calcext:value-type="float">
            <text:p>241.0878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01.4158" calcext:value-type="float">
            <text:p>401.4158</text:p>
          </table:table-cell>
          <table:table-cell table:style-name="ce26" office:value-type="float" office:value="76.4991" calcext:value-type="float">
            <text:p>76.4991</text:p>
          </table:table-cell>
          <table:table-cell table:style-name="ce26" office:value-type="float" office:value="324.9167" calcext:value-type="float">
            <text:p>324.9167</text:p>
          </table:table-cell>
          <table:table-cell table:style-name="ce26" office:value-type="float" office:value="216.5834" calcext:value-type="float">
            <text:p>216.5834</text:p>
          </table:table-cell>
          <table:table-cell table:style-name="ce26" office:value-type="float" office:value="189.6935" calcext:value-type="float">
            <text:p>189.6935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35.4612" calcext:value-type="float">
            <text:p>435.4612</text:p>
          </table:table-cell>
          <table:table-cell table:style-name="ce26" office:value-type="float" office:value="17.4871" calcext:value-type="float">
            <text:p>17.4871</text:p>
          </table:table-cell>
          <table:table-cell table:style-name="ce26" office:value-type="float" office:value="417.9741" calcext:value-type="float">
            <text:p>417.9741</text:p>
          </table:table-cell>
          <table:table-cell table:style-name="ce26" office:value-type="float" office:value="253.6039" calcext:value-type="float">
            <text:p>253.6039</text:p>
          </table:table-cell>
          <table:table-cell table:style-name="ce26" office:value-type="float" office:value="181.1773" calcext:value-type="float">
            <text:p>181.177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92.6161" calcext:value-type="float">
            <text:p>592.6161</text:p>
          </table:table-cell>
          <table:table-cell table:style-name="ce26" office:value-type="float" office:value="99.1467" calcext:value-type="float">
            <text:p>99.1467</text:p>
          </table:table-cell>
          <table:table-cell table:style-name="ce26" office:value-type="float" office:value="493.4695" calcext:value-type="float">
            <text:p>493.4695</text:p>
          </table:table-cell>
          <table:table-cell table:style-name="ce26" office:value-type="float" office:value="315.014" calcext:value-type="float">
            <text:p>315.0140</text:p>
          </table:table-cell>
          <table:table-cell table:style-name="ce26" office:value-type="float" office:value="277.6022" calcext:value-type="float">
            <text:p>277.602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3.1437" calcext:value-type="float">
            <text:p>3.1437</text:p>
          </table:table-cell>
          <table:table-cell table:style-name="ce26" office:value-type="float" office:value="2.7202" calcext:value-type="float">
            <text:p>2.720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.2526" calcext:value-type="float">
            <text:p>1.2526</text:p>
          </table:table-cell>
          <table:table-cell table:style-name="ce26" office:value-type="float" office:value="0.5417" calcext:value-type="float">
            <text:p>0.5417</text:p>
          </table:table-cell>
          <table:table-cell table:style-name="ce26" office:value-type="float" office:value="0.7109" calcext:value-type="float">
            <text:p>0.7109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45.0121" calcext:value-type="float">
            <text:p>245.0121</text:p>
          </table:table-cell>
          <table:table-cell table:style-name="ce26" office:value-type="float" office:value="103.5381" calcext:value-type="float">
            <text:p>103.5381</text:p>
          </table:table-cell>
          <table:table-cell table:style-name="ce26" office:value-type="float" office:value="141.474" calcext:value-type="float">
            <text:p>141.4740</text:p>
          </table:table-cell>
          <table:table-cell table:style-name="ce26" office:value-type="float" office:value="99.3808" calcext:value-type="float">
            <text:p>99.3808</text:p>
          </table:table-cell>
          <table:table-cell table:style-name="ce26" office:value-type="float" office:value="145.6313" calcext:value-type="float">
            <text:p>145.631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217.3908" calcext:value-type="float">
            <text:p>217.3908</text:p>
          </table:table-cell>
          <table:table-cell table:style-name="ce26" office:value-type="float" office:value="14.8355" calcext:value-type="float">
            <text:p>14.8355</text:p>
          </table:table-cell>
          <table:table-cell table:style-name="ce26" office:value-type="float" office:value="202.5553" calcext:value-type="float">
            <text:p>202.5553</text:p>
          </table:table-cell>
          <table:table-cell table:style-name="ce26" office:value-type="float" office:value="113.0115" calcext:value-type="float">
            <text:p>113.0115</text:p>
          </table:table-cell>
          <table:table-cell table:style-name="ce26" office:value-type="float" office:value="104.2984" calcext:value-type="float">
            <text:p>104.2984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6" calcext:value-type="float">
            <text:p>16</text:p>
          </table:table-cell>
          <table:table-cell table:style-name="ce59" office:value-type="float" office:value="781.1669" calcext:value-type="float">
            <text:p>781.1669</text:p>
          </table:table-cell>
          <table:table-cell table:style-name="ce59" office:value-type="float" office:value="314.829" calcext:value-type="float">
            <text:p>314.8290</text:p>
          </table:table-cell>
          <table:table-cell table:style-name="ce59" office:value-type="float" office:value="466.338" calcext:value-type="float">
            <text:p>466.3380</text:p>
          </table:table-cell>
          <table:table-cell table:style-name="ce59" office:value-type="float" office:value="447.4916" calcext:value-type="float">
            <text:p>447.4916</text:p>
          </table:table-cell>
          <table:table-cell table:style-name="ce59" office:value-type="float" office:value="333.6753" calcext:value-type="float">
            <text:p>333.675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float" office:value="880.8425" calcext:value-type="float">
            <text:p>880.8425</text:p>
          </table:table-cell>
          <table:table-cell table:style-name="ce59" office:value-type="float" office:value="128.3489" calcext:value-type="float">
            <text:p>128.3489</text:p>
          </table:table-cell>
          <table:table-cell table:style-name="ce59" office:value-type="float" office:value="752.4936" calcext:value-type="float">
            <text:p>752.4936</text:p>
          </table:table-cell>
          <table:table-cell table:style-name="ce59" office:value-type="float" office:value="526.2556" calcext:value-type="float">
            <text:p>526.2556</text:p>
          </table:table-cell>
          <table:table-cell table:style-name="ce59" office:value-type="float" office:value="354.5862" calcext:value-type="float">
            <text:p>354.586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.6981" calcext:value-type="float">
            <text:p>3.6981</text:p>
          </table:table-cell>
          <table:table-cell table:style-name="ce59" office:value-type="float" office:value="0.7018" calcext:value-type="float">
            <text:p>0.7018</text:p>
          </table:table-cell>
          <table:table-cell table:style-name="ce59" office:value-type="float" office:value="2.9963" calcext:value-type="float">
            <text:p>2.9963</text:p>
          </table:table-cell>
          <table:table-cell table:style-name="ce59" office:value-type="float" office:value="2.1319" calcext:value-type="float">
            <text:p>2.1319</text:p>
          </table:table-cell>
          <table:table-cell table:style-name="ce59" office:value-type="float" office:value="1.5662" calcext:value-type="float">
            <text:p>1.566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.6981" calcext:value-type="float">
            <text:p>3.6981</text:p>
          </table:table-cell>
          <table:table-cell table:style-name="ce26" office:value-type="float" office:value="0.7018" calcext:value-type="float">
            <text:p>0.7018</text:p>
          </table:table-cell>
          <table:table-cell table:style-name="ce26" office:value-type="float" office:value="2.9963" calcext:value-type="float">
            <text:p>2.9963</text:p>
          </table:table-cell>
          <table:table-cell table:style-name="ce26" office:value-type="float" office:value="2.1319" calcext:value-type="float">
            <text:p>2.1319</text:p>
          </table:table-cell>
          <table:table-cell table:style-name="ce26" office:value-type="float" office:value="1.5662" calcext:value-type="float">
            <text:p>1.566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number-columns-repeated="6"/>
          <table:table-cell table:style-name="ce58" table:number-columns-repeated="3"/>
          <table:table-cell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6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" table:default-cell-style-name="Default"/>
        <table:table-column table:style-name="co13" table:default-cell-style-name="ce12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八年 2009</text:p>
          </table:table-cell>
          <table:covered-table-cell table:style-name="ce52"/>
          <table:table-cell table:style-name="ce56" office:value-type="float" office:value="84" calcext:value-type="float">
            <text:p>84</text:p>
          </table:table-cell>
          <table:table-cell table:style-name="ce59" office:value-type="float" office:value="7139.768" calcext:value-type="float">
            <text:p>7,139.7680</text:p>
          </table:table-cell>
          <table:table-cell table:style-name="ce59" office:value-type="float" office:value="1256.4239" calcext:value-type="float">
            <text:p>1,256.4239</text:p>
          </table:table-cell>
          <table:table-cell table:style-name="ce59" office:value-type="float" office:value="5883.3441" calcext:value-type="float">
            <text:p>5,883.3441</text:p>
          </table:table-cell>
          <table:table-cell table:style-name="ce59" office:value-type="float" office:value="3825.4154" calcext:value-type="float">
            <text:p>3,825.4154</text:p>
          </table:table-cell>
          <table:table-cell table:style-name="ce59" office:value-type="float" office:value="3297.42" calcext:value-type="float">
            <text:p>3,297.42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56" calcext:value-type="float">
            <text:p>56</text:p>
          </table:table-cell>
          <table:table-cell table:style-name="ce59" office:value-type="float" office:value="5474.0604" calcext:value-type="float">
            <text:p>5,474.0604</text:p>
          </table:table-cell>
          <table:table-cell table:style-name="ce59" office:value-type="float" office:value="812.5442" calcext:value-type="float">
            <text:p>812.5442</text:p>
          </table:table-cell>
          <table:table-cell table:style-name="ce59" office:value-type="float" office:value="4661.5162" calcext:value-type="float">
            <text:p>4,661.5162</text:p>
          </table:table-cell>
          <table:table-cell table:style-name="ce59" office:value-type="float" office:value="2849.5362" calcext:value-type="float">
            <text:p>2,849.5362</text:p>
          </table:table-cell>
          <table:table-cell table:style-name="ce59" office:value-type="float" office:value="2607.5923" calcext:value-type="float">
            <text:p>2,607.592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741.0064" calcext:value-type="float">
            <text:p>741.0064</text:p>
          </table:table-cell>
          <table:table-cell table:style-name="ce26" office:value-type="float" office:value="172.2677" calcext:value-type="float">
            <text:p>172.2677</text:p>
          </table:table-cell>
          <table:table-cell table:style-name="ce26" office:value-type="float" office:value="568.7387" calcext:value-type="float">
            <text:p>568.7387</text:p>
          </table:table-cell>
          <table:table-cell table:style-name="ce26" office:value-type="float" office:value="377.1429" calcext:value-type="float">
            <text:p>377.1429</text:p>
          </table:table-cell>
          <table:table-cell table:style-name="ce26" office:value-type="float" office:value="363.6793" calcext:value-type="float">
            <text:p>363.679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679.8364" calcext:value-type="float">
            <text:p>679.8364</text:p>
          </table:table-cell>
          <table:table-cell table:style-name="ce26" office:value-type="float" office:value="36.2638" calcext:value-type="float">
            <text:p>36.2638</text:p>
          </table:table-cell>
          <table:table-cell table:style-name="ce26" office:value-type="float" office:value="643.5726" calcext:value-type="float">
            <text:p>643.5726</text:p>
          </table:table-cell>
          <table:table-cell table:style-name="ce26" office:value-type="float" office:value="368.0415" calcext:value-type="float">
            <text:p>368.0415</text:p>
          </table:table-cell>
          <table:table-cell table:style-name="ce26" office:value-type="float" office:value="311.7949" calcext:value-type="float">
            <text:p>311.7949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83.4625" calcext:value-type="float">
            <text:p>883.4625</text:p>
          </table:table-cell>
          <table:table-cell table:style-name="ce26" office:value-type="float" office:value="114.5991" calcext:value-type="float">
            <text:p>114.5991</text:p>
          </table:table-cell>
          <table:table-cell table:style-name="ce26" office:value-type="float" office:value="768.8634" calcext:value-type="float">
            <text:p>768.8634</text:p>
          </table:table-cell>
          <table:table-cell table:style-name="ce26" office:value-type="float" office:value="410.0027" calcext:value-type="float">
            <text:p>410.0027</text:p>
          </table:table-cell>
          <table:table-cell table:style-name="ce26" office:value-type="float" office:value="473.4599" calcext:value-type="float">
            <text:p>473.4599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451.432" calcext:value-type="float">
            <text:p>451.4320</text:p>
          </table:table-cell>
          <table:table-cell table:style-name="ce26" office:value-type="float" office:value="134.5287" calcext:value-type="float">
            <text:p>134.5287</text:p>
          </table:table-cell>
          <table:table-cell table:style-name="ce26" office:value-type="float" office:value="316.9033" calcext:value-type="float">
            <text:p>316.9033</text:p>
          </table:table-cell>
          <table:table-cell table:style-name="ce26" office:value-type="float" office:value="210.3442" calcext:value-type="float">
            <text:p>210.3442</text:p>
          </table:table-cell>
          <table:table-cell table:style-name="ce26" office:value-type="float" office:value="241.0878" calcext:value-type="float">
            <text:p>241.0878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01.4158" calcext:value-type="float">
            <text:p>401.4158</text:p>
          </table:table-cell>
          <table:table-cell table:style-name="ce26" office:value-type="float" office:value="76.4991" calcext:value-type="float">
            <text:p>76.4991</text:p>
          </table:table-cell>
          <table:table-cell table:style-name="ce26" office:value-type="float" office:value="324.9167" calcext:value-type="float">
            <text:p>324.9167</text:p>
          </table:table-cell>
          <table:table-cell table:style-name="ce26" office:value-type="float" office:value="216.5834" calcext:value-type="float">
            <text:p>216.5834</text:p>
          </table:table-cell>
          <table:table-cell table:style-name="ce26" office:value-type="float" office:value="189.6935" calcext:value-type="float">
            <text:p>189.6935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35.4612" calcext:value-type="float">
            <text:p>435.4612</text:p>
          </table:table-cell>
          <table:table-cell table:style-name="ce26" office:value-type="float" office:value="17.4871" calcext:value-type="float">
            <text:p>17.4871</text:p>
          </table:table-cell>
          <table:table-cell table:style-name="ce26" office:value-type="float" office:value="417.9741" calcext:value-type="float">
            <text:p>417.9741</text:p>
          </table:table-cell>
          <table:table-cell table:style-name="ce26" office:value-type="float" office:value="253.6039" calcext:value-type="float">
            <text:p>253.6039</text:p>
          </table:table-cell>
          <table:table-cell table:style-name="ce26" office:value-type="float" office:value="181.1773" calcext:value-type="float">
            <text:p>181.177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575.843" calcext:value-type="float">
            <text:p>575.8430</text:p>
          </table:table-cell>
          <table:table-cell table:style-name="ce26" office:value-type="float" office:value="98.6645" calcext:value-type="float">
            <text:p>98.6645</text:p>
          </table:table-cell>
          <table:table-cell table:style-name="ce26" office:value-type="float" office:value="477.1784" calcext:value-type="float">
            <text:p>477.1784</text:p>
          </table:table-cell>
          <table:table-cell table:style-name="ce26" office:value-type="float" office:value="305.7626" calcext:value-type="float">
            <text:p>305.7626</text:p>
          </table:table-cell>
          <table:table-cell table:style-name="ce26" office:value-type="float" office:value="270.0804" calcext:value-type="float">
            <text:p>270.0804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.8639" calcext:value-type="float">
            <text:p>5.8639</text:p>
          </table:table-cell>
          <table:table-cell table:style-name="ce26" office:value-type="float" office:value="3.1437" calcext:value-type="float">
            <text:p>3.1437</text:p>
          </table:table-cell>
          <table:table-cell table:style-name="ce26" office:value-type="float" office:value="2.7202" calcext:value-type="float">
            <text:p>2.720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45.0121" calcext:value-type="float">
            <text:p>245.0121</text:p>
          </table:table-cell>
          <table:table-cell table:style-name="ce26" office:value-type="float" office:value="103.5381" calcext:value-type="float">
            <text:p>103.5381</text:p>
          </table:table-cell>
          <table:table-cell table:style-name="ce26" office:value-type="float" office:value="141.474" calcext:value-type="float">
            <text:p>141.4740</text:p>
          </table:table-cell>
          <table:table-cell table:style-name="ce26" office:value-type="float" office:value="99.3808" calcext:value-type="float">
            <text:p>99.3808</text:p>
          </table:table-cell>
          <table:table-cell table:style-name="ce26" office:value-type="float" office:value="145.6313" calcext:value-type="float">
            <text:p>145.631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6" calcext:value-type="float">
            <text:p>16</text:p>
          </table:table-cell>
          <table:table-cell table:style-name="ce59" office:value-type="float" office:value="781.1669" calcext:value-type="float">
            <text:p>781.1669</text:p>
          </table:table-cell>
          <table:table-cell table:style-name="ce59" office:value-type="float" office:value="314.829" calcext:value-type="float">
            <text:p>314.8290</text:p>
          </table:table-cell>
          <table:table-cell table:style-name="ce59" office:value-type="float" office:value="466.338" calcext:value-type="float">
            <text:p>466.3380</text:p>
          </table:table-cell>
          <table:table-cell table:style-name="ce59" office:value-type="float" office:value="447.4916" calcext:value-type="float">
            <text:p>447.4916</text:p>
          </table:table-cell>
          <table:table-cell table:style-name="ce59" office:value-type="float" office:value="333.6753" calcext:value-type="float">
            <text:p>333.6753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float" office:value="880.8425" calcext:value-type="float">
            <text:p>880.8425</text:p>
          </table:table-cell>
          <table:table-cell table:style-name="ce59" office:value-type="float" office:value="128.3489" calcext:value-type="float">
            <text:p>128.3489</text:p>
          </table:table-cell>
          <table:table-cell table:style-name="ce59" office:value-type="float" office:value="752.4936" calcext:value-type="float">
            <text:p>752.4936</text:p>
          </table:table-cell>
          <table:table-cell table:style-name="ce59" office:value-type="float" office:value="526.2556" calcext:value-type="float">
            <text:p>526.2556</text:p>
          </table:table-cell>
          <table:table-cell table:style-name="ce59" office:value-type="float" office:value="354.5862" calcext:value-type="float">
            <text:p>354.586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.6981" calcext:value-type="float">
            <text:p>3.6981</text:p>
          </table:table-cell>
          <table:table-cell table:style-name="ce59" office:value-type="float" office:value="0.7018" calcext:value-type="float">
            <text:p>0.7018</text:p>
          </table:table-cell>
          <table:table-cell table:style-name="ce59" office:value-type="float" office:value="2.9963" calcext:value-type="float">
            <text:p>2.9963</text:p>
          </table:table-cell>
          <table:table-cell table:style-name="ce59" office:value-type="float" office:value="2.1319" calcext:value-type="float">
            <text:p>2.1319</text:p>
          </table:table-cell>
          <table:table-cell table:style-name="ce59" office:value-type="float" office:value="1.5662" calcext:value-type="float">
            <text:p>1.566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.6981" calcext:value-type="float">
            <text:p>3.6981</text:p>
          </table:table-cell>
          <table:table-cell table:style-name="ce26" office:value-type="float" office:value="0.7018" calcext:value-type="float">
            <text:p>0.7018</text:p>
          </table:table-cell>
          <table:table-cell table:style-name="ce26" office:value-type="float" office:value="2.9963" calcext:value-type="float">
            <text:p>2.9963</text:p>
          </table:table-cell>
          <table:table-cell table:style-name="ce26" office:value-type="float" office:value="2.1319" calcext:value-type="float">
            <text:p>2.1319</text:p>
          </table:table-cell>
          <table:table-cell table:style-name="ce26" office:value-type="float" office:value="1.5662" calcext:value-type="float">
            <text:p>1.5662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7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" table:default-cell-style-name="Default"/>
        <table:table-column table:style-name="co15" table:default-cell-style-name="ce12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七年 2008</text:p>
          </table:table-cell>
          <table:covered-table-cell table:style-name="ce52"/>
          <table:table-cell table:style-name="ce56" office:value-type="float" office:value="79" calcext:value-type="float">
            <text:p>79</text:p>
          </table:table-cell>
          <table:table-cell table:style-name="ce59" office:value-type="float" office:value="7023.0918" calcext:value-type="float">
            <text:p>7,023.0918</text:p>
          </table:table-cell>
          <table:table-cell table:style-name="ce59" office:value-type="float" office:value="1233.576" calcext:value-type="float">
            <text:p>1,233.5760</text:p>
          </table:table-cell>
          <table:table-cell table:style-name="ce59" office:value-type="float" office:value="5789.5158" calcext:value-type="float">
            <text:p>5,789.5158</text:p>
          </table:table-cell>
          <table:table-cell table:style-name="ce59" office:value-type="float" office:value="3768.6166" calcext:value-type="float">
            <text:p>3,768.6166</text:p>
          </table:table-cell>
          <table:table-cell table:style-name="ce59" office:value-type="float" office:value="3237.5426" calcext:value-type="float">
            <text:p>3,237.5426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52" calcext:value-type="float">
            <text:p>52</text:p>
          </table:table-cell>
          <table:table-cell table:style-name="ce59" office:value-type="float" office:value="5362.8889" calcext:value-type="float">
            <text:p>5,362.8889</text:p>
          </table:table-cell>
          <table:table-cell table:style-name="ce59" office:value-type="float" office:value="792.0202" calcext:value-type="float">
            <text:p>792.0202</text:p>
          </table:table-cell>
          <table:table-cell table:style-name="ce59" office:value-type="float" office:value="4570.8687" calcext:value-type="float">
            <text:p>4,570.8687</text:p>
          </table:table-cell>
          <table:table-cell table:style-name="ce59" office:value-type="float" office:value="2796.4469" calcext:value-type="float">
            <text:p>2,796.4469</text:p>
          </table:table-cell>
          <table:table-cell table:style-name="ce59" office:value-type="float" office:value="2549.5102" calcext:value-type="float">
            <text:p>2,549.510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741.0064" calcext:value-type="float">
            <text:p>741.0064</text:p>
          </table:table-cell>
          <table:table-cell table:style-name="ce26" office:value-type="float" office:value="172.2677" calcext:value-type="float">
            <text:p>172.2677</text:p>
          </table:table-cell>
          <table:table-cell table:style-name="ce26" office:value-type="float" office:value="568.7387" calcext:value-type="float">
            <text:p>568.7387</text:p>
          </table:table-cell>
          <table:table-cell table:style-name="ce26" office:value-type="float" office:value="377.1429" calcext:value-type="float">
            <text:p>377.1429</text:p>
          </table:table-cell>
          <table:table-cell table:style-name="ce26" office:value-type="float" office:value="363.6793" calcext:value-type="float">
            <text:p>363.679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679.8364" calcext:value-type="float">
            <text:p>679.8364</text:p>
          </table:table-cell>
          <table:table-cell table:style-name="ce26" office:value-type="float" office:value="36.2638" calcext:value-type="float">
            <text:p>36.2638</text:p>
          </table:table-cell>
          <table:table-cell table:style-name="ce26" office:value-type="float" office:value="643.5726" calcext:value-type="float">
            <text:p>643.5726</text:p>
          </table:table-cell>
          <table:table-cell table:style-name="ce26" office:value-type="float" office:value="368.0415" calcext:value-type="float">
            <text:p>368.0415</text:p>
          </table:table-cell>
          <table:table-cell table:style-name="ce26" office:value-type="float" office:value="311.7949" calcext:value-type="float">
            <text:p>311.7949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789.4249" calcext:value-type="float">
            <text:p>789.4249</text:p>
          </table:table-cell>
          <table:table-cell table:style-name="ce26" office:value-type="float" office:value="104.4686" calcext:value-type="float">
            <text:p>104.4686</text:p>
          </table:table-cell>
          <table:table-cell table:style-name="ce26" office:value-type="float" office:value="684.9563" calcext:value-type="float">
            <text:p>684.9563</text:p>
          </table:table-cell>
          <table:table-cell table:style-name="ce26" office:value-type="float" office:value="365.3786" calcext:value-type="float">
            <text:p>365.3786</text:p>
          </table:table-cell>
          <table:table-cell table:style-name="ce26" office:value-type="float" office:value="424.0463" calcext:value-type="float">
            <text:p>424.046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451.432" calcext:value-type="float">
            <text:p>451.4320</text:p>
          </table:table-cell>
          <table:table-cell table:style-name="ce26" office:value-type="float" office:value="134.5287" calcext:value-type="float">
            <text:p>134.5287</text:p>
          </table:table-cell>
          <table:table-cell table:style-name="ce26" office:value-type="float" office:value="316.9033" calcext:value-type="float">
            <text:p>316.9033</text:p>
          </table:table-cell>
          <table:table-cell table:style-name="ce26" office:value-type="float" office:value="210.3442" calcext:value-type="float">
            <text:p>210.3442</text:p>
          </table:table-cell>
          <table:table-cell table:style-name="ce26" office:value-type="float" office:value="241.0878" calcext:value-type="float">
            <text:p>241.087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01.4158" calcext:value-type="float">
            <text:p>401.4158</text:p>
          </table:table-cell>
          <table:table-cell table:style-name="ce26" office:value-type="float" office:value="76.4991" calcext:value-type="float">
            <text:p>76.4991</text:p>
          </table:table-cell>
          <table:table-cell table:style-name="ce26" office:value-type="float" office:value="324.9167" calcext:value-type="float">
            <text:p>324.9167</text:p>
          </table:table-cell>
          <table:table-cell table:style-name="ce26" office:value-type="float" office:value="216.5834" calcext:value-type="float">
            <text:p>216.5834</text:p>
          </table:table-cell>
          <table:table-cell table:style-name="ce26" office:value-type="float" office:value="189.6935" calcext:value-type="float">
            <text:p>189.6935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35.4612" calcext:value-type="float">
            <text:p>435.4612</text:p>
          </table:table-cell>
          <table:table-cell table:style-name="ce26" office:value-type="float" office:value="17.4871" calcext:value-type="float">
            <text:p>17.4871</text:p>
          </table:table-cell>
          <table:table-cell table:style-name="ce26" office:value-type="float" office:value="417.9741" calcext:value-type="float">
            <text:p>417.9741</text:p>
          </table:table-cell>
          <table:table-cell table:style-name="ce26" office:value-type="float" office:value="253.6039" calcext:value-type="float">
            <text:p>253.6039</text:p>
          </table:table-cell>
          <table:table-cell table:style-name="ce26" office:value-type="float" office:value="181.1773" calcext:value-type="float">
            <text:p>181.177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564.5731" calcext:value-type="float">
            <text:p>564.5731</text:p>
          </table:table-cell>
          <table:table-cell table:style-name="ce26" office:value-type="float" office:value="88.2711" calcext:value-type="float">
            <text:p>88.2711</text:p>
          </table:table-cell>
          <table:table-cell table:style-name="ce26" office:value-type="float" office:value="476.302" calcext:value-type="float">
            <text:p>476.3020</text:p>
          </table:table-cell>
          <table:table-cell table:style-name="ce26" office:value-type="float" office:value="300.441" calcext:value-type="float">
            <text:p>300.4410</text:p>
          </table:table-cell>
          <table:table-cell table:style-name="ce26" office:value-type="float" office:value="264.132" calcext:value-type="float">
            <text:p>264.132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45.0121" calcext:value-type="float">
            <text:p>245.0121</text:p>
          </table:table-cell>
          <table:table-cell table:style-name="ce26" office:value-type="float" office:value="103.5381" calcext:value-type="float">
            <text:p>103.5381</text:p>
          </table:table-cell>
          <table:table-cell table:style-name="ce26" office:value-type="float" office:value="141.474" calcext:value-type="float">
            <text:p>141.4740</text:p>
          </table:table-cell>
          <table:table-cell table:style-name="ce26" office:value-type="float" office:value="99.3808" calcext:value-type="float">
            <text:p>99.3808</text:p>
          </table:table-cell>
          <table:table-cell table:style-name="ce26" office:value-type="float" office:value="145.6313" calcext:value-type="float">
            <text:p>145.631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float" office:value="775.6622" calcext:value-type="float">
            <text:p>775.6622</text:p>
          </table:table-cell>
          <table:table-cell table:style-name="ce59" office:value-type="float" office:value="312.5051" calcext:value-type="float">
            <text:p>312.5051</text:p>
          </table:table-cell>
          <table:table-cell table:style-name="ce59" office:value-type="float" office:value="463.1572" calcext:value-type="float">
            <text:p>463.1572</text:p>
          </table:table-cell>
          <table:table-cell table:style-name="ce59" office:value-type="float" office:value="443.7822" calcext:value-type="float">
            <text:p>443.7822</text:p>
          </table:table-cell>
          <table:table-cell table:style-name="ce59" office:value-type="float" office:value="331.88" calcext:value-type="float">
            <text:p>331.88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float" office:value="880.8425" calcext:value-type="float">
            <text:p>880.8425</text:p>
          </table:table-cell>
          <table:table-cell table:style-name="ce59" office:value-type="float" office:value="128.3489" calcext:value-type="float">
            <text:p>128.3489</text:p>
          </table:table-cell>
          <table:table-cell table:style-name="ce59" office:value-type="float" office:value="752.4936" calcext:value-type="float">
            <text:p>752.4936</text:p>
          </table:table-cell>
          <table:table-cell table:style-name="ce59" office:value-type="float" office:value="526.2556" calcext:value-type="float">
            <text:p>526.2556</text:p>
          </table:table-cell>
          <table:table-cell table:style-name="ce59" office:value-type="float" office:value="354.5862" calcext:value-type="float">
            <text:p>354.5862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.6981" calcext:value-type="float">
            <text:p>3.6981</text:p>
          </table:table-cell>
          <table:table-cell table:style-name="ce59" office:value-type="float" office:value="0.7018" calcext:value-type="float">
            <text:p>0.7018</text:p>
          </table:table-cell>
          <table:table-cell table:style-name="ce59" office:value-type="float" office:value="2.9963" calcext:value-type="float">
            <text:p>2.9963</text:p>
          </table:table-cell>
          <table:table-cell table:style-name="ce59" office:value-type="float" office:value="2.1319" calcext:value-type="float">
            <text:p>2.1319</text:p>
          </table:table-cell>
          <table:table-cell table:style-name="ce59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.6981" calcext:value-type="float">
            <text:p>3.6981</text:p>
          </table:table-cell>
          <table:table-cell table:style-name="ce26" office:value-type="float" office:value="0.7018" calcext:value-type="float">
            <text:p>0.7018</text:p>
          </table:table-cell>
          <table:table-cell table:style-name="ce26" office:value-type="float" office:value="2.9963" calcext:value-type="float">
            <text:p>2.9963</text:p>
          </table:table-cell>
          <table:table-cell table:style-name="ce26" office:value-type="float" office:value="2.1319" calcext:value-type="float">
            <text:p>2.1319</text:p>
          </table:table-cell>
          <table:table-cell table:style-name="ce26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8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" table:default-cell-style-name="Default"/>
        <table:table-column table:style-name="co15" table:default-cell-style-name="ce12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六年 2007</text:p>
          </table:table-cell>
          <table:covered-table-cell table:style-name="ce52"/>
          <table:table-cell table:style-name="ce56" office:value-type="float" office:value="77" calcext:value-type="float">
            <text:p>77</text:p>
          </table:table-cell>
          <table:table-cell table:style-name="ce59" office:value-type="float" office:value="6713.9303" calcext:value-type="float">
            <text:p>6,713.9303</text:p>
          </table:table-cell>
          <table:table-cell table:style-name="ce59" office:value-type="float" office:value="1112.3144" calcext:value-type="float">
            <text:p>1,112.3144</text:p>
          </table:table-cell>
          <table:table-cell table:style-name="ce59" office:value-type="float" office:value="5601.6159" calcext:value-type="float">
            <text:p>5,601.6159</text:p>
          </table:table-cell>
          <table:table-cell table:style-name="ce59" office:value-type="float" office:value="3666.9137" calcext:value-type="float">
            <text:p>3,666.9137</text:p>
          </table:table-cell>
          <table:table-cell table:style-name="ce59" office:value-type="float" office:value="3030.084" calcext:value-type="float">
            <text:p>3,030.0840</text:p>
          </table:table-cell>
          <table:table-cell/>
          <table:table-cell table:style-name="ce63"/>
          <table:table-cell table:style-name="ce64"/>
          <table:table-cell table:number-columns-repeated="1013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50" calcext:value-type="float">
            <text:p>50</text:p>
          </table:table-cell>
          <table:table-cell table:style-name="ce59" office:value-type="float" office:value="5053.7274" calcext:value-type="float">
            <text:p>5,053.7274</text:p>
          </table:table-cell>
          <table:table-cell table:style-name="ce59" office:value-type="float" office:value="670.7586" calcext:value-type="float">
            <text:p>670.7586</text:p>
          </table:table-cell>
          <table:table-cell table:style-name="ce59" office:value-type="float" office:value="4382.9688" calcext:value-type="float">
            <text:p>4,382.9688</text:p>
          </table:table-cell>
          <table:table-cell table:style-name="ce59" office:value-type="float" office:value="2694.7439" calcext:value-type="float">
            <text:p>2,694.7439</text:p>
          </table:table-cell>
          <table:table-cell table:style-name="ce59" office:value-type="float" office:value="2342.0516" calcext:value-type="float">
            <text:p>2,342.0516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741.0064" calcext:value-type="float">
            <text:p>741.0064</text:p>
          </table:table-cell>
          <table:table-cell table:style-name="ce26" office:value-type="float" office:value="172.2677" calcext:value-type="float">
            <text:p>172.2677</text:p>
          </table:table-cell>
          <table:table-cell table:style-name="ce26" office:value-type="float" office:value="568.7387" calcext:value-type="float">
            <text:p>568.7387</text:p>
          </table:table-cell>
          <table:table-cell table:style-name="ce26" office:value-type="float" office:value="377.1429" calcext:value-type="float">
            <text:p>377.1429</text:p>
          </table:table-cell>
          <table:table-cell table:style-name="ce26" office:value-type="float" office:value="363.6793" calcext:value-type="float">
            <text:p>363.679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679.8364" calcext:value-type="float">
            <text:p>679.8364</text:p>
          </table:table-cell>
          <table:table-cell table:style-name="ce26" office:value-type="float" office:value="36.2638" calcext:value-type="float">
            <text:p>36.2638</text:p>
          </table:table-cell>
          <table:table-cell table:style-name="ce26" office:value-type="float" office:value="643.5726" calcext:value-type="float">
            <text:p>643.5726</text:p>
          </table:table-cell>
          <table:table-cell table:style-name="ce26" office:value-type="float" office:value="368.0415" calcext:value-type="float">
            <text:p>368.0415</text:p>
          </table:table-cell>
          <table:table-cell table:style-name="ce26" office:value-type="float" office:value="311.7949" calcext:value-type="float">
            <text:p>311.7949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676.5355" calcext:value-type="float">
            <text:p>676.5355</text:p>
          </table:table-cell>
          <table:table-cell table:style-name="ce26" office:value-type="float" office:value="69.4167" calcext:value-type="float">
            <text:p>69.4167</text:p>
          </table:table-cell>
          <table:table-cell table:style-name="ce26" office:value-type="float" office:value="607.1189" calcext:value-type="float">
            <text:p>607.1189</text:p>
          </table:table-cell>
          <table:table-cell table:style-name="ce26" office:value-type="float" office:value="325.179" calcext:value-type="float">
            <text:p>325.1790</text:p>
          </table:table-cell>
          <table:table-cell table:style-name="ce26" office:value-type="float" office:value="351.3565" calcext:value-type="float">
            <text:p>351.3565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255.1598" calcext:value-type="float">
            <text:p>255.1598</text:p>
          </table:table-cell>
          <table:table-cell table:style-name="ce26" office:value-type="float" office:value="48.319" calcext:value-type="float">
            <text:p>48.3190</text:p>
          </table:table-cell>
          <table:table-cell table:style-name="ce26" office:value-type="float" office:value="206.8408" calcext:value-type="float">
            <text:p>206.8408</text:p>
          </table:table-cell>
          <table:table-cell table:style-name="ce26" office:value-type="float" office:value="148.8408" calcext:value-type="float">
            <text:p>148.8408</text:p>
          </table:table-cell>
          <table:table-cell table:style-name="ce26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01.4158" calcext:value-type="float">
            <text:p>401.4158</text:p>
          </table:table-cell>
          <table:table-cell table:style-name="ce26" office:value-type="float" office:value="76.4991" calcext:value-type="float">
            <text:p>76.4991</text:p>
          </table:table-cell>
          <table:table-cell table:style-name="ce26" office:value-type="float" office:value="324.9167" calcext:value-type="float">
            <text:p>324.9167</text:p>
          </table:table-cell>
          <table:table-cell table:style-name="ce26" office:value-type="float" office:value="216.5834" calcext:value-type="float">
            <text:p>216.5834</text:p>
          </table:table-cell>
          <table:table-cell table:style-name="ce26" office:value-type="float" office:value="189.6935" calcext:value-type="float">
            <text:p>189.6935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35.4612" calcext:value-type="float">
            <text:p>435.4612</text:p>
          </table:table-cell>
          <table:table-cell table:style-name="ce26" office:value-type="float" office:value="17.4871" calcext:value-type="float">
            <text:p>17.4871</text:p>
          </table:table-cell>
          <table:table-cell table:style-name="ce26" office:value-type="float" office:value="417.9741" calcext:value-type="float">
            <text:p>417.9741</text:p>
          </table:table-cell>
          <table:table-cell table:style-name="ce26" office:value-type="float" office:value="253.6039" calcext:value-type="float">
            <text:p>253.6039</text:p>
          </table:table-cell>
          <table:table-cell table:style-name="ce26" office:value-type="float" office:value="181.1773" calcext:value-type="float">
            <text:p>181.177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564.5731" calcext:value-type="float">
            <text:p>564.5731</text:p>
          </table:table-cell>
          <table:table-cell table:style-name="ce26" office:value-type="float" office:value="88.2711" calcext:value-type="float">
            <text:p>88.2711</text:p>
          </table:table-cell>
          <table:table-cell table:style-name="ce26" office:value-type="float" office:value="476.302" calcext:value-type="float">
            <text:p>476.3020</text:p>
          </table:table-cell>
          <table:table-cell table:style-name="ce26" office:value-type="float" office:value="300.441" calcext:value-type="float">
            <text:p>300.4410</text:p>
          </table:table-cell>
          <table:table-cell table:style-name="ce26" office:value-type="float" office:value="264.132" calcext:value-type="float">
            <text:p>264.132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45.0121" calcext:value-type="float">
            <text:p>245.0121</text:p>
          </table:table-cell>
          <table:table-cell table:style-name="ce26" office:value-type="float" office:value="103.5381" calcext:value-type="float">
            <text:p>103.5381</text:p>
          </table:table-cell>
          <table:table-cell table:style-name="ce26" office:value-type="float" office:value="141.474" calcext:value-type="float">
            <text:p>141.4740</text:p>
          </table:table-cell>
          <table:table-cell table:style-name="ce26" office:value-type="float" office:value="99.3808" calcext:value-type="float">
            <text:p>99.3808</text:p>
          </table:table-cell>
          <table:table-cell table:style-name="ce26" office:value-type="float" office:value="145.6313" calcext:value-type="float">
            <text:p>145.631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float" office:value="775.6622" calcext:value-type="float">
            <text:p>775.6622</text:p>
          </table:table-cell>
          <table:table-cell table:style-name="ce59" office:value-type="float" office:value="312.5051" calcext:value-type="float">
            <text:p>312.5051</text:p>
          </table:table-cell>
          <table:table-cell table:style-name="ce59" office:value-type="float" office:value="463.1572" calcext:value-type="float">
            <text:p>463.1572</text:p>
          </table:table-cell>
          <table:table-cell table:style-name="ce59" office:value-type="float" office:value="443.7822" calcext:value-type="float">
            <text:p>443.7822</text:p>
          </table:table-cell>
          <table:table-cell table:style-name="ce59" office:value-type="float" office:value="331.88" calcext:value-type="float">
            <text:p>331.88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float" office:value="880.8425" calcext:value-type="float">
            <text:p>880.8425</text:p>
          </table:table-cell>
          <table:table-cell table:style-name="ce59" office:value-type="float" office:value="128.3489" calcext:value-type="float">
            <text:p>128.3489</text:p>
          </table:table-cell>
          <table:table-cell table:style-name="ce59" office:value-type="float" office:value="752.4936" calcext:value-type="float">
            <text:p>752.4936</text:p>
          </table:table-cell>
          <table:table-cell table:style-name="ce59" office:value-type="float" office:value="526.2556" calcext:value-type="float">
            <text:p>526.2556</text:p>
          </table:table-cell>
          <table:table-cell table:style-name="ce59" office:value-type="float" office:value="354.5862" calcext:value-type="float">
            <text:p>354.5862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.6981" calcext:value-type="float">
            <text:p>3.6981</text:p>
          </table:table-cell>
          <table:table-cell table:style-name="ce59" office:value-type="float" office:value="0.7018" calcext:value-type="float">
            <text:p>0.7018</text:p>
          </table:table-cell>
          <table:table-cell table:style-name="ce59" office:value-type="float" office:value="2.9963" calcext:value-type="float">
            <text:p>2.9963</text:p>
          </table:table-cell>
          <table:table-cell table:style-name="ce59" office:value-type="float" office:value="2.1319" calcext:value-type="float">
            <text:p>2.1319</text:p>
          </table:table-cell>
          <table:table-cell table:style-name="ce59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.6981" calcext:value-type="float">
            <text:p>3.6981</text:p>
          </table:table-cell>
          <table:table-cell table:style-name="ce26" office:value-type="float" office:value="0.7018" calcext:value-type="float">
            <text:p>0.7018</text:p>
          </table:table-cell>
          <table:table-cell table:style-name="ce26" office:value-type="float" office:value="2.9963" calcext:value-type="float">
            <text:p>2.9963</text:p>
          </table:table-cell>
          <table:table-cell table:style-name="ce26" office:value-type="float" office:value="2.1319" calcext:value-type="float">
            <text:p>2.1319</text:p>
          </table:table-cell>
          <table:table-cell table:style-name="ce26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9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五年 2006</text:p>
          </table:table-cell>
          <table:covered-table-cell table:style-name="ce52"/>
          <table:table-cell table:style-name="ce56" office:value-type="float" office:value="75" calcext:value-type="float">
            <text:p>75</text:p>
          </table:table-cell>
          <table:table-cell table:style-name="ce59" office:value-type="float" office:value="6655.3099" calcext:value-type="float">
            <text:p>6,655.3099</text:p>
          </table:table-cell>
          <table:table-cell table:style-name="ce59" office:value-type="float" office:value="1108.5779" calcext:value-type="float">
            <text:p>1,108.5779</text:p>
          </table:table-cell>
          <table:table-cell table:style-name="ce59" office:value-type="float" office:value="5546.732" calcext:value-type="float">
            <text:p>5,546.7320</text:p>
          </table:table-cell>
          <table:table-cell table:style-name="ce59" office:value-type="float" office:value="3632.2228" calcext:value-type="float">
            <text:p>3,632.2228</text:p>
          </table:table-cell>
          <table:table-cell table:style-name="ce59" office:value-type="float" office:value="3006.2746" calcext:value-type="float">
            <text:p>3,006.2746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48" calcext:value-type="float">
            <text:p>48</text:p>
          </table:table-cell>
          <table:table-cell table:style-name="ce59" office:value-type="float" office:value="4995.107" calcext:value-type="float">
            <text:p>4,995.1070</text:p>
          </table:table-cell>
          <table:table-cell table:style-name="ce59" office:value-type="float" office:value="667.0221" calcext:value-type="float">
            <text:p>667.0221</text:p>
          </table:table-cell>
          <table:table-cell table:style-name="ce59" office:value-type="float" office:value="4328.0849" calcext:value-type="float">
            <text:p>4,328.0849</text:p>
          </table:table-cell>
          <table:table-cell table:style-name="ce59" office:value-type="float" office:value="2660.0531" calcext:value-type="float">
            <text:p>2,660.0531</text:p>
          </table:table-cell>
          <table:table-cell table:style-name="ce59" office:value-type="float" office:value="2318.2422" calcext:value-type="float">
            <text:p>2,318.242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734.6051" calcext:value-type="float">
            <text:p>734.6051</text:p>
          </table:table-cell>
          <table:table-cell table:style-name="ce26" office:value-type="float" office:value="170.348" calcext:value-type="float">
            <text:p>170.3480</text:p>
          </table:table-cell>
          <table:table-cell table:style-name="ce26" office:value-type="float" office:value="564.2571" calcext:value-type="float">
            <text:p>564.2571</text:p>
          </table:table-cell>
          <table:table-cell table:style-name="ce26" office:value-type="float" office:value="372.9253" calcext:value-type="float">
            <text:p>372.9253</text:p>
          </table:table-cell>
          <table:table-cell table:style-name="ce26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679.8364" calcext:value-type="float">
            <text:p>679.8364</text:p>
          </table:table-cell>
          <table:table-cell table:style-name="ce26" office:value-type="float" office:value="36.2638" calcext:value-type="float">
            <text:p>36.2638</text:p>
          </table:table-cell>
          <table:table-cell table:style-name="ce26" office:value-type="float" office:value="643.5726" calcext:value-type="float">
            <text:p>643.5726</text:p>
          </table:table-cell>
          <table:table-cell table:style-name="ce26" office:value-type="float" office:value="368.0415" calcext:value-type="float">
            <text:p>368.0415</text:p>
          </table:table-cell>
          <table:table-cell table:style-name="ce26" office:value-type="float" office:value="311.7949" calcext:value-type="float">
            <text:p>311.7949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676.5355" calcext:value-type="float">
            <text:p>676.5355</text:p>
          </table:table-cell>
          <table:table-cell table:style-name="ce26" office:value-type="float" office:value="69.4167" calcext:value-type="float">
            <text:p>69.4167</text:p>
          </table:table-cell>
          <table:table-cell table:style-name="ce26" office:value-type="float" office:value="607.1189" calcext:value-type="float">
            <text:p>607.1189</text:p>
          </table:table-cell>
          <table:table-cell table:style-name="ce26" office:value-type="float" office:value="325.179" calcext:value-type="float">
            <text:p>325.1790</text:p>
          </table:table-cell>
          <table:table-cell table:style-name="ce26" office:value-type="float" office:value="351.3565" calcext:value-type="float">
            <text:p>351.3565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255.1598" calcext:value-type="float">
            <text:p>255.1598</text:p>
          </table:table-cell>
          <table:table-cell table:style-name="ce26" office:value-type="float" office:value="48.319" calcext:value-type="float">
            <text:p>48.3190</text:p>
          </table:table-cell>
          <table:table-cell table:style-name="ce26" office:value-type="float" office:value="206.8408" calcext:value-type="float">
            <text:p>206.8408</text:p>
          </table:table-cell>
          <table:table-cell table:style-name="ce26" office:value-type="float" office:value="148.8408" calcext:value-type="float">
            <text:p>148.8408</text:p>
          </table:table-cell>
          <table:table-cell table:style-name="ce26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349.1967" calcext:value-type="float">
            <text:p>349.1967</text:p>
          </table:table-cell>
          <table:table-cell table:style-name="ce26" office:value-type="float" office:value="74.6823" calcext:value-type="float">
            <text:p>74.6823</text:p>
          </table:table-cell>
          <table:table-cell table:style-name="ce26" office:value-type="float" office:value="274.5144" calcext:value-type="float">
            <text:p>274.5144</text:p>
          </table:table-cell>
          <table:table-cell table:style-name="ce26" office:value-type="float" office:value="186.1102" calcext:value-type="float">
            <text:p>186.1102</text:p>
          </table:table-cell>
          <table:table-cell table:style-name="ce26" office:value-type="float" office:value="167.9476" calcext:value-type="float">
            <text:p>167.9476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435.4612" calcext:value-type="float">
            <text:p>435.4612</text:p>
          </table:table-cell>
          <table:table-cell table:style-name="ce26" office:value-type="float" office:value="17.4871" calcext:value-type="float">
            <text:p>17.4871</text:p>
          </table:table-cell>
          <table:table-cell table:style-name="ce26" office:value-type="float" office:value="417.9741" calcext:value-type="float">
            <text:p>417.9741</text:p>
          </table:table-cell>
          <table:table-cell table:style-name="ce26" office:value-type="float" office:value="253.6039" calcext:value-type="float">
            <text:p>253.6039</text:p>
          </table:table-cell>
          <table:table-cell table:style-name="ce26" office:value-type="float" office:value="181.1773" calcext:value-type="float">
            <text:p>181.177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564.5731" calcext:value-type="float">
            <text:p>564.5731</text:p>
          </table:table-cell>
          <table:table-cell table:style-name="ce26" office:value-type="float" office:value="88.2711" calcext:value-type="float">
            <text:p>88.2711</text:p>
          </table:table-cell>
          <table:table-cell table:style-name="ce26" office:value-type="float" office:value="476.302" calcext:value-type="float">
            <text:p>476.3020</text:p>
          </table:table-cell>
          <table:table-cell table:style-name="ce26" office:value-type="float" office:value="300.441" calcext:value-type="float">
            <text:p>300.4410</text:p>
          </table:table-cell>
          <table:table-cell table:style-name="ce26" office:value-type="float" office:value="264.132" calcext:value-type="float">
            <text:p>264.132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45.0121" calcext:value-type="float">
            <text:p>245.0121</text:p>
          </table:table-cell>
          <table:table-cell table:style-name="ce26" office:value-type="float" office:value="103.5381" calcext:value-type="float">
            <text:p>103.5381</text:p>
          </table:table-cell>
          <table:table-cell table:style-name="ce26" office:value-type="float" office:value="141.474" calcext:value-type="float">
            <text:p>141.4740</text:p>
          </table:table-cell>
          <table:table-cell table:style-name="ce26" office:value-type="float" office:value="99.3808" calcext:value-type="float">
            <text:p>99.3808</text:p>
          </table:table-cell>
          <table:table-cell table:style-name="ce26" office:value-type="float" office:value="145.6313" calcext:value-type="float">
            <text:p>145.631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float" office:value="775.6622" calcext:value-type="float">
            <text:p>775.6622</text:p>
          </table:table-cell>
          <table:table-cell table:style-name="ce59" office:value-type="float" office:value="312.5051" calcext:value-type="float">
            <text:p>312.5051</text:p>
          </table:table-cell>
          <table:table-cell table:style-name="ce59" office:value-type="float" office:value="463.1572" calcext:value-type="float">
            <text:p>463.1572</text:p>
          </table:table-cell>
          <table:table-cell table:style-name="ce59" office:value-type="float" office:value="443.7822" calcext:value-type="float">
            <text:p>443.7822</text:p>
          </table:table-cell>
          <table:table-cell table:style-name="ce59" office:value-type="float" office:value="331.88" calcext:value-type="float">
            <text:p>331.88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float" office:value="880.8425" calcext:value-type="float">
            <text:p>880.8425</text:p>
          </table:table-cell>
          <table:table-cell table:style-name="ce59" office:value-type="float" office:value="128.3489" calcext:value-type="float">
            <text:p>128.3489</text:p>
          </table:table-cell>
          <table:table-cell table:style-name="ce59" office:value-type="float" office:value="752.4936" calcext:value-type="float">
            <text:p>752.4936</text:p>
          </table:table-cell>
          <table:table-cell table:style-name="ce59" office:value-type="float" office:value="526.2556" calcext:value-type="float">
            <text:p>526.2556</text:p>
          </table:table-cell>
          <table:table-cell table:style-name="ce59" office:value-type="float" office:value="354.5862" calcext:value-type="float">
            <text:p>354.5862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.6981" calcext:value-type="float">
            <text:p>3.6981</text:p>
          </table:table-cell>
          <table:table-cell table:style-name="ce59" office:value-type="float" office:value="0.7018" calcext:value-type="float">
            <text:p>0.7018</text:p>
          </table:table-cell>
          <table:table-cell table:style-name="ce59" office:value-type="float" office:value="2.9963" calcext:value-type="float">
            <text:p>2.9963</text:p>
          </table:table-cell>
          <table:table-cell table:style-name="ce59" office:value-type="float" office:value="2.1319" calcext:value-type="float">
            <text:p>2.1319</text:p>
          </table:table-cell>
          <table:table-cell table:style-name="ce59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.6981" calcext:value-type="float">
            <text:p>3.6981</text:p>
          </table:table-cell>
          <table:table-cell table:style-name="ce26" office:value-type="float" office:value="0.7018" calcext:value-type="float">
            <text:p>0.7018</text:p>
          </table:table-cell>
          <table:table-cell table:style-name="ce26" office:value-type="float" office:value="2.9963" calcext:value-type="float">
            <text:p>2.9963</text:p>
          </table:table-cell>
          <table:table-cell table:style-name="ce26" office:value-type="float" office:value="2.1319" calcext:value-type="float">
            <text:p>2.1319</text:p>
          </table:table-cell>
          <table:table-cell table:style-name="ce26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5" table:style-name="ta10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四年 2005</text:p>
          </table:table-cell>
          <table:covered-table-cell table:style-name="ce52"/>
          <table:table-cell table:style-name="ce56" office:value-type="float" office:value="64" calcext:value-type="float">
            <text:p>64</text:p>
          </table:table-cell>
          <table:table-cell table:style-name="ce59" office:value-type="float" office:value="5322.5281" calcext:value-type="float">
            <text:p>5,322.5281</text:p>
          </table:table-cell>
          <table:table-cell table:style-name="ce59" office:value-type="float" office:value="860.9422" calcext:value-type="float">
            <text:p>860.9422</text:p>
          </table:table-cell>
          <table:table-cell table:style-name="ce59" office:value-type="float" office:value="4461.5859" calcext:value-type="float">
            <text:p>4,461.5859</text:p>
          </table:table-cell>
          <table:table-cell table:style-name="ce59" office:value-type="float" office:value="2965.2966" calcext:value-type="float">
            <text:p>2,965.2966</text:p>
          </table:table-cell>
          <table:table-cell table:style-name="ce59" office:value-type="float" office:value="2335.5475" calcext:value-type="float">
            <text:p>2,335.547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40" calcext:value-type="float">
            <text:p>40</text:p>
          </table:table-cell>
          <table:table-cell table:style-name="ce59" office:value-type="float" office:value="3677.9146" calcext:value-type="float">
            <text:p>3,677.9146</text:p>
          </table:table-cell>
          <table:table-cell table:style-name="ce59" office:value-type="float" office:value="420.8168" calcext:value-type="float">
            <text:p>420.8168</text:p>
          </table:table-cell>
          <table:table-cell table:style-name="ce59" office:value-type="float" office:value="3257.0978" calcext:value-type="float">
            <text:p>3,257.0978</text:p>
          </table:table-cell>
          <table:table-cell table:style-name="ce59" office:value-type="float" office:value="2001.1812" calcext:value-type="float">
            <text:p>2,001.1812</text:p>
          </table:table-cell>
          <table:table-cell table:style-name="ce59" office:value-type="float" office:value="1655.0495" calcext:value-type="float">
            <text:p>1,655.0495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734.6051" calcext:value-type="float">
            <text:p>734.6051</text:p>
          </table:table-cell>
          <table:table-cell table:style-name="ce26" office:value-type="float" office:value="170.348" calcext:value-type="float">
            <text:p>170.3480</text:p>
          </table:table-cell>
          <table:table-cell table:style-name="ce26" office:value-type="float" office:value="564.2571" calcext:value-type="float">
            <text:p>564.2571</text:p>
          </table:table-cell>
          <table:table-cell table:style-name="ce26" office:value-type="float" office:value="372.9253" calcext:value-type="float">
            <text:p>372.9253</text:p>
          </table:table-cell>
          <table:table-cell table:style-name="ce26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663.7135" calcext:value-type="float">
            <text:p>663.7135</text:p>
          </table:table-cell>
          <table:table-cell table:style-name="ce26" office:value-type="float" office:value="35.7923" calcext:value-type="float">
            <text:p>35.7923</text:p>
          </table:table-cell>
          <table:table-cell table:style-name="ce26" office:value-type="float" office:value="627.9212" calcext:value-type="float">
            <text:p>627.9212</text:p>
          </table:table-cell>
          <table:table-cell table:style-name="ce26" office:value-type="float" office:value="359.3608" calcext:value-type="float">
            <text:p>359.3608</text:p>
          </table:table-cell>
          <table:table-cell table:style-name="ce26" office:value-type="float" office:value="304.3527" calcext:value-type="float">
            <text:p>304.3527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18.6949" calcext:value-type="float">
            <text:p>118.6949</text:p>
          </table:table-cell>
          <table:table-cell table:style-name="ce26" office:value-type="float" office:value="6.6949" calcext:value-type="float">
            <text:p>6.6949</text:p>
          </table:table-cell>
          <table:table-cell table:style-name="ce26" office:value-type="float" office:value="112" calcext:value-type="float">
            <text:p>112.0000</text:p>
          </table:table-cell>
          <table:table-cell table:style-name="ce26" office:value-type="float" office:value="67.0688" calcext:value-type="float">
            <text:p>67.0688</text:p>
          </table:table-cell>
          <table:table-cell table:style-name="ce26" office:value-type="float" office:value="51.6261" calcext:value-type="float">
            <text:p>51.626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255.1598" calcext:value-type="float">
            <text:p>255.1598</text:p>
          </table:table-cell>
          <table:table-cell table:style-name="ce26" office:value-type="float" office:value="48.319" calcext:value-type="float">
            <text:p>48.3190</text:p>
          </table:table-cell>
          <table:table-cell table:style-name="ce26" office:value-type="float" office:value="206.8408" calcext:value-type="float">
            <text:p>206.8408</text:p>
          </table:table-cell>
          <table:table-cell table:style-name="ce26" office:value-type="float" office:value="148.8408" calcext:value-type="float">
            <text:p>148.8408</text:p>
          </table:table-cell>
          <table:table-cell table:style-name="ce26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2.5788" calcext:value-type="float">
            <text:p>12.5788</text:p>
          </table:table-cell>
          <table:table-cell table:style-name="ce26" office:value-type="float" office:value="1.7457" calcext:value-type="float">
            <text:p>1.7457</text:p>
          </table:table-cell>
          <table:table-cell table:style-name="ce26" office:value-type="float" office:value="10.8331" calcext:value-type="float">
            <text:p>10.8331</text:p>
          </table:table-cell>
          <table:table-cell table:style-name="ce26" office:value-type="float" office:value="7.52" calcext:value-type="float">
            <text:p>7.5200</text:p>
          </table:table-cell>
          <table:table-cell table:style-name="ce26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0.994" calcext:value-type="float">
            <text:p>20.9940</text:p>
          </table:table-cell>
          <table:table-cell table:style-name="ce26" office:value-type="float" office:value="3.0725" calcext:value-type="float">
            <text:p>3.0725</text:p>
          </table:table-cell>
          <table:table-cell table:style-name="ce26" office:value-type="float" office:value="17.9215" calcext:value-type="float">
            <text:p>17.9215</text:p>
          </table:table-cell>
          <table:table-cell table:style-name="ce26" office:value-type="float" office:value="8.8717" calcext:value-type="float">
            <text:p>8.8717</text:p>
          </table:table-cell>
          <table:table-cell table:style-name="ce26" office:value-type="float" office:value="12.1223" calcext:value-type="float">
            <text:p>12.122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97.0262" calcext:value-type="float">
            <text:p>497.0262</text:p>
          </table:table-cell>
          <table:table-cell table:style-name="ce26" office:value-type="float" office:value="15.185" calcext:value-type="float">
            <text:p>15.1850</text:p>
          </table:table-cell>
          <table:table-cell table:style-name="ce26" office:value-type="float" office:value="481.8412" calcext:value-type="float">
            <text:p>481.8412</text:p>
          </table:table-cell>
          <table:table-cell table:style-name="ce26" office:value-type="float" office:value="295.7268" calcext:value-type="float">
            <text:p>295.7268</text:p>
          </table:table-cell>
          <table:table-cell table:style-name="ce26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348.42" calcext:value-type="float">
            <text:p>348.4200</text:p>
          </table:table-cell>
          <table:table-cell table:style-name="ce26" office:value-type="float" office:value="13.9025" calcext:value-type="float">
            <text:p>13.9025</text:p>
          </table:table-cell>
          <table:table-cell table:style-name="ce26" office:value-type="float" office:value="334.5175" calcext:value-type="float">
            <text:p>334.5175</text:p>
          </table:table-cell>
          <table:table-cell table:style-name="ce26" office:value-type="float" office:value="186.5312" calcext:value-type="float">
            <text:p>186.5312</text:p>
          </table:table-cell>
          <table:table-cell table:style-name="ce26" office:value-type="float" office:value="161.1977" calcext:value-type="float">
            <text:p>161.1977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36.5731" calcext:value-type="float">
            <text:p>436.5731</text:p>
          </table:table-cell>
          <table:table-cell table:style-name="ce26" office:value-type="float" office:value="76.2711" calcext:value-type="float">
            <text:p>76.2711</text:p>
          </table:table-cell>
          <table:table-cell table:style-name="ce26" office:value-type="float" office:value="360.302" calcext:value-type="float">
            <text:p>360.3020</text:p>
          </table:table-cell>
          <table:table-cell table:style-name="ce26" office:value-type="float" office:value="227.441" calcext:value-type="float">
            <text:p>227.4410</text:p>
          </table:table-cell>
          <table:table-cell table:style-name="ce26" office:value-type="float" office:value="209.132" calcext:value-type="float">
            <text:p>209.132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5.0272" calcext:value-type="float">
            <text:p>45.0272</text:p>
          </table:table-cell>
          <table:table-cell table:style-name="ce26" office:value-type="float" office:value="7.7205" calcext:value-type="float">
            <text:p>7.7205</text:p>
          </table:table-cell>
          <table:table-cell table:style-name="ce26" office:value-type="float" office:value="37.3067" calcext:value-type="float">
            <text:p>37.3067</text:p>
          </table:table-cell>
          <table:table-cell table:style-name="ce26" office:value-type="float" office:value="24.6111" calcext:value-type="float">
            <text:p>24.6111</text:p>
          </table:table-cell>
          <table:table-cell table:style-name="ce26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float" office:value="773.0942" calcext:value-type="float">
            <text:p>773.0942</text:p>
          </table:table-cell>
          <table:table-cell table:style-name="ce59" office:value-type="float" office:value="312.3075" calcext:value-type="float">
            <text:p>312.3075</text:p>
          </table:table-cell>
          <table:table-cell table:style-name="ce59" office:value-type="float" office:value="460.7868" calcext:value-type="float">
            <text:p>460.7868</text:p>
          </table:table-cell>
          <table:table-cell table:style-name="ce59" office:value-type="float" office:value="442.6624" calcext:value-type="float">
            <text:p>442.6624</text:p>
          </table:table-cell>
          <table:table-cell table:style-name="ce59" office:value-type="float" office:value="330.4318" calcext:value-type="float">
            <text:p>330.4318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float" office:value="871.5192" calcext:value-type="float">
            <text:p>871.5192</text:p>
          </table:table-cell>
          <table:table-cell table:style-name="ce59" office:value-type="float" office:value="127.8179" calcext:value-type="float">
            <text:p>127.8179</text:p>
          </table:table-cell>
          <table:table-cell table:style-name="ce59" office:value-type="float" office:value="743.7013" calcext:value-type="float">
            <text:p>743.7013</text:p>
          </table:table-cell>
          <table:table-cell table:style-name="ce59" office:value-type="float" office:value="521.453" calcext:value-type="float">
            <text:p>521.4530</text:p>
          </table:table-cell>
          <table:table-cell table:style-name="ce59" office:value-type="float" office:value="350.0662" calcext:value-type="float">
            <text:p>350.0662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4" table:style-name="ta11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三年 2004</text:p>
          </table:table-cell>
          <table:covered-table-cell table:style-name="ce52"/>
          <table:table-cell table:style-name="ce56" office:value-type="float" office:value="59" calcext:value-type="float">
            <text:p>59</text:p>
          </table:table-cell>
          <table:table-cell table:style-name="ce59" office:value-type="float" office:value="4587.2216" calcext:value-type="float">
            <text:p>4,587.2216</text:p>
          </table:table-cell>
          <table:table-cell table:style-name="ce59" office:value-type="float" office:value="822.4419" calcext:value-type="float">
            <text:p>822.4419</text:p>
          </table:table-cell>
          <table:table-cell table:style-name="ce59" office:value-type="float" office:value="3764.7797" calcext:value-type="float">
            <text:p>3,764.7797</text:p>
          </table:table-cell>
          <table:table-cell table:style-name="ce59" office:value-type="float" office:value="2604.9899" calcext:value-type="float">
            <text:p>2,604.9899</text:p>
          </table:table-cell>
          <table:table-cell table:style-name="ce59" office:value-type="float" office:value="1960.5478" calcext:value-type="float">
            <text:p>1,960.5478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36" calcext:value-type="float">
            <text:p>36</text:p>
          </table:table-cell>
          <table:table-cell table:style-name="ce59" office:value-type="float" office:value="2968.9662" calcext:value-type="float">
            <text:p>2,968.9662</text:p>
          </table:table-cell>
          <table:table-cell table:style-name="ce59" office:value-type="float" office:value="387.593" calcext:value-type="float">
            <text:p>387.5930</text:p>
          </table:table-cell>
          <table:table-cell table:style-name="ce59" office:value-type="float" office:value="2581.3732" calcext:value-type="float">
            <text:p>2,581.3732</text:p>
          </table:table-cell>
          <table:table-cell table:style-name="ce59" office:value-type="float" office:value="1653.7049" calcext:value-type="float">
            <text:p>1,653.7049</text:p>
          </table:table-cell>
          <table:table-cell table:style-name="ce59" office:value-type="float" office:value="1293.5774" calcext:value-type="float">
            <text:p>1,293.5774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734.6051" calcext:value-type="float">
            <text:p>734.6051</text:p>
          </table:table-cell>
          <table:table-cell table:style-name="ce26" office:value-type="float" office:value="170.348" calcext:value-type="float">
            <text:p>170.3480</text:p>
          </table:table-cell>
          <table:table-cell table:style-name="ce26" office:value-type="float" office:value="564.2571" calcext:value-type="float">
            <text:p>564.2571</text:p>
          </table:table-cell>
          <table:table-cell table:style-name="ce26" office:value-type="float" office:value="372.9253" calcext:value-type="float">
            <text:p>372.9253</text:p>
          </table:table-cell>
          <table:table-cell table:style-name="ce26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21.2835" calcext:value-type="float">
            <text:p>221.2835</text:p>
          </table:table-cell>
          <table:table-cell table:style-name="ce26" office:value-type="float" office:value="15.4623" calcext:value-type="float">
            <text:p>15.4623</text:p>
          </table:table-cell>
          <table:table-cell table:style-name="ce26" office:value-type="float" office:value="205.8212" calcext:value-type="float">
            <text:p>205.8212</text:p>
          </table:table-cell>
          <table:table-cell table:style-name="ce26" office:value-type="float" office:value="148.6708" calcext:value-type="float">
            <text:p>148.6708</text:p>
          </table:table-cell>
          <table:table-cell table:style-name="ce26" office:value-type="float" office:value="72.6127" calcext:value-type="float">
            <text:p>72.6127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255.1598" calcext:value-type="float">
            <text:p>255.1598</text:p>
          </table:table-cell>
          <table:table-cell table:style-name="ce26" office:value-type="float" office:value="48.319" calcext:value-type="float">
            <text:p>48.3190</text:p>
          </table:table-cell>
          <table:table-cell table:style-name="ce26" office:value-type="float" office:value="206.8408" calcext:value-type="float">
            <text:p>206.8408</text:p>
          </table:table-cell>
          <table:table-cell table:style-name="ce26" office:value-type="float" office:value="148.8408" calcext:value-type="float">
            <text:p>148.8408</text:p>
          </table:table-cell>
          <table:table-cell table:style-name="ce26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0.994" calcext:value-type="float">
            <text:p>20.9940</text:p>
          </table:table-cell>
          <table:table-cell table:style-name="ce26" office:value-type="float" office:value="3.0725" calcext:value-type="float">
            <text:p>3.0725</text:p>
          </table:table-cell>
          <table:table-cell table:style-name="ce26" office:value-type="float" office:value="17.9215" calcext:value-type="float">
            <text:p>17.9215</text:p>
          </table:table-cell>
          <table:table-cell table:style-name="ce26" office:value-type="float" office:value="8.8717" calcext:value-type="float">
            <text:p>8.8717</text:p>
          </table:table-cell>
          <table:table-cell table:style-name="ce26" office:value-type="float" office:value="12.1223" calcext:value-type="float">
            <text:p>12.122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361.7815" calcext:value-type="float">
            <text:p>361.7815</text:p>
          </table:table-cell>
          <table:table-cell table:style-name="ce26" office:value-type="float" office:value="10.7318" calcext:value-type="float">
            <text:p>10.7318</text:p>
          </table:table-cell>
          <table:table-cell table:style-name="ce26" office:value-type="float" office:value="351.0497" calcext:value-type="float">
            <text:p>351.0497</text:p>
          </table:table-cell>
          <table:table-cell table:style-name="ce26" office:value-type="float" office:value="233.5293" calcext:value-type="float">
            <text:p>233.5293</text:p>
          </table:table-cell>
          <table:table-cell table:style-name="ce26" office:value-type="float" office:value="108.292" calcext:value-type="float">
            <text:p>108.292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348.42" calcext:value-type="float">
            <text:p>348.4200</text:p>
          </table:table-cell>
          <table:table-cell table:style-name="ce26" office:value-type="float" office:value="13.9025" calcext:value-type="float">
            <text:p>13.9025</text:p>
          </table:table-cell>
          <table:table-cell table:style-name="ce26" office:value-type="float" office:value="334.5175" calcext:value-type="float">
            <text:p>334.5175</text:p>
          </table:table-cell>
          <table:table-cell table:style-name="ce26" office:value-type="float" office:value="186.5312" calcext:value-type="float">
            <text:p>186.5312</text:p>
          </table:table-cell>
          <table:table-cell table:style-name="ce26" office:value-type="float" office:value="161.1977" calcext:value-type="float">
            <text:p>161.1977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436.5731" calcext:value-type="float">
            <text:p>436.5731</text:p>
          </table:table-cell>
          <table:table-cell table:style-name="ce26" office:value-type="float" office:value="76.2711" calcext:value-type="float">
            <text:p>76.2711</text:p>
          </table:table-cell>
          <table:table-cell table:style-name="ce26" office:value-type="float" office:value="360.302" calcext:value-type="float">
            <text:p>360.3020</text:p>
          </table:table-cell>
          <table:table-cell table:style-name="ce26" office:value-type="float" office:value="227.441" calcext:value-type="float">
            <text:p>227.4410</text:p>
          </table:table-cell>
          <table:table-cell table:style-name="ce26" office:value-type="float" office:value="209.132" calcext:value-type="float">
            <text:p>209.132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5.0272" calcext:value-type="float">
            <text:p>45.0272</text:p>
          </table:table-cell>
          <table:table-cell table:style-name="ce26" office:value-type="float" office:value="7.7205" calcext:value-type="float">
            <text:p>7.7205</text:p>
          </table:table-cell>
          <table:table-cell table:style-name="ce26" office:value-type="float" office:value="37.3067" calcext:value-type="float">
            <text:p>37.3067</text:p>
          </table:table-cell>
          <table:table-cell table:style-name="ce26" office:value-type="float" office:value="24.6111" calcext:value-type="float">
            <text:p>24.6111</text:p>
          </table:table-cell>
          <table:table-cell table:style-name="ce26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float" office:value="773.0942" calcext:value-type="float">
            <text:p>773.0942</text:p>
          </table:table-cell>
          <table:table-cell table:style-name="ce59" office:value-type="float" office:value="312.3075" calcext:value-type="float">
            <text:p>312.3075</text:p>
          </table:table-cell>
          <table:table-cell table:style-name="ce59" office:value-type="float" office:value="460.7868" calcext:value-type="float">
            <text:p>460.7868</text:p>
          </table:table-cell>
          <table:table-cell table:style-name="ce59" office:value-type="float" office:value="442.6624" calcext:value-type="float">
            <text:p>442.6624</text:p>
          </table:table-cell>
          <table:table-cell table:style-name="ce59" office:value-type="float" office:value="330.4318" calcext:value-type="float">
            <text:p>330.4318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float" office:value="845.1611" calcext:value-type="float">
            <text:p>845.1611</text:p>
          </table:table-cell>
          <table:table-cell table:style-name="ce59" office:value-type="float" office:value="122.5414" calcext:value-type="float">
            <text:p>122.5414</text:p>
          </table:table-cell>
          <table:table-cell table:style-name="ce59" office:value-type="float" office:value="722.6197" calcext:value-type="float">
            <text:p>722.6197</text:p>
          </table:table-cell>
          <table:table-cell table:style-name="ce59" office:value-type="float" office:value="508.6225" calcext:value-type="float">
            <text:p>508.6225</text:p>
          </table:table-cell>
          <table:table-cell table:style-name="ce59" office:value-type="float" office:value="336.5386" calcext:value-type="float">
            <text:p>336.5386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3" table:style-name="ta1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二年 2003</text:p>
          </table:table-cell>
          <table:covered-table-cell table:style-name="ce52"/>
          <table:table-cell table:style-name="ce56" office:value-type="float" office:value="50" calcext:value-type="float">
            <text:p>50</text:p>
          </table:table-cell>
          <table:table-cell table:style-name="ce59" office:value-type="float" office:value="3416.5036" calcext:value-type="float">
            <text:p>3,416.5036</text:p>
          </table:table-cell>
          <table:table-cell table:style-name="ce59" office:value-type="float" office:value="762.583" calcext:value-type="float">
            <text:p>762.5830</text:p>
          </table:table-cell>
          <table:table-cell table:style-name="ce59" office:value-type="float" office:value="2653.9206" calcext:value-type="float">
            <text:p>2,653.9206</text:p>
          </table:table-cell>
          <table:table-cell table:style-name="ce59" office:value-type="float" office:value="1835.5082" calcext:value-type="float">
            <text:p>1,835.5082</text:p>
          </table:table-cell>
          <table:table-cell table:style-name="ce59" office:value-type="float" office:value="1559.4417" calcext:value-type="float">
            <text:p>1,559.4417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29" calcext:value-type="float">
            <text:p>29</text:p>
          </table:table-cell>
          <table:table-cell table:style-name="ce59" office:value-type="float" office:value="2109.341" calcext:value-type="float">
            <text:p>2,109.3410</text:p>
          </table:table-cell>
          <table:table-cell table:style-name="ce59" office:value-type="float" office:value="352.8961" calcext:value-type="float">
            <text:p>352.8961</text:p>
          </table:table-cell>
          <table:table-cell table:style-name="ce59" office:value-type="float" office:value="1756.4449" calcext:value-type="float">
            <text:p>1,756.4449</text:p>
          </table:table-cell>
          <table:table-cell table:style-name="ce59" office:value-type="float" office:value="1118.3234" calcext:value-type="float">
            <text:p>1,118.3234</text:p>
          </table:table-cell>
          <table:table-cell table:style-name="ce59" office:value-type="float" office:value="969.4638" calcext:value-type="float">
            <text:p>969.463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734.6051" calcext:value-type="float">
            <text:p>734.6051</text:p>
          </table:table-cell>
          <table:table-cell table:style-name="ce26" office:value-type="float" office:value="170.348" calcext:value-type="float">
            <text:p>170.3480</text:p>
          </table:table-cell>
          <table:table-cell table:style-name="ce26" office:value-type="float" office:value="564.2571" calcext:value-type="float">
            <text:p>564.2571</text:p>
          </table:table-cell>
          <table:table-cell table:style-name="ce26" office:value-type="float" office:value="372.9253" calcext:value-type="float">
            <text:p>372.9253</text:p>
          </table:table-cell>
          <table:table-cell table:style-name="ce26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255.1598" calcext:value-type="float">
            <text:p>255.1598</text:p>
          </table:table-cell>
          <table:table-cell table:style-name="ce26" office:value-type="float" office:value="48.319" calcext:value-type="float">
            <text:p>48.3190</text:p>
          </table:table-cell>
          <table:table-cell table:style-name="ce26" office:value-type="float" office:value="206.8408" calcext:value-type="float">
            <text:p>206.8408</text:p>
          </table:table-cell>
          <table:table-cell table:style-name="ce26" office:value-type="float" office:value="148.8408" calcext:value-type="float">
            <text:p>148.8408</text:p>
          </table:table-cell>
          <table:table-cell table:style-name="ce26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6.7714" calcext:value-type="float">
            <text:p>46.7714</text:p>
          </table:table-cell>
          <table:table-cell table:style-name="ce26" office:value-type="float" office:value="1.9886" calcext:value-type="float">
            <text:p>1.9886</text:p>
          </table:table-cell>
          <table:table-cell table:style-name="ce26" office:value-type="float" office:value="44.7828" calcext:value-type="float">
            <text:p>44.7828</text:p>
          </table:table-cell>
          <table:table-cell table:style-name="ce26" office:value-type="float" office:value="17.54" calcext:value-type="float">
            <text:p>17.5400</text:p>
          </table:table-cell>
          <table:table-cell table:style-name="ce26" office:value-type="float" office:value="9.4014" calcext:value-type="float">
            <text:p>9.4014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49.49" calcext:value-type="float">
            <text:p>49.4900</text:p>
          </table:table-cell>
          <table:table-cell table:style-name="ce26" office:value-type="float" office:value="6.6228" calcext:value-type="float">
            <text:p>6.6228</text:p>
          </table:table-cell>
          <table:table-cell table:style-name="ce26" office:value-type="float" office:value="42.8672" calcext:value-type="float">
            <text:p>42.8672</text:p>
          </table:table-cell>
          <table:table-cell table:style-name="ce26" office:value-type="float" office:value="26.5412" calcext:value-type="float">
            <text:p>26.5412</text:p>
          </table:table-cell>
          <table:table-cell table:style-name="ce26" office:value-type="float" office:value="22.2577" calcext:value-type="float">
            <text:p>22.2577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433.1655" calcext:value-type="float">
            <text:p>433.1655</text:p>
          </table:table-cell>
          <table:table-cell table:style-name="ce26" office:value-type="float" office:value="76.1319" calcext:value-type="float">
            <text:p>76.1319</text:p>
          </table:table-cell>
          <table:table-cell table:style-name="ce26" office:value-type="float" office:value="357.0336" calcext:value-type="float">
            <text:p>357.0336</text:p>
          </table:table-cell>
          <table:table-cell table:style-name="ce26" office:value-type="float" office:value="225.5813" calcext:value-type="float">
            <text:p>225.5813</text:p>
          </table:table-cell>
          <table:table-cell table:style-name="ce26" office:value-type="float" office:value="207.5841" calcext:value-type="float">
            <text:p>207.584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5.0272" calcext:value-type="float">
            <text:p>45.0272</text:p>
          </table:table-cell>
          <table:table-cell table:style-name="ce26" office:value-type="float" office:value="7.7205" calcext:value-type="float">
            <text:p>7.7205</text:p>
          </table:table-cell>
          <table:table-cell table:style-name="ce26" office:value-type="float" office:value="37.3067" calcext:value-type="float">
            <text:p>37.3067</text:p>
          </table:table-cell>
          <table:table-cell table:style-name="ce26" office:value-type="float" office:value="24.6111" calcext:value-type="float">
            <text:p>24.6111</text:p>
          </table:table-cell>
          <table:table-cell table:style-name="ce26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1.6086" calcext:value-type="float">
            <text:p>61.6086</text:p>
          </table:table-cell>
          <table:table-cell table:style-name="ce26" office:value-type="float" office:value="3.4302" calcext:value-type="float">
            <text:p>3.4302</text:p>
          </table:table-cell>
          <table:table-cell table:style-name="ce26" office:value-type="float" office:value="58.1784" calcext:value-type="float">
            <text:p>58.1784</text:p>
          </table:table-cell>
          <table:table-cell table:style-name="ce26" office:value-type="float" office:value="37.2925" calcext:value-type="float">
            <text:p>37.2925</text:p>
          </table:table-cell>
          <table:table-cell table:style-name="ce26" office:value-type="float" office:value="23.4283" calcext:value-type="float">
            <text:p>23.428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float" office:value="773.0942" calcext:value-type="float">
            <text:p>773.0942</text:p>
          </table:table-cell>
          <table:table-cell table:style-name="ce59" office:value-type="float" office:value="312.3075" calcext:value-type="float">
            <text:p>312.3075</text:p>
          </table:table-cell>
          <table:table-cell table:style-name="ce59" office:value-type="float" office:value="460.7868" calcext:value-type="float">
            <text:p>460.7868</text:p>
          </table:table-cell>
          <table:table-cell table:style-name="ce59" office:value-type="float" office:value="442.6624" calcext:value-type="float">
            <text:p>442.6624</text:p>
          </table:table-cell>
          <table:table-cell table:style-name="ce59" office:value-type="float" office:value="330.4318" calcext:value-type="float">
            <text:p>330.4318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float" office:value="534.0684" calcext:value-type="float">
            <text:p>534.0684</text:p>
          </table:table-cell>
          <table:table-cell table:style-name="ce59" office:value-type="float" office:value="97.3794" calcext:value-type="float">
            <text:p>97.3794</text:p>
          </table:table-cell>
          <table:table-cell table:style-name="ce59" office:value-type="float" office:value="436.689" calcext:value-type="float">
            <text:p>436.6890</text:p>
          </table:table-cell>
          <table:table-cell table:style-name="ce59" office:value-type="float" office:value="274.5224" calcext:value-type="float">
            <text:p>274.5224</text:p>
          </table:table-cell>
          <table:table-cell table:style-name="ce59" office:value-type="float" office:value="259.546" calcext:value-type="float">
            <text:p>259.546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2" table:style-name="ta13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十一年 2002</text:p>
          </table:table-cell>
          <table:covered-table-cell table:style-name="ce52"/>
          <table:table-cell table:style-name="ce56" office:value-type="float" office:value="42" calcext:value-type="float">
            <text:p>42</text:p>
          </table:table-cell>
          <table:table-cell table:style-name="ce59" office:value-type="float" office:value="2895.7404" calcext:value-type="float">
            <text:p>2,895.7404</text:p>
          </table:table-cell>
          <table:table-cell table:style-name="ce59" office:value-type="float" office:value="667.6507" calcext:value-type="float">
            <text:p>667.6507</text:p>
          </table:table-cell>
          <table:table-cell table:style-name="ce59" office:value-type="float" office:value="2228.0898" calcext:value-type="float">
            <text:p>2,228.0898</text:p>
          </table:table-cell>
          <table:table-cell table:style-name="ce59" office:value-type="float" office:value="1525.7531" calcext:value-type="float">
            <text:p>1,525.7531</text:p>
          </table:table-cell>
          <table:table-cell table:style-name="ce59" office:value-type="float" office:value="1349.3214" calcext:value-type="float">
            <text:p>1,349.3214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24" calcext:value-type="float">
            <text:p>24</text:p>
          </table:table-cell>
          <table:table-cell table:style-name="ce59" office:value-type="float" office:value="1672.2198" calcext:value-type="float">
            <text:p>1,672.2198</text:p>
          </table:table-cell>
          <table:table-cell table:style-name="ce59" office:value-type="float" office:value="273.7575" calcext:value-type="float">
            <text:p>273.7575</text:p>
          </table:table-cell>
          <table:table-cell table:style-name="ce59" office:value-type="float" office:value="1398.4623" calcext:value-type="float">
            <text:p>1,398.4623</text:p>
          </table:table-cell>
          <table:table-cell table:style-name="ce59" office:value-type="float" office:value="861.4519" calcext:value-type="float">
            <text:p>861.4519</text:p>
          </table:table-cell>
          <table:table-cell table:style-name="ce59" office:value-type="float" office:value="790.1019" calcext:value-type="float">
            <text:p>790.1019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587.9577" calcext:value-type="float">
            <text:p>587.9577</text:p>
          </table:table-cell>
          <table:table-cell table:style-name="ce26" office:value-type="float" office:value="128.2413" calcext:value-type="float">
            <text:p>128.2413</text:p>
          </table:table-cell>
          <table:table-cell table:style-name="ce26" office:value-type="float" office:value="459.7164" calcext:value-type="float">
            <text:p>459.7164</text:p>
          </table:table-cell>
          <table:table-cell table:style-name="ce26" office:value-type="float" office:value="289.1107" calcext:value-type="float">
            <text:p>289.1107</text:p>
          </table:table-cell>
          <table:table-cell table:style-name="ce26" office:value-type="float" office:value="298.783" calcext:value-type="float">
            <text:p>298.7830</text:p>
          </table:table-cell>
          <table:table-cell table:style-name="ce71" table:number-columns-repeated="7"/>
          <table:table-cell table:number-columns-repeated="1009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26.2946" calcext:value-type="float">
            <text:p>26.2946</text:p>
          </table:table-cell>
          <table:table-cell table:style-name="ce26" office:value-type="float" office:value="14.7173" calcext:value-type="float">
            <text:p>14.7173</text:p>
          </table:table-cell>
          <table:table-cell table:style-name="ce26" office:value-type="float" office:value="11.5773" calcext:value-type="float">
            <text:p>11.5773</text:p>
          </table:table-cell>
          <table:table-cell table:style-name="ce26" office:value-type="float" office:value="13.0764" calcext:value-type="float">
            <text:p>13.0764</text:p>
          </table:table-cell>
          <table:table-cell table:style-name="ce26" office:value-type="float" office:value="13.2182" calcext:value-type="float">
            <text:p>13.218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6.7714" calcext:value-type="float">
            <text:p>46.7714</text:p>
          </table:table-cell>
          <table:table-cell table:style-name="ce26" office:value-type="float" office:value="1.9886" calcext:value-type="float">
            <text:p>1.9886</text:p>
          </table:table-cell>
          <table:table-cell table:style-name="ce26" office:value-type="float" office:value="44.7828" calcext:value-type="float">
            <text:p>44.7828</text:p>
          </table:table-cell>
          <table:table-cell table:style-name="ce26" office:value-type="float" office:value="17.54" calcext:value-type="float">
            <text:p>17.5400</text:p>
          </table:table-cell>
          <table:table-cell table:style-name="ce26" office:value-type="float" office:value="9.4014" calcext:value-type="float">
            <text:p>9.4014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49.49" calcext:value-type="float">
            <text:p>49.4900</text:p>
          </table:table-cell>
          <table:table-cell table:style-name="ce26" office:value-type="float" office:value="6.6228" calcext:value-type="float">
            <text:p>6.6228</text:p>
          </table:table-cell>
          <table:table-cell table:style-name="ce26" office:value-type="float" office:value="42.8672" calcext:value-type="float">
            <text:p>42.8672</text:p>
          </table:table-cell>
          <table:table-cell table:style-name="ce26" office:value-type="float" office:value="26.5412" calcext:value-type="float">
            <text:p>26.5412</text:p>
          </table:table-cell>
          <table:table-cell table:style-name="ce26" office:value-type="float" office:value="22.2577" calcext:value-type="float">
            <text:p>22.2577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433.1655" calcext:value-type="float">
            <text:p>433.1655</text:p>
          </table:table-cell>
          <table:table-cell table:style-name="ce26" office:value-type="float" office:value="76.1319" calcext:value-type="float">
            <text:p>76.1319</text:p>
          </table:table-cell>
          <table:table-cell table:style-name="ce26" office:value-type="float" office:value="357.0336" calcext:value-type="float">
            <text:p>357.0336</text:p>
          </table:table-cell>
          <table:table-cell table:style-name="ce26" office:value-type="float" office:value="225.5813" calcext:value-type="float">
            <text:p>225.5813</text:p>
          </table:table-cell>
          <table:table-cell table:style-name="ce26" office:value-type="float" office:value="207.5841" calcext:value-type="float">
            <text:p>207.584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5.0272" calcext:value-type="float">
            <text:p>45.0272</text:p>
          </table:table-cell>
          <table:table-cell table:style-name="ce26" office:value-type="float" office:value="7.7205" calcext:value-type="float">
            <text:p>7.7205</text:p>
          </table:table-cell>
          <table:table-cell table:style-name="ce26" office:value-type="float" office:value="37.3067" calcext:value-type="float">
            <text:p>37.3067</text:p>
          </table:table-cell>
          <table:table-cell table:style-name="ce26" office:value-type="float" office:value="24.6111" calcext:value-type="float">
            <text:p>24.6111</text:p>
          </table:table-cell>
          <table:table-cell table:style-name="ce26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90.5613" calcext:value-type="float">
            <text:p>190.5613</text:p>
          </table:table-cell>
          <table:table-cell table:style-name="ce26" office:value-type="float" office:value="1.4765" calcext:value-type="float">
            <text:p>1.4765</text:p>
          </table:table-cell>
          <table:table-cell table:style-name="ce26" office:value-type="float" office:value="189.0848" calcext:value-type="float">
            <text:p>189.0848</text:p>
          </table:table-cell>
          <table:table-cell table:style-name="ce26" office:value-type="float" office:value="100.4109" calcext:value-type="float">
            <text:p>100.4109</text:p>
          </table:table-cell>
          <table:table-cell table:style-name="ce26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2" calcext:value-type="float">
            <text:p>12</text:p>
          </table:table-cell>
          <table:table-cell table:style-name="ce59" office:value-type="float" office:value="741.7822" calcext:value-type="float">
            <text:p>741.7822</text:p>
          </table:table-cell>
          <table:table-cell table:style-name="ce59" office:value-type="float" office:value="304.8038" calcext:value-type="float">
            <text:p>304.8038</text:p>
          </table:table-cell>
          <table:table-cell table:style-name="ce59" office:value-type="float" office:value="436.9785" calcext:value-type="float">
            <text:p>436.9785</text:p>
          </table:table-cell>
          <table:table-cell table:style-name="ce59" office:value-type="float" office:value="420.0788" calcext:value-type="float">
            <text:p>420.0788</text:p>
          </table:table-cell>
          <table:table-cell table:style-name="ce59" office:value-type="float" office:value="321.7035" calcext:value-type="float">
            <text:p>321.703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float" office:value="481.7384" calcext:value-type="float">
            <text:p>481.7384</text:p>
          </table:table-cell>
          <table:table-cell table:style-name="ce59" office:value-type="float" office:value="89.0894" calcext:value-type="float">
            <text:p>89.0894</text:p>
          </table:table-cell>
          <table:table-cell table:style-name="ce59" office:value-type="float" office:value="392.649" calcext:value-type="float">
            <text:p>392.6490</text:p>
          </table:table-cell>
          <table:table-cell table:style-name="ce59" office:value-type="float" office:value="244.2224" calcext:value-type="float">
            <text:p>244.2224</text:p>
          </table:table-cell>
          <table:table-cell table:style-name="ce59" office:value-type="float" office:value="237.516" calcext:value-type="float">
            <text:p>237.516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1" table:style-name="ta14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40" table:number-columns-spanned="7" table:number-rows-spanned="1"/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0"/>
          <table: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text:span text:style-name="T8"> </text:span></text:p>
            <text:p><text:span text:style-name="T8"> End of Year &amp; Locality </text:span></text:p>
          </table:table-cell>
          <table:covered-table-cell table:style-name="ce49"/>
          <table:table-cell table:style-name="ce16" office:value-type="string" calcext:value-type="string">
            <text:p>  <text:span text:style-name="T9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8"> Expropriated Area</text:span></text:p>
          </table:table-cell>
          <table:covered-table-cell table:style-name="ce28"/>
          <table:covered-table-cell table:style-name="ce29"/>
          <table:table-cell table:style-name="ce4" office:value-type="string" calcext:value-type="string" table:number-columns-spanned="2" table:number-rows-spanned="1">
            <text:p>土地分配面積<text:span text:style-name="T8"> Land for Use</text:span></text:p>
          </table:table-cell>
          <table:covered-table-cell table:style-name="ce29"/>
          <table:table-cell table:style-name="ce38" table:number-columns-repeated="1016"/>
        </table:table-row>
        <table:table-row table:style-name="ro4">
          <table:covered-table-cell table:style-name="ce41"/>
          <table:covered-table-cell table:style-name="ce50"/>
          <table: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公有</text:p>
          </table:table-cell>
          <table:table-cell table:style-name="ce25" office:value-type="string" calcext:value-type="string">
            <text:p>私有</text:p>
          </table:table-cell>
          <table:table-cell table:style-name="ce16" office:value-type="string" calcext:value-type="string">
            <text:p>  <text:span text:style-name="T9">可建築用地</text:span></text:p>
          </table:table-cell>
          <table:table-cell table:style-name="ce16" office:value-type="string" calcext:value-type="string">
            <text:p>  <text:span text:style-name="T9">公共設施用地</text:span></text:p>
          </table:table-cell>
          <table:table-cell table:style-name="ce38" table:number-columns-repeated="1016"/>
        </table:table-row>
        <table:table-row table:style-name="ro5">
          <table:covered-table-cell table:style-name="ce42"/>
          <table:covered-table-cell table:style-name="ce51"/>
          <table:table-cell table:style-name="ce18" office:value-type="string" calcext:value-type="string">
            <text:p>No. of Z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 text:c="2"/>Public</text:p>
          </table:table-cell>
          <table:table-cell table:style-name="ce18" office:value-type="string" calcext:value-type="string">
            <text:p>Private</text:p>
          </table:table-cell>
          <table:table-cell table:style-name="ce18" office:value-type="string" calcext:value-type="string">
            <text:p><text:s text:c="2"/>Land for Building</text:p>
          </table:table-cell>
          <table:table-cell table:style-name="ce18" office:value-type="string" calcext:value-type="string">
            <text:p>Public Facility Land</text:p>
          </table:table-cell>
          <table:table-cell table:style-name="ce38"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九　十年 2001</text:p>
          </table:table-cell>
          <table:covered-table-cell table:style-name="ce52"/>
          <table:table-cell table:style-name="ce56" office:value-type="float" office:value="40" calcext:value-type="float">
            <text:p>40</text:p>
          </table:table-cell>
          <table:table-cell table:style-name="ce59" office:value-type="float" office:value="2686.2719" calcext:value-type="float">
            <text:p>2,686.2719</text:p>
          </table:table-cell>
          <table:table-cell table:style-name="ce59" office:value-type="float" office:value="658.9674" calcext:value-type="float">
            <text:p>658.9674</text:p>
          </table:table-cell>
          <table:table-cell table:style-name="ce59" office:value-type="float" office:value="2027.3045" calcext:value-type="float">
            <text:p>2,027.3045</text:p>
          </table:table-cell>
          <table:table-cell table:style-name="ce59" office:value-type="float" office:value="1417.7311" calcext:value-type="float">
            <text:p>1,417.7311</text:p>
          </table:table-cell>
          <table:table-cell table:style-name="ce59" office:value-type="float" office:value="1247.9557" calcext:value-type="float">
            <text:p>1,247.9557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22" calcext:value-type="float">
            <text:p>22</text:p>
          </table:table-cell>
          <table:table-cell table:style-name="ce59" office:value-type="float" office:value="1462.7513" calcext:value-type="float">
            <text:p>1,462.7513</text:p>
          </table:table-cell>
          <table:table-cell table:style-name="ce59" office:value-type="float" office:value="265.0742" calcext:value-type="float">
            <text:p>265.0742</text:p>
          </table:table-cell>
          <table:table-cell table:style-name="ce59" office:value-type="float" office:value="1197.6771" calcext:value-type="float">
            <text:p>1,197.6771</text:p>
          </table:table-cell>
          <table:table-cell table:style-name="ce59" office:value-type="float" office:value="753.43" calcext:value-type="float">
            <text:p>753.4300</text:p>
          </table:table-cell>
          <table:table-cell table:style-name="ce59" office:value-type="float" office:value="688.7362" calcext:value-type="float">
            <text:p>688.736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587.9577" calcext:value-type="float">
            <text:p>587.9577</text:p>
          </table:table-cell>
          <table:table-cell table:style-name="ce26" office:value-type="float" office:value="128.2413" calcext:value-type="float">
            <text:p>128.2413</text:p>
          </table:table-cell>
          <table:table-cell table:style-name="ce26" office:value-type="float" office:value="459.7164" calcext:value-type="float">
            <text:p>459.7164</text:p>
          </table:table-cell>
          <table:table-cell table:style-name="ce26" office:value-type="float" office:value="289.1107" calcext:value-type="float">
            <text:p>289.1107</text:p>
          </table:table-cell>
          <table:table-cell table:style-name="ce26" office:value-type="float" office:value="298.783" calcext:value-type="float">
            <text:p>298.783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23.4421" calcext:value-type="float">
            <text:p>123.4421</text:p>
          </table:table-cell>
          <table:table-cell table:style-name="ce26" office:value-type="float" office:value="13.7462" calcext:value-type="float">
            <text:p>13.7462</text:p>
          </table:table-cell>
          <table:table-cell table:style-name="ce26" office:value-type="float" office:value="109.6959" calcext:value-type="float">
            <text:p>109.6959</text:p>
          </table:table-cell>
          <table:table-cell table:style-name="ce26" office:value-type="float" office:value="62.1803" calcext:value-type="float">
            <text:p>62.1803</text:p>
          </table:table-cell>
          <table:table-cell table:style-name="ce26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26.2946" calcext:value-type="float">
            <text:p>26.2946</text:p>
          </table:table-cell>
          <table:table-cell table:style-name="ce26" office:value-type="float" office:value="14.7173" calcext:value-type="float">
            <text:p>14.7173</text:p>
          </table:table-cell>
          <table:table-cell table:style-name="ce26" office:value-type="float" office:value="11.5773" calcext:value-type="float">
            <text:p>11.5773</text:p>
          </table:table-cell>
          <table:table-cell table:style-name="ce26" office:value-type="float" office:value="13.0764" calcext:value-type="float">
            <text:p>13.0764</text:p>
          </table:table-cell>
          <table:table-cell table:style-name="ce26" office:value-type="float" office:value="13.2182" calcext:value-type="float">
            <text:p>13.2182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7.34" calcext:value-type="float">
            <text:p>107.3400</text:p>
          </table:table-cell>
          <table:table-cell table:style-name="ce26" office:value-type="float" office:value="3.73" calcext:value-type="float">
            <text:p>3.7300</text:p>
          </table:table-cell>
          <table:table-cell table:style-name="ce26" office:value-type="float" office:value="103.61" calcext:value-type="float">
            <text:p>103.6100</text:p>
          </table:table-cell>
          <table:table-cell table:style-name="ce26" office:value-type="float" office:value="62.01" calcext:value-type="float">
            <text:p>62.0100</text:p>
          </table:table-cell>
          <table:table-cell table:style-name="ce26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6.7714" calcext:value-type="float">
            <text:p>46.7714</text:p>
          </table:table-cell>
          <table:table-cell table:style-name="ce26" office:value-type="float" office:value="1.9886" calcext:value-type="float">
            <text:p>1.9886</text:p>
          </table:table-cell>
          <table:table-cell table:style-name="ce26" office:value-type="float" office:value="44.7828" calcext:value-type="float">
            <text:p>44.7828</text:p>
          </table:table-cell>
          <table:table-cell table:style-name="ce26" office:value-type="float" office:value="17.54" calcext:value-type="float">
            <text:p>17.5400</text:p>
          </table:table-cell>
          <table:table-cell table:style-name="ce26" office:value-type="float" office:value="9.4014" calcext:value-type="float">
            <text:p>9.4014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49.49" calcext:value-type="float">
            <text:p>49.4900</text:p>
          </table:table-cell>
          <table:table-cell table:style-name="ce26" office:value-type="float" office:value="6.6228" calcext:value-type="float">
            <text:p>6.6228</text:p>
          </table:table-cell>
          <table:table-cell table:style-name="ce26" office:value-type="float" office:value="42.8672" calcext:value-type="float">
            <text:p>42.8672</text:p>
          </table:table-cell>
          <table:table-cell table:style-name="ce26" office:value-type="float" office:value="26.5412" calcext:value-type="float">
            <text:p>26.5412</text:p>
          </table:table-cell>
          <table:table-cell table:style-name="ce26" office:value-type="float" office:value="22.2577" calcext:value-type="float">
            <text:p>22.2577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433.1655" calcext:value-type="float">
            <text:p>433.1655</text:p>
          </table:table-cell>
          <table:table-cell table:style-name="ce26" office:value-type="float" office:value="76.1319" calcext:value-type="float">
            <text:p>76.1319</text:p>
          </table:table-cell>
          <table:table-cell table:style-name="ce26" office:value-type="float" office:value="357.0336" calcext:value-type="float">
            <text:p>357.0336</text:p>
          </table:table-cell>
          <table:table-cell table:style-name="ce26" office:value-type="float" office:value="225.5813" calcext:value-type="float">
            <text:p>225.5813</text:p>
          </table:table-cell>
          <table:table-cell table:style-name="ce26" office:value-type="float" office:value="207.5841" calcext:value-type="float">
            <text:p>207.5841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62.17" calcext:value-type="float">
            <text:p>62.1700</text:p>
          </table:table-cell>
          <table:table-cell table:style-name="ce26" office:value-type="float" office:value="19.3824" calcext:value-type="float">
            <text:p>19.3824</text:p>
          </table:table-cell>
          <table:table-cell table:style-name="ce26" office:value-type="float" office:value="42.7876" calcext:value-type="float">
            <text:p>42.7876</text:p>
          </table:table-cell>
          <table:table-cell table:style-name="ce26" office:value-type="float" office:value="40.39" calcext:value-type="float">
            <text:p>40.3900</text:p>
          </table:table-cell>
          <table:table-cell table:style-name="ce26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6.12" calcext:value-type="float">
            <text:p>26.1200</text:p>
          </table:table-cell>
          <table:table-cell table:style-name="ce26" office:value-type="float" office:value="0.5137" calcext:value-type="float">
            <text:p>0.5137</text:p>
          </table:table-cell>
          <table:table-cell table:style-name="ce26" office:value-type="float" office:value="25.6063" calcext:value-type="float">
            <text:p>25.6063</text:p>
          </table:table-cell>
          <table:table-cell table:style-name="ce26" office:value-type="float" office:value="17" calcext:value-type="float">
            <text:p>17.0000</text:p>
          </table:table-cell>
          <table:table-cell table:style-name="ce26" office:value-type="float" office:value="9.12" calcext:value-type="float">
            <text:p>9.1200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12" calcext:value-type="float">
            <text:p>12</text:p>
          </table:table-cell>
          <table:table-cell table:style-name="ce59" office:value-type="float" office:value="741.7822" calcext:value-type="float">
            <text:p>741.7822</text:p>
          </table:table-cell>
          <table:table-cell table:style-name="ce59" office:value-type="float" office:value="304.8038" calcext:value-type="float">
            <text:p>304.8038</text:p>
          </table:table-cell>
          <table:table-cell table:style-name="ce59" office:value-type="float" office:value="436.9785" calcext:value-type="float">
            <text:p>436.9785</text:p>
          </table:table-cell>
          <table:table-cell table:style-name="ce59" office:value-type="float" office:value="420.0788" calcext:value-type="float">
            <text:p>420.0788</text:p>
          </table:table-cell>
          <table:table-cell table:style-name="ce59" office:value-type="float" office:value="321.7035" calcext:value-type="float">
            <text:p>321.7035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float" office:value="481.7384" calcext:value-type="float">
            <text:p>481.7384</text:p>
          </table:table-cell>
          <table:table-cell table:style-name="ce59" office:value-type="float" office:value="89.0894" calcext:value-type="float">
            <text:p>89.0894</text:p>
          </table:table-cell>
          <table:table-cell table:style-name="ce59" office:value-type="float" office:value="392.649" calcext:value-type="float">
            <text:p>392.6490</text:p>
          </table:table-cell>
          <table:table-cell table:style-name="ce59" office:value-type="float" office:value="244.2224" calcext:value-type="float">
            <text:p>244.2224</text:p>
          </table:table-cell>
          <table:table-cell table:style-name="ce59" office:value-type="float" office:value="237.516" calcext:value-type="float">
            <text:p>237.516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46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55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P1" style:volatile="true">
      <number:text>-</number:text>
      <number:number number:decimal-places="3" number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4" number:min-decimal-places="4" number:min-integer-digits="1" number:grouping="true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4" number:min-decimal-places="4" number:min-integer-digits="1"/>
      <number:text> </number:text>
    </number:number-style>
    <number:number-style style:name="N179P0" style:volatile="true">
      <number:number number:decimal-places="13" number:min-decimal-places="13" number:min-integer-digits="1"/>
      <number:text> </number:text>
    </number:number-style>
    <number:number-style style:name="N179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4" number:min-decimal-places="4" number:min-integer-digits="1" number:grouping="true"/>
    </number:number-style>
    <number:number-style style:name="N180P1" style:volatile="true">
      <number:text>-</number:text>
      <number:number number:decimal-places="4" number:min-decimal-places="4" number:min-integer-digits="1" number:grouping="true"/>
    </number:number-style>
    <number:number-style style:name="N180">
      <number:text>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number:min-decimal-places="4" number:min-integer-digits="1" number:grouping="true"/>
      <number:text> </number:text>
    </number:number-style>
    <number:number-style style:name="N183">
      <number:number number:decimal-places="1" number:min-decimal-places="1" number:min-integer-digits="1"/>
    </number:number-style>
    <number:number-style style:name="N184">
      <number:number number:decimal-places="3" number:min-decimal-places="3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4" number:min-decimal-places="4" number:min-integer-digits="1" number:grouping="true"/>
    </number:number-style>
    <number:number-style style:name="N191">
      <number:number number:decimal-places="6" number:min-decimal-places="6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4" number:min-decimal-places="4" number:min-integer-digits="1" number:grouping="true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number:min-decimal-places="3" number:min-integer-digits="1" number:grouping="true"/>
      <number:text> </number:text>
    </number:number-style>
    <number:number-style style:name="N195">
      <number:number number:decimal-places="2" number:min-decimal-places="2" number:min-integer-digits="1" number:grouping="true"/>
      <number:text> </number:text>
    </number:number-style>
    <number:number-style style:name="N19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22:27</dc:date>
    <meta:print-date>2004-11-17T12:07:36</meta:print-date>
    <meta:document-statistic meta:table-count="14" meta:cell-count="3227" meta:object-count="0"/>
    <meta:generator>LibreOffice/7.1.6.2$Windows_X86_64 LibreOffice_project/0e133318fcee89abacd6a7d077e292f1145735c3</meta:generator>
  </office:meta>
</office:document-meta>
</file>